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543in">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paragraph-properties>
      <style:text-properties style:font-size-complex="12pt" style:language-asian="lt" style:country-asian="LT"/>
    </style:style>
    <style:style style:name="P66" style:parent-style-name="Normal" style:family="paragraph">
      <style:paragraph-properties fo:text-align="justify"/>
      <style:text-properties fo:font-size="11pt" style:font-size-asian="11pt" style:font-size-complex="11pt" style:language-asian="lt" style:country-asian="LT"/>
    </style:style>
    <style:style style:name="P6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4722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indent="0.4722in"/>
      <style:text-properties fo:font-weight="bold" style:font-weight-asian="bold" style:font-weight-complex="bold"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722in"/>
    </style:style>
    <style:style style:name="P117" style:parent-style-name="Normal" style:family="paragraph">
      <style:paragraph-properties fo:text-align="center" fo:text-indent="0.4722in">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tab-stops>
          <style:tab-stop style:type="left" style:position="0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22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22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text-indent="0.4722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722in"/>
      <style:text-properties fo:font-weight="bold" style:font-weight-asian="bold" style:font-size-complex="12pt" style:language-asian="lt" style:country-asian="LT"/>
    </style:style>
    <style:style style:name="P293"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tab-stops>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center" fo:text-indent="0.4722in">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722in">
        <style:tab-stops>
          <style:tab-stop style:type="left" style:position="0in"/>
        </style:tab-stops>
      </style:paragraph-properties>
    </style:style>
    <style:style style:name="P338"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language-complex="he" style:country-complex="IL"/>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22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722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722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722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472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722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722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722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722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722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4722in">
        <style:tab-stops>
          <style:tab-stop style:type="left" style:position="0.62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722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722in">
        <style:tab-stops>
          <style:tab-stop style:type="left" style:position="0.5909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722in">
        <style:tab-stops>
          <style:tab-stop style:type="left" style:position="0.5909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722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tab-stops>
          <style:tab-stop style:type="left" style:position="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722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FF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tab-stops>
          <style:tab-stop style:type="left" style:position="0.5909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722in">
        <style:tab-stops>
          <style:tab-stop style:type="left" style:position="0.5909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722in">
        <style:tab-stops>
          <style:tab-stop style:type="left" style:position="0.5909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722in">
        <style:tab-stops>
          <style:tab-stop style:type="left" style:position="0.5909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4722in">
        <style:tab-stops>
          <style:tab-stop style:type="left" style:position="0.5909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722in">
        <style:tab-stops>
          <style:tab-stop style:type="left" style:position="0.5909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722in">
        <style:tab-stops>
          <style:tab-stop style:type="left" style:position="0.590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722in">
        <style:tab-stops>
          <style:tab-stop style:type="left" style:position="0.5909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4722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722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722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722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color="#FF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4722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722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22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722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722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722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722in">
        <style:tab-stops>
          <style:tab-stop style:type="left" style:position="0.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722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722in">
        <style:tab-stops>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583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FF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70C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722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722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70C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722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22in">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722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722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722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722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72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583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72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72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22in">
        <style:tab-stops>
          <style:tab-stop style:type="left" style:position="0.5909in"/>
        </style:tab-stops>
      </style:paragraph-properties>
    </style:style>
    <style:style style:name="P806" style:parent-style-name="Normal" style:family="paragraph">
      <style:paragraph-properties fo:text-align="center" fo:text-indent="0.4722in">
        <style:tab-stops>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fo:text-indent="0.4722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722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4722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722in">
        <style:tab-stops>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722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4722in">
        <style:tab-stops>
          <style:tab-stop style:type="left" style:position="0.5909in"/>
        </style:tab-stops>
      </style:paragraph-properties>
    </style:style>
    <style:style style:name="P837" style:parent-style-name="Normal" style:family="paragraph">
      <style:paragraph-properties fo:text-align="center" fo:text-indent="0.4722in">
        <style:tab-stops>
          <style:tab-stop style:type="left" style:position="0.5909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fo:color="#FF0000"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fo:text-indent="0.4722in">
        <style:tab-stops>
          <style:tab-stop style:type="left" style:position="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722in">
        <style:tab-stops>
          <style:tab-stop style:type="left" style:position="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4722in">
        <style:tab-stops>
          <style:tab-stop style:type="left" style:position="0.3937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4722in">
        <style:tab-stops>
          <style:tab-stop style:type="left" style:position="0.3937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4722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722in">
        <style:tab-stops>
          <style:tab-stop style:type="left" style:position="0.3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P872" style:parent-style-name="Normal" style:family="paragraph">
      <style:paragraph-properties fo:text-align="justify" fo:text-indent="0.4722in">
        <style:tab-stops>
          <style:tab-stop style:type="left" style:position="0.3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4722in"/>
    </style:style>
    <style:style style:name="P877" style:parent-style-name="Normal" style:family="paragraph">
      <style:paragraph-properties fo:text-align="center" fo:text-indent="0.4722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4722in"/>
      <style:text-properties fo:font-weight="bold" style:font-weight-asian="bold" style:font-size-complex="12pt" style:language-asian="lt" style:country-asian="LT"/>
    </style:style>
    <style:style style:name="P883" style:parent-style-name="Normal" style:family="paragraph">
      <style:paragraph-properties fo:text-align="justify" fo:text-indent="0.4722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tab-stops>
          <style:tab-stop style:type="left" style:position="0.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722in"/>
    </style:style>
    <style:style style:name="P897"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9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36" style:parent-style-name="Normal" style:family="paragraph">
      <style:paragraph-properties fo:text-align="justify" fo:text-indent="0.4923in">
        <style:tab-stops>
          <style:tab-stop style:type="left" style:position="0.7875in"/>
          <style:tab-stop style:type="center" style:position="3.25in"/>
          <style:tab-stop style:type="right" style:position="6.5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9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9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9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9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4923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text-indent="0.4722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4722in"/>
      <style:text-properties fo:font-weight="bold" style:font-weight-asian="bold" style:font-size-complex="12pt" style:language-asian="lt" style:country-asian="LT"/>
    </style:style>
    <style:style style:name="P993" style:parent-style-name="Normal" style:family="paragraph">
      <style:paragraph-properties fo:text-align="justify" fo:text-indent="0.4722in">
        <style:tab-stops>
          <style:tab-stop style:type="left" style:position="0.5909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color="#C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722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0.4722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722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722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722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583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722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166in">
        <style:tab-stops>
          <style:tab-stop style:type="left" style:position="0.7875in"/>
        </style:tab-stops>
      </style:paragraph-properties>
    </style:style>
    <style:style style:name="P1051" style:parent-style-name="Normal" style:family="paragraph">
      <style:paragraph-properties fo:text-align="center" fo:text-indent="0.4722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4722in"/>
      <style:text-properties fo:font-weight="bold" style:font-weight-asian="bold" style:font-size-complex="12pt" style:language-asian="lt" style:country-asian="LT"/>
    </style:style>
    <style:style style:name="P1056" style:parent-style-name="Normal" style:family="paragraph">
      <style:paragraph-properties fo:text-align="justify" fo:text-indent="0.4722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722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70C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722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722in">
        <style:tab-stops>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722in">
        <style:tab-stops>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722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P1084" style:parent-style-name="Normal" style:family="paragraph">
      <style:paragraph-properties fo:text-align="center" fo:text-indent="0.4722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text-indent="0.4722in"/>
      <style:text-properties style:font-size-complex="12pt" style:language-asian="lt" style:country-asian="LT"/>
    </style:style>
    <style:style style:name="P1089" style:parent-style-name="Normal" style:family="paragraph">
      <style:paragraph-properties fo:text-align="justify" fo:text-indent="0.4722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4722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722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722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722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722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4722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722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722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722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149" style:parent-style-name="Normal" style:family="paragraph">
      <style:paragraph-properties fo:text-align="center" fo:text-indent="0.4722in"/>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text-indent="0.4722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722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722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31 iki 2021-10-31</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TARYBA</text:p>
      <text:p text:style-name="P15"/>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 Patvirtinti kieto kuro (malkų) vidu</text:span><text:span text:style-name="T32">tinę vieno kubinio metro kainą (įskaitant PVM) – 29,10 Eur.</text:span><text:s/></text:p>
      <text:p text:style-name="P33">Punkto pakeitimai:</text:p>
      <text:p text:style-name="P34"><text:span text:style-name="T35">Nr.<text:s/></text:span><text:a xlink:href="https://www.e-tar.lt/portal/legalAct.html?documentId=e8da8ac0b79711e693eea1ef35f20da9" office:target-frame-name="_top" xlink:show="replace"><text:span text:style-name="T36">T-236</text:span></text:a><text:span text:style-name="T37">, 2016-11-24, paskelbta TAR 2016-12-01, i. k. 2016-27951</text:span></text:p>
      <text:p text:style-name="Normal"/>
      <text:p text:style-name="P38"><text:span text:style-name="T39">3</text:span><text:span text:style-name="T40">.<text:s/></text:span><text:span text:style-name="T41">Pripažinti netekusiais galios:</text:span></text:p>
      <text:p text:style-name="P42"><text:span text:style-name="T43">3.1</text:span><text:span text:style-name="T44">. Švenčionių rajono savivaldybės tarybos 2013 m. gruodžio 19 d. sprendimą Nr. T-204 „Dėl piniginės socialinės paramos nepasiturintiems gyventojams teikimo tvarkos aprašo patvirtinimo“;</text:span></text:p>
      <text:p text:style-name="P45"><text:span text:style-name="T46">3.2</text:span><text:span text:style-name="T47">. Švenčionių rajono savivald</text:span><text:span text:style-name="T48">ybės tarybos 2014 m. spalio 23 d. sprendimą Nr. T-146 „Dėl Švenčionių rajono savivaldybės tarybos 2013 m. gruodžio 19 d. sprendimo Nr. T-204 „Dėl piniginės socialinės paramos nepasiturintiems gyventojams teikimo tvarkos aprašo patvirtinimo“ pakeitimo“.</text:span></text:p>
      <text:p text:style-name="P49"><text:span text:style-name="T50">4</text:span><text:span text:style-name="T51">. Šis sprendimas skelbiamas Teisės aktų registre.</text:span></text:p>
      <text:p text:style-name="P52"/>
      <text:p text:style-name="P53"/>
      <text:p text:style-name="P54"/>
      <text:p text:style-name="P55">SAVIVALDYBĖS MERAS<text:tab/>VYTAUTAS VIGELIS</text:p>
      <text:p text:style-name="P56"/>
      <text:p text:style-name="P57"/>
      <text:soft-page-break/>
      <text:p text:style-name="P58">PATVIRTINTA</text:p>
      <text:p text:style-name="P64">Švenčionių rajono<text:s/>savivaldybės tarybos</text:p>
      <text:p text:style-name="P65">2018 m. lapkričio 22 d. sprendimu Nr. T-190</text:p>
      <text:p text:style-name="P66"/>
      <text:p text:style-name="P67"/>
      <text:p text:style-name="P68">PINIGINĖS SOCIALINĖS PARAMOS NEPASITURINTIEMS GYVENTOJAMS TEIKIMO TVARKOS APRAŠAS</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 Piniginės socialinės paramos teikimo tvarkos aprašas (toliau – Tvarkos a</text:span><text:span text:style-name="T79">prašas) nustato piniginės socialinės paramos skyrimo ir mokėjimo tvarką:</text:span><text:span text:style-name="T80"><text:s/></text:span><text:span text:style-name="T81">prašymų-paraiškų priėmimo; trūkstamų dokumentų pateikimo; duomenų apie turtą pateikimo; piniginės socialinės paramos skyrimo ir mokėjimo; prašymus-paraiškas pateikusių asmenų informav</text:span><text:span text:style-name="T82">imo apie piniginės socialinės paramos skyrimą ar neskyrimą; neteisėtai gautos ar išmokėtos piniginės socialinės paramos išskaičiavimo; paskirtos, bet laiku neatsiimtos piniginės socialinės paramos, taip pat mirus asmeniui, kurio vardu bendrai gyvenantiems<text:s/></text:span><text:span text:style-name="T83">asmenims mokama piniginė socialinė parama, arba mirus vienam gyvenančiam asmeniui, paskirtos ir iki kito mėnesio po jo mirties neišmokėtos piniginės socialinės paramos išmokėjimo procedūras; pagrindus, kai socialinė parama skiriama kitais įstatyme nenumaty</text:span><text:span text:style-name="T84">tais atvejais (skiriama vienkartinė, tikslinė, periodinė, sąlyginė pašalpa) ir kuriems esant piniginė socialinė parama didinama, mažinama, skiriama ne visiems bendrai gyvenantiems asmenims, sustabdomas, nutraukiamas ar atnaujinamas jos mokėjimas; bendruome</text:span><text:span text:style-name="T85">n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86">svarstant klausimus dėl piniginės socialinės paramos skyrimo tvarką bei jų teises ir pareigas. <text:s/></text:span></text:p>
      <text:p text:style-name="P87"><text:span text:style-name="T88">2</text:span><text:span text:style-name="T89">. Tvarkos aprašas parengtas vadovaujantis Lietuvos Respublikos piniginės socialinės paramos nepasiturintiems gyventojams įstatymo (toliau – Įstatymas) nuo</text:span><text:span text:style-name="T90">statomis.<text:s/></text:span></text:p>
      <text:p text:style-name="P91"><text:span text:style-name="T92">3</text:span><text:span text:style-name="T93">. Tvarkos apraše vartojamos sąvokos atitinka Įstatyme ir kituose Lietuvos Respublikos teisės aktuose vartojamas sąvokas.</text:span></text:p>
      <text:p text:style-name="P94"><text:span text:style-name="T95">4</text:span><text:span text:style-name="T96">. Tvarkos aprašas taikomas:</text:span></text:p>
      <text:p text:style-name="P97"><text:span text:style-name="T98">4.1</text:span><text:span text:style-name="T99">. Švenčionių rajono savivaldybėje (toliau – savivaldybė) gyvenamąją vietą<text:s/></text:span><text:span text:style-name="T100">deklaravusiems ir faktiškai joje gyvenantiems asmenims;</text:span></text:p>
      <text:p text:style-name="P101"><text:span text:style-name="T102">4.2</text:span><text:span text:style-name="T103">. savivaldybėje įtrauktiems į gyvenamosios vietos neturinčių asmenų apskaitą ir faktiškai joje gyvenantiems asmenims;<text:s/></text:span></text:p>
      <text:p text:style-name="P104"><text:span text:style-name="T105">4.3</text:span><text:span text:style-name="T106">. asmenims, įrašytiems į Lietuvos Respublikos gyventojų registrą ir</text:span><text:span text:style-name="T107"><text:s/>savivaldybės teritorijoje išsinuomojusiems būstą.<text:s/></text:span></text:p>
      <text:p text:style-name="P108"><text:span text:style-name="T109">5</text:span><text:span text:style-name="T110">. Tvarkos aprašu privalo vadovautis savivaldybės administracijos Socialinės paramos skyrius (toliau – Socialinės paramos skyrius), savivaldybės administracijos Buhalterinės apskaitos skyrius (tolia</text:span><text:span text:style-name="T111">u – Buhalterinės apskaitos skyrius), savivaldybės administracijos Mokesčių ir turto skyrius (toliau – Mokesčių ir turto skyrius), savivaldybės administracijos seniūnijos, energiją, kurą, geriamąjį ir karštą vandenį tiekiančios įmonės (toliau – tiekėjai) ir</text:span><text:span text:style-name="T112"><text:s/>bendrojo naudojimo objektų valdytojai.</text:span></text:p>
      <text:p text:style-name="P113"><text:span text:style-name="T114">6</text:span><text:span text:style-name="T115">. Piniginę socialinę paramą administruoja Socialinės paramos skyrius, sprendimus priima savivaldybės administracijos direktoriaus įgaliotas asmuo.<text:s/></text:span></text:p>
      <text:p text:style-name="P116"/>
      <text:p text:style-name="P117"><text:span text:style-name="T118">II</text:span><text:span text:style-name="T119">.<text:s/></text:span><text:span text:style-name="T120">KREIPIMASIS DĖL PINIGINĖS SOCIALINĖS PARAMOS SKYRIMO</text:span></text:p>
      <text:p text:style-name="P121"/>
      <text:p text:style-name="P122"><text:span text:style-name="T123">7</text:span><text:span text:style-name="T124">. Vieną iš šio Tvarkos aprašo 4 punkte įtvirtintų sąlygų atitinkantys bendrai gyvenantys asmenys ar vienas gyvenantis asmuo turi teisę kreiptis dėl piniginės socialinės paramos skyrimo į Socialinės paramos skyrių ar seniūniją pagal gyvenamąją vietą.</text:span><text:span text:style-name="T125"><text:s/></text:span><text:span text:style-name="T126">Prašymai-paraiškos piniginei socialinei paramai gauti priimami kiekvieną mėnesį iki 25 d., vėliau (po 25 d.) pateikti prašymai-</text:span><text:soft-page-break/><text:span text:style-name="T127">paraiškos nagrinėjami kitą mėnesį. Seniūnijos specialistai priimtus prašymus-paraiškas ir reikiamus dokumentus piniginei sociali</text:span><text:span text:style-name="T128">nei paramai gauti pateikia Socialinės paramos skyriui per 5 darbo dienas.</text:span></text:p>
      <text:p text:style-name="P129"><text:span text:style-name="T130">8</text:span><text:span text:style-name="T131">. Kreipimosi į Socialinės paramos skyrių metu asmuo pateikia<text:s/></text:span><text:span text:style-name="T132">savo asmens tapatybę patvirtinantį dokumentą (dėl objektyvių priežasčių nesant galimybės pateikti asmens tapatybę pa</text:span><text:span text:style-name="T133">tvirtinančio dokumento originalo, pateikiama šio dokumento kopija, patvirtinta Lietuvos Respublikoje galiojančių teisės aktų nustatyta tvarka, ir (ar) pažyma apie šio dokumento poėmį); asmenį atstovaujantis asmuo pateikia įgaliojimą ir dokumentą, patvirtin</text:span><text:span text:style-name="T134">antį įgalioto asmens tapatybę; užpildo Lietuvos Respublikos socialinės apsaugos ir darbo ministro nustatytos formos prašymą-paraišką ir jos priedus, kuriuose nurodo visą teisingą piniginei socialinei paramai gauti būtiną informaciją, prideda tai patvirtina</text:span><text:span text:style-name="T135">nčius dokumentus.<text:s/></text:span></text:p>
      <text:p text:style-name="P136"><text:span text:style-name="T137">9</text:span><text:span text:style-name="T138">. Piniginei socialinei paramai gauti būtiną informaciją patvirtinančiais dokumentais, atsižvelgiant į aplinkybes, lemiančias bendrai gyvenančių asmenų ar vieno gyvenančio asmens teisę į piniginę socialinę paramą, laikomi:</text:span></text:p>
      <text:p text:style-name="P139"><text:span text:style-name="T140">9.1</text:span><text:span text:style-name="T141">. pir</text:span><text:span text:style-name="T142">mo suaugusio bendrai gyvenančio asmens (pareiškėjo) arba vieno gyvenančio asmens tapatybę patvirtinantis dokumentas;</text:span></text:p>
      <text:p text:style-name="P143"><text:span text:style-name="T144">9.2</text:span><text:span text:style-name="T145">. jeigu duomenų apie vaiko gimimą nėra Lietuvos Respublikos gyventojų registre, vaiko gimimo faktą patvirtinantis dokumentas;</text:span></text:p>
      <text:p text:style-name="P146"><text:span text:style-name="T147">9.3</text:span><text:span text:style-name="T148">. jeigu duomenų apie santuoką, ištuoką, mirties faktą nėra Lietuvos Respublikos gyventojų registre, santuokos, ištuokos, mirties faktus patvirtinantis dokumentas;<text:s/></text:span></text:p>
      <text:p text:style-name="P149"><text:span text:style-name="T150">9.4</text:span><text:span text:style-name="T151">. procesinis dokumentas, patvirtinantis aplinkybę, kad teisme yra nagrinėjama byla d</text:span><text:span text:style-name="T152">ėl tėvystės ir (ar) vaiko gyvenamosios vietos nustatymo ir (ar) išlaikymo priteisimo;</text:span></text:p>
      <text:p text:style-name="P153"><text:span text:style-name="T154">9.5</text:span><text:span text:style-name="T155">. teismo nutartis arba teismo patvirtinta sutartis dėl vaiko išlaikymo;</text:span></text:p>
      <text:p text:style-name="P156"><text:span text:style-name="T157">9.6</text:span><text:span text:style-name="T158">. juridinio asmens pažyma apie vaiko išlaikymui gaunamas periodines išmokas arba kitos kompetentingos institucijos išduotas dokumentas, patvirtinantis materialinio išlaikymo vaikui teikimą;<text:s/></text:span></text:p>
      <text:p text:style-name="P159"><text:span text:style-name="T160">9.7</text:span><text:span text:style-name="T161">. teismo sprendimas dėl asmens pripažinimo neveiksniu arba</text:span><text:span text:style-name="T162"><text:s/>neveiksniu tam tikroje srityje;<text:s/></text:span></text:p>
      <text:p text:style-name="P163"><text:span text:style-name="T164">9.8</text:span><text:span text:style-name="T165">. sveikatos priežiūros įstaigos pažyma, patvirtinanti, kad iki numatytos gimdymo datos yra likę ne daugiau kaip 70 kalendorinių dienų;</text:span></text:p>
      <text:p text:style-name="P166"><text:span text:style-name="T167">9.9</text:span><text:span text:style-name="T168">. švietimo įstaigos pažyma, patvirtinanti, kad asmuo studijuoja pagal for</text:span><text:span text:style-name="T169">maliojo švietimo studijų programą (įskaitant akademines atostogas dėl ligos ar nėštumo) ar mokosi pagal formaliojo profesinio mokymo programą bei gaunamas stipendijas;</text:span></text:p>
      <text:p text:style-name="P170"><text:span text:style-name="T171">9.10</text:span><text:span text:style-name="T172">. karinio vieneto išduota pažyma, patvirtinanti, kad privalomosios pradinės karo</text:span><text:span text:style-name="T173"><text:s/>tarnybos karys atlieka jame privalomąją pradinę karo tarnybą;</text:span></text:p>
      <text:p text:style-name="P174"><text:span text:style-name="T175">9.11</text:span><text:span text:style-name="T176">. kompetentingos institucijos pažyma apie asmeniui paskirtos bausmės atlikimą, jo sulaikymą, suėmimą, paieškos paskelbimą ar teismo pripažinimą nežinia kur esančiu;</text:span></text:p>
      <text:p text:style-name="P177"><text:span text:style-name="T178">9.12</text:span><text:span text:style-name="T179">. kompetenti</text:span><text:span text:style-name="T180">ngos institucijos išduotas dokumentas, patvirtinantis formaliojo švietimo įstaigos dieninio skyriaus baigimą;</text:span></text:p>
      <text:p text:style-name="P181"><text:span text:style-name="T182">9.13</text:span><text:span text:style-name="T183"><text:s/>sveikatos priežiūros įstaigos išduota pažyma apie gydymo stacionare trukmę, elektroninis nedarbingumo pažymėjimas ar medicininė pažyma ap</text:span><text:span text:style-name="T184">ie ligos trukmę;</text:span></text:p>
      <text:p text:style-name="P185"><text:span text:style-name="T186">9.14</text:span><text:span text:style-name="T187">. Lietuvos Respublikos socialinės apsaugos ir darbo ministro nustatytos formos pažyma apie priskaičiuotą ir išmokėtą darbo užmokestį;</text:span></text:p>
      <text:p text:style-name="P188"><text:span text:style-name="T189">9.15</text:span><text:span text:style-name="T190">. individualios įmonės buhalterinės apskaitos dokumentas, patvirtinantis vertinamo laikot</text:span><text:span text:style-name="T191">arpio individualios įmonės savininko pajamas, gautas iš įmonės apmokestinto pelno; mažosios, tikrosios ūkinės ar komanditinės ūkinės bendrijos buhalterinės apskaitos dokumentas, patvirtinantis vertinamo laikotarpio mažosios bendrijos narių, tikrosios ūkinė</text:span><text:span text:style-name="T192">s bendrijos ar komanditinės ūkinės bendrijos tikrųjų narių pajamas ir iš šių įmonių asmeniniams poreikiams gautas lėšų sumas; asmens,</text:span><text:span text:style-name="T193"><text:s/></text:span><text:span text:style-name="T194">įsigijusio verslo liudijimą ar individualios veiklos pažymą, pajamų ir išlaidų apskaitos žurnalas;<text:s/></text:span></text:p>
      <text:p text:style-name="P195"><text:span text:style-name="T196">9.16</text:span><text:span text:style-name="T197">. dokumentas,<text:s/></text:span><text:span text:style-name="T198">patvirtinantis turto įsigijimo ar perleidimo faktą;</text:span></text:p>
      <text:p text:style-name="P199"><text:span text:style-name="T200">9.17</text:span><text:span text:style-name="T201">. dokumentas, patvirtinantis atsiskaitymą už paslaugas;</text:span></text:p>
      <text:p text:style-name="P202"><text:span text:style-name="T203">9.18</text:span><text:span text:style-name="T204">. ikiteisminio tyrimo įstaigos, prokuratūros ar teismo išduotas dokumentas dėl padarytos nusikalstamos veikos žmogaus seksualinio<text:s/></text:span><text:span text:style-name="T205">apsisprendimo laisvei ir neliečiamumui;</text:span></text:p>
      <text:p text:style-name="P206"><text:span text:style-name="T207">9.19</text:span><text:span text:style-name="T208">. pažyma apie įsiregistravimą kitos valstybės valstybinėje įdarbinimo tarnyboje;</text:span></text:p>
      <text:p text:style-name="P209"><text:span text:style-name="T210">9.20</text:span><text:span text:style-name="T211">. sveikatos priežiūros įstaigos išduota pažyma, kad vaikas iki 8 metų negali lankyti švietimo įstaigos;</text:span></text:p>
      <text:p text:style-name="P212"><text:span text:style-name="T213">9.21</text:span><text:span text:style-name="T214">. šviet</text:span><text:span text:style-name="T215">imo įstaigų išduota pažyma, kad bendrai gyvenantys asmenys gyvena kaimo vietovėje didesniu kaip trijų kilometrų atstumu nuo švietimo įstaigos, vykdančios ikimokyklinio ir priešmokyklinio ugdymo programas, ir neteikiamos vaikui iki 8 metų vežimo paslaugos į</text:span><text:span text:style-name="T216"><text:s/>ugdymo įstaigą;</text:span></text:p>
      <text:p text:style-name="P217"><text:span text:style-name="T218">9.22</text:span><text:span text:style-name="T219">. gyvenamųjų patalpų ar nekilnojamojo turto nuomos sutartis, registruota viešajame registre;</text:span></text:p>
      <text:p text:style-name="P220"><text:span text:style-name="T221">9.23</text:span><text:span text:style-name="T222">. banko sąskaitos išrašas;</text:span></text:p>
      <text:p text:style-name="P223"><text:span text:style-name="T224">9.24</text:span><text:span text:style-name="T225">. metinė gyventojo (šeimos) turto ir pajamų deklaracija;</text:span></text:p>
      <text:p text:style-name="P226"><text:span text:style-name="T227">9.25</text:span><text:span text:style-name="T228">. kompetentingos įstaigos<text:s/></text:span><text:span text:style-name="T229">išduota pažyma apie gaunamas pareigūnų ir karių valstybines pensijas ir kitų valstybių mokamas pensijas, išmokas;</text:span></text:p>
      <text:p text:style-name="P230"><text:span text:style-name="T231">9.26</text:span><text:span text:style-name="T232">. dokumentas, liudijantis transporto priemonės netinkamumą eksploatuoti arba dokumentas, patvirtinantis transporto priemonės patekimą<text:s/></text:span><text:span text:style-name="T233">į eismo įvykį;</text:span></text:p>
      <text:p text:style-name="P234"><text:span text:style-name="T235">9.27</text:span><text:span text:style-name="T236">. kiti teisei į piniginę socialinę paramą nustatyti reikalingi dokumentai.</text:span></text:p>
      <text:p text:style-name="P237"><text:span text:style-name="T238">10</text:span><text:span text:style-name="T239">. Šio Tvarkos aprašo 9 punkte nurodytų dokumentų Socialinės paramos skyrius turi teisę reikalauti ir pasikeitus aplinkybėms, turinčioms įtakos bendrai</text:span><text:span text:style-name="T240"><text:s/>gyvenančių asmenų ar vieno gyvenančio asmens teisei į piniginę socialinę paramą, jos dydžiui ir (ar) mokėjimui.</text:span></text:p>
      <text:p text:style-name="P241"><text:span text:style-name="T242">11</text:span><text:span text:style-name="T243">. Kai Socialinės paramos skyrius reikalingus duomenis gauna iš valstybės ir žinybinių registrų bei valstybės informacinių sistemų, šio Tv</text:span><text:span text:style-name="T244">arkos aprašo 9 punkte nurodyti dokumentai neteikiami.</text:span></text:p>
      <text:p text:style-name="P245"><text:span text:style-name="T246">12</text:span><text:span text:style-name="T247">. <text:s/>Socialinės paramos skyriaus specialistai sutikrina asmens prašyme-paraiškoje pateiktus duomenis su registrais, nustato teisę į piniginę socialinę paramą vadovaudamiesi Įstatymo<text:s/></text:span><text:span text:style-name="T248"><text:line-break/>6 straipsnio 2<text:s/></text:span><text:span text:style-name="T249">punktu bei sąlygas teisei į piniginę socialinę paramą vadovaudamiesi Įstatymo<text:s/></text:span><text:span text:style-name="T250"><text:line-break/>8 straipsniu.</text:span></text:p>
      <text:p text:style-name="P251"><text:span text:style-name="T252">13</text:span><text:span text:style-name="T253">. Prašymai-paraiškos su visais reikalingais dokumentais, priimti po einamojo mėnesio<text:s/></text:span><text:span text:style-name="T254"><text:line-break/>25 d. ar į Socialinės paramos skyrių pristatyti po einamojo mėnesio 25<text:s/></text:span><text:span text:style-name="T255">d., įtraukiami į kito mėnesio mokėjimus, ir piniginė socialinė parama teisės aktų nustatyta tvarka pareiškėjui išmokama už praėjusius priklausančius mėnesius.</text:span></text:p>
      <text:p text:style-name="P256"><text:span text:style-name="T257">14</text:span><text:span text:style-name="T258">. Kilus pagrįstų įtarimų dėl prašyme-paraiškoje pateiktų duomenų apie turimą turtą ir gauna</text:span><text:span text:style-name="T259">mas pajamas arba patikrinimo metu kilus pagrįstam įtarimui, kad yra pateikti neteisingi duomenys arba jie nuslepiami, seniūnijų specialistai ar Socialinės paramos skyriaus atsakingi darbuotojai privalo informuoti nelegalaus darbo kontrolę ir prevenciją vyk</text:span><text:span text:style-name="T260">dančias institucijas dėl galimai nelegaliai gautų ar gaunamų pajamų ar nelegalaus darbo.</text:span></text:p>
      <text:p text:style-name="P261"><text:span text:style-name="T262">15</text:span><text:span text:style-name="T263">. Prašymo-paraiškos priėmimo diena laikoma kreipimosi (asmeniškai ar per įgaliotą asmenį) į Socialinės paramos skyrių diena.</text:span></text:p>
      <text:p text:style-name="P264"><text:span text:style-name="T265">16</text:span><text:span text:style-name="T266">. Paštu ar elektroniniu būdu s</text:span><text:span text:style-name="T267">iunčiamo prašymo-paraiškos pateikimo diena laikoma jo gavimo Socialinės paramos skyriuje diena. Kai siunčiant prašymą elektroniniu būdu per Socialinės paramos šeimai informacinę sistemą (SPIS svetainėje www.spis.lt) nėra galimybės pateikti prašymo-paraiško</text:span><text:span text:style-name="T268">s priedų ir (ar) kitų dokumentų, Socialinės paramos skyriaus specialistas elektroniniu būdu informuoja pareiškėją apie trūkstamų dokumentų pateikimo terminą, eigą ir nurodo elektroninio pašto, kuriuo galima siųsti skenuotus dokumentus, adresą.<text:s/></text:span></text:p>
      <text:p text:style-name="P269"><text:span text:style-name="T270">17</text:span><text:span text:style-name="T271">. Kai</text:span><text:span text:style-name="T272"><text:s/>prašymas-paraiška siunčiamas paštu arba elektroniniu būdu, prie jo pridedamos visų reikiamų dokumentų kopijos, patvirtintos teisės aktų nustatyta tvarka.<text:s/></text:span></text:p>
      <text:p text:style-name="P273"><text:span text:style-name="T274">17</text:span><text:span text:style-name="T275">1</text:span><text:span text:style-name="T276">.<text:s/></text:span><text:span text:style-name="T277">Valstybėje (savivaldybėje) paskelbtų ekstremaliųjų situacijų metu prašymai-paraiškos Social</text:span><text:span text:style-name="T278">inės paramos skyriui teikiami elektroniniu būdu per Socialinės paramos šeimai informacinę sistemą  (SPIS), elektroniniu paštu arba telefoninio ryšio priemonėmis, pateikiant šio skyriaus darbuotojui informaciją žodžiu, pagal kurią besikreipiančio asmens var</text:span><text:span text:style-name="T279">du užpildomas prašymas-paraiška. Nesant galimybės prie prašymo-paraiškos pridėti Tvarkos aprašo 8 ir 9 punktuose<text:s/></text:span><text:soft-page-break/><text:span text:style-name="T280">nurodytų dokumentų, Socialinės paramos skyrius priima sprendimus vertindamas turimų valstybės ir žinybinių registrų bei valstybės informacinių<text:s/></text:span><text:span text:style-name="T281">sistemų duomenis</text:span><text:span text:style-name="T282">.</text:span><text:s/></text:p>
      <text:p text:style-name="P283">Papildyta punktu:</text:p>
      <text:p text:style-name="P284"><text:span text:style-name="T285">Nr.<text:s/></text:span><text:a xlink:href="https://www.e-tar.lt/portal/legalAct.html?documentId=da0f35c08b1711eab005936df725feed" office:target-frame-name="_top" xlink:show="replace"><text:span text:style-name="T286">T-74</text:span></text:a><text:span text:style-name="T287">, 2020-04-30, paskelbta TAR 2020-05-04, i. k. 2020-09331</text:span></text:p>
      <text:p text:style-name="Normal"/>
      <text:p text:style-name="P288"><text:span text:style-name="T289">III</text:span><text:span text:style-name="T290">.<text:s/></text:span><text:span text:style-name="T291">TRŪKSTAMŲ DOKUMENTŲ PATEIKIMAS</text:span></text:p>
      <text:p text:style-name="P292"/>
      <text:p text:style-name="P293"><text:span text:style-name="T294">18</text:span><text:span text:style-name="T295">.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296"><text:span text:style-name="T297">19</text:span><text:span text:style-name="T298">. <text:s/>Paaiškėju</text:span><text:span text:style-name="T299">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00">efonu, elektroniniu būdu, paštu), prašyme-paraiškoje nurodydami trūkstamus dokumentus, informavimo datą ir tai patvirtina savo parašu. <text:s/></text:span></text:p>
      <text:p text:style-name="P301"><text:span text:style-name="T302">20</text:span><text:span text:style-name="T303">. Piniginei socialinei paramai gauti trūkstami dokumentai pateikiami ne vėliau kaip per mėnesį nuo prašymo-paraiš</text:span><text:span text:style-name="T304">kos pateikimo ar informacijos apie trūkstamus dokumentus gavimo dienos, išskyrus atvejus, kai pajamos piniginei socialinei paramai gauti apskaičiuojamos Įstatymo 18 straipsnio 1 dalies 2 punkte nustatyta tvarka.<text:s/></text:span></text:p>
      <text:p text:style-name="P305"><text:span text:style-name="T306">21</text:span><text:span text:style-name="T307">. Kai pajamos piniginei socialinei pa</text:span><text:span text:style-name="T308">ramai gauti apskaičiuojamos Įstatymo 18 straipsnio<text:s/></text:span><text:span text:style-name="T309"><text:line-break/>1 dalies 2 punkte nustatyta tvarka, piniginei socialinei paramai gauti trūkstami dokumentai pateikiami ne vėliau kaip per 2 mėnesius nuo prašymo-paraiškos pateikimo ar informacijos gavimo apie trūkstamus<text:s/></text:span><text:span text:style-name="T310">dokumentus dienos.<text:s/></text:span></text:p>
      <text:p text:style-name="P311"/>
      <text:p text:style-name="P312"><text:span text:style-name="T313">IV</text:span><text:span text:style-name="T314">.<text:s/></text:span><text:span text:style-name="T315">DUOMENŲ APIE TURTĄ PATEIKIMAS</text:span></text:p>
      <text:p text:style-name="P316"/>
      <text:p text:style-name="P317"><text:span text:style-name="T318">22</text:span><text:span text:style-name="T319">. Prašymą-paraišką pateikęs asmuo pateikia duomenis apie mėnesio, einančio prieš prašymo-paraiškos pateikimo mėnesį, paskutinę dieną turimą turtą, nurodytą Įstatymo<text:s/></text:span><text:span text:style-name="T320"><text:line-break/>14 straipsnyje, ir tai</text:span><text:span text:style-name="T321"><text:s/>patvirtinančius dokumentus, išskyrus duomenis, nurodytus šio Tvarkos aprašo<text:s/></text:span><text:span text:style-name="T322"><text:line-break/>11 papunktyje, kuriuos Socialinės paramos skyrius gauna iš valstybės ir žinybinių <text:s/>registrų bei valstybės informacinių <text:s/>sistemų. Šie duomenys, jeigu nėra pasikeitimų, pateikiami<text:s/></text:span><text:span text:style-name="T323">kas 12 mėnesių. Šiam terminui pasibaigus, piniginės socialinės paramos teikimo laikotarpiu iki paramos teikimo laikotarpio pabaigos naujų duomenų apie turimą turtą pateikti nereikia.<text:s/></text:span></text:p>
      <text:p text:style-name="P324"><text:span text:style-name="T325">23</text:span><text:span text:style-name="T326">. Turto vertė įvertinama gaunant informaciją iš Valstybės įmonės R</text:span><text:span text:style-name="T327">egistrų centro, VĮ „Regitra“, Nacionalinės mokėjimo agentūros prie Lietuvos Respublikos žemės ūkio ministerijos, Ūkinių gyvūnų registro, Žemės ūkio transporto priemonių registro ir kt. registrų (toliau – registrai), iš kurių duomenis gauna Socialinės param</text:span><text:span text:style-name="T328">os skyrius ir iš asmens prašyme-paraiškoje pateiktos informacijos apie vieno gyvenančio asmens arba bendrai gyvenančių asmenų turtą.</text:span></text:p>
      <text:p text:style-name="P329"><text:span text:style-name="T330">24</text:span><text:span text:style-name="T331">. Turto, nurodyto Įstatymo 14 straipsnio 1 dalies 1–5 punktuose, vertę nustato Socialinės paramos skyriaus atsakingi<text:s/></text:span><text:span text:style-name="T332">specialistai, naudodami Socialinės paramos apskaitos sistemą „Parama“ (toliau – apskaitos sistema „Parama“) bei vadovaudamiesi Vyriausybės ar jos įgaliotos institucijos parengta metodika ir Vyriausybės <text:s/>ar jos įgaliotos institucijos patvirtintomis žemės ūk</text:span><text:span text:style-name="T333">io produkcijos sąlyginėmis vertėmis.</text:span></text:p>
      <text:p text:style-name="P334"><text:span text:style-name="T335">25</text:span><text:span text:style-name="T336">. Socialinės paramos skyriaus specialistai, atsižvelgiant į vieno gyvenančio asmens arba bendrai gyvenančių asmenų įvertintą turimą turtą, nustato teisę į piniginę socialinę paramą.</text:span></text:p>
      <text:p text:style-name="P337"/>
      <text:p text:style-name="P338"><text:span text:style-name="T339">V</text:span><text:span text:style-name="T340">.<text:s/></text:span><text:span text:style-name="T341">PINIGINĖS SOCIALINĖS<text:s/></text:span><text:span text:style-name="T342">PARAMOS SKYRIMAS IR MOKĖJIMAS</text:span></text:p>
      <text:p text:style-name="P343"/>
      <text:p text:style-name="P344"><text:span text:style-name="T345">26</text:span><text:span text:style-name="T346">.<text:s/></text:span><text:span text:style-name="T347">Vienas iš dokumentų teisei į piniginę socialinę paramą nustatyti yra buities ir gyvenimo sąlygų patikrinimo aktas (toliau – Aktas), kurį surašo seniūnija, Socialinės paramos skyriaus prašymu.<text:s/></text:span><text:span text:style-name="T348">Valstybėje (savivaldybėje</text:span><text:span text:style-name="T349">) paskelbtų ekstremaliųjų situacijų metu<text:s/></text:span><text:span text:style-name="T350">Aktas nesurašomas,<text:s/></text:span><text:soft-page-break/><text:span text:style-name="T351">piniginė socialinė parama skiriama esant gyvenamosios vietos seniūnijos rekomendacijai</text:span><text:span text:style-name="T352"><text:s/></text:span><text:span text:style-name="T353">(prireikus su asmeniu kontaktuoti telefonu ar elektroninio ryšio priemonėmis).</text:span><text:s/></text:p>
      <text:p text:style-name="P354">Punkto pakeitimai:</text:p>
      <text:p text:style-name="P355"><text:span text:style-name="T356">Nr.<text:s/></text:span><text:a xlink:href="https://www.e-tar.lt/portal/legalAct.html?documentId=da0f35c08b1711eab005936df725feed" office:target-frame-name="_top" xlink:show="replace"><text:span text:style-name="T357">T-74</text:span></text:a><text:span text:style-name="T358">, 2020-04-30, paskelbta TAR 2020-05-04, i. k. 2020-09331</text:span></text:p>
      <text:p text:style-name="Normal"/>
      <text:p text:style-name="P359"><text:span text:style-name="T360">27</text:span><text:span text:style-name="T361">. Bendrai gyvenančių asmenų ar vieno gyvenančio asmens gyvenimo sąlygų, turimo turto ir užimtumo</text:span><text:span text:style-name="T362"><text:s/>patikrinimas atliekamas ir Aktas surašomas, kai:<text:s/></text:span></text:p>
      <text:p text:style-name="P363"><text:span text:style-name="T364">27.1</text:span><text:span text:style-name="T365">. asmuo kreipiasi piniginės socialinės paramos pirmą kartą;</text:span></text:p>
      <text:p text:style-name="P366"><text:span text:style-name="T367">27.2</text:span><text:span text:style-name="T368">. kyla pagrįstų įtarimų dėl prašyme-paraiškoje pateiktų duomenų apie turimą turtą ir gaunamas pajamas, kaip tai numatyta Įstatymo 2</text:span><text:span text:style-name="T369">3 straipsnio 1 dalies 7 punkte, kai:</text:span></text:p>
      <text:p text:style-name="P370"><text:span text:style-name="T371">27.2.1</text:span><text:span text:style-name="T372">. galimai vedamas bendras ūkis su kitu asmeniu;</text:span></text:p>
      <text:p text:style-name="P373"><text:span text:style-name="T374">27.2.2</text:span><text:span text:style-name="T375">. bendrai gyvenantys asmenys ar vienas gyvenantis asmuo savivaldybėje įtrauktas į gyvenamosios vietos neturinčių asmenų apskaitą, o jų faktinė gyvenamoji</text:span><text:span text:style-name="T376"><text:s/>vieta galimai yra kitoje savivaldybėje;</text:span></text:p>
      <text:p text:style-name="P377"><text:span text:style-name="T378">27.2.3</text:span><text:span text:style-name="T379">. bendrai gyvenantys asmenys ar vienas gyvenantis asmuo deklaruoja gyvenamąją vietą būste arba jį išsinuomoja, bet jame faktiškai negyvena, arba kartu su bendrai gyvenančiais asmenimis ar vienu gyvenančiu<text:s/></text:span><text:span text:style-name="T380">asmeniu būste nuolat faktiškai gyvena asmuo (asmenys), kuris (kurie) nėra deklaravęs (deklaravę) gyvenamosios vietos būste arba jo nesinuomoja;</text:span></text:p>
      <text:p text:style-name="P381"><text:span text:style-name="T382">27.2.4</text:span><text:span text:style-name="T383">. darbingiems nedirbantiems bendrai gyvenantiems asmenims arba darbingam nedirbančiam vienam gyvenanči</text:span><text:span text:style-name="T384">am asmeniui atstovauja įgaliotas asmuo;</text:span></text:p>
      <text:p text:style-name="P385"><text:span text:style-name="T386">27.2.5</text:span><text:span text:style-name="T387">. bendrai gyvenantys asmenys ar vienas gyvenantis asmuo turi negyvenamosios paskirties patalpas (poilsio, paslaugų ir kt. paskirties patalpas ), tačiau nenurodo galimai gaunamų pajamų iš nuomos;</text:span></text:p>
      <text:p text:style-name="P388"><text:span text:style-name="T389">27.2.6</text:span><text:span text:style-name="T390">.</text:span><text:span text:style-name="T391"><text:s/>bendrai gyvenantys asmenys ar vienas gyvenantis asmuo piniginės socialinės paramos gavimo laikotarpiu įsigijo nekilnojamojo ir (ar) kilnojamojo turto;</text:span></text:p>
      <text:p text:style-name="P392"><text:span text:style-name="T393">27.2.7</text:span><text:span text:style-name="T394">. naudojant paramą ne pagal paskirtį ir kitais atvejais kilus pagrįstų įtarimų dėl pateiktų du</text:span><text:span text:style-name="T395">omenų teisingumo;</text:span></text:p>
      <text:p text:style-name="P396"><text:span text:style-name="T397">27.3</text:span><text:span text:style-name="T398">. siekiama įvertinti piniginės socialinės paramos teikimo veiksmingumą, kaip tai numatyta Įstatymo 23 straipsnio 2 dalies 13 punkte, kai:</text:span></text:p>
      <text:p text:style-name="P399"><text:span text:style-name="T400">27.3.1</text:span><text:span text:style-name="T401">. bendrai gyvenantys asmenys ar vienas gyvenantis asmuo piniginę socialinę paramą<text:s/></text:span><text:span text:style-name="T402">gauna ilgiau kaip 12 mėnesių;</text:span></text:p>
      <text:p text:style-name="P403"><text:span text:style-name="T404">27.3.2</text:span><text:span text:style-name="T405">. auginamas vaikas (vaikai), kurio (kurių) tėvystė nenustatyta arba nustatyta, tačiau neišspręstas vaiko (vaikų) išlaikymo klausimas;</text:span></text:p>
      <text:p text:style-name="P406"><text:span text:style-name="T407">27.3.3</text:span><text:span text:style-name="T408">. <text:s/>pajamos mažesnės, nei nustatyta Įstatymo 8 straipsnio 1 dalies 1 punk</text:span><text:span text:style-name="T409">te;</text:span></text:p>
      <text:p text:style-name="P410"><text:span text:style-name="T411">27.3.4</text:span><text:span text:style-name="T412">. bendrai gyvenantys asmenys ar vienas gyvenantis asmuo turi daugiau nei 1 gyvenamąjį būstą, tačiau nenurodo gaunantys turto nuomos pajamų;</text:span></text:p>
      <text:p text:style-name="P413"><text:span text:style-name="T414">27.3.5</text:span><text:span text:style-name="T415">. vieno gyvenančio asmens vardu įregistruota daugiau nei viena transporto priemonė, bendrai<text:s/></text:span><text:span text:style-name="T416">gyvenančių asmenų vardu – daugiau nei dvi transporto priemonės;</text:span></text:p>
      <text:p text:style-name="P417"><text:span text:style-name="T418">27.3.6</text:span><text:span text:style-name="T419">. naudojant paramą ne pagal paskirtį ir kitais atvejais siekiant įvertinti piniginės socialinės paramos teikimo veiksmingumą;</text:span></text:p>
      <text:p text:style-name="P420"><text:span text:style-name="T421">27.4</text:span><text:span text:style-name="T422">. piniginė socialinė parama skiriama kitais įstatyme nenumatytais atvejais arba nepinigine forma;<text:s/></text:span></text:p>
      <text:p text:style-name="P423"><text:span text:style-name="T424">27.5</text:span><text:span text:style-name="T425">. gavus informaciją<text:s/></text:span><text:span text:style-name="T426">apie galimai neteisėtai teikiamą piniginę socialinę paramą.<text:s/></text:span></text:p>
      <text:p text:style-name="P427"><text:span text:style-name="T428">28</text:span><text:span text:style-name="T429">. Aktas</text:span><text:span text:style-name="T430"><text:s/>galioja 6 mėnesius nuo mėnesio, kurį skirta piniginė socialinė parama.<text:s/></text:span></text:p>
      <text:p text:style-name="P431"><text:span text:style-name="T432">29</text:span><text:span text:style-name="T433">. Piniginės socialinės paramos rūšys:</text:span></text:p>
      <text:p text:style-name="P434"><text:span text:style-name="T435">29.1</text:span><text:span text:style-name="T436">. socialinė pašalpa;</text:span></text:p>
      <text:p text:style-name="P437"><text:span text:style-name="T438">29.2</text:span><text:span text:style-name="T439">. būsto šildymo išlaidų, geriamojo vandens išlaidų ir karšto vandens išlaidų kompensacijos (toliau – kom</text:span><text:span text:style-name="T440">pensacijos);</text:span></text:p>
      <text:p text:style-name="P441"><text:span text:style-name="T442">30</text:span><text:span text:style-name="T443">. Socialinė pašalpa teikiama:</text:span></text:p>
      <text:p text:style-name="P444"><text:span text:style-name="T445">30.1</text:span><text:span text:style-name="T446">. pinigais;</text:span></text:p>
      <text:p text:style-name="P447"><text:span text:style-name="T448">30.2</text:span><text:span text:style-name="T449">. nepinigine forma.</text:span></text:p>
      <text:p text:style-name="P450"><text:span text:style-name="T451">31</text:span><text:span text:style-name="T452">. Nepinigine forma socialinė pašalpa gali būti teikiama:</text:span></text:p>
      <text:p text:style-name="P453"><text:span text:style-name="T454">31.1</text:span><text:span text:style-name="T455">. socialinėmis kortelėmis (socialinė kortelė – dokumentas, kuriuo nepasiturintiems gyven</text:span><text:span text:style-name="T456">tojams suteikiama teisė pirkti maisto produktus ir kitas būtinas prekes, išskyrus alkoholinius gėrimus, tabako gaminius, loterijos bilietus);</text:span></text:p>
      <text:p text:style-name="P457"><text:span text:style-name="T458">31.2</text:span><text:span text:style-name="T459">. maitinimo talonais;</text:span></text:p>
      <text:p text:style-name="P460"><text:span text:style-name="T461">31.3</text:span><text:span text:style-name="T462">. socialinėmis paslaugomis, vadovaujantis Socialinių paslaugų įstatymu;</text:span></text:p>
      <text:p text:style-name="P463"><text:span text:style-name="T464">31</text:span><text:span text:style-name="T465">.4</text:span><text:span text:style-name="T466">. apmokant vaikų maitinimo išlaidas mokyklose ar dienos centruose;</text:span></text:p>
      <text:p text:style-name="P467"><text:span text:style-name="T468">31.5</text:span><text:span text:style-name="T469">. apmokant vaikų išlaikymo išlaidas ikimokyklinėse įstaigose;</text:span></text:p>
      <text:p text:style-name="P470"><text:span text:style-name="T471">31.6</text:span><text:span text:style-name="T472">. apmokant neformaliojo vaikų švietimo paslaugų išlaidas;</text:span></text:p>
      <text:p text:style-name="P473"><text:span text:style-name="T474">31.7</text:span><text:span text:style-name="T475">. apmokant būsto nuomos, elektros, komuna</text:span><text:span text:style-name="T476">lines ir kitas būsto išlaikymo išlaidas šias paslaugas teikiančioms įmonėms;</text:span></text:p>
      <text:p text:style-name="P477"><text:span text:style-name="T478">31.8</text:span><text:span text:style-name="T479">. apmokant gydymosi nuo priklausomybių ir kitų ligų gydymosi išlaidas, asmens higienos paslaugas šias paslaugas teikiančioms įstaigoms;</text:span></text:p>
      <text:p text:style-name="P480"><text:span text:style-name="T481">31.9</text:span><text:span text:style-name="T482">. sumokant už dokumentų tva</text:span><text:span text:style-name="T483">rkymą;</text:span></text:p>
      <text:p text:style-name="P484"><text:span text:style-name="T485">31.10</text:span><text:span text:style-name="T486">. pervedant lėšas į socialines korteles ar gavėjo prašymu pervedant kaime gyvenančių asmenų socialinių išmokų pinigus į parduotuvės sąskaitą už įsigytus maisto produktus, drabužius ir kitas reikalingas prekes, išskyrus alkoholį, tabako gami</text:span><text:span text:style-name="T487">nius ir loterijos bilietus.</text:span></text:p>
      <text:p text:style-name="P488"><text:span text:style-name="T489">32</text:span><text:span text:style-name="T490">. Asmens prašymu kompensacijos gali būti teikiamos pervedant į įmonių ar fizinių asmenų, teikiančių energiją, kurą, geriamąjį ir karštą vandenį, atsiskaitomąsias sąskaitas banke.<text:s/></text:span></text:p>
      <text:p text:style-name="P491"><text:span text:style-name="T492">33</text:span><text:span text:style-name="T493">. Socialinę riziką patiriantiems asmenims piniginė socialinė parama teikiama derinant šio Tvarkos aprašo 32 punkte nurodytas socialinės pašalpos teikimo nepinigines formas, savivaldybės tarybos patvirtinta Socialinių išmokų teikimo socialinę riziką patiria</text:span><text:span text:style-name="T494">ntiems asmenims Švenčionių rajono savivaldybėje tvarka.<text:s/></text:span></text:p>
      <text:p text:style-name="P495"><text:span text:style-name="T496">34</text:span><text:span text:style-name="T497">. Socialinės pašalpos dydis pinigais socialinę riziką patiriantiems asmenims <text:s/>negali viršyti 50 procentų paskirtos socialinės pašalpos dydžio.</text:span></text:p>
      <text:p text:style-name="P498"><text:span text:style-name="T499">35</text:span><text:span text:style-name="T500">. Socialinių pašalpų ir kompensacijų skyrimo</text:span><text:span text:style-name="T501"><text:s/>laikotarpiai numatyti Įstatymo 21 straipsnio 1-6, 9-13 dalyse.</text:span></text:p>
      <text:p text:style-name="P502"><text:span text:style-name="T503">36</text:span><text:span text:style-name="T504">. S</text:span><text:span text:style-name="T505">ocialinė pašalpa gali būti skiriama ilgesniam negu 3 mėnesių laikotarpiui, bet ne ilgesniam kaip 6 mėnesių laikotarpiui, o kompensacija ne ilgesniam kaip 6 mėnesių laikotarpiui, nedir</text:span><text:span text:style-name="T506">bantiems bendrai gyvenantiems asmenims ar vienam gyvenančiam asmeniui, jeigu nesikeičia bendrai gyvenančių asmenų sudėtis arba vieno gyvenančio asmens šeiminė padėtis, <text:s/>jų (jo) pajamos ir turtas:</text:span></text:p>
      <text:p text:style-name="P507"><text:span text:style-name="T508">36.1</text:span><text:span text:style-name="T509">.<text:s/></text:span><text:span text:style-name="T510">šalpos pensijų gavėjams;</text:span></text:p>
      <text:p text:style-name="P511"><text:span text:style-name="T512">36.2</text:span><text:span text:style-name="T513">. sukakusiems senat</text:span><text:span text:style-name="T514">vės pensijos amžių asmenims;</text:span></text:p>
      <text:p text:style-name="P515"><text:span text:style-name="T516">36.3</text:span><text:span text:style-name="T517">. asmenims, kuriems nustatytas 60–70 arba 75–100 procentų netekto darbingumo lygis.</text:span></text:p>
      <text:p text:style-name="P518"><text:span text:style-name="T519">37</text:span><text:span text:style-name="T520">. Piniginė socialinė parama gali būti skiriama trumpesniam negu 3 mėnesių laikotarpiui, jeigu:</text:span></text:p>
      <text:p text:style-name="P521"><text:span text:style-name="T522">37.1</text:span><text:span text:style-name="T523">. yra žinoma, kad per tą l</text:span><text:span text:style-name="T524">aikotarpį bendrai gyvenantys asmenys arba vienas gyvenantis asmuo neteks teisės į piniginę socialinę paramą;</text:span></text:p>
      <text:p text:style-name="P525"><text:span text:style-name="T526">37.2</text:span><text:span text:style-name="T527">.<text:s/></text:span><text:span text:style-name="T528">yra žinoma, kad piniginės socialinės paramos dydis pasikeis dėl bendrai gyvenančių <text:s/>asmenų sudėties arba vieno gyvenančio asmens šeiminės</text:span><text:span text:style-name="T529"><text:s/>padėties, pajamų šaltinio (bet ne jo dydžio) pasikeitimo;</text:span></text:p>
      <text:p text:style-name="P530"><text:span text:style-name="T531">37.3</text:span><text:span text:style-name="T532">.<text:s/></text:span><text:span text:style-name="T533">yra žinoma, kad bendrai gyvenančiam asmeniui arba vienam gyvenančiam <text:s/>asmeniui bus pradėtos teikti ilgalaikės socialinės globos paslaugos socialinės globos įstaigoje ir kita;</text:span></text:p>
      <text:p text:style-name="P534"><text:span text:style-name="T535">38</text:span><text:span text:style-name="T536">. Je</text:span><text:span text:style-name="T537">igu piniginė socialinė parama skiriama trumpesniam laikotarpiui (pasikeitus piniginės socialinės paramos skyrimo aplinkybėms), negu nurodo asmuo prašyme-paraiškoje, Socialinės paramos skyriaus specialistai apie tai informuoja asmenį jo prašyme-paraiškoje p</text:span><text:span text:style-name="T538">ageidaujamu būdu, pažymoje apie išmokos skyrimą nurodydami informavimo datą, ir tai patvirtina savo parašu.</text:span></text:p>
      <text:p text:style-name="P539"><text:span text:style-name="T540">39</text:span><text:span text:style-name="T541">. <text:s/>Sprendimas dėl piniginės socialinės paramos skyrimo priimamas nurodant Įstatymo 8 straipsnio 1 dalies sąlygą (sąlygas), kuriai (kurioms) es</text:span><text:span text:style-name="T542">ant paskirta piniginė socialinė parama ne vėliau kaip per mėnesį nuo prašymo – paraiškos ir visų reikalingų dokumentų gavimo dienos.</text:span></text:p>
      <text:p text:style-name="P543"><text:span text:style-name="T544">40</text:span><text:span text:style-name="T545">. Jeigu bendrai gyvenantiems asmenims arba vienam gyvenančiam asmeniui apskaičiuota socialinė pašalpa yra mažesnė kai</text:span><text:span text:style-name="T546">p 1,45 Eur, ši suma nėra mokama.<text:s/></text:span></text:p>
      <text:p text:style-name="P547"><text:span text:style-name="T548">41</text:span><text:span text:style-name="T549">. Paskirtą socialinę pašalpą Buhalterinės apskaitos skyrius į gavėjo nurodytą atsiskaitomąją sąskaitą Lietuvos Respublikos teritorijoje esančiame banke ar banko skyriuje perveda arba išmoka pašto paslaugas teikiančio</text:span><text:span text:style-name="T550">se įmonėse iki einamojo mėnesio 25</text:span><text:span text:style-name="T551"><text:s/></text:span><text:span text:style-name="T552">dienos. Socialinė pašalpa išmokama už kiekvieną praėjusį mėnesį.</text:span></text:p>
      <text:p text:style-name="P553"><text:span text:style-name="T554">42</text:span><text:span text:style-name="T555">. Kompensacijos teikiamos:<text:s/></text:span></text:p>
      <text:p text:style-name="P556"><text:span text:style-name="T557">42.1</text:span><text:span text:style-name="T558">. pinigais;</text:span></text:p>
      <text:p text:style-name="P559"><text:span text:style-name="T560">42.2</text:span><text:span text:style-name="T561">. apskaičiuotų kompensacijų sumą pervedant į tiekėjų atsiskaitomąsias sąskaitas Lietuvos Respublikos teritorijoje esančiuose bankuose ar bankų skyriuose.<text:s/></text:span></text:p>
      <text:p text:style-name="P562"><text:span text:style-name="T563">43</text:span><text:span text:style-name="T564">. Nustačius bendrai gyvenančių asmenų ar vieno gyvenančio asmens teisę į kompensacijas, duome</text:span><text:span text:style-name="T565">nys apie jų vidutines pajamas ir taikomus būsto normatyvus kompensacijoms skaičiuoti už praėjusį mėnesį perduodami <text:s/>tiekėjams pirmą mėnesio darbo dieną.<text:s/></text:span></text:p>
      <text:p text:style-name="P566"><text:span text:style-name="T567">44</text:span><text:span text:style-name="T568">. Kompensacijų dydį pagal Lietuvos Respublikos socialinės apsaugos ir darbo ministro patvirtinta</text:span><text:span text:style-name="T569">s formas apskaičiuoja tiekėjai ir bendrojo naudojimo objektų valdytojai. Kompensacijos teikiamos už kiekvieną praėjusį mėnesį.</text:span></text:p>
      <text:p text:style-name="P570"><text:span text:style-name="T571">45</text:span><text:span text:style-name="T572">. Tiekėjai ir bendrojo naudojimo objektų valdytojai kompensacijas apskaičiuoja tik tiems bendrai gyvenantiems asmenims ar v</text:span><text:span text:style-name="T573">ieniems gyvenantiems asmenims, kuriems nustatyta teisė į kompensacijas, ir tik už tuos mėnesius, kuriais turi teisę į kompensaciją, ir kompensacijos dalimi sumažina mokestį bei iki einamojo mėnesio 15 dienos teikia Socialinės paramos skyriui tikrinti saviv</text:span><text:span text:style-name="T574">aldybės administracijai išrašytas paraiškas ar sąskaitas-faktūras lėšoms kompensuoti už praėjusį skaičiavimo mėnesį.</text:span></text:p>
      <text:p text:style-name="P575"><text:span text:style-name="T576">46</text:span><text:span text:style-name="T577">. Tiekėjai sąrašus apie gyventojų esamą įsiskolinimą pateikia Socialinės paramos skyriui <text:s/>ne rečiau kaip vieną kartą per ketvirtį.</text:span></text:p>
      <text:p text:style-name="P578"><text:span text:style-name="T579">47</text:span><text:span text:style-name="T580">. Savivaldybės administracija apmoka tik tas tiekėjų paraiškas, kurios Socialinės paramos skyriui yra pateikiamos ne vėliau kaip per 2 mėnesius nuo pažymos apie bendrai gyvenančių asmenų ar vieno gyvenančio asmens vidutines pajamas ir taikomus būsto no</text:span><text:span text:style-name="T581">rmatyvus kompensacijoms skaičiuoti gavimo.</text:span></text:p>
      <text:p text:style-name="P582"><text:span text:style-name="T583">48</text:span><text:span text:style-name="T584">. Neprograminio kompensacijų apskaičiavimo atveju Socialinės paramos skyriui patikrinus, ar kompensacijos apskaičiuotos tiems asmenims, kuriems nustatyta teisė į kompensacijas, ar skaičiavimai atlikti pagal<text:s/></text:span><text:span text:style-name="T585">pateiktas bendrai gyvenančių asmenų ar vieno gyvenančio asmens vidutines pajamas, atsižvelgiant į patikrinimo rezultatus ir suformuotus kompensacijų importui skirtų duomenų klaidų protokolus, patikrinti duomenys suvedami į apskaitos sistemą „Parama“ ir, su</text:span><text:span text:style-name="T586">derinus gautų paraiškų bendras sumas su bendromis sumomis, gautomis suvedus duomenis į apskaitos sistemą „Parama“, patikrintos paraiškos iki einamojo mėnesio 20 dienos perduodamos Buhalterinės apskaitos skyriui apmokėti, kartu informuojant Buhalterinės aps</text:span><text:span text:style-name="T587">kaitos skyrių ir tiekėjus apie atlikto duomenų patikrinimo rezultatus.</text:span></text:p>
      <text:p text:style-name="P588"><text:span text:style-name="T589">49</text:span><text:span text:style-name="T590">. Buhalterinės apskaitos skyrius apskaičiuotą kompensuojamų lėšų sumą perveda į nurodytas tiekėjų atsiskaitomąsias sąskaitas Lietuvos Respublikos teritorijoje esančiame banke ar b</text:span><text:span text:style-name="T591">anko skyriuje pagal jų pateiktas ir Socialinės paramos skyriaus patikrintas paraiškas už kiekvieną praėjusį mėnesį.<text:s/></text:span></text:p>
      <text:p text:style-name="P592"><text:span text:style-name="T593">50</text:span><text:span text:style-name="T594">. Kai kompensacijas apskaičiuoja bendrojo naudojimo objektų valdytojai, pažymos apie bendrai gyvenančių asmenų ar vieno gyvenančio as</text:span><text:span text:style-name="T595">mens vidutines pajamas jiems išsiunčiamos registruotu paštu per 5 darbo dienas nuo teisės į kompensacijas nustatymo dienos. Apskaičiuotų kompensacijų duomenis Socialinės paramos skyrius suveda į sistemą „Parama“ pagal bendrojo naudojimo objektų valdytojų p</text:span><text:span text:style-name="T596">ateiktas paraiškas.</text:span></text:p>
      <text:p text:style-name="P597"><text:span text:style-name="T598">51</text:span><text:span text:style-name="T599">. Socialinės paramos skyrius kompensacijų dydį apskaičiuoja, kai:</text:span></text:p>
      <text:p text:style-name="P600"><text:span text:style-name="T601">51.1</text:span><text:span text:style-name="T602">. būstui šildyti ir (ar) karštam vandeniui ruošti naudojamos gamtinės dujos. Jei būstas šildomas ir (ar) karštas vanduo ruošiamas naudojant būste įrengtą indi</text:span><text:span text:style-name="T603">vidualią šildymo ir (ar) karšto vandens ruošimo įrangą, seniūnija arba bendro naudojimo objektų valdytojas patikrina ir iki einamojo mėnesio 5 dienos pateikia Socialinės paramos skyriui duomenis apie būstuose faktiškai suvartotą dujų kiekį, nustatytus tari</text:span><text:span text:style-name="T604">fus, įsiskolinimą (nurodant įsiskolinimo laikotarpį)</text:span><text:span text:style-name="T605"><text:s/></text:span><text:span text:style-name="T606">ir mokestį už suvartotas gamtines dujas;</text:span></text:p>
      <text:p text:style-name="P607"><text:span text:style-name="T608">51.2</text:span><text:span text:style-name="T609">. kai būstas šildomas elektra, seniūnija arba bendro naudojimo objektų valdytojas patikrina ir iki einamojo mėnesio 5 dienos pateikia Socialinės paramos skyriui duomenis<text:s/></text:span><text:span text:style-name="T610">(pagal atsiskaitomąją sąskaitą arba atsiskaitymo knygelę) apie atsiskaitymą už suvarto</text:span><text:span text:style-name="T611">tą elektros energiją (mokėtas sumas, suvartotą elektros energijos kiekį, nustatytus elektros tarifus) ir (ar)<text:s/></text:span><text:span text:style-name="T612">įsiskolinimą (nurodant įsiskolinimo laikotarpį);</text:span></text:p>
      <text:p text:style-name="P613"><text:span text:style-name="T614">51.3</text:span><text:span text:style-name="T615">. kai būstui šildyti naudojamas kietas kuras (malkos, durpės, akmens anglis) ar suskystin</text:span><text:span text:style-name="T616">tos dujos, kompensacijos už būsto šildymą apskaičiuojamos 6 mėnesiams (nuo spalio 1 d. iki kovo 31 d. imtinai) taikant savivaldybės tarybos nustatytas vidutines kuro kainas;</text:span></text:p>
      <text:p text:style-name="P617"><text:span text:style-name="T618">51.4</text:span><text:span text:style-name="T619">. kai karštam vandeniui ruošti naudojamas kietas kuras (malkos, durpės, ak</text:span><text:span text:style-name="T620">mens anglis) ar suskystintosios dujos, kompensacijos už būsto šildymą apskaičiuojamos 6 mėnesiams <text:s/>nuo spalio 1 d. iki kovo 31 d. imtinai) taikant savivaldybės tarybos nustatytas vidutines kuro kainas.<text:s/></text:span></text:p>
      <text:p text:style-name="P621"><text:span text:style-name="T622">52</text:span><text:span text:style-name="T623">. Jeigu bendrai gyvenantiems asmenims ar<text:s/></text:span><text:span text:style-name="T624">vienam gyvenančiam asmeniui apskaičiuota kompensacija yra mažesnė kaip 0,29 Eur, kompensacija nėra mokama.</text:span></text:p>
      <text:p text:style-name="P625"><text:span text:style-name="T626">53</text:span><text:span text:style-name="T627">. Apskaičiuotų kompensacijų, nustatytų šio Tvarkos aprašo 51 punkte, sumas, apskaičiuotas už kiekvieną praėjusį mėnesį, Buhalterinės apskaitos<text:s/></text:span><text:span text:style-name="T628">skyrius perveda į kompensacijų gavėjų nurodytas<text:s/></text:span><text:span text:style-name="T629">banko atsiskaitomąsias <text:s/>sąskaitas Lietuvos Respublikos teritorijoje esančiuose bankuose ar bankų skyriuose arba į<text:s/></text:span><text:span text:style-name="T630"><text:s/></text:span><text:span text:style-name="T631">pašto <text:s/>skyrių.</text:span></text:p>
      <text:p text:style-name="P632"><text:span text:style-name="T633">54</text:span><text:span text:style-name="T634">. Jeigu daugiabučio namo buto savininkas, kuris turi teisę į būsto šildy</text:span><text:span text:style-name="T635">mo išlaidų kompensaciją arba ją gauna, nedalyvavo susirinkime svarstant ir priimant sprendimą dėl daugiabučio namo atnaujinimo (modernizavimo) projekto įgyvendinimo ir atsisakė dalyvauti įgyvendinant šį projektą ir dėl šių asmenų veiksmų (neveikimo) daugia</text:span><text:span text:style-name="T636">bučio namo atnaujinimo (modernizavimo) projektas nebuvo pradėtas įgyvendinti, bendrojo naudojimo objekto valdytojas arba savivaldybės programos įgyvendinimo administratorius Socialinės paramos skyriui ne vėliau kaip<text:s/></text:span><text:span text:style-name="T637">per vieną mėnesį</text:span><text:span text:style-name="T638"><text:s/></text:span><text:span text:style-name="T639">nuo</text:span><text:span text:style-name="T640"><text:s/>įvykusio susirinkim</text:span><text:span text:style-name="T641">o turi pateikti šį faktą patvirtinančius dokumentus – susirinkimo protokolo išrašus.</text:span></text:p>
      <text:p text:style-name="P642"><text:span text:style-name="T643">55</text:span><text:span text:style-name="T644">. Bendrai gyvenantiems asmenims arba vienam gyvenančiam asmeniui piniginės socialinės paramos teikimo laikotarpiu pakeitus deklaruotą gyvenamąją vietą (jei gyvenamos</text:span><text:span text:style-name="T645">ios vietos neturi, į savivaldybę, kurios teritorijoje gyvena) arba nuomojamą būstą, savivaldybėje piniginės socialinės paramos teikimas nutraukiamas nuo kito mėnesio 1 d.</text:span></text:p>
      <text:p text:style-name="P646"><text:span text:style-name="T647">56</text:span><text:span text:style-name="T648">. Bendrai gyvenantiems asmenims arba vienam gyvenančiam asmeniui, kurie dėl pin</text:span><text:span text:style-name="T649">iginės socialinės paramos nustatyta tvarka kreipiasi į naujos deklaruotos gyvenamosios vietos savivaldybę (jei gyvenamosios vietos neturi, į savivaldybę, kurios teritorijoje apsigyvena) arba savivaldybę, kurios teritorijoje nuomojamas būstas, ši teikiama v</text:span><text:span text:style-name="T650">adovaujantis Įstatymo 21 straipsnio 2 ir 5 dalimis.</text:span></text:p>
      <text:p text:style-name="P651"><text:span text:style-name="T652">57</text:span><text:span text:style-name="T653">. <text:s/>Savivaldybės administracija, teikdama piniginę socialinę paramą, privalo:</text:span></text:p>
      <text:p text:style-name="P654"><text:span text:style-name="T655">57.1</text:span><text:span text:style-name="T656">. derinti socialinės pašalpos teikimo socialinę riziką patiriantiems asmenims, formas – nepinigine forma ir pinigai</text:span><text:span text:style-name="T657">s, kaip numatyta šio Tvarkos aprašo 31, 33 punktuose. Socialinės pašalpos dydis pinigais negali viršyti 50 procentų paskirtos socialinės pašalpos dydžio;<text:s/></text:span></text:p>
      <text:p text:style-name="P658"><text:span text:style-name="T659">57.2</text:span><text:span text:style-name="T660">. kompensacijas socialinę riziką patiriantiems asmenims, teikti šio Tvarkos aprašo 32 punkte<text:s/></text:span><text:span text:style-name="T661">nustatytu būdu;</text:span></text:p>
      <text:p text:style-name="P662"><text:span text:style-name="T663">57.3</text:span><text:span text:style-name="T664">. 6 mėnesius socialinę pašalpą skirti tik vaikui (įvaikiui) ar vaikams (įvaikiams), įskaitant pilnamečius vaikus (įvaikius), kai jie mokosi pagal bendrojo ugdymo programą ir laikotarpiu nuo bendrojo ugdymo programos baigimo dienos i</text:span><text:span text:style-name="T665">ki <text:s/>tų pačių metų rugsėjo 1 d., pasirenkant ar derinant jos teikimo formą (formas) (pinigais ir (ar) nepinigine forma), iš nelegalaus darbo kontrolę ir prevenciją vykdančių ar kitų institucijų gavus informacijos apie socialinės pašalpos teikimo laikotarpiu</text:span><text:span text:style-name="T666"><text:s/>nelegaliai gautas ar gaunamas pajamas ir (ar) nelegalų darbą, neteisėtą veiklą, susijusią su pajamų gavimu;<text:s/></text:span></text:p>
      <text:p text:style-name="P667"><text:span text:style-name="T668">57.4</text:span><text:span text:style-name="T669">. 6 mėnesius neteikti socialinės pašalpos ir kompensacijų ar 6 mėnesiams nutraukti jų teikimą vienam gyvenančiam asmeniui iš nelegalaus da</text:span><text:span text:style-name="T670">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671"><text:span text:style-name="T672">57.5</text:span><text:span text:style-name="T673">. kompensa</text:span><text:span text:style-name="T674">cijas bendrai gyvenantiems asmenims arba vienam gyvenančiam asmeniui, įsiskolinusiems už būsto šildymą, karštą ar geriamąjį vandenį, teikti šio Tvarkos aprašo 42.2 papunktyje nustatytu būdu, jeigu bendrai gyvenantys asmenys arba vienas gyvenantis asmuo ati</text:span><text:span text:style-name="T675">tinka Įstatymo 7 straipsnio 1 dalies 3 punkte nustatytą reikalavimą;</text:span></text:p>
      <text:p text:style-name="P676"><text:span text:style-name="T677">57.6</text:span><text:span text:style-name="T678">. neskirti kompensacijų, nutraukti jų teikimą įsiskolinusiems už būsto šildymą, geriamąjį ar karštą vandenį bendrai gyvenantiems asmenims arba vienam gyvenančiam asmeniui, kurie n</text:span><text:span text:style-name="T679">evykdo Įstatymo 7 straipsnio 1 dalies 3 punkte nustatyto reikalavimo arba nevykdo sudarytos sutarties ar teismo sąlygų;</text:span></text:p>
      <text:p text:style-name="P680"><text:span text:style-name="T681">57.7</text:span><text:span text:style-name="T682">. kilus pagrįstų įtarimų dėl prašyme-paraiškoje pateiktų duomenų apie turimą turtą ir gaunamas pajamas arba patikrinimo metu kil</text:span><text:span text:style-name="T683">us pagrįstam įtarimui, kad yra pateikti neteisingi duomenys arba jie nuslėpti, pareikalauti, kad bendrai gyvenantys asmenys arba vienas gyvenantis asmuo deklaruotų turtą (įskaitant gaunamas pajamas) Lietuvos Respublikos gyventojų turto deklaravimo įstatymo</text:span><text:span text:style-name="T684"><text:s/>(toliau – Gyventojų turto deklaravimo įstatymas) nustatyta tvarka, ir informuoti nelegalaus darbo kontrolę ir prevenciją vykdančias institucijas dėl galimai nelegaliai gautų ar gaunamų pajamų ir (ar) nelegalaus darbo ar neteisėtos veiklos, susijusios su p</text:span><text:span text:style-name="T685">ajamų gavimu;</text:span></text:p>
      <text:p text:style-name="P686"><text:span text:style-name="T687">57.8</text:span><text:span text:style-name="T688">. kilus pagrįstų įtarimų dėl naujame prašyme-paraiškoje pateiktų duomenų apie turimą turtą ir gaunamas pajamas, tikrinti bendrai gyvenančių asmenų arba vieno gyvenančio asmens gyvenimo sąlygas, turimą turtą ir užimtumą, surašyti Aktą,</text:span><text:span text:style-name="T689"><text:s/>kurio pagrindu piniginė socialinė parama gali būti skiriama, neskiriama ar nutraukiamas jos mokėjimas. Aktus šiame punkte numatytais atvejais surašo seniūnijų specialistai.</text:span></text:p>
      <text:p text:style-name="P690"><text:span text:style-name="T691">58</text:span><text:span text:style-name="T692">. Savivaldybės administracija, teikdama piniginę socialinę paramą, turi te</text:span><text:span text:style-name="T693">isę:</text:span></text:p>
      <text:p text:style-name="P694"><text:span text:style-name="T695">58.1</text:span><text:span text:style-name="T696">. darbingus nedirbančius (taip pat savarankiškai nedirbančius) ar dirbančius (taip pat savarankiškai dirbančius), atsižvelgiant į darbo laiko ar veiklos trukmę, nesimokančius darbingo amžiaus asmenis, gaunančius piniginę socialinę paramą bendra<text:s/></text:span><text:span text:style-name="T697">įstatymo nustatyta tvarka arba gaunančius piniginę socialinę paramą, nustatytą</text:span><text:span text:style-name="T698"><text:s/></text:span><text:span text:style-name="T699">šio Tvarkos aprašo 82 punkte, ir nedalyvaujančius aktyvios darbo rinkos politikos priemonėse, Vyriausybės ar jos įgaliotos institucijos nustatyta tvarka pasitelkti visuomenei<text:s/></text:span><text:span text:style-name="T700">naudingai veiklai atlikti;</text:span></text:p>
      <text:p text:style-name="P701"><text:span text:style-name="T702">58.2</text:span><text:span text:style-name="T703">. 3 mėnesius neteikti piniginės socialinės paramos arba 3 mėnesiams nutraukti jos teikimą bendrai gyvenantiems asmenims, jeigu bent vienas iš bendrai gyvenančių asmenų nevykdo šio Tvarkos aprašo 59.2 papunktyje nustatytos</text:span><text:span text:style-name="T704"><text:s/>pareigos ir (ar) šio Tvarkos aprašo 59.3 papunktyje</text:span><text:span text:style-name="T705"><text:s/></text:span><text:span text:style-name="T706">nustatytos pareigos, išskyrus atvejį, kai dėl šių punktų nuostatų nevykdymo nesusidarė piniginės socialinės paramos permoka – išmokėta ne didesnė negu apskaičiuota, įvertinus atsiradusias aplinkybes, pin</text:span><text:span text:style-name="T707">iginė socialinė parama arba piniginės socialinės paramos permoka buvo grąžinta ar asmens raštu pateiktu sutikimu yra išskaičiuojama (grąžinama) dalimis daugiau kaip po 20 procentų mokėtinos sumos per mėnesį. <text:s/>Jeigu nėra šiame punkte nurodytų išimčių, socia</text:span><text:span text:style-name="T708">linė pašalpa skiriama vaikams (įvaikiams), įskaitant pilnamečius vaikus (įvaikius), kai jie mokosi pagal bendrojo ugdymo programą ir <text:s/>laikotarpiu nuo bendrojo ugdymo programos baigimo dienos iki tų pačių metų rugsėjo 1 d.;</text:span></text:p>
      <text:p text:style-name="P709"><text:span text:style-name="T710">58.3</text:span><text:span text:style-name="T711">. 3 mėnesius neteikti pin</text:span><text:span text:style-name="T712">iginės socialinės paramos arba 3 mėnesiams nutraukti jos teikimą vienam gyvenančiam asmeniui, jeigu jis nevykdo šio Tvarkos aprašo 59.2 papunktyje nustatytos pareigos ir (ar) šio Tvarkos aprašo 59.3 papunktyje nustatytos pareigos, išskyrus atvejį, kai dėl<text:s/></text:span><text:span text:style-name="T713">šių punktų nuostatų nevykdymo nesusidarė piniginės socialinės paramos permoka – išmokėta ne didesnė negu apskaičiuota, įvertinus atsiradusias aplinkybes, piniginė socialinė parama arba piniginės socialinės paramos permoka buvo grąžinta ar asmens raštu pate</text:span><text:span text:style-name="T714">iktu sutikimu yra išskaičiuojama (grąžinama) <text:s/>dalimis daugiau kaip po 20 procentų mokėtinos <text:s/>sumos per mėnesį;</text:span></text:p>
      <text:p text:style-name="P715"><text:span text:style-name="T716">58.4</text:span><text:span text:style-name="T717">. jeigu bent vienas iš bendrai gyvenančių asmenų nevykdo šio Tvarkos aprašo vaikams (įvaikiams), įskaitant 59.1, 59.4, 59.5 ir 59.6 papun</text:span><text:span text:style-name="T718">kčiuose nustatytų pareigų, socialinę pašalpą skirti tik vaikui (įvaikiui) ar pilnamečius vaikus (įvaikius), kai jie mokosi pagal bendrojo ugdymo programą ir laikotarpiu nuo bendrojo ugdymo programos baigimo dienos iki tų pačių metų <text:s/>rugsėjo 1 d., pasirenka</text:span><text:span text:style-name="T719">nt ar derinant jos teikimo formą (formas) (pinigais ir (ar) nepinigine forma), o kompensacijų neteikti ar nutraukti jų teikimą, iki pareigos bus įvykdytos;</text:span></text:p>
      <text:p text:style-name="P720"><text:span text:style-name="T721">58.5</text:span><text:span text:style-name="T722">. jeigu vienas gyvenantis asmuo nevykdo šio Tvarkos aprašo 59.1, 59.4, 59.5 ir 59.6<text:s/></text:span><text:span text:style-name="T723">papunkčiuose</text:span><text:span text:style-name="T724"><text:s/></text:span><text:span text:style-name="T725">nustatytų pareigų, socialinės pašalpos ir kompensacijų neteikti ar nutraukti jos teikimą, iki pareigos bus įvykdytos;</text:span></text:p>
      <text:p text:style-name="P726"><text:span text:style-name="T727">58.6</text:span><text:span text:style-name="T728">. 6 mėnesius neteikti piniginės socialinės paramos, jeigu bendrai gyvenantys asmenys arba vienas gyvenantis asmuo per</text:span><text:span text:style-name="T729"><text:s/>6 mėnesius iki kreipimosi dėl piniginės socialinės paramos perleido nuosavybėn kitam asmeniui Įstatymo 14 straipsnio 1 dalies 1–8 punktuose nurodytą turtą ir kreipdamiesi (kreipdamasis) dėl piniginės socialinės paramos prašyme-paraiškoje nenurodė gautų pi</text:span><text:span text:style-name="T730">niginių lėšų ar už jas įsigyto naujo turto;<text:s/></text:span></text:p>
      <text:p text:style-name="P731"><text:span text:style-name="T732">58.7</text:span><text:span text:style-name="T733">. 6 mėnesius neteikti piniginės socialinės paramos ar 6 mėnesiams nutraukti jos teikimą darbingo amžiaus darbingam vienam gyvenančiam asmeniui arba darbingo amžiaus darbingiems bendrai gyvenantiems asmen</text:span><text:span text:style-name="T734">ims, kurie dirba savarankiškai ir (ar) vykdo nekilnojamųjų daiktų pardavimo ir (ar) nuomos veiklą ir kuriems ilgiau kaip 6 mėnesius buvo teikiama piniginė socialinė parama, jeigu jie prašyme-paraiškoje nurodo, kad šiuo laikotarpiu iš vykdomos veiklos gavo<text:s/></text:span><text:span text:style-name="T735">mažesnes kaip minimalioji mėnesinė alga vidutines pajamas per mėnesį. Šiuo atveju socialinė pašalpa skiriama vaikams (įvaikiams), įskaitant pilnamečius vaikus (įvaikius), kai jie mokosi pagal bendrojo ugdymo programą ir laikotarpiu nuo bendrojo ugdymo prog</text:span><text:span text:style-name="T736">ramos baigimo dienos iki tų pačių metų rugsėjo 1 d.;</text:span></text:p>
      <text:p text:style-name="P737"><text:span text:style-name="T738">58.8</text:span><text:span text:style-name="T739">. 6 mėnesius neteikti piniginės socialinės paramos ar 6 mėnesius nutraukti jos teikimą, jeigu bendrai gyvenantys asmenys arba vienas gyvenantis asmuo piniginės socialinės paramos teikimo laikotar</text:span><text:span text:style-name="T740">piu nuosavybės teise įgijo privalomą registruoti turtą, kurio vertė didesnė kaip piniginių lėšų normatyvas, nustatytas Įstatymo 16 straipsnio 5 dalyje, arba nuosavybės teise turimą privalomą registruoti turtą perleido nuosavybėn kitam asmeniui už lėšų sumą</text:span><text:span text:style-name="T741">, mažesnę kaip pusė šio turto vertės, apskaičiuotos vadovaujantis šio Įstatymo 20 straipsnio 5 dalimi;</text:span></text:p>
      <text:p text:style-name="P742"><text:span text:style-name="T743">58.9</text:span><text:span text:style-name="T744">. 3 mėnesius neteikti piniginės socialinės paramos ar 3 mėnesiams nutraukti jos teikimą, jeigu bent vienas iš bendrai gyvenančių asmenų arba vien</text:span><text:span text:style-name="T745">as gyvenantis asmuo nevykdo šio įstatymo 25 straipsnio 7 punkte nustatytos pareigos. Šiuo atveju socialinė pašalpa skiriama vaikams (įvaikiams), įskaitant pilnamečius vaikus (įvaikius), kai jie mokosi pagal bendrojo ugdymo programą ir laikotarpiu nuo bendr</text:span><text:span text:style-name="T746">ojo ugdymo programos baigimo dienos iki tų pačių metų rugsėjo 1 dienos, pasirenkant ar derinant jos teikimo formą (formas) (pinigais ir (ar) nepinigine forma).</text:span></text:p>
      <text:p text:style-name="P747"><text:span text:style-name="T748">58.10</text:span><text:span text:style-name="T749">. patikrinusi bendrai gyvenančių asmenų arba vieno gyvenančio asmens gyvenimo sąlygas i</text:span><text:span text:style-name="T750">r surašiusi Aktą, neteikti kompensacijų ar nutraukti jų teikimą, jeigu bendrai gyvenantys asmenys arba vienas gyvenantis asmuo deklaruoja gyvenamąją vietą būste arba jį išsinuomoja, bet jame faktiškai negyvena, arba kartu su vienu gyvenančiu asmeniu arba b</text:span><text:span text:style-name="T751">endrai gyvenančiais asmenimis būste nuolat faktiškai gyvena asmuo (asmenys), kuris (kurie) nėra deklaravęs (deklaravę) gyvenamosios vietos būste arba jo nesinuomoja;</text:span></text:p>
      <text:p text:style-name="P752"><text:span text:style-name="T753">58.11</text:span><text:span text:style-name="T754">. papildomai apklausti asmenis, kurie kreipiasi dėl piniginės socialinės paramos<text:s/></text:span><text:span text:style-name="T755">skyrimo ar gauna šią paramą, tikrinti jų pateiktus dokumentus ir reikalauti papildomų duomenų, įrodančių bendrai gyvenančių asmenų arba vieno gyvenančio asmens teisę į piniginę socialinę paramą;<text:s/></text:span></text:p>
      <text:p text:style-name="P756"><text:span text:style-name="T757">58.12</text:span><text:span text:style-name="T758">. tikrinti bendrai gyvenančių asmenų ar vieno gyven</text:span><text:span text:style-name="T759">ančio asmens faktinę gyvenamąją vietą ar faktinę gyvenamąją vietą ir deklaruotą gyvenamąją vietą (kai faktinė ir deklaruota gyvenamoji vieta nesutampa), jeigu šie asmenys yra nedeklaravę savo gyvenamosios vietos arba <text:s/>yra įtraukti ar neįtraukti į gyvenamos</text:span><text:span text:style-name="T760">ios vietos nedeklaravusių asmenų apskaitą ar prašyme-paraiškoje nurodo skirtingą deklaruotą ir faktinę gyvenamąją vietą. Tokie asmenys lankomi namuose pagal poreikį, tačiau ne rečiau kaip 1 kartą per metus, surašomas Aktas, kurio pagrindu piniginė socialin</text:span><text:span text:style-name="T761">ė parama gali būti skiriama, neskiriama ar nutraukiamas jos mokėjimas;</text:span></text:p>
      <text:p text:style-name="P762"><text:span text:style-name="T763">58.13</text:span><text:span text:style-name="T764">. siekiant įvertinti piniginės socialinės paramos teikimo veiksmingumą, periodiškai atrankos būdu Socialinės paramos skyriaus darbuotojai vykdo bendrai gyvenančių asmenų arba v</text:span><text:span text:style-name="T765">ieno gyvenančio asmens gyvenimo sąlygų, turimo turto ir užimtumo patikrinimą, surašo Aktą, kurio pagrindu piniginė socialinė parama gali būti skiriama, neskiriama ar nutraukiamas jos mokėjimas;</text:span></text:p>
      <text:p text:style-name="P766"><text:span text:style-name="T767">58.14</text:span><text:span text:style-name="T768">. nereikalauti iš piniginę socialinę paramą gaunančių</text:span><text:span text:style-name="T769"><text:s/>bendrai gyvenančių asmenų arba vieno gyvenančio asmens iš naujo pateikti tų duomenų, kurie iki pakartotinio kreipimosi yra nepasikeitę.</text:span></text:p>
      <text:p text:style-name="P770"><text:span text:style-name="T771">59</text:span><text:span text:style-name="T772">. Piniginę socialinę paramą gaunantys bendrai gyvenantys asmenys arba vienas gyvenantis asmuo privalo:</text:span></text:p>
      <text:p text:style-name="P773"><text:span text:style-name="T774">59.1</text:span><text:span text:style-name="T775">.<text:s/></text:span><text:span text:style-name="T776">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777"><text:s/>pašalpų ir kita);</text:span></text:p>
      <text:p text:style-name="P778"><text:span text:style-name="T779">59.2</text:span><text:span text:style-name="T780">. pagal Vyriausybės ar jos įgaliotos institucijos patvirtintą prašymo-paraiškos formą ir jos priedus pateikti visą ir teisingą informaciją, įrodančią bendrai gyvenančių asmenų arba vieno gyvenančio asmens teisę gauti piniginę soc</text:span><text:span text:style-name="T781">ialinę paramą, ir būtinus piniginei socialinei paramai gauti dokumentus;<text:s/></text:span></text:p>
      <text:p text:style-name="P782"><text:span text:style-name="T783">59.3</text:span><text:span text:style-name="T784">. per mėnesį pranešti apie materialinės padėties pasikeitimą ar atsiradusias aplinkybes, turinčias įtakos teisei į piniginę socialinę paramą arba piniginės socialinės paramos</text:span><text:span text:style-name="T785"><text:s/>dydžiui;</text:span></text:p>
      <text:p text:style-name="P786"><text:span text:style-name="T787">59.4</text:span><text:span text:style-name="T788">. Socialinės paramos skyriaus arba seniūnijų specialistų reikalavimu deklaruoti turimą turtą (įskaitant gaunamas pajamas) Gyventojų turto deklaravimo įstatymo nustatyta tvarka;</text:span></text:p>
      <text:p text:style-name="P789"><text:span text:style-name="T790">59.5</text:span><text:span text:style-name="T791">. sudaryti galimybę Socialinės paramos skyriaus, seni</text:span><text:span text:style-name="T792">ūnijų specialistams bei <text:s/>seniūnaičiams kartu su specialistais tikrinti gyvenimo sąlygas, turimą turtą ir užimtumą;</text:span></text:p>
      <text:p text:style-name="P793"><text:span text:style-name="T794">59.6</text:span><text:span text:style-name="T795">. Vyriausybės ar jos įgaliotos institucijos nustatyta tvarka dalyvauti savivaldybės administracijos organizuojamoje visuomenei naudin</text:span><text:span text:style-name="T796">goje veikloje ir (ar) parengtoje užimtumo didinimo programoje;</text:span></text:p>
      <text:p text:style-name="P797"><text:span text:style-name="T798">59.7</text:span><text:span text:style-name="T799">. dalyvauti Komisijos organizuojamuose posėdžiuose, Komisijai pakvietus, kai svarstomi klausimai, susiję su piniginės socialinės paramos teikimu.<text:s/></text:span></text:p>
      <text:p text:style-name="P800"><text:span text:style-name="T801">60</text:span><text:span text:style-name="T802">. <text:s/>Piniginę socialinę paramą g</text:span><text:span text:style-name="T803">aunantys bendrai gyvenantys asmenys arba vienas gyvenantis asmuo turi teisę susipažinti su Lietuvos Respublikos piniginės socialinės paramos nepasiturintiems gyventojams įstatymu, kitais teisės aktais, reglamentuojančiais piniginės socialinės paramos skyri</text:span><text:span text:style-name="T804">mą ir mokėjimą, bei šiuo Tvarkos aprašu, gauti išsamią ir tikslią informaciją apie piniginės socialinės paramos skyrimą.<text:s/></text:span></text:p>
      <text:p text:style-name="P805"/>
      <text:p text:style-name="P806"><text:span text:style-name="T807">VI</text:span><text:span text:style-name="T808">.<text:s/></text:span><text:span text:style-name="T809">PRAŠYMUS-PARAIŠKAS PATEIKUSIŲ ASMENŲ INFORMAVIMAS APIE PINIGINĖS SOCIALINĖS PARAMOS SKYRIMĄ AR NESKYRIMĄ</text:span></text:p>
      <text:p text:style-name="P810"/>
      <text:p text:style-name="P811"><text:span text:style-name="T812">61</text:span><text:span text:style-name="T813">. Prašymą-p</text:span><text:span text:style-name="T814">araišką pateikęs asmuo apie priimtą sprendimą dėl piniginės socialinės paramos bei tikslinės, vienkartinės, sąlyginės, periodinės pašalpos skyrimo ar neskyrimo yra informuojamas asmens prašyme-paraiškoje nurodytu informavimo būdu. Jeigu piniginė socialinė<text:s/></text:span><text:span text:style-name="T815">parama arba tikslinė, vienkartinė, periodinė, sąlyginė pašalpa neskiriama, nurodoma neskyrimo priežastis ir šio sprendimo apskundimo tvarka. Pateikti dokumentai grąžinami prašymą-paraišką pateikusiam asmeniui, o jo byloje paliekamos šių dokumentų kopijos.<text:s/></text:span><text:span text:style-name="T816">Vienkartinei, tikslinei, periodinei ar sąlyginei pašalpai pateikti dokumentai lieka Socialinės paramos skyriuje.<text:s/></text:span></text:p>
      <text:p text:style-name="P817"><text:span text:style-name="T818">62</text:span><text:span text:style-name="T819">. Prašymą-paraišką pateikęs asmuo apie sprendimo dėl piniginės socialinės paramos skyrimo (neskyrimo) priėmimą informuojamas pranešimu p</text:span><text:span text:style-name="T820">er 5 darbo dienas nuo sprendimo priėmimo asmens prašyme-paraiškoje nurodytu informavimo būdu.<text:s/></text:span></text:p>
      <text:p text:style-name="P821"><text:span text:style-name="T822">63</text:span><text:span text:style-name="T823">. Pranešime apie priimtą sprendimą dėl piniginės socialinės paramos skyrimo (neskyrimo) <text:s/>nurodoma Įstatymo 8 straipsnio 1 dalies sąlyga (sąlygos), kuriai (kurioms) esant piniginė socialinė parama skiriama, arba neskyrimo priežastis ir šio sprendimo apskund</text:span><text:span text:style-name="T824">imo tvarka.</text:span></text:p>
      <text:p text:style-name="P825"><text:span text:style-name="T826">64</text:span><text:span text:style-name="T827">. Asmeniui pareikalavus, jam išduodama priimto sprendimo dėl piniginės socialinės paramos skyrimo (neskyrimo) kopija, Socialinės paramos skyriaus specialisto patvirtinta teisės aktų nustatyta tvarka.<text:s/></text:span></text:p>
      <text:p text:style-name="P828"><text:span text:style-name="T829">65</text:span><text:span text:style-name="T830">. Jeigu prašymas-paraiška patei</text:span><text:span text:style-name="T831">kta elektroniniu būdu, savivaldybės administracija, priėmusi sprendimą dėl elektroniniu būdu pateikto prašymo-paraiškos, tą pačią dieną apie priimtą sprendimą pateikia elektroninių paslaugų sistemos paslaugos teikimo eigos stebėsenos modulyje.</text:span></text:p>
      <text:p text:style-name="P832"><text:span text:style-name="T833">66</text:span><text:span text:style-name="T834">. Soci</text:span><text:span text:style-name="T835">alinės paramos skyriaus specialistas, nustatęs, kad prie prašymo-paraiškos pateikti ne visi dokumentai, informuoja pareiškėją apie nepateiktus piniginei socialinei gauti reikiamus dokumentus.</text:span></text:p>
      <text:p text:style-name="P836"/>
      <text:p text:style-name="P837"><text:span text:style-name="T838">VII</text:span><text:span text:style-name="T839">. <text:s/></text:span><text:span text:style-name="T840">NETEISĖTAI</text:span><text:span text:style-name="T841"><text:s/></text:span><text:span text:style-name="T842">GAUTOS AR IŠMOKĖTOS PINIGINĖS SOCIALINĖS</text:span><text:span text:style-name="T843"><text:s/>PARAMOS GRĄŽINIMAS</text:span></text:p>
      <text:p text:style-name="P844"/>
      <text:p text:style-name="P845"><text:span text:style-name="T846">67</text:span><text:span text:style-name="T847">. Neteisėtai gauta piniginė socialinė parama turi būti grąžinama, kai:<text:s/></text:span></text:p>
      <text:p text:style-name="P848"><text:span text:style-name="T849">67.1</text:span><text:span text:style-name="T850">. bendrai gyvenantys asmenys<text:s/></text:span><text:span text:style-name="T851">arba vienas gyvenantis asmuo piniginę socialinę paramą gavo neteisėtai, nes kreipimosi dėl jos metu pateikė neteisingus du</text:span><text:span text:style-name="T852">omenis apie turtą, gaunamas pajamas,<text:s/></text:span><text:span text:style-name="T853">bendrai gyvenančius asmenis<text:s/></text:span><text:span text:style-name="T854">arba kitus duomenis, reikalingus piniginei socialinei paramai skirti;</text:span></text:p>
      <text:p text:style-name="P855"><text:span text:style-name="T856">67.2</text:span><text:span text:style-name="T857">. paramos teikimo laikotarpiu per mėnesį nepranešė apie materialinės padėties pasikeitimą ar atsiradusias aplinky</text:span><text:span text:style-name="T858">bes, turinčias įtakos teisei į piniginę socialinę paramą arba jos dydžiui.</text:span></text:p>
      <text:p text:style-name="P859"><text:span text:style-name="T860">68</text:span><text:span text:style-name="T861">. Neteisėtai gauta piniginė socialinė parama turi būti grąžinta arba sumokėta dalimis į savivaldybės administracijos atsiskaitomąją banko sąskaitą.</text:span></text:p>
      <text:p text:style-name="P862"><text:span text:style-name="T863">69</text:span><text:span text:style-name="T864">. Negrąžinta neteis</text:span><text:span text:style-name="T865">ėtai gauta piniginė socialinė parama yra išskaičiuojama vadovaujantis savivaldybės administracijos priimtu sprendimu iš piniginę socialinę paramą gaunančiam asmeniui paskirtos piniginės socialinės paramos sumos išskaičiuojant ne daugiau kaip po 20 procentų</text:span><text:span text:style-name="T866"><text:s/>mokėtinos sumos per mėnesį, jeigu nėra piniginę socialinę paramą gaunančio asmens raštu pateikto sutikimo išskaičiuoti didesnę mokėtinos sumos dalį per mėnesį ar visą mokėtiną sumą.<text:s/></text:span></text:p>
      <text:p text:style-name="P867"><text:span text:style-name="T868">70</text:span><text:span text:style-name="T869">. Jeigu neteisėtai gauta piniginė socialinė parama negrąžinta ir n</text:span><text:span text:style-name="T870">eišskaičiuota, likusi skola išieškoma Lietuvos Respublikos civilinio proceso kodekso nustatyta tvarka,<text:s/></text:span><text:span text:style-name="T871">jeigu su išieškojimu susijusios administravimo išlaidos neviršija išieškotinos sumos.<text:s/></text:span></text:p>
      <text:p text:style-name="P872"><text:span text:style-name="T873">71</text:span><text:span text:style-name="T874">. Dėl Socialinės paramos skyriaus valstybės tarnautojų ir (a</text:span><text:span text:style-name="T875">r) darbuotojų, dirbančių pagal darbo sutartis, kaltės neteisėtai išmokėta piniginė socialinė parama išieškoma Lietuvos Respublikos įstatymų nustatyta tvarka.</text:span></text:p>
      <text:p text:style-name="P876"/>
      <text:p text:style-name="P877"><text:span text:style-name="T878">VIII</text:span><text:span text:style-name="T879">.<text:s/></text:span><text:span text:style-name="T880">DĖL OBJEKTYVIŲ APLINKYBIŲ NEIŠMOKĖTOS PINIGINĖS SOCIALINĖS PARAMOS IŠMOKĖJIMO PROCEDŪ</text:span><text:span text:style-name="T881">RA</text:span></text:p>
      <text:p text:style-name="P882"/>
      <text:p text:style-name="P883"><text:span text:style-name="T884">72</text:span><text:span text:style-name="T885">. Paskirta, bet laiku neatsiimta socialinė pašalpa ar (ir) kompensacijos išmokamos, jeigu dėl jų buvo kreiptasi ne vėliau kaip per 3 mėnesius nuo paskutinio mėnesio, už kurį socialinė pašalpa ar (ir) kompensacijos buvo paskirtos.<text:s/></text:span></text:p>
      <text:p text:style-name="P886"><text:span text:style-name="T887">73</text:span><text:span text:style-name="T888">. Mirus a</text:span><text:span text:style-name="T889">smeniui, kurio vardu bendrai gyvenantiems asmenims mokama socialinė pašalpa ar (ir) kompensacijos, šiems bendrai gyvenantiems asmenims paskirta ir iki kito mėnesio po jo <text:s/>mirties neišmokėta socialinė pašalpa ar (ir) kompensacijos, jeigu dėl jų buvo kreipta</text:span><text:span text:style-name="T890">si ne vėliau kaip per 3 mėnesius po socialinę pašalpą ar (ir) kompensacijas gavusio asmens mirties dienos, išmokama mirusįjį laidojusiam vienam iš bendrai gyvenančių asmenų, pateikus laisvos formos prašymą ir medicininį mirties liudijimą, kai asmens mirtis</text:span><text:span text:style-name="T891"><text:s/>neįregistruota Lietuvos Respublikos gyventojų registre, o jeigu tokio bendrai gyvenančio asmens nėra, pervedama į vaiko (įvaikio) ar vaikų (įvaikių) vardu atidarytą <text:s/>sąskaitą banke.<text:s/></text:span></text:p>
      <text:p text:style-name="P892"><text:span text:style-name="T893">74</text:span><text:span text:style-name="T894">. Mirus vienam gyvenančiam asmeniui, socialinės pašalpos ar (ir)<text:s/></text:span><text:span text:style-name="T895">kompensacijos teikimas nutraukiamas nuo jo mirties mėnesio pirmos dienos, o už praėjusį laikotarpį paskirta ir neatsiimta socialinė pašalpa ar (ir) kompensacijos neišmokamos.</text:span></text:p>
      <text:p text:style-name="P896"/>
      <text:p text:style-name="P897"><text:span text:style-name="T898">IX</text:span><text:span text:style-name="T899"><text:s/>SKYRIUS</text:span></text:p>
      <text:p text:style-name="P900"><text:span text:style-name="T901">V</text:span><text:span text:style-name="T902">IENKARTINĖS, TIKSLINĖS, PERIODINĖS IR SĄLYGINĖS PAŠALPOS SKYRI</text:span><text:span text:style-name="T903">MAS</text:span></text:p>
      <text:p text:style-name="P904"/>
      <text:p text:style-name="P905"><text:span text:style-name="T906">75</text:span><text:span text:style-name="T907">. <text:s/>Vienkartinė, tikslinė, sąlyginė ir periodinė pašalpa skiriama asmenims, nurodytiems šio Tvarkos aprašo 4 punkte.</text:span></text:p>
      <text:p text:style-name="P908"><text:span text:style-name="T909">76</text:span><text:span text:style-name="T910">. <text:s/>Vienkartinė pašalpa bendrai gyvenantiems asmenims ar vienam gyvenančiam asmeniui (toliau – asmuo) skiriama:</text:span></text:p>
      <text:p text:style-name="P911"><text:span text:style-name="T912">76.1</text:span><text:span text:style-name="T913">. gydy</text:span><text:span text:style-name="T914">mosi išlaidoms kompensuoti:</text:span></text:p>
      <text:p text:style-name="P915"><text:span text:style-name="T916">76.1.1</text:span><text:span text:style-name="T917">. sunkios ligos, nurodytos Lietuvos Respublikos sveikatos apsaugos ministro įsakymu patvirtintame sunkių ligų sąraše, sunkių pakenkimų sveikatai, nurodytų Lietuvos Respublikos sveikatos apsaugos ministro įsakymu patvirti</text:span><text:span text:style-name="T918">ntame sunkių pakenkimų sveikatai klasifikacinių požymių sąraše, po traumos, įvykusios nelaimingo atsitikimo metu, po medicininės operacijos, pateikus gydymo įstaigos pažymą apie gydymą ar atliktą operaciją ne vėliau kaip prieš 6 mėnesius iki kreipimosi die</text:span><text:span text:style-name="T919">nos, kai bendrai gyvenančio asmens ar vieno gyvenančio asmens pajamos, neviršija 3,5 VRP dydžių, – iki 3 VRP dydžio;</text:span></text:p>
      <text:p text:style-name="P920">76.1.2.<text:s/><text:span text:style-name="T921">ligos, nenurodytos Lietuvos Respublikos sveikatos apsaugos ministro įsakymu patvirtintame sunkių ligų sąraše, vaistų ir kitų me</text:span><text:span text:style-name="T922">dicinos priemonių įsigijimui, gydymo ir medicininės reabilitacijos paslaugoms,<text:s/></text:span>transporto išlaidoms vykimui į gydymo įstaigas<text:s/><text:span text:style-name="T923">ir iš dalies kompensuoti, kai bendrai gyvenančio asmens pajamos  neviršija 2,5 VRP dydžio, vieno gyvenančio asmens pajamos – 3,5 <text:s/></text:span><text:span text:style-name="T924">VRP dydžio – iki 1 VRP dydžio.</text:span></text:p>
      <text:p text:style-name="P925"><text:span text:style-name="T926">76.2</text:span><text:span text:style-name="T927">. akinių ir kitų nekompensuojamų techninės pagalbos priemonių (pagal gydytojų išduotus galiojančius receptus, išskyrus kompensuojamus vaistus) įsigijimo išlaidoms iš dalies kompensuoti, jei vieno gyvenančio asmens a</text:span><text:span text:style-name="T928">r bendrai gyvenančių asmenų pajamos vienam šeimos nariui neviršija 3 VRP dydžių – iki 2 VRP dydžių;<text:s/></text:span></text:p>
      <text:p text:style-name="P929">76.3. grįžus iš laisvės atėmimo vietos (išskyrus arešto bausmę), nevertinant asmens pajamų – iki 1 VRP dydžio;</text:p>
      <text:p text:style-name="P930">76.4. 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 ir kiekvienam paskesniam – 70 proc. MVPD, bet ne daugiau kaip 4 MVPD bendrai gyvenantiems asmenims;</text:p>
      <text:p text:style-name="P931">76.5. kitais atvejais, kai asmens materialinė padėtis yra sunki jei vidutinės pajamos vienam bendrai gyvenančiam asmeniui neviršija 2 VRP dydžio, vieno gyvenančios asmens – 3 VRP dydžio – iki 2 VRP dydžio.</text:p>
      <text:p text:style-name="P932">77. Tikslinė pašalpa skiriama:</text:p>
      <text:p text:style-name="P933">77.1. nukentėjus nuo gaisro ar stichinės nelaimės, padariusios žalą savivaldybės teritorijoje nuosavybės teise priklausančiam asmens (šeimos) turtui:</text:p>
      <text:p text:style-name="P934">77.1.1.<text:s/>gyvenamajam būstui, kuriame bendrai gyvenantys asmenys ar vienas gyvenantis asmuo deklaruoja gyvenamąją vietą, ir jei tai yra vienintelis gyvenamasis būstas, kai vidutinės pajamos vienam bendrai gyvenančiam asmeniui ar vienam gyvenančiam asmeniui neviršija<text:s/>3,5 VRP dydžio – iki 8 VRP dydžio; ūkinės paskirties pastatui (pastatams), kai vidutinės pajamos vienam bendrai gyvenančiam asmeniui ar vienam gyvenančiam asmeniui neviršija 3,5 VRP dydžio – iki 4 VRP dydžio;</text:p>
      <text:p text:style-name="P935">77.1.2. nevertinant <text:s/>bendrai gyvenančių asmenų ar vieno gyvenančio asmens pajamų, gali būti skiriama iki 6 VRP dydžio, kai nuo gaisro ar stichinės nelaimės nukentėjo vienintelis turimas būstas, kuriame bendrai gyvenantys asmenys ar vienas gyvenantis asmuo deklaruoja savo gyvenamąją vietą, ir – iki<text:s/>3 VRP dydžio, kai nuo gaisro ar stichinės nelaimės nukentėjo tokio būsto ūkinės paskirties pastatas (pastatai);</text:p>
      <text:p text:style-name="P936">77.2. nevertinant bendrai gyvenančių asmenų ar vieno gyvenančio asmens pajamų, gali būti skiriama iki 6 VRP dydžio, neįgaliems asmenims, piniginę socialinę paramą gaunančioms šeimoms (vieniems gyvenantiems asmenims) ir kitiems asmenims būsto pritaikymo, sanitarinių įrenginių, buitinių valymo įrenginių, vandentiekio (šulinio) įrenginių ir jo įvado, nuotekų įrenginių ir įvado<text:s/><text:soft-page-break/>įrengimo ir (ar) prijungimo prie buitinių nuotekų tinkle išlaidoms iš dalies kompensuoti ar kitoms reikmėms techninių pagalbos priemonių įsigijimo ir įrengimo išlaidoms iš dalies kompensuoti bei kitoms reikmėms, esant objektyvioms priežastims, tuo atveju, kai nėra galimybės pritaikyti būstą pagal „Būsto pritaikymo neįgaliesiems“ programą, išskirtiniais atvejais, kai <text:s/>bendrai gyvenantys asmenys ar vienas gyvenantis asmuo neturi galimybių padengti išlaidų už atliktus darbus, Vienkartinės finansinės paramos skyrimo komisija gali padidinti skiriamą VRP dydį, atsižvelgiant į susidariusią sunkią padėtį bendrai gyvenančių asmenų ar vieno gyvenančio asmens atžvilgiu<text:span text:style-name="T937">;</text:span></text:p>
      <text:p text:style-name="P938">77.3. būtiniausiems baldams, buitinei technikai ar kitiems namų apyvokos daiktams, kai bendrai gyvenantys asmenys ar vienas gyvenantis asmuo gyvena labai skurdžiomis buities sąlygomis ir kai vidutinės pajamos vienam bendrai gyvenančiam<text:s/>asmeniui neviršija 2,5 VRP dydžio, vieno gyvenančios asmens – 3,5 VRP dydžio – iki 3 VRP;</text:p>
      <text:p text:style-name="P939"><text:span text:style-name="T940">77.4</text:span><text:span text:style-name="T941">. įsigyti kietajam kurui, kai bendrai gyvenantys asmenys ar vienas gyvenantis asmuo dėl objektyvių priežasčių negali gauti kompensacijos kietajam kurui įsigy</text:span><text:span text:style-name="T942">ti Lietuvos Respublikos piniginės socialinės paramos nepasiturintiems gyventojams įstatyme nustatyta tvarka, jei vieno gyvenančio asmens ar bendrai gyvenančių asmenų pajamos vienam šeimos nariui neviršija 2,5 VRP dydžių – iki 1,5 VRP;</text:span></text:p>
      <text:p text:style-name="P943">77.5. 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944">77.6. nevertinant vieno gyvenančio asmens pajamų, apmokėti teisės aktų nustatyta tvarka atliekamo asmens švarinimo, kenkėjų naikinimo ar sukauptų šiukšlių iš<text:s/>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artimieji <text:s/>– iki 3 VRP;</text:p>
      <text:p text:style-name="P945">77.7. asmens dokumento (asmens tapatybės kortelei, asmens pasui) gavimo ir pakeitimo išlaidoms kompensuoti, kai <text:s/>asmuo neturi dokumentų ir dėl to negali gauti socialinių garantijų, jei vidutinės pajamos vienam bendrai<text:s/>gyvenančiam asmeniui neviršija 1 VRP dydžio, vieno gyvenančios asmens – 2 VRP dydžio – iki 1 VRP dydžio;</text:p>
      <text:p text:style-name="P946">77.8. laidojimo išlaidoms iš dalies kompensuoti, kai 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947">77.9. kritus karvei (veršiui, jaučiui) arba arkliui (kumelei) dėl ligos, jei vidutinės pajamos vienam bendrai gyvenančiam asmeniui neviršija 2,5 VRP dydžio, vieno gyvenančio asmens – 3,5 VRP dydžio <text:s/>– iki 3 VRP dydžio;</text:p>
      <text:p text:style-name="P948">77.10. nukentėjus gyvuliams nuo vabzdžių antpuolio ir dėl to kyla sunkios materialinės pasekmės, jei vidutinės pajamos vienam bendrai gyvenančiam asmeniui neviršija 2,5 VRP dydžio, vieno gyvenančio asmens – 3,5 VRP dydžio – iki 2 VRP dydžio;</text:p>
      <text:p text:style-name="P949">77.11. patyrus traumas, sergant kitomis sunkiomis ligomis, jei vieno gyvenančio asmens ar bendrai gyvenančių asmenų pajamos vienam šeimos nariui neviršija 3,5 VRP dydžių – iki 2 VRP dydžio;</text:p>
      <text:p text:style-name="P950"><text:span text:style-name="T951">77.12</text:span><text:span text:style-name="T952">. kitais atvejais, kai asmens materialinė padėtis yra sunki jei vidutinės pajamos vienam bendrai gyvenančiam asmeniui neviršija 2 VRP dydžio, vieno gyvenančios asmens – 3 VRP dydžio – iki 2 V</text:span><text:span text:style-name="T953">RP dydžio.</text:span></text:p>
      <text:p text:style-name="P954">78. Periodinė pašalpa skiriama:</text:p>
      <text:p text:style-name="P955">78.1.<text:s/><text:span text:style-name="T956">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957">78.2.<text:s/><text:span text:style-name="T958">apmokėti už sveikatos priežiūros paslaugas pagal Valstybinės ligonių kasos nustatytus įkainius privalomuoju sveikatos draudimu nedraustiems asmenims, kai reikalingas skubus,<text:s/></text:span><text:soft-page-break/><text:span text:style-name="T959">neati</text:span><text:span text:style-name="T960">dėliotinas gydymas, jei vieno gyvenančio asmens ar bendrai gyvenančių asmenų pajamos vienam šeimos nariui neviršija 2 VRP dydžių – iki 1,5 VRP dydžio;</text:span></text:p>
      <text:p text:style-name="P961">78.3.<text:s/><text:span text:style-name="T962">kitais atvejais pagal socialinio darbuotojo rekomendaciją – iki 1,5 VRP.</text:span></text:p>
      <text:p text:style-name="P963"><text:span text:style-name="T964">79</text:span><text:span text:style-name="T965">. Sąlyginė<text:s/></text:span><text:span text:style-name="T966">pašalpa skiriama:</text:span></text:p>
      <text:p text:style-name="P967"><text:span text:style-name="T968">79.1</text:span><text:span text:style-name="T969">.<text:s/></text:span>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970"><text:span text:style-name="T971">79.2</text:span><text:span text:style-name="T972">. kitais atvejais pagal socialinio darbuotojo rekomendaciją – iki 1,5 VRP.</text:span></text:p>
      <text:p text:style-name="P973"><text:span text:style-name="T974">80</text:span><text:span text:style-name="T975">. Asmuo, pageidaujantis gauti vienkartinę, tikslinę, periodinę ir sąlyginę pašalpą kreipiasi į savivaldybės administraciją. Atsižvelgiant į Savivaldybės finansines galimybes <text:s/>vienkartinė pašalpa <text:s/>gali būti skiriama vieną kartą per kalendorinius metus, išsk</text:span><text:span text:style-name="T976">yrus 6.1.1. papunktyje išvardintiems asmenims, kuriems vienkartinė finansinė parama gali būti skiriama pagal poreikį, bet ne daugiau kaip keturis kartus per kalendorinius metus, tikslinė ir sąlyginė pašalpos iki 2 kartų per kalendorinius metus, periodinė p</text:span><text:span text:style-name="T977">ašalpa iki 6 mėn. per kalendorinius metus.<text:s/></text:span></text:p>
      <text:p text:style-name="P978"><text:span text:style-name="T979">81</text:span><text:span text:style-name="T980">. Asmenų prašymai dėl vienkartinės, tikslinės, periodinės ir sąlyginės pašalpos priimami, <text:s/>pašalpos skiriamos ir mokamos savivaldybės tarybos patvirtinta Vienkartinių, tikslinių, sąlyginių ir periodinių paš</text:span><text:span text:style-name="T981">alpų skyrimo ir mokėjimo tvarka.</text:span><text:s/></text:p>
      <text:p text:style-name="P982">Skyriaus pakeitimai:</text:p>
      <text:p text:style-name="P983"><text:span text:style-name="T984">Nr.<text:s/></text:span><text:a xlink:href="https://www.e-tar.lt/portal/legalAct.html?documentId=c56107004a0e11eb8d9fe110e148c770" office:target-frame-name="_top" xlink:show="replace"><text:span text:style-name="T985">T-202</text:span></text:a><text:span text:style-name="T986">, 2020-12-29, paskelbta TAR 2020-12-30, i. k. 2020-29044</text:span></text:p>
      <text:p text:style-name="Normal"/>
      <text:p text:style-name="P987"><text:span text:style-name="T988">X</text:span><text:span text:style-name="T989">.<text:s/></text:span><text:span text:style-name="T990">PINIGINĖS SOCIALINĖS PARAMO</text:span><text:span text:style-name="T991">S SKYRIMAS KITAIS ĮSTATYME NENUMATYTAIS ATVEJAIS</text:span></text:p>
      <text:p text:style-name="P992"/>
      <text:p text:style-name="P993"><text:span text:style-name="T994">82</text:span><text:span text:style-name="T995">.<text:s/></text:span><text:span text:style-name="T996"><text:s/></text:span><text:span text:style-name="T997">Patikrinusi bendrai gyvenančių asmenų arba vieno gyvenančio asmens gyvenimo sąlygas, surašius Aktą bei rekomendavus Komisijai, savivaldybės administracija turi teisę:</text:span></text:p>
      <text:p text:style-name="P998"><text:span text:style-name="T999">82.1</text:span><text:span text:style-name="T1000">. skirti socialinę<text:s/></text:span><text:span text:style-name="T1001">pašalpą, jeigu bendrai gyvenančių asmenų arba vieno gyvenančio asmens pajamos yra mažesnės už valstybės remiamas pajamas bendrai gyvenantiems asmenims arba vienam gyvenančiam asmeniui, tačiau bendrai gyvenančių asmenų arba vieno gyvenančio asmens nuosavybė</text:span><text:span text:style-name="T1002">s teise turimo turto, nurodyto Įstatymo 14 straipsnyje, vertė viršija turto vertės normatyvą ar atsižvelgiant į tai, kaip turtas yra įsigytas, ar kiekvienas vyresnis kaip 18 metų bendrai gyvenantis asmuo, vienas gyvenantis asmuo arba vaikas (įvaikis) nuo 1</text:span><text:span text:style-name="T1003">6 iki 18 metų neatitinka Įstatymo 8 straipsnyje nurodytų sąlygų, kurioms esant bendrai gyvenantys asmenys arba vienas gyvenantis asmuo turi teisę į piniginę socialinę paramą</text:span><text:span text:style-name="T1004">;</text:span></text:p>
      <text:p text:style-name="P1005"><text:span text:style-name="T1006">82.2</text:span><text:span text:style-name="T1007">. skirti kompensacijas, jeigu išlaidos už būsto šildymą, už faktinį geria</text:span><text:span text:style-name="T1008">mojo vandens ir (ar) karšto vandens kiekį atitinka Įstatymo 11 straipsnyje nustatytus kompensuojamus dydžius, tačiau bendrai gyvenančių asmenų arba vieno gyvenančio asmens nuosavybės teise turimo turto, nurodyto Įstatymo 14 straipsnyje, vertė viršija turto</text:span><text:span text:style-name="T1009"><text:s/>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text:s/></text:span><text:span text:style-name="T1010">kaip 18 metų bendrai gyvenantis asmuo, vienas gyvenantis asmuo arba vaikas (įvaikis) nuo 16 iki 18 metų neatitinka Įstatymo 8 straipsnyje nurodytų sąlygų, kurioms esant bendrai gyvenantys asmenys arba vienas gyvenantis asmuo turi teisę į piniginę socialinę</text:span><text:span text:style-name="T1011"><text:s/>paramą, tačiau negauna ar negali gauti paramos iš kitų šaltinių ar jų nepakanka</text:span><text:span text:style-name="T1012">;</text:span></text:p>
      <text:p text:style-name="P1013"><text:span text:style-name="T1014">82.3</text:span><text:span text:style-name="T1015">. skirti socialinę pašalpą ir kompensacijas bendrai gyvenantiems asmenims, kurie nėra sudarę teismo patvirtintos sutarties dėl vaiko (įvaikio) materialinio išlaikymo<text:s/></text:span><text:span text:style-name="T1016">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017"><text:span text:style-name="T1018">82.4</text:span><text:span text:style-name="T1019">. skirti s</text:span><text:span text:style-name="T1020">ocialinę pašalpą bendrai gyvenantiems asmenims atskirai, kai santuokos nutraukimo bylos nagrinėjimo metu yra ginčas;</text:span></text:p>
      <text:p text:style-name="P1021"><text:span text:style-name="T1022">82.5</text:span><text:span text:style-name="T1023">. skirti būsto šildymo išlaidų kompensaciją bendrai gyvenantiems asmenims arba vienam gyvenančiam asmeniui, jeigu jie deklaruoja gy</text:span><text:span text:style-name="T1024">venamąją vietą jų nuosavybės teise turimame<text:s/></text:span><text:soft-page-break/><text:span text:style-name="T1025">būste arba nuomojasi būstą, kuris Nekilnojamojo turto registre nėra įregistruotas kaip gyvenamosios patalpos arba atskira gyvenamoji patalpa, kai bendraturčių nuosavybės teisės dalys nėra nustatytos;</text:span></text:p>
      <text:p text:style-name="P1026"><text:span text:style-name="T1027">82.6</text:span><text:span text:style-name="T1028">. <text:s/>s</text:span><text:span text:style-name="T1029">kirti būsto šildymo išlaidų kompensaciją, jeigu daugiabučio namo buto savininkas dėl svarbių priežasčių (liga, artimųjų mirtis ir kt.) nedalyvauja svarstant ir priimant <text:s/>sprendimą susirinkime dėl daugiabučio namo atnaujinimo (modernizavimo) projekto įgyven</text:span><text:span text:style-name="T1030">dinimo 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1031"><text:span text:style-name="T1032">82.7</text:span><text:span text:style-name="T1033">. skir</text:span><text:span text:style-name="T1034">ti socialinę pašalpą ir kompensacijas, jeigu bendrai gyvenantis asmuo arba vienas gyvenantis asmuo nutraukė registraciją Užimtumo tarnyboje ar kitos valstybės valstybinėje įdarbinimo tarnyboje, išskyrus įsidarbinimo atvejį, arba registracija Užimtumo tarny</text:span><text:span text:style-name="T1035">boje ar kitos valstybės valstybinėje įdarbinimo tarnyboje jam buvo nutraukta ir jie trumpiau kaip 3 mėnesius registruojasi Užimtumo tarnyboje ar kitos valstybės valstybinėje įdarbinimo tarnyboje, tačiau jie yra Įstatymo 8 straipsnio 1 dalies 4 punkte nurod</text:span><text:span text:style-name="T1036">yti asmenys ir registracija Užimtumo tarnyboje ar kitos valstybės valstybinėje įdarbinimo tarnyboje nutraukta dėl svarbių priežasčių: liga, artimo giminaičio globa ar mirtis ir kt., pateikus pateisinamus dokumentus;</text:span></text:p>
      <text:p text:style-name="P1037"><text:span text:style-name="T1038">82.8</text:span><text:span text:style-name="T1039">. skirti piniginę socialinę para</text:span><text:span text:style-name="T1040">mą kaip vienam gyvenančiam asmeniui pilnamečiui vaikui (įvaikiui) iki 24 metų, kuris mokosi pagal bendrojo ugdymo programą (įskaitant laikotarpį nuo bendrojo ugdymo programos baigimo dienos iki tų pačių metų rugsėjo 1 dienos) ar pagal formaliojo profesinio</text:span><text:span text:style-name="T1041"><text:s/>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042"><text:span text:style-name="T1043">82.9</text:span><text:span text:style-name="T1044">. skirti piniginę socialinę paramą jeigu bendrai gyvenančių asmenų arba vieno gyvenančio asmens nuosavybės teise turimo turto, nurodyto Įstatymo 14 straipsnyje, vertė viršija ne daugiau kaip 20 procentų nustatyto turto vertės normatyvo, tačiau ne i</text:span><text:span text:style-name="T1045">lgiau kaip 6 mėnesius per 12 kalendorinių mėnesių;</text:span></text:p>
      <text:p text:style-name="P1046"><text:span text:style-name="T1047">82.10</text:span><text:span text:style-name="T1048">. kompensacijos skiriamos, jeigu išlaidos už būsto šildymą, už faktinį geriamojo vandens ir (ar) karšto vandens kiekį atitinka Įstatymo 11 straipsnio nustatytus kompensuojamus dydžius, tačiau bend</text:span><text:span text:style-name="T1049">rai gyvenantys asmenys arba vienas gyvenantis asmuo neatitinka Įstatymo 7 straipsnio 1 dalies 1 ar 2 punkte nustatytų reikalavimų.</text:span></text:p>
      <text:p text:style-name="P1050"/>
      <text:p text:style-name="P1051"><text:span text:style-name="T1052">XI</text:span><text:span text:style-name="T1053">.<text:s/></text:span><text:span text:style-name="T1054">ATVEJAI, KAI PINIGINĖ SOCIALINĖ PARAMA DIDINAMA IR MAŽINAMA, SKIRIAMA NE VISIEMS <text:s/>BENDRAI GYVENANTIEMS ASMENIMS, SUSTABDOMAS, NUTRAUKIAMAS AR ATNAUJINAMAS JOS MOKĖJIMAS</text:span></text:p>
      <text:p text:style-name="P1055"/>
      <text:p text:style-name="P1056"><text:span text:style-name="T1057">83</text:span><text:span text:style-name="T1058">. Socialinė pašalpa didinama ir mažinama vadovaujantis Įstatymo 10 straipsniu.</text:span></text:p>
      <text:p text:style-name="P1059"><text:span text:style-name="T1060">84</text:span><text:span text:style-name="T1061">. Socialinė pašalpa skiriama ne visiems bendrai gyvenantiems asmenims atvejais, numatytais šio Tvarkos aprašo 58.2, 58.4 ir 82.4 papunkčiuose</text:span><text:span text:style-name="T1062"><text:s/></text:span><text:span text:style-name="T1063">bei rekomendavus Komisijai.<text:s/></text:span></text:p>
      <text:p text:style-name="P1064"><text:span text:style-name="T1065">85</text:span><text:span text:style-name="T1066">. Piniginės socialinės paramos sustabdymas, nutraukimas arba atnaujinimas:</text:span></text:p>
      <text:p text:style-name="P1067"><text:span text:style-name="T1068">85.1</text:span><text:span text:style-name="T1069">. piniginės socialinės paramos mokėjimas sustabdomas kilus pagrįstų įtarimų dėl prašyme-paraiškoje pateiktų duomenų apie turimą turtą ir gaunamas pajamas arba patikrinimo metu kilus pagrįstam įtarimui, kad yra pateikti neteisingi duomenys arba jie n</text:span><text:span text:style-name="T1070">uslepiami, ir pasiuntus užklausimą į nelegalaus darbo kontrolę ir prevenciją vykdančias institucijas, apie piniginės socialinės paramos teikimo laikotarpiu nelegaliai gautas ar gaunamas pajamas ir (ar) nelegalų darbą, neteisėtą veiklą, susijusią su pajamų<text:s/></text:span><text:span text:style-name="T1071">gavimu. Piniginės socialinės paramos mokėjimas atnaujinamas arba ji nutraukiama, gavus atsakymą iš šių institucijų;</text:span></text:p>
      <text:p text:style-name="P1072"><text:span text:style-name="T1073">85.2</text:span><text:span text:style-name="T1074">. piniginės socialinės paramos mokėjimas sustabdomas, gavus informaciją arba kilus pagrįstų įtarimų, kad asmuo pateikė ne visus teis</text:span><text:span text:style-name="T1075">ingus duomenis, turinčius įtakos teisei į piniginę <text:s/>socialinę paramą ar jos dydžiui, ar paaiškėjus kitoms aplinkybėms. Piniginės socialinės paramos teikimas gali būti atnaujinamas arba nutraukiamas jos mokėjimas, išsiaiškinus ir nustačius asmens teisę į pi</text:span><text:span text:style-name="T1076">niginę socialinę paramą;</text:span></text:p>
      <text:p text:style-name="P1077"><text:span text:style-name="T1078">85.3</text:span><text:span text:style-name="T1079">. piniginė socialinė parama neskiriama arba jos mokėjimas nutraukiamas atvejais, numatytais Įstatymo 21 straipsnio 11 ir 12 dalyse bei šio Tvarkos aprašo 57.4, 57.6, 57.8, 58.2</text:span><text:span text:style-name="T1080">,<text:s/></text:span><text:span text:style-name="T1081">58.3, 58.5 – 58.10 ir 58.12 papunkčiuose.</text:span><text:span text:style-name="T1082"><text:s/></text:span></text:p>
      <text:p text:style-name="P1083"/>
      <text:p text:style-name="P1084"><text:span text:style-name="T1085">XII</text:span><text:span text:style-name="T1086">.<text:s/></text:span><text:span text:style-name="T1087">SUINTERESUOTŲ ASMENŲ PASITELKIMAS SVARSTANT KLAUSIMUS DĖL PINIGINĖS SOCIALINĖS PARAMOS SKYRIMO, SUINTERESUOTŲ ASMENŲ TEISĖS IR PAREIGOS</text:span></text:p>
      <text:p text:style-name="P1088"/>
      <text:p text:style-name="P1089"><text:span text:style-name="T1090">86</text:span><text:span text:style-name="T1091">. Prašymus-paraiškas piniginei socialinei paramai gauti nagrinėja ir siūlymus dėl piniginės socialinė</text:span><text:span text:style-name="T1092">s paramos skyrimo/neskyrimo bei socialinės paramos teikimo ir mokėjimo būdo nustatymo Socialinės paramos skyriui teikia savivaldybės administracijos direktoriaus įsakymu sudaryta Socialinės paramos teikimo komisija seniūnijoje, o išimties atvejais, esant g</text:span><text:span text:style-name="T1093">inčytinai situacijai ir kitais šiame Apraše nenumatytais atvejais – savivaldybės administracijos direktoriaus įsakymu sudaryta Piniginės socialinės paramos teikimo komisija (toliau – Komisija). Sprendimas dėl piniginės socialinės paramos skyrimo (neskyrimo</text:span><text:span text:style-name="T1094">), mokėjimo būdo nustatymo priimamas savivaldybės administracijos direktoriaus įsakymu įgalioto asmens, atsižvelgiant į Komisijos siūlymus ir rekomendacijas.<text:s/></text:span></text:p>
      <text:p text:style-name="P1095"><text:span text:style-name="T1096">87</text:span><text:span text:style-name="T1097">. Komisijų sudėtį ir jų nuostatus tvirtina savivaldybės administracijos direktorius. Komisi</text:span><text:span text:style-name="T1098">jos veikia visuomeniniais pagrindais. Į</text:span><text:span text:style-name="T1099"><text:s/>komisijų sudėtį gali įeiti seniūnai, socialiniai darbuotojai, mokyklų socialiniai pedagogai, bendruomeninių organizacijų, religinių bendruomenių ar religinių bendrijų ir nevyriausybinių organizacijų atstovai, gyvenam</text:span><text:span text:style-name="T1100">osios vietovės bendruomenės nariai, seniūnaičiai ir kiti suinteresuoti asmenys.</text:span></text:p>
      <text:p text:style-name="P1101"><text:span text:style-name="T1102">88</text:span><text:span text:style-name="T1103">.<text:s/></text:span><text:span text:style-name="T1104">Bendruomeninės organizacijos, religinės bendruomenės ar religinės bendrijos ir nevyriausybinės organizacijos, gyvenamosios vietovės bendruomenės nariai, seniūnaičiai ir</text:span><text:span text:style-name="T1105"><text:s/>kiti suinteresuoti asmenys turi teisę teikti Socialinės paramos skyriui ir seniūnijoms informaciją apie piniginės socialinės paramos gavėjus, siūlyti socialinės paramos teikimo būdus.</text:span></text:p>
      <text:p text:style-name="P1106"><text:span text:style-name="T1107">89</text:span><text:span text:style-name="T1108">. Komisija turi teisę:</text:span></text:p>
      <text:p text:style-name="P1109"><text:span text:style-name="T1110">89.1</text:span><text:span text:style-name="T1111">. gauti visą informaciją, reikalingą</text:span><text:span text:style-name="T1112"><text:s/>pareiškėjų prašymams-paraiškoms nagrinėti;</text:span></text:p>
      <text:p text:style-name="P1113"><text:span text:style-name="T1114">89.2</text:span><text:span text:style-name="T1115">. nekviesti asmenų, kuriems sukakęs senatvės pensijos amžius, asmenų, kuriems nustatytas netekto darbingumo lygis nuo 60 iki 100 proc., dirbančių asmenų ir asmenų, kurie mokosi pagal bendrojo ugdymo progr</text:span><text:span text:style-name="T1116">amą ar pagal formaliojo profesinio mokymo programą arba studijuoja aukštojoje mokykloje (studentai).</text:span></text:p>
      <text:p text:style-name="P1117"><text:span text:style-name="T1118">89.3</text:span><text:span text:style-name="T1119">. prašyti pareiškėjo, bendrai gyvenančių asmenų ir (ar) kompetentingų institucijų pateikti papildomą informaciją apie pareiškėją ir (ar) bendrai<text:s/></text:span><text:span text:style-name="T1120">gyvenančius asmenis;</text:span></text:p>
      <text:p text:style-name="P1121"><text:span text:style-name="T1122">89.4</text:span><text:span text:style-name="T1123">. atidėti pareiškėjų prašymų-paraiškų nagrinėjimą, iki bus pateikta papildoma informacija apie pareiškėją ir (ar) bendrai gyvenančius asmenis;</text:span></text:p>
      <text:p text:style-name="P1124"><text:span text:style-name="T1125">89.5</text:span><text:span text:style-name="T1126">. dalyvauti tikrinant<text:s/></text:span><text:span text:style-name="T1127">bendrai gyvenančių asmenų arba vieno gyvenančio asmens</text:span><text:span text:style-name="T1128"><text:s/>gyvenimo sąlygas, turimą turtą ir užimtumą (surašant buities ir gyvenimo sąlygų patikrinimo aktą);</text:span></text:p>
      <text:p text:style-name="P1129"><text:span text:style-name="T1130">89.6</text:span><text:span text:style-name="T1131">. teikti siūlymą nukreipti asmenį atlikti visuomenei naudingą veiklą;</text:span></text:p>
      <text:p text:style-name="P1132"><text:span text:style-name="T1133">89.7</text:span><text:span text:style-name="T1134">. teikti siūlymus Socialinės paramos skyriui dėl socialinės paramos sk</text:span><text:span text:style-name="T1135">yrimo ar neskyrimo, socialinės paramos teikimo ir mokėjimo būdo nustatymo;</text:span></text:p>
      <text:p text:style-name="P1136"><text:span text:style-name="T1137">89.8</text:span><text:span text:style-name="T1138">. perduoti prašymo-paraiškos svarstymą, esant ginčytinai situacijai, Komisijai.</text:span></text:p>
      <text:p text:style-name="P1139"><text:span text:style-name="T1140">90</text:span><text:span text:style-name="T1141">. Komisijos nariai ir kiti Komisijos posėdyje dalyvaujantys suinteresuoti asmenys<text:s/></text:span><text:span text:style-name="T1142">privalo užtikrinti asmens duomenų konfidencialumą.</text:span><text:span text:style-name="T1143"><text:s/>Komisijos nariai atsako teisės aktų nustatyta tvarka.</text:span><text:span text:style-name="T1144"><text:s/></text:span></text:p>
      <text:p text:style-name="P1145"><text:span text:style-name="T1146">91</text:span><text:span text:style-name="T1147">. Komisijos posėdžio protokolo kopija pateikiama Socialinės paramos skyriui.</text:span></text:p>
      <text:p text:style-name="P1148"/>
      <text:p text:style-name="P1149"><text:span text:style-name="T1150">XIII</text:span><text:span text:style-name="T1151">.<text:s/></text:span><text:span text:style-name="T1152">BAIGIAMOSIOS NUOSTATOS</text:span></text:p>
      <text:p text:style-name="P1153"/>
      <text:p text:style-name="P1154"><text:span text:style-name="T1155">92</text:span><text:span text:style-name="T1156">. Jeigu piniginė sociali</text:span><text:span text:style-name="T1157">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1158"><text:span text:style-name="T1159">9</text:span><text:span text:style-name="T1160">3</text:span><text:span text:style-name="T1161">. Tvarkos aprašo nuostatų nesilaikantys asmenys atsako Lietuvos Respublikoje galiojančių teisės aktų nustatyta tvarka.</text:span></text:p>
      <text:p text:style-name="P1162"><text:span text:style-name="T1163">94</text:span><text:span text:style-name="T1164">. Nepanaudotos savivaldybės biudžeto lėšos piniginei socialinei paramai skaičiuoti ir mokėti perskirstomos ir naudojamos savival</text:span><text:span text:style-name="T1165">dybės tarybos nustatyta tvarka.<text:s/></text:span></text:p>
      <text:p text:style-name="P1166"><text:span text:style-name="T1167">95</text:span><text:span text:style-name="T1168">. Sprendimas dėl piniginės socialinės paramos <text:s/>gali būti skundžiamas Lietuvos Respublikos administracinių bylų teisenos įstatymo nustatyta tvarka.<text:s/></text:span></text:p>
      <text:p text:style-name="P1169"><text:span text:style-name="T1170">______________________________</text:span></text:p>
      <text:p text:style-name="P1171">Priedo pakeitimai:</text:p>
      <text:p text:style-name="P1172"><text:span text:style-name="T1173">Nr.<text:s/></text:span><text:a xlink:href="https://www.e-tar.lt/portal/legalAct.html?documentId=d0c015a0917511e7a3c4a5eb10f04386" office:target-frame-name="_top" xlink:show="replace"><text:span text:style-name="T1174">T-162</text:span></text:a><text:span text:style-name="T1175">, 2017-08-31, paskelbta TAR 2017-09-05, i. k. 2017-14160</text:span></text:p>
      <text:p text:style-name="P1176"><text:span text:style-name="T1177">Nr.<text:s/></text:span><text:a xlink:href="https://www.e-tar.lt/portal/legalAct.html?documentId=bc7bbff0f85711e880d0fe0db08fac89" office:target-frame-name="_top" xlink:show="replace"><text:span text:style-name="T1178">T-1</text:span><text:span text:style-name="T1179">90</text:span></text:a><text:span text:style-name="T1180">, 2018-11-22, paskelbta TAR 2018-12-05, i. k. 2018-19766</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Švenčionių rajono savivaldybės taryba, Sprendimas</text:span></text:p>
      <text:p text:style-name="P1190"><text:span text:style-name="T1191">Nr.<text:s/></text:span><text:a xlink:href="https://www.e-tar.lt/portal/legalAct.html?documentId=e8da8ac0b79711e693eea1ef35f20da9" office:target-frame-name="_top" xlink:show="replace"><text:span text:style-name="T1192">T-236</text:span></text:a><text:span text:style-name="T1193">, 2016-11-24,<text:s/></text:span><text:span text:style-name="T1194">paskelbta TAR 2016-12-01, i. k. 2016-27951</text:span></text:p>
      <text:p text:style-name="P1195"><text:span text:style-name="T1196">Dėl Švenčionių rajono savivaldybės tarybos 2015 m. sausio 29 d. sprendimo Nr. T-17 „Dėl piniginės socialinės paramos nepasiturintiems gyventojams teikimo tvarkos aprašo patvirtinimo“ pakeitimo</text:span></text:p>
      <text:p text:style-name="P1197"/>
      <text:p text:style-name="P1198"><text:span text:style-name="T1199">2.</text:span></text:p>
      <text:p text:style-name="P1200"><text:span text:style-name="T1201">Švenčionių rajon</text:span><text:span text:style-name="T1202">o savivaldybės taryba, Sprendimas</text:span></text:p>
      <text:p text:style-name="P1203"><text:span text:style-name="T1204">Nr.<text:s/></text:span><text:a xlink:href="https://www.e-tar.lt/portal/legalAct.html?documentId=d0c015a0917511e7a3c4a5eb10f04386" office:target-frame-name="_top" xlink:show="replace"><text:span text:style-name="T1205">T-162</text:span></text:a><text:span text:style-name="T1206">, 2017-08-31, paskelbta TAR 2017-09-05, i. k. 2017-14160</text:span></text:p>
      <text:p text:style-name="P1207"><text:span text:style-name="T1208">Dėl Švenčionių rajono savivaldybės tarybos 2015 m. sausio<text:s/></text:span><text:span text:style-name="T1209">29 d. sprendimo Nr. T-17 „Dėl Piniginės socialinės paramos nepasiturintiems gyventojams teikimo tvarkos aprašo patvirtinimo“ pakeitimo</text:span></text:p>
      <text:p text:style-name="P1210"/>
      <text:p text:style-name="P1211"><text:span text:style-name="T1212">3.</text:span></text:p>
      <text:p text:style-name="P1213"><text:span text:style-name="T1214">Švenčionių rajono savivaldybės taryba, Sprendimas</text:span></text:p>
      <text:p text:style-name="P1215"><text:span text:style-name="T1216">Nr.<text:s/></text:span><text:a xlink:href="https://www.e-tar.lt/portal/legalAct.html?documentId=bc7bbff0f85711e880d0fe0db08fac89" office:target-frame-name="_top" xlink:show="replace"><text:span text:style-name="T1217">T-190</text:span></text:a><text:span text:style-name="T1218">, 2018-11-22, paskelbta TAR 2018-12-05, i. k. 2018-19766</text:span></text:p>
      <text:p text:style-name="P1219"><text:span text:style-name="T1220">Dėl Švenčionių rajono savivaldybės tarybos 2015 m. sausio 29 d. sprendimo Nr. T-17 „Dėl Piniginės socialinės paramos nepasiturintiems gyventojams teikimo tvark</text:span><text:span text:style-name="T1221">os aprašo patvirtinimo“ pakeitimo</text:span></text:p>
      <text:p text:style-name="P1222"/>
      <text:p text:style-name="P1223"><text:span text:style-name="T1224">4.</text:span></text:p>
      <text:p text:style-name="P1225"><text:span text:style-name="T1226">Švenčionių rajono savivaldybės taryba, Sprendimas</text:span></text:p>
      <text:p text:style-name="P1227"><text:span text:style-name="T1228">Nr.<text:s/></text:span><text:a xlink:href="https://www.e-tar.lt/portal/legalAct.html?documentId=da0f35c08b1711eab005936df725feed" office:target-frame-name="_top" xlink:show="replace"><text:span text:style-name="T1229">T-74</text:span></text:a><text:span text:style-name="T1230">, 2020-04-30, paskelbta TAR 2020-05-04, i. k. 2020-09331</text:span></text:p>
      <text:p text:style-name="P1231"><text:span text:style-name="T1232">Dėl<text:s/></text:span><text:span text:style-name="T1233">Švenčionių rajono savivaldybės tarybos 2015 m. sausio 29 d. sprendimo Nr. T-17 „Dėl Piniginės socialinės paramos nepasiturintiems gyventojams teikimo tvarkos aprašo patvirtinimo“ pakeitimo</text:span></text:p>
      <text:p text:style-name="P1234"/>
      <text:p text:style-name="P1235"><text:span text:style-name="T1236">5.</text:span></text:p>
      <text:p text:style-name="P1237"><text:span text:style-name="T1238">Švenčionių rajono savivaldybės taryba, Sprendimas</text:span></text:p>
      <text:p text:style-name="P1239"><text:span text:style-name="T1240">Nr.<text:s/></text:span><text:a xlink:href="https://www.e-tar.lt/portal/legalAct.html?documentId=c56107004a0e11eb8d9fe110e148c770" office:target-frame-name="_top" xlink:show="replace"><text:span text:style-name="T1241">T-202</text:span></text:a><text:span text:style-name="T1242">, 2020-12-29, paskelbta TAR 2020-12-30, i. k. 2020-29044</text:span></text:p>
      <text:p text:style-name="P1243"><text:span text:style-name="T1244">Dėl Švenčionių rajono savivaldybės tarybos 2015 m. sausio 29 d. sprendimo Nr. T-17 „Dėl Piniginės sociali</text:span><text:span text:style-name="T1245">nės paramos nepasiturintiems gyventojams teikimo tvarkos aprašo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left" style:position="2.0694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1-11-03T14:19:00Z</meta:creation-date>
    <dc:date>2021-11-03T14:19:00Z</dc:date>
    <meta:print-date>2005-01-12T12:25:00Z</meta:print-date>
    <meta:template xlink:href="Normal.dotm" xlink:type="simple"/>
    <meta:editing-cycles>2</meta:editing-cycles>
    <meta:editing-duration>PT0S</meta:editing-duration>
    <meta:document-statistic meta:page-count="19" meta:paragraph-count="711" meta:word-count="9367" meta:character-count="71889" meta:row-count="1976" meta:non-whitespace-character-count="63233"/>
  </office:meta>
</office:document-meta>
</file>