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style:style>
    <style:style style:name="P18" style:parent-style-name="Normal" style:family="paragraph">
      <style:paragraph-properties fo:text-align="center"/>
      <style:text-properties style:font-name="Palemonas" style:font-name-complex="Palemonas" fo:color="#000000"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letter-spacing="0.0416in"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language-asian="lt" style:country-asian="LT"/>
    </style:style>
    <style:style style:name="T42" style:parent-style-name="DefaultParagraphFont" style:family="text">
      <style:text-properties style:font-name="Palemonas" style:font-name-complex="Palemonas" style:font-size-complex="12pt" style:language-asian="lt" style:country-asian="LT"/>
    </style:style>
    <style:style style:name="T43" style:parent-style-name="DefaultParagraphFont" style:family="text">
      <style:text-properties style:font-name="Palemonas" style:font-name-complex="Palemonas" style:font-size-complex="12pt" style:language-asian="lt" style:country-asian="LT"/>
    </style:style>
    <style:style style:name="T44" style:parent-style-name="DefaultParagraphFont" style:family="text">
      <style:text-properties style:font-name="Palemonas" style:font-name-complex="Palemonas" style:font-size-complex="12pt" style:language-asian="lt" style:country-asian="LT"/>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P48" style:parent-style-name="Normal" style:family="paragraph">
      <style:paragraph-properties fo:break-before="page" fo:text-align="justify" fo:margin-left="2.7in" fo:text-indent="0.675in">
        <style:tab-stops/>
      </style:paragraph-properties>
    </style:style>
    <style:style style:name="P4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1" style:parent-style-name="Normal" style:family="paragraph">
      <style:paragraph-properties fo:text-align="justify" fo:text-indent="3.375in"/>
    </style:style>
    <style:style style:name="T52" style:parent-style-name="DefaultParagraphFont" style:family="text">
      <style:text-properties style:font-name="Palemonas" style:font-name-complex="Palemonas" style:font-size-complex="12pt"/>
    </style:style>
    <style:style style:name="P5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5"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6" style:parent-style-name="Normal" style:family="paragraph">
      <style:paragraph-properties fo:text-align="justify" fo:margin-left="2.7in" fo:text-indent="0.675in">
        <style:tab-stops/>
      </style:paragraph-properties>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9" style:parent-style-name="Normal" style:family="paragraph">
      <style:paragraph-properties fo:text-align="justify"/>
      <style:text-properties style:font-name="Palemonas" style:font-name-complex="Palemonas" style:font-size-complex="12pt"/>
    </style:style>
    <style:style style:name="P6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2" style:parent-style-name="Normal" style:family="paragraph">
      <style:paragraph-properties fo:text-align="justify"/>
      <style:text-properties style:font-name="Palemona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Palemonas" style:font-name-complex="Palemonas" fo:font-weight="bold" style:font-weight-asian="bold" style:font-weight-complex="bold" style:font-size-complex="12pt"/>
    </style:style>
    <style:style style:name="T65" style:parent-style-name="DefaultParagraphFont" style:family="text">
      <style:text-properties style:font-name="Palemonas" style:font-name-complex="Palemonas" fo:font-weight="bold" style:font-weight-asian="bold" style:font-weight-complex="bold" style:font-size-complex="12pt"/>
    </style:style>
    <style:style style:name="T66" style:parent-style-name="DefaultParagraphFont" style:family="text">
      <style:text-properties style:font-name="Palemonas" style:font-name-complex="Palemonas" fo:font-weight="bold" style:font-weight-asian="bold" style:font-weight-complex="bold" style:font-size-complex="12pt"/>
    </style:style>
    <style:style style:name="T67" style:parent-style-name="DefaultParagraphFont" style:family="text">
      <style:text-properties style:font-name="Palemonas" style:font-name-complex="Palemonas" fo:font-weight="bold" style:font-weight-asian="bold" style:font-weight-complex="bold" style:font-size-complex="12pt"/>
    </style:style>
    <style:style style:name="P6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9" style:parent-style-name="Normal" style:family="paragraph">
      <style:paragraph-properties style:punctuation-wrap="simple" fo:text-align="justify">
        <style:tab-stops>
          <style:tab-stop style:type="left" style:position="0in"/>
        </style:tab-stops>
      </style:paragraph-properties>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style:style>
    <style:style style:name="T76" style:parent-style-name="DefaultParagraphFont" style:family="text">
      <style:text-properties style:font-name="Palemonas" style:font-name-asian="Andale Sans UI" style:letter-kerning="true" style:font-size-complex="12pt"/>
    </style:style>
    <style:style style:name="T77" style:parent-style-name="DefaultParagraphFont" style:family="text">
      <style:text-properties style:font-name="Palemonas" style:font-name-asian="Andale Sans UI" style:letter-kerning="true" style:font-size-complex="12pt"/>
    </style:style>
    <style:style style:name="T78" style:parent-style-name="DefaultParagraphFont" style:family="text">
      <style:text-properties style:font-name="Palemona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Palemonas" fo:color="#000000" style:font-size-complex="12pt" style:language-asian="lt" style:country-asian="LT"/>
    </style:style>
    <style:style style:name="T81" style:parent-style-name="DefaultParagraphFont" style:family="text">
      <style:text-properties style:font-name="Palemonas" fo:color="#000000" style:font-size-complex="12pt" style:language-asian="lt" style:country-asian="LT"/>
    </style:style>
    <style:style style:name="T8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Palemonas" style:font-name-asian="Andale Sans UI" style:letter-kerning="true" style:font-size-complex="12pt"/>
    </style:style>
    <style:style style:name="T89" style:parent-style-name="DefaultParagraphFont" style:family="text">
      <style:text-properties style:font-name="Palemonas" style:font-name-asian="Andale Sans UI" style:letter-kerning="true" style:font-size-complex="12pt"/>
    </style:style>
    <style:style style:name="T90"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1" style:parent-style-name="DefaultParagraphFont" style:family="text">
      <style:text-properties style:font-name="Palemonas" style:font-name-asian="Andale Sans UI" style:letter-kerning="true" style:font-size-complex="12pt"/>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P94" style:parent-style-name="Normal" style:family="paragraph">
      <style:paragraph-properties fo:text-align="justify"/>
    </style:style>
    <style:style style:name="T95" style:parent-style-name="DefaultParagraphFont" style:family="text">
      <style:text-properties style:font-name="Palemonas" fo:color="#000000"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3" style:parent-style-name="DefaultParagraphFont" style:family="text">
      <style:text-properties style:font-name="Palemonas" fo:color="#000000" style:font-size-complex="12pt" style:language-asian="lt" style:country-asian="L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tab-stops>
          <style:tab-stop style:type="left" style:position="0in"/>
        </style:tab-stops>
      </style:paragraph-properties>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style:punctuation-wrap="simple" fo:text-align="justify">
        <style:tab-stops>
          <style:tab-stop style:type="left" style:position="0.875in"/>
        </style:tab-stops>
      </style:paragraph-properties>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style:punctuation-wrap="simple" fo:text-align="justify">
        <style:tab-stops>
          <style:tab-stop style:type="left" style:position="0.875in"/>
        </style:tab-stops>
      </style:paragraph-properties>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style:punctuation-wrap="simple" fo:text-align="justify">
        <style:tab-stops>
          <style:tab-stop style:type="left" style:position="0.62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style:font-name="Palemonas" style:font-name-complex="Palemonas" fo:font-weight="bold" style:font-weight-asian="bold" style:font-weight-complex="bold" style:font-size-complex="12pt"/>
    </style:style>
    <style:style style:name="T124" style:parent-style-name="DefaultParagraphFont" style:family="text">
      <style:text-properties style:font-name="Palemonas" style:font-name-complex="Palemonas" fo:font-weight="bold" style:font-weight-asian="bold" style:font-weight-complex="bold" style:font-size-complex="12pt"/>
    </style:style>
    <style:style style:name="T125" style:parent-style-name="DefaultParagraphFont" style:family="text">
      <style:text-properties style:font-name="Palemonas" style:font-name-complex="Palemonas" fo:font-weight="bold" style:font-weight-asian="bold" style:font-weight-complex="bold" style:font-size-complex="12pt"/>
    </style:style>
    <style:style style:name="P126" style:parent-style-name="Normal" style:family="paragraph">
      <style:paragraph-properties fo:text-align="justify"/>
      <style:text-properties style:font-name="Palemonas" fo:font-weight="bold" style:font-weight-asian="bold"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Palemonas" style:font-name-complex="Palemonas" fo:font-weight="bold" style:font-weight-asian="bold" style:font-weight-complex="bold" style:font-size-complex="12pt"/>
    </style:style>
    <style:style style:name="T134" style:parent-style-name="DefaultParagraphFont" style:family="text">
      <style:text-properties style:font-name="Palemonas" style:font-name-complex="Palemonas" fo:font-weight="bold" style:font-weight-asian="bold" style:font-weight-complex="bold" style:font-size-complex="12pt"/>
    </style:style>
    <style:style style:name="T135" style:parent-style-name="DefaultParagraphFont" style:family="text">
      <style:text-properties style:font-name="Palemonas" style:font-name-complex="Palemonas" fo:font-weight="bold" style:font-weight-asian="bold" style:font-weight-complex="bold" style:font-size-complex="12pt"/>
    </style:style>
    <style:style style:name="P136" style:parent-style-name="Normal" style:family="paragraph">
      <style:text-properties style:font-name="Palemonas" style:font-name-complex="Palemonas" fo:font-weight="bold" style:font-weight-asian="bold" style:font-weight-complex="bold"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Palemonas" style:font-name-complex="Palemonas" fo:font-weight="bold" style:font-weight-asian="bold" style:font-weight-complex="bold" style:font-size-complex="12pt"/>
    </style:style>
    <style:style style:name="T191" style:parent-style-name="DefaultParagraphFont" style:family="text">
      <style:text-properties style:font-name="Palemonas" style:font-name-complex="Palemonas" fo:font-weight="bold" style:font-weight-asian="bold" style:font-weight-complex="bold" style:font-size-complex="12pt"/>
    </style:style>
    <style:style style:name="T192" style:parent-style-name="DefaultParagraphFont" style:family="text">
      <style:text-properties style:font-name="Palemonas" style:font-name-complex="Palemonas" fo:font-weight="bold" style:font-weight-asian="bold" style:font-weight-complex="bold" style:font-size-complex="12pt"/>
    </style:style>
    <style:style style:name="P19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language-asian="lt" style:country-asian="LT"/>
    </style:style>
    <style:style style:name="T202" style:parent-style-name="DefaultParagraphFont" style:family="text">
      <style:text-properties style:font-name="Palemonas" style:font-name-complex="Palemonas" style:font-size-complex="12pt" style:language-asian="lt" style:country-asian="LT"/>
    </style:style>
    <style:style style:name="T203" style:parent-style-name="DefaultParagraphFont" style:family="text">
      <style:text-properties style:font-name="Palemonas" style:font-name-complex="Palemona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font-name="Palemonas" style:font-name-complex="Palemonas" fo:font-weight="bold" style:font-weight-asian="bold" style:font-weight-complex="bold" style:font-size-complex="12pt"/>
    </style:style>
    <style:style style:name="T211" style:parent-style-name="DefaultParagraphFont" style:family="text">
      <style:text-properties style:font-name="Palemonas" style:font-name-complex="Palemonas" fo:font-weight="bold" style:font-weight-asian="bold" style:font-weight-complex="bold" style:font-size-complex="12pt"/>
    </style:style>
    <style:style style:name="T212" style:parent-style-name="DefaultParagraphFont" style:family="text">
      <style:text-properties style:font-name="Palemonas" style:font-name-complex="Palemonas" fo:font-weight="bold" style:font-weight-asian="bold" style:font-weight-complex="bold" style:font-size-complex="12pt"/>
    </style:style>
    <style:style style:name="P2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Palemonas" style:font-name-complex="Palemonas" fo:font-weight="bold" style:font-weight-asian="bold" style:font-weight-complex="bold" style:font-size-complex="12pt"/>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P227" style:parent-style-name="Normal" style:family="paragraph">
      <style:paragraph-properties fo:text-align="justify"/>
      <style:text-properties style:font-name="Palemonas"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font-name="Palemonas" style:font-name-complex="Palemonas" fo:font-weight="bold" style:font-weight-asian="bold" style:font-weight-complex="bold" style:font-size-complex="12pt"/>
    </style:style>
    <style:style style:name="T306" style:parent-style-name="DefaultParagraphFont" style:family="text">
      <style:text-properties style:font-name="Palemonas" style:font-name-complex="Palemonas" fo:font-weight="bold" style:font-weight-asian="bold" style:font-weight-complex="bold" style:font-size-complex="12pt"/>
    </style:style>
    <style:style style:name="T307" style:parent-style-name="DefaultParagraphFont" style:family="text">
      <style:text-properties style:font-name="Palemonas" style:font-name-complex="Palemonas" fo:font-weight="bold" style:font-weight-asian="bold" style:font-weight-complex="bold" style:font-size-complex="12pt"/>
    </style:style>
    <style:style style:name="P308" style:parent-style-name="Normal" style:family="paragraph">
      <style:paragraph-properties fo:text-align="center"/>
      <style:text-properties style:font-name="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font-name="Palemonas" style:font-name-complex="Palemonas" fo:font-weight="bold" style:font-weight-asian="bold" style:font-weight-complex="bold" style:font-size-complex="12pt"/>
    </style:style>
    <style:style style:name="T316" style:parent-style-name="DefaultParagraphFont" style:family="text">
      <style:text-properties style:font-name="Palemonas" style:font-name-complex="Palemonas" fo:font-weight="bold" style:font-weight-asian="bold" style:font-weight-complex="bold" style:font-size-complex="12pt"/>
    </style:style>
    <style:style style:name="T317" style:parent-style-name="DefaultParagraphFont" style:family="text">
      <style:text-properties style:font-name="Palemonas" style:font-name-complex="Palemonas" fo:font-weight="bold" style:font-weight-asian="bold" style:font-weight-complex="bold" style:font-size-complex="12pt"/>
    </style:style>
    <style:style style:name="P318" style:parent-style-name="Normal" style:family="paragraph">
      <style:paragraph-properties fo:text-align="justify"/>
      <style:text-properties style:font-name="Palemonas" style:font-name-complex="Palemona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name="Palemonas" style:font-name-complex="Palemonas" style:font-size-complex="12pt" style:language-asian="lt" style:country-asian="LT"/>
    </style:style>
    <style:style style:name="T321" style:parent-style-name="DefaultParagraphFont" style:family="text">
      <style:text-properties style:font-name="Palemonas" style:font-name-complex="Palemonas" style:font-size-complex="12pt" style:language-asian="lt" style:country-asian="LT"/>
    </style:style>
    <style:style style:name="T322" style:parent-style-name="DefaultParagraphFont" style:family="text">
      <style:text-properties style:font-name="Palemonas" style:font-name-complex="Palemona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name="Palemonas" style:font-name-complex="Palemonas" fo:font-weight="bold" style:font-weight-asian="bold" style:font-weight-complex="bold" style:font-size-complex="12pt"/>
    </style:style>
    <style:style style:name="T329" style:parent-style-name="DefaultParagraphFont" style:family="text">
      <style:text-properties style:font-name="Palemonas" style:font-name-complex="Palemonas" fo:font-weight="bold" style:font-weight-asian="bold" style:font-weight-complex="bold" style:font-size-complex="12pt"/>
    </style:style>
    <style:style style:name="T330" style:parent-style-name="DefaultParagraphFont" style:family="text">
      <style:text-properties style:font-name="Palemonas" style:font-name-complex="Palemonas" fo:font-weight="bold" style:font-weight-asian="bold" style:font-weight-complex="bold" style:font-size-complex="12pt"/>
    </style:style>
    <style:style style:name="P331" style:parent-style-name="Normal" style:family="paragraph">
      <style:paragraph-properties fo:text-align="justify"/>
      <style:text-properties style:font-name="Palemonas" fo:font-weight="bold" style:font-weight-asian="bold" style:font-weight-complex="bold"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paragraph-properties fo:text-align="center"/>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5-25</text:span></text:p>
      <text:p text:style-name="P4"/>
      <text:p text:style-name="P5"><text:span text:style-name="T6">Sprendimas paskelbtas: TAR 2017-06-14, i. k. 2017-09979</text:span></text:p>
      <text:p text:style-name="P7"/>
      <text:p text:style-name="P8"/>
      <text:p text:style-name="P9"/>
      <text:p text:style-name="P10"><text:span text:style-name="T11"><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TARYBOS 2012 M. GEGUŽĖS 31 D. SPRENDIMO NR. T2-162 PAKEITIMO</text:p>
      <text:p text:style-name="P16"/>
      <text:p text:style-name="P17">2017 m. gegužės 31<text:s/>d. Nr. T2-148</text:p>
      <text:p text:style-name="P18">Palanga</text:p>
      <text:p text:style-name="P19"/>
      <text:p text:style-name="P20"/>
      <text:p text:style-name="P21"><text:span text:style-name="T22">Vadovaudamasi Lietuvos Respublikos vietos savivaldos įstatymo 6 straipsnio 2 punktu, 18 straipsnio 1 dalimi ir Lietuvos Respublikos rinkliavų įstatymo 11 straipsnio 1 dalies 6 punktu, 12 straipsniu, Palangos miesto savivaldybės tary</text:span><text:span text:style-name="T23">ba<text:s/></text:span><text:span text:style-name="T24">nusprendži</text:span><text:span text:style-name="T25">a:</text:span></text:p>
      <text:p text:style-name="P26"><text:span text:style-name="T27">1</text:span><text:span text:style-name="T28">. Pakeisti Vietinės rinkliavos už naudojimąsi Palangos miesto savivaldybės tarybos nustatytomis vietomis automobiliams statyti nuostatus, patvirtintus Palangos miesto savivaldybės tarybos 2012 m. gegužės 31 d. sprendimo Nr. T2-162 „Dėl</text:span><text:span text:style-name="T29"><text:s/>vietinės rinkliavos už naudojimąsi Palangos miesto savivaldybės tarybos nustatytomis vietomis automobiliams statyti“ 1.1 punktu, ir išdėstyti juos nauja redakcija (pridedama).</text:span></text:p>
      <text:p text:style-name="P30"><text:span text:style-name="T31">2.</text:span><text:span text:style-name="T32"><text:s/>Neteko galios nuo 2023-05-25</text:span></text:p>
      <text:soft-page-break/>
      <text:p text:style-name="P33">Punkto naikinimas:</text:p>
      <text:p text:style-name="P34"><text:span text:style-name="T35">Nr.<text:s/></text:span><text:a xlink:href="https://www.e-tar.lt/portal/legalAct.html?documentId=04643560f94111ed9978886e85107ab2" office:target-frame-name="_top" xlink:show="replace"><text:span text:style-name="T36">T2-126</text:span></text:a><text:span text:style-name="T37">, 2023-05-18, paskelbta TAR 2023-05-24, i. k. 2023-09788</text:span></text:p>
      <text:p text:style-name="Normal"/>
      <text:p text:style-name="P38"><text:span text:style-name="T39">Šis sprendimas gali būti skundžiamas Klaipėdos apygardos administraciniam teismui (Galinio<text:s/></text:span><text:span text:style-name="T40">Pylimo g. 9, LT-91230 Klaipėda) Lietuvos Respublikos administracinių bylų teisenos įstatymo nustatyta tvarka ir terminais.</text:span></text:p>
      <text:p text:style-name="Normal"/>
      <text:p text:style-name="Normal"/>
      <text:p text:style-name="Normal"/>
      <text:p text:style-name="Normal"><text:span text:style-name="T41">Meras</text:span><text:span text:style-name="T42"><text:tab/></text:span><text:span text:style-name="T43"><text:tab/></text:span><text:span text:style-name="T44"><text:tab/></text:span><text:span text:style-name="T45"><text:tab/></text:span><text:span text:style-name="T46"><text:tab/></text:span><text:span text:style-name="T47"><text:tab/>Šarūnas Vaitkus</text:span></text:p>
      <text:p text:style-name="P48"/>
      <text:soft-page-break/>
      <text:p text:style-name="P49">PATVIRTINTA</text:p>
      <text:p text:style-name="P50">Palangos miesto savivaldybės tarybos</text:p>
      <text:p text:style-name="P51"><text:span text:style-name="T52">2012 m. gegužės 31 d. sprendimo Nr. T2-162</text:span></text:p>
      <text:p text:style-name="P53">1.1<text:s/>punktu</text:p>
      <text:p text:style-name="P54">PAKEISTA</text:p>
      <text:p text:style-name="P55">Palangos miesto savivaldybės tarybos</text:p>
      <text:p text:style-name="P56"><text:span text:style-name="T57">2017 m. gegužės 31 d. sprendimo Nr. T2-148</text:span></text:p>
      <text:p text:style-name="P58">1 punktu</text:p>
      <text:p text:style-name="P59"/>
      <text:p text:style-name="P60">VIETINĖS RINKLIAVOS UŽ NAUDOJIMĄSI PALANGOS MIESTO SAVIVALDYBĖS TARYBOS NUSTATYTOMIS VIETOMIS <text:s/>AUTOMOBILIAMS STATYTI</text:p>
      <text:p text:style-name="P61">NUOSTATAI</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Šie nuostatai reglamentuoja vietinės rinkliavos už naudojimąsi Palangos miesto savivaldybės tarybos (toliau – Taryba) nustatytomis vietomis (išskyrus vietas automobiliams statyti prie valstybinės reikšmės kelių, 5–15 m pažymėtoje atkarpoj</text:span><text:span text:style-name="T72">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3">automobilių statymo kortele, statymą savivaldybių tarybų nustatytose nerezervuotose mokamose vietose automobiliams statyti ir Vadovybės apsaugos departamento prie Vidaus reikalų ministerijos transporto priemonių, naudojamų saugomų asmenų ir (ar) saugomų ob</text:span><text:span text:style-name="T74">jektų apsaugai, statymą) (toliau – Rinkliava), nustatymą, dydį, rinkimą ir kontrolę.</text:span></text:p>
      <text:p text:style-name="P75"><text:span text:style-name="T76">2</text:span><text:span text:style-name="T77">.<text:s/></text:span><text:span text:style-name="T78">Tvarkos apraše vartojamos sąvokos:</text:span></text:p>
      <text:p text:style-name="P79"><text:span text:style-name="T80">2.1</text:span><text:span text:style-name="T81">.<text:s/></text:span><text:span text:style-name="T82">Elektromobilio leidimas<text:s/></text:span><text:span text:style-name="T83">–<text:s/></text:span><text:span text:style-name="T84">leidimas, suteikiantis teisę statyti elektra įkraunamą ir varomą automobilį, registruotą Lietuvo</text:span><text:span text:style-name="T85">s Respublikoje, bet kurioje apmokestintos teritorijos zonoje esančioje mokamoje vietoje (2 priedas). Elektromobilio leidimas privalomas elektra įkraunamų ir varomų automobilių valdytojams (vairuotojams), jeigu elektra įkraunamas ir varomas automobilis nėra</text:span><text:span text:style-name="T86"><text:s/>ženklintas numerio ženklu su registracijos numeriu, kurio pradžią sudaro dvi raidės „EV“ ir keturi skaičiai. Elektromobilio leidimas neišduodamas hibridinių automobilių valdytojams (vairuotojams);</text:span></text:p>
      <text:p text:style-name="P87"><text:span text:style-name="T88">2.2</text:span><text:span text:style-name="T89">.<text:s/></text:span><text:span text:style-name="T90">Gyventojo leidimas</text:span><text:span text:style-name="T91"><text:s/>– leidimas, suteikiantis teisę fiziniams asmenims, deklaravusiems savo gyvenamąją vietą ne vėliau kaip prieš 1 metus (nepertraukiamai) iki prašymo dėl leidimo išdavimo pateikimo dienos ir valdantiems ją nuosavybės, nuomos teise ar kitu teisėtu pagrindu, a</text:span><text:span text:style-name="T92">pmokestintoje teritorijoje ir neturintiems galimybės statyti automobilio žemės sklype šalia gyvenamosios vietos, raudonojoje, geltonojoje ir žaliojoje zonoje statyti automobilį mokamose vietose, esančiose ne didesniu nei 100 metrų spinduliu nuo gyvenamosio</text:span><text:span text:style-name="T93">s vietos adreso, nurodyto gyventojo leidime (1 priedas);</text:span></text:p>
      <text:p text:style-name="P94"><text:span text:style-name="T95">2.3</text:span><text:span text:style-name="T96">.<text:s/></text:span><text:span text:style-name="T97">Mokamos vietos<text:s/></text:span><text:span text:style-name="T98">– Tarybos nustatytos mokamos vietos automobiliams statyti Palangos mieste;</text:span></text:p>
      <text:p text:style-name="P99"><text:span text:style-name="T100">2.4</text:span><text:span text:style-name="T101">.<text:s/></text:span><text:span text:style-name="T102">Mokamų vietų administratorius<text:s/></text:span><text:span text:style-name="T103">–<text:s/></text:span><text:span text:style-name="T104">BĮ Palangos miesto rinkliavų centras (toliau – Centras), įgaliotas atlikti mokamų vietų administravimą, vietinės rinkliavos už naudojimąsi Palangos miesto savivaldybės tarybos nustatytomis vietomis automobiliams statyti (toliau – Rinkliava) rinkimą ir leid</text:span><text:span text:style-name="T105">imų išdavimą.<text:s/></text:span></text:p>
      <text:p text:style-name="P106">Punkto pakeitimai:</text:p>
      <text:p text:style-name="P107"><text:span text:style-name="T108">Nr.<text:s/></text:span><text:a xlink:href="https://www.e-tar.lt/portal/legalAct.html?documentId=16c412d0cab611ec8d9390588bf2de65" office:target-frame-name="_top" xlink:show="replace"><text:span text:style-name="T109">T2-126</text:span></text:a><text:span text:style-name="T110">, 2022-04-28, paskelbta TAR 2022-05-04, i. k. 2022-09454</text:span></text:p>
      <text:p text:style-name="Normal"/>
      <text:p text:style-name="P111"><text:span text:style-name="T112">3</text:span><text:span text:style-name="T113">. Šia Rinkliava surinktos lėšos naudojamos Palang</text:span><text:span text:style-name="T114">os miesto viešajai infrastruktūrai plėtoti (gerinti).</text:span></text:p>
      <text:p text:style-name="P115"><text:span text:style-name="T116">4</text:span><text:span text:style-name="T117">. Šiuos nuostatus tvirtina, keičia ir papildo Taryba.</text:span></text:p>
      <text:p text:style-name="P118"><text:span text:style-name="T119">5</text:span><text:span text:style-name="T120">. Rinkliava galioja tik Tarybos nustatytose automobilių stovėjimo vietose.</text:span></text:p>
      <text:p text:style-name="P121"/>
      <text:p text:style-name="P122"><text:span text:style-name="T123">II</text:span><text:span text:style-name="T124">.<text:s/></text:span><text:span text:style-name="T125">RINKLIAVOS MOKĖTOJAI</text:span></text:p>
      <text:p text:style-name="P126"/>
      <text:p text:style-name="P127"><text:span text:style-name="T128">6</text:span><text:span text:style-name="T129">. Rinkliavos mokėtojai<text:s/></text:span><text:span text:style-name="T130">yra automobilių valdytojai (vairuotojai), kurie naudojasi mokamomis vietomis.</text:span></text:p>
      <text:p text:style-name="P131"/>
      <text:p text:style-name="P132"><text:span text:style-name="T133">III</text:span><text:span text:style-name="T134">.<text:s/></text:span><text:span text:style-name="T135">RINKLIAVOS DYDŽIAI</text:span></text:p>
      <text:p text:style-name="P136"/>
      <text:p text:style-name="P137"><text:span text:style-name="T138">7</text:span><text:span text:style-name="T139">. Rinkliavos dydžiai skirstomi pagal:</text:span></text:p>
      <text:p text:style-name="P140"><text:span text:style-name="T141">7.1</text:span><text:span text:style-name="T142">. Tarybos nustatytų vietų automobiliams statyti suskirstymą į zonas (raudonoji, geltonoji ir žalio</text:span><text:span text:style-name="T143">ji);</text:span></text:p>
      <text:p text:style-name="P144"><text:span text:style-name="T145">7.2</text:span><text:span text:style-name="T146">. Rinkliavos sumokėjimo laiką (sumokant nedelsiant, pastačius automobilį; sumokant vėliau ar išvykus iš nustatytos mokėjimo vietos, iki kitos dienos 12 val., nepriklausomai nuo tą dieną stovėto laiko).</text:span></text:p>
      <text:p text:style-name="P147"><text:span text:style-name="T148">8</text:span><text:span text:style-name="T149">. Nustatomi šie Rinkliavos dydžiai:</text:span></text:p>
      <text:p text:style-name="P150"><text:span text:style-name="T151">8.1</text:span><text:span text:style-name="T152">. raudonojoje zonoje už vieno automobilio stovėjimą:</text:span></text:p>
      <text:p text:style-name="P153"><text:span text:style-name="T154">8.1.1</text:span><text:span text:style-name="T155">. trisdešimt minučių – 0,6 euro, sumokant nedelsiant pastačius automobilį;</text:span></text:p>
      <text:p text:style-name="P156"><text:span text:style-name="T157">8.1.2</text:span><text:span text:style-name="T158">. vieną valandą – 1,2 euro, sumokant nedelsiant pastačius automobilį;</text:span></text:p>
      <text:p text:style-name="P159"><text:span text:style-name="T160">8.2</text:span><text:span text:style-name="T161">. geltonojoje zonoje už<text:s/></text:span><text:span text:style-name="T162">vieno automobilio stovėjimą:</text:span></text:p>
      <text:p text:style-name="P163"><text:span text:style-name="T164">8.2.1</text:span><text:span text:style-name="T165">. trisdešimt minučių – 0,3 euro, sumokant nedelsiant pastačius automobilį;</text:span></text:p>
      <text:p text:style-name="P166"><text:span text:style-name="T167">8.2.2</text:span><text:span text:style-name="T168">. vieną valandą – 0,6 euro, sumokant nedelsiant pastačius automobilį;</text:span></text:p>
      <text:p text:style-name="P169"><text:span text:style-name="T170">8.3</text:span><text:span text:style-name="T171">. žaliojoje zonoje už vieno automobilio stovėjimą:</text:span></text:p>
      <text:p text:style-name="P172"><text:span text:style-name="T173">8.3.1</text:span><text:span text:style-name="T174">. trisdešimt minučių – 0,9 euro, sumokant nedelsiant pastačius automobilį;</text:span></text:p>
      <text:p text:style-name="P175"><text:span text:style-name="T176">8.3.2</text:span><text:span text:style-name="T177">. vieną valandą – 1,7 euro, sumokant nedelsiant pastačius automobilį;</text:span></text:p>
      <text:p text:style-name="P178"><text:span text:style-name="T179">8.4</text:span><text:span text:style-name="T180">. už automobilio stovėjimą, nepriklausomai nuo tą dieną stovėto laiko – 12 eurų, sumokant<text:s/></text:span><text:span text:style-name="T181">vėliau ar išvykus iš nustatytos mokėjimo vietos, iki kitos dienos 12 val.;</text:span></text:p>
      <text:p text:style-name="P182"><text:span text:style-name="T183">8.5</text:span><text:span text:style-name="T184">. už gyventojo leidimo išdavimą – 5,0 eurai;</text:span></text:p>
      <text:p text:style-name="P185"><text:span text:style-name="T186">8.6</text:span><text:span text:style-name="T187">. už elektromobilio leidimo išdavimą 5,0 eurai.</text:span></text:p>
      <text:p text:style-name="P188"/>
      <text:p text:style-name="P189"><text:span text:style-name="T190">IV</text:span><text:span text:style-name="T191">.<text:s/></text:span><text:span text:style-name="T192">RINKLIAVOS LENGVATOS</text:span></text:p>
      <text:p text:style-name="P193"/>
      <text:p text:style-name="P194"><text:span text:style-name="T195">9</text:span><text:span text:style-name="T196">. Rinkliavos nemoka:</text:span></text:p>
      <text:p text:style-name="P197"><text:span text:style-name="T198">9.1</text:span><text:span text:style-name="T199">. priešg</text:span><text:span text:style-name="T200">a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201">9.2</text:span><text:span text:style-name="T202">. kitų ava</text:span><text:span text:style-name="T203">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04"><text:span text:style-name="T205">9.3</text:span><text:span text:style-name="T206">. elektra<text:s/></text:span><text:span text:style-name="T207">įkraunamų ir varomų automobilių, registruotų Lietuvos Respublikoje ir ženklintų numerio ženklais su registracijos numeriais, kurių pradžią sudaro dvi raidės „EV“ ir keturi skaičiai, valdytojai (vairuotojai).</text:span></text:p>
      <text:p text:style-name="P208"/>
      <text:p text:style-name="P209"><text:span text:style-name="T210">V</text:span><text:span text:style-name="T211">.<text:s/></text:span><text:span text:style-name="T212">RINKLIAVOS RINKIMO TERMINAI</text:span></text:p>
      <text:p text:style-name="P213"/>
      <text:p text:style-name="P214"><text:span text:style-name="T215">10</text:span><text:span text:style-name="T216">.</text:span><text:span text:style-name="T217"><text:s/>Rinkliava yra renkama kiekvieną dieną visą parą nuo gegužės 15 d. iki rugsėjo 15 d. mokamose vietose ir gatvių kelkraščiuose pagal 8 punkte patvirtintus Rinkliavos dydžius.</text:span></text:p>
      <text:p text:style-name="P218"><text:span text:style-name="T219">11</text:span><text:span text:style-name="T220">. Gyventojo ir elektromobilio leidimai išduodami vienam sezonui nuo gegužės<text:s/></text:span><text:span text:style-name="T221">15 d. iki rugsėjo 15 d.</text:span></text:p>
      <text:p text:style-name="P222"/>
      <text:p text:style-name="P223"><text:span text:style-name="T224">VI</text:span><text:span text:style-name="T225">.<text:s/></text:span><text:span text:style-name="T226">RINKLIAVOS SURINKIMO TVARKA</text:span></text:p>
      <text:p text:style-name="P227"/>
      <text:p text:style-name="P228"><text:span text:style-name="T229">12</text:span><text:span text:style-name="T230">. Nustatyto dydžio Rinkliava mokama:</text:span></text:p>
      <text:p text:style-name="P231"><text:span text:style-name="T232">12.1</text:span><text:span text:style-name="T233">. grynaisiais pinigais:</text:span></text:p>
      <text:p text:style-name="P234"><text:span text:style-name="T235">12.1.1</text:span><text:span text:style-name="T236">. bilietų automatuose;</text:span></text:p>
      <text:p text:style-name="P237"><text:span text:style-name="T238">12.1.2</text:span><text:span text:style-name="T239">. Centro darbuotojams;</text:span></text:p>
      <text:p text:style-name="P240"><text:span text:style-name="T241">12.2</text:span><text:span text:style-name="T242">. mobiliuoju ryšiu, jei Rinkliavos mokėtojo<text:s/></text:span><text:span text:style-name="T243">mobiliojo ryšio operatorius yra sudaręs sutartį su Centru;</text:span></text:p>
      <text:p text:style-name="P244"><text:span text:style-name="T245">12.3</text:span><text:span text:style-name="T246">. bankiniu pavedimu (leidimų išdavimo atvejais).</text:span></text:p>
      <text:p text:style-name="P247"><text:span text:style-name="T248">13</text:span><text:span text:style-name="T249">. Rinkliava mokama tokia tvarka:</text:span></text:p>
      <text:p text:style-name="P250"><text:span text:style-name="T251">13.1</text:span><text:span text:style-name="T252">. automobilio valdytojas (vairuotojas), pastatęs automobilį mokamoje vietoje, privalo iš kart</text:span><text:span text:style-name="T253">o sumokėti 8.1.1, 8.1.2, 8.2.1, 8.2.2, 8.3.1, 8.3.2 punktuose nustatyto dydžio Rinkliavą bilietų automate arba mobiliuoju ryšiu. Jei mokama mobiliuoju ryšiu, šia paslauga naudotis skirtas mobiliojo ryšio operatoriaus išduotas lipdukas su brūkšniniu kodu tu</text:span><text:span text:style-name="T254">ri būti užklijuotas ant priekinio automobilio stiklo;</text:span></text:p>
      <text:p text:style-name="P255"><text:span text:style-name="T256">13.2</text:span><text:span text:style-name="T257">. sumokėti 8.4 punkte nustatyto dydžio Rinkliavą vėliau ar išvykus iš nustatytos mokamos vietos banko, pašto ar kitose mokėjimo vietose, su kuriomis Centras yra sudaręs sutartį, iki kitos dienos</text:span><text:span text:style-name="T258"><text:s/>12 val.;</text:span></text:p>
      <text:p text:style-name="P259"><text:span text:style-name="T260">13.3</text:span><text:span text:style-name="T261">. sumokėjus nustatyto dydžio Rinkliavą bilietų automate išduodamas bilietas, suteikiantis automobilio valdytojui (vairuotojui) teisę palikti automobilį mokamoje vietoje biliete nurodytą laiką. Bilietą būtina palikti automobilyje už prieki</text:span><text:span text:style-name="T262">nio stiklo salono viduje ta puse, kurioje matomi stovėjimo laikas bei zona;</text:span></text:p>
      <text:p text:style-name="P263"><text:span text:style-name="T264">13.4</text:span><text:span text:style-name="T265">. pasibaigus biliete nurodytam automobilio stovėjimo laikui, automobilio valdytojas (vairuotojas) privalo iš karto papildomai <text:s/>sumokėti nustatytą Rinkliavą arba išvykti iš<text:s/></text:span><text:span text:style-name="T266">mokamos vietos arba 8.4 punkte nustatyto dydžio Rinkliavą sumokėti vėliau ar išvykus iš nustatytos mokamos vietos, iki kitos dienos 12 val.;</text:span></text:p>
      <text:p text:style-name="P267"><text:span text:style-name="T268">13.5</text:span><text:span text:style-name="T269">. sumokėjus nustatyto dydžio Rinkliavą mobiliuoju ryšiu, atsiunčiamas pranešimas su nurodytu automobilio st</text:span><text:span text:style-name="T270">ovėjimo mokamoje vietoje laiku;</text:span></text:p>
      <text:p text:style-name="P271"><text:span text:style-name="T272">13.6</text:span><text:span text:style-name="T273">. sumokėjus Rinkliavą iki kitos dienos 12 val. banko, pašto ar kitose mokėjimo vietose išduodamas tai patvirtinantis dokumentas;</text:span></text:p>
      <text:p text:style-name="P274"><text:span text:style-name="T275">13.7</text:span><text:span text:style-name="T276">. sumokėtą 8.4 punkte nustatyto dydžio Rinkliavą vėliau ar išvykus iš nustatyto</text:span><text:span text:style-name="T277">s mokamos vietos iki kitos dienos 12 val. Centras užskaito per 14 darbo dienų;</text:span></text:p>
      <text:p text:style-name="P278"><text:span text:style-name="T279">13.8</text:span><text:span text:style-name="T280">. 8.5 ir 8.6 punkte nustatytą Rinkliavą privaloma sumokėti iki leidimo išdavimo.</text:span></text:p>
      <text:p text:style-name="P281"><text:span text:style-name="T282">14</text:span><text:span text:style-name="T283">. Rinkliavos galiojimas skirtingose zonose:</text:span></text:p>
      <text:p text:style-name="P284"><text:span text:style-name="T285">14.1</text:span><text:span text:style-name="T286">. nustatyto dydžio Rinkliava,<text:s/></text:span><text:span text:style-name="T287">sumokėta už automobilio stovėjimą geltonojoje zonoje, galioja tik šioje zonoje;</text:span></text:p>
      <text:p text:style-name="P288"><text:span text:style-name="T289">14.2</text:span><text:span text:style-name="T290">. nustatyto dydžio Rinkliava, sumokėta už automobilio stovėjimą raudonojoje zonoje, galioja ir geltonojoje zonoje;</text:span></text:p>
      <text:p text:style-name="P291"><text:span text:style-name="T292">14.3</text:span><text:span text:style-name="T293">. nustatyto dydžio Rinkliava, sumokėta už aut</text:span><text:span text:style-name="T294">omobilio stovėjimą žaliojoje zonoje, galioja ir raudonojoje, ir geltonojoje zonose.</text:span></text:p>
      <text:p text:style-name="P295"><text:span text:style-name="T296">15</text:span><text:span text:style-name="T297">. Nustačius, kad automobilio valdytojas (vairuotojas) nesumokėjo Rinkliavos arba pasibaigęs automobilio stovėjimo laikas, kontrolę vykdantis Centro darbuotojas (par</text:span><text:span text:style-name="T298">eigūnas) teisės aktuose nustatyta tvarka užfiksuoja pažeidimą ir ant automobilio priekinio stiklo palieka pranešimą, kad automobilio valdytojas (vairuotojas) vėliau arba išvykęs iš stovėjimo vietos turi sumokėti nurodyto dydžio Rinkliavą iki kitos dienos 1</text:span><text:span text:style-name="T299">2 val.</text:span></text:p>
      <text:p text:style-name="P300"><text:span text:style-name="T301">16</text:span><text:span text:style-name="T302">. Už šiuose Nuostatuose nustatytos vietinės Rinkliavos mokėjimo tvarkos pažeidimą taikoma administracinė atsakomybė pagal Lietuvos Respublikos administracinių nusižengimų kodeksą.</text:span></text:p>
      <text:p text:style-name="P303"/>
      <text:p text:style-name="P304"><text:span text:style-name="T305">VII</text:span><text:span text:style-name="T306">.<text:s/></text:span><text:span text:style-name="T307">RINKLIAVOS ĮSKAITYMAS</text:span></text:p>
      <text:p text:style-name="P308"/>
      <text:p text:style-name="P309"><text:span text:style-name="T310">17</text:span><text:span text:style-name="T311">. Rinkliava įskaitoma<text:s/></text:span><text:span text:style-name="T312">į Palangos miesto savivaldybės (toliau – Savivaldybė) biudžetą Savivaldybės administracijos direktoriaus nustatyta tvarka.</text:span></text:p>
      <text:p text:style-name="P313"/>
      <text:p text:style-name="P314"><text:span text:style-name="T315">VIII</text:span><text:span text:style-name="T316">.<text:s/></text:span><text:span text:style-name="T317">RINKLIAVOS GRĄŽINIMAS</text:span></text:p>
      <text:p text:style-name="P318"/>
      <text:p text:style-name="P319"><text:span text:style-name="T320">18</text:span><text:span text:style-name="T321">. Rinkliava, paimta pažeidžiant šiuos nuostatus, grąžinama Lietuvos Respublikos įstatymų nu</text:span><text:span text:style-name="T322">statyta tvarka.<text:s/></text:span></text:p>
      <text:p text:style-name="P323"><text:span text:style-name="T324">19</text:span><text:span text:style-name="T325">. Panaikinus gyventojo ar elektromobilio leidimą, Rinkliava negrąžinama.</text:span></text:p>
      <text:p text:style-name="P326"/>
      <text:p text:style-name="P327"><text:span text:style-name="T328">IX</text:span><text:span text:style-name="T329">.<text:s/></text:span><text:span text:style-name="T330">RINKLIAVOS KONTROLĖ</text:span></text:p>
      <text:p text:style-name="P331"/>
      <text:p text:style-name="P332"><text:span text:style-name="T333">20</text:span><text:span text:style-name="T334">. Rinkliavos rinkimą kontroliuoja Savivaldybės kontrolės ir audito tarnyba.</text:span></text:p>
      <text:p text:style-name="P335"><text:span text:style-name="T336">_________________________</text:span></text:p>
      <text:p text:style-name="P337"><text:span text:style-name="T338">Patvirtinta.</text:span><text:span text:style-name="T339"><text:s/>Neteko galios nuo 2023-05-25</text:span></text:p>
      <text:p text:style-name="P340">Priedo naikinimas:</text:p>
      <text:p text:style-name="P341"><text:span text:style-name="T342">Nr.<text:s/></text:span><text:a xlink:href="https://www.e-tar.lt/portal/legalAct.html?documentId=04643560f94111ed9978886e85107ab2" office:target-frame-name="_top" xlink:show="replace"><text:span text:style-name="T343">T2-126</text:span></text:a><text:span text:style-name="T344">, 2023-05-18, paskelbta TAR 2023-05-24, i. k. 2023-09788</text:span></text:p>
      <text:p text:style-name="Normal"/>
      <text:p text:style-name="P345"><text:span text:style-name="T346">1 priedas.</text:span><text:span text:style-name="T347"><text:s/>Neteko galios nuo 2023-05-25</text:span></text:p>
      <text:p text:style-name="P348">Priedo naikinimas:</text:p>
      <text:p text:style-name="P349"><text:span text:style-name="T350">Nr.<text:s/></text:span><text:a xlink:href="https://www.e-tar.lt/portal/legalAct.html?documentId=04643560f94111ed9978886e85107ab2" office:target-frame-name="_top" xlink:show="replace"><text:span text:style-name="T351">T2-126</text:span></text:a><text:span text:style-name="T352">, 2023-05-18, paskelbta TAR 2023-05-24, i. k. 2023-09788</text:span></text:p>
      <text:p text:style-name="Normal"/>
      <text:p text:style-name="P353"><text:span text:style-name="T354">2 priedas.</text:span><text:span text:style-name="T355"><text:s/>Neteko galios nuo 2023-05-25</text:span></text:p>
      <text:p text:style-name="P356">Priedo naikinimas:</text:p>
      <text:p text:style-name="P357"><text:span text:style-name="T358">Nr.<text:s/></text:span><text:a xlink:href="https://www.e-tar.lt/portal/legalAct.html?documentId=04643560f94111ed9978886e85107ab2" office:target-frame-name="_top" xlink:show="replace"><text:span text:style-name="T359">T2-126</text:span></text:a><text:span text:style-name="T360">, 2023-05-18, paskelbta TAR 2023-05-24, i. k. 2023-09788</text:span></text:p>
      <text:p text:style-name="Normal"/>
      <text:p text:style-name="P361"><text:span text:style-name="T362">3 priedas.</text:span><text:span text:style-name="T363"><text:s/>Neteko galios nuo 2023-05-25</text:span></text:p>
      <text:p text:style-name="P364">Priedo naikinimas:</text:p>
      <text:p text:style-name="P365"><text:span text:style-name="T366">Nr.<text:s/></text:span><text:a xlink:href="https://www.e-tar.lt/portal/legalAct.html?documentId=04643560f94111ed9978886e85107ab2" office:target-frame-name="_top" xlink:show="replace"><text:span text:style-name="T367">T2-126</text:span></text:a><text:span text:style-name="T368">, 2023-05-18, paskelbta TAR 2023-05-24, i. k. 2023-09788</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Palangos miesto savivaldybės taryba, Sprendimas</text:span></text:p>
      <text:p text:style-name="P378"><text:span text:style-name="T379">Nr.<text:s/></text:span><text:a xlink:href="https://www.e-tar.lt/portal/legalAct.html?documentId=16c412d0cab611ec8d9390588bf2de65" office:target-frame-name="_top" xlink:show="replace"><text:span text:style-name="T380">T2-126</text:span></text:a><text:span text:style-name="T381">, 2022-04-28, paskelbta TAR 2022-05-04, i. k. 2022-09454</text:span></text:p>
      <text:p text:style-name="P382"><text:span text:style-name="T383">Dėl Tarybos 2017 m. gegužės 31 d. sprendimo Nr. T2-148 „Dėl Tarybos 2012 m. gegužės 31 d. sprendi</text:span><text:span text:style-name="T384">mo Nr. T2-162 pakeitimo“ pakeitimo</text:span></text:p>
      <text:p text:style-name="P385"/>
      <text:p text:style-name="P386"><text:span text:style-name="T387">2.</text:span></text:p>
      <text:p text:style-name="P388"><text:span text:style-name="T389">Palangos miesto savivaldybės taryba, Sprendimas</text:span></text:p>
      <text:p text:style-name="P390"><text:span text:style-name="T391">Nr.<text:s/></text:span><text:a xlink:href="https://www.e-tar.lt/portal/legalAct.html?documentId=04643560f94111ed9978886e85107ab2" office:target-frame-name="_top" xlink:show="replace"><text:span text:style-name="T392">T2-126</text:span></text:a><text:span text:style-name="T393">, 2023-05-18, paskelbta TAR 2023-05-24, i. k. 2023-09788</text:span></text:p>
      <text:p text:style-name="P394"><text:span text:style-name="T395">Dėl<text:s/></text:span><text:span text:style-name="T396">Palangos miesto savivaldybės tarybos 2012 m. gegužės 31 d. sprendimo Nr. T2-162 „Dėl Vietinės rinkliavos už naudojimąsi Palangos miesto savivaldybės tarybos nustatytomis vietomis automobiliams statyti“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1-22T11:08:00Z</meta:creation-date>
    <dc:date>2025-01-22T11:08:00Z</dc:date>
    <meta:print-date>2017-06-01T11:05:00Z</meta:print-date>
    <meta:template xlink:href="Normal.dotm" xlink:type="simple"/>
    <meta:editing-cycles>2</meta:editing-cycles>
    <meta:editing-duration>PT0S</meta:editing-duration>
    <meta:document-statistic meta:page-count="3" meta:paragraph-count="50" meta:word-count="1634" meta:character-count="12783" meta:row-count="207" meta:non-whitespace-character-count="11199"/>
  </office:meta>
</office:document-meta>
</file>