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8409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margin-left="0.8409in">
        <style:tab-stops/>
      </style:paragraph-properties>
      <style:text-properties style:font-size-complex="12pt"/>
    </style:style>
    <style:style style:name="P115" style:parent-style-name="Normal" style:family="paragraph">
      <style:paragraph-properties fo:text-align="justify" fo:line-height="150%" fo:text-indent="0.5909in"/>
    </style:style>
    <style:style style:name="P116" style:parent-style-name="Normal" style:family="paragraph">
      <style:paragraph-properties fo:line-height="115%" fo:text-indent="0.043in">
        <style:tab-stops>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0</text:span></text:p>
      <text:p text:style-name="P7"/>
      <text:p text:style-name="P8"><text:span text:style-name="T9">Įsakymas paskelbtas: TAR 2023-03-30, i. k. 2023-0588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p>
      <text:p text:style-name="P19"><text:span text:style-name="T20">2019 M. GRUODŽIO 30 D. ĮSAKYMO NR. A1-803 „DĖL<text:s/></text:span><text:span text:style-name="T21">VAIKO SITUACIJOS VERTINIMO TVARKOS APRAŠO</text:span><text:span text:style-name="T22"><text:s/>PATVIRTINIMO“</text:span></text:p>
      <text:p text:style-name="P23">PAKEITIMO</text:p>
      <text:p text:style-name="P24"/>
      <text:p text:style-name="P25">2023 m. kovo 30 d. Nr. A1-201</text:p>
      <text:p text:style-name="P26"><text:span text:style-name="T27">Vilnius</text:span></text:p>
      <text:p text:style-name="P28"/>
      <text:p text:style-name="P29"><text:span text:style-name="T30">1</text:span><text:span text:style-name="T31">. P a k e i č i u<text:s/></text:span><text:span text:style-name="T32">Vaiko situacijos vertinimo tvarkos aprašą</text:span><text:span text:style-name="T33">, patvirtintą Lietuvos Respublikos social</text:span><text:span text:style-name="T34">inės apsaugos ir darbo ministro<text:s/></text:span><text:span text:style-name="T35">2019 m. gruodžio 30 d. įsakymu<text:s/></text:span><text:span text:style-name="T36"><text:line-break/>Nr. A1-803<text:s/></text:span><text:span text:style-name="T37">„Dėl<text:s/></text:span><text:span text:style-name="T38">Vaiko situacijos vertinimo tvarkos aprašo<text:s/></text:span><text:span text:style-name="T39">patvirtinimo“:</text:span></text:p>
      <text:p text:style-name="P40"><text:span text:style-name="T41">1.1</text:span><text:span text:style-name="T42">. Pakeičiu 25.1.3 papunktį ir jį išdėstau taip:</text:span></text:p>
      <text:p text:style-name="P43"><text:span text:style-name="T44">„</text:span><text:span text:style-name="T45">25.1.3</text:span><text:span text:style-name="T46">.</text:span><text:span text:style-name="T47"><text:s/>vaikas smurtauja prieš kitus asmenis, žiauriai elgiasi su gyvūnais, juos kankina, vagia ar atlieka kitus nusikalstamo pobūdžio veiksmus;“.</text:span></text:p>
      <text:p text:style-name="P48"><text:span text:style-name="T49">1.2</text:span><text:span text:style-name="T50">. Papildau 25.3.10 papunkčiu:</text:span></text:p>
      <text:p text:style-name="P51"><text:span text:style-name="T52">„</text:span><text:span text:style-name="T53">25.3.10</text:span><text:span text:style-name="T54">. vaiko tėvai arba vienas iš tėvų yra nepilnamečiai.“</text:span></text:p>
      <text:p text:style-name="P55"><text:span text:style-name="T56">1.3</text:span><text:span text:style-name="T57">. Papildau 26.12 papunkčiu:</text:span></text:p>
      <text:p text:style-name="P58"><text:span text:style-name="T59">„</text:span><text:span text:style-name="T60">26.12</text:span><text:span text:style-name="T61">. Vaiko tėvai ar turimas vienintelis iš tėvų atsisako priimti specialistų siūlomą pagalbą, reikalingą geriausiems vaiko interesams užtikrinti.</text:span><text:s/></text:p>
      <text:p text:style-name="P62">Papunkčio pakeitimai:</text:p>
      <text:p text:style-name="P63"><text:span text:style-name="T64">Nr.<text:s/></text:span><text:a xlink:href="https://www.e-tar.lt/portal/legalAct.html?documentId=b36e02f0debd11ed9978886e85107ab2" office:target-frame-name="_top" xlink:show="replace"><text:span text:style-name="T65">A1-254</text:span></text:a><text:span text:style-name="T66">, 2023-04-19, paskelbta TAR 2023-04-19, i. k. 2023-07602</text:span></text:p>
      <text:p text:style-name="Normal"/>
      <text:p text:style-name="P67"><text:span text:style-name="T68">1.4</text:span><text:span text:style-name="T69">.</text:span><text:span text:style-name="T70"><text:s/></text:span><text:span text:style-name="T71">Pripažįstu netekusiu galios 37 punktą.</text:span></text:p>
      <text:p text:style-name="P72"><text:span text:style-name="T73">1.5</text:span><text:span text:style-name="T74">.<text:s/></text:span><text:span text:style-name="T75">Buvusius 38–48 punktus laikau atitinkamai 37–47 punktais.</text:span></text:p>
      <text:p text:style-name="P76"><text:span text:style-name="T77">1.6</text:span><text:span text:style-name="T78">.<text:s/></text:span><text:span text:style-name="T79">Pakeičiu 38 punk</text:span><text:span text:style-name="T80">tą ir jį išdėstau taip:</text:span></text:p>
      <text:p text:style-name="P81"><text:span text:style-name="T82">„</text:span><text:span text:style-name="T83">38</text:span><text:span text:style-name="T84">. Savivaldybės administracija nuolat (ne vėliau kaip kitą darbo dieną nuo duomenų pasikeitimo) atnaujina budinčių globotojų, globėjų (rūpintojų) šeimų, šeimynų ir vaikų socialinės globos institucijų, sutinkančių priimti likusį<text:s/></text:span><text:span text:style-name="T85">be tėvų globos vaiką bet kuriuo paros metu, sąrašą (nurodomi globėjų (rūpintojų), budinčių globotojų vardai, pavardės, jų gyvenamųjų vietų adresai, telefono ryšio numeriai, globos centrų, šeimynų ir vaikų globos (rūpybos) institucijų pavadinimai, buveinių<text:s/></text:span><text:span text:style-name="T86">adresai, telefono ryšio numeriai), kuris tvirtinamas savivaldybės mero potvarkiu, ir nedelsdama, ne vėliau kaip kitą darbo dieną nuo potvarkio priėmimo dienos, jo kopiją pateikia Tarnybos įgaliotam teritoriniam skyriui.“</text:span></text:p>
      <text:p text:style-name="P87"><text:span text:style-name="T88">1.7</text:span><text:span text:style-name="T89">. Pakeičiu 42.1 papunktį</text:span><text:span text:style-name="T90"><text:s/>ir jį išdėstau taip:</text:span></text:p>
      <text:p text:style-name="P91">„<text:span text:style-name="T92">42.1</text:span><text:span text:style-name="T93">. savivaldybės merui priėmus potvarkį dėl vaiko laikinosios globos (rūpybos) nustatymo ir laikinojo globėjo (rūpintojo) paskyrimo;“.<text:s/></text:span></text:p>
      <text:p text:style-name="P94"><text:span text:style-name="T95">1.8</text:span><text:span text:style-name="T96">. Pakeičiu 44 punktą ir jį išdėstau taip:</text:span><text:span text:style-name="T97"><text:s/></text:span></text:p>
      <text:p text:style-name="P98"><text:span text:style-name="T99">„</text:span><text:span text:style-name="T100">44</text:span><text:span text:style-name="T101">.<text:s/></text:span><text:span text:style-name="T102">Tėvai ar kiti vaiko atstovai pag</text:span><text:span text:style-name="T103">al įstatymą<text:s/></text:span><text:span text:style-name="T104">Tarnybos arba jos įgalioto teritorinio skyriaus vertinant vaiko situaciją atliktus veiksmus ar priimtus sprendimus turi teisę skųsti teismui Lietuvos Respublikos administracinių bylų teisenos įstatymo nustatyta tvarka.“</text:span></text:p>
      <text:p text:style-name="P105"><text:span text:style-name="T106">1.9</text:span><text:span text:style-name="T107">. Pakeičiu 3<text:s/></text:span><text:span text:style-name="T108">priedą ir jį išdėstau nauja redakcija (pridedama).</text:span></text:p>
      <text:p text:style-name="P109"><text:span text:style-name="T110">2</text:span><text:span text:style-name="T111">.</text:span><text:span text:style-name="T112"><text:tab/></text:span><text:span text:style-name="T113">N u s t a t a u, kad šis įsakymas įsigalioja 2023 m. balandžio 1 d.</text:span></text:p>
      <text:p text:style-name="P114"/>
      <text:p text:style-name="P115"/>
      <text:p text:style-name="P116"><text:span text:style-name="T117">Socialinės apsaugos ir darbo ministrė</text:span><text:span text:style-name="T118"><text:tab/>Monika Navickienė</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socialinės apsaugos ir<text:s/></text:span><text:span text:style-name="T128">darbo ministerija, Įsakymas</text:span></text:p>
      <text:p text:style-name="P129"><text:span text:style-name="T130">Nr.<text:s/></text:span><text:a xlink:href="https://www.e-tar.lt/portal/legalAct.html?documentId=b36e02f0debd11ed9978886e85107ab2" office:target-frame-name="_top" xlink:show="replace"><text:span text:style-name="T131">A1-254</text:span></text:a><text:span text:style-name="T132">, 2023-04-19, paskelbta TAR 2023-04-19, i. k. 2023-07602</text:span></text:p>
      <text:p text:style-name="P133"><text:span text:style-name="T134">Dėl techninės klaidos ištaisymo Lietuvos Respublikos socialinės</text:span><text:span text:style-name="T135"><text:s/>apsaugos ir darbo ministro 2023 m. kovo 30 d. įsakyme Nr. A1-201 „Dėl Lietuvos Respublikos socialinės apsaugos ir darbo ministro 2019 m. gruodžio 30 d. įsakymo Nr. A1-803 „Dėl Vaiko situacijos vertinimo tvarkos aprašo patvirtin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4T07:41:00Z</meta:creation-date>
    <dc:date>2023-04-24T07:41:00Z</dc:date>
    <meta:print-date>2020-02-06T06:32:00Z</meta:print-date>
    <meta:template xlink:href="Normal.dotm" xlink:type="simple"/>
    <meta:editing-cycles>2</meta:editing-cycles>
    <meta:editing-duration>PT0S</meta:editing-duration>
    <meta:user-defined meta:name="_NewReviewCycle"/>
    <meta:document-statistic meta:page-count="3" meta:paragraph-count="6" meta:word-count="520" meta:character-count="3480" meta:row-count="24" meta:non-whitespace-character-count="2966"/>
  </office:meta>
</office:document-meta>
</file>