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indent="0.3937in"/>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left" style:position="5.217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margin-left="3.5437in" style:page-number="1">
        <style:tab-stops>
          <style:tab-stop style:type="left" style:position="-1.2791in"/>
          <style:tab-stop style:type="left" style:position="1.2798in"/>
          <style:tab-stop style:type="left" style:position="1.6736in"/>
        </style:tab-stops>
      </style:paragraph-properties>
      <style:text-properties style:font-size-complex="12pt"/>
    </style:style>
    <style:style style:name="P65"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6"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7"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8"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69" style:parent-style-name="Normal" style:family="paragraph">
      <style:paragraph-properties fo:margin-left="3.5437in">
        <style:tab-stops>
          <style:tab-stop style:type="left" style:position="1.2798in"/>
          <style:tab-stop style:type="left" style:position="1.673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2.1875in"/>
          <style:tab-stop style:type="left" style:position="3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indent="0.3937in">
        <style:tab-stops>
          <style:tab-stop style:type="left" style:position="2.1875in"/>
          <style:tab-stop style:type="left" style:position="3in"/>
        </style:tab-stops>
      </style:paragraph-properties>
      <style:text-properties style:font-size-complex="12pt"/>
    </style:style>
    <style:style style:name="P76" style:parent-style-name="Normal" style:family="paragraph">
      <style:paragraph-properties fo:text-align="center">
        <style:tab-stops>
          <style:tab-stop style:type="left" style:position="2.1875in"/>
          <style:tab-stop style:type="left" style:position="3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2.2645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tab-stops>
          <style:tab-stop style:type="left" style:position="2.1875in"/>
          <style:tab-stop style:type="left" style:position="2.62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ab-stops>
          <style:tab-stop style:type="left" style:position="2.2645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weight-complex="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text-indent="0.3937in"/>
      <style:text-properties fo:color="#000000"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color="#000000" style:font-size-complex="12pt"/>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5" style:parent-style-name="Normal" style:family="paragraph">
      <style:paragraph-properties fo:text-align="center" style:vertical-align="middle">
        <style:tab-stops>
          <style:tab-stop style:type="left" style:position="0.689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0.5909in"/>
        </style:tab-stops>
      </style:paragraph-properties>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14" style:parent-style-name="Normal" style:family="paragraph">
      <style:paragraph-properties fo:text-align="justify" fo:text-indent="0.3937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P229" style:parent-style-name="Normal" style:family="paragraph">
      <style:paragraph-properties fo:text-align="center">
        <style:tab-stops>
          <style:tab-stop style:type="left" style:position="0.5909in"/>
        </style:tab-stops>
      </style:paragraph-properties>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center">
        <style:tab-stops>
          <style:tab-stop style:type="left" style:position="0.5909in"/>
        </style:tab-stops>
      </style:paragraph-properties>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color="#000000"/>
    </style:style>
    <style:style style:name="P2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2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2" style:parent-style-name="Normal" style:family="paragraph">
      <style:paragraph-properties fo:text-align="center">
        <style:tab-stops>
          <style:tab-stop style:type="left" style:position="0.5909in"/>
          <style:tab-stop style:type="left" style:position="0.6895in"/>
        </style:tab-stops>
      </style:paragraph-properties>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center">
        <style:tab-stops>
          <style:tab-stop style:type="left" style:position="0.5909in"/>
          <style:tab-stop style:type="left" style:position="0.6895in"/>
        </style:tab-stops>
      </style:paragraph-properties>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style>
    <style:style style:name="P2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1" style:parent-style-name="Normal" style:family="paragraph">
      <style:paragraph-properties fo:text-align="center">
        <style:tab-stops>
          <style:tab-stop style:type="left" style:position="0.5909in"/>
          <style:tab-stop style:type="left" style:position="0.6895in"/>
        </style:tab-stops>
      </style:paragraph-properties>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center">
        <style:tab-stops>
          <style:tab-stop style:type="left" style:position="0.5909in"/>
          <style:tab-stop style:type="left" style:position="0.6895in"/>
        </style:tab-stops>
      </style:paragraph-properties>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font-size-complex="12pt"/>
    </style:style>
    <style:style style:name="P2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P2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4" style:parent-style-name="Normal" style:family="paragraph">
      <style:paragraph-properties fo:text-align="center">
        <style:tab-stops>
          <style:tab-stop style:type="left" style:position="0.5909in"/>
          <style:tab-stop style:type="left" style:position="0.6895in"/>
        </style:tab-stops>
      </style:paragraph-properties>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center">
        <style:tab-stops>
          <style:tab-stop style:type="left" style:position="0.5909in"/>
          <style:tab-stop style:type="left" style:position="0.6895in"/>
        </style:tab-stops>
      </style:paragraph-properties>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weight-complex="bold"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tab-stops>
          <style:tab-stop style:type="left" style:position="0.5909in"/>
          <style:tab-stop style:type="left" style:position="0.6895in"/>
        </style:tab-stops>
      </style:paragraph-properties>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center">
        <style:tab-stops>
          <style:tab-stop style:type="left" style:position="0.5909in"/>
          <style:tab-stop style:type="left" style:position="1.0833in"/>
        </style:tab-stops>
      </style:paragraph-properties>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5909in"/>
        </style:tab-stops>
      </style:paragraph-properties>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11-30 iki 2022-06-09</text:span></text:p>
      <text:p text:style-name="P7"/>
      <text:p text:style-name="P8"><text:span text:style-name="T9">Įsakymas paskelbtas: TAR 2020-06-12, i. k. 2020-12926</text:span></text:p>
      <text:p text:style-name="P10"/>
      <text:p text:style-name="P11"/>
      <text:p text:style-name="P12"><text:span text:style-name="T13"><draw:frame draw:style-name="a0" draw:name="Picture 2" text:anchor-type="as-char" svg:x="0in" svg:y="0in" svg:width="0.59444in" svg:height="0.65625in" style:rel-width="scale" style:rel-height="scale"><draw:image xlink:href="media/image1.png" xlink:type="simple" xlink:show="embed" xlink:actuate="onLoad"/><svg:title/><svg:desc/></draw:frame></text:span></text:p>
      <text:p text:style-name="P14"/>
      <text:p text:style-name="P15">AUDITO, APSKAITOS, TURTO VERTINIMO IR NEMOKUMO VALDYMO TARNYBOS</text:p>
      <text:p text:style-name="P16"><text:span text:style-name="T17">PRIE<text:s/></text:span><text:span text:style-name="T18">LIETUVOS RESPUBLIKOS FINANSŲ MINISTERIJOS</text:span></text:p>
      <text:p text:style-name="P19">DIREKTORIUS</text:p>
      <text:p text:style-name="P20"/>
      <text:p text:style-name="P21">ĮSAKYMAS</text:p>
      <text:p text:style-name="P22">DĖL NEMOKUMO ADMINISTRATORIŲ ATITIKTIES LIETUVOS RESPUBLIKOS JURIDINIŲ ASMENŲ NEMOKUMO ĮSTATYMO REIKALAVIMAMS KONTROLĖS APRAŠO PATVIRTINIMO</text:p>
      <text:p text:style-name="P23"/>
      <text:p text:style-name="P24">2020 m. birželio 10 d. Nr. V4-124</text:p>
      <text:p text:style-name="P25">Vilnius<text:s/></text:p>
      <text:p text:style-name="P26"/>
      <text:p text:style-name="P27"/>
      <text:p text:style-name="P28"><text:span text:style-name="T29">Vadovaudamasis Audito, apskaitos, turto vertinimo ir nemokumo valdymo tarnybos prie Lietuvos Respublikos finansų ministerijos nuostatų, patvirtintų Lietuvos Respublikos finansų ministro 2015 m. lapkričio 23 d. įsakymu Nr. 1K-344 „Dėl Audito, apskaitos, tur</text:span><text:span text:style-name="T30">to vertinimo ir<text:s/></text:span><text:soft-page-break/><text:span text:style-name="T31">nemokumo valdymo tarnybos prie Lietuvos Respublikos finansų ministerijos nuostatų patvirtinimo“, 14.3 papunkčiu:</text:span></text:p>
      <text:p text:style-name="P32"><text:span text:style-name="T33">1</text:span><text:span text:style-name="T34">. T v i r t i n u Nemokumo administratorių atitikties Lietuvos Respublikos juridinių asmenų nemokumo įstatymo reikalavimam</text:span><text:span text:style-name="T35">s kontrolės aprašą (pridedama).<text:s/></text:span></text:p>
      <text:p text:style-name="P36"><text:span text:style-name="T37">2</text:span><text:span text:style-name="T38">. <text:s/>P r i p a ž į s t u netekusiu galios Audito, apskaitos, turto vertinimo ir nemokumo valdymo tarnybos prie Lietuvos Respublikos finansų ministerijos direktoriaus 2018 m. rugsėjo 6 d. įsakymą Nr. V4-248 „Dėl Bankroto<text:s/></text:span><text:span text:style-name="T39">administratorių ir restruktūrizavimo administratorių profesinės civilinės atsakomybės privalomojo draudimo kontrolės aprašo patvirtinimo“ su visais pakeitimais ir papildymais.</text:span></text:p>
      <text:p text:style-name="P40"><text:span text:style-name="T41">3</text:span><text:span text:style-name="T42">. N u s t a t a u, kad:</text:span></text:p>
      <text:p text:style-name="P43"><text:span text:style-name="T44">3.1</text:span><text:span text:style-name="T45">. nemokumo administratoriai fiziniai asmenys i</text:span><text:span text:style-name="T46">ki 2020 m. liepos 1 d. turi pranešti Audito, apskaitos, turto vertinimo ir nemokumo valdymo tarnybai prie Lietuvos Respublikos finansų ministerijos apie nuo 2020 m. sausio 1 d. pasirinktą veiklos formą;</text:span></text:p>
      <text:p text:style-name="P47"><text:span text:style-name="T48">3.2</text:span><text:span text:style-name="T49">. nemokumo administratorių atitikties Lietuvos</text:span><text:span text:style-name="T50"><text:s/>Respublikos juridinių asmenų nemokumo įstatymo reikalavimams kontrolės aprašo<text:s/></text:span>IV skyriaus<text:s/><text:span text:style-name="T51">„Reikalavimo administratoriui juridiniam asmeniui būti privačiam juridiniam asmeniui tikrinimas“ nuostatos taikomos nuo 2022 m. sausio 1 d.</text:span></text:p>
      <text:p text:style-name="P52"/>
      <text:p text:style-name="P53"/>
      <text:p text:style-name="P54"/>
      <text:p text:style-name="P55"><text:span text:style-name="T56">Direktorius</text:span><text:span text:style-name="T57"><text:tab/></text:span><text:span text:style-name="T58">Audrius Linartas</text:span></text:p>
      <text:p text:style-name="P59"/>
      <text:soft-page-break/>
      <text:p text:style-name="P60">PATVIRTINTA</text:p>
      <text:p text:style-name="P65">Audito, apskaitos, turto vertinimo ir<text:s/></text:p>
      <text:p text:style-name="P66">nemokumo valdymo tarnybos prie<text:s/></text:p>
      <text:p text:style-name="P67">Lietuvos Respublikos finansų ministerijos<text:s/></text:p>
      <text:p text:style-name="P68">direktoriaus 2020 m. birželio 10 d.<text:s/></text:p>
      <text:p text:style-name="P69"><text:span text:style-name="T70">įsakymu Nr.<text:s/></text:span><text:span text:style-name="T71">V4-124</text:span></text:p>
      <text:p text:style-name="P72"/>
      <text:p text:style-name="P73"><text:span text:style-name="T74">NEMOKUMO ADMINISTRATORIŲ ATITIKTIES LIETUVOS RESPUBLIKOS JURIDINIŲ ASMENŲ NEMOKUMO ĮSTATYMO REIKALAVIMAMS KONTROLĖ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emokumo administratorių atitikties Lietuvos Respublikos juridinių asmenų nemoku</text:span><text:span text:style-name="T86">mo įstatymo (toliau –<text:s/></text:span><text:span text:style-name="T87">JANĮ</text:span><text:span text:style-name="T88">) reikalavimams kontrolės aprašas (toliau –<text:s/></text:span><text:span text:style-name="T89">Aprašas</text:span><text:span text:style-name="T90">) nustato tikrinimo tvarką, ar:</text:span></text:p>
      <text:p text:style-name="P91"><text:span text:style-name="T92">1.1</text:span><text:span text:style-name="T93">. nemokumo administratoriai (</text:span><text:span text:style-name="T94">toliau –<text:s/></text:span><text:span text:style-name="T95">administratoriai</text:span><text:span text:style-name="T96">) vykdo pareigą apdrausti profesinę civilinę atsakomybę;</text:span></text:p>
      <text:p text:style-name="P97"><text:span text:style-name="T98">1.2</text:span><text:span text:style-name="T99">. administratoriaus juri</text:span><text:span text:style-name="T100">dinio asmens vadovas (dalyvis) turi teisę administruoti nemokumo procesus;</text:span></text:p>
      <text:p text:style-name="P101"><text:span text:style-name="T102">1.3</text:span><text:span text:style-name="T103">. administratorius juridinis asmuo yra privatus juridinis asmuo;</text:span></text:p>
      <text:p text:style-name="P104"><text:span text:style-name="T105">1.4</text:span><text:span text:style-name="T106">. administratorius yra nepriekaištingos reputacijos,</text:span></text:p>
      <text:p text:style-name="P107"><text:span text:style-name="T108">1.5</text:span><text:span text:style-name="T109">. administratorius fizinis asmuo verčiasi<text:s/></text:span><text:span text:style-name="T110">viena veiklos forma.</text:span></text:p>
      <text:p text:style-name="P111"><text:span text:style-name="T112">2</text:span><text:span text:style-name="T113">. Šiame Apraše vartojamos sąvokos suprantamos taip, kaip jos apibrėžtos JANĮ.</text:span></text:p>
      <text:p text:style-name="Normal"/>
      <text:p text:style-name="P114"><text:span text:style-name="T115">II</text:span><text:span text:style-name="T116"><text:s/>SKYRIUS</text:span></text:p>
      <text:p text:style-name="P117"><text:span text:style-name="T118">ADMINISTRATORIŲ PROFESINĖS CIVILINĖS ATSAKOMYBĖS PRIVALOMOJO DRAUDIMO TIKRINIMAS</text:span></text:p>
      <text:p text:style-name="P119"/>
      <text:p text:style-name="P120"><text:span text:style-name="T121">I</text:span><text:span text:style-name="T122"><text:s/>SKIRSNIS</text:span></text:p>
      <text:p text:style-name="P123"><text:span text:style-name="T124">ADMINISTRATORIAUS<text:s/></text:span><text:span text:style-name="T125">APSIDRAUDIMO PROF</text:span><text:span text:style-name="T126">ESINĖS CIVILINĖS ATSAKOMYBĖS PRIVALOMUOJU DRAUDIMU<text:s/></text:span><text:span text:style-name="T127">PRIVALOMOJI PRADŽIA</text:span></text:p>
      <text:p text:style-name="P128"/>
      <text:p text:style-name="P129">3.<text:s/><text:span text:style-name="T130">Administratorius, siekdamas administruoti<text:s/></text:span>juridinio asmens nemokumo procesus ar fizinio asmens bankroto procesus, administruojantis juridinio asmens nemokumo procesus ar fizinio<text:s/>asmens bankroto procesus, privalo būti apdraudęs savo civilinę atsakomybę profesinės civilinės atsakomybės privalomuoju draudimu. Kai nemokumo procesą administruoja administratoriaus juridinio asmens darbuotojas, atsakingas už nemokumo proceso administravimą, profesinę civilinę atsakomybę privalo būti apsidraudęs šį darbuotoją paskyręs administratorius juridinis asmuo.</text:p>
      <text:p text:style-name="P131">4. <text:s/>Administratoriaus siekiu administruoti juridinio asmens bankroto procesą, kai administratoriaus atranka vykdoma<text:s/><text:span text:style-name="T132">vadovaujantis Bankr</text:span><text:span text:style-name="T133">oto administratorių atrankos taisyklėmis, laikomas<text:s/></text:span>sutikimo-deklaracijos pateikimas<text:s/><text:span text:style-name="T134">nustatyta tvarka.</text:span></text:p>
      <text:p text:style-name="P135">5. <text:s/>Administratoriaus siekiu administruoti juridinio asmens bankroto procesą ne teismo tvarka<text:s/><text:span text:style-name="T136">laikomas kreditorių susirinkimui, kuriame administratori</text:span><text:span text:style-name="T137">us yra paskiriamas administruoti juridinio asmens <text:s/>bankroto procesą ne teismo tvarka, pateiktas sutikimas-deklaracija administruoti juridinio asmens bankroto procesą.<text:s/></text:span></text:p>
      <text:p text:style-name="P138"><text:span text:style-name="T139">6</text:span><text:span text:style-name="T140">. Kai administratorius atrenkamas Lietuvos banko valdybos 2013 m. spalio 8 d. nutar</text:span><text:span text:style-name="T141">imu Nr. 03-168 „Dėl laikinojo ir nemokumo administratoriaus atrankos gairių patvirtinimo ir atrankos grupės sudarymo“ patvirtintų Laikinojo ir nemokumo administratoriaus atrankos gairių nustatyta<text:s/></text:span><text:soft-page-break/><text:span text:style-name="T142">tvarka, a</text:span><text:span text:style-name="T143">dministratoriaus siekiu administruoti nemokumo proc</text:span><text:span text:style-name="T144">esą laikomas<text:s/></text:span>sutikimo-deklaracijos pateikimas Lietuvos banko atrankos grupei.</text:p>
      <text:p text:style-name="P145"><text:span text:style-name="T146">7</text:span><text:span text:style-name="T147">. Administratoriaus siekiu administruoti fizinio asmens bankroto procesą, kai administratoriaus kandidatūrą siūlo<text:s/></text:span><text:span text:style-name="T148">Audito, apskaitos, turto vertinimo ir nemokumo valdymo tarn</text:span><text:span text:style-name="T149">yba prie Lietuvos Respublikos finansų ministerijos (toliau –</text:span><text:span text:style-name="T150">AVNT</text:span><text:span text:style-name="T151">), laikomas deklaracijos,</text:span><text:s/>patvirtinančios asmens kandidatūros atitiktį Lietuvos Respublikos fizinių asmenų bankroto įstatymo 11 straipsnio 3–5 dalyse nustatytiems reikalavimams,<text:s/><text:span text:style-name="T152">pateikimas<text:s/></text:span><text:span text:style-name="T153">AVNT T</text:span><text:span text:style-name="T154">eismo skiriamo fizinio asmens bankroto administratoriaus kandidatūros<text:s/></text:span><text:span text:style-name="T155">siūlymo teismui taisyklių, patvirtintų Lietuvos Respublikos Vyriausybės 2019 m. gruodžio 30 d. nutarimu Nr. 1327 „D</text:span><text:span text:style-name="T156">ėl Lietuvos Respublikos fizinių asmenų bankroto įstatymo įgyvendi</text:span><text:span text:style-name="T157">nimo“,<text:s/></text:span><text:span text:style-name="T158">nustatyta tvarka.<text:s/></text:span></text:p>
      <text:p text:style-name="P159"><text:span text:style-name="T160">8</text:span><text:span text:style-name="T161">. Administratoriaus siekiu<text:s/></text:span><text:span text:style-name="T162">administruoti fizinio asmens bankroto procesą, kai administratoriaus kandidatūrą siūlo pats fizinis asmuo ir (ar) kreditorius (kreditoriai), laikomas teismui pateiktas sutikimas<text:s/></text:span><text:span text:style-name="T163">at</text:span><text:span text:style-name="T164">likti fizinio asme</text:span><text:span text:style-name="T165">ns bankroto procesą.</text:span></text:p>
      <text:p text:style-name="P166"><text:span text:style-name="T167">9</text:span><text:span text:style-name="T168">.<text:s/></text:span>Administratoriaus siekiu administruoti juridinio asmens restruktūrizavimo procesą laikomas teismui pateiktas sutikimas-deklaracija administruoti juridinio asmens restruktūrizavimo procesą.</text:p>
      <text:p text:style-name="P169"/>
      <text:p text:style-name="P170"><text:span text:style-name="T171">II</text:span><text:span text:style-name="T172"><text:s/>SKIRSNIS</text:span></text:p>
      <text:p text:style-name="P173"><text:span text:style-name="T174">ADMINISTRATORIAUS PA</text:span><text:span text:style-name="T175">REIGA UŽTIKRINTI NEPERTRAUKIAMĄ<text:s/></text:span><text:span text:style-name="T176">APSIDRAUDIMĄ PROFESINĖS CIVILINĖS ATSAKOMYBĖS PRIVALOMUOJU DRAUDIMU</text:span></text:p>
      <text:p text:style-name="P177"/>
      <text:p text:style-name="P178"><text:span text:style-name="T179">10</text:span><text:span text:style-name="T180">. A</text:span><text:span text:style-name="T181">dministratoriaus civilinės atsakomybės apdraudimo<text:s/></text:span><text:span text:style-name="T182">profesinės civilinės atsakomybės privalomuoju draudimu<text:s/></text:span><text:span text:style-name="T183">nepertraukiamumas ir AVNT teikiama informacija apie administratoriaus civilinės atsakomybės<text:s/></text:span><text:span text:style-name="T184">apdraudimą profesinės civilinės atsakomybės privalomuoju draudimu <text:s/>kiekvienais kalendoriniais metais turi būti patikrinama iki kitų metų balandžio 1 dienos.<text:s/></text:span><text:soft-page-break/><text:span text:style-name="T185">Konkret</text:span><text:span text:style-name="T186">aus administratoriaus pareigos apdrausti profesinę civilinę atsakomybę vykdymas papildomai gali būti patikrinamas bet kada.<text:s/></text:span></text:p>
      <text:p text:style-name="P187"><text:span text:style-name="T188">11</text:span><text:span text:style-name="T189">. Administratorius turi užtikrinti, kad administruojant fizinių asmenų bankroto ar juridinių asmenų nemokumo procesus draudim</text:span><text:span text:style-name="T190">o apsauga galiotų nenutrūkstamai.<text:s/></text:span></text:p>
      <text:p text:style-name="P191"><text:span text:style-name="T192">12</text:span><text:span text:style-name="T193">. Jeigu draudimo apsaugos galiojimas nutrūko, administratorius turi siekti užtikrinti, kad naujoje (patikslintoje) draudimo sutartyje būtų nurodyta Lietuvos Respublikos civilinio kodekso 6.996 straipsnio 3 dalyje nu</text:span><text:span text:style-name="T194">matyta išlyga, kad draudimas taikomas ir draudžiamiesiems įvykiams, įvykusiems iki draudimo sutarties įsigaliojimo.</text:span></text:p>
      <text:p text:style-name="P195"><text:span text:style-name="T196">13</text:span><text:span text:style-name="T197">. Draudikui sustabdžius draudimo apsaugą administratorius,<text:s/></text:span>norintis tęsti juridinių asmenų nemokumo ir (arba) fizinių asmenų bankroto<text:s/>procesų administravimo veiklą,<text:span text:style-name="T198"><text:s/>privalo užtikrinti, kad draudimo apsauga būtų atnaujinta ne vėliau kaip per 3 darbo dienas po to, kai administratorius sužino apie draudimo apsaugos sustabdymą.<text:s/></text:span></text:p>
      <text:p text:style-name="P199">14.<text:s/><text:span text:style-name="T200">Jeigu administratoriui administruojant fizinių asmenų bankroto ar juridinių asmenų nemokumo procesus draudimo sutartis nutraukiama, administratorius,<text:s/></text:span><text:span text:style-name="T201">norintis tęsti juridinių asmenų nemokumo (fizinių asmenų bankroto procesų) administravimo veiklą,</text:span><text:span text:style-name="T202"><text:s/>privalo<text:s/></text:span><text:span text:style-name="T203">nedelsdamas, bet ne vėliau kaip per 3 darbo dienas po to, kai sužino apie sutarties nutraukimą, sudaryti naują draudimo sutartį.<text:s/></text:span></text:p>
      <text:p text:style-name="P204"/>
      <text:p text:style-name="P205"><text:span text:style-name="T206">III</text:span><text:span text:style-name="T207"><text:s/>SKIRSNIS<text:s/></text:span></text:p>
      <text:p text:style-name="P208"><text:span text:style-name="T209">INFORMACIJOS APIE<text:s/></text:span><text:span text:style-name="T210">ADMINISTRATORIAUS CIVILINĖS ATSAKOMYBĖS<text:s/></text:span><text:span text:style-name="T211">APDRAUDIMĄ PROFESINĖS CIVILINĖS ATSAKOMYBĖS PRI</text:span><text:span text:style-name="T212">VALOMUOJU <text:s/>DRAUDIMU NAUDOJIMAS <text:s/>ADMINISTRATORIAMS ATRINKTI<text:s/></text:span></text:p>
      <text:p text:style-name="P213"/>
      <text:p text:style-name="P214"><text:span text:style-name="T215">15</text:span><text:span text:style-name="T216">.<text:s/></text:span><text:span text:style-name="T217">Duomenys apie administratorių civilinės atsakomybės<text:s/></text:span><text:span text:style-name="T218">apdraudimą profesinės civilinės atsakomybės privalomuoju draudimu bankroto<text:s/></text:span><text:span text:style-name="T219">administratorių atrankos kompiuterinei programai<text:s/></text:span><text:span text:style-name="T220">teikiami iš</text:span><text:span text:style-name="T221"><text:s text:c="2"/>AVNIS.</text:span></text:p>
      <text:p text:style-name="P222"><text:span text:style-name="T223">16</text:span><text:span text:style-name="T224">. Jeigu AVNIS nėra duomenų apie galiojantį administratoriaus civilinės atsakomybės apdraudimą<text:s/></text:span><text:span text:style-name="T225">privalomuoju profesinės civilinės atsakomybės draudimu, administratoriui nesuteikiama galimybė per Bankroto</text:span><text:span text:style-name="T226"><text:s/>administratorių atrankos kompiuterinę p</text:span><text:span text:style-name="T227">rogramą pateikti sutikimo-deklaracijos.</text:span></text:p>
      <text:p text:style-name="P228"/>
      <text:p text:style-name="P229"><text:span text:style-name="T230">III</text:span><text:span text:style-name="T231"><text:s/>SKYRIUS</text:span></text:p>
      <text:p text:style-name="P232"><text:span text:style-name="T233">REIKALAVIMO ADMINISTRATORIAUS JURIDINIO ASMENS VADOVUI (DALYVIUI) TURĖTI TEISĘ ADMINISTRUOTI NEMOKUMO PROCESUS TIKRINIMAS</text:span></text:p>
      <text:p text:style-name="P234"/>
      <text:p text:style-name="P235"><text:span text:style-name="T236">17</text:span><text:span text:style-name="T237">. AVNT kasmet iki kovo 1 dienos patikrina, ar administratoriaus ju</text:span><text:span text:style-name="T238">ridinio asmens vadovas arba dalyvis, kai pagal atitinkamos teisinės formos juridinius asmenis reglamentuojančius teisės aktus juridinis asmuo neprivalo turėti darbuotojų, yra asmuo, įgijęs teisę administruoti nemokumo procesus. AVNT bet kada gali patikrint</text:span><text:span text:style-name="T239">i, ar konkretaus administratoriaus juridinio asmens vadovas (dalyvis) yra įgijęs teisę administruoti nemokumo procesus.<text:s/></text:span></text:p>
      <text:p text:style-name="P240"/>
      <text:p text:style-name="P241"/>
      <text:p text:style-name="P242"><text:span text:style-name="T243">IV SKYRIUS</text:span></text:p>
      <text:p text:style-name="P244"><text:span text:style-name="T245">REIKALAVIMO ADMININISTRATORIUI JURIDINIAM ASMENIUI BŪTI PRIVAČIAM JURIDINIAM ASMENIUI TIKRINIMAS<text:s/></text:span></text:p>
      <text:p text:style-name="P246"/>
      <text:p text:style-name="P247"><text:span text:style-name="T248">18</text:span><text:span text:style-name="T249">. Ne rečiau<text:s/></text:span><text:span text:style-name="T250">kaip vieną kartą per kalendorinius metus AVNT patikrina visų tikrinimo metu į Nemokumo administratorių sąrašą įrašytų administratorių juridinių asmenų teisinę formą pagal Juridinių asmenų registro duomenis. Prireikus, taip ir bet kada gali būti tikrinami t</text:span><text:span text:style-name="T251">iek visi administratoriai juridiniai asmenys, tiek dalis jų.</text:span></text:p>
      <text:p text:style-name="P252"><text:span text:style-name="T253">19</text:span><text:span text:style-name="T254">. AVNT darbuotojai, tikrindami per AVNIS administratoriaus pateiktą pranešimą apie administratoriaus juridinio asmens teisinės formos pasikeitimą, įvertina, ar administratoriaus juridinio a</text:span><text:span text:style-name="T255">smens nauja teisinė forma atitinka reikalavimą administratoriui juridiniam asmeniui būti privačiam juridiniam asmeniui.<text:s/></text:span></text:p>
      <text:p text:style-name="P256"><text:span text:style-name="T257">20</text:span><text:span text:style-name="T258">. AVNT turint duomenų, kad administratoriaus juridinio asmens teisinė forma, nurodyta AVNIS, skiriasi nuo nurodytos Juridinių<text:s/></text:span><text:span text:style-name="T259">asmenų registre (administratorius neatnaujino AVNIS duomenų apie administratoriaus juridinio asmens teisinę formą), laikoma, kad administratoriaus juridinio asmens teisinė forma yra tokia, kokia nurodyta Juridinių asmenų registre.</text:span></text:p>
      <text:p text:style-name="P260"/>
      <text:p text:style-name="P261"><text:span text:style-name="T262">V</text:span><text:span text:style-name="T263"><text:s/>SKYRIUS</text:span></text:p>
      <text:p text:style-name="P264"><text:span text:style-name="T265">REIKALAV</text:span><text:span text:style-name="T266">IMO ADMINISTRATORIUI BŪTI NEPRIEKAIŠTINGOS REPUTACIJOS TIKRINIMAS<text:s/></text:span></text:p>
      <text:p text:style-name="P267"/>
      <text:p text:style-name="P268"><text:span text:style-name="T269">21</text:span><text:span text:style-name="T270">. Visi administratoriai Nemokumo administratorių veiklos priežiūros taisyklių, patvirtintų Lietuvos Respublikos finansų ministro 2020 m. vasario 7 <text:s/>d. įsakymu Nr. 1K-30 „Dėl Lietuvos</text:span><text:span text:style-name="T271"><text:s/>Respublikos juridinių asmenų nemokumo įstatymo įgyvendinimo“ (toliau – Taisyklės), 18.2 papunktyje nustatytu periodiškumu pagal Įtariamųjų, kaltinamųjų ir nuteistųjų registro duomenis patikrinami, ar atitinka JANĮ 120 straipsnio 1 ir 2 dalių 1 ir 2 punktu</text:span><text:span text:style-name="T272">ose įtvirtintus nepriekaištingos reputacijos kriterijus. Bet kuris <text:s/>administratorius bet kada gali būti patikrinamas papildomai.</text:span></text:p>
      <text:p text:style-name="P273"><text:span text:style-name="T274">22</text:span><text:span text:style-name="T275">. Kai administratoriui juridiniam asmeniui<text:s/></text:span><text:span text:style-name="T276">panaikinama teisė administruoti nemokumo procesus JANĮ 127 straipsnio 2 dalies</text:span><text:span text:style-name="T277"><text:s/>2 ir 4 punktuose nurodytais pagrindais, Aprašo VII skyriuje<text:s/></text:span><text:soft-page-break/><text:span text:style-name="T278">nustatyta tvarka patikrinama, ar šio administratoriaus juridinio asmens vadovas atitinka JANĮ 120 straipsnio 1 dalies 5 punkte įtvirtintą nepriekaištingos reputacijos kriterijų.<text:s/></text:span></text:p>
      <text:p text:style-name="P279"><text:span text:style-name="T280">23</text:span><text:span text:style-name="T281">. AVNT gav</text:span><text:span text:style-name="T282">us informacijos, kad administratorius galimai neatitinka bet kurio <text:s/>nepriekaištingos reputacijos kriterijaus, Aprašo VII skyriuje nustatyta tvarka atliekamas vertinimas, ar administratorius atitinka tą nepriekaištingos reputacijos kriterijų.</text:span></text:p>
      <text:p text:style-name="P283"/>
      <text:p text:style-name="P284"><text:span text:style-name="T285">VI</text:span><text:span text:style-name="T286"><text:s/>SKYR</text:span><text:span text:style-name="T287">IUS</text:span></text:p>
      <text:p text:style-name="P288"><text:span text:style-name="T289">REIKALAVIMO ADMINISTRATORIUI FIZINIAM ASMENIUI VERSTIS VIENA <text:s/>VEIKLOS FORMA TIKRINIMAS</text:span></text:p>
      <text:p text:style-name="P290"/>
      <text:p text:style-name="P291"><text:span text:style-name="T292">24</text:span><text:span text:style-name="T293">.<text:s/></text:span>Administratorius fizinis asmuo iki pradėdamas vykdyti nemokumo administratoriaus veiklą <text:s/>raštu (siunčiant pranešimą elektroninėmis priemonėmis jis turi būti<text:s/>pasirašytas elektroniniu parašu) informuoja AVNT, kokia JANĮ 129 straipsnio dalyje numatyta veiklos forma pasirenka verstis.<text:s/></text:p>
      <text:p text:style-name="P294">Punkto pakeitimai:</text:p>
      <text:p text:style-name="P295"><text:span text:style-name="T296">Nr.<text:s/></text:span><text:a xlink:href="https://www.e-tar.lt/portal/legalAct.html?documentId=912d3a4050f611ec862fdcbc8b3e3e05" office:target-frame-name="_top" xlink:show="replace"><text:span text:style-name="T297">V4-249</text:span></text:a><text:span text:style-name="T298">,<text:s/></text:span><text:span text:style-name="T299">2021-11-26, paskelbta TAR 2021-11-29, i. k. 2021-24591</text:span></text:p>
      <text:p text:style-name="Normal"/>
      <text:p text:style-name="P300"><text:span text:style-name="T301">25</text:span><text:span text:style-name="T302">. Ar nemokumo administratorius fizinis asmuo kalendoriniais metais laikėsi JANĮ 129 straipsnio 2 dalies reikalavimo verstis tik viena iš JANĮ 129 straipsnio 2 dalyje įtvirtintų veiklos formų ir<text:s/></text:span><text:span text:style-name="T303">ar informavo AVNT apie veiklos formos pasirinkimą, turi būti patikrinama kasmet pasibaigus kalendoriniams metams ne vėliau kaip iki kitų metų birželio 1 dienos.<text:s/></text:span></text:p>
      <text:p text:style-name="P304"><text:span text:style-name="T305">26</text:span><text:span text:style-name="T306">. Laikoma, kad administratorius nevykdo pareigos verstis tik viena iš JANĮ 129 straipsni</text:span><text:span text:style-name="T307">o 2 dalyje įtvirtintų veiklos formų, kai pasirinkęs verstis individualia veikla:</text:span></text:p>
      <text:p text:style-name="P308">Punkto pakeitimai:</text:p>
      <text:p text:style-name="P309"><text:span text:style-name="T310">Nr.<text:s/></text:span><text:a xlink:href="https://www.e-tar.lt/portal/legalAct.html?documentId=912d3a4050f611ec862fdcbc8b3e3e05" office:target-frame-name="_top" xlink:show="replace"><text:span text:style-name="T311">V4-249</text:span></text:a><text:span text:style-name="T312">, 2021-11-26, paskelbta TAR 2021-11-29, i. k.<text:s/></text:span><text:span text:style-name="T313">2021-24591</text:span></text:p>
      <text:p text:style-name="P314"><text:span text:style-name="T315">26.1</text:span><text:span text:style-name="T316">. įsidarbino nemokumo administratoriuje juridiniame asmenyje nemokumo administratoriaus pareigose arba</text:span></text:p>
      <text:p text:style-name="P317"><text:span text:style-name="T318">26.2</text:span><text:span text:style-name="T319">. nemokumo administratoriaus juridinio asmens buvo paskirtas darbuotoju, atsakingu už juridinio asmens nemokumo proceso administ</text:span><text:span text:style-name="T320">ravimą ar fizinio asmens bankroto proceso administravimą, arba<text:s/></text:span></text:p>
      <text:p text:style-name="P321"><text:span text:style-name="T322">26.3</text:span><text:span text:style-name="T323">. neturėdamas administruojamų procesų kaip nemokumo administratoriaus juridinio asmens iki 2019 m. gruodžio 31 d. įgaliotas asmuo nenutraukia darbo santykių su nemokumo administratoriu</text:span><text:span text:style-name="T324">mi juridiniu asmeniu <text:s/>arba, kai pagal atitinkamos teisinės formos juridinius asmenis reglamentuojančius teisės aktus juridinis asmuo neprivalo turėti darbuotojų neatsisako dalyvio statuso nemokumo administratoriuje juridiniame asmenyje arba</text:span></text:p>
      <text:p text:style-name="P325">Papunkčio pakeitimai:</text:p>
      <text:p text:style-name="P326"><text:span text:style-name="T327">Nr.<text:s/></text:span><text:a xlink:href="https://www.e-tar.lt/portal/legalAct.html?documentId=912d3a4050f611ec862fdcbc8b3e3e05" office:target-frame-name="_top" xlink:show="replace"><text:span text:style-name="T328">V4-249</text:span></text:a><text:span text:style-name="T329">, 2021-11-26, paskelbta TAR 2021-11-29, i. k. 2021-24591</text:span></text:p>
      <text:p text:style-name="Normal"/>
      <text:p text:style-name="P330"><text:span text:style-name="T331">26.4</text:span><text:span text:style-name="T332">. yra nemokumo administratoriaus juridinio asmens vadovas pagal Juridinių a</text:span><text:span text:style-name="T333">smenų registro duomenis ar pagal juridinio asmens organo sprendimą.</text:span><text:span text:style-name="T334"><text:s/></text:span></text:p>
      <text:p text:style-name="P335">Papunkčio pakeitimai:</text:p>
      <text:p text:style-name="P336"><text:span text:style-name="T337">Nr.<text:s/></text:span><text:a xlink:href="https://www.e-tar.lt/portal/legalAct.html?documentId=912d3a4050f611ec862fdcbc8b3e3e05" office:target-frame-name="_top" xlink:show="replace"><text:span text:style-name="T338">V4-249</text:span></text:a><text:span text:style-name="T339">, 2021-11-26, paskelbta TAR 2021-11-29, i. k. 2021-24591</text:span></text:p>
      <text:p text:style-name="Normal"/>
      <text:p text:style-name="P340"><text:span text:style-name="T341">27</text:span><text:span text:style-name="T342">. Administratorius fizinis asmuo turi teisę užbaigti iki 2019 m. gruodžio 31 dienos jo pradėtus administruoti juridinio asmens nemokumo procesus ar fizinio asmens bankroto procesus ir tai nebus vertinama tikrinant, ar administratorius fizinis<text:s/></text:span><text:span text:style-name="T343">asmuo tinkamai vykdo reikalavimą pasirinkti ir verstis viena veiklos forma.</text:span></text:p>
      <text:p text:style-name="P344">Punkto pakeitimai:</text:p>
      <text:p text:style-name="P345"><text:span text:style-name="T346">Nr.<text:s/></text:span><text:a xlink:href="https://www.e-tar.lt/portal/legalAct.html?documentId=912d3a4050f611ec862fdcbc8b3e3e05" office:target-frame-name="_top" xlink:show="replace"><text:span text:style-name="T347">V4-249</text:span></text:a><text:span text:style-name="T348">, 2021-11-26, paskelbta TAR 2021-11-29, i. k. 2021-24</text:span><text:span text:style-name="T349">591</text:span></text:p>
      <text:p text:style-name="Normal"/>
      <text:p text:style-name="P350"><text:span text:style-name="T351">28</text:span><text:span text:style-name="T352">. Administratorius fizinis asmuo turi teisę keisti veiklos formą. Veiklos formos pakeitimo diena laikoma kita darbo diena po dienos, kai administratorius fizinis asmuo apie veiklos formos pakeitimą raštu (</text:span>siunčiant pranešimą elektroninėmis priemonėmis jis turi būti pasirašytas elektroniniu parašu)<text:s/><text:span text:style-name="T353">informuoja AVNT arba vėlesnė paties administratoriaus nurodyta veiklos formos pakeitimo data, jeigu nėra <text:s/>priežasčių, dėl kurių veiklos forma negali būti pakeista. Prieš pasirinkdamas naują veiklos form</text:span><text:span text:style-name="T354">ą administratorius fizinis asmuo privalo užbaigti ar atsisakyti visų administruotų juridinio asmens nemokumo procesų ar fizinio asmens bankroto procesų. Šis reikalavimams netaikomas iki 2019 m. gruodžio 31 dienos jo pradėtiems administruoti juridinio asmen</text:span><text:span text:style-name="T355">s nemokumo procesams ar fizinio asmens bankroto procesams.</text:span><text:s/></text:p>
      <text:p text:style-name="P356">Punkto pakeitimai:</text:p>
      <text:p text:style-name="P357"><text:span text:style-name="T358">Nr.<text:s/></text:span><text:a xlink:href="https://www.e-tar.lt/portal/legalAct.html?documentId=912d3a4050f611ec862fdcbc8b3e3e05" office:target-frame-name="_top" xlink:show="replace"><text:span text:style-name="T359">V4-249</text:span></text:a><text:span text:style-name="T360">, 2021-11-26, paskelbta TAR 2021-11-29, i. k. 2021-24591</text:span></text:p>
      <text:p text:style-name="Normal"/>
      <text:p text:style-name="P361"><text:span text:style-name="T362">VII</text:span><text:span text:style-name="T363"><text:s/>S</text:span><text:span text:style-name="T364">KYRIUS</text:span></text:p>
      <text:p text:style-name="P365"><text:span text:style-name="T366">DUOMENŲ APIE GALIMĄ ADMINISTRATORIAUS NEATITIKTĮ JANĮ NUSTATYTIEMS REIKALAVIMAMS<text:s/></text:span><text:span text:style-name="T367">VERTINIMAS</text:span></text:p>
      <text:p text:style-name="Normal"/>
      <text:p text:style-name="P368"><text:span text:style-name="T369">29</text:span><text:span text:style-name="T370">. AVNT, turėdama informacijos, kad administratorius galimai neatitinka JANĮ nustatytų reikalavimų, kurių laikymasis tikrinamas šiame Apraše nustatyta tvarka, per 5 darbo dienas<text:s/></text:span><text:span text:style-name="T371">kreipiasi į administratorių dėl paaiškinimų ir juos pagrindžiančių<text:s/></text:span><text:span text:style-name="T372">dokumentų (d</text:span><text:span text:style-name="T373">okumentų kopijų)<text:s/></text:span><text:span text:style-name="T374">pateikimo ir informuoja, kad AVNT nustačius, kad administratorius neatitinka JANĮ reikalavimų, bus sprendžiamas klausimas dėl poveikio priemonių skyrimo.<text:s/></text:span></text:p>
      <text:p text:style-name="P375"><text:span text:style-name="T376">30</text:span><text:span text:style-name="T377">.<text:s/></text:span><text:span text:style-name="T378">Jeigu JANĮ nenustatyta kitaip</text:span><text:span text:style-name="T379">, administratorius paaiškinimus ir juos pagrindžiančius dokumentus (arba jų kopijas) ir (ar) informaciją turi pateikti per AVNT nustatytą ne<text:s/></text:span><text:span text:style-name="T380">trumpesnį kaip 5 darbo dienų ir ne ilgesnis kaip 10 darbo dienų terminą<text:s/></text:span><text:span text:style-name="T381">nuo prašymo pateikti paaiškinimus ir juos p</text:span><text:span text:style-name="T382">agrindžiančius dokumentus (jų kopijas) gavimo dienos</text:span><text:span text:style-name="T383">. Esant poreikiui ir atsižvelgiant į<text:s/></text:span><text:soft-page-break/><text:span text:style-name="T384">objektyvias atsakymo pateikimo galimybes, papildomiems paaiškinimams gauti gali būti nustatytas trumpesnis atsakymo pateikimo terminas, bet ne trumpesnis nei 2 darbo d</text:span><text:span text:style-name="T385">ienos.</text:span><text:s/></text:p>
      <text:p text:style-name="P386">Punkto pakeitimai:</text:p>
      <text:p text:style-name="P387"><text:span text:style-name="T388">Nr.<text:s/></text:span><text:a xlink:href="https://www.e-tar.lt/portal/legalAct.html?documentId=912d3a4050f611ec862fdcbc8b3e3e05" office:target-frame-name="_top" xlink:show="replace"><text:span text:style-name="T389">V4-249</text:span></text:a><text:span text:style-name="T390">, 2021-11-26, paskelbta TAR 2021-11-29, i. k. 2021-24591</text:span></text:p>
      <text:p text:style-name="Normal"/>
      <text:p text:style-name="P391"><text:span text:style-name="T392">31</text:span><text:span text:style-name="T393">.<text:s/></text:span><text:span text:style-name="T394">Pranešimus</text:span><text:span text:style-name="T395"><text:s/>administratoriams<text:s/></text:span><text:span text:style-name="T396">AVNT siunčia elektroninėmi</text:span><text:span text:style-name="T397">s priemonėmis (per AVNIS arba AVNT interneto svetainėje nurodytu administratoriaus elektroniniu paštu).</text:span></text:p>
      <text:p text:style-name="P398"><text:span text:style-name="T399">32</text:span><text:span text:style-name="T400">. Jeigu JANĮ nenustatyta kitaip, <text:s/>laikoma, kad elektroninėmis priemonėmis siųstą prašymą pateikti dokumentus (jų kopijas) ar informaciją administr</text:span><text:span text:style-name="T401">atorius gauna kitą po prašymo išsiuntimo darbo dieną.</text:span><text:s/></text:p>
      <text:p text:style-name="P402">Punkto pakeitimai:</text:p>
      <text:p text:style-name="P403"><text:span text:style-name="T404">Nr.<text:s/></text:span><text:a xlink:href="https://www.e-tar.lt/portal/legalAct.html?documentId=912d3a4050f611ec862fdcbc8b3e3e05" office:target-frame-name="_top" xlink:show="replace"><text:span text:style-name="T405">V4-249</text:span></text:a><text:span text:style-name="T406">, 2021-11-26, paskelbta TAR 2021-11-29, i. k. 2021-24591</text:span></text:p>
      <text:p text:style-name="Normal"/>
      <text:p text:style-name="P407"><text:span text:style-name="T408">33</text:span><text:span text:style-name="T409">. Administ</text:span><text:span text:style-name="T410">ratoriui per AVNT nustatytą terminą nepateikus paaiškinimų</text:span><text:span text:style-name="T411"><text:s/>ir dokumentų (dokumentų kopijų), patvirtinančių atitiktį JANĮ nustatytiems reikalavimams, laikoma, kad administratorius nepasinaudojo teise pateikti paaiškinimus ir dėl administratoriaus atitikties</text:span><text:span text:style-name="T412"><text:s/>JANĮ reikalavimams išvada rengiama pagal AVNT turimus duomenis.<text:s/></text:span></text:p>
      <text:p text:style-name="P413"><text:span text:style-name="T414">34</text:span><text:span text:style-name="T415">.<text:s/></text:span><text:span text:style-name="T416">AVNT turi teisę kreiptis į<text:s/></text:span><text:span text:style-name="T417">trečiuosius asmenis dėl informacijos, reikalingos įvertinti, ar administratorius atitinka JANĮ nustatytus reikalavimus.<text:s/></text:span></text:p>
      <text:p text:style-name="P418"><text:span text:style-name="T419">35</text:span><text:span text:style-name="T420">. Laikoma, kad AVNT nustatė<text:s/></text:span><text:span text:style-name="T421">pažeidimą tą dieną, kai gavo visus paaiškinimus iš administratoriaus ir trečiųjų asmenų arba pasibaigė terminas paaiškinimams pateikti. <text:s/></text:span></text:p>
      <text:p text:style-name="P422"><text:span text:style-name="T423">36</text:span><text:span text:style-name="T424">. Šio skyriaus nuostatos, susijusios su AVNT kreipimusi į administratorių dėl paaiškinimo, netaikomos, kai AVNT iš Įtariamųjų, kaltinamųjų ir nuteistųjų registro gauna informaciją, patvirtinančią, kad administratorius neatitinka nepriekaištingos reputacijo</text:span><text:span text:style-name="T425">s reikalavimo. Šios informacijos gavimo diena yra ir AVNT sužinojimo, kad administratorius neatitinka nepriekaištingos reputacijos kriterijaus, diena ir pažeidimo nustatymo diena.<text:s/></text:span></text:p>
      <text:p text:style-name="P426"><text:span text:style-name="T427">37</text:span><text:span text:style-name="T428">. AVNT nustačius, kad administratorius neatitinka JANĮ reikalavimų, T</text:span><text:span text:style-name="T429">aisyklių 19–20 punktuose nustatyta tvarka surašoma išvada, kuri teikiama tvirtinti AVNT vadovui, ir Taisyklėse nustatyta tvarka priimamas sprendimas dėl nurodymų ir (arba) poveikio priemonių skyrimo. <text:s/></text:span></text:p>
      <text:p text:style-name="P430"><text:span text:style-name="T431">38</text:span><text:span text:style-name="T432">.</text:span><text:span text:style-name="T433"><text:tab/>Administratoriui skirto JANĮ 136 straipsnio 2<text:s/></text:span><text:span text:style-name="T434">dalies 2 punkte nustatyto nurodymo vykdymo kontrolę atlieka AVNT darbuotojas, parengęs išvadą, pagal kurią buvo skirtas nurodymas.<text:s/></text:span></text:p>
      <text:p text:style-name="P435"><text:span text:style-name="T436">39</text:span><text:span text:style-name="T437">.</text:span><text:span text:style-name="T438"><text:tab/>Informaciją apie nurodymų įvykdymą administratorius AVNT pateikia raštu ne vėliau kaip per 3 darbo dienas nuo nurody</text:span><text:span text:style-name="T439">mo įvykdymo, bet ne vėliau kaip iki AVNT nustatyto termino nurodymui įvykdyti pabaigos.<text:s/></text:span></text:p>
      <text:p text:style-name="P440"><text:span text:style-name="T441">40</text:span><text:span text:style-name="T442">.</text:span><text:span text:style-name="T443"><text:tab/>AVNT darbuotojas, gavęs administratoriaus informaciją apie nurodymo įvykdymą arba pasibaigus nurodymo įvykdymo terminui, per 20 darbo dienų pateikia AVNT vadov</text:span><text:span text:style-name="T444">ui vertinimą dėl nurodymo įvykdymo (neįvykdymo). AVNT vadovas, susipažinęs su vertinimu dėl nurodymo įvykdymo (neįvykdymo), per 10 darbo dienų priima sprendimą dėl tinkamo nurodymo įvykdymo <text:s/>arba poveikio priemonių ir (arba) nurodymų dėl nurodymo nevykdymo</text:span><text:span text:style-name="T445"><text:s/>skyrimo. Apie šį AVNT vadovo sprendimą administratorius informuojamas ne vėliau kaip kitą darbo dieną po AVNT vadovo sprendimo priėmimo.<text:s/></text:span></text:p>
      <text:p text:style-name="P446"><text:span text:style-name="T447">41</text:span><text:span text:style-name="T448">.</text:span><text:span text:style-name="T449"><text:tab/>Visi šiame apraše numatyti AVNT sprendimai gali būti skundžiami Lietuvos Respublikos administracinių bylų tei</text:span><text:span text:style-name="T450">senos įstatymo nustatyta tvarka.</text:span></text:p>
      <text:p text:style-name="P451"/>
      <text:p text:style-name="P452"/>
      <text:p text:style-name="P453"/>
      <text:p text:style-name="P454"><text:span text:style-name="T455">Pakeitimai:</text:span></text:p>
      <text:p text:style-name="P456"/>
      <text:p text:style-name="P457"><text:span text:style-name="T458">1.</text:span></text:p>
      <text:p text:style-name="P459"><text:span text:style-name="T460">Audito, apskaitos, turto vertinimo ir nemokumo valdymo tarnyba prie Lietuvos Respublikos finansų ministerijos, Įsakymas</text:span></text:p>
      <text:p text:style-name="P461"><text:span text:style-name="T462">Nr.<text:s/></text:span><text:a xlink:href="https://www.e-tar.lt/portal/legalAct.html?documentId=912d3a4050f611ec862fdcbc8b3e3e05" office:target-frame-name="_top" xlink:show="replace"><text:span text:style-name="T463">V4-249</text:span></text:a><text:span text:style-name="T464">, 2021-11-26, paskelbta TAR 2021-11-29, i. k. 2021-24591</text:span></text:p>
      <text:soft-page-break/>
      <text:p text:style-name="P465"><text:span text:style-name="T466">Dėl Audito, apskaitos, turto vertinimo ir nemokumo valdymo tarnybos prie Lietuvos Respublikos fin</text:span><text:span text:style-name="T467">ansų ministerijos 2020 m. birželio 10 d. įsakymo Nr. V4-124 „Nemokumo administratorių atitikties Lietuvos Respublikos juridinių asmenų nemokumo įstatymo reikalavimams kontrolės aprašo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6</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3</meta:initial-creator>
    <dc:creator>adlibuser</dc:creator>
    <meta:creation-date>2022-06-10T03:58:00Z</meta:creation-date>
    <dc:date>2022-06-10T03:58:00Z</dc:date>
    <meta:print-date>2018-09-04T05:46:00Z</meta:print-date>
    <meta:template xlink:href="Normal.dotm" xlink:type="simple"/>
    <meta:editing-cycles>2</meta:editing-cycles>
    <meta:editing-duration>PT0S</meta:editing-duration>
    <meta:document-statistic meta:page-count="14" meta:paragraph-count="158" meta:word-count="2545" meta:character-count="20407" meta:row-count="643" meta:non-whitespace-character-count="18020"/>
  </office:meta>
</office:document-meta>
</file>