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background-color="#FFFFFF" style:language-asian="lt" style:country-asian="LT"/>
    </style:style>
    <style:style style:name="T487" style:parent-style-name="DefaultParagraphFont" style:family="text">
      <style:text-properties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center" fo:text-indent="0.3937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3937in"/>
      <style:text-properties fo:font-weight="bold" style:font-weight-asian="bold"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3937in"/>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zh" style:country-asian="CN"/>
    </style:style>
    <style:style style:name="T808" style:parent-style-name="DefaultParagraphFont" style:family="text">
      <style:text-properties style:font-weight-complex="bold" style:language-asian="zh" style:country-asian="C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zh" style:country-asian="CN"/>
    </style:style>
    <style:style style:name="T816" style:parent-style-name="DefaultParagraphFont" style:family="text">
      <style:text-properties style:font-weight-complex="bold" style:font-size-complex="12pt" style:language-asian="zh" style:country-asian="C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zh" style:country-asian="CN"/>
    </style:style>
    <style:style style:name="T829" style:parent-style-name="DefaultParagraphFont" style:family="text">
      <style:text-properties style:font-weight-complex="bold" style:font-size-complex="12pt" style:language-asian="zh" style:country-asian="CN"/>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background-color="#FFFFFF" style:language-asian="lt" style:country-asian="LT"/>
    </style:style>
    <style:style style:name="T842" style:parent-style-name="DefaultParagraphFont" style:family="text">
      <style:text-properties fo:background-color="#FFFFFF" style:language-asian="lt" style:country-asian="LT"/>
    </style:style>
    <style:style style:name="T843" style:parent-style-name="DefaultParagraphFont" style:family="text">
      <style:text-properties fo:font-weight="bold" style:font-weight-asian="bold" style:font-weight-complex="bold" fo:background-color="#FFFFFF"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zh" style:country-asian="CN"/>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zh" style:country-asian="CN"/>
    </style:style>
    <style:style style:name="T911" style:parent-style-name="DefaultParagraphFont" style:family="text">
      <style:text-properties style:font-weight-complex="bold" style:font-size-complex="12pt" style:language-asian="zh" style:country-asian="CN"/>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zh" style:country-asian="CN"/>
    </style:style>
    <style:style style:name="T915" style:parent-style-name="DefaultParagraphFont" style:family="text">
      <style:text-properties style:font-weight-complex="bold" style:font-size-complex="12pt" style:language-asian="zh" style:country-asian="CN"/>
    </style:style>
    <style:style style:name="T916" style:parent-style-name="DefaultParagraphFont" style:family="text">
      <style:text-properties style:font-weight-complex="bold" style:font-size-complex="12pt" style:language-asian="zh" style:country-asian="C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zh" style:country-asian="CN"/>
    </style:style>
    <style:style style:name="T920" style:parent-style-name="DefaultParagraphFont" style:family="text">
      <style:text-properties style:font-weight-complex="bold" style:font-size-complex="12pt" style:language-asian="zh" style:country-asian="CN"/>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background-color="#FFFFFF" style:language-asian="lt" style:country-asian="LT"/>
    </style:style>
    <style:style style:name="T934" style:parent-style-name="DefaultParagraphFont" style:family="text">
      <style:text-properties fo:background-color="#FFFFFF"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background-color="#FFFFFF"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fo:background-color="#FFFFFF" style:language-asian="lt" style:country-asian="LT"/>
    </style:style>
    <style:style style:name="T947" style:parent-style-name="DefaultParagraphFont" style:family="text">
      <style:text-properties fo:color="#000000" fo:background-color="#FFFFFF" style:language-asian="lt" style:country-asian="LT"/>
    </style:style>
    <style:style style:name="T948" style:parent-style-name="DefaultParagraphFont" style:family="text">
      <style:text-properties fo:font-weight="bold" style:font-weight-asian="bold" style:font-weight-complex="bold" fo:color="#000000" fo:background-color="#FFFFFF" style:language-asian="lt" style:country-asian="LT"/>
    </style:style>
    <style:style style:name="T949" style:parent-style-name="DefaultParagraphFont" style:family="text">
      <style:text-properties fo:background-color="#FFFFFF"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fo:text-transform="uppercase"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left" style:position="4.3312in"/>
          <style:tab-stop style:type="right" style:position="5.768in"/>
        </style:tab-stops>
      </style:paragraph-properties>
    </style:style>
    <style:style style:name="P1042" style:parent-style-name="Normal" style:family="paragraph">
      <style:paragraph-properties fo:text-align="center">
        <style:tab-stops>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style:text-properties style:font-name="Arial" fo:font-weight="bold" style:font-weight-asian="bold" fo:font-size="10pt" style:font-size-asian="10pt"/>
    </style:style>
    <style:style style:name="P1045" style:parent-style-name="Normal" style:family="paragraph">
      <style:paragraph-properties fo:text-align="justify"/>
      <style:text-properties style:font-name="Arial"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weight="bold" style:font-weight-asian="bold"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9-07</text:span></text:p>
      <text:p text:style-name="P3"/>
      <text:p text:style-name="P4"><text:span text:style-name="T5">Nutarimas paskelbtas: TAR 2017-09-29, i. k. 2017-15336</text:span></text:p>
      <text:p text:style-name="P6"/>
      <text:p text:style-name="P7"><text:span text:style-name="T8"><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SAUGOMŲ TERITORIJŲ<text:s/>VALSTYBĖS KADASTRO REORGANIZAVIMO IR LIETUVOS RESPUBLIKOS SAUGOMŲ TERITORIJŲ VALSTYBĖS KADASTRO NUOSTATŲ PATVIRTINIMO</text:p>
      <text:p text:style-name="P13"/>
      <text:p text:style-name="P14">2017 m. rugsėjo 27 d. Nr. 766</text:p>
      <text:p text:style-name="P15">Vilnius</text:p>
      <text:p text:style-name="P16"/>
      <text:p text:style-name="P17"/>
      <text:p text:style-name="P18"><text:span text:style-name="T19">Vadovaudamasi Lietuvos Respublikos valstybės informacinių išteklių valdymo įstatymo 18 straipsnio</text:span><text:span text:style-name="T20"><text:s/>2 dalimi ir 20 straipsnio 4 dalimi ir Lietuvos Respublikos saugomų teritorijų įstatymo 25 straipsnio 2 dalimi,<text:s/></text:span><text:span text:style-name="T21">Lietuvos Respublikos Vyriausybė</text:span><text:span text:style-name="T22"><text:s/>nutari</text:span><text:span text:style-name="T23">a:</text:span></text:p>
      <text:p text:style-name="P24"><text:span text:style-name="T25">1</text:span><text:span text:style-name="T26">. Reorganizuoti Lietuvos Respublikos saugomų teritorijų kadastrą, keičiant registro valdytoją, tai</text:span><text:span text:style-name="T27">p pat nustatyti, kad:</text:span></text:p>
      <text:p text:style-name="P28"><text:span text:style-name="T29">1.1</text:span><text:span text:style-name="T30">. reorganizavimo laikotarpiu Lietuvos Respublikos saugomų teritorijų kadastro valdytojo ir tvarkytojo teisės ir pareigos nesikeičia;</text:span></text:p>
      <text:p text:style-name="P31"><text:span text:style-name="T32">1.2</text:span><text:span text:style-name="T33">. Lietuvos Respublikos saugomų teritorijų kadastro išduoti dokumentai iki šio Lietuvos<text:s/></text:span><text:span text:style-name="T34">Respublikos Vyriausybės nutarimo įsigaliojimo ir jam įsigaliojus laikomi galiojančiais, kol nepasibaigia jų galiojimo terminas;</text:span></text:p>
      <text:p text:style-name="P35"><text:span text:style-name="T36">1.3</text:span><text:span text:style-name="T37">. iki Lietuvos Respublikos saugomų teritorijų kadastro reorganizavimo visi jame įregistruoti duomenys laikomi teisingais<text:s/></text:span><text:span text:style-name="T38">ir išsamiais, kol jie nenuginčyti įstatymų nustatyta tvarka;</text:span></text:p>
      <text:p text:style-name="P39"><text:span text:style-name="T40">1.4</text:span><text:span text:style-name="T41">. Lietuvos Respublikos saugomų teritorijų kadastro objektai iki šio kadastro reorganizavimo pabaigos registruojami vadovaujantis Lietuvos Respublikos saugomų teritorijų valstybės kadastro<text:s/></text:span><text:span text:style-name="T42">nuostatais, patvirtintais Lietuvos Respublikos Vyriausybės 2002 m. balandžio 30 d. nutarimu Nr. 587 „Dėl Lietuvos Respublikos saugomų teritorijų valstybės kadastro steigimo ir jo nuostatų patvirtinimo“;</text:span></text:p>
      <text:p text:style-name="P43"><text:span text:style-name="T44">1.5</text:span><text:span text:style-name="T45">. Lietuvos Respublikos saugomų teritorijų kada</text:span><text:span text:style-name="T46">stro reorganizavimo pabaiga – 2017 m. rugsėjo 30 d.;</text:span></text:p>
      <text:p text:style-name="P47"><text:span text:style-name="T48">1.6</text:span><text:span text:style-name="T49">. reorganizuoto Lietuvos Respublikos saugomų teritorijų kadastro veiklos pradžia – 2017 m. spalio 1 d.</text:span></text:p>
      <text:p text:style-name="P50"><text:span text:style-name="T51">2</text:span><text:span text:style-name="T52">. Patvirtinti Lietuvos Respublikos saugomų teritorijų valstybės kadastro nuostatus (pr</text:span><text:span text:style-name="T53">idedama).“</text:span></text:p>
      <text:p text:style-name="P54"><text:span text:style-name="T55">3</text:span><text:span text:style-name="T56">. Pripažinti netekusiu galios Lietuvos Respublikos Vyriausybės 2002 m. balandžio 30 d. nutarimą Nr. 587 „Dėl Lietuvos Respublikos saugomų teritorijų valstybės kadastro steigimo ir jo nuostatų patvirtinimo“ su visais pakeitimais ir papildyma</text:span><text:span text:style-name="T57">is.</text:span></text:p>
      <text:p text:style-name="P58"><text:span text:style-name="T59">4</text:span><text:span text:style-name="T60">. Šis nutarimas, išskyrus 1 punktą, įsigalioja 2017 m. spalio 1 dieną.</text:span></text:p>
      <text:p text:style-name="P61"/>
      <text:p text:style-name="P62"/>
      <text:p text:style-name="P63"/>
      <text:p text:style-name="P64">Ministras Pirmininkas<text:tab/><text:tab/><text:tab/><text:tab/><text:tab/><text:tab/><text:tab/>Saulius Skvernelis</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text:p text:style-name="P77"/>
      <text:soft-page-break/>
      <text:p text:style-name="P78"><text:span text:style-name="T79">PATVIRTINTA</text:span><text:span text:style-name="T80"><text:line-break/>Lietuvos Respublikos Vyriausybės</text:span><text:span text:style-name="T81"><text:line-break/></text:span><text:span text:style-name="T82">2017 m. rugsėjo 27 d.<text:s/></text:span><text:span text:style-name="T83">nutarimu<text:s/></text:span><text:span text:style-name="T84">Nr. 766</text:span></text:p>
      <text:p text:style-name="P85"/>
      <text:p text:style-name="P86"><text:span text:style-name="T87">Lietuvos Respublikos saugomų teritorijų valstybės kadastr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saugomų teritorijų valstybės kadastro nuostatai (toliau – Nuostatai) reglamentuoja Lietuvos Respublikos saugomų teritorijų valstybės kadastro (toliau – Kadastras) paskirtį, jo objektus, Kadastro<text:s/></text:span><text:span text:style-name="T98">valdytoją,</text:span><text:span text:style-name="T99"><text:s/>Kadastro tvarky</text:span><text:span text:style-name="T100">toją</text:span><text:span text:style-name="T101">, jų tei</text:span><text:span text:style-name="T102">ses ir pareigas, Kadastro duomenų</text:span><text:span text:style-name="T103">, informacijos ir dokumentų ir (arba) jų kopijų (toliau – duomenys)</text:span><text:span text:style-name="T104"><text:s/>tvarkymą, sąveiką su kitais valstybės kadastrais ir registrais, Kadastro duomenų saugą, duomenų teikimą<text:s/></text:span><text:span text:style-name="T105">ir naudojimą</text:span><text:span text:style-name="T106">, Kadastro<text:s/></text:span><text:span text:style-name="T107">finansavimą,</text:span><text:span text:style-name="T108"><text:s/>reorganizavimą<text:s/></text:span><text:span text:style-name="T109">ir likvidavimą.</text:span></text:p>
      <text:p text:style-name="P110"><text:span text:style-name="T111">2</text:span><text:span text:style-name="T112">. Kadastro paskirtis – registruoti Lietuvos Respublikos saugomų teritorijų įstatymo 25 straipsnio 1 dalyje</text:span><text:span text:style-name="T113"><text:s/>nurodytus</text:span><text:span text:style-name="T114"><text:s/>Kadastro objektus,<text:s/></text:span><text:span text:style-name="T115">tvarkyti Kadastro<text:s/></text:span><text:soft-page-break/><text:span text:style-name="T116">duomenis ir</text:span><text:span text:style-name="T117"><text:s/></text:span><text:span text:style-name="T118">juos teikti</text:span><text:span text:style-name="T119"><text:s/>Kadastro duomenų gavėjams<text:s/></text:span><text:span text:style-name="T120">bei registrams ir kadastrams, n</text:span><text:span text:style-name="T121">urodytiems Nuostatų 32 punkte, ir atlikti kitus Kadastro duomenų tvarkymo veiksmus.</text:span></text:p>
      <text:p text:style-name="P122"><text:span text:style-name="T123">3</text:span><text:span text:style-name="T124">.</text:span><text:span text:style-name="T125"><text:s/>Kadastro duomenys kaupiami vienoje Kadastro duomenų bazėje.</text:span></text:p>
      <text:p text:style-name="P126"><text:span text:style-name="T127">4</text:span><text:span text:style-name="T128">.<text:s/></text:span><text:span text:style-name="T129">Kadastras tvarkomas vadovaujantis Lietuvos Respublikos saugomų teritorijų įstatymu, Lietuvos Respu</text:span><text:span text:style-name="T130">blikos valstybės</text:span><text:span text:style-name="T131"><text:s/>informacinių išteklių valdymo<text:s/></text:span><text:span text:style-name="T132">įstatymu, Nuostatais ir kitais teisės aktais</text:span><text:span text:style-name="T133">, reglamentuojančiais registrų veiklą ir duomenų tvarkymą</text:span><text:span text:style-name="T134">.</text:span></text:p>
      <text:p text:style-name="P135"><text:span text:style-name="T136">5</text:span><text:span text:style-name="T137">. Nuostatuose vartojamos sąvokos<text:s/></text:span><text:span text:style-name="T138">apibrėžtos Lietuvos Respublikos saugomų teritorijų įstatyme, Lietuvo</text:span><text:span text:style-name="T139">s Respublikos teritorijų planavimo įstatyme ir Lietuvos Respublikos valstybės<text:s/></text:span><text:span text:style-name="T140">informacinių išteklių valdymo</text:span><text:span text:style-name="T141"><text:s/>įstatyme.</text:span></text:p>
      <text:p text:style-name="P142"/>
      <text:p text:style-name="P143"><text:span text:style-name="T144">II</text:span><text:span text:style-name="T145"><text:s/>SKYRIUS</text:span></text:p>
      <text:p text:style-name="P146"><text:span text:style-name="T147">KADASTRO VALDYTOJAS IR TVARKYTOJAS, JŲ TEISĖS IR PAREIGOS</text:span></text:p>
      <text:p text:style-name="P148"/>
      <text:p text:style-name="P149"><text:span text:style-name="T150">6</text:span><text:span text:style-name="T151">. Kadastro valdytojas yra Lietuvos Respublikos aplinkos<text:s/></text:span><text:span text:style-name="T152">ministerija.<text:s/></text:span></text:p>
      <text:p text:style-name="P153"><text:span text:style-name="T154">7</text:span><text:span text:style-name="T155">. Kadastro tvarkytojas yra Valstybinė saugomų teritorijų tarnyba prie Aplinkos ministerijos.</text:span></text:p>
      <text:p text:style-name="P156"><text:span text:style-name="T157">8</text:span><text:span text:style-name="T158">. Kadastro valdytojas atlieka Lietuvos Respublikos valstybės informacinių išteklių valdymo įstatymo 24 straipsnio 1 dalyje nustatytas funkc</text:span><text:span text:style-name="T159">ijas, turi teises ir atlieka pareigas, nustatytas Lietuvos Respublikos valstybės informacinių išteklių valdymo įstatymo 24 straipsnio 2 ir 3 dalyse.</text:span></text:p>
      <text:p text:style-name="P160"><text:span text:style-name="T161">9</text:span><text:span text:style-name="T162">. Kadastro tvarky</text:span><text:span text:style-name="T163">tojas atlieka Lietuvos Respublikos valstybės informacinių išteklių valdymo įstatymo<text:s/></text:span><text:span text:style-name="T164">24 straipsnio 4 dalyje nustatytas funkcijas, turi teises ir atlieka pareigas, nustatytas Lietuvos Respublikos valstybės informacinių išteklių valdymo įstatymo 24 straipsnio 5 ir 6 dalyse.</text:span><text:span text:style-name="T165"><text:s/></text:span></text:p>
      <text:p text:style-name="P166"><text:span text:style-name="T167">10</text:span><text:span text:style-name="T168">. Be Nuostatų 9 punkte nurodytų teisių Kadastro tvarkytojas t</text:span><text:span text:style-name="T169">uri teisę teikti Kadastro valdytojui pasiūlymus dėl Kadastro veiklos tobulinimo, su Kadastro duomenų tvarkymo procedūromis, darbo organizavimu susijusių teisės aktų atnaujinimo. Kadastro tvarkytojas taip pat atlieka šias funkcijas:</text:span></text:p>
      <text:p text:style-name="P170"><text:span text:style-name="T171">10</text:span><text:span text:style-name="T172">.</text:span><text:span text:style-name="T173">1</text:span><text:span text:style-name="T174">.<text:s/></text:span><text:span text:style-name="T175">užtikrina, kad</text:span><text:span text:style-name="T176"><text:s/>K</text:span><text:span text:style-name="T177">adastro duomen</text:span><text:span text:style-name="T178">y</text:span><text:span text:style-name="T179">s Kadastro duomenų gavėjams</text:span><text:span text:style-name="T180"><text:s/>būtų teikiami teisėtai ir atitiktų Kadastro duomenims keliamus kokybės reikalavimus</text:span><text:span text:style-name="T181">;</text:span></text:p>
      <text:p text:style-name="P182"><text:span text:style-name="T183">10.2</text:span><text:span text:style-name="T184">. užtikrina Kadastro sąveiką su Nuostatų 32 punkte nurodytais susijusiais registrais ir kadastrais;</text:span></text:p>
      <text:p text:style-name="P185"><text:span text:style-name="T186">10.3</text:span><text:span text:style-name="T187">. užtikrina,</text:span><text:span text:style-name="T188"><text:s/>kad Kadastro duomenys, gaunami iš susijusių registrų ir kadastrų, nurodytų Nuostatų 32 punkte, būtų nuolat atnaujinami.</text:span></text:p>
      <text:p text:style-name="P189"/>
      <text:p text:style-name="P190"><text:span text:style-name="T191">III</text:span><text:span text:style-name="T192"><text:s/>SKYRIUS</text:span></text:p>
      <text:p text:style-name="P193"><text:span text:style-name="T194">kadastro OBJEKTAI, JŲ DUOMENYS, INFORMACIJA IR DOKUMENTAI</text:span></text:p>
      <text:p text:style-name="P195"/>
      <text:p text:style-name="P196"><text:span text:style-name="T197">11</text:span><text:span text:style-name="T198">. Kadastre registruojami objektai, nurodyti Lietu</text:span><text:span text:style-name="T199">vos Respublikos saugomų teritorijų įstatymo 25 straipsnio 1 dalyje.<text:s/></text:span></text:p>
      <text:p text:style-name="P200"><text:span text:style-name="T201">12</text:span><text:span text:style-name="T202">. Kadastro duomenų bazė sudaryta iš trijų erdvinių duomenų rinkinių: Saugomos teritorijos, „Natura 2000“ tinklo teritorijos ir Europos Bendrijos svarbos natūralių buveinių ir saugom</text:span><text:span text:style-name="T203">ų rūšių buveinių plotai. Šiuose erdviniuose rinkiniuose kaupiama erdvinė informacija apie Kadastro objektų ribas 1994 m. Lietuvos koordinačių sistemoje, patvirtintoje Lietuvos Respublikos Vyriausybės 1994 m. rugsėjo 30 d. nutarimu Nr. 936 „Dėl Lietuvos geo</text:span><text:span text:style-name="T204">dezinių koordinačių sistemos įvedimo“ (toliau – LKS-94), ir 14, 15, 16, 17 punktuose išvardyti duomenys.<text:s/></text:span><text:span text:style-name="T205">Kadastro erdviniai duomenys sudaromi ir į Kadastrą įrašomi naudojant 32 punkte<text:s/></text:span><text:span text:style-name="T206">išvardytų</text:span><text:span text:style-name="T207"><text:s/>susijusių registrų ir kadastrų, Kadastro duomenų teikėjų patei</text:span><text:span text:style-name="T208">kiamus erdvinius duomenis, matavimų duomenis ir naujausią Lietuvos Respublikos teritorijos M 1:5 000 arba M 1:10 000 skaitmeninio rastrinio ortofotografinio žemėlapio informaciją.</text:span><text:s/></text:p>
      <text:p text:style-name="P209">Punkto pakeitimai:</text:p>
      <text:p text:style-name="P210"><text:span text:style-name="T211">Nr.<text:s/></text:span><text:a xlink:href="https://www.e-tar.lt/portal/legalAct.html?documentId=391e78706c2611efafbb8694c098bac5" office:target-frame-name="_top" xlink:show="replace"><text:span text:style-name="T212">748</text:span></text:a><text:span text:style-name="T213">, 2024-09-04, paskelbta TAR 2024-09-06, i. k. 2024-15791</text:span></text:p>
      <text:p text:style-name="Normal"/>
      <text:p text:style-name="P214"><text:span text:style-name="T215">13</text:span><text:span text:style-name="T216">. Kadastro duomenys:</text:span></text:p>
      <text:p text:style-name="P217"><text:span text:style-name="T218">13.1</text:span><text:span text:style-name="T219">. Bendrieji erdvinių duomenų rinkinio „Saugomos teritorijos“ duome</text:span><text:span text:style-name="T220">nys:</text:span></text:p>
      <text:p text:style-name="P221"><text:span text:style-name="T222">13.1.1</text:span><text:span text:style-name="T223"><text:s/>Kadastro objekto identifikavimo kodas (formuojamas automatiškai);</text:span></text:p>
      <text:p text:style-name="P224"><text:span text:style-name="T225">13.1.2</text:span><text:span text:style-name="T226">. Kadastro objekto pavadinimas;</text:span></text:p>
      <text:p text:style-name="P227"><text:span text:style-name="T228">13.1.3</text:span><text:span text:style-name="T229">. Kadastro objekto tipas (išrenkamas pagal klasifikatorių);</text:span></text:p>
      <text:p text:style-name="P230"><text:span text:style-name="T231">13.1.4</text:span><text:span text:style-name="T232">. Kadastro objekto steigimo, nustatymo, paskelbimo sau</text:span><text:span text:style-name="T233">gomu data (metai, mėnuo, diena);</text:span><text:s/></text:p>
      <text:p text:style-name="P234">Papunkčio pakeitimai:</text:p>
      <text:p text:style-name="P235"><text:span text:style-name="T236">Nr.<text:s/></text:span><text:a xlink:href="https://www.e-tar.lt/portal/legalAct.html?documentId=391e78706c2611efafbb8694c098bac5" office:target-frame-name="_top" xlink:show="replace"><text:span text:style-name="T237">748</text:span></text:a><text:span text:style-name="T238">, 2024-09-04, paskelbta TAR 2024-09-06, i. k. 2024-15791</text:span></text:p>
      <text:p text:style-name="Normal"/>
      <text:p text:style-name="P239"><text:span text:style-name="T240">13.1.5</text:span><text:span text:style-name="T241">. Kadastro objekto steigėja</text:span><text:span text:style-name="T242">s (skelbėjas) (kartu nurodomas teisės akto, kuriuo įsteigtas Kadastro objektas, pavadinimas, data ir numeris);</text:span></text:p>
      <text:p text:style-name="P243"><text:span text:style-name="T244">13.1.6</text:span><text:span text:style-name="T245">. Kadastro objekto steigimo, nustatymo, paskelbimo saugomu tikslas (išvardijamos saugomos gamtos ir nekilnojamosios kultūros vertybės);</text:span><text:s/></text:p>
      <text:p text:style-name="P246">Papunkčio pakeitimai:</text:p>
      <text:p text:style-name="P247"><text:span text:style-name="T248">Nr.<text:s/></text:span><text:a xlink:href="https://www.e-tar.lt/portal/legalAct.html?documentId=391e78706c2611efafbb8694c098bac5" office:target-frame-name="_top" xlink:show="replace"><text:span text:style-name="T249">748</text:span></text:a><text:span text:style-name="T250">, 2024-09-04, paskelbta TAR 2024-09-06, i. k. 2024-15791</text:span></text:p>
      <text:p text:style-name="Normal"/>
      <text:p text:style-name="P251"><text:span text:style-name="T252">13.1.7</text:span><text:span text:style-name="T253">. Kadastro objekto vieta:</text:span></text:p>
      <text:p text:style-name="P254"><text:span text:style-name="T255">13.1.7.1</text:span><text:span text:style-name="T256">. nurodoma buvimo vieta</text:span><text:span text:style-name="T257"><text:s/>(gyvenamosios vietovės ir (arba) savivaldybės pavadinimai (-as));</text:span><text:s/></text:p>
      <text:p text:style-name="P258">Papunkčio pakeitimai:</text:p>
      <text:p text:style-name="P259"><text:span text:style-name="T260">Nr.<text:s/></text:span><text:a xlink:href="https://www.e-tar.lt/portal/legalAct.html?documentId=87d06020dc8711eead77e967e3995264" office:target-frame-name="_top" xlink:show="replace"><text:span text:style-name="T261">172</text:span></text:a><text:span text:style-name="T262">, 2024-03-06, paskelbta TAR 2024-03-07, i. k. 2024-04344</text:span></text:p>
      <text:p text:style-name="Normal"/>
      <text:p text:style-name="P263"><text:span text:style-name="T264">13.1.7.2</text:span><text:span text:style-name="T265">. jei saugomoje teritorijoje yra miškas – miškų urėdijos regioninis padalinys, girininkija, miško kvartalas ir miško žemės taksacinis sklypas;</text:span><text:s/></text:p>
      <text:p text:style-name="P266">Papunkčio pakeitimai:</text:p>
      <text:p text:style-name="P267"><text:span text:style-name="T268">Nr.<text:s/></text:span><text:a xlink:href="https://www.e-tar.lt/portal/legalAct.html?documentId=391e78706c2611efafbb8694c098bac5" office:target-frame-name="_top" xlink:show="replace"><text:span text:style-name="T269">748</text:span></text:a><text:span text:style-name="T270">, 2024-09-04, paskelbta TAR 2024-09-06, i. k. 2024-15791</text:span></text:p>
      <text:p text:style-name="Normal"/>
      <text:p text:style-name="P271"><text:span text:style-name="T272">13.1.8</text:span><text:span text:style-name="T273">. Kadastro objekto arba jo dalies, kuriai suteiktas tarptautinės svarbos (įskaitant Europos Bendrijos svarbos) teritorijos statusas, aprašymas;</text:span></text:p>
      <text:p text:style-name="P274"><text:span text:style-name="T275">13.1.9</text:span><text:span text:style-name="T276">. Kadas</text:span><text:span text:style-name="T277">tro objekto įregistravimo data (metai, mėnuo, diena);</text:span></text:p>
      <text:p text:style-name="P278"><text:span text:style-name="T279">13.1.10</text:span><text:span text:style-name="T280">. duomenų apie Kadastro objektą keitimo data (metai, mėnuo, diena);</text:span></text:p>
      <text:p text:style-name="P281"><text:span text:style-name="T282">13.1.11</text:span><text:span text:style-name="T283">. Kadastro objekto statuso pasikeitimo ar išregistravimo data (metai, mėnuo, diena) ir pagrindas (kartu nurodoma</text:span><text:span text:style-name="T284">s teisės akto pavadinimas, data ir numeris);</text:span><text:s/></text:p>
      <text:p text:style-name="P285">Papunkčio pakeitimai:</text:p>
      <text:p text:style-name="P286"><text:span text:style-name="T287">Nr.<text:s/></text:span><text:a xlink:href="https://www.e-tar.lt/portal/legalAct.html?documentId=391e78706c2611efafbb8694c098bac5" office:target-frame-name="_top" xlink:show="replace"><text:span text:style-name="T288">748</text:span></text:a><text:span text:style-name="T289">, 2024-09-04, paskelbta TAR 2024-09-06, i. k. 2024-15791</text:span></text:p>
      <text:p text:style-name="Normal"/>
      <text:p text:style-name="P290"><text:span text:style-name="T291">13.1.12</text:span><text:span text:style-name="T292">. duomenų apie</text:span><text:span text:style-name="T293"><text:s/>Kadastro objektą šaltiniai (nurodomi moksliniai tyrimai ir publikacijos, aprašymo autoriai);</text:span></text:p>
      <text:p text:style-name="P294"><text:span text:style-name="T295">13.1.13</text:span><text:span text:style-name="T296">. Kadastro objektui taikomo apsaugos režimo aprašymas;</text:span></text:p>
      <text:p text:style-name="P297"><text:span text:style-name="T298">13.1.14</text:span><text:span text:style-name="T299">. duomenys apie rezervatų, draustinių, valstybinių parkų, saugomų gamtinių objektų bū</text:span><text:span text:style-name="T300">klę (gera, stabili, bloga, nėra duomenų);</text:span><text:s/></text:p>
      <text:p text:style-name="P301">Papunkčio pakeitimai:</text:p>
      <text:p text:style-name="P302"><text:span text:style-name="T303">Nr.<text:s/></text:span><text:a xlink:href="https://www.e-tar.lt/portal/legalAct.html?documentId=391e78706c2611efafbb8694c098bac5" office:target-frame-name="_top" xlink:show="replace"><text:span text:style-name="T304">748</text:span></text:a><text:span text:style-name="T305">, 2024-09-04, paskelbta TAR 2024-09-06, i. k. 2024-15791</text:span></text:p>
      <text:p text:style-name="Normal"/>
      <text:p text:style-name="P306"><text:span text:style-name="T307">13.1.15</text:span><text:span text:style-name="T308">. plotas hektarai</text:span><text:span text:style-name="T309">s;</text:span></text:p>
      <text:p text:style-name="P310"><text:span text:style-name="T311">13.1.16</text:span><text:span text:style-name="T312">. Kadastro objekto centro taško koordinatės.</text:span></text:p>
      <text:p text:style-name="P313"><text:span text:style-name="T314">13.2</text:span><text:span text:style-name="T315">. Specialieji erdvinių duomenų rinkinio „Saugomos teritorijos“ duomenys:</text:span></text:p>
      <text:p text:style-name="P316"><text:span text:style-name="T317">13.2.1</text:span><text:span text:style-name="T318">. registruojant rezervatus, esančius valstybiniuose parkuose ar biosferos rezervatuose, įrašomas to valsty</text:span><text:span text:style-name="T319">binio parko ar biosferos rezervato identifikavimo kodas;</text:span></text:p>
      <text:p text:style-name="P320"><text:span text:style-name="T321">13.2.2</text:span><text:span text:style-name="T322">. registruojant draustinius, esančius valstybiniuose parkuose ar biosferos stebėsenos (monitoringo) teritorijose, įrašomas to valstybinio parko ar biosferos stebėsenos (monitoringo) teritor</text:span><text:span text:style-name="T323">ijos identifikavimo kodas;</text:span></text:p>
      <text:p text:style-name="P324"><text:span text:style-name="T325">13.2.3</text:span><text:span text:style-name="T326">. pateikiama trumpa tekstinė gamtos paveldo objekto charakteristika (pagrindiniai parametrai): geologinių objektų – aukštis, ilgis, plotis,<text:s/></text:span><text:span text:style-name="T327">pastabos</text:span><text:span text:style-name="T328">; hidrogeologinių objektų – orografinė padėtis, uolienos, iš kurių išteka šaltiniai ir versmės, debitas, vandens fizinės ir cheminės savybės, dujų išsiskyrimo reiškiniai, nuosėdos, režimas, bendra vandens mineralizacija, bendras vandens kietumas, pastabos;</text:span><text:span text:style-name="T329"><text:s/>geomorfologinių objektų – aukštis, ilgis, plotis, plotas,<text:s/></text:span><text:span text:style-name="T330">pastabos</text:span><text:span text:style-name="T331">; hidrografinių objektų – formų aprašymas, plotas, raiškumas kraštovaizdyje,<text:s/></text:span><text:span text:style-name="T332">pastabos</text:span><text:span text:style-name="T333">; botaninių objektų – tiksli rūšis ar rūšinė sudėtis, kamieno apimtis 1,3 metro aukštyje, aukštis, lajos</text:span><text:span text:style-name="T334"><text:s/>aukštis ir plotis, forma, projekcijos plotas,<text:s/></text:span><text:span text:style-name="T335">pastabos</text:span><text:span text:style-name="T336">; zoologinių objektų – rūšis, radavietės aprašymas, pastabos;</text:span></text:p>
      <text:p text:style-name="P337"><text:span text:style-name="T338">13.2.4</text:span><text:span text:style-name="T339">. jeigu gamtos paveldo objektas yra kitoje saugomoje teritorijoje, įrašomas tos saugomos teritorijos identifikavimo kodas;</text:span></text:p>
      <text:p text:style-name="P340"><text:span text:style-name="T341">13.2</text:span><text:span text:style-name="T342">.5</text:span><text:span text:style-name="T343">. registruojant atkuriamuosius sklypus, kaupiami duomenys apie uogynų, grybynų, vaistažolynų, gyvūnijos, durpynų, požeminio vandens ir kitų atsinaujinančių išteklių būklę;</text:span></text:p>
      <text:p text:style-name="P344"><text:span text:style-name="T345">13.2.6</text:span><text:span text:style-name="T346">. registruojant genetinius sklypus, kaupiami duomenys apie<text:s/></text:span><text:span text:style-name="T347">valstybinėje žemėje įsteigtų sėklinių medynų ir kitų rūšių natūralių genetinių išteklių būklę;</text:span></text:p>
      <text:p text:style-name="P348"><text:span text:style-name="T349">13.2.7</text:span><text:span text:style-name="T350">. registruojant funkcinio prioriteto zonas, įrašomas valstybinio parko, biosferos rezervato ar biosferos poligono, kuriame yra funkcinio prioriteto zon</text:span><text:span text:style-name="T351">a, identifikavimo kodas;</text:span></text:p>
      <text:p text:style-name="P352"><text:span text:style-name="T353">13.2.8</text:span><text:span text:style-name="T354">. registruojant buferinės apsaugos zonas, įrašomas valstybinio rezervato, valstybinio draustinio, valstybinio parko, gamtos paveldo objekto, biosferos rezervato, kuriems nustatyta buferinės apsaugos zona, identifikavimo k</text:span><text:span text:style-name="T355">odas;</text:span></text:p>
      <text:p text:style-name="P356"><text:span text:style-name="T357">13.2.9</text:span><text:span text:style-name="T358">. registruojant valstybinius rezervatus, draustinius, valstybinius parkus ir biosferos stebėsenos (monitoringo) teritorijas, įrašoma informacija apie apsaugos ir tvarkymo priemones nustatančius teritorijų planavimo dokumentus;</text:span><text:s/></text:p>
      <text:p text:style-name="P359">Papunkčio pakeitimai:</text:p>
      <text:p text:style-name="P360"><text:span text:style-name="T361">Nr.<text:s/></text:span><text:a xlink:href="https://www.e-tar.lt/portal/legalAct.html?documentId=391e78706c2611efafbb8694c098bac5" office:target-frame-name="_top" xlink:show="replace"><text:span text:style-name="T362">748</text:span></text:a><text:span text:style-name="T363">, 2024-09-04, paskelbta TAR 2024-09-06, i. k. 2024-15791</text:span></text:p>
      <text:p text:style-name="Normal"/>
      <text:p text:style-name="P364"><text:span text:style-name="T365">13.2.10</text:span><text:span text:style-name="T366">. registruojant privačias saugomas vietoves, įrašomas jos nustatymo ti</text:span><text:span text:style-name="T367">kslas ir saugomos vertybės.</text:span></text:p>
      <text:p text:style-name="P368">Papildyta papunkčiu:</text:p>
      <text:p text:style-name="P369"><text:span text:style-name="T370">Nr.<text:s/></text:span><text:a xlink:href="https://www.e-tar.lt/portal/legalAct.html?documentId=391e78706c2611efafbb8694c098bac5" office:target-frame-name="_top" xlink:show="replace"><text:span text:style-name="T371">748</text:span></text:a><text:span text:style-name="T372">, 2024-09-04, paskelbta TAR 2024-09-06, i. k. 2024-15791</text:span></text:p>
      <text:p text:style-name="Normal"/>
      <text:p text:style-name="P373"><text:span text:style-name="T374">13.3</text:span><text:span text:style-name="T375"><text:s/>Bendrieji erdvinių duomenų rinkinio „Natura 2000“ tinklo teritorijos duomenys yra Nuostatų 13.1.1, 13.1.2, 13.1.4, 13.1.5, 13.1.6, 13.1.7, 13.1.9, 13.1.10, 13.1.11, 13.1.12, 13.1.14, 13.1.15 ir 13.1.16 papunkčiuose nurodyti duomenys.</text:span><text:s/></text:p>
      <text:p text:style-name="P376">Papunkčio pakeitimai:</text:p>
      <text:p text:style-name="P377"><text:span text:style-name="T378">Nr.<text:s/></text:span><text:a xlink:href="https://www.e-tar.lt/portal/legalAct.html?documentId=391e78706c2611efafbb8694c098bac5" office:target-frame-name="_top" xlink:show="replace"><text:span text:style-name="T379">748</text:span></text:a><text:span text:style-name="T380">, 2024-09-04, paskelbta TAR 2024-09-06, i. k. 2024-15791</text:span></text:p>
      <text:p text:style-name="Normal"/>
      <text:p text:style-name="P381"><text:span text:style-name="T382">13.4</text:span><text:span text:style-name="T383">. Specialieji erdvinių duomenų rinkinio „Natura 2000“ tinklo teritorijos duomenys:</text:span></text:p>
      <text:p text:style-name="P384"><text:span text:style-name="T385">13.4.1</text:span><text:span text:style-name="T386">. Kadastro objekto tarptautinis kodas;</text:span></text:p>
      <text:p text:style-name="P387"><text:span text:style-name="T388">13.4.2</text:span><text:span text:style-name="T389">. apsaugos statuso Kadastro objektui suteikimo data;</text:span></text:p>
      <text:p text:style-name="P390"><text:span text:style-name="T391">13.4.3</text:span><text:span text:style-name="T392">. „Natura 2000“ tinklo teritorijos nustatymo faktas, nurodomas teisės aktas, kuriuo nustatoma „Natura 2000“ tinklo teritorija;</text:span></text:p>
      <text:p text:style-name="P393"><text:span text:style-name="T394">13.4.4</text:span><text:span text:style-name="T395">. „Natura 2000“ tinklo teritorijos apsaugos tikslai (nurodomas teisės akto pavadinimas, data ir numeris);</text:span></text:p>
      <text:p text:style-name="P396"><text:span text:style-name="T397">13.4.5</text:span><text:span text:style-name="T398">. „Natura 2000“ tinklo teritorijos būtinos apsaugos priemonės (nurodomas teisės akto pavadinimas, data ir numeris).</text:span><text:s/></text:p>
      <text:p text:style-name="P399">Papunkčio pakeitimai:</text:p>
      <text:p text:style-name="P400"><text:span text:style-name="T401">Nr.<text:s/></text:span><text:a xlink:href="https://www.e-tar.lt/portal/legalAct.html?documentId=391e78706c2611efafbb8694c098bac5" office:target-frame-name="_top" xlink:show="replace"><text:span text:style-name="T402">748</text:span></text:a><text:span text:style-name="T403">, 2024-09-04, paskelbta TAR 2024-09-06, i. k. 2024-15791</text:span></text:p>
      <text:p text:style-name="Normal"/>
      <text:p text:style-name="P404"><text:span text:style-name="T405">13.5</text:span><text:span text:style-name="T406">. Bendrieji erdvinių duomenų rinkinio Europos Bendrijos svarbos natūralių ir saug</text:span><text:span text:style-name="T407">omų rūšių buveinių plotai duomenys yra Nuostatų 13.1.1, 13.1.2, 13.1.3, 13.1.4, 13.1.5, 13.1.6, 13.1.8, 13.1.9, 13.1.10, 13.1.11, 13.1.13, 13.1.15 ir 13.1.16 papunkčiuose nurodyti duomenys.</text:span></text:p>
      <text:p text:style-name="P408">Papildyta papunkčiu:</text:p>
      <text:p text:style-name="P409"><text:span text:style-name="T410">Nr.<text:s/></text:span><text:a xlink:href="https://www.e-tar.lt/portal/legalAct.html?documentId=391e78706c2611efafbb8694c098bac5" office:target-frame-name="_top" xlink:show="replace"><text:span text:style-name="T411">748</text:span></text:a><text:span text:style-name="T412">, 2024-09-04, paskelbta TAR 2024-09-06, i. k. 2024-15791</text:span></text:p>
      <text:p text:style-name="Normal"/>
      <text:p text:style-name="P413"><text:span text:style-name="T414">13.6</text:span><text:span text:style-name="T415">. Specialieji erdvinių duomenų rinkinio Europos Bendrijos svarbos natūralių ir saugomų rūšių buveinių plotai duomenys:<text:s/></text:span></text:p>
      <text:p text:style-name="P416"><text:span text:style-name="T417">13.6.1</text:span><text:span text:style-name="T418">. natūralios buveinės kodas;</text:span></text:p>
      <text:p text:style-name="P419"><text:span text:style-name="T420">13.6.2</text:span><text:span text:style-name="T421">. natūralios buveinės tipas;</text:span></text:p>
      <text:p text:style-name="P422"><text:span text:style-name="T423">13.6.3</text:span><text:span text:style-name="T424">. natūralios buveinės ar saugomos rūšies pavadinim</text:span><text:span text:style-name="T425">as;</text:span></text:p>
      <text:p text:style-name="P426"><text:span text:style-name="T427">13.6.4</text:span><text:span text:style-name="T428">. natūralios buveinės ar saugomos rūšies plotas;</text:span></text:p>
      <text:p text:style-name="P429"><text:span text:style-name="T430">13.6.5</text:span><text:span text:style-name="T431">. natūralios buveinės ar saugomos rūšies būklė (gera, patenkinama, bloga, potenciali);</text:span></text:p>
      <text:p text:style-name="P432"><text:span text:style-name="T433">13.6.6</text:span><text:span text:style-name="T434">. natūralios buveinės ar saugomos rūšies apsaugos tikslas (išsaugoti gerą būklę, atkur</text:span><text:span text:style-name="T435">ti gerą būklę, pasiekti buveinės susiformavimą).</text:span><text:s/></text:p>
      <text:p text:style-name="P436">Papildyta papunkčiu:</text:p>
      <text:p text:style-name="P437"><text:span text:style-name="T438">Nr.<text:s/></text:span><text:a xlink:href="https://www.e-tar.lt/portal/legalAct.html?documentId=391e78706c2611efafbb8694c098bac5" office:target-frame-name="_top" xlink:show="replace"><text:span text:style-name="T439">748</text:span></text:a><text:span text:style-name="T440">, 2024-09-04, paskelbta TAR 2024-09-06, i. k. 2024-15791</text:span></text:p>
      <text:p text:style-name="Normal"/>
      <text:p text:style-name="P441"><text:span text:style-name="T442">14</text:span><text:span text:style-name="T443">. Kadastre nau</text:span><text:span text:style-name="T444">dojami šie klasifikatoriai:</text:span></text:p>
      <text:p text:style-name="P445"><text:span text:style-name="T446">14.1</text:span><text:span text:style-name="T447">. nacionaliniai klasifikatoriai:</text:span></text:p>
      <text:p text:style-name="P448"><text:span text:style-name="T449">14.1.1</text:span><text:span text:style-name="T450">. Kadastro objektų tipų klasifikatorius;</text:span></text:p>
      <text:p text:style-name="P451"><text:span text:style-name="T452">14.1.2</text:span><text:span text:style-name="T453">. funkcinio prioriteto zonų rūšių klasifikatorius;</text:span></text:p>
      <text:p text:style-name="P454"><text:span text:style-name="T455">14.1.3</text:span><text:span text:style-name="T456">. draustinių tipų klasifikatorius;</text:span><text:s/></text:p>
      <text:p text:style-name="P457">Papunkčio pakeitimai:</text:p>
      <text:p text:style-name="P458"><text:span text:style-name="T459">Nr.<text:s/></text:span><text:a xlink:href="https://www.e-tar.lt/portal/legalAct.html?documentId=391e78706c2611efafbb8694c098bac5" office:target-frame-name="_top" xlink:show="replace"><text:span text:style-name="T460">748</text:span></text:a><text:span text:style-name="T461">, 2024-09-04, paskelbta TAR 2024-09-06, i. k. 2024-15791</text:span></text:p>
      <text:p text:style-name="Normal"/>
      <text:p text:style-name="P462"><text:span text:style-name="T463">14.2</text:span><text:span text:style-name="T464">. specialūs Kadastro duomenų klasifikatoriai:</text:span></text:p>
      <text:p text:style-name="P465"><text:span text:style-name="T466">14.2.1</text:span><text:span text:style-name="T467">. Kadastro objektų reikšmių klasifi</text:span><text:span text:style-name="T468">katorius;</text:span></text:p>
      <text:p text:style-name="P469"><text:span text:style-name="T470">14.2.2</text:span><text:span text:style-name="T471">. bendrųjų veiklos reglamentų klasifikatorius;</text:span></text:p>
      <text:p text:style-name="P472"><text:span text:style-name="T473">14.2.3</text:span><text:span text:style-name="T474">. tarptautinės svarbos teritorijų statuso klasifikatorius;</text:span></text:p>
      <text:p text:style-name="P475"><text:span text:style-name="T476">14.2.4</text:span><text:span text:style-name="T477">. draustinių rūšių klasifikatorius;</text:span></text:p>
      <text:p text:style-name="P478"><text:span text:style-name="T479">14.2.5</text:span><text:span text:style-name="T480">. gamtos paveldo objektų rūšių klasifikatoriai;</text:span></text:p>
      <text:p text:style-name="P481"><text:span text:style-name="T482">14.2.6</text:span><text:span text:style-name="T483">. atku</text:span><text:span text:style-name="T484">riamųjų ir genetinių sklypų rūšių klasifikatoriai;</text:span></text:p>
      <text:p text:style-name="P485"><text:span text:style-name="T486">14.2.7</text:span><text:span text:style-name="T487">. Europos Sąjungos gamtos vertybės klasifikatorius</text:span><text:span text:style-name="T488">;<text:s/></text:span></text:p>
      <text:p text:style-name="P489">Papildyta papunkčiu:</text:p>
      <text:p text:style-name="P490"><text:span text:style-name="T491">Nr.<text:s/></text:span><text:a xlink:href="https://www.e-tar.lt/portal/legalAct.html?documentId=87d06020dc8711eead77e967e3995264" office:target-frame-name="_top" xlink:show="replace"><text:span text:style-name="T492">172</text:span></text:a><text:span text:style-name="T493">, 2024-03-06,<text:s/></text:span><text:span text:style-name="T494">paskelbta TAR 2024-03-07, i. k. 2024-04344</text:span></text:p>
      <text:p text:style-name="Normal"/>
      <text:p text:style-name="P495"><text:span text:style-name="T496">14.2.8</text:span><text:span text:style-name="T497">. Europos Bendrijos natūralių buveinių kodų klasifikatorius;</text:span></text:p>
      <text:p text:style-name="P498">Papildyta papunkčiu:</text:p>
      <text:p text:style-name="P499"><text:span text:style-name="T500">Nr.<text:s/></text:span><text:a xlink:href="https://www.e-tar.lt/portal/legalAct.html?documentId=391e78706c2611efafbb8694c098bac5" office:target-frame-name="_top" xlink:show="replace"><text:span text:style-name="T501">748</text:span></text:a><text:span text:style-name="T502">, 2024-09-04, p</text:span><text:span text:style-name="T503">askelbta TAR 2024-09-06, i. k. 2024-15791</text:span></text:p>
      <text:p text:style-name="Normal"/>
      <text:p text:style-name="P504"><text:span text:style-name="T505">14.2.9</text:span><text:span text:style-name="T506">. Europos Bendrijos natūralių buveinių tipų klasifikatorius;</text:span></text:p>
      <text:p text:style-name="P507">Papildyta papunkčiu:</text:p>
      <text:p text:style-name="P508"><text:span text:style-name="T509">Nr.<text:s/></text:span><text:a xlink:href="https://www.e-tar.lt/portal/legalAct.html?documentId=391e78706c2611efafbb8694c098bac5" office:target-frame-name="_top" xlink:show="replace"><text:span text:style-name="T510">748</text:span></text:a><text:span text:style-name="T511">, 2024-09-04, pa</text:span><text:span text:style-name="T512">skelbta TAR 2024-09-06, i. k. 2024-15791</text:span></text:p>
      <text:p text:style-name="Normal"/>
      <text:p text:style-name="P513"><text:span text:style-name="T514">14.2.10</text:span><text:span text:style-name="T515">. Europos Bendrijos svarbos rūšių klasifikatorius;</text:span></text:p>
      <text:p text:style-name="P516">Papildyta papunkčiu:</text:p>
      <text:p text:style-name="P517"><text:span text:style-name="T518">Nr.<text:s/></text:span><text:a xlink:href="https://www.e-tar.lt/portal/legalAct.html?documentId=391e78706c2611efafbb8694c098bac5" office:target-frame-name="_top" xlink:show="replace"><text:span text:style-name="T519">748</text:span></text:a><text:span text:style-name="T520">, 2024-09-04, paskelbta TA</text:span><text:span text:style-name="T521">R 2024-09-06, i. k. 2024-15791</text:span></text:p>
      <text:p text:style-name="Normal"/>
      <text:p text:style-name="P522"><text:span text:style-name="T523">14.2.11</text:span><text:span text:style-name="T524">. Europos Bendrijos svarbos buveinių ir rūšių buveinių būklės klasifikatorius;</text:span></text:p>
      <text:p text:style-name="P525">Papildyta papunkčiu:</text:p>
      <text:p text:style-name="P526"><text:span text:style-name="T527">Nr.<text:s/></text:span><text:a xlink:href="https://www.e-tar.lt/portal/legalAct.html?documentId=391e78706c2611efafbb8694c098bac5" office:target-frame-name="_top" xlink:show="replace"><text:span text:style-name="T528">748</text:span></text:a><text:span text:style-name="T529">, 2024-0</text:span><text:span text:style-name="T530">9-04, paskelbta TAR 2024-09-06, i. k. 2024-15791</text:span></text:p>
      <text:p text:style-name="Normal"/>
      <text:p text:style-name="P531"><text:span text:style-name="T532">14.2.12</text:span><text:span text:style-name="T533">. Europos Bendrijos svarbos buveinių ir rūšių buveinių apsaugos tikslo klasifikatorius;</text:span></text:p>
      <text:p text:style-name="P534">Papildyta papunkčiu:</text:p>
      <text:p text:style-name="P535"><text:span text:style-name="T536">Nr.<text:s/></text:span><text:a xlink:href="https://www.e-tar.lt/portal/legalAct.html?documentId=391e78706c2611efafbb8694c098bac5" office:target-frame-name="_top" xlink:show="replace"><text:span text:style-name="T537">748</text:span></text:a><text:span text:style-name="T538">, 2024-09-04, paskelbta TAR 2024-09-06, i. k. 2024-15791</text:span></text:p>
      <text:p text:style-name="Normal"/>
      <text:p text:style-name="P539"><text:span text:style-name="T540">14.2.13</text:span><text:span text:style-name="T541">. Europos Bendrijos svarbos buveinių ir rūšių buveinių teritorijoje klasifikatorius.</text:span><text:s/></text:p>
      <text:p text:style-name="P542">Papildyta papunkčiu:</text:p>
      <text:p text:style-name="P543"><text:span text:style-name="T544">Nr.<text:s/></text:span><text:a xlink:href="https://www.e-tar.lt/portal/legalAct.html?documentId=391e78706c2611efafbb8694c098bac5" office:target-frame-name="_top" xlink:show="replace"><text:span text:style-name="T545">748</text:span></text:a><text:span text:style-name="T546">, 2024-09-04, paskelbta TAR 2024-09-06, i. k. 2024-15791</text:span></text:p>
      <text:p text:style-name="Normal"/>
      <text:p text:style-name="P547"><text:span text:style-name="T548">IV</text:span><text:span text:style-name="T549"><text:s/>skyrius</text:span></text:p>
      <text:p text:style-name="P550"><text:span text:style-name="T551">kadastro OBJEKTŲ REGISTRAVIMAS</text:span></text:p>
      <text:p text:style-name="P552"/>
      <text:p text:style-name="P553"><text:span text:style-name="T554">15</text:span><text:span text:style-name="T555">. Kadastro<text:s/></text:span><text:span text:style-name="T556">duomenų teikėjai yra:</text:span></text:p>
      <text:p text:style-name="P557"><text:span text:style-name="T558">15.1</text:span><text:span text:style-name="T559">. saugomų teritorijų direkcijos;<text:s/></text:span></text:p>
      <text:p text:style-name="P560">Papunkčio pakeitimai:</text:p>
      <text:p text:style-name="P561"><text:span text:style-name="T562">Nr.<text:s/></text:span><text:a xlink:href="https://www.e-tar.lt/portal/legalAct.html?documentId=51e619c0f7ad11ec8fa7d02a65c371ad" office:target-frame-name="_top" xlink:show="replace"><text:span text:style-name="T563">684</text:span></text:a><text:span text:style-name="T564">, 2022-06-29, paskelbta TAR 2022-06-29, i. k. 2022-14031</text:span></text:p>
      <text:p text:style-name="Normal"/>
      <text:p text:style-name="P565"><text:span text:style-name="T566">15.2</text:span><text:span text:style-name="T567">.</text:span><text:span text:style-name="T568"><text:s/>planavimo organizatoriai;</text:span></text:p>
      <text:p text:style-name="P569"><text:span text:style-name="T570">15.3</text:span><text:span text:style-name="T571">. savivaldybių administracijos;</text:span></text:p>
      <text:p text:style-name="P572"><text:span text:style-name="T573">15.4</text:span><text:span text:style-name="T574">. Fiziniai, juridiniai asmenys ar organizacijos, neturinčios juridinio asmens statuso, su kuriais sudaromos sutartys dėl Kadastro duomenų teikimo.</text:span></text:p>
      <text:p text:style-name="P575"><text:span text:style-name="T576">16</text:span><text:span text:style-name="T577">. Kadastro duomenų<text:s/></text:span><text:span text:style-name="T578">teikėjai Kadastro tvarky</text:span><text:span text:style-name="T579">tojui</text:span><text:span text:style-name="T580"><text:s/>teikia šiuos duomenis:</text:span></text:p>
      <text:p text:style-name="P581"><text:span text:style-name="T582">16.1</text:span><text:span text:style-name="T583">. saugomų teritorijų direkcijos – 13.2.3 papunktyje nurodytus duomenis;</text:span><text:s/></text:p>
      <text:p text:style-name="P584">Papunkčio pakeitimai:</text:p>
      <text:p text:style-name="P585"><text:span text:style-name="T586">Nr.<text:s/></text:span><text:a xlink:href="https://www.e-tar.lt/portal/legalAct.html?documentId=51e619c0f7ad11ec8fa7d02a65c371ad" office:target-frame-name="_top" xlink:show="replace"><text:span text:style-name="T587">684</text:span></text:a><text:span text:style-name="T588">, 2022-06-29, paskelbta TAR 2022-06-29, i. k. 2022-14031</text:span></text:p>
      <text:p text:style-name="Normal"/>
      <text:p text:style-name="P589"><text:span text:style-name="T590">16.2</text:span><text:span text:style-name="T591">. planavimo organizatoriai – patvirtintos saugomos teritorijos erdvinius duomenis ir 13.1.2, 13.1.3, 13.1.6, 13.1.16, 13.1.17, 13.2.5, 13.2.6, 13.2.9 papunkčiuose nurodytus duomenis;</text:span></text:p>
      <text:p text:style-name="P592"><text:span text:style-name="T593">16</text:span><text:span text:style-name="T594">.3</text:span><text:span text:style-name="T595">. savivaldybių administracijos apie jų įsteigtus Kadastro objektus –<text:s/></text:span><text:span text:style-name="T596">erdvinius Kadastro objektų duomenis ir</text:span><text:span text:style-name="T597"><text:s/>13.1.2, 13.1.3, 13.1.4, 13.1.5, 13.1.6, 13.2.3 ir 13.2.4 papunkčiuose nurodytus duomenis;</text:span></text:p>
      <text:p text:style-name="P598"><text:span text:style-name="T599">16.4</text:span><text:span text:style-name="T600">. Fiziniai, juridiniai asmenys ar organizacijo</text:span><text:span text:style-name="T601">s, neturinčios juridinio asmens statuso, su kuriais Kadastro tvarky</text:span><text:span text:style-name="T602">tojas</text:span><text:span text:style-name="T603"><text:s/>yra sudar</text:span><text:span text:style-name="T604">ęs</text:span><text:span text:style-name="T605"><text:s/>sutartis, – 13.1.13 papunktyje nurodytus duomenis.</text:span></text:p>
      <text:p text:style-name="P606"><text:span text:style-name="T607">17</text:span><text:span text:style-name="T608">. Kadastro duomenų teikėjai:</text:span></text:p>
      <text:p text:style-name="P609"><text:span text:style-name="T610">17.1</text:span><text:span text:style-name="T611">. Nuostatų nustatyta tvarka teik</text:span><text:span text:style-name="T612">ia</text:span><text:span text:style-name="T613"><text:s/>duomenis ir jų pakeitimus,<text:s/></text:span><text:span text:style-name="T614">privalo</text:span><text:span text:style-name="T615"><text:s/>ištaisy</text:span><text:span text:style-name="T616">ti netikslius,<text:s/></text:span><text:span text:style-name="T617">klaidingus</text:span><text:span text:style-name="T618"><text:s/></text:span><text:span text:style-name="T619">ar</text:span><text:span text:style-name="T620"><text:s/>neišsamius duomenis<text:s/></text:span><text:span text:style-name="T621">(toliau – netikslūs duomenys)</text:span><text:span text:style-name="T622"><text:s/>ir juos pateikti Kadastro tvarky</text:span><text:span text:style-name="T623">tojui</text:span><text:span text:style-name="T624"><text:s/>kartu su naujus duomenis patvirtinančiais dokumentais;</text:span></text:p>
      <text:p text:style-name="P625"><text:span text:style-name="T626">17.2</text:span><text:span text:style-name="T627">. atsako už pateiktų duomenų išsamumą ir tikslumą;</text:span></text:p>
      <text:p text:style-name="P628"><text:span text:style-name="T629">17.3</text:span><text:span text:style-name="T630">. privalo<text:s/></text:span><text:span text:style-name="T631">pranešti Kadastro tvarky</text:span><text:span text:style-name="T632">tojui</text:span><text:span text:style-name="T633"><text:s/>apie pasikeitusius Kadastro duomenis per 10 darbo dienų nuo jų pasikeitimo.</text:span></text:p>
      <text:p text:style-name="P634"><text:span text:style-name="T635">18</text:span><text:span text:style-name="T636">. Įsteigus, nustačius ar paskelbus naujus Kadastro objektus arba juos pakeitus, informaciją apie sprendimą ir patvirtintos saugomos teritorijo</text:span><text:span text:style-name="T637">s ribų plano, tai yra valstybinio rezervato, biosferos rezervato ir valstybinio parko planavimo schemos dalies – ribų plano, rezervatinės apyrubės, valstybinio ir savivaldybės draustinio, biosferos poligono, atkuriamojo ir genetinio sklypo ribų plano, gamt</text:span><text:span text:style-name="T638">os paveldo objekto schemos, Natura 2000 teritorijos ribų plano, privačios saugomos vietovės ribų plano (toliau – saugomų teritorijų ribų plano) erdvinius duomenis Kadastro tvarkytojui pateikia planavimo organizatorius ar savivaldybių administracijos ne vėl</text:span><text:span text:style-name="T639">iau kaip per 10 darbo dienų nuo saugomų teritorijų ribų plano patvirtinimo dienos, jeigu sprendime nenumatyta vėlesnė jo įsigaliojimo data. Kadastro tvarkytojas, gavęs duomenis, įregistruoja naujus Kadastro objektus ar pakeičia esamus ir įrašo naujus duome</text:span><text:span text:style-name="T640">nis per 10 darbo dienų nuo informacijos gavimo dienos.</text:span><text:s/></text:p>
      <text:p text:style-name="P641">Punkto pakeitimai:</text:p>
      <text:p text:style-name="P642"><text:span text:style-name="T643">Nr.<text:s/></text:span><text:a xlink:href="https://www.e-tar.lt/portal/legalAct.html?documentId=391e78706c2611efafbb8694c098bac5" office:target-frame-name="_top" xlink:show="replace"><text:span text:style-name="T644">748</text:span></text:a><text:span text:style-name="T645">, 2024-09-04, paskelbta TAR 2024-09-06, i. k. 2024-15791</text:span></text:p>
      <text:p text:style-name="Normal"/>
      <text:p text:style-name="P646"><text:span text:style-name="T647">19</text:span><text:span text:style-name="T648">. I</text:span><text:span text:style-name="T649">nstitucija, priėmusi sprendimą, apie išnykusį Kadastro objekto įregistravimo teisinį pagrindą, per 10 darbo dienų nuo sprendimo priėmimo informuoja Kadastro tvarkytoją ir pateikia sprendimo kopiją. Kadastro tvarkytojas privalo</text:span><text:span text:style-name="T650"><text:s/>išregistruoti Kadastro objekt</text:span><text:span text:style-name="T651">us per 10 darbo dienų nuo<text:s/></text:span><text:span text:style-name="T652">informacijos gavimo</text:span><text:span text:style-name="T653"><text:s/>dienos, jeigu sprendime nenumatyta vėlesnė jo įsigaliojimo data.<text:s/></text:span></text:p>
      <text:p text:style-name="P654"><text:span text:style-name="T655">20</text:span><text:span text:style-name="T656">. Duomenys apie Kadastro objektus ar jų duomenų pakeitimus įrašomi į duomenų bazę, naudojant šiuos objektų registravimo duomenis ir dokume</text:span><text:span text:style-name="T657">ntus:</text:span></text:p>
      <text:p text:style-name="P658"><text:span text:style-name="T659">20.1</text:span><text:span text:style-name="T660">. teisės aktą dėl saugomos teritorijos (objekto) įsteigimo (paskelbimo) ar pakeitimo;</text:span></text:p>
      <text:p text:style-name="P661"><text:span text:style-name="T662">20.2</text:span><text:span text:style-name="T663">. saugomos teritorijos ribų planą, kuris turi būti parengtas vadovaujantis<text:s/></text:span><text:span text:style-name="T664">Saugomų teritorijų<text:s/></text:span><text:span text:style-name="T665">specialiųjų planų rengimo taisyklėmis</text:span><text:span text:style-name="T666">, tvirtinamomis Lie</text:span><text:span text:style-name="T667">tuvos Respublikos aplinkos ministro įsakymu (toliau<text:s/></text:span><text:span text:style-name="T668">–</text:span><text:span text:style-name="T669"><text:s/>Saugomų teritorijų specialiųjų planų rengimo taisyklės);</text:span></text:p>
      <text:p text:style-name="P670"><text:span text:style-name="T671">20.3</text:span><text:span text:style-name="T672">. nustatytų naujų ar pakeistų esamų Kadastro objektų erdvines ribas, kurios turi būti parengtos vadovaujantis Saugomų teritorijų<text:s/></text:span><text:span text:style-name="T673">specialiųjų planų</text:span><text:span text:style-name="T674"><text:s/>rengimo taisyklėmis.</text:span></text:p>
      <text:p text:style-name="P675"><text:span text:style-name="T676">21</text:span><text:span text:style-name="T677">. Kadastro objektai Kadastre registruojami ar jų duomenų pakeitimai atliekami šia tvarka:</text:span></text:p>
      <text:p text:style-name="P678"><text:span text:style-name="T679">21.1</text:span><text:span text:style-name="T680">. patikrinami iš duomenų teikėjų gauti erdviniai duomenys ir dokumentų kopijos. Erdviniai duomenys sutikrinami su</text:span><text:span text:style-name="T681"><text:s/>patvirtintu<text:s/></text:span><text:span text:style-name="T682">saugomos teritorijos</text:span><text:span text:style-name="T683"><text:s/>ribų planu, t. y. nustatoma, ar erdviniai duomenys atitinka ribas, nubrėžtas<text:s/></text:span><text:span text:style-name="T684">saugomos teritorijos</text:span><text:span text:style-name="T685"><text:s/>ribų plane; taip pat patikrinamos pateiktos dokumentų kopijos: nustatoma, ar pateiktuose dokumentuose nėra klaidingos inform</text:span><text:span text:style-name="T686">acijos, ar pateikti duomenys išsamūs;</text:span></text:p>
      <text:p text:style-name="P687"><text:span text:style-name="T688">21.2</text:span><text:span text:style-name="T689">. jeigu duomenų teikėjų pateikti duomenys ir dokumentai yra teisingi ir išsamūs:</text:span></text:p>
      <text:p text:style-name="P690"><text:span text:style-name="T691">21.2.1</text:span><text:span text:style-name="T692">. naujas Kadastro objektas, įrašius duomenis,<text:s/></text:span><text:span text:style-name="T693">nurodytus Nuostatų 13.1 (išskyrus 13.1.1 papunktį) ir 13.3 papunkčiuose</text:span><text:span text:style-name="T694">, įr</text:span><text:span text:style-name="T695">egistruojamas Kadastre ir jam suteikiamas identifikavimo kodas;</text:span></text:p>
      <text:p text:style-name="P696"><text:span text:style-name="T697">21.2.2</text:span><text:span text:style-name="T698">. keičiant duomenis apie Kadastro objektą, atliekami reikalingi pakeitimai Kadastro duomenų bazėje, o objekto identifikavimo kodas lieka nepakitęs;</text:span></text:p>
      <text:p text:style-name="P699"><text:span text:style-name="T700">21.2.3</text:span><text:span text:style-name="T701">. keičiant Kadastro obje</text:span><text:span text:style-name="T702">kto apsaugos statusą, Kadastro objektas išregistruojamas ir įregistruojamas naujas;</text:span></text:p>
      <text:p text:style-name="P703"><text:span text:style-name="T704">21.3</text:span><text:span text:style-name="T705"><text:s/>Kadastro tvarky</text:span><text:span text:style-name="T706">tojas</text:span><text:span text:style-name="T707"><text:s/>stabdo Kadastro objekto įregistravimo procedūrą, jeigu duomenų teikėjai pateikė netikslius duomenis. Tokiais atvejais Kadastro tvarky</text:span><text:span text:style-name="T708">tojas</text:span><text:span text:style-name="T709"><text:s/>p</text:span><text:span text:style-name="T710">er 10 darbo dienų nuo duomenų gavimo dienos raštu praneša Kadastro duomenų teikėjams, nurodo atsisakymo registruoti priežastį ir pareikalauja per 10 darbo dienų patikslinti duomenis ar pateikti motyvuotą atsisakymą juos tikslinti.</text:span></text:p>
      <text:p text:style-name="P711"><text:span text:style-name="T712">22</text:span><text:span text:style-name="T713">. Kadastro tvarky</text:span><text:span text:style-name="T714">tojas</text:span><text:span text:style-name="T715">, nusta</text:span><text:span text:style-name="T716">tęs</text:span><text:span text:style-name="T717">, kad gauti duomenys iš susijusio registro ar kadastro skiriasi nuo Kadastro duomenų teikėjų pateiktų duomenų, stabdo registravimo procedūrą ir per 5 darbo dienas nuo duomenų neatitikimo nustatymo praneša susijusio registro ar kadastro tvark</text:span><text:span text:style-name="T718">y</text:span><text:span text:style-name="T719">tojui ir</text:span><text:span text:style-name="T720"><text:s/>pareikalauja ištaisyti netikslumus ir pateikti patikslintus duomenis; šis, gavęs tokį prašymą, privalo pateikti patikslintus duomenis arba motyvuotą atsisakymą juos tikslinti. Kadastro tvarky</text:span><text:span text:style-name="T721">tojas</text:span><text:span text:style-name="T722">, gavęs iš susijusio registro ar kadastro tvarky</text:span><text:span text:style-name="T723">to</text:span><text:span text:style-name="T724">jo</text:span><text:span text:style-name="T725"><text:s/>ištaisytus duomenis, tęsia Kadastro objekto registravimo procedūrą.</text:span></text:p>
      <text:p text:style-name="P726"><text:span text:style-name="T727">23</text:span><text:span text:style-name="T728">. Kadastro objektas laikomas įregistruotu, kai Kadastro tvarky</text:span><text:span text:style-name="T729">tojas</text:span><text:span text:style-name="T730"><text:s/>įrašo pateiktus duomenis į Kadastro duomenų bazę ir suteikia Kadastro objektui identifikavimo kodą.</text:span></text:p>
      <text:p text:style-name="P731"><text:span text:style-name="T732">24</text:span><text:span text:style-name="T733">. Kad</text:span><text:span text:style-name="T734">astro objektas išregistruojamas iš Kadastro tais atvejais, kai Kadastro objekt</text:span><text:span text:style-name="T735">a</text:span><text:span text:style-name="T736">s praranda teisinį pagrindą ar pakeičia</text:span><text:span text:style-name="T737">mas</text:span><text:span text:style-name="T738"><text:s/>j</text:span><text:span text:style-name="T739">o</text:span><text:span text:style-name="T740"><text:s/>apsaugos status</text:span><text:span text:style-name="T741">as</text:span><text:span text:style-name="T742">. Išregistruojant Kadastro objektą, Kadastro duomenų bazėje įrašomas 19 punkte nurodytas sprendimas ir išregistrav</text:span><text:span text:style-name="T743">imo priežastys. Kadastro objektas laikomas išregistruotu, kai duomenų bazėje įrašius reikalingus duomenis jis pašalinamas ir automatiniu būdu perkeliamas į duomenų bazės archyvą ir jame saugomas nuolat.</text:span></text:p>
      <text:p text:style-name="P744"/>
      <text:p text:style-name="P745"><text:span text:style-name="T746">V</text:span><text:span text:style-name="T747"><text:s/>SKYRIUS</text:span></text:p>
      <text:p text:style-name="P748"><text:span text:style-name="T749">KADASTRO DUOMENŲ TAISYMAS</text:span></text:p>
      <text:p text:style-name="P750"/>
      <text:p text:style-name="P751"><text:span text:style-name="T752">25</text:span><text:span text:style-name="T753">.<text:s/></text:span><text:span text:style-name="T754">Netikslūs Kadastro duomenys taisomi ar papildomi Kadastro tvarkytojo iniciatyva arba gavus suinteresuoto asmens prašymą ištaisyti netikslius duomenis ir jį pagrindžiančius dokumentus.</text:span></text:p>
      <text:p text:style-name="P755"><text:span text:style-name="T756">26</text:span><text:span text:style-name="T757">. Kadastro tvarkytojas, gavęs iš susijusio registro ar kadastro tv</text:span><text:span text:style-name="T758">arkytojo informaciją apie nustatytus jam perduotų duomenų netikslumus ir aplinkybių paaiškinimus, privalo per 5 darbo dienas pateiktą informaciją patikrinti ir, jai pasitvirtinus, ištaisyti netikslumus. Tais atvejais, kai dėl netikslumų ištaisymo Kadastro<text:s/></text:span><text:span text:style-name="T759">tvarkytojas turi kreiptis į Kadastro duomenų teikėją, šis terminas gali būti pratęstas iki 20 darbo dienų. Kadastro tvarkytojas, ištaisęs Kadastro duomenų netikslumus, apie tai per 3 darbo dienas tuo pačiu būdu, kuriuo pranešta apie netikslius duomenis, pr</text:span><text:span text:style-name="T760">aneša atitinkamo registro ar kadastro tvarkytojui ir Kadastro duomenų gavėjams, kuriems perduoti netikslūs duomenys, o jeigu susijusio registro ar kadastro tvarkytojo pateikta informacija nepasitvirtino, – nurodo atsisakymo ištaisyti netikslius duomenis pr</text:span><text:span text:style-name="T761">iežastis.</text:span></text:p>
      <text:p text:style-name="P762"><text:span text:style-name="T763">27</text:span><text:span text:style-name="T764">. Kadastro duomenų gavėjai, pastebėję jiems perduotus netikslius Kadastro duomenis, turi teisę apie tai raštu arba elektroninių ryšių priemonėmis pranešti Kadastro tvarkytojui. Kadastro tvarkytojas per 5 darbo dienas nuo prašymo ištaisyti n</text:span><text:span text:style-name="T765">etikslius duomenis ir jį pagrindžiančių dokumentų gavimo privalo juos patikrinti ir išnagrinėti nurodytus trūkumus. Tais atvejais, kai dėl netikslių duomenų ištaisymo Kadastro tvarkytojas turi kreiptis į Kadastro duomenų teikėją, šis terminas gali būti pra</text:span><text:span text:style-name="T766">tęstas iki 20 darbo dienų. Kadastro tvarkytojas, ištaisęs netikslius duomenis, tuo pačiu būdu, kuriuo pranešta apie netikslius duomenis, privalo apie tai pranešti informaciją pateikusiam Kadastro duomenų gavėjui, o jeigu pateikta informacija nepasitvirtino</text:span><text:span text:style-name="T767"><text:s/>– nurodyti atsisakymo ištaisyti netikslius duomenis priežastis.</text:span></text:p>
      <text:p text:style-name="P768"><text:span text:style-name="T769">28</text:span><text:span text:style-name="T770">. Kadastro tvarkytojas, nustatęs, kad į Kadastro duomenų bazę įrašyti netikslūs duomenys dėl Kadastro tvarkytojo kaltės, privalo ne vėliau kaip per 24 valandas nuo šių aplinkybių nustat</text:span><text:span text:style-name="T771">ymo, netikslumus ištaisyti ir neatlygintinai raštu ar elektroninių ryšių priemonėmis pranešti apie tai visiems Kadastro duomenų gavėjams ir susijusių registrų ir kadastrų tvarkytojams, kuriems perduoti netikslūs duomenys.</text:span></text:p>
      <text:p text:style-name="P772"><text:span text:style-name="T773">29</text:span><text:span text:style-name="T774">. Kadastro tvarkytojas, nustatęs duomenų teikėjo pateiktų duomenų arba susijusio registro ar kadastro tvarkytojo sąveikos būdu perduotų duomenų netikslumų, ne vėliau kaip per 5 darbo dienas nuo šių duomenų gavimo apie tai informuoja Kadastro duomenų teikėj</text:span><text:span text:style-name="T775">ą arba susijusio registro ar kadastro tvarkytoją, pareikalauja ištaisyti netikslumus ir pateikti patikslintus duomenis, šis, gavęs tokį prašymą, privalo pateikti patikslintus duomenis arba motyvuotą atsisakymą juos tikslinti ne vėliau kaip per 5 darbo dien</text:span><text:span text:style-name="T776">as nuo prašymo gavimo.<text:s/></text:span></text:p>
      <text:p text:style-name="P777"><text:span text:style-name="T778">30</text:span><text:span text:style-name="T779">. Duomenų teikėjas, kadastro tvarkytojo nustatyta tvarka pateikęs prašymą, turi teisę susipažinti su Kadastre esančiais jo pateiktais duomenimis, o, jeigu yra netikslių duomenų, pateikęs įrodančius dokumentus, turi teisę reika</text:span><text:span text:style-name="T780">lauti ištaisyti ar papildyti netikslius duomenis. Kadastro tvarkytojas, gavęs reikalavimą ištaisyti duomenis, privalo per 5 darbo dienas nuo reikalavimo ištaisyti netikslius duomenis ir jį pagrindžiančių dokumentų gavimo dienos nurodytus netikslumus ištais</text:span><text:span text:style-name="T781">yti ir apie tai raštu arba elektroninių ryšių priemonėmis pranešti duomenų reikalavusiam teikėjui.</text:span></text:p>
      <text:p text:style-name="P782"><text:span text:style-name="T783">31</text:span><text:span text:style-name="T784">. Ištaisyti, papildyti ar pakeisti Kadastro objektų duomenys automatiniu būdu perkeliami į Kadastro duomenų bazės archyvą ir jame saugomi nuolat.</text:span></text:p>
      <text:p text:style-name="P785"/>
      <text:p text:style-name="P786"><text:span text:style-name="T787">VI</text:span><text:span text:style-name="T788"><text:s/>SKYRIUS</text:span></text:p>
      <text:p text:style-name="P789"><text:span text:style-name="T790">SĄVEIKA SU KITAIS VALSTYBĖS REGISTRAIS</text:span></text:p>
      <text:p text:style-name="P791"/>
      <text:p text:style-name="P792"><text:span text:style-name="T793">32</text:span><text:span text:style-name="T794">. Kadastrui tvarkyti naudojami šių susijusių registrų ir kadastrų duomenys:</text:span></text:p>
      <text:p text:style-name="P795"><text:span text:style-name="T796">32.1</text:span><text:span text:style-name="T797">. Lietuvos Respublikos adresų registro –</text:span><text:span text:style-name="T798"><text:s/></text:span><text:span text:style-name="T799">Nuostatų 12 punkte ir 13.1.7.1 papunktyje nurodyti duomenys,<text:s/></text:span><text:span text:style-name="T800">administracin</text:span><text:span text:style-name="T801">ių vienetų ir gyvenamųjų vietovių ribos, erdviniai duomenys;</text:span></text:p>
      <text:p text:style-name="P802"><text:span text:style-name="T803">32.2</text:span><text:span text:style-name="T804">. Lietuvos Respublikos miškų valstybės kadastro –</text:span><text:span text:style-name="T805"><text:s/></text:span><text:span text:style-name="T806">Nuostatų 12 punkte ir 13.1.7.2 papunktyje nurodyti duomenys,</text:span><text:span text:style-name="T807"><text:s/>miško žemės taksacinių sklypų duomenys, identifikavimo kodas, įregistravimo, išregistravimo, duomenų įrašymo ir keitimo datos, jų erdviniai duomenys, miško masyvų, miško kvartalų, valstybinio miško valdytojų administruojamų teritorijų, valstybinio miško v</text:span><text:span text:style-name="T808">aldytojų padalinių (girininkijų) teritorijų, miškų grupių ir pogrupių, valstybinės reikšmės miškų plotų erdviniai duomenys;<text:s/></text:span></text:p>
      <text:p text:style-name="P809"><text:span text:style-name="T810">32.3</text:span><text:span text:style-name="T811">. Lietuvos Respublikos nekilnojamojo turto kadastro<text:s/></text:span><text:span text:style-name="T812">ir Nekilnojamojo turto registro -<text:s/></text:span><text:span text:style-name="T813">Nuostatų 12 punkte nurodyti erdviniai</text:span><text:span text:style-name="T814"><text:s/>duomenys,<text:s/></text:span><text:span text:style-name="T815">kadastro vietovės ribos, pavadinimas ir kodas, kadastro bloko ribos ir kodas, žemės sklypo ribos, jo kadastro ir unikalus numeris, pagrindinė naudojimo paskirtis, matavimų tipas, įregistravimo ir duomenų keitimo datos, žemės sklypo nuosavybė, pa</text:span><text:span text:style-name="T816">statų centro taškų erdviniai duomenys ir unikalūs numeriai;</text:span><text:span text:style-name="T817"><text:s/></text:span></text:p>
      <text:p text:style-name="P818"><text:span text:style-name="T819">32.4</text:span><text:span text:style-name="T820">. Kultūros vertybių registro – Nuostatų 12 punkte nurodyti erdviniai duomenys,<text:s/></text:span><text:span text:style-name="T821">kultūros paveldo objektų pavadinimai, unikalūs identifikavimo kodai, jų teritorijų ir apsaugos zonų ribos;</text:span><text:span text:style-name="T822"><text:s/></text:span></text:p>
      <text:p text:style-name="P823"><text:span text:style-name="T824">32.5</text:span><text:span text:style-name="T825">. Georeferencinio pagrindo kadastro –</text:span><text:span text:style-name="T826"><text:s/></text:span><text:span text:style-name="T827">Nuostatų 12 punkte nurodyti erdviniai duomenys –</text:span><text:span text:style-name="T828"><text:s/>kelių, gatvių, geležinkelių, upių, upelių, kanalų ir melioracijos griovių ašinės linijos, ežerų, tvenkinių, pastatų, miško naudmenų ir žemės ūkio naudmenų ribos,</text:span><text:span text:style-name="T829"><text:s/>geodezinio pagrindo punktai, žemės paviršiaus (aukščio) taškai ir informacija apie šiuos Georeferencinio pagrindo objektus;<text:s/></text:span></text:p>
      <text:p text:style-name="P830"><text:span text:style-name="T831">32</text:span><text:span text:style-name="T832">.6</text:span><text:span text:style-name="T833">. Lietuvos Respublikos teritorijų planavimo dokumentų registro<text:s/></text:span><text:span text:style-name="T834">–</text:span><text:span text:style-name="T835"><text:s/>teritorijų planavimo dokumento registracijos unikalus kod</text:span><text:span text:style-name="T836">as, pavadinimas, teritorijų planavimo rūšis, lygmuo, objektas, teritorijų planavimo dokumento patvirtinimo duomenys, įregistravimo, išregistravimo, duomenų įrašymo ir keitimo datos, teritorijų planavimo dokumento turinio objektų erdviniai duomenys.</text:span></text:p>
      <text:p text:style-name="P837"><text:span text:style-name="T838">33</text:span><text:span text:style-name="T839">. Duomenys iš susijusių registrų ir kadastrų gaunami elektroniniu būdu.</text:span></text:p>
      <text:p text:style-name="P840"><text:span text:style-name="T841">34</text:span><text:span text:style-name="T842">.</text:span><text:span text:style-name="T843"><text:s/></text:span><text:span text:style-name="T844">Iš Nacionalinės žemės tarnybos prie Aplinkos ministerijos elektroniniu būdu gaunami ortofotografiniai žemėlapiai.</text:span><text:s/></text:p>
      <text:p text:style-name="P845">Punkto pakeitimai:</text:p>
      <text:p text:style-name="P846"><text:span text:style-name="T847">Nr.<text:s/></text:span><text:a xlink:href="https://www.e-tar.lt/portal/legalAct.html?documentId=87d06020dc8711eead77e967e3995264" office:target-frame-name="_top" xlink:show="replace"><text:span text:style-name="T848">172</text:span></text:a><text:span text:style-name="T849">, 2024-03-06, paskelbta TAR 2024-03-07, i. k. 2024-04344</text:span></text:p>
      <text:p text:style-name="Normal"/>
      <text:p text:style-name="P850"><text:span text:style-name="T851">35</text:span><text:span text:style-name="T852">. Kadastro ir susijusių registrų ir kadastrų sąveika reglamentuojama, sąveikos būdu perduodam</text:span><text:span text:style-name="T853">ų ir gaunamų duomenų teikimo terminai nustatomi Kadastro duomenų teikimo sutartyse, Kadastro tvarkytojo sudarytose su susijusių registrų ir kadastrų tvarkytojais.</text:span></text:p>
      <text:p text:style-name="P854"/>
      <text:p text:style-name="P855"><text:span text:style-name="T856">VII</text:span><text:span text:style-name="T857"><text:s/>SKYRIUS</text:span></text:p>
      <text:p text:style-name="P858"><text:span text:style-name="T859">KADASTRO DUOMENŲ<text:s/></text:span><text:span text:style-name="T860">teikimas ir</text:span><text:span text:style-name="T861"><text:s/>NAUDOJIMAS</text:span></text:p>
      <text:p text:style-name="P862"/>
      <text:p text:style-name="P863"><text:span text:style-name="T864">36</text:span><text:span text:style-name="T865">. Visi Kadastro duomenys yr</text:span><text:span text:style-name="T866">a vieši. Kadastro duomenis duomenų gavėjams Nuostatų nustatyta tvarka teikia Kadastro tvarky</text:span><text:span text:style-name="T867">tojas</text:span><text:span text:style-name="T868">.</text:span></text:p>
      <text:p text:style-name="P869"><text:span text:style-name="T870">37</text:span><text:span text:style-name="T871">. Kadastro duomenys teikiami neatlygintinai.</text:span></text:p>
      <text:p text:style-name="P872"><text:span text:style-name="T873">38</text:span><text:span text:style-name="T874">. Kadastro duomen</text:span><text:span text:style-name="T875">y</text:span><text:span text:style-name="T876">s teikia</text:span><text:span text:style-name="T877">mi</text:span><text:span text:style-name="T878"><text:s/>šiais būdais:</text:span></text:p>
      <text:p text:style-name="P879"><text:span text:style-name="T880">38.1</text:span><text:span text:style-name="T881">.<text:s/></text:span><text:span text:style-name="T882">perduodami kadastro duomenys, apimantys visus<text:s/></text:span><text:span text:style-name="T883">duomenų bazėje saugomus kadastro duomenis arba jų dalį, kadastro duomenų pasikeitimus</text:span><text:span text:style-name="T884">;</text:span></text:p>
      <text:p text:style-name="P885"><text:span text:style-name="T886">38.2</text:span><text:span text:style-name="T887">.<text:s/></text:span><text:span text:style-name="T888">teikiamos pagal kadastro duomenis parengtos pažymos, patvirtinančios juridinius faktus, pagal kadastro duomenis parengti išrašai ir kiti dokumentai</text:span><text:span text:style-name="T889">;</text:span></text:p>
      <text:p text:style-name="P890"><text:span text:style-name="T891">38.3</text:span><text:span text:style-name="T892">.<text:s/></text:span><text:span text:style-name="T893">teikiama pagal kadastro duomenis parengta apibendrinta, susisteminta ar kitaip apdorota informacija</text:span><text:span text:style-name="T894">;</text:span></text:p>
      <text:p text:style-name="P895"><text:span text:style-name="T896">38.4</text:span><text:span text:style-name="T897">.<text:s/></text:span><text:span text:style-name="T898">teikiamos kadastrui duomenų teikėjo pateiktų dokumentų kopijos</text:span><text:span text:style-name="T899">.</text:span></text:p>
      <text:p text:style-name="P900"><text:span text:style-name="T901">39</text:span><text:span text:style-name="T902">. Duomenys, išrašai, pažymos, kiti dokumentai ir (arba) dokumentų kopijos</text:span><text:span text:style-name="T903">, informacija gali būti:</text:span></text:p>
      <text:p text:style-name="P904"><text:span text:style-name="T905">39.1</text:span><text:span text:style-name="T906">.<text:s/></text:span><text:span text:style-name="T907">pateikiami peržiūrai leidžiamosios kreipties būdu internetu arba kitais elektroninių ryšių tinklais;</text:span></text:p>
      <text:p text:style-name="P908"><text:span text:style-name="T909">39</text:span><text:span text:style-name="T910">.2</text:span><text:span text:style-name="T911">. perduodami automatiniu būdu elektroninių ryšių tinklais;</text:span></text:p>
      <text:p text:style-name="P912"><text:span text:style-name="T913">39</text:span><text:span text:style-name="T914">.3</text:span><text:span text:style-name="T915">. pateikiami raštu, žodžiu ir (arba) elektronin</text:span><text:span text:style-name="T916">ių ryšių priemonėmis;</text:span></text:p>
      <text:p text:style-name="P917"><text:span text:style-name="T918">39</text:span><text:span text:style-name="T919">.4</text:span><text:span text:style-name="T920">. teikiami kitais Lietuvos Respublikos įstatymuose, Europos Sąjungos teisės aktuose ir (arba) Nuostatuose nustatytais duomenų teikimo būdais.</text:span></text:p>
      <text:p text:style-name="P921"><text:span text:style-name="T922">40</text:span><text:span text:style-name="T923">. Kadastro interneto svetainėje viešai skelbiami Nuostatų 13.1.1, 13.1.2, 13</text:span><text:span text:style-name="T924">.1.4, 13.1.5, 13.1.6, 13.1.7, 13.1.8, 13.1.9, 13.1.13, 13.1.14, 13.1.15, 13.2.1, 13.2.2, 13.2.3, 13.2.5, 13.2.6, 13.2.7, 13.2.9, 13.2.10, 13.4.1, 13.4.2, 13.4.3, 13.4.4, 13.4.5 ir 13.6 papunkčiuose išvardyti Kadastro duomenys.</text:span></text:p>
      <text:p text:style-name="P925">Punkto pakeitimai:</text:p>
      <text:p text:style-name="P926"><text:span text:style-name="T927">Nr.<text:s/></text:span><text:a xlink:href="https://www.e-tar.lt/portal/legalAct.html?documentId=391e78706c2611efafbb8694c098bac5" office:target-frame-name="_top" xlink:show="replace"><text:span text:style-name="T928">748</text:span></text:a><text:span text:style-name="T929">, 2024-09-04, paskelbta TAR 2024-09-06, i. k. 2024-15791</text:span></text:p>
      <text:p text:style-name="Normal"/>
      <text:p text:style-name="P930"><text:span text:style-name="T931">41</text:span><text:span text:style-name="T932">.<text:s/></text:span><text:span text:style-name="T933">Visiems Kadastro duomenų gavėjams Kadastro duomenys teikiami neatlygintinai. Kadastro duomenys<text:s/></text:span><text:span text:style-name="T934">teikiami pagal aplinkos ministro tvirtinamas L</text:span><text:span text:style-name="T935">ietuvos Respublikos saugomų teritorijų valstybės kadastro naudotojų administravimo taisykles (toliau – K</text:span><text:span text:style-name="T936">adastro naudotojų administravimo taisyklės)</text:span><text:span text:style-name="T937">, Lietuvos Respublikos saugomų teritorijų valstybės kadastro sa</text:span><text:span text:style-name="T938">ugaus elektroninės informacijos tvarkymo taisykles.</text:span><text:s/></text:p>
      <text:p text:style-name="P939">Punkto pakeitimai:</text:p>
      <text:p text:style-name="P940"><text:span text:style-name="T941">Nr.<text:s/></text:span><text:a xlink:href="https://www.e-tar.lt/portal/legalAct.html?documentId=87d06020dc8711eead77e967e3995264" office:target-frame-name="_top" xlink:show="replace"><text:span text:style-name="T942">172</text:span></text:a><text:span text:style-name="T943">, 2024-03-06, paskelbta TAR 2024-03-07, i. k. 2024-04344</text:span></text:p>
      <text:p text:style-name="Normal"/>
      <text:p text:style-name="P944"><text:span text:style-name="T945">42</text:span><text:span text:style-name="T946">. Iš Kadastro g</text:span><text:span text:style-name="T947">autais duomenimis gavėjas negali naudotis kitaip ar naudoti jų kitam tikslui, negu nustatyta</text:span><text:span text:style-name="T948"><text:s/></text:span><text:span text:style-name="T949">Kadastro naudotojų administravimo taisyklėse.</text:span><text:s/></text:p>
      <text:p text:style-name="P950">Punkto pakeitimai:</text:p>
      <text:p text:style-name="P951"><text:span text:style-name="T952">Nr.<text:s/></text:span><text:a xlink:href="https://www.e-tar.lt/portal/legalAct.html?documentId=87d06020dc8711eead77e967e3995264" office:target-frame-name="_top" xlink:show="replace"><text:span text:style-name="T953">172</text:span></text:a><text:span text:style-name="T954">, 2024-03-06, paskelbta TAR 2024-03-07, i. k. 2024-04344</text:span></text:p>
      <text:p text:style-name="Normal"/>
      <text:p text:style-name="P955"><text:span text:style-name="T956">43</text:span><text:span text:style-name="T957">. Kadastro duomenų gavėjai negali keisti iš Kadastro gautų duomenų, o juos naudodami privalo nurodyti duomenų šaltinį.</text:span></text:p>
      <text:p text:style-name="P958"><text:span text:style-name="T959">44</text:span><text:span text:style-name="T960">. Kadastro tvarky</text:span><text:span text:style-name="T961">tojas</text:span><text:span text:style-name="T962"><text:s/>savo interneto svetainėje skelbia in</text:span><text:span text:style-name="T963">formaciją apie Kadastro<text:s/></text:span><text:span text:style-name="T964">tikslus ir funkcijas, kadastro objektą, tvarkytoją, netikslių duomenų ištaisymo tvarką, kadastro duomenų teikėjus ir gavėjus, susijusius registrus ir kadastrus, kuriems perduodami kadastro duomenys, taip pat kokie duomenys ir (ar)<text:s/></text:span><text:span text:style-name="T965">dokumentai teikiami kadastrui, kokiu būdu jie turi būti teikiami kadastro tvarkytojui ir kokius reikalavimus turi atitikti</text:span><text:span text:style-name="T966">. Kadastro interneto svetainėje skelbiamas skaitmeninis interaktyvus Kadastro žemėlapis ir tekstinė informacija apie Kadastro objektus</text:span><text:span text:style-name="T967">.</text:span></text:p>
      <text:p text:style-name="P968"><text:span text:style-name="T969">45</text:span><text:span text:style-name="T970">. Kadastro duomenys į užsienio valstybes teikiami Lietuvos Respublikos valstybės informacinių išteklių valdymo įstatymo 28 straipsnyje nustatyta tvarka.</text:span></text:p>
      <text:p text:style-name="P971"/>
      <text:p text:style-name="P972"><text:span text:style-name="T973">VIII</text:span><text:span text:style-name="T974"><text:s/>SKYRIUS</text:span></text:p>
      <text:p text:style-name="P975"><text:span text:style-name="T976">KADASTRO DUOMENŲ SAUGA</text:span></text:p>
      <text:p text:style-name="P977"/>
      <text:p text:style-name="P978"><text:span text:style-name="T979">46</text:span><text:span text:style-name="T980">. Už Kadastro duomenų ir elektroninės informacijos saugą<text:s/></text:span><text:span text:style-name="T981">pagal kompetenciją Lietuvos Respublikos įstatymų nustatyta tvarka</text:span><text:span text:style-name="T982"><text:s/>atsako<text:s/></text:span><text:span text:style-name="T983">Kadastro valdytojas ir Kadastro</text:span><text:span text:style-name="T984"><text:s/>tvarky</text:span><text:span text:style-name="T985">tojas</text:span><text:span text:style-name="T986">.</text:span></text:p>
      <text:p text:style-name="P987"><text:span text:style-name="T988">47</text:span><text:span text:style-name="T989">. Kadastro duomenų saugą nustato Kadastro valdytojo tvirtinami Kadastro duo</text:span><text:span text:style-name="T990">menų saugos nuostatai ir kiti saugos dokumentai, kurie rengiami, derinami ir tvirtinami Bendrųjų elektroninės informacijos saugos reikalavimų aprašo, patvirtinto Lietuvos Respublikos Vyriausybės 2013 m. liepos 24 d. nutarimu Nr. 716 „Dėl Bendrųjų elektroni</text:span><text:span text:style-name="T991">n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992">fikavimo gairių aprašo patvirtinimo“, ir kitų teisės aktų, reglamentuojančių duomenų ir informacijos saugą, nustatyta tvarka.</text:span></text:p>
      <text:p text:style-name="P993"><text:span text:style-name="T994">48</text:span><text:span text:style-name="T995">. Kadastro tvarkytojas įgyvendina technines, organizacines ir kitas priemones, kurios užtikrintų Kadastro duomenų konfidenci</text:span><text:span text:style-name="T996">alumą, vientisumą ir prieinamumą.</text:span></text:p>
      <text:p text:style-name="P997"/>
      <text:p text:style-name="P998"><text:span text:style-name="T999">IX</text:span><text:span text:style-name="T1000"><text:s/>SKYRIUS</text:span></text:p>
      <text:p text:style-name="P1001"><text:span text:style-name="T1002">KADASTRO FINANSAVIMAS</text:span></text:p>
      <text:p text:style-name="P1003"/>
      <text:p text:style-name="P1004"><text:span text:style-name="T1005">49</text:span><text:span text:style-name="T1006">.<text:s/></text:span><text:span text:style-name="T1007">Kadastras finansuojamas valstybės lėšomis (įskaitant Europos Sąjungos lėšas). Kadastro tvarkymas ir priežiūra finansuojami Valstybės informacinių išteklių valdymo įstatymo n</text:span><text:span text:style-name="T1008">ustatyta tvarka.</text:span><text:span text:style-name="T1009"><text:s/></text:span></text:p>
      <text:p text:style-name="P1010"/>
      <text:p text:style-name="P1011"><text:span text:style-name="T1012">X</text:span><text:span text:style-name="T1013"><text:s/>SKYRIUS</text:span></text:p>
      <text:p text:style-name="P1014"><text:span text:style-name="T1015">KADASTRO<text:s/></text:span><text:span text:style-name="T1016">reorganizavimas</text:span><text:span text:style-name="T1017"><text:s/></text:span><text:span text:style-name="T1018">ir<text:s/></text:span><text:span text:style-name="T1019">LIKVIDAVIMAS</text:span></text:p>
      <text:p text:style-name="P1020"/>
      <text:p text:style-name="P1021"><text:span text:style-name="T1022">50</text:span><text:span text:style-name="T1023">. Kadastras reorganizuojamas ir likviduojamas Lietuvos Respublikos<text:s/></text:span><text:span text:style-name="T1024">valstybės informacinių išteklių valdymo</text:span><text:span text:style-name="T1025"><text:s/>įstatym</text:span><text:span text:style-name="T1026">o</text:span><text:span text:style-name="T1027"><text:s/>ir<text:s/></text:span><text:span text:style-name="T1028">kitų įstatymų, taip pat</text:span><text:span text:style-name="T1029"><text:s/>Lietuvos Respublikos Vyriausybės nustatyta tvarka.</text:span></text:p>
      <text:p text:style-name="P1030"><text:span text:style-name="T1031">51</text:span><text:span text:style-name="T1032">. Kadastrą reorganizuojant, turi būti nustatyta Kadastro reorganizavimo pabaiga, Kadastro valdytojo ir Kadastro tvarkytojo teisės ir pareigos Kadastro reorganizavimo laikotarpiu, keistini teisės akt</text:span><text:span text:style-name="T1033">ai, Kadastro duomenų perdavimo tvarka, terminai, Kadastro išduotų dokumentų ir (arba) jų kopijų galiojimas, teikėjų ir gavėjų informavimo tvarka, Kadastro objekto registravimo Kadastre tęstinumo užtikrinimo priemonės ir (arba) kitos reorganizavimo sąlygos.</text:span></text:p>
      <text:p text:style-name="P1034"><text:span text:style-name="T1035">52</text:span><text:span text:style-name="T1036">. Kadastrą likviduojant,<text:s/></text:span><text:span text:style-name="T1037">nustatoma Kadastro likvidavimo pabaiga, Kadastro duomenų perdavimo valstybės archyvams ar kitam registrui tvarka arba šių duomenų saugojimo ir (arba) sunaikinimo priemonės ir terminai, keistini teisės aktai, Kadastro duomenų</text:span><text:span text:style-name="T1038"><text:s/>teikėjų ir gavėjų informavimo tvarka ir (arba) kitos Kadastro likvidavimo priemonės. Kadastro duomenų perdavimo valstybės archyvams tvarka arba jų sunaikinimo priemonės ir terminai nustatomi vadovaujantis Lietuvos Respublikos dokumentų ir archyvų įstatymu</text:span><text:span text:style-name="T1039"><text:s/>ir Lietuvos vyriausiojo archyvaro nustatyta tvarka.</text:span><text:span text:style-name="T1040"><text:s/></text:span></text:p>
      <text:p text:style-name="P1041"/>
      <text:p text:style-name="P1042"><text:span text:style-name="T1043">––––––––––––––––––––</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51e619c0f7ad11ec8fa7d02a65c371ad" office:target-frame-name="_top" xlink:show="replace"><text:span text:style-name="T1055">684</text:span></text:a><text:span text:style-name="T1056">,<text:s/></text:span><text:span text:style-name="T1057">2022-06-29, paskelbta TAR 2022-06-29, i. k. 2022-14031</text:span></text:p>
      <text:p text:style-name="P1058"><text:span text:style-name="T1059">Dėl Lietuvos Respublikos Vyriausybės 2017 m. rugsėjo 27 d. nutarimo Nr. 766 „Dėl Lietuvos Respublikos saugomų teritorijų valstybės kadastro reorganizavimo ir Lietuvos Respublikos saugomų teritorijų val</text:span><text:span text:style-name="T1060">stybės kadastro nuostat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87d06020dc8711eead77e967e3995264" office:target-frame-name="_top" xlink:show="replace"><text:span text:style-name="T1068">172</text:span></text:a><text:span text:style-name="T1069">, 2024-03-06, paskelbta TAR 2024-03-07, i. k.<text:s/></text:span><text:span text:style-name="T1070">2024-04344</text:span></text:p>
      <text:p text:style-name="P1071"><text:span text:style-name="T1072">Dėl Lietuvos Respublikos Vyriausybės 2017 m. rugsėjo 27 d. nutarimo Nr. 766 „Dėl Lietuvos Respublikos saugomų teritorijų valstybės kadastro reorganizavimo ir Lietuvos Respublikos saugomų teritorijų valstybės kadastro nuostatų patvirtinimo“ pakei</text:span><text:span text:style-name="T1073">timo</text:span></text:p>
      <text:p text:style-name="P1074"/>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391e78706c2611efafbb8694c098bac5" office:target-frame-name="_top" xlink:show="replace"><text:span text:style-name="T1081">748</text:span></text:a><text:span text:style-name="T1082">, 2024-09-04, paskelbta TAR 2024-09-06, i. k. 2024-15791</text:span></text:p>
      <text:p text:style-name="P1083"><text:span text:style-name="T1084">Dėl Lietuvos Respublikos Vyriausybės 2017<text:s/></text:span><text:span text:style-name="T1085">m. rugsėjo 27 d. nutarimo Nr. 766 „Dėl Lietuvos Respublikos saugomų teritorijų valstybės kadastro reorganizavimo ir Lietuvos Respublikos saugomų teritorijų valstybės kadastro nuostat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2:16:00Z</meta:creation-date>
    <dc:date>2024-09-09T12:16:00Z</dc:date>
    <meta:print-date>2017-06-01T05:28:00Z</meta:print-date>
    <meta:template xlink:href="Normal.dotm" xlink:type="simple"/>
    <meta:editing-cycles>2</meta:editing-cycles>
    <meta:editing-duration>PT0S</meta:editing-duration>
    <meta:document-statistic meta:page-count="5" meta:paragraph-count="182" meta:word-count="4816" meta:character-count="38587" meta:row-count="585" meta:non-whitespace-character-count="33953"/>
  </office:meta>
</office:document-meta>
</file>