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left" style:position="0.7875in"/>
          <style:tab-stop style:type="left" style:position="0.8861in"/>
        </style:tab-stops>
      </style:paragraph-properties>
    </style:style>
    <style:style style:name="T10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555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416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416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416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17 iki 2025-02-12</text:span></text:p>
      <text:p text:style-name="P9"/>
      <text:p text:style-name="P10"><text:span text:style-name="T11">Įsakymas paskelbtas: TAR 2021-01-14, i. k. 2021-00600</text:span></text:p>
      <text:p text:style-name="P12"/>
      <text:p text:style-name="P13">Nauja redakcija nuo 2025-01-07:</text:p>
      <text:p text:style-name="Normal"><text:span text:style-name="T14">Nr.<text:s/></text:span><text:a xlink:href="https://www.e-tar.lt/portal/legalAct.html?documentId=b27cade0b78a11ef88c08519262548c4" office:target-frame-name="_top" xlink:show="replace"><text:span text:style-name="T15">AD1-1103</text:span></text:a><text:span text:style-name="T16">,<text:s/></text:span><text:span text:style-name="T17">2024-12-11, paskelbta TAR 2024-12-11, i. k. 2024-21925</text:span></text:p>
      <text:p text:style-name="P18"/>
      <text:p text:style-name="P19"/>
      <text:p text:style-name="P20"><text:span text:style-name="T21"><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22">KLAIPĖDOS MIESTO SAVIVALDYBĖS<text:s/></text:p>
      <text:p text:style-name="P23">ADMINISTRACIJOS DIREKTORIUS</text:p>
      <text:p text:style-name="P24"/>
      <text:p text:style-name="P25">ĮSAKYMAS</text:p>
      <text:p text:style-name="P26"><text:span text:style-name="T27">DĖL</text:span><text:span text:style-name="T28"><text:s/></text:span><text:span text:style-name="T29">DRAUDIMO RŪKYTI (VARTOTI<text:s/></text:span><text:span text:style-name="T30">TABAKĄ, TABAKO GAMINIUS IR SU JAIS SUSIJUSIUS GAMINIUS) DAUGIABUČIŲ NAMŲ BALKONUOSE, TERASOSE IR LODŽIJOSE, NUOSAVYBĖS TEISE PRIKLAUSANČIUOSE ATSKIRIEMS SAVININKAMS,<text:s/></text:span><text:span text:style-name="T31">PASKELBIMO</text:span></text:p>
      <text:p text:style-name="P32"/>
      <text:p text:style-name="P33">2021 m. sausio 14 d. Nr. AD1-51</text:p>
      <text:p text:style-name="P34">Klaipėda</text:p>
      <text:p text:style-name="P35"/>
      <text:p text:style-name="P36"/>
      <text:p text:style-name="P37"><text:span text:style-name="T38">Vadovaudamasis Lietuvos Respublikos</text:span><text:span text:style-name="T39"><text:s/>vietos savivaldos įstatymo 29 straipsnio 8 dalies 2 punktu, Lietuvos Respublikos tabako, tabako gaminių ir su jais susijusių gaminių kontrolės įstatymo 19 straipsnio 1 dalies 9 punktu ir Prieštaravimo dėl tabako, tabako gaminių ir su jais<text:s/></text:span><text:soft-page-break/><text:span text:style-name="T40">susijusių gamini</text:span><text:span text:style-name="T41">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42">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43">imo atšaukimo ir informacijos apie daugiabučius namus, kuriuose draudžiama rūkyti, paskelbimo, informacinių ženklų apie draudimą rūkyti įrengimo tvarkos aprašo patvirtinimo“ (toliau – Aprašas), 6 punktu:</text:span></text:p>
      <text:p text:style-name="P44"><text:span text:style-name="T45">1</text:span><text:span text:style-name="T46">.</text:span><text:span text:style-name="T47"><text:tab/></text:span><text:span text:style-name="T48">Skelbi</text:span><text:span text:style-name="T49">u,</text:span><text:span text:style-name="T50"><text:s/></text:span><text:span text:style-name="T51">kad draudžiama rūkyti (vartoti<text:s/></text:span><text:span text:style-name="T52">tabak</text:span><text:span text:style-name="T53">ą, tabako gaminius ir su jais susijusius gaminius)<text:s/></text:span><text:span text:style-name="T54">šių daugiabučių namų balkonuose, terasose ir lodžijose, nuosavybės teise priklausančiuose atskiriems savininkams:</text:span></text:p>
      <text:p text:style-name="P55"><text:span text:style-name="T56">1.1</text:span><text:span text:style-name="T57">.</text:span><text:span text:style-name="T58"><text:tab/>Panevėžio g. 13, Klaipėda;</text:span></text:p>
      <text:p text:style-name="P59"><text:span text:style-name="T60">1.3</text:span><text:span text:style-name="T61">. Alksnynės g. 6A, Klaipėda;</text:span></text:p>
      <text:p text:style-name="P62"><text:span text:style-name="T63">1.6</text:span><text:span text:style-name="T64">. Brožynų g.<text:s/></text:span><text:span text:style-name="T65">11, Klaipėda;</text:span></text:p>
      <text:p text:style-name="P66"><text:span text:style-name="T67">1.7</text:span><text:span text:style-name="T68">. Debreceno g. 58, Klaipėda;</text:span></text:p>
      <text:p text:style-name="P69"><text:span text:style-name="T70">1.8</text:span><text:span text:style-name="T71">. Gedminų g. 4, Klaipėda;</text:span></text:p>
      <text:p text:style-name="P72"><text:span text:style-name="T73">1.9</text:span><text:span text:style-name="T74">. H. Manto g. 4, Klaipėda;</text:span></text:p>
      <text:p text:style-name="P75"><text:span text:style-name="T76">1.10</text:span><text:span text:style-name="T77">. I. Simonaitytės g. 11, Klaipėda;</text:span></text:p>
      <text:p text:style-name="P78"><text:span text:style-name="T79">1.12</text:span><text:span text:style-name="T80">. Lūžų g. 7, Klaipėda;</text:span></text:p>
      <text:p text:style-name="P81"><text:span text:style-name="T82">1.13</text:span><text:span text:style-name="T83">. Minijos g. 11, Klaipėda;</text:span></text:p>
      <text:p text:style-name="P84"><text:span text:style-name="T85">1.14</text:span><text:span text:style-name="T86">. Naujakiemio g. 24, K</text:span><text:span text:style-name="T87">laipėda;</text:span></text:p>
      <text:p text:style-name="P88"><text:span text:style-name="T89">1.16</text:span><text:span text:style-name="T90">. Poilsio g. 20, Klaipėda;</text:span></text:p>
      <text:p text:style-name="P91"><text:span text:style-name="T92">1.17</text:span><text:span text:style-name="T93">. Reikjaviko g. 6, Klaipėda;</text:span></text:p>
      <text:p text:style-name="P94"><text:span text:style-name="T95">1.18</text:span><text:span text:style-name="T96">. Rumpiškės g. 20A, Klaipėda;</text:span></text:p>
      <text:p text:style-name="P97"><text:span text:style-name="T98">1.19</text:span><text:span text:style-name="T99">. Smiltelės g. 6, Klaipėda;</text:span></text:p>
      <text:p text:style-name="P100"><text:span text:style-name="T101">1.21</text:span><text:span text:style-name="T102">. Statybininkų pr. 33, Klaipėda;</text:span></text:p>
      <text:p text:style-name="P103"><text:span text:style-name="T104">1.22</text:span><text:span text:style-name="T105">. Šilutės pl. 10, Klaipėda;</text:span></text:p>
      <text:p text:style-name="P106"><text:span text:style-name="T107">1.23</text:span><text:span text:style-name="T108">. Taikos pr. 59,</text:span><text:span text:style-name="T109"><text:s/>Klaipėda;</text:span></text:p>
      <text:p text:style-name="P110"><text:span text:style-name="T111">1.24</text:span><text:span text:style-name="T112">. Taikos pr. 123, Klaipėda;</text:span></text:p>
      <text:p text:style-name="P113"><text:span text:style-name="T114">1.25.</text:span><text:span text:style-name="T115"><text:s/>Neteko galios nuo 2025-01-17</text:span></text:p>
      <text:p text:style-name="P116">Papunkčio naikinimas:</text:p>
      <text:p text:style-name="P117"><text:span text:style-name="T118">Nr.<text:s/></text:span><text:a xlink:href="https://www.e-tar.lt/portal/legalAct.html?documentId=b8ab02e6d3f811efa5ddd96c482819f5" office:target-frame-name="_top" xlink:show="replace"><text:span text:style-name="T119">AD1-29</text:span></text:a><text:span text:style-name="T120">, 2025-01-16, paskelbta TAR 2025-01-16, i.</text:span><text:span text:style-name="T121"><text:s/>k. 2025-00473</text:span></text:p>
      <text:p text:style-name="Normal"/>
      <text:p text:style-name="P122"><text:span text:style-name="T123">1.26</text:span><text:span text:style-name="T124">. Vilhelmo Berbomo g. 1, Klaipėda;</text:span></text:p>
      <text:p text:style-name="P125"><text:span text:style-name="T126">1.27</text:span><text:span text:style-name="T127">. Vyturio g. 1, Klaipėda;</text:span></text:p>
      <text:p text:style-name="P128"><text:span text:style-name="T129">1.30</text:span><text:span text:style-name="T130">. Debreceno g. 31, Klaipėda;</text:span></text:p>
      <text:p text:style-name="P131"><text:span text:style-name="T132">1.31</text:span><text:span text:style-name="T133">. Debreceno g. 59, Klaipėda;</text:span></text:p>
      <text:p text:style-name="P134"><text:span text:style-name="T135">1.32</text:span><text:span text:style-name="T136">. Dragūnų g. 1, Klaipėda;</text:span></text:p>
      <text:p text:style-name="P137"><text:span text:style-name="T138">1.33</text:span><text:span text:style-name="T139">. Dzūkų g. 6, Klaipėda;</text:span></text:p>
      <text:p text:style-name="P140"><text:span text:style-name="T141">1.34</text:span><text:span text:style-name="T142">. Kauno g. 9A,<text:s/></text:span><text:span text:style-name="T143">Klaipėda;</text:span></text:p>
      <text:p text:style-name="P144"><text:span text:style-name="T145">1.35</text:span><text:span text:style-name="T146">. Kauno g. 19, Klaipėda;</text:span></text:p>
      <text:p text:style-name="P147"><text:span text:style-name="T148">1.36</text:span><text:span text:style-name="T149">. Kauno g. 47, Klaipėda;</text:span></text:p>
      <text:p text:style-name="P150"><text:span text:style-name="T151">1.37</text:span><text:span text:style-name="T152">. Laukininkų g. 5, Klaipėda;</text:span></text:p>
      <text:p text:style-name="P153"><text:span text:style-name="T154">1.38</text:span><text:span text:style-name="T155">. Liepų g. 20, Klaipėda;</text:span></text:p>
      <text:p text:style-name="P156"><text:span text:style-name="T157">1.39.</text:span><text:span text:style-name="T158"><text:s/>Neteko galios nuo 2025-01-17</text:span></text:p>
      <text:p text:style-name="P159">Papunkčio naikinimas:</text:p>
      <text:p text:style-name="P160"><text:span text:style-name="T161">Nr.<text:s/></text:span><text:a xlink:href="https://www.e-tar.lt/portal/legalAct.html?documentId=b8ab02e6d3f811efa5ddd96c482819f5" office:target-frame-name="_top" xlink:show="replace"><text:span text:style-name="T162">AD1-29</text:span></text:a><text:span text:style-name="T163">, 2025-01-16, paskelbta TAR 2025-01-16, i. k. 2025-00473</text:span></text:p>
      <text:p text:style-name="Normal"/>
      <text:p text:style-name="P164"><text:span text:style-name="T165">1.40</text:span><text:span text:style-name="T166">. Panevėžio g. 9, Klaipėda;</text:span></text:p>
      <text:p text:style-name="P167"><text:span text:style-name="T168">1.41</text:span><text:span text:style-name="T169">. Šarlotės g. 12, Klaipėda;</text:span></text:p>
      <text:p text:style-name="P170"><text:span text:style-name="T171">1.42</text:span><text:span text:style-name="T172">. Šilutės pl. 88, Klaipėda;</text:span></text:p>
      <text:p text:style-name="P173"><text:span text:style-name="T174">1.43</text:span><text:span text:style-name="T175">. Taikos pr. 97,<text:s/></text:span><text:span text:style-name="T176">Klaipėda;</text:span></text:p>
      <text:p text:style-name="P177"><text:span text:style-name="T178">1.44.</text:span><text:span text:style-name="T179"><text:s/>Neteko galios nuo 2025-01-17</text:span></text:p>
      <text:p text:style-name="P180">Papunkčio naikinimas:</text:p>
      <text:p text:style-name="P181"><text:span text:style-name="T182">Nr.<text:s/></text:span><text:a xlink:href="https://www.e-tar.lt/portal/legalAct.html?documentId=b8ab02e6d3f811efa5ddd96c482819f5" office:target-frame-name="_top" xlink:show="replace"><text:span text:style-name="T183">AD1-29</text:span></text:a><text:span text:style-name="T184">, 2025-01-16, paskelbta TAR 2025-01-16, i. k. 2025-00473</text:span></text:p>
      <text:p text:style-name="Normal"/>
      <text:p text:style-name="P185"><text:span text:style-name="T186">1.45</text:span><text:span text:style-name="T187">. Varpų g. 21</text:span><text:span text:style-name="T188">, Klaipėda;</text:span></text:p>
      <text:p text:style-name="P189"><text:span text:style-name="T190">1.46</text:span><text:span text:style-name="T191">. Debreceno g. 62, Klaipėda;</text:span></text:p>
      <text:p text:style-name="P192"><text:span text:style-name="T193">1.47</text:span><text:span text:style-name="T194">. Dragūnų g. 15, Klaipėda;</text:span></text:p>
      <text:p text:style-name="P195"><text:span text:style-name="T196">1.48</text:span><text:span text:style-name="T197">. H. Manto g. 30, Klaipėda;</text:span></text:p>
      <text:p text:style-name="P198"><text:span text:style-name="T199">1.49</text:span><text:span text:style-name="T200">. I. Simonaitytės g. 34, Klaipėda;</text:span></text:p>
      <text:p text:style-name="P201"><text:span text:style-name="T202">1.50</text:span><text:span text:style-name="T203">. Kalnupės g. 15, Klaipėda;</text:span></text:p>
      <text:p text:style-name="P204"><text:span text:style-name="T205">1.54</text:span><text:span text:style-name="T206">. Paryžiaus Komunos g. 20, Klaipėda;</text:span></text:p>
      <text:p text:style-name="P207"><text:span text:style-name="T208">1.56</text:span><text:span text:style-name="T209">.<text:s/></text:span><text:span text:style-name="T210">Sausio 15-osios g. 24, Klaipėda;</text:span></text:p>
      <text:p text:style-name="P211"><text:span text:style-name="T212">1.57</text:span><text:span text:style-name="T213">. Sulupės g. 10A, Klaipėda;</text:span></text:p>
      <text:p text:style-name="P214"><text:span text:style-name="T215">1.58</text:span><text:span text:style-name="T216">. Taikos pr. 83, Klaipėda;</text:span></text:p>
      <text:p text:style-name="P217"><text:span text:style-name="T218">1.60</text:span><text:span text:style-name="T219">. Birutės g. 21, Klaipėda;</text:span></text:p>
      <text:p text:style-name="P220"><text:span text:style-name="T221">1.62</text:span><text:span text:style-name="T222">. Darželio g. 8, Klaipėda;</text:span></text:p>
      <text:p text:style-name="P223"><text:span text:style-name="T224">1.63</text:span><text:span text:style-name="T225">. H. Manto g. 63, Klaipėda;</text:span></text:p>
      <text:p text:style-name="P226"><text:span text:style-name="T227">1.64</text:span><text:span text:style-name="T228">. Jaunimo g. 4, Klaipėda;</text:span></text:p>
      <text:p text:style-name="P229"><text:span text:style-name="T230">1.65</text:span><text:span text:style-name="T231">.<text:s/></text:span><text:span text:style-name="T232">Kuncų g. 10, Klaipėda;</text:span></text:p>
      <text:p text:style-name="P233"><text:span text:style-name="T234">1.66</text:span><text:span text:style-name="T235">. Laukininkų g. 43, Klaipėda;</text:span></text:p>
      <text:p text:style-name="P236"><text:span text:style-name="T237">1.67</text:span><text:span text:style-name="T238">. Laukininkų g. 44, Klaipėda;</text:span></text:p>
      <text:p text:style-name="P239"><text:span text:style-name="T240">1.68</text:span><text:span text:style-name="T241">. Liepų g. 37, Klaipėda;</text:span></text:p>
      <text:p text:style-name="P242"><text:span text:style-name="T243">1.69</text:span><text:span text:style-name="T244">. Naujakiemio g. 23, Klaipėda;</text:span></text:p>
      <text:p text:style-name="P245"><text:span text:style-name="T246">1.70</text:span><text:span text:style-name="T247">. Paryžiaus Komunos g. 10, Klaipėda;</text:span></text:p>
      <text:p text:style-name="P248"><text:span text:style-name="T249">1.71</text:span><text:span text:style-name="T250">. Pietinė g. 8, Klaipėda;</text:span></text:p>
      <text:p text:style-name="P251"><text:span text:style-name="T252">1.72</text:span><text:span text:style-name="T253">. Šiaulių g. 5, Klaipėda;</text:span></text:p>
      <text:p text:style-name="P254"><text:span text:style-name="T255">1.73</text:span><text:span text:style-name="T256">. Turgaus g. 11, Klaipėda;</text:span></text:p>
      <text:p text:style-name="P257"><text:span text:style-name="T258">1.74</text:span><text:span text:style-name="T259">. Baltijos pr. 15, Klaipėda;</text:span></text:p>
      <text:p text:style-name="P260"><text:span text:style-name="T261">1.75</text:span><text:span text:style-name="T262">. Bangų g. 7, Klaipėda;</text:span></text:p>
      <text:p text:style-name="P263"><text:span text:style-name="T264">1.76</text:span><text:span text:style-name="T265">. Birutės g. 17, Klaipėda;</text:span></text:p>
      <text:p text:style-name="P266"><text:span text:style-name="T267">1.77</text:span><text:span text:style-name="T268">. Danės g. 7, Klaipėda;</text:span></text:p>
      <text:p text:style-name="P269"><text:span text:style-name="T270">1.78</text:span><text:span text:style-name="T271">. Debreceno g. 33, Klaipėda;</text:span></text:p>
      <text:p text:style-name="P272"><text:span text:style-name="T273">1.79.</text:span><text:span text:style-name="T274"><text:s/>Neteko galios nuo 2025-01-17</text:span></text:p>
      <text:p text:style-name="P275">Papunkčio naikinimas:</text:p>
      <text:p text:style-name="P276"><text:span text:style-name="T277">Nr.<text:s/></text:span><text:a xlink:href="https://www.e-tar.lt/portal/legalAct.html?documentId=b8ab02e6d3f811efa5ddd96c482819f5" office:target-frame-name="_top" xlink:show="replace"><text:span text:style-name="T278">AD1-29</text:span></text:a><text:span text:style-name="T279">, 2025-01-16, paskelbta TAR 2025-01-16, i. k. 2025-00473</text:span></text:p>
      <text:p text:style-name="Normal"/>
      <text:p text:style-name="P280"><text:span text:style-name="T281">1.80</text:span><text:span text:style-name="T282">. Naujakiemio g. 7, Klaipėda;</text:span></text:p>
      <text:p text:style-name="P283"><text:span text:style-name="T284">1.81</text:span><text:span text:style-name="T285">. Palangos g. 15, Klaipėda;</text:span></text:p>
      <text:p text:style-name="P286"><text:span text:style-name="T287">1.82</text:span><text:span text:style-name="T288">. Šaulių g. 16, Klaipėda;</text:span></text:p>
      <text:p text:style-name="P289"><text:span text:style-name="T290">1.83</text:span><text:span text:style-name="T291">. Šilutės pl. 86, Klaipėda;</text:span></text:p>
      <text:p text:style-name="P292"><text:span text:style-name="T293">1.84</text:span><text:span text:style-name="T294">. Taikos pr.. 41, Klaipėda;</text:span></text:p>
      <text:p text:style-name="P295"><text:span text:style-name="T296">1.85</text:span><text:span text:style-name="T297">. Taikos pr. 52, Klaipėda;</text:span></text:p>
      <text:p text:style-name="P298"><text:span text:style-name="T299">1.86</text:span><text:span text:style-name="T300">. Vaidaugų g. 1, Klaipėda;</text:span></text:p>
      <text:p text:style-name="P301"><text:span text:style-name="T302">1.87</text:span><text:span text:style-name="T303">. Debreceno g. 34, Klaipėda;</text:span></text:p>
      <text:p text:style-name="P304"><text:span text:style-name="T305">1.88</text:span><text:span text:style-name="T306">. Kadagių g. 11, Klaipėda;</text:span></text:p>
      <text:p text:style-name="P307"><text:span text:style-name="T308">1.89.</text:span><text:span text:style-name="T309"><text:s/>Neteko galios nuo 2025-01-17</text:span></text:p>
      <text:p text:style-name="P310">Papunkčio naikinimas:</text:p>
      <text:p text:style-name="P311"><text:span text:style-name="T312">Nr.<text:s/></text:span><text:a xlink:href="https://www.e-tar.lt/portal/legalAct.html?documentId=b8ab02e6d3f811efa5ddd96c482819f5" office:target-frame-name="_top" xlink:show="replace"><text:span text:style-name="T313">AD1-29</text:span></text:a><text:span text:style-name="T314">, 2025-01-16, paskelbta TAR 2025-01-16, i. k. 2025-00473</text:span></text:p>
      <text:p text:style-name="Normal"/>
      <text:p text:style-name="P315"><text:span text:style-name="T316">1.90</text:span><text:span text:style-name="T317">. Debreceno g. 49, Klaipėda;</text:span></text:p>
      <text:p text:style-name="P318"><text:span text:style-name="T319">1.91</text:span><text:span text:style-name="T320">. I. Simonaitytės g. 8, Klaipėda;</text:span></text:p>
      <text:p text:style-name="P321"><text:span text:style-name="T322">1.92</text:span><text:span text:style-name="T323">. Lūžų g. 5, Klaipėda;</text:span></text:p>
      <text:p text:style-name="P324"><text:span text:style-name="T325">1.93</text:span><text:span text:style-name="T326">. Naujakiemio g. 17, Klaipėda;</text:span></text:p>
      <text:p text:style-name="P327"><text:span text:style-name="T328">1.94</text:span><text:span text:style-name="T329">. Šilutės pl. 20, Klaipėda;</text:span></text:p>
      <text:p text:style-name="P330"><text:span text:style-name="T331">1.95</text:span><text:span text:style-name="T332">. Taikos pr. 135, Klaipėda;</text:span></text:p>
      <text:p text:style-name="P333"><text:span text:style-name="T334">1.96</text:span><text:span text:style-name="T335">. Geležinkelio g. 2, Klaipėda</text:span><text:span text:style-name="T336">;</text:span></text:p>
      <text:p text:style-name="P337"><text:span text:style-name="T338">1.97</text:span><text:span text:style-name="T339">. Kadagių g. 7, Klaipėda;</text:span></text:p>
      <text:p text:style-name="P340"><text:span text:style-name="T341">1.98</text:span><text:span text:style-name="T342">. Kauno g. 7, Klaipėda;</text:span></text:p>
      <text:p text:style-name="P343"><text:span text:style-name="T344">1.99</text:span><text:span text:style-name="T345">. Kooperacijos g. 7, Klaipėda;</text:span></text:p>
      <text:p text:style-name="P346"><text:span text:style-name="T347">1.101</text:span><text:span text:style-name="T348">. S. Daukanto g. 33, Klaipėda;</text:span></text:p>
      <text:p text:style-name="P349"><text:span text:style-name="T350">1.102</text:span><text:span text:style-name="T351">. Statybininkų pr. 28, Klaipėda;</text:span><text:s/></text:p>
      <text:p text:style-name="P352"><text:span text:style-name="T353">1.103</text:span><text:span text:style-name="T354">. Šiaulių g. 3, Klaipėda;</text:span></text:p>
      <text:p text:style-name="P355"><text:span text:style-name="T356">1.104</text:span><text:span text:style-name="T357">. Vilhelmo Berbomo g.<text:s/></text:span><text:span text:style-name="T358">2, Klaipėda;</text:span></text:p>
      <text:p text:style-name="P359"><text:span text:style-name="T360">1.105</text:span><text:span text:style-name="T361">. Žardininkų g. 8, Klaipėda;</text:span></text:p>
      <text:p text:style-name="P362"><text:span text:style-name="T363">1.106</text:span><text:span text:style-name="T364">. Baltijos pr. 91, Klaipėda;</text:span></text:p>
      <text:p text:style-name="P365"><text:span text:style-name="T366">1.107</text:span><text:span text:style-name="T367">. Baltijos pr. 13, Klaipėda;</text:span></text:p>
      <text:p text:style-name="P368"><text:span text:style-name="T369">1.108</text:span><text:span text:style-name="T370">. Debreceno g. 8, Klaipėda;</text:span></text:p>
      <text:p text:style-name="P371"><text:span text:style-name="T372">1.109</text:span><text:span text:style-name="T373">. Debreceno g. 84, Klaipėda;</text:span></text:p>
      <text:p text:style-name="P374"><text:span text:style-name="T375">1.110</text:span><text:span text:style-name="T376">. Dragūnų g. 13, Klaipėda;</text:span></text:p>
      <text:p text:style-name="P377"><text:span text:style-name="T378">1.111</text:span><text:span text:style-name="T379">. J.<text:s/></text:span><text:span text:style-name="T380">Zauerveino g. 10, Klaipėda;</text:span></text:p>
      <text:p text:style-name="P381"><text:span text:style-name="T382">1.113</text:span><text:span text:style-name="T383">. Kauno g. 39, Klaipėda;</text:span></text:p>
      <text:p text:style-name="P384"><text:span text:style-name="T385">1.114</text:span><text:span text:style-name="T386">. Kretingos g. 25, Klaipėda;</text:span></text:p>
      <text:p text:style-name="P387"><text:span text:style-name="T388">1.115</text:span><text:span text:style-name="T389">. Kuncų g. 14, Klaipėda;</text:span></text:p>
      <text:p text:style-name="P390"><text:span text:style-name="T391">1.116</text:span><text:span text:style-name="T392">. Naikupės g. 7A, Klaipėda;</text:span></text:p>
      <text:p text:style-name="P393"><text:span text:style-name="T394">1.117</text:span><text:span text:style-name="T395">. Naikupės g. 17A, Klaipėda;</text:span></text:p>
      <text:p text:style-name="P396"><text:span text:style-name="T397">1.118</text:span><text:span text:style-name="T398">. Panevėžio g. 7, Klaipėda;</text:span></text:p>
      <text:p text:style-name="P399"><text:span text:style-name="T400">1.119</text:span><text:span text:style-name="T401">.</text:span><text:span text:style-name="T402"><text:s/>Reikjaviko g. 10, Klaipėda;</text:span></text:p>
      <text:p text:style-name="P403"><text:span text:style-name="T404">1.120</text:span><text:span text:style-name="T405">. Švyturio g. 16, Klaipėda;</text:span></text:p>
      <text:p text:style-name="P406"><text:span text:style-name="T407">1.121</text:span><text:span text:style-name="T408">. Taikos pr. 111, Klaipėda;</text:span></text:p>
      <text:p text:style-name="P409"><text:span text:style-name="T410">1.122</text:span><text:span text:style-name="T411">. Vingio g. 35, Klaipėda;</text:span></text:p>
      <text:p text:style-name="P412"><text:span text:style-name="T413">1.123</text:span><text:span text:style-name="T414">. Baltijos pr. 25, Klaipėda;</text:span></text:p>
      <text:p text:style-name="P415"><text:span text:style-name="T416">1.125</text:span><text:span text:style-name="T417">. Bandužių g. 3, Klaipėda;</text:span></text:p>
      <text:p text:style-name="P418"><text:span text:style-name="T419">1.126</text:span><text:span text:style-name="T420">. Dragūnų g. 5, Klaipėda;</text:span></text:p>
      <text:p text:style-name="P421"><text:span text:style-name="T422">1.127</text:span><text:span text:style-name="T423">. Gedminų g. 14, Klaipėda;</text:span></text:p>
      <text:p text:style-name="P424"><text:span text:style-name="T425">1.128</text:span><text:span text:style-name="T426">. Mokyklos g. 15, Klaipėda;</text:span></text:p>
      <text:p text:style-name="P427"><text:span text:style-name="T428">1.129</text:span><text:span text:style-name="T429">. Naikupės g. 9A, Klaipėda;</text:span></text:p>
      <text:p text:style-name="P430"><text:span text:style-name="T431">1.130</text:span><text:span text:style-name="T432">. Naujakiemio g. 3, Klaipėda;</text:span></text:p>
      <text:p text:style-name="P433"><text:span text:style-name="T434">1.131</text:span><text:span text:style-name="T435">. Naujakiemio g. 10, Klaipėda;</text:span></text:p>
      <text:p text:style-name="P436"><text:span text:style-name="T437">1.132</text:span><text:span text:style-name="T438">. Nidos g. 76, Klaipėda;</text:span></text:p>
      <text:p text:style-name="P439"><text:span text:style-name="T440">1.134</text:span><text:span text:style-name="T441">. Ryšininkų g. 8, Klaipėda;</text:span></text:p>
      <text:p text:style-name="P442"><text:span text:style-name="T443">1.1</text:span><text:span text:style-name="T444">35</text:span><text:span text:style-name="T445">. Rumpiškės g. 32, Klaipėda;</text:span></text:p>
      <text:p text:style-name="P446"><text:span text:style-name="T447">1.136</text:span><text:span text:style-name="T448">. Smiltelės g. 39, Klaipėda;</text:span></text:p>
      <text:p text:style-name="P449"><text:span text:style-name="T450">1.137</text:span><text:span text:style-name="T451">. Statybininkų pr. 12, Klaipėda;</text:span></text:p>
      <text:p text:style-name="P452"><text:span text:style-name="T453">1.138</text:span><text:span text:style-name="T454">. Šiaulių g. 2A, Klaipėda;</text:span></text:p>
      <text:p text:style-name="P455"><text:span text:style-name="T456">1.139</text:span><text:span text:style-name="T457">. Baltijos pr. 71, Klaipėda;</text:span></text:p>
      <text:p text:style-name="P458"><text:span text:style-name="T459">1.140</text:span><text:span text:style-name="T460">. Bijūnų g. 9, Klaipėda;</text:span></text:p>
      <text:p text:style-name="P461"><text:span text:style-name="T462">1.142</text:span><text:span text:style-name="T463">. Debreceno g. 60, Klaipėd</text:span><text:span text:style-name="T464">a;</text:span></text:p>
      <text:p text:style-name="P465"><text:span text:style-name="T466">1.143</text:span><text:span text:style-name="T467">. Debreceno g. 64, Klaipėda;</text:span></text:p>
      <text:p text:style-name="P468"><text:span text:style-name="T469">1.144</text:span><text:span text:style-name="T470">. Dragūnų g. 18, Klaipėda;</text:span></text:p>
      <text:p text:style-name="P471"><text:span text:style-name="T472">1.147</text:span><text:span text:style-name="T473">. Reikjaviko g. 3, Klaipėda;</text:span></text:p>
      <text:p text:style-name="P474"><text:span text:style-name="T475">1.148</text:span><text:span text:style-name="T476">. Vingio g. 43, Klaipėda;</text:span></text:p>
      <text:p text:style-name="P477"><text:span text:style-name="T478">1.149</text:span><text:span text:style-name="T479">. Vyturio g. 5, Klaipėda;</text:span></text:p>
      <text:p text:style-name="P480"><text:span text:style-name="T481">1.150</text:span><text:span text:style-name="T482">. Taikos pr. 42, Klaipėda.</text:span>;</text:p>
      <text:p text:style-name="P483"><text:span text:style-name="T484">1.151</text:span><text:span text:style-name="T485">. Taikos pr. 141B,<text:s/></text:span><text:span text:style-name="T486">Klaipėda;</text:span></text:p>
      <text:p text:style-name="P487"><text:span text:style-name="T488">1.152</text:span><text:span text:style-name="T489">. I. Simonaitytės g. 28, Klaipėda;</text:span></text:p>
      <text:p text:style-name="P490"><text:span text:style-name="T491">1.153</text:span><text:span text:style-name="T492">. Jūrininkų pr. 4, Klaipėda;</text:span></text:p>
      <text:p text:style-name="P493"><text:span text:style-name="T494">1.154</text:span><text:span text:style-name="T495">. Debreceno g. 55, Klaipėda;</text:span></text:p>
      <text:p text:style-name="P496"><text:span text:style-name="T497">1.155</text:span><text:span text:style-name="T498">. Kretingos g. 16, Klaipėda;</text:span></text:p>
      <text:p text:style-name="P499"><text:span text:style-name="T500">1.156</text:span><text:span text:style-name="T501">. Sportininkų g. 24, Klaipėda;</text:span></text:p>
      <text:p text:style-name="P502"><text:span text:style-name="T503">1.157</text:span><text:span text:style-name="T504">. Alksnynės g. 9, Klaipėda;</text:span></text:p>
      <text:p text:style-name="P505"><text:span text:style-name="T506">1.158</text:span><text:span text:style-name="T507">.<text:s/></text:span><text:span text:style-name="T508">Kauno g. 3, Klaipėda;</text:span></text:p>
      <text:p text:style-name="P509"><text:span text:style-name="T510">1.159</text:span><text:span text:style-name="T511">. Minijos g. 130, Klaipėda;</text:span></text:p>
      <text:p text:style-name="P512"><text:span text:style-name="T513">1.160</text:span><text:span text:style-name="T514">. Reikjaviko g. 2, Klaipėda;</text:span></text:p>
      <text:p text:style-name="P515"><text:span text:style-name="T516">1.161</text:span><text:span text:style-name="T517">. Taikos pr. 49, Klaipėda;</text:span></text:p>
      <text:p text:style-name="P518"><text:span text:style-name="T519">1.162</text:span><text:span text:style-name="T520">. Kretingos g. 15, Klaipėda;</text:span></text:p>
      <text:p text:style-name="P521"><text:span text:style-name="T522">1.163</text:span><text:span text:style-name="T523">. Kretingos g. 35, Klaipėda;</text:span></text:p>
      <text:p text:style-name="P524"><text:span text:style-name="T525">1.164</text:span><text:span text:style-name="T526">. Smiltelės g. 4, Klaipėda;</text:span></text:p>
      <text:p text:style-name="P527"><text:span text:style-name="T528">1.165</text:span><text:span text:style-name="T529">.</text:span><text:span text:style-name="T530"><text:s/>Paryžiaus Komunos g. 8, Klaipėda;</text:span></text:p>
      <text:p text:style-name="P531"><text:span text:style-name="T532">1.166</text:span><text:span text:style-name="T533">. Baltijos pr. 109, Klaipėda;</text:span></text:p>
      <text:p text:style-name="P534"><text:span text:style-name="T535">1.167</text:span><text:span text:style-name="T536">. Bandužių g. 19, Klaipėda;</text:span></text:p>
      <text:p text:style-name="P537"><text:span text:style-name="T538">1.168</text:span><text:span text:style-name="T539">. Ragainės g. 7, Klaipėda;</text:span></text:p>
      <text:p text:style-name="P540"><text:span text:style-name="T541">1.170</text:span><text:span text:style-name="T542">. Vyturio g. 9, Klaipėda;</text:span></text:p>
      <text:p text:style-name="P543"><text:span text:style-name="T544">1.172</text:span><text:span text:style-name="T545">. Bandužių g. 7, Klaipėda;</text:span></text:p>
      <text:p text:style-name="P546"><text:span text:style-name="T547">1.173</text:span><text:span text:style-name="T548">. Medžiotojų g. 12, Klaipėda;</text:span></text:p>
      <text:p text:style-name="P549"><text:span text:style-name="T550">1.174</text:span><text:span text:style-name="T551">. Ragainės g. 1, Klaipėda;</text:span><text:s/></text:p>
      <text:p text:style-name="P552"><text:span text:style-name="T553">1.175</text:span><text:span text:style-name="T554">. Liepų g. 21, Klaipėda;</text:span></text:p>
      <text:p text:style-name="P555"><text:span text:style-name="T556">1.176</text:span><text:span text:style-name="T557">. Baltijos pr. 45;</text:span></text:p>
      <text:p text:style-name="P558"><text:span text:style-name="T559">1.177</text:span><text:span text:style-name="T560">. Bijūnų g. 13, Klaipėda;</text:span></text:p>
      <text:p text:style-name="P561"><text:span text:style-name="T562">1.178</text:span><text:span text:style-name="T563">. Pietinė g. 17, Klaipėda;</text:span></text:p>
      <text:p text:style-name="P564"><text:span text:style-name="T565">1.179</text:span><text:span text:style-name="T566">. Vilhelmo Berbomo g. 13, Klaipėd;</text:span></text:p>
      <text:p text:style-name="P567"><text:span text:style-name="T568">1.181</text:span><text:span text:style-name="T569">. Taikos pr. 141C, Klaipėda;</text:span></text:p>
      <text:p text:style-name="P570"><text:span text:style-name="T571">1</text:span><text:span text:style-name="T572">.182</text:span><text:span text:style-name="T573">. Debreceno g. 9, Klaipėda;</text:span></text:p>
      <text:p text:style-name="P574"><text:span text:style-name="T575">1.183</text:span><text:span text:style-name="T576">. Gedminų g. 18, Klaipėda;</text:span></text:p>
      <text:p text:style-name="P577"><text:span text:style-name="T578">1.184.</text:span><text:span text:style-name="T579"><text:s/>Neteko galios nuo 2025-01-17</text:span></text:p>
      <text:p text:style-name="P580">Papunkčio naikinimas:</text:p>
      <text:p text:style-name="P581"><text:span text:style-name="T582">Nr.<text:s/></text:span><text:a xlink:href="https://www.e-tar.lt/portal/legalAct.html?documentId=b8ab02e6d3f811efa5ddd96c482819f5" office:target-frame-name="_top" xlink:show="replace"><text:span text:style-name="T583">AD1-29</text:span></text:a><text:span text:style-name="T584">, 2025-01-16,<text:s/></text:span><text:span text:style-name="T585">paskelbta TAR 2025-01-16, i. k. 2025-00473</text:span></text:p>
      <text:p text:style-name="Normal"/>
      <text:p text:style-name="P586"><text:span text:style-name="T587">1.185</text:span><text:span text:style-name="T588">. I. Simonaitytės g. 12, Klaipėda;</text:span></text:p>
      <text:p text:style-name="P589"><text:span text:style-name="T590">1.186</text:span><text:span text:style-name="T591">. Ragainės g. 14A, Klaipėda;</text:span></text:p>
      <text:p text:style-name="P592"><text:span text:style-name="T593">1.187</text:span><text:span text:style-name="T594">. Debreceno g. 28, Klaipėda;</text:span></text:p>
      <text:p text:style-name="P595"><text:span text:style-name="T596">1.188</text:span><text:span text:style-name="T597">. Kuncų g. 3, Klaipėda;</text:span></text:p>
      <text:p text:style-name="P598"><text:span text:style-name="T599">1.189</text:span><text:span text:style-name="T600">. Vytauto g. 16, Klaipėda;</text:span></text:p>
      <text:p text:style-name="P601"><text:span text:style-name="T602">1.190</text:span><text:span text:style-name="T603">. Žardininkų g</text:span><text:span text:style-name="T604">. 11, Klaipėda;</text:span></text:p>
      <text:p text:style-name="P605"><text:span text:style-name="T606">1.191</text:span><text:span text:style-name="T607">. Kauno g. 5, Klaipėda;</text:span></text:p>
      <text:p text:style-name="P608"><text:span text:style-name="T609">1.192</text:span><text:span text:style-name="T610">. Kretingos g. 69, Klaipėda;</text:span></text:p>
      <text:p text:style-name="P611"><text:span text:style-name="T612">1.193</text:span><text:span text:style-name="T613">. Panevėžio g. 25B, Klaipėda;</text:span></text:p>
      <text:p text:style-name="P614"><text:span text:style-name="T615">1.194</text:span><text:span text:style-name="T616">. Šiaulių g.2A, Klaipėda;</text:span></text:p>
      <text:p text:style-name="P617"><text:span text:style-name="T618">1.195</text:span><text:span text:style-name="T619">. I. Simonaitytės g. 8, Klaipėda;</text:span></text:p>
      <text:p text:style-name="P620"><text:span text:style-name="T621">1.196</text:span><text:span text:style-name="T622">. I. Simonaitytės g. 31, Klaipėda;</text:span></text:p>
      <text:p text:style-name="P623"><text:span text:style-name="T624">1.197</text:span><text:span text:style-name="T625">. Kauno g. 29, Klaipėda;</text:span></text:p>
      <text:p text:style-name="P626"><text:span text:style-name="T627">1.198</text:span><text:span text:style-name="T628">. Kretingos g. 39, Klaipėda;</text:span></text:p>
      <text:p text:style-name="P629"><text:span text:style-name="T630">1.199</text:span><text:span text:style-name="T631">. Ragainės g. 6, Klaipėda;</text:span></text:p>
      <text:p text:style-name="P632"><text:span text:style-name="T633">1.200</text:span><text:span text:style-name="T634">. Smilties Pylimo g. 3, Klaipėda;</text:span></text:p>
      <text:p text:style-name="P635"><text:span text:style-name="T636">1.201</text:span><text:span text:style-name="T637">. Viršutinė g. 20, Klaipėda;</text:span></text:p>
      <text:p text:style-name="P638"><text:span text:style-name="T639">1.202</text:span><text:span text:style-name="T640">. Alksnynės g. 15B, Klaipėda;</text:span></text:p>
      <text:p text:style-name="P641"><text:span text:style-name="T642">1.203</text:span><text:span text:style-name="T643">. Birutės g. 19, Klaipėda;</text:span></text:p>
      <text:p text:style-name="P644"><text:span text:style-name="T645">1.204</text:span><text:span text:style-name="T646">. J. Janonio g. 21, Klaipėda;</text:span></text:p>
      <text:p text:style-name="P647"><text:span text:style-name="T648">1.205</text:span><text:span text:style-name="T649">. Kauno g. 37, Klaipėda;</text:span></text:p>
      <text:p text:style-name="P650"><text:span text:style-name="T651">1.206</text:span><text:span text:style-name="T652">. Kooperacijos g. 3A, Klaipėda;</text:span></text:p>
      <text:p text:style-name="P653"><text:span text:style-name="T654">1.207</text:span><text:span text:style-name="T655">. Kuosų g. 20, Klaipėda;</text:span></text:p>
      <text:p text:style-name="P656"><text:span text:style-name="T657">1.208</text:span><text:span text:style-name="T658">. Minijos g. 145, Klaipėda;</text:span></text:p>
      <text:p text:style-name="P659"><text:span text:style-name="T660">1.209</text:span><text:span text:style-name="T661">. Statybininkų pr. 15, Klaipėda;</text:span></text:p>
      <text:p text:style-name="P662"><text:span text:style-name="T663">1.210</text:span><text:span text:style-name="T664">. Šiaurės pr. 17,<text:s/></text:span><text:span text:style-name="T665">Klaipėda;</text:span></text:p>
      <text:p text:style-name="P666"><text:span text:style-name="T667">1.211</text:span><text:span text:style-name="T668">. Žardininkų g. 15, Klaipėda;</text:span></text:p>
      <text:p text:style-name="P669"><text:span text:style-name="T670">1.212</text:span><text:span text:style-name="T671">. Dragūnų g. 2, Klaipėda;</text:span></text:p>
      <text:p text:style-name="P672"><text:span text:style-name="T673">1.213</text:span><text:span text:style-name="T674">. Gedminų g. 16, Klaipėda;</text:span><text:s/></text:p>
      <text:p text:style-name="P675"><text:span text:style-name="T676">1.214</text:span><text:span text:style-name="T677">. Bandužių g. 6, Klaipėda;</text:span></text:p>
      <text:p text:style-name="P678"><text:span text:style-name="T679">1.215</text:span><text:span text:style-name="T680">. Dragūnų g. 12, Klaipėda;</text:span></text:p>
      <text:p text:style-name="P681"><text:span text:style-name="T682">1.216</text:span><text:span text:style-name="T683">. I. Simonaitytės g. 16, Klaipėda;</text:span></text:p>
      <text:p text:style-name="P684"><text:span text:style-name="T685">1.217</text:span><text:span text:style-name="T686">. Kalnupės</text:span><text:span text:style-name="T687"><text:s/>g. 4, Klaipėda;</text:span></text:p>
      <text:p text:style-name="P688"><text:span text:style-name="T689">1.218</text:span><text:span text:style-name="T690">. Naikupės g. 10A, Klaipėda;</text:span></text:p>
      <text:p text:style-name="P691"><text:span text:style-name="T692">1.219.</text:span><text:span text:style-name="T693"><text:s/>Neteko galios nuo 2025-01-17</text:span></text:p>
      <text:p text:style-name="P694">Papunkčio naikinimas:</text:p>
      <text:p text:style-name="P695"><text:span text:style-name="T696">Nr.<text:s/></text:span><text:a xlink:href="https://www.e-tar.lt/portal/legalAct.html?documentId=b8ab02e6d3f811efa5ddd96c482819f5" office:target-frame-name="_top" xlink:show="replace"><text:span text:style-name="T697">AD1-29</text:span></text:a><text:span text:style-name="T698">, 2025-01-16, paskelbta TAR 2025-</text:span><text:span text:style-name="T699">01-16, i. k. 2025-00473</text:span></text:p>
      <text:p text:style-name="Normal"/>
      <text:p text:style-name="P700"><text:span text:style-name="T701">1.220</text:span><text:span text:style-name="T702">. Panevėžio g. 5, Klaipėda;</text:span></text:p>
      <text:p text:style-name="P703"><text:span text:style-name="T704">1.221</text:span><text:span text:style-name="T705">. Taikos pr. 77, Klaipėda;</text:span></text:p>
      <text:p text:style-name="P706"><text:span text:style-name="T707">1.222</text:span><text:span text:style-name="T708">. Sportininkų g. 28, Klaipėda;</text:span></text:p>
      <text:p text:style-name="P709"><text:span text:style-name="T710">1.223</text:span><text:span text:style-name="T711">. Statybininkų pr. 6, Klaipėda.</text:span><text:s/></text:p>
      <text:p text:style-name="P712"><text:span text:style-name="T713">1.224</text:span><text:span text:style-name="T714">. Baltijos pr. 1, Klaipėda.</text:span></text:p>
      <text:p text:style-name="P715"><text:span text:style-name="T716">1.226</text:span><text:span text:style-name="T717">. I. Simonaitytės g. 17, Klaip</text:span><text:span text:style-name="T718">ėda;</text:span></text:p>
      <text:p text:style-name="P719"><text:span text:style-name="T720">1.227</text:span><text:span text:style-name="T721">. Baltijos pr. 43, Klaipėda;</text:span></text:p>
      <text:p text:style-name="P722"><text:span text:style-name="T723">1.228</text:span><text:span text:style-name="T724">. Birutės g. 23, Klaipėda;</text:span></text:p>
      <text:p text:style-name="P725"><text:span text:style-name="T726">1.229</text:span><text:span text:style-name="T727">. Dariaus ir Girėno g. 21, Klaipėda;</text:span></text:p>
      <text:p text:style-name="P728"><text:span text:style-name="T729">1.231</text:span><text:span text:style-name="T730">. Kooperacijos g. 9, Klaipėda;</text:span></text:p>
      <text:p text:style-name="P731"><text:span text:style-name="T732">1.233</text:span><text:span text:style-name="T733">. Minijos g. 147, Klaipėda;</text:span></text:p>
      <text:p text:style-name="P734"><text:span text:style-name="T735">1.235</text:span><text:span text:style-name="T736">. Budelkiemio g. 14, Klaipėda;</text:span></text:p>
      <text:p text:style-name="P737"><text:span text:style-name="T738">1.236</text:span><text:span text:style-name="T739">.<text:s/></text:span><text:span text:style-name="T740">Alksnynės g. 15A, Klaipėda;</text:span></text:p>
      <text:p text:style-name="P741"><text:span text:style-name="T742">1.237</text:span><text:span text:style-name="T743">. Debreceno g. 76, Klaipėda;</text:span></text:p>
      <text:p text:style-name="P744"><text:span text:style-name="T745">1.238</text:span><text:span text:style-name="T746">. J. Zauerveino g. 16A, Klaipėda;</text:span></text:p>
      <text:p text:style-name="P747"><text:span text:style-name="T748">1.239</text:span><text:span text:style-name="T749">. Liepojos g. 24, Klaipėda;</text:span></text:p>
      <text:p text:style-name="P750"><text:span text:style-name="T751">1.241</text:span><text:span text:style-name="T752">. Paryžiaus Komunos g. 1B, Klaipėda;</text:span></text:p>
      <text:p text:style-name="P753"><text:span text:style-name="T754">1.242.</text:span><text:span text:style-name="T755"><text:s/>Neteko galios nuo 2025-01-17</text:span></text:p>
      <text:p text:style-name="P756">Papunkčio naikinimas:</text:p>
      <text:p text:style-name="P757"><text:span text:style-name="T758">Nr.<text:s/></text:span><text:a xlink:href="https://www.e-tar.lt/portal/legalAct.html?documentId=b8ab02e6d3f811efa5ddd96c482819f5" office:target-frame-name="_top" xlink:show="replace"><text:span text:style-name="T759">AD1-29</text:span></text:a><text:span text:style-name="T760">, 2025-01-16, paskelbta TAR 2025-01-16, i. k. 2025-00473</text:span></text:p>
      <text:p text:style-name="Normal"/>
      <text:p text:style-name="P761"><text:span text:style-name="T762">1.243</text:span><text:span text:style-name="T763">. Debreceno g. 66, Klaipėda;</text:span></text:p>
      <text:p text:style-name="P764"><text:span text:style-name="T765">1.244</text:span><text:span text:style-name="T766">. Birutės g. 22A, Klaipėda;</text:span></text:p>
      <text:p text:style-name="P767"><text:span text:style-name="T768">1.245</text:span><text:span text:style-name="T769">. I.<text:s/></text:span><text:span text:style-name="T770">Simonaitytės g. 1, Klaipėda;</text:span></text:p>
      <text:p text:style-name="P771"><text:span text:style-name="T772">1.246.</text:span><text:span text:style-name="T773"><text:s/>Neteko galios nuo 2025-01-17</text:span></text:p>
      <text:p text:style-name="P774">Papunkčio naikinimas:</text:p>
      <text:p text:style-name="P775"><text:span text:style-name="T776">Nr.<text:s/></text:span><text:a xlink:href="https://www.e-tar.lt/portal/legalAct.html?documentId=b8ab02e6d3f811efa5ddd96c482819f5" office:target-frame-name="_top" xlink:show="replace"><text:span text:style-name="T777">AD1-29</text:span></text:a><text:span text:style-name="T778">, 2025-01-16, paskelbta TAR 2025-01-16, i. k. 2025-00473</text:span></text:p>
      <text:p text:style-name="Normal"/>
      <text:p text:style-name="P779"><text:span text:style-name="T780">1.248</text:span><text:span text:style-name="T781">. Rumpiškės g. 20, Klaipėda;</text:span></text:p>
      <text:p text:style-name="P782"><text:span text:style-name="T783">1.249</text:span><text:span text:style-name="T784">. Pušyno g. 10, Klaipėda;</text:span></text:p>
      <text:p text:style-name="P785"><text:span text:style-name="T786">1.250</text:span><text:span text:style-name="T787">. Ragainės g. 13, Klaipėda;</text:span></text:p>
      <text:p text:style-name="P788"><text:span text:style-name="T789">1.251.</text:span><text:span text:style-name="T790"><text:s/>Neteko galios nuo 2025-01-17</text:span></text:p>
      <text:p text:style-name="P791">Papunkčio naikinimas:</text:p>
      <text:p text:style-name="P792"><text:span text:style-name="T793">Nr.<text:s/></text:span><text:a xlink:href="https://www.e-tar.lt/portal/legalAct.html?documentId=b8ab02e6d3f811efa5ddd96c482819f5" office:target-frame-name="_top" xlink:show="replace"><text:span text:style-name="T794">AD1-29</text:span></text:a><text:span text:style-name="T795">, 2025-01-16, paskelbta TAR 2025-01-16, i. k. 2025-00473</text:span></text:p>
      <text:p text:style-name="Normal"/>
      <text:p text:style-name="P796"><text:span text:style-name="T797">1.252</text:span><text:span text:style-name="T798">. Kretingos g. 43, Klaipėda;</text:span></text:p>
      <text:p text:style-name="P799"><text:span text:style-name="T800">1.253</text:span><text:span text:style-name="T801">. Nidos g. 48, Klaipėda;</text:span></text:p>
      <text:p text:style-name="P802"><text:span text:style-name="T803">1.254</text:span><text:span text:style-name="T804">. Kretingos g. 1, Klaipėda;</text:span></text:p>
      <text:p text:style-name="P805"><text:span text:style-name="T806">1.255</text:span><text:span text:style-name="T807">. Vaidaugų g. 5, Klaipėda;</text:span></text:p>
      <text:p text:style-name="P808"><text:span text:style-name="T809">1.256</text:span><text:span text:style-name="T810">. Debreceno g. 38,<text:s/></text:span><text:span text:style-name="T811">Klaipėda;</text:span></text:p>
      <text:p text:style-name="P812"><text:span text:style-name="T813">1.257</text:span><text:span text:style-name="T814">. Kretingos g. 10, Klaipėda;</text:span></text:p>
      <text:p text:style-name="P815"><text:span text:style-name="T816">1.258</text:span><text:span text:style-name="T817">. Šiaulių g. 2A, Klaipėda;</text:span></text:p>
      <text:p text:style-name="P818"><text:span text:style-name="T819">1.259</text:span><text:span text:style-name="T820">. Taikos pr. 120A, Klaipėda;</text:span></text:p>
      <text:p text:style-name="P821"><text:span text:style-name="T822">1.260</text:span><text:span text:style-name="T823">. Baltijos pr. 47, Klaipėda;</text:span></text:p>
      <text:p text:style-name="P824"><text:span text:style-name="T825">1.261</text:span><text:span text:style-name="T826">. Debreceno g. 42, Klaipėda;</text:span></text:p>
      <text:p text:style-name="P827"><text:span text:style-name="T828">1.262</text:span><text:span text:style-name="T829">. Taikos pr. 127, Klaipėda;</text:span></text:p>
      <text:p text:style-name="P830"><text:span text:style-name="T831">1.263</text:span><text:span text:style-name="T832">. Dragūnų g.</text:span><text:span text:style-name="T833"><text:s/>11, Klaipėda;</text:span></text:p>
      <text:p text:style-name="P834"><text:span text:style-name="T835">1.264</text:span><text:span text:style-name="T836">. Galinio Pylimo g. 7, Klaipėda;</text:span></text:p>
      <text:p text:style-name="P837"><text:span text:style-name="T838">1.265</text:span><text:span text:style-name="T839">. Markučių g. 3, Klaipėda;</text:span></text:p>
      <text:p text:style-name="P840"><text:span text:style-name="T841">1.266</text:span><text:span text:style-name="T842">. Minijos g. 130B, Klaipėda;</text:span></text:p>
      <text:p text:style-name="P843"><text:span text:style-name="T844">1.267</text:span><text:span text:style-name="T845">. Nidos g. 1B, Klaipėda;</text:span></text:p>
      <text:p text:style-name="P846"><text:span text:style-name="T847">1.268</text:span><text:span text:style-name="T848">. Reikjaviko g. 1, Klaipėda;</text:span></text:p>
      <text:p text:style-name="P849"><text:span text:style-name="T850">1.269</text:span><text:span text:style-name="T851">. Rumpiškės g. 27, Klaipėda;</text:span></text:p>
      <text:p text:style-name="P852"><text:span text:style-name="T853">1.270</text:span><text:span text:style-name="T854">. Stat</text:span><text:span text:style-name="T855">ybininkų pr. 11, Klaipėda;</text:span></text:p>
      <text:p text:style-name="P856"><text:span text:style-name="T857">1.271</text:span><text:span text:style-name="T858">. Taikos pr. 75, Klaipėda;</text:span></text:p>
      <text:p text:style-name="P859"><text:span text:style-name="T860">1.272</text:span><text:span text:style-name="T861">. Baltijos pr. 81, Klaipėda;</text:span></text:p>
      <text:p text:style-name="P862"><text:span text:style-name="T863">1.273</text:span><text:span text:style-name="T864">. Debreceno g. 36, Klaipėda;</text:span></text:p>
      <text:p text:style-name="P865"><text:span text:style-name="T866">1.274</text:span><text:span text:style-name="T867">. Debreceno g. 58A, Klaipėda;</text:span></text:p>
      <text:p text:style-name="P868"><text:span text:style-name="T869">1.275</text:span><text:span text:style-name="T870">. I. Simonaitytės g. 6, Klaipėda;</text:span></text:p>
      <text:p text:style-name="P871"><text:span text:style-name="T872">1.276</text:span><text:span text:style-name="T873">. Kretingos g. 63,<text:s/></text:span><text:span text:style-name="T874">Klaipėda;</text:span></text:p>
      <text:p text:style-name="P875"><text:span text:style-name="T876">1.277</text:span><text:span text:style-name="T877">. Ligoninės g. 7, Klaipėda;</text:span></text:p>
      <text:p text:style-name="P878"><text:span text:style-name="T879">1.278</text:span><text:span text:style-name="T880">. Paryžiaus Komunos g. 18, Klaipėda;</text:span></text:p>
      <text:p text:style-name="P881"><text:span text:style-name="T882">1.279</text:span><text:span text:style-name="T883">. Poilsio g. 35, Klaipėda;</text:span></text:p>
      <text:p text:style-name="P884"><text:span text:style-name="T885">1.280</text:span><text:span text:style-name="T886">. Šiaulių g. 17, Klaipėda;</text:span></text:p>
      <text:p text:style-name="P887"><text:span text:style-name="T888">1.281</text:span><text:span text:style-name="T889">. Taikos pr. 57, Klaipėda;</text:span></text:p>
      <text:p text:style-name="P890"><text:span text:style-name="T891">1.282</text:span><text:span text:style-name="T892">. Taikos pr. 121, Klaipėda;</text:span></text:p>
      <text:p text:style-name="P893"><text:span text:style-name="T894">1.283</text:span><text:span text:style-name="T895">. Žardininkų g. 4, Klaipėda;<text:s/></text:span></text:p>
      <text:p text:style-name="P896"><text:span text:style-name="T897">1.284</text:span><text:span text:style-name="T898">. Baltijos pr. 9, Klaipėda;<text:s/></text:span></text:p>
      <text:p text:style-name="P899"><text:span text:style-name="T900">1.285</text:span><text:span text:style-name="T901">. Baltijos pr. 93, Klaipėda;<text:s/></text:span></text:p>
      <text:p text:style-name="P902"><text:span text:style-name="T903">1.286</text:span><text:span text:style-name="T904">. Baltijos pr. 111C, Klaipėda;<text:s/></text:span></text:p>
      <text:p text:style-name="P905"><text:span text:style-name="T906">1.287</text:span><text:span text:style-name="T907">. I. Kanto g. 42, Klaipėda;<text:s/></text:span></text:p>
      <text:p text:style-name="P908"><text:span text:style-name="T909">1.288</text:span><text:span text:style-name="T910">. I. Simonaitytės g. 21, Klaipėda;<text:s/></text:span></text:p>
      <text:p text:style-name="P911"><text:span text:style-name="T912">1.289</text:span><text:span text:style-name="T913">. I. Simonaitytė</text:span><text:span text:style-name="T914">s g. 34, Klaipėda;<text:s/></text:span></text:p>
      <text:p text:style-name="P915"><text:span text:style-name="T916">1.290</text:span><text:span text:style-name="T917">. Kretingos g. 29, Klaipėda;<text:s/></text:span></text:p>
      <text:p text:style-name="P918"><text:span text:style-name="T919">1.291</text:span><text:span text:style-name="T920">. Kretingos g. 79, Klaipėda;<text:s/></text:span></text:p>
      <text:p text:style-name="P921"><text:span text:style-name="T922">1.292</text:span><text:span text:style-name="T923">. Šilutės pl. 44, Klaipėda;<text:s/></text:span></text:p>
      <text:p text:style-name="P924"><text:span text:style-name="T925">1.293</text:span><text:span text:style-name="T926">. Taikos pr. 86, Klaipėda;<text:s/></text:span></text:p>
      <text:p text:style-name="P927"><text:span text:style-name="T928">1.294</text:span><text:span text:style-name="T929">. Žolynų g. 49, Klaipėda;</text:span></text:p>
      <text:p text:style-name="P930"><text:span text:style-name="T931">1.295</text:span><text:span text:style-name="T932">. Pietinė g. 6, Klaipėda;</text:span><text:s/></text:p>
      <text:p text:style-name="P933"><text:span text:style-name="T934">1.296</text:span><text:span text:style-name="T935">.<text:s/></text:span><text:span text:style-name="T936">Kretingos g. 61, Klaipėda;</text:span></text:p>
      <text:p text:style-name="P937"><text:span text:style-name="T938">1.297</text:span><text:span text:style-name="T939">. Naujoji Uosto g. 26, Klaipėda;</text:span><text:s/></text:p>
      <text:p text:style-name="P940"><text:span text:style-name="T941">1.298</text:span><text:span text:style-name="T942">. Taikos pr. 42, Klaipėda;</text:span></text:p>
      <text:p text:style-name="P943"><text:span text:style-name="T944">1.299</text:span><text:span text:style-name="T945">. Baltijos pr. 79, Klaipėda;</text:span></text:p>
      <text:p text:style-name="P946"><text:span text:style-name="T947">1.300</text:span><text:span text:style-name="T948">. Minijos g. 129, Klaipėda;</text:span></text:p>
      <text:p text:style-name="P949"><text:span text:style-name="T950">1.301</text:span><text:span text:style-name="T951">. Bandužių g. 17, Klaipėda;</text:span></text:p>
      <text:p text:style-name="P952"><text:span text:style-name="T953">1.302</text:span><text:span text:style-name="T954">. Kretingos g. 81, Klaipėda;</text:span></text:p>
      <text:p text:style-name="P955"><text:span text:style-name="T956">1.303</text:span><text:span text:style-name="T957">. Laukininkų g. 7, Klaipėda;</text:span></text:p>
      <text:p text:style-name="P958"><text:span text:style-name="T959">1.304</text:span><text:span text:style-name="T960">. Nidos g. 54, Klaipėda;</text:span></text:p>
      <text:p text:style-name="P961"><text:span text:style-name="T962">1.305</text:span><text:span text:style-name="T963">. Sausio 15-tosios g. 15, Klaipėda;</text:span></text:p>
      <text:p text:style-name="P964"><text:span text:style-name="T965">1.306</text:span><text:span text:style-name="T966">. Statybininkų pr. 24, Klaipėda;</text:span></text:p>
      <text:p text:style-name="P967"><text:span text:style-name="T968">1.307</text:span><text:span text:style-name="T969">. Statybininkų pr. 32, Klaipėda;</text:span><text:s/></text:p>
      <text:p text:style-name="P970"><text:span text:style-name="T971">1.308</text:span><text:span text:style-name="T972">. Debreceno g. 18, Klaipėda;</text:span></text:p>
      <text:p text:style-name="P973"><text:span text:style-name="T974">1.309</text:span><text:span text:style-name="T975">. I.<text:s/></text:span><text:span text:style-name="T976">Simonaitytės g. 18, Klaipėda;</text:span></text:p>
      <text:p text:style-name="P977"><text:span text:style-name="T978">1.310</text:span><text:span text:style-name="T979">. Laukininkų g. 16, Klaipėda;</text:span></text:p>
      <text:p text:style-name="P980"><text:span text:style-name="T981">1.311</text:span><text:span text:style-name="T982">. Laukininkų g. 39, Klaipėda;</text:span></text:p>
      <text:p text:style-name="P983"><text:span text:style-name="T984">1.312</text:span><text:span text:style-name="T985">. Naikupės g. 17, Klaipėda;</text:span></text:p>
      <text:p text:style-name="P986"><text:span text:style-name="T987">1.313</text:span><text:span text:style-name="T988">. Ragainės g. 2A, Klaipėda;</text:span></text:p>
      <text:p text:style-name="P989"><text:span text:style-name="T990">1.314</text:span><text:span text:style-name="T991">. Rumpiškės g. 30, Klaipėda;</text:span></text:p>
      <text:p text:style-name="P992"><text:span text:style-name="T993">1.315.</text:span><text:span text:style-name="T994"><text:s/>Neteko galios nuo 2025-01-17</text:span></text:p>
      <text:p text:style-name="P995">Papunkčio naikinimas:</text:p>
      <text:p text:style-name="P996"><text:span text:style-name="T997">Nr.<text:s/></text:span><text:a xlink:href="https://www.e-tar.lt/portal/legalAct.html?documentId=b8ab02e6d3f811efa5ddd96c482819f5" office:target-frame-name="_top" xlink:show="replace"><text:span text:style-name="T998">AD1-29</text:span></text:a><text:span text:style-name="T999">, 2025-01-16, paskelbta TAR 2025-01-16, i. k. 2025-00473</text:span></text:p>
      <text:p text:style-name="Normal"/>
      <text:p text:style-name="P1000"><text:span text:style-name="T1001">1.316</text:span><text:span text:style-name="T1002">. Smiltelės g. 29, Klaipėda;</text:span></text:p>
      <text:p text:style-name="P1003"><text:span text:style-name="T1004">1.317</text:span><text:span text:style-name="T1005">. Švyturio g. 14, Klaipėda;</text:span></text:p>
      <text:p text:style-name="P1006"><text:span text:style-name="T1007">1.318</text:span><text:span text:style-name="T1008">. Taikos pr. 96, Klaipėda;</text:span></text:p>
      <text:p text:style-name="P1009"><text:span text:style-name="T1010">1.319</text:span><text:span text:style-name="T1011">. Šilutės pl. 12, Klaipėda;</text:span></text:p>
      <text:p text:style-name="P1012"><text:span text:style-name="T1013">1.320</text:span><text:span text:style-name="T1014">. Alksnynės g. 6, Klaipėda;</text:span></text:p>
      <text:p text:style-name="P1015"><text:span text:style-name="T1016">1.321</text:span><text:span text:style-name="T1017">. Baltijos pr. 12B, Klaipėda;</text:span></text:p>
      <text:p text:style-name="P1018"><text:span text:style-name="T1019">1.322</text:span><text:span text:style-name="T1020">. Baltijos pr. 19, Klaipėda;</text:span></text:p>
      <text:p text:style-name="P1021"><text:span text:style-name="T1022">1.323</text:span><text:span text:style-name="T1023">. Brožynų g. 5,<text:s/></text:span><text:span text:style-name="T1024">Klaipėda;</text:span></text:p>
      <text:p text:style-name="P1025"><text:span text:style-name="T1026">1.324</text:span><text:span text:style-name="T1027">. Debreceno g. 51, Klaipėda;</text:span></text:p>
      <text:p text:style-name="P1028"><text:span text:style-name="T1029">1.325</text:span><text:span text:style-name="T1030">. I. Simonaitytės g. 22, Klaipėda;</text:span></text:p>
      <text:p text:style-name="P1031"><text:span text:style-name="T1032">1.326</text:span><text:span text:style-name="T1033">. Kretingos g. 14, Klaipėda;</text:span></text:p>
      <text:p text:style-name="P1034"><text:span text:style-name="T1035">1.327</text:span><text:span text:style-name="T1036">. Naujakiemio g. 25, Klaipėda;</text:span></text:p>
      <text:p text:style-name="P1037"><text:span text:style-name="T1038">1.328</text:span><text:span text:style-name="T1039">. Reikjaviko g. 9, Klaipėda;</text:span></text:p>
      <text:p text:style-name="P1040"><text:span text:style-name="T1041">1.329</text:span><text:span text:style-name="T1042">. Šilutės pl. 22, Klaipėda;</text:span></text:p>
      <text:p text:style-name="P1043"><text:span text:style-name="T1044">1.330</text:span><text:span text:style-name="T1045">.<text:s/></text:span><text:span text:style-name="T1046">Taikos pr. 51, Klaipėda;</text:span></text:p>
      <text:p text:style-name="P1047"><text:span text:style-name="T1048">1.331</text:span><text:span text:style-name="T1049">. Budelkiemio g. 6, Klaipėda;</text:span></text:p>
      <text:p text:style-name="P1050"><text:span text:style-name="T1051">1.332</text:span><text:span text:style-name="T1052">. I. Simonaitytės g. 13, Klaipėda;</text:span></text:p>
      <text:p text:style-name="P1053"><text:span text:style-name="T1054">1.333</text:span><text:span text:style-name="T1055">. Karališkių g. 2B, Klaipėda;</text:span></text:p>
      <text:p text:style-name="P1056"><text:span text:style-name="T1057">1.334</text:span><text:span text:style-name="T1058">. Minijos g. 159, Klaipėda;</text:span></text:p>
      <text:p text:style-name="P1059"><text:span text:style-name="T1060">1.335</text:span><text:span text:style-name="T1061">. Panevėžio g. 25B, Klaipėda;</text:span></text:p>
      <text:p text:style-name="P1062"><text:span text:style-name="T1063">1.336</text:span><text:span text:style-name="T1064">. Ragainės g. 3, Klaipėd</text:span><text:span text:style-name="T1065">a;</text:span></text:p>
      <text:p text:style-name="P1066"><text:span text:style-name="T1067">1.337</text:span><text:span text:style-name="T1068">. Vyturio g. 3, Klaipėda;</text:span></text:p>
      <text:p text:style-name="P1069"><text:span text:style-name="T1070">1.338</text:span><text:span text:style-name="T1071">. Debreceno g. 32, Klaipėda;</text:span></text:p>
      <text:p text:style-name="P1072"><text:span text:style-name="T1073">1.339</text:span><text:span text:style-name="T1074">. Kuosų g. 16, Klaipėda;</text:span></text:p>
      <text:p text:style-name="P1075"><text:span text:style-name="T1076">1.340</text:span><text:span text:style-name="T1077">. Taikos pr. 55, Klaipėda;</text:span></text:p>
      <text:p text:style-name="P1078"><text:span text:style-name="T1079">1.341</text:span><text:span text:style-name="T1080">. Sulupės g. 8, Klaipėda;</text:span></text:p>
      <text:p text:style-name="P1081"><text:span text:style-name="T1082">1.342</text:span><text:span text:style-name="T1083">. Švyturio g. 10, Klaipėda;</text:span><text:s/></text:p>
      <text:p text:style-name="P1084"><text:span text:style-name="T1085">1.343</text:span><text:span text:style-name="T1086">. Žolynų g. 1, Klaipėda;</text:span></text:p>
      <text:p text:style-name="P1087"><text:span text:style-name="T1088">TAR</text:span><text:span text:style-name="T1089"><text:s/>pastaba. 1.343 papunktis galioja iki 2024-05-01.</text:span></text:p>
      <text:p text:style-name="P1090"><text:span text:style-name="T1091">1.344</text:span><text:span text:style-name="T1092">. Taikos pr. 45, Klaipėda;</text:span></text:p>
      <text:p text:style-name="P1093"><text:span text:style-name="T1094">1.345</text:span><text:span text:style-name="T1095">. Vilhelmo Berbomo g. 15, Klaipėda;</text:span></text:p>
      <text:p text:style-name="P1096"><text:span text:style-name="T1097">1.346</text:span><text:span text:style-name="T1098">. Kadagių g. 13, Klaipėda;</text:span></text:p>
      <text:p text:style-name="P1099"><text:span text:style-name="T1100">1.347</text:span><text:span text:style-name="T1101">. Kretingos g. 17, Klaipėda;</text:span></text:p>
      <text:p text:style-name="P1102"><text:span text:style-name="T1103">1.348</text:span><text:span text:style-name="T1104">. Sulupės g. 20, Klaipėda;<text:s/></text:span></text:p>
      <text:p text:style-name="P1105"><text:span text:style-name="T1106">1.349</text:span><text:span text:style-name="T1107">. Spo</text:span><text:span text:style-name="T1108">rtininkų g. 12, Klaipėda;</text:span></text:p>
      <text:p text:style-name="P1109"><text:span text:style-name="T1110">1.350</text:span><text:span text:style-name="T1111">. Statybininkų pr. 4, Klaipėda;</text:span></text:p>
      <text:p text:style-name="P1112"><text:span text:style-name="T1113">1.351</text:span><text:span text:style-name="T1114">. I. Kanto g. 6, Klaipėda;</text:span></text:p>
      <text:p text:style-name="P1115"><text:span text:style-name="T1116">1.352</text:span><text:span text:style-name="T1117">. Kretingos g. 45, Klaipėda;</text:span></text:p>
      <text:p text:style-name="P1118"><text:span text:style-name="T1119">1.353</text:span><text:span text:style-name="T1120">. Senvagės g. 1, Klaipėda;</text:span></text:p>
      <text:p text:style-name="P1121"><text:span text:style-name="T1122">1.354</text:span><text:span text:style-name="T1123">. Vaidaugų g. 11, Klaipėda;</text:span></text:p>
      <text:p text:style-name="P1124"><text:span text:style-name="T1125">1.355</text:span><text:span text:style-name="T1126">. Budelkiemio g. 4, Klaipėda;</text:span></text:p>
      <text:p text:style-name="P1127"><text:span text:style-name="T1128">1.356</text:span><text:span text:style-name="T1129">. Kretingos g. 98A, Klaipėda;</text:span></text:p>
      <text:p text:style-name="P1130"><text:span text:style-name="T1131">1.357</text:span><text:span text:style-name="T1132">. Taikos pr. 29, Klaipėda;</text:span></text:p>
      <text:p text:style-name="P1133"><text:span text:style-name="T1134">1.358</text:span><text:span text:style-name="T1135">. Tauralaukio g. 24B, Klaipėda;</text:span></text:p>
      <text:p text:style-name="P1136"><text:span text:style-name="T1137">1.359</text:span><text:span text:style-name="T1138">. Žardininkų g. 9, Klaipėda;</text:span></text:p>
      <text:p text:style-name="P1139"><text:span text:style-name="T1140">1.360</text:span><text:span text:style-name="T1141">. Poilsio g. 37, Klaipėda;</text:span></text:p>
      <text:p text:style-name="P1142"><text:span text:style-name="T1143">1.361</text:span><text:span text:style-name="T1144">. Brožynų g. 6, Klaipėda;</text:span></text:p>
      <text:p text:style-name="P1145"><text:span text:style-name="T1146">1.362</text:span><text:span text:style-name="T1147">. Debreceno g. 72,<text:s/></text:span><text:span text:style-name="T1148">Klaipėda;</text:span></text:p>
      <text:p text:style-name="P1149"><text:span text:style-name="T1150">1.363</text:span><text:span text:style-name="T1151">. Liepų g. 34, Klaipėda;</text:span></text:p>
      <text:p text:style-name="P1152"><text:span text:style-name="T1153">1.364</text:span><text:span text:style-name="T1154">. Naujakiemio g. 19, Klaipėda;</text:span></text:p>
      <text:p text:style-name="P1155"><text:span text:style-name="T1156">1.365</text:span><text:span text:style-name="T1157">. Reikjaviko g. 13, Klaipėda;</text:span></text:p>
      <text:p text:style-name="P1158"><text:span text:style-name="T1159">1.366</text:span><text:span text:style-name="T1160">. Baltijos pr. 35, Klaipėda;</text:span></text:p>
      <text:p text:style-name="P1161"><text:span text:style-name="T1162">1.367</text:span><text:span text:style-name="T1163">. Butkų Juzės g. 4, Klaipėda;</text:span></text:p>
      <text:p text:style-name="P1164"><text:span text:style-name="T1165">1.368</text:span><text:span text:style-name="T1166">. Debreceno g. 53, Klaipėda;</text:span></text:p>
      <text:p text:style-name="P1167"><text:span text:style-name="T1168">1.369.</text:span><text:span text:style-name="T1169"><text:s/>Neteko ga</text:span><text:span text:style-name="T1170">lios nuo 2025-01-17</text:span></text:p>
      <text:p text:style-name="P1171">Papunkčio naikinimas:</text:p>
      <text:p text:style-name="P1172"><text:span text:style-name="T1173">Nr.<text:s/></text:span><text:a xlink:href="https://www.e-tar.lt/portal/legalAct.html?documentId=b8ab02e6d3f811efa5ddd96c482819f5" office:target-frame-name="_top" xlink:show="replace"><text:span text:style-name="T1174">AD1-29</text:span></text:a><text:span text:style-name="T1175">, 2025-01-16, paskelbta TAR 2025-01-16, i. k. 2025-00473</text:span></text:p>
      <text:p text:style-name="Normal"/>
      <text:p text:style-name="P1176"><text:span text:style-name="T1177">1.370</text:span><text:span text:style-name="T1178">. Liepų g. 44, Klaipėda;</text:span></text:p>
      <text:p text:style-name="P1179"><text:span text:style-name="T1180">1.371</text:span><text:span text:style-name="T1181">.<text:s/></text:span><text:span text:style-name="T1182">Naujakiemio g. 12, Klaipėda;</text:span></text:p>
      <text:p text:style-name="P1183"><text:span text:style-name="T1184">1.372</text:span><text:span text:style-name="T1185">. Smiltynės g. 23, Klaipėda;</text:span></text:p>
      <text:p text:style-name="P1186"><text:span text:style-name="T1187">1.373</text:span><text:span text:style-name="T1188">. Smiltynės g. 23A, Klaipėda;</text:span></text:p>
      <text:p text:style-name="P1189"><text:span text:style-name="T1190">1.374</text:span><text:span text:style-name="T1191">. Šarlotės g. 10, Klaipėda.</text:span><text:s/></text:p>
      <text:p text:style-name="P1192"><text:span text:style-name="T1193">1.375</text:span><text:span text:style-name="T1194">. Ragainės g. 9A, Klaipėda;</text:span></text:p>
      <text:p text:style-name="P1195"><text:span text:style-name="T1196">1.376</text:span><text:span text:style-name="T1197">. Budelkiemio g. 18, Klaipėda;</text:span></text:p>
      <text:p text:style-name="P1198"><text:span text:style-name="T1199">1.377</text:span><text:span text:style-name="T1200">. Gedminų g. 2, Klaipėda;</text:span></text:p>
      <text:p text:style-name="P1201"><text:span text:style-name="T1202">1.378</text:span><text:span text:style-name="T1203">. Gedminų g. 20, Klaipėda;</text:span></text:p>
      <text:p text:style-name="P1204"><text:span text:style-name="T1205">1.379</text:span><text:span text:style-name="T1206">. Gedminų g. 22, Klaipėda;</text:span></text:p>
      <text:p text:style-name="P1207"><text:span text:style-name="T1208">1.380</text:span><text:span text:style-name="T1209">. Kretingos g. 21, Klaipėda;</text:span></text:p>
      <text:p text:style-name="P1210"><text:span text:style-name="T1211">1.381</text:span><text:span text:style-name="T1212">. Kretingos g. 55, Klaipėda;</text:span></text:p>
      <text:p text:style-name="P1213"><text:span text:style-name="T1214">1.382</text:span><text:span text:style-name="T1215">. M. Mažvydo al. 5, Klaipėda;</text:span></text:p>
      <text:p text:style-name="P1216"><text:span text:style-name="T1217">1.383</text:span><text:span text:style-name="T1218">. Sausio 15-osios g. 6A, Klaipėda;</text:span></text:p>
      <text:p text:style-name="P1219"><text:span text:style-name="T1220">1.384</text:span><text:span text:style-name="T1221">. Sulupės g.<text:s/></text:span><text:span text:style-name="T1222">13A, Klaipėda;</text:span></text:p>
      <text:p text:style-name="P1223"><text:span text:style-name="T1224">1.385</text:span><text:span text:style-name="T1225">. Šiaulių g. 7, Klaipėda;</text:span></text:p>
      <text:p text:style-name="P1226"><text:span text:style-name="T1227">1.386</text:span><text:span text:style-name="T1228">. Šiaulių g. 13, Klaipėda;</text:span></text:p>
      <text:p text:style-name="P1229"><text:span text:style-name="T1230">1.387</text:span><text:span text:style-name="T1231">. Taikos pr. 17, Klaipėda;</text:span></text:p>
      <text:p text:style-name="P1232"><text:span text:style-name="T1233">1.388</text:span><text:span text:style-name="T1234">. Taikos pr. 125, Klaipėda;</text:span></text:p>
      <text:p text:style-name="P1235"><text:span text:style-name="T1236">1.389</text:span><text:span text:style-name="T1237">. Varpų g. 7, Klaipėda;</text:span></text:p>
      <text:p text:style-name="P1238"><text:span text:style-name="T1239">1.390</text:span><text:span text:style-name="T1240">. Varpų g. 14, Klaipėda;</text:span></text:p>
      <text:p text:style-name="P1241"><text:span text:style-name="T1242">1.391</text:span><text:span text:style-name="T1243">. Žardininkų g. 2,<text:s/></text:span><text:span text:style-name="T1244">Klaipėda;</text:span></text:p>
      <text:p text:style-name="P1245"><text:span text:style-name="T1246">1.392</text:span><text:span text:style-name="T1247">. Ragainės g. 14, Klaipėda;</text:span><text:s/></text:p>
      <text:p text:style-name="P1248"><text:span text:style-name="T1249">1.393</text:span><text:span text:style-name="T1250">. Baltijos pr. 117, Klaipėda;</text:span></text:p>
      <text:p text:style-name="P1251"><text:span text:style-name="T1252">1.394</text:span><text:span text:style-name="T1253">. Debreceno g. 94, Klaipėda;</text:span></text:p>
      <text:p text:style-name="P1254"><text:span text:style-name="T1255">1.395</text:span><text:span text:style-name="T1256">. Joniškės g. 22, Klaipėda;</text:span></text:p>
      <text:p text:style-name="P1257"><text:span text:style-name="T1258">1.396</text:span><text:span text:style-name="T1259">. Kalnupės g. 11, Klaipėda;</text:span></text:p>
      <text:p text:style-name="P1260"><text:span text:style-name="T1261">1.397</text:span><text:span text:style-name="T1262">. Laukininkų g. 52, Klaipėda;</text:span></text:p>
      <text:p text:style-name="P1263"><text:span text:style-name="T1264">1.398</text:span><text:span text:style-name="T1265">. Naikupė</text:span><text:span text:style-name="T1266">s g. 8, Klaipėda;</text:span></text:p>
      <text:p text:style-name="P1267"><text:span text:style-name="T1268">1.399</text:span><text:span text:style-name="T1269">. Nidos g. 1, Klaipėda;</text:span></text:p>
      <text:p text:style-name="P1270"><text:span text:style-name="T1271">1.400</text:span><text:span text:style-name="T1272">. Nidos g. 40, Klaipėda;</text:span></text:p>
      <text:p text:style-name="P1273"><text:span text:style-name="T1274">1.401</text:span><text:span text:style-name="T1275">. Nidos g. 56, Klaipėda;</text:span></text:p>
      <text:p text:style-name="P1276"><text:span text:style-name="T1277">1.402</text:span><text:span text:style-name="T1278">. Taikos pr. 129, Klaipėda;</text:span></text:p>
      <text:p text:style-name="P1279"><text:span text:style-name="T1280">1.403</text:span><text:span text:style-name="T1281">. Smiltelės g. 45, Klaipėda;</text:span></text:p>
      <text:p text:style-name="P1282"><text:span text:style-name="T1283">1.404</text:span><text:span text:style-name="T1284">. Danės g. 21, Klaipėda;</text:span></text:p>
      <text:p text:style-name="P1285"><text:span text:style-name="T1286">1.405.</text:span><text:span text:style-name="T1287"><text:s/>Neteko galios nuo 2025-01-17</text:span></text:p>
      <text:p text:style-name="P1288">Papunkčio naikinimas:</text:p>
      <text:p text:style-name="P1289"><text:span text:style-name="T1290">Nr.<text:s/></text:span><text:a xlink:href="https://www.e-tar.lt/portal/legalAct.html?documentId=b8ab02e6d3f811efa5ddd96c482819f5" office:target-frame-name="_top" xlink:show="replace"><text:span text:style-name="T1291">AD1-29</text:span></text:a><text:span text:style-name="T1292">, 2025-01-16, paskelbta TAR 2025-01-16, i. k. 2025-00473</text:span></text:p>
      <text:p text:style-name="Normal"/>
      <text:p text:style-name="P1293"><text:span text:style-name="T1294">1.406</text:span><text:span text:style-name="T1295">. Laukininkų g. 8, Klaipėda;</text:span></text:p>
      <text:p text:style-name="P1296"><text:span text:style-name="T1297">1.407</text:span><text:span text:style-name="T1298">. Naujakiemio g. 16, Klaipėda;</text:span></text:p>
      <text:p text:style-name="P1299"><text:span text:style-name="T1300">1.408</text:span><text:span text:style-name="T1301">. Sausio 15-osios g. 4, Klaipėda;</text:span></text:p>
      <text:p text:style-name="P1302"><text:span text:style-name="T1303">1.409</text:span><text:span text:style-name="T1304">. Dovo Zauniaus g. 55, Klaipėda;</text:span></text:p>
      <text:p text:style-name="P1305"><text:span text:style-name="T1306">1.410</text:span><text:span text:style-name="T1307">. Karklų g. 8, Klaipėda;</text:span></text:p>
      <text:p text:style-name="P1308"><text:span text:style-name="T1309">1.411</text:span><text:span text:style-name="T1310">. Markučių g. 5, Klaipėda;</text:span><text:s/></text:p>
      <text:p text:style-name="P1311"><text:span text:style-name="T1312">1.412</text:span><text:span text:style-name="T1313">. Pušyno g. 33A, Klaipėda.</text:span><text:s/></text:p>
      <text:p text:style-name="P1314">Papildyta papunkčiu:</text:p>
      <text:p text:style-name="P1315"><text:span text:style-name="T1316">Nr</text:span><text:span text:style-name="T1317">.<text:s/></text:span><text:a xlink:href="https://www.e-tar.lt/portal/legalAct.html?documentId=b27cade0b78a11ef88c08519262548c4" office:target-frame-name="_top" xlink:show="replace"><text:span text:style-name="T1318">AD1-1103</text:span></text:a><text:span text:style-name="T1319">, 2024-12-11, paskelbta TAR 2024-12-11, i. k. 2024-21925</text:span></text:p>
      <text:p text:style-name="Normal"/>
      <text:p text:style-name="P1320"><text:span text:style-name="T1321">2</text:span><text:span text:style-name="T1322">.<text:s/></text:span><text:span text:style-name="T1323">Nurodau</text:span><text:span text:style-name="T1324"><text:s/>Viešosios tvarkos skyriui informuoti šio įsakymo 1 punkte nurodytų daugia</text:span><text:span text:style-name="T1325">bučių namų bendrojo naudojimo objektų administratorius, jungtinės veiklos sutartimi įgaliotus asmenis, daugiabučių gyvenamųjų namų savininkų bendrijas ar kitus už namo bendrojo naudojimo objektų valdymą atsakingus asmenis dėl daugiabučio namo butų ir kitų<text:s/></text:span><text:span text:style-name="T1326">patalpų savininkų informavimo apie priimtą sprendimą ir dėl informacinių ženklų apie draudimą įrengimo Apraše nustatyta tvarka ir terminais.</text:span></text:p>
      <text:p text:style-name="P1327"><text:span text:style-name="T1328">3</text:span><text:span text:style-name="T1329">.<text:s/></text:span><text:span text:style-name="T1330">Nustata</text:span><text:span text:style-name="T1331">u,</text:span><text:span text:style-name="T1332"><text:s/></text:span><text:span text:style-name="T1333">kad šis įsakymas įsigalioja 2021 m. vasario 8 d.</text:span></text:p>
      <text:p text:style-name="P1334"><text:span text:style-name="T1335">4</text:span><text:span text:style-name="T1336">.<text:s/></text:span><text:span text:style-name="T1337">Nustata</text:span><text:span text:style-name="T1338">u, kad šis įsakymas skelbiamas<text:s/></text:span><text:span text:style-name="T1339">Teisės aktų registre ir Klaipėdos miesto savivaldybės interneto svetainėje.</text:span></text:p>
      <text:p text:style-name="P1340"/>
      <text:p text:style-name="P1341"/>
      <text:p text:style-name="P1342">Savivaldybės administracijos direktorius<text:tab/>Gintaras Neniškis</text:p>
      <text:p text:style-name="P1343"/>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Klaipėdos miesto savivaldybės administracija, Įsakymas</text:span></text:p>
      <text:p text:style-name="P1353"><text:span text:style-name="T1354">Nr.<text:s/></text:span><text:a xlink:href="https://www.e-tar.lt/portal/legalAct.html?documentId=07483da05fe011eb9dc7b575f08e8bea" office:target-frame-name="_top" xlink:show="replace"><text:span text:style-name="T1355">AD1-121</text:span></text:a><text:span text:style-name="T1356">, 2021-01-26, paskelbta TAR 2021-01-26, i. k. 2021-01356</text:span></text:p>
      <text:p text:style-name="P1357"><text:span text:style-name="T1358">Dėl Klaipėdos miesto savivaldybės administracijos direktoriaus 2021 m. sausio 14 d. įsakymo Nr.<text:s/></text:span><text:span text:style-name="T1359">AD1-51 „Dėl draudimo rūkyti (vartoti tabaką, tabako gaminius ir su jais susijusius gaminius) daugiabučių namų balkonuose, terasose ir lodžijose, nuosavybės teise priklausančiuose atskiriems savininkams, paskelbimo“ pakeitimo</text:span></text:p>
      <text:p text:style-name="P1360"/>
      <text:p text:style-name="P1361"><text:span text:style-name="T1362">2.</text:span></text:p>
      <text:p text:style-name="P1363"><text:span text:style-name="T1364">Klaipėdos miesto savivaldyb</text:span><text:span text:style-name="T1365">ės administracija, Įsakymas</text:span></text:p>
      <text:p text:style-name="P1366"><text:span text:style-name="T1367">Nr.<text:s/></text:span><text:a xlink:href="https://www.e-tar.lt/portal/legalAct.html?documentId=b98df59070fc11eb9601893677bfd7d8" office:target-frame-name="_top" xlink:show="replace"><text:span text:style-name="T1368">AD1-220</text:span></text:a><text:span text:style-name="T1369">, 2021-02-17, paskelbta TAR 2021-02-17, i. k. 2021-02935</text:span></text:p>
      <text:p text:style-name="P1370"><text:span text:style-name="T1371">Dėl Klaipėdos miesto savivaldybės administracijos direktoriaus</text:span><text:span text:style-name="T1372"><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373">mo</text:span></text:p>
      <text:p text:style-name="P1374"/>
      <text:p text:style-name="P1375"><text:span text:style-name="T1376">3.</text:span></text:p>
      <text:p text:style-name="P1377"><text:span text:style-name="T1378">Klaipėdos miesto savivaldybės administracija, Įsakymas</text:span></text:p>
      <text:p text:style-name="P1379"><text:span text:style-name="T1380">Nr.<text:s/></text:span><text:a xlink:href="https://www.e-tar.lt/portal/legalAct.html?documentId=e8444620819911eb9601893677bfd7d8" office:target-frame-name="_top" xlink:show="replace"><text:span text:style-name="T1381">AD1-294</text:span></text:a><text:span text:style-name="T1382">, 2021-03-10, paskelbta TAR 2021-03-10, i. k. 2021-04976</text:span></text:p>
      <text:p text:style-name="P1383"><text:span text:style-name="T1384">Dėl Klaipėdos miesto savival</text:span><text:span text:style-name="T1385">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386">s savininkams, paskelbimo“ pakeitimo</text:span></text:p>
      <text:p text:style-name="P1387"/>
      <text:p text:style-name="P1388"><text:span text:style-name="T1389">4.</text:span></text:p>
      <text:p text:style-name="P1390"><text:span text:style-name="T1391">Klaipėdos miesto savivaldybės administracija, Įsakymas</text:span></text:p>
      <text:p text:style-name="P1392"><text:span text:style-name="T1393">Nr.<text:s/></text:span><text:a xlink:href="https://www.e-tar.lt/portal/legalAct.html?documentId=15ae3d5092f711eb9fecb5ecd3bd711c" office:target-frame-name="_top" xlink:show="replace"><text:span text:style-name="T1394">AD1-420</text:span></text:a><text:span text:style-name="T1395">, 2021-04-01, paskelbta TAR 2021-04-02, i. k.<text:s/></text:span><text:span text:style-name="T1396">2021-06861</text:span></text:p>
      <text:p text:style-name="P1397"><text:span text:style-name="T1398">Dėl Klaipėdos miesto savivaldybės administracijos direktoriaus 2021 m. sausio 14 d. įsakymo Nr. AD1-51 „Dėl draudimo rūkyti (vartoti tabaką, tabako gaminius ir su jais susijusius gaminius) daugiabučių namų balkonuose, terasose ir lodžijose, nuos</text:span><text:span text:style-name="T1399">avybės teise priklausančiuose atskiriems savininkams, paskelbimo“ pakeitimo</text:span></text:p>
      <text:p text:style-name="P1400"/>
      <text:p text:style-name="P1401"><text:span text:style-name="T1402">5.</text:span></text:p>
      <text:p text:style-name="P1403"><text:span text:style-name="T1404">Klaipėdos miesto savivaldybės administracija, Įsakymas</text:span></text:p>
      <text:p text:style-name="P1405"><text:span text:style-name="T1406">Nr.<text:s/></text:span><text:a xlink:href="https://www.e-tar.lt/portal/legalAct.html?documentId=95ded490a74611ebbcbbc2971cdac3cb" office:target-frame-name="_top" xlink:show="replace"><text:span text:style-name="T1407">AD1-531</text:span></text:a><text:span text:style-name="T1408">, 2021-04-27</text:span><text:span text:style-name="T1409">, paskelbta TAR 2021-04-27, i. k. 2021-08753</text:span></text:p>
      <text:p text:style-name="P1410"><text:span text:style-name="T1411">Dėl Klaipėdos miesto savivaldybės administracijos direktoriaus 2021 m. sausio 14 d. įsakymo Nr. AD1-51 „Dėl draudimo rūkyti (vartoti tabaką, tabako gaminius ir su jais susijusius gaminius) daugiabučių namų balko</text:span><text:span text:style-name="T1412">nuose, terasose ir lodžijose, nuosavybės teise priklausančiuose atskiriems savininkams, paskelbimo“ pakeitimo</text:span></text:p>
      <text:p text:style-name="P1413"/>
      <text:p text:style-name="P1414"><text:span text:style-name="T1415">6.</text:span></text:p>
      <text:p text:style-name="P1416"><text:span text:style-name="T1417">Klaipėdos miesto savivaldybės administracija, Įsakymas</text:span></text:p>
      <text:p text:style-name="P1418"><text:span text:style-name="T1419">Nr.<text:s/></text:span><text:a xlink:href="https://www.e-tar.lt/portal/legalAct.html?documentId=88c3e7c0a74e11ebbcbbc2971cdac3cb" office:target-frame-name="_top" xlink:show="replace"><text:span text:style-name="T1420">AD1-533</text:span></text:a><text:span text:style-name="T1421">, 2021-04-27, paskelbta TAR 2021-04-27, i. k. 2021-08758</text:span></text:p>
      <text:p text:style-name="P1422"><text:span text:style-name="T1423">Dėl Klaipėdos miesto savivaldybės administracijos direktoriaus 2021 m. sausio 14 d. įsakymo Nr.<text:s/></text:span><text:span text:style-name="T1424">AD1-51 „Dėl draudimo rūkyti (vartoti tabaką, tabako gaminius ir su jais susijusius gaminius) daugiabučių namų balkonuose, terasose ir lodžijose, nuosavybės teise priklausančiuose atskiriems savininkams, paskelbimo“ pakeitimo</text:span></text:p>
      <text:p text:style-name="P1425"/>
      <text:p text:style-name="P1426"><text:span text:style-name="T1427">7.</text:span></text:p>
      <text:p text:style-name="P1428"><text:span text:style-name="T1429">Klaipėdos miesto savivaldyb</text:span><text:span text:style-name="T1430">ės administracija, Įsakymas</text:span></text:p>
      <text:p text:style-name="P1431"><text:span text:style-name="T1432">Nr.<text:s/></text:span><text:a xlink:href="https://www.e-tar.lt/portal/legalAct.html?documentId=c0d7ade0a74e11ebbcbbc2971cdac3cb" office:target-frame-name="_top" xlink:show="replace"><text:span text:style-name="T1433">AD1-534</text:span></text:a><text:span text:style-name="T1434">, 2021-04-27, paskelbta TAR 2021-04-27, i. k. 2021-08759</text:span></text:p>
      <text:p text:style-name="P1435"><text:span text:style-name="T1436">Dėl Klaipėdos miesto savivaldybės administracijos direktoriaus</text:span><text:span text:style-name="T143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438">mo</text:span></text:p>
      <text:p text:style-name="P1439"/>
      <text:p text:style-name="P1440"><text:span text:style-name="T1441">8.</text:span></text:p>
      <text:p text:style-name="P1442"><text:span text:style-name="T1443">Klaipėdos miesto savivaldybės administracija, Įsakymas</text:span></text:p>
      <text:p text:style-name="P1444"><text:span text:style-name="T1445">Nr.<text:s/></text:span><text:a xlink:href="https://www.e-tar.lt/portal/legalAct.html?documentId=fb631ff0c2c711eba2bad9a0748ee64d" office:target-frame-name="_top" xlink:show="replace"><text:span text:style-name="T1446">AD1-694</text:span></text:a><text:span text:style-name="T1447">, 2021-06-01, paskelbta TAR 2021-06-01, i. k. 2021-12445</text:span></text:p>
      <text:p text:style-name="P1448"><text:span text:style-name="T1449">Dėl Klaipėdos miesto savival</text:span><text:span text:style-name="T145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451">s savininkams, paskelbimo“ pakeitimo</text:span></text:p>
      <text:p text:style-name="P1452"/>
      <text:p text:style-name="P1453"><text:span text:style-name="T1454">9.</text:span></text:p>
      <text:p text:style-name="P1455"><text:span text:style-name="T1456">Klaipėdos miesto savivaldybės administracija, Įsakymas</text:span></text:p>
      <text:p text:style-name="P1457"><text:span text:style-name="T1458">Nr.<text:s/></text:span><text:a xlink:href="https://www.e-tar.lt/portal/legalAct.html?documentId=be32a5a0d00b11eba2bad9a0748ee64d" office:target-frame-name="_top" xlink:show="replace"><text:span text:style-name="T1459">AD1-783</text:span></text:a><text:span text:style-name="T1460">, 2021-06-18, paskelbta TAR 2021-06-18, i. k.<text:s/></text:span><text:span text:style-name="T1461">2021-13918</text:span></text:p>
      <text:p text:style-name="P1462"><text:span text:style-name="T1463">Dėl Klaipėdos miesto savivaldybės administracijos direktoriaus 2021 m. sausio 14 d. įsakymo Nr. AD1-51 „Dėl draudimo rūkyti (vartoti tabaką, tabako gaminius ir su jais susijusius gaminius) daugiabučių namų balkonuose, terasose ir lodžijose, nuos</text:span><text:span text:style-name="T1464">avybės teise priklausančiuose atskiriems savininkams, paskelbimo“ pakeitimo</text:span></text:p>
      <text:p text:style-name="P1465"/>
      <text:p text:style-name="P1466"><text:span text:style-name="T1467">10.</text:span></text:p>
      <text:p text:style-name="P1468"><text:span text:style-name="T1469">Klaipėdos miesto savivaldybės administracija, Įsakymas</text:span></text:p>
      <text:p text:style-name="P1470"><text:span text:style-name="T1471">Nr.<text:s/></text:span><text:a xlink:href="https://www.e-tar.lt/portal/legalAct.html?documentId=e1222c30da6411eb9f09e7df20500045" office:target-frame-name="_top" xlink:show="replace"><text:span text:style-name="T1472">AD1-840</text:span></text:a><text:span text:style-name="T1473">, 2021-07-0</text:span><text:span text:style-name="T1474">1, paskelbta TAR 2021-07-01, i. k. 2021-15036</text:span></text:p>
      <text:p text:style-name="P1475"><text:span text:style-name="T1476">Dėl Klaipėdos miesto savivaldybės administracijos direktoriaus 2021 m. sausio 14 d. įsakymo Nr. AD1-51 „Dėl draudimo rūkyti (vartoti tabaką, tabako gaminius ir su jais susijusius gaminius) daugiabučių namų balk</text:span><text:span text:style-name="T1477">onuose, terasose ir lodžijose, nuosavybės teise priklausančiuose atskiriems savininkams, paskelbimo“ pakeitimo</text:span></text:p>
      <text:p text:style-name="P1478"/>
      <text:p text:style-name="P1479"><text:span text:style-name="T1480">11.</text:span></text:p>
      <text:p text:style-name="P1481"><text:span text:style-name="T1482">Klaipėdos miesto savivaldybės administracija, Įsakymas</text:span></text:p>
      <text:p text:style-name="P1483"><text:span text:style-name="T1484">Nr.<text:s/></text:span><text:a xlink:href="https://www.e-tar.lt/portal/legalAct.html?documentId=be333150e3d411eb9f09e7df20500045" office:target-frame-name="_top" xlink:show="replace"><text:span text:style-name="T1485">AD1-865</text:span></text:a><text:span text:style-name="T1486">, 2021-07-13, paskelbta TAR 2021-07-13, i. k. 2021-15822</text:span></text:p>
      <text:p text:style-name="P1487"><text:span text:style-name="T1488">Dėl Klaipėdos miesto savivaldybės administracijos direktoriaus 2021 m. sausio 14 d. įsakymo Nr. AD1-51 „Dėl draudimo rūkyti (vartoti tabaką, tabako gaminius ir su jais susijus</text:span><text:span text:style-name="T1489">ius gaminius) daugiabučių namų balkonuose, terasose ir lodžijose, nuosavybės teise priklausančiuose atskiriems savininkams, paskelbimo“ pakeitimo</text:span></text:p>
      <text:p text:style-name="P1490"/>
      <text:p text:style-name="P1491"><text:span text:style-name="T1492">12.</text:span></text:p>
      <text:p text:style-name="P1493"><text:span text:style-name="T1494">Klaipėdos miesto savivaldybės administracija, Įsakymas</text:span></text:p>
      <text:p text:style-name="P1495"><text:span text:style-name="T1496">Nr.<text:s/></text:span><text:a xlink:href="https://www.e-tar.lt/portal/legalAct.html?documentId=e9c2ed10e3d411eb9f09e7df20500045" office:target-frame-name="_top" xlink:show="replace"><text:span text:style-name="T1497">AD1-866</text:span></text:a><text:span text:style-name="T1498">, 2021-07-13, paskelbta TAR 2021-07-13, i. k. 2021-15823</text:span></text:p>
      <text:p text:style-name="P1499"><text:span text:style-name="T1500">Dėl Klaipėdos miesto savivaldybės administracijos direktoriaus 2021 m. sausio 14 d. įsakymo Nr.<text:s/></text:span><text:span text:style-name="T1501">AD1-51 „Dėl draudimo rūkyti (vartoti tabaką, tabako gaminius ir su jais susijusius gaminius) daugiabučių namų balkonuose, terasose ir lodžijose, nuosavybės teise priklausančiuose atskiriems savininkams, paskelbimo“ pakeitimo</text:span></text:p>
      <text:p text:style-name="P1502"/>
      <text:p text:style-name="P1503"><text:span text:style-name="T1504">13.</text:span></text:p>
      <text:p text:style-name="P1505"><text:span text:style-name="T1506">Klaipėdos miesto savivaldy</text:span><text:span text:style-name="T1507">bės administracija, Įsakymas</text:span></text:p>
      <text:p text:style-name="P1508"><text:span text:style-name="T1509">Nr.<text:s/></text:span><text:a xlink:href="https://www.e-tar.lt/portal/legalAct.html?documentId=b192b190f04611eb9f09e7df20500045" office:target-frame-name="_top" xlink:show="replace"><text:span text:style-name="T1510">AD1-930</text:span></text:a><text:span text:style-name="T1511">, 2021-07-29, paskelbta TAR 2021-07-29, i. k. 2021-16700</text:span></text:p>
      <text:p text:style-name="P1512"><text:span text:style-name="T1513">Dėl Klaipėdos miesto savivaldybės administracijos direktoriau</text:span><text:span text:style-name="T151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515">imo</text:span></text:p>
      <text:p text:style-name="P1516"/>
      <text:p text:style-name="P1517"><text:span text:style-name="T1518">14.</text:span></text:p>
      <text:p text:style-name="P1519"><text:span text:style-name="T1520">Klaipėdos miesto savivaldybės administracija, Įsakymas</text:span></text:p>
      <text:p text:style-name="P1521"><text:span text:style-name="T1522">Nr.<text:s/></text:span><text:a xlink:href="https://www.e-tar.lt/portal/legalAct.html?documentId=d84d65a0f04611eb9f09e7df20500045" office:target-frame-name="_top" xlink:show="replace"><text:span text:style-name="T1523">AD1-931</text:span></text:a><text:span text:style-name="T1524">, 2021-07-29, paskelbta TAR 2021-07-29, i. k. 2021-16701</text:span></text:p>
      <text:p text:style-name="P1525"><text:span text:style-name="T1526">Dėl Klaipėdos miesto saviv</text:span><text:span text:style-name="T1527">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1528">ems savininkams, paskelbimo“ pakeitimo</text:span></text:p>
      <text:p text:style-name="P1529"/>
      <text:p text:style-name="P1530"><text:span text:style-name="T1531">15.</text:span></text:p>
      <text:p text:style-name="P1532"><text:span text:style-name="T1533">Klaipėdos miesto savivaldybės administracija, Įsakymas</text:span></text:p>
      <text:p text:style-name="P1534"><text:span text:style-name="T1535">Nr.<text:s/></text:span><text:a xlink:href="https://www.e-tar.lt/portal/legalAct.html?documentId=fc5f8ef0f04611eb9f09e7df20500045" office:target-frame-name="_top" xlink:show="replace"><text:span text:style-name="T1536">AD1-932</text:span></text:a><text:span text:style-name="T1537">, 2021-07-29, paskelbta TAR 2021-07-29, i. k.<text:s/></text:span><text:span text:style-name="T1538">2021-16702</text:span></text:p>
      <text:p text:style-name="P1539"><text:span text:style-name="T1540">Dėl Klaipėdos miesto savivaldybės administracijos direktoriaus 2021 m. sausio 14 d. įsakymo Nr. AD1-51 „Dėl draudimo rūkyti (vartoti tabaką, tabako gaminius ir su jais susijusius gaminius) daugiabučių namų balkonuose, terasose ir lodžijose, nuos</text:span><text:span text:style-name="T1541">avybės teise priklausančiuose atskiriems savininkams, paskelbimo“ pakeitimo</text:span></text:p>
      <text:p text:style-name="P1542"/>
      <text:p text:style-name="P1543"><text:span text:style-name="T1544">16.</text:span></text:p>
      <text:p text:style-name="P1545"><text:span text:style-name="T1546">Klaipėdos miesto savivaldybės administracija, Įsakymas</text:span></text:p>
      <text:p text:style-name="P1547"><text:span text:style-name="T1548">Nr.<text:s/></text:span><text:a xlink:href="https://www.e-tar.lt/portal/legalAct.html?documentId=6ba04c30f4fe11eb9f09e7df20500045" office:target-frame-name="_top" xlink:show="replace"><text:span text:style-name="T1549">AD1-945</text:span></text:a><text:span text:style-name="T1550">, 2021-08-0</text:span><text:span text:style-name="T1551">4, paskelbta TAR 2021-08-04, i. k. 2021-17022</text:span></text:p>
      <text:p text:style-name="P1552"><text:span text:style-name="T1553">Dėl Klaipėdos miesto savivaldybės administracijos direktoriaus 2021 m. sausio 14 d. įsakymo Nr. AD1-51 „Dėl draudimo rūkyti (vartoti tabaką, tabako gaminius ir su jais susijusius gaminius) daugiabučių namų balk</text:span><text:span text:style-name="T1554">onuose, terasose ir lodžijose, nuosavybės teise priklausančiuose atskiriems savininkams, paskelbimo“ pakeitimo</text:span></text:p>
      <text:p text:style-name="P1555"/>
      <text:p text:style-name="P1556"><text:span text:style-name="T1557">17.</text:span></text:p>
      <text:p text:style-name="P1558"><text:span text:style-name="T1559">Klaipėdos miesto savivaldybės administracija, Įsakymas</text:span></text:p>
      <text:p text:style-name="P1560"><text:span text:style-name="T1561">Nr.<text:s/></text:span><text:a xlink:href="https://www.e-tar.lt/portal/legalAct.html?documentId=b4cf2710fbfb11eb9f09e7df20500045" office:target-frame-name="_top" xlink:show="replace"><text:span text:style-name="T1562">AD1-979</text:span></text:a><text:span text:style-name="T1563">, 2021-08-13, paskelbta TAR 2021-08-13, i. k. 2021-17494</text:span></text:p>
      <text:p text:style-name="P1564"><text:span text:style-name="T1565">Dėl Klaipėdos miesto savivaldybės administracijos direktoriaus 2021 m. sausio 14 d. įsakymo Nr. AD1-51 „Dėl draudimo rūkyti (vartoti tabaką, tabako gaminius ir su jais susijus</text:span><text:span text:style-name="T1566">ius gaminius) daugiabučių namų balkonuose, terasose ir lodžijose, nuosavybės teise priklausančiuose atskiriems savininkams, paskelbimo“ pakeitimo</text:span></text:p>
      <text:p text:style-name="P1567"/>
      <text:p text:style-name="P1568"><text:span text:style-name="T1569">18.</text:span></text:p>
      <text:p text:style-name="P1570"><text:span text:style-name="T1571">Klaipėdos miesto savivaldybės administracija, Įsakymas</text:span></text:p>
      <text:p text:style-name="P1572"><text:span text:style-name="T1573">Nr.<text:s/></text:span><text:a xlink:href="https://www.e-tar.lt/portal/legalAct.html?documentId=d6c26720107711ec9f09e7df20500045" office:target-frame-name="_top" xlink:show="replace"><text:span text:style-name="T1574">AD1-1050</text:span></text:a><text:span text:style-name="T1575">, 2021-09-08, paskelbta TAR 2021-09-08, i. k. 2021-18969</text:span></text:p>
      <text:p text:style-name="P1576"><text:span text:style-name="T1577">Dėl Klaipėdos miesto savivaldybės administracijos direktoriaus 2021 m. rugpjūčio 31 d. įsakymo<text:s/></text:span><text:span text:style-name="T1578">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1579">uosavybės teise priklausančiuose atskiriems savininkams, paskelbimo“ pakeitimo“ pakeitimo</text:span></text:p>
      <text:p text:style-name="P1580"/>
      <text:p text:style-name="P1581"><text:span text:style-name="T1582">19.</text:span></text:p>
      <text:p text:style-name="P1583"><text:span text:style-name="T1584">Klaipėdos miesto savivaldybės administracija, Įsakymas</text:span></text:p>
      <text:p text:style-name="P1585"><text:span text:style-name="T1586">Nr.<text:s/></text:span><text:a xlink:href="https://www.e-tar.lt/portal/legalAct.html?documentId=67156fa01a1b11ec93af8a5fb475d9bd" office:target-frame-name="_top" xlink:show="replace"><text:span text:style-name="T1587">AD1-</text:span><text:span text:style-name="T1588">1104</text:span></text:a><text:span text:style-name="T1589">, 2021-09-20, paskelbta TAR 2021-09-20, i. k. 2021-19692</text:span></text:p>
      <text:p text:style-name="P1590"><text:span text:style-name="T1591">Dėl Klaipėdos miesto savivaldybės administracijos direktoriaus 2021 m. sausio 14 d. įsakymo Nr. AD1-51 „Dėl draudimo rūkyti (vartoti tabaką, tabako gaminius ir su jais susijusius gaminius) daugia</text:span><text:span text:style-name="T1592">bučių namų balkonuose, terasose ir lodžijose, nuosavybės teise priklausančiuose atskiriems savininkams, paskelbimo“ pakeitimo</text:span></text:p>
      <text:p text:style-name="P1593"/>
      <text:p text:style-name="P1594"><text:span text:style-name="T1595">20.</text:span></text:p>
      <text:p text:style-name="P1596"><text:span text:style-name="T1597">Klaipėdos miesto savivaldybės administracija, Įsakymas</text:span></text:p>
      <text:p text:style-name="P1598"><text:span text:style-name="T1599">Nr.<text:s/></text:span><text:a xlink:href="https://www.e-tar.lt/portal/legalAct.html?documentId=10de4b501ad611ec93af8a5fb475d9bd" office:target-frame-name="_top" xlink:show="replace"><text:span text:style-name="T1600">AD1-1105</text:span></text:a><text:span text:style-name="T1601">, 2021-09-21, paskelbta TAR 2021-09-21, i. k. 2021-19782</text:span></text:p>
      <text:p text:style-name="P1602"><text:span text:style-name="T1603">Dėl Klaipėdos miesto savivaldybės administracijos direktoriaus 2021 m. sausio 14 d. įsakymo Nr. AD1-51 „Dėl draudimo rūkyti (vartoti tabaką, tabako gaminius ir</text:span><text:span text:style-name="T1604"><text:s/>su jais susijusius gaminius) daugiabučių namų balkonuose, terasose ir lodžijose, nuosavybės teise priklausančiuose atskiriems savininkams, paskelbimo“ pakeitimo</text:span></text:p>
      <text:p text:style-name="P1605"/>
      <text:p text:style-name="P1606"><text:span text:style-name="T1607">21.</text:span></text:p>
      <text:p text:style-name="P1608"><text:span text:style-name="T1609">Klaipėdos miesto savivaldybės administracija, Įsakymas</text:span></text:p>
      <text:p text:style-name="P1610"><text:span text:style-name="T1611">Nr.<text:s/></text:span><text:a xlink:href="https://www.e-tar.lt/portal/legalAct.html?documentId=427e68612c0211ecad73e69048767e8c" office:target-frame-name="_top" xlink:show="replace"><text:span text:style-name="T1612">AD1-1214</text:span></text:a><text:span text:style-name="T1613">, 2021-10-13, paskelbta TAR 2021-10-13, i. k. 2021-21412</text:span></text:p>
      <text:p text:style-name="P1614"><text:span text:style-name="T1615">Dėl Klaipėdos miesto savivaldybės administracijos direktoriaus 2021 m. sausio 14 d. įsakymo Nr.</text:span><text:span text:style-name="T1616"><text:s/>AD1-51 „Dėl draudimo rūkyti (vartoti tabaką, tabako gaminius ir su jais susijusius gaminius) daugiabučių namų balkonuose, terasose ir lodžijose, nuosavybės teise priklausančiuose atskiriems savininkams, paskelbimo“ pakeitimo</text:span></text:p>
      <text:p text:style-name="P1617"/>
      <text:p text:style-name="P1618"><text:span text:style-name="T1619">22.</text:span></text:p>
      <text:p text:style-name="P1620"><text:span text:style-name="T1621">Klaipėdos miesto savivald</text:span><text:span text:style-name="T1622">ybės administracija, Įsakymas</text:span></text:p>
      <text:p text:style-name="P1623"><text:span text:style-name="T1624">Nr.<text:s/></text:span><text:a xlink:href="https://www.e-tar.lt/portal/legalAct.html?documentId=40c975b03d7711ec992fe4cdfceb5666" office:target-frame-name="_top" xlink:show="replace"><text:span text:style-name="T1625">AD1-1281</text:span></text:a><text:span text:style-name="T1626">, 2021-11-04, paskelbta TAR 2021-11-04, i. k. 2021-22998</text:span></text:p>
      <text:p text:style-name="P1627"><text:span text:style-name="T1628">Dėl Klaipėdos miesto savivaldybės administracijos direktori</text:span><text:span text:style-name="T1629">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1630">itimo</text:span></text:p>
      <text:p text:style-name="P1631"/>
      <text:p text:style-name="P1632"><text:span text:style-name="T1633">23.</text:span></text:p>
      <text:p text:style-name="P1634"><text:span text:style-name="T1635">Klaipėdos miesto savivaldybės administracija, Įsakymas</text:span></text:p>
      <text:p text:style-name="P1636"><text:span text:style-name="T1637">Nr.<text:s/></text:span><text:a xlink:href="https://www.e-tar.lt/portal/legalAct.html?documentId=cefec1803e0a11ec992fe4cdfceb5666" office:target-frame-name="_top" xlink:show="replace"><text:span text:style-name="T1638">AD1-1283</text:span></text:a><text:span text:style-name="T1639">, 2021-11-05, paskelbta TAR 2021-11-05, i. k. 2021-23087</text:span></text:p>
      <text:p text:style-name="P1640"><text:span text:style-name="T1641">Dėl Klaipėdos miesto sa</text:span><text:span text:style-name="T1642">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1643">iriems savininkams, paskelbimo“ pakeitimo</text:span></text:p>
      <text:p text:style-name="P1644"/>
      <text:p text:style-name="P1645"><text:span text:style-name="T1646">24.</text:span></text:p>
      <text:p text:style-name="P1647"><text:span text:style-name="T1648">Klaipėdos miesto savivaldybės administracija, Įsakymas</text:span></text:p>
      <text:p text:style-name="P1649"><text:span text:style-name="T1650">Nr.<text:s/></text:span><text:a xlink:href="https://www.e-tar.lt/portal/legalAct.html?documentId=19bd7b2052b111ec862fdcbc8b3e3e05" office:target-frame-name="_top" xlink:show="replace"><text:span text:style-name="T1651">AD1-1389</text:span></text:a><text:span text:style-name="T1652">, 2021-12-01, paskelbta TAR 2021-12-01, i.<text:s/></text:span><text:span text:style-name="T1653">k. 2021-24881</text:span></text:p>
      <text:p text:style-name="P1654"><text:span text:style-name="T1655">Dėl Klaipėdos miesto savivaldybės administracijos direktoriaus 2021 m. sausio 14 d. įsakymo Nr. AD1-51 „Dėl draudimo rūkyti (vartoti tabaką, tabako gaminius ir su jais susijusius gaminius) daugiabučių namų balkonuose, terasose ir lodžijose, n</text:span><text:span text:style-name="T1656">uosavybės teise priklausančiuose atskiriems savininkams, paskelbimo“ pakeitimo</text:span></text:p>
      <text:p text:style-name="P1657"/>
      <text:p text:style-name="P1658"><text:span text:style-name="T1659">25.</text:span></text:p>
      <text:p text:style-name="P1660"><text:span text:style-name="T1661">Klaipėdos miesto savivaldybės administracija, Įsakymas</text:span></text:p>
      <text:p text:style-name="P1662"><text:span text:style-name="T1663">Nr.<text:s/></text:span><text:a xlink:href="https://www.e-tar.lt/portal/legalAct.html?documentId=2a5d9010779511ec993ff5ca6e8ba60c" office:target-frame-name="_top" xlink:show="replace"><text:span text:style-name="T1664">AD1-79</text:span></text:a><text:span text:style-name="T1665">, 2022-01</text:span><text:span text:style-name="T1666">-17, paskelbta TAR 2022-01-17, i. k. 2022-00634</text:span></text:p>
      <text:p text:style-name="P1667"><text:span text:style-name="T1668">Dėl Klaipėdos miesto savivaldybės administracijos direktoriaus 2021 m. sausio 14 d. įsakymo Nr. AD1-51 „Dėl draudimo rūkyti (vartoti tabaką, tabako gaminius ir su jais susijusius gaminius) daugiabučių namų ba</text:span><text:span text:style-name="T1669">lkonuose, terasose ir lodžijose, nuosavybės teise priklausančiuose atskiriems savininkams, paskelbimo“ pakeitimo</text:span></text:p>
      <text:p text:style-name="P1670"/>
      <text:p text:style-name="P1671"><text:span text:style-name="T1672">26.</text:span></text:p>
      <text:p text:style-name="P1673"><text:span text:style-name="T1674">Klaipėdos miesto savivaldybės administracija, Įsakymas</text:span></text:p>
      <text:p text:style-name="P1675"><text:span text:style-name="T1676">Nr.<text:s/></text:span><text:a xlink:href="https://www.e-tar.lt/portal/legalAct.html?documentId=b08c59e077a511ec993ff5ca6e8ba60c" office:target-frame-name="_top" xlink:show="replace"><text:span text:style-name="T1677">AD1-84</text:span></text:a><text:span text:style-name="T1678">, 2022-01-17, paskelbta TAR 2022-01-17, i. k. 2022-00644</text:span></text:p>
      <text:p text:style-name="P1679"><text:span text:style-name="T1680">Dėl Klaipėdos miesto savivaldybės administracijos direktoriaus 2021 m. sausio 14 d. įsakymo Nr. AD1-51 „Dėl draudimo rūkyti (vartoti tabaką, tabako gaminius ir su jais susiju</text:span><text:span text:style-name="T1681">sius gaminius) daugiabučių namų balkonuose, terasose ir lodžijose, nuosavybės teise priklausančiuose atskiriems savininkams, paskelbimo“ pakeitimo</text:span></text:p>
      <text:p text:style-name="P1682"/>
      <text:p text:style-name="P1683"><text:span text:style-name="T1684">27.</text:span></text:p>
      <text:p text:style-name="P1685"><text:span text:style-name="T1686">Klaipėdos miesto savivaldybės administracija, Įsakymas</text:span></text:p>
      <text:p text:style-name="P1687"><text:span text:style-name="T1688">Nr.<text:s/></text:span><text:a xlink:href="https://www.e-tar.lt/portal/legalAct.html?documentId=378316508b3811ec902c973ca77da22a" office:target-frame-name="_top" xlink:show="replace"><text:span text:style-name="T1689">AD1-194</text:span></text:a><text:span text:style-name="T1690">, 2022-02-11, paskelbta TAR 2022-02-11, i. k. 2022-02526</text:span></text:p>
      <text:p text:style-name="P1691"><text:span text:style-name="T1692">Dėl Klaipėdos miesto savivaldybės administracijos direktoriaus 2021 m. sausio 14 d. įsakymo Nr.<text:s/></text:span><text:span text:style-name="T1693">AD1-51 „Dėl draudimo rūkyti (vartoti tabaką, tabako gaminius ir su jais susijusius gaminius) daugiabučių namų balkonuose, terasose ir lodžijose, nuosavybės teise priklausančiuose atskiriems savininkams, paskelbimo“ pakeitimo</text:span></text:p>
      <text:p text:style-name="P1694"/>
      <text:p text:style-name="P1695"><text:span text:style-name="T1696">28.</text:span></text:p>
      <text:p text:style-name="P1697"><text:span text:style-name="T1698">Klaipėdos miesto savivaldy</text:span><text:span text:style-name="T1699">bės administracija, Įsakymas</text:span></text:p>
      <text:p text:style-name="P1700"><text:span text:style-name="T1701">Nr.<text:s/></text:span><text:a xlink:href="https://www.e-tar.lt/portal/legalAct.html?documentId=d756c080ac0a11ec8d9390588bf2de65" office:target-frame-name="_top" xlink:show="replace"><text:span text:style-name="T1702">AD1-389</text:span></text:a><text:span text:style-name="T1703">, 2022-03-25, paskelbta TAR 2022-03-25, i. k. 2022-05787</text:span></text:p>
      <text:p text:style-name="P1704"><text:span text:style-name="T1705">Dėl Klaipėdos miesto savivaldybės administracijos direktoriau</text:span><text:span text:style-name="T170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707">imo</text:span></text:p>
      <text:p text:style-name="P1708"/>
      <text:p text:style-name="P1709"><text:span text:style-name="T1710">29.</text:span></text:p>
      <text:p text:style-name="P1711"><text:span text:style-name="T1712">Klaipėdos miesto savivaldybės administracija, Įsakymas</text:span></text:p>
      <text:p text:style-name="P1713"><text:span text:style-name="T1714">Nr.<text:s/></text:span><text:a xlink:href="https://www.e-tar.lt/portal/legalAct.html?documentId=b18226b0ac0a11ec8d9390588bf2de65" office:target-frame-name="_top" xlink:show="replace"><text:span text:style-name="T1715">AD1-388</text:span></text:a><text:span text:style-name="T1716">, 2022-03-25, paskelbta TAR 2022-03-25, i. k. 2022-05785</text:span></text:p>
      <text:p text:style-name="P1717"><text:span text:style-name="T1718">Dėl Klaipėdos miesto<text:s/></text:span><text:span text:style-name="T171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720">skiriems savininkams, paskelbimo“ pakeitimo</text:span></text:p>
      <text:p text:style-name="P1721"/>
      <text:p text:style-name="P1722"><text:span text:style-name="T1723">30.</text:span></text:p>
      <text:p text:style-name="P1724"><text:span text:style-name="T1725">Klaipėdos miesto savivaldybės administracija, Įsakymas</text:span></text:p>
      <text:p text:style-name="P1726"><text:span text:style-name="T1727">Nr.<text:s/></text:span><text:a xlink:href="https://www.e-tar.lt/portal/legalAct.html?documentId=3b6f3b90bfa411ec8d9390588bf2de65" office:target-frame-name="_top" xlink:show="replace"><text:span text:style-name="T1728">AD1-497</text:span></text:a><text:span text:style-name="T1729">, 2022-04-19, paskelbta TAR 2022-04-19, i.<text:s/></text:span><text:span text:style-name="T1730">k. 2022-07935</text:span></text:p>
      <text:p text:style-name="P1731"><text:span text:style-name="T1732">Dėl Klaipėdos miesto savivaldybės administracijos direktoriaus 2021 m. sausio 14 d. įsakymo Nr. AD1-51 „Dėl draudimo rūkyti (vartoti tabaką, tabako gaminius ir su jais susijusius gaminius) daugiabučių namų balkonuose, terasose ir lodžijose, n</text:span><text:span text:style-name="T1733">uosavybės teise priklausančiuose atskiriems savininkams, paskelbimo“ pakeitimo</text:span></text:p>
      <text:p text:style-name="P1734"/>
      <text:p text:style-name="P1735"><text:span text:style-name="T1736">31.</text:span></text:p>
      <text:p text:style-name="P1737"><text:span text:style-name="T1738">Klaipėdos miesto savivaldybės administracija, Įsakymas</text:span></text:p>
      <text:p text:style-name="P1739"><text:span text:style-name="T1740">Nr.<text:s/></text:span><text:a xlink:href="https://www.e-tar.lt/portal/legalAct.html?documentId=c774a240cd2011ec8d9390588bf2de65" office:target-frame-name="_top" xlink:show="replace"><text:span text:style-name="T1741">AD1-617</text:span></text:a><text:span text:style-name="T1742">, 2022-0</text:span><text:span text:style-name="T1743">5-06, paskelbta TAR 2022-05-06, i. k. 2022-09703</text:span></text:p>
      <text:p text:style-name="P1744"><text:span text:style-name="T1745">Dėl Klaipėdos miesto savivaldybės administracijos direktoriaus 2021 m. sausio 14 d. įsakymo Nr. AD1-51 „Dėl draudimo rūkyti (vartoti tabaką, tabako gaminius ir su jais susijusius gaminius) daugiabučių namų b</text:span><text:span text:style-name="T1746">alkonuose, terasose ir lodžijose, nuosavybės teise priklausančiuose atskiriems savininkams, paskelbimo“ pakeitimo</text:span></text:p>
      <text:p text:style-name="P1747"/>
      <text:p text:style-name="P1748"><text:span text:style-name="T1749">32.</text:span></text:p>
      <text:p text:style-name="P1750"><text:span text:style-name="T1751">Klaipėdos miesto savivaldybės administracija, Įsakymas</text:span></text:p>
      <text:p text:style-name="P1752"><text:span text:style-name="T1753">Nr.<text:s/></text:span><text:a xlink:href="https://www.e-tar.lt/portal/legalAct.html?documentId=2c124620cd2211ec8d9390588bf2de65" office:target-frame-name="_top" xlink:show="replace"><text:span text:style-name="T1754">AD1-621</text:span></text:a><text:span text:style-name="T1755">, 2022-05-06, paskelbta TAR 2022-05-06, i. k. 2022-09704</text:span></text:p>
      <text:p text:style-name="P1756"><text:span text:style-name="T1757">Dėl Klaipėdos miesto savivaldybės administracijos direktoriaus 2021 m. sausio 14 d. įsakymo Nr. AD1-51 „Dėl draudimo rūkyti (vartoti tabaką, tabako gaminius ir su jais<text:s/></text:span><text:span text:style-name="T1758">susijusius gaminius) daugiabučių namų balkonuose, terasose ir lodžijose, nuosavybės teise priklausančiuose atskiriems savininkams, paskelbimo“ pakeitimo</text:span></text:p>
      <text:p text:style-name="P1759"/>
      <text:p text:style-name="P1760"><text:span text:style-name="T1761">33.</text:span></text:p>
      <text:p text:style-name="P1762"><text:span text:style-name="T1763">Klaipėdos miesto savivaldybės administracija, Įsakymas</text:span></text:p>
      <text:p text:style-name="P1764"><text:span text:style-name="T1765">Nr.<text:s/></text:span><text:a xlink:href="https://www.e-tar.lt/portal/legalAct.html?documentId=ed4e94a0dc0511ec8d9390588bf2de65" office:target-frame-name="_top" xlink:show="replace"><text:span text:style-name="T1766">AD1-717</text:span></text:a><text:span text:style-name="T1767">, 2022-05-25, paskelbta TAR 2022-05-25, i. k. 2022-10896</text:span></text:p>
      <text:p text:style-name="P1768"><text:span text:style-name="T1769">Dėl Klaipėdos miesto savivaldybės administracijos direktoriaus 2021 m. sausio 14 d. įsakymo Nr. AD1-51 „Dėl draudimo rūkyti (vartoti<text:s/></text:span><text:span text:style-name="T1770">tabaką, tabako gaminius ir su jais susijusius gaminius) daugiabučių namų balkonuose, terasose ir lodžijose, nuosavybės teise priklausančiuose atskiriems savininkams, paskelbimo“ pakeitimo</text:span></text:p>
      <text:p text:style-name="P1771"/>
      <text:p text:style-name="P1772"><text:span text:style-name="T1773">34.</text:span></text:p>
      <text:p text:style-name="P1774"><text:span text:style-name="T1775">Klaipėdos miesto savivaldybės administracija, Įsakymas</text:span></text:p>
      <text:p text:style-name="P1776"><text:span text:style-name="T1777">Nr.<text:s/></text:span><text:a xlink:href="https://www.e-tar.lt/portal/legalAct.html?documentId=468d8460ed5711eca1d4e3c2a811665d" office:target-frame-name="_top" xlink:show="replace"><text:span text:style-name="T1778">AD1-817</text:span></text:a><text:span text:style-name="T1779">, 2022-06-16, paskelbta TAR 2022-06-16, i. k. 2022-12903</text:span></text:p>
      <text:p text:style-name="P1780"><text:span text:style-name="T1781">Dėl Klaipėdos miesto savivaldybės administracijos direktoriaus 2021 m. sausio 14 d. įsakymo Nr. AD</text:span><text:span text:style-name="T1782">1-51 „Dėl draudimo rūkyti (vartoti tabaką, tabako gaminius ir su jais susijusius gaminius) daugiabučių namų balkonuose, terasose ir lodžijose, nuosavybės teise priklausančiuose atskiriems savininkams, paskelbimo“ pakeitimo</text:span></text:p>
      <text:p text:style-name="P1783"/>
      <text:p text:style-name="P1784"><text:span text:style-name="T1785">35.</text:span></text:p>
      <text:p text:style-name="P1786"><text:span text:style-name="T1787">Klaipėdos miesto savivaldybė</text:span><text:span text:style-name="T1788">s administracija, Įsakymas</text:span></text:p>
      <text:p text:style-name="P1789"><text:span text:style-name="T1790">Nr.<text:s/></text:span><text:a xlink:href="https://www.e-tar.lt/portal/legalAct.html?documentId=733762b0ed5711eca1d4e3c2a811665d" office:target-frame-name="_top" xlink:show="replace"><text:span text:style-name="T1791">AD1-818</text:span></text:a><text:span text:style-name="T1792">, 2022-06-16, paskelbta TAR 2022-06-16, i. k. 2022-12904</text:span></text:p>
      <text:p text:style-name="P1793"><text:span text:style-name="T1794">Dėl Klaipėdos miesto savivaldybės administracijos direktoriaus<text:s/></text:span><text:span text:style-name="T1795">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1796">o</text:span></text:p>
      <text:p text:style-name="P1797"/>
      <text:p text:style-name="P1798"><text:span text:style-name="T1799">36.</text:span></text:p>
      <text:p text:style-name="P1800"><text:span text:style-name="T1801">Klaipėdos miesto savivaldybės administracija, Įsakymas</text:span></text:p>
      <text:p text:style-name="P1802"><text:span text:style-name="T1803">Nr.<text:s/></text:span><text:a xlink:href="https://www.e-tar.lt/portal/legalAct.html?documentId=3b622970fdf011ec8fa7d02a65c371ad" office:target-frame-name="_top" xlink:show="replace"><text:span text:style-name="T1804">AD1-907</text:span></text:a><text:span text:style-name="T1805">, 2022-07-07, paskelbta TAR 2022-07-07, i. k. 2022-14892</text:span></text:p>
      <text:p text:style-name="P1806"><text:span text:style-name="T1807">Dėl Klaipėdos miesto savival</text:span><text:span text:style-name="T1808">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809">s savininkams, paskelbimo“ pakeitimo</text:span></text:p>
      <text:p text:style-name="P1810"/>
      <text:p text:style-name="P1811"><text:span text:style-name="T1812">37.</text:span></text:p>
      <text:p text:style-name="P1813"><text:span text:style-name="T1814">Klaipėdos miesto savivaldybės administracija, Įsakymas</text:span></text:p>
      <text:p text:style-name="P1815"><text:span text:style-name="T1816">Nr.<text:s/></text:span><text:a xlink:href="https://www.e-tar.lt/portal/legalAct.html?documentId=57a285d0fdf011ec8fa7d02a65c371ad" office:target-frame-name="_top" xlink:show="replace"><text:span text:style-name="T1817">AD1-908</text:span></text:a><text:span text:style-name="T1818">, 2022-07-07, paskelbta TAR 2022-07-07, i. k. 2022</text:span><text:span text:style-name="T1819">-14893</text:span></text:p>
      <text:p text:style-name="P1820"><text:span text:style-name="T1821">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1822">ės teise priklausančiuose atskiriems savininkams, paskelbimo“ pakeitimo</text:span></text:p>
      <text:p text:style-name="P1823"/>
      <text:p text:style-name="P1824"><text:span text:style-name="T1825">38.</text:span></text:p>
      <text:p text:style-name="P1826"><text:span text:style-name="T1827">Klaipėdos miesto savivaldybės administracija, Įsakymas</text:span></text:p>
      <text:p text:style-name="P1828"><text:span text:style-name="T1829">Nr.<text:s/></text:span><text:a xlink:href="https://www.e-tar.lt/portal/legalAct.html?documentId=73236ce1034d11edb32c9f9d8ba206f8" office:target-frame-name="_top" xlink:show="replace"><text:span text:style-name="T1830">AD1-931</text:span></text:a><text:span text:style-name="T1831">, 2022-07-14,<text:s/></text:span><text:span text:style-name="T1832">paskelbta TAR 2022-07-14, i. k. 2022-15467</text:span></text:p>
      <text:p text:style-name="P1833"><text:span text:style-name="T1834">Dėl Klaipėdos miesto savivaldybės administracijos direktoriaus 2021 m. sausio 14 d. įsakymo Nr. AD1-51 „Dėl draudimo rūkyti (vartoti tabaką, tabako gaminius ir su jais susijusius gaminius) daugiabučių namų balkonu</text:span><text:span text:style-name="T1835">ose, terasose ir lodžijose, nuosavybės teise priklausančiuose atskiriems savininkams, paskelbimo“ pakeitimo</text:span></text:p>
      <text:p text:style-name="P1836"/>
      <text:p text:style-name="P1837"><text:span text:style-name="T1838">39.</text:span></text:p>
      <text:p text:style-name="P1839"><text:span text:style-name="T1840">Klaipėdos miesto savivaldybės administracija, Įsakymas</text:span></text:p>
      <text:p text:style-name="P1841"><text:span text:style-name="T1842">Nr.<text:s/></text:span><text:a xlink:href="https://www.e-tar.lt/portal/legalAct.html?documentId=efcc8c001d3711edb4cae1b158f98ea5" office:target-frame-name="_top" xlink:show="replace"><text:span text:style-name="T1843">AD1-1034</text:span></text:a><text:span text:style-name="T1844">, 2022-08-16, paskelbta TAR 2022-08-16, i. k. 2022-17142</text:span></text:p>
      <text:p text:style-name="P1845"><text:span text:style-name="T1846">Dėl Klaipėdos miesto savivaldybės administracijos direktoriaus 2021 m. sausio 14 d. įsakymo Nr. AD1-51 „Dėl draudimo rūkyti (vartoti tabaką, tabako gaminius ir su jais susijusiu</text:span><text:span text:style-name="T1847">s gaminius) daugiabučių namų balkonuose, terasose ir lodžijose, nuosavybės teise priklausančiuose atskiriems savininkams, paskelbimo“ pakeitimo</text:span></text:p>
      <text:p text:style-name="P1848"/>
      <text:p text:style-name="P1849"><text:span text:style-name="T1850">40.</text:span></text:p>
      <text:p text:style-name="P1851"><text:span text:style-name="T1852">Klaipėdos miesto savivaldybės administracija, Įsakymas</text:span></text:p>
      <text:p text:style-name="P1853"><text:span text:style-name="T1854">Nr.<text:s/></text:span><text:a xlink:href="https://www.e-tar.lt/portal/legalAct.html?documentId=7d31a1e01d4f11edb4cae1b158f98ea5" office:target-frame-name="_top" xlink:show="replace"><text:span text:style-name="T1855">AD1-1035</text:span></text:a><text:span text:style-name="T1856">, 2022-08-16, paskelbta TAR 2022-08-16, i. k. 2022-17145</text:span></text:p>
      <text:p text:style-name="P1857"><text:span text:style-name="T1858">Dėl Klaipėdos miesto savivaldybės administracijos direktoriaus 2021 m. sausio 14 d. įsakymo Nr. AD1-51 „Dėl draudimo rūkyti (vartoti tabaką,<text:s/></text:span><text:span text:style-name="T1859">tabako gaminius ir su jais susijusius gaminius) daugiabučių namų balkonuose, terasose ir lodžijose, nuosavybės teise priklausančiuose atskiriems savininkams, paskelbimo“ pakeitimo</text:span></text:p>
      <text:p text:style-name="P1860"/>
      <text:p text:style-name="P1861"><text:span text:style-name="T1862">41.</text:span></text:p>
      <text:p text:style-name="P1863"><text:span text:style-name="T1864">Klaipėdos miesto savivaldybės administracija, Įsakymas</text:span></text:p>
      <text:p text:style-name="P1865"><text:span text:style-name="T1866">Nr.<text:s/></text:span><text:a xlink:href="https://www.e-tar.lt/portal/legalAct.html?documentId=6f4a4000285d11edb4cae1b158f98ea5" office:target-frame-name="_top" xlink:show="replace"><text:span text:style-name="T1867">AD1-1081</text:span></text:a><text:span text:style-name="T1868">, 2022-08-30, paskelbta TAR 2022-08-30, i. k. 2022-17859</text:span></text:p>
      <text:p text:style-name="P1869"><text:span text:style-name="T1870">Dėl Klaipėdos miesto savivaldybės administracijos direktoriaus 2021 m. sausio 14 d. įsakymo Nr.</text:span><text:span text:style-name="T1871"><text:s/>AD1-51 „Dėl draudimo rūkyti (vartoti tabaką, tabako gaminius ir su jais susijusius gaminius) daugiabučių namų balkonuose, terasose ir lodžijose, nuosavybės teise priklausančiuose atskiriems savininkams, paskelbimo“ pakeitimo</text:span></text:p>
      <text:p text:style-name="P1872"/>
      <text:p text:style-name="P1873"><text:span text:style-name="T1874">42.</text:span></text:p>
      <text:p text:style-name="P1875"><text:span text:style-name="T1876">Klaipėdos miesto savivald</text:span><text:span text:style-name="T1877">ybės administracija, Įsakymas</text:span></text:p>
      <text:p text:style-name="P1878"><text:span text:style-name="T1879">Nr.<text:s/></text:span><text:a xlink:href="https://www.e-tar.lt/portal/legalAct.html?documentId=e7f14b00293111edb4cae1b158f98ea5" office:target-frame-name="_top" xlink:show="replace"><text:span text:style-name="T1880">AD1-1089</text:span></text:a><text:span text:style-name="T1881">, 2022-08-31, paskelbta TAR 2022-09-01, i. k. 2022-18076</text:span></text:p>
      <text:p text:style-name="P1882"><text:span text:style-name="T1883">Dėl Klaipėdos miesto savivaldybės administracijos direktori</text:span><text:span text:style-name="T188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1885">itimo</text:span></text:p>
      <text:p text:style-name="P1886"/>
      <text:p text:style-name="P1887"><text:span text:style-name="T1888">43.</text:span></text:p>
      <text:p text:style-name="P1889"><text:span text:style-name="T1890">Klaipėdos miesto savivaldybės administracija, Įsakymas</text:span></text:p>
      <text:p text:style-name="P1891"><text:span text:style-name="T1892">Nr.<text:s/></text:span><text:a xlink:href="https://www.e-tar.lt/portal/legalAct.html?documentId=712d849038e811edbc04912defe897d1" office:target-frame-name="_top" xlink:show="replace"><text:span text:style-name="T1893">AD1-1163</text:span></text:a><text:span text:style-name="T1894">, 2022-09-20, paskelbta TAR 2022-09-20, i. k. 2022-19168</text:span></text:p>
      <text:p text:style-name="P1895"><text:span text:style-name="T1896">Dėl Klaipėdos miesto sa</text:span><text:span text:style-name="T1897">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1898">iriems savininkams, paskelbimo“ pakeitimo</text:span></text:p>
      <text:p text:style-name="P1899"/>
      <text:p text:style-name="P1900"><text:span text:style-name="T1901">44.</text:span></text:p>
      <text:p text:style-name="P1902"><text:span text:style-name="T1903">Klaipėdos miesto savivaldybės administracija, Įsakymas</text:span></text:p>
      <text:p text:style-name="P1904"><text:span text:style-name="T1905">Nr.<text:s/></text:span><text:a xlink:href="https://www.e-tar.lt/portal/legalAct.html?documentId=1a2c82a053a411edbc04912defe897d1" office:target-frame-name="_top" xlink:show="replace"><text:span text:style-name="T1906">AD1-1310</text:span></text:a><text:span text:style-name="T1907">, 2022-10-24, paskelbta TAR 2022-10-24, i.<text:s/></text:span><text:span text:style-name="T1908">k. 2022-21507</text:span></text:p>
      <text:p text:style-name="P1909"><text:span text:style-name="T1910">Dėl Klaipėdos miesto savivaldybės administracijos direktoriaus 2021 m. sausio 14 d. įsakymo Nr. AD1-51 „Dėl draudimo rūkyti (vartoti tabaką, tabako gaminius ir su jais susijusius gaminius) daugiabučių namų balkonuose, terasose ir lodžijose, n</text:span><text:span text:style-name="T1911">uosavybės teise priklausančiuose atskiriems savininkams, paskelbimo“ pakeitimo</text:span></text:p>
      <text:p text:style-name="P1912"/>
      <text:p text:style-name="P1913"><text:span text:style-name="T1914">45.</text:span></text:p>
      <text:p text:style-name="P1915"><text:span text:style-name="T1916">Klaipėdos miesto savivaldybės administracija, Įsakymas</text:span></text:p>
      <text:p text:style-name="P1917"><text:span text:style-name="T1918">Nr.<text:s/></text:span><text:a xlink:href="https://www.e-tar.lt/portal/legalAct.html?documentId=87ca97206c0911edbc04912defe897d1" office:target-frame-name="_top" xlink:show="replace"><text:span text:style-name="T1919">AD1-1441</text:span></text:a><text:span text:style-name="T1920">, 2022-</text:span><text:span text:style-name="T1921">11-24, paskelbta TAR 2022-11-25, i. k. 2022-23787</text:span></text:p>
      <text:p text:style-name="P1922"><text:span text:style-name="T1923">Dėl Klaipėdos miesto savivaldybės administracijos direktoriaus 2021 m. sausio 14 d. įsakymo Nr. AD1-51 „Dėl draudimo rūkyti (vartoti tabaką, tabako gaminius ir su jais susijusius gaminius) daugiabučių namų<text:s/></text:span><text:span text:style-name="T1924">balkonuose, terasose ir lodžijose, nuosavybės teise priklausančiuose atskiriems savininkams, paskelbimo“ pakeitimo</text:span></text:p>
      <text:p text:style-name="P1925"/>
      <text:p text:style-name="P1926"><text:span text:style-name="T1927">46.</text:span></text:p>
      <text:p text:style-name="P1928"><text:span text:style-name="T1929">Klaipėdos miesto savivaldybės administracija, Įsakymas</text:span></text:p>
      <text:p text:style-name="P1930"><text:span text:style-name="T1931">Nr.<text:s/></text:span><text:a xlink:href="https://www.e-tar.lt/portal/legalAct.html?documentId=a35e5fd06c0911edbc04912defe897d1" office:target-frame-name="_top" xlink:show="replace"><text:span text:style-name="T1932">AD1-1442</text:span></text:a><text:span text:style-name="T1933">, 2022-11-24, paskelbta TAR 2022-11-25, i. k. 2022-23788</text:span></text:p>
      <text:p text:style-name="P1934"><text:span text:style-name="T1935">Dėl Klaipėdos miesto savivaldybės administracijos direktoriaus 2021 m. sausio 14 d. įsakymo Nr. AD1-51 „Dėl draudimo rūkyti (vartoti tabaką, tabako gaminius ir su jais su</text:span><text:span text:style-name="T1936">sijusius gaminius) daugiabučių namų balkonuose, terasose ir lodžijose, nuosavybės teise priklausančiuose atskiriems savininkams, paskelbimo“ pakeitimo</text:span></text:p>
      <text:p text:style-name="P1937"/>
      <text:p text:style-name="P1938"><text:span text:style-name="T1939">47.</text:span></text:p>
      <text:p text:style-name="P1940"><text:span text:style-name="T1941">Klaipėdos miesto savivaldybės administracija, Įsakymas</text:span></text:p>
      <text:p text:style-name="P1942"><text:span text:style-name="T1943">Nr.<text:s/></text:span><text:a xlink:href="https://www.e-tar.lt/portal/legalAct.html?documentId=2c7fcce079e811edbc04912defe897d1" office:target-frame-name="_top" xlink:show="replace"><text:span text:style-name="T1944">AD1-1534</text:span></text:a><text:span text:style-name="T1945">, 2022-12-12, paskelbta TAR 2022-12-12, i. k. 2022-25261</text:span></text:p>
      <text:p text:style-name="P1946"><text:span text:style-name="T1947">Dėl Klaipėdos miesto savivaldybės administracijos direktoriaus 2021 m. sausio 14 d. įsakymo Nr.</text:span><text:span text:style-name="T1948"><text:s/>AD1-51 „Dėl draudimo rūkyti (vartoti tabaką, tabako gaminius ir su jais susijusius gaminius) daugiabučių namų balkonuose, terasose ir lodžijose, nuosavybės teise priklausančiuose atskiriems savininkams, paskelbimo“ pakeitimo</text:span></text:p>
      <text:p text:style-name="P1949"/>
      <text:p text:style-name="P1950"><text:span text:style-name="T1951">48.</text:span></text:p>
      <text:p text:style-name="P1952"><text:span text:style-name="T1953">Klaipėdos miesto savivald</text:span><text:span text:style-name="T1954">ybės administracija, Įsakymas</text:span></text:p>
      <text:p text:style-name="P1955"><text:span text:style-name="T1956">Nr.<text:s/></text:span><text:a xlink:href="https://www.e-tar.lt/portal/legalAct.html?documentId=d3dd06009bef11ed8df094f359a60216" office:target-frame-name="_top" xlink:show="replace"><text:span text:style-name="T1957">AD1-107</text:span></text:a><text:span text:style-name="T1958">, 2023-01-24, paskelbta TAR 2023-01-24, i. k. 2023-01177</text:span></text:p>
      <text:p text:style-name="P1959"><text:span text:style-name="T1960">Dėl Klaipėdos miesto savivaldybės administracijos direktoria</text:span><text:span text:style-name="T1961">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1962">timo</text:span></text:p>
      <text:p text:style-name="P1963"/>
      <text:p text:style-name="P1964"><text:span text:style-name="T1965">49.</text:span></text:p>
      <text:p text:style-name="P1966"><text:span text:style-name="T1967">Klaipėdos miesto savivaldybės administracija, Įsakymas</text:span></text:p>
      <text:p text:style-name="P1968"><text:span text:style-name="T1969">Nr.<text:s/></text:span><text:a xlink:href="https://www.e-tar.lt/portal/legalAct.html?documentId=5ad020e0a62a11ed8df094f359a60216" office:target-frame-name="_top" xlink:show="replace"><text:span text:style-name="T1970">AD1-181</text:span></text:a><text:span text:style-name="T1971">, 2023-02-06, paskelbta TAR 2023-02-06, i. k. 2023-02195</text:span></text:p>
      <text:p text:style-name="P1972"><text:span text:style-name="T1973">Dėl Klaipėdos miesto savi</text:span><text:span text:style-name="T1974">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1975">iems savininkams, paskelbimo“ pakeitimo</text:span></text:p>
      <text:p text:style-name="P1976"/>
      <text:p text:style-name="P1977"><text:span text:style-name="T1978">50.</text:span></text:p>
      <text:p text:style-name="P1979"><text:span text:style-name="T1980">Klaipėdos miesto savivaldybės administracija, Įsakymas</text:span></text:p>
      <text:p text:style-name="P1981"><text:span text:style-name="T1982">Nr.<text:s/></text:span><text:a xlink:href="https://www.e-tar.lt/portal/legalAct.html?documentId=d966e670bcb711ed97b2975f7dad7488" office:target-frame-name="_top" xlink:show="replace"><text:span text:style-name="T1983">AD1-292</text:span></text:a><text:span text:style-name="T1984">, 2023-03-07, paskelbta TAR 2023-03-07, i. k.<text:s/></text:span><text:span text:style-name="T1985">2023-04084</text:span></text:p>
      <text:p text:style-name="P1986"><text:span text:style-name="T1987">Dėl Klaipėdos miesto savivaldybės administracijos direktoriaus 2021 m. sausio 14 d. įsakymo Nr. AD1-51 „Dėl draudimo rūkyti (vartoti tabaką, tabako gaminius ir su jais susijusius gaminius) daugiabučių namų balkonuose, terasose ir lodžijose, nuos</text:span><text:span text:style-name="T1988">avybės teise priklausančiuose atskiriems savininkams, paskelbimo“ pakeitimo</text:span></text:p>
      <text:p text:style-name="P1989"/>
      <text:p text:style-name="P1990"><text:span text:style-name="T1991">51.</text:span></text:p>
      <text:p text:style-name="P1992"><text:span text:style-name="T1993">Klaipėdos miesto savivaldybės administracija, Įsakymas</text:span></text:p>
      <text:p text:style-name="P1994"><text:span text:style-name="T1995">Nr.<text:s/></text:span><text:a xlink:href="https://www.e-tar.lt/portal/legalAct.html?documentId=6ef8f660ddf111ed9978886e85107ab2" office:target-frame-name="_top" xlink:show="replace"><text:span text:style-name="T1996">AD1-549</text:span></text:a><text:span text:style-name="T1997">, 2023-04-1</text:span><text:span text:style-name="T1998">8, paskelbta TAR 2023-04-18, i. k. 2023-07502</text:span></text:p>
      <text:p text:style-name="P1999"><text:span text:style-name="T2000">Dėl Klaipėdos miesto savivaldybės administracijos direktoriaus 2021 m. sausio 14 d. įsakymo Nr. AD1-51 „Dėl draudimo rūkyti (vartoti tabaką, tabako gaminius ir su jais susijusius gaminius) daugiabučių namų balk</text:span><text:span text:style-name="T2001">onuose, terasose ir lodžijose, nuosavybės teise priklausančiuose atskiriems savininkams, paskelbimo“ pakeitimo</text:span></text:p>
      <text:p text:style-name="P2002"/>
      <text:p text:style-name="P2003"><text:span text:style-name="T2004">52.</text:span></text:p>
      <text:p text:style-name="P2005"><text:span text:style-name="T2006">Klaipėdos miesto savivaldybės administracija, Įsakymas</text:span></text:p>
      <text:p text:style-name="P2007"><text:span text:style-name="T2008">Nr.<text:s/></text:span><text:a xlink:href="https://www.e-tar.lt/portal/legalAct.html?documentId=23b3f0a0f48b11ed9978886e85107ab2" office:target-frame-name="_top" xlink:show="replace"><text:span text:style-name="T2009">AD1-631</text:span></text:a><text:span text:style-name="T2010">, 2023-05-17, paskelbta TAR 2023-05-17, i. k. 2023-09262</text:span></text:p>
      <text:p text:style-name="P2011"><text:span text:style-name="T2012">Dėl Klaipėdos miesto savivaldybės administracijos direktoriaus 2021 m. sausio 14 d. įsakymo Nr. AD1-51 „Dėl draudimo rūkyti (vartoti tabaką, tabako gaminius ir su jais susijus</text:span><text:span text:style-name="T2013">ius gaminius) daugiabučių namų balkonuose, terasose ir lodžijose, nuosavybės teise priklausančiuose atskiriems savininkams, paskelbimo“ pakeitimo</text:span></text:p>
      <text:p text:style-name="P2014"/>
      <text:p text:style-name="P2015"><text:span text:style-name="T2016">53.</text:span></text:p>
      <text:p text:style-name="P2017"><text:span text:style-name="T2018">Klaipėdos miesto savivaldybės administracija, Įsakymas</text:span></text:p>
      <text:p text:style-name="P2019"><text:span text:style-name="T2020">Nr.<text:s/></text:span><text:a xlink:href="https://www.e-tar.lt/portal/legalAct.html?documentId=94fae2c0f3df11ed9978886e85107ab2" office:target-frame-name="_top" xlink:show="replace"><text:span text:style-name="T2021">AD1-628</text:span></text:a><text:span text:style-name="T2022">, 2023-05-16, paskelbta TAR 2023-05-16, i. k. 2023-09220</text:span></text:p>
      <text:p text:style-name="P2023"><text:span text:style-name="T2024">Dėl Klaipėdos miesto savivaldybės administracijos direktoriaus 2021 m. sausio 14 d. įsakymo Nr.<text:s/></text:span><text:span text:style-name="T2025">AD1-51 „Dėl draudimo rūkyti (vartoti tabaką, tabako gaminius ir su jais susijusius gaminius) daugiabučių namų balkonuose, terasose ir lodžijose, nuosavybės teise priklausančiuose atskiriems savininkams, paskelbimo“ pakeitimo</text:span></text:p>
      <text:p text:style-name="P2026"/>
      <text:p text:style-name="P2027"><text:span text:style-name="T2028">54.</text:span></text:p>
      <text:p text:style-name="P2029"><text:span text:style-name="T2030">Klaipėdos miesto savivaldy</text:span><text:span text:style-name="T2031">bės administracija, Įsakymas</text:span></text:p>
      <text:p text:style-name="P2032"><text:span text:style-name="T2033">Nr.<text:s/></text:span><text:a xlink:href="https://www.e-tar.lt/portal/legalAct.html?documentId=48c46f50013d11ee9978886e85107ab2" office:target-frame-name="_top" xlink:show="replace"><text:span text:style-name="T2034">AD1-690</text:span></text:a><text:span text:style-name="T2035">, 2023-06-02, paskelbta TAR 2023-06-02, i. k. 2023-10971</text:span></text:p>
      <text:p text:style-name="P2036"><text:span text:style-name="T2037">Dėl Klaipėdos miesto savivaldybės administracijos direktoriau</text:span><text:span text:style-name="T203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039">imo</text:span></text:p>
      <text:p text:style-name="P2040"/>
      <text:p text:style-name="P2041"><text:span text:style-name="T2042">55.</text:span></text:p>
      <text:p text:style-name="P2043"><text:span text:style-name="T2044">Klaipėdos miesto savivaldybės administracija, Įsakymas</text:span></text:p>
      <text:p text:style-name="P2045"><text:span text:style-name="T2046">Nr.<text:s/></text:span><text:a xlink:href="https://www.e-tar.lt/portal/legalAct.html?documentId=e2fdbef005d411ee9978886e85107ab2" office:target-frame-name="_top" xlink:show="replace"><text:span text:style-name="T2047">AD1-705</text:span></text:a><text:span text:style-name="T2048">, 2023-06-08, paskelbta TAR 2023-06-08, i. k. 2023-11400</text:span></text:p>
      <text:p text:style-name="P2049"><text:span text:style-name="T2050">Dėl Klaipėdos miesto<text:s/></text:span><text:span text:style-name="T205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052">skiriems savininkams, paskelbimo“ pakeitimo</text:span></text:p>
      <text:p text:style-name="P2053"/>
      <text:p text:style-name="P2054"><text:span text:style-name="T2055">56.</text:span></text:p>
      <text:p text:style-name="P2056"><text:span text:style-name="T2057">Klaipėdos miesto savivaldybės administracija, Įsakymas</text:span></text:p>
      <text:p text:style-name="P2058"><text:span text:style-name="T2059">Nr.<text:s/></text:span><text:a xlink:href="https://www.e-tar.lt/portal/legalAct.html?documentId=acccbbb00e5d11ee9f7ec2ffce8b47bc" office:target-frame-name="_top" xlink:show="replace"><text:span text:style-name="T2060">AD1-740</text:span></text:a><text:span text:style-name="T2061">, 2023-06-19, paskelbta TAR 2023-06-19, i.<text:s/></text:span><text:span text:style-name="T2062">k. 2023-12142</text:span></text:p>
      <text:p text:style-name="P2063"><text:span text:style-name="T2064">Dėl Klaipėdos miesto savivaldybės administracijos direktoriaus 2021 m. sausio 14 d. įsakymo Nr. AD1-51 „Dėl draudimo rūkyti (vartoti tabaką, tabako gaminius ir su jais susijusius gaminius) daugiabučių namų balkonuose, terasose ir lodžijose, n</text:span><text:span text:style-name="T2065">uosavybės teise priklausančiuose atskiriems savininkams, paskelbimo“ pakeitimo</text:span></text:p>
      <text:p text:style-name="P2066"/>
      <text:p text:style-name="P2067"><text:span text:style-name="T2068">57.</text:span></text:p>
      <text:p text:style-name="P2069"><text:span text:style-name="T2070">Klaipėdos miesto savivaldybės administracija, Įsakymas</text:span></text:p>
      <text:p text:style-name="P2071"><text:span text:style-name="T2072">Nr.<text:s/></text:span><text:a xlink:href="https://www.e-tar.lt/portal/legalAct.html?documentId=2040483010db11ee9f7ec2ffce8b47bc" office:target-frame-name="_top" xlink:show="replace"><text:span text:style-name="T2073">AD1-761</text:span></text:a><text:span text:style-name="T2074">, 2023-0</text:span><text:span text:style-name="T2075">6-22, paskelbta TAR 2023-06-22, i. k. 2023-12436</text:span></text:p>
      <text:p text:style-name="P2076"><text:span text:style-name="T2077">Dėl Klaipėdos miesto savivaldybės administracijos direktoriaus 2021 m. sausio 14 d. įsakymo Nr. AD1-51 „Dėl draudimo rūkyti (vartoti tabaką, tabako gaminius ir su jais susijusius gaminius) daugiabučių namų b</text:span><text:span text:style-name="T2078">alkonuose, terasose ir lodžijose, nuosavybės teise priklausančiuose atskiriems savininkams, paskelbimo“ pakeitimo</text:span></text:p>
      <text:p text:style-name="P2079"/>
      <text:p text:style-name="P2080"><text:span text:style-name="T2081">58.</text:span></text:p>
      <text:p text:style-name="P2082"><text:span text:style-name="T2083">Klaipėdos miesto savivaldybės administracija, Įsakymas</text:span></text:p>
      <text:p text:style-name="P2084"><text:span text:style-name="T2085">Nr.<text:s/></text:span><text:a xlink:href="https://www.e-tar.lt/portal/legalAct.html?documentId=6ebde2d01af211eeb233e8b04dc9bb3d" office:target-frame-name="_top" xlink:show="replace"><text:span text:style-name="T2086">AD1-812</text:span></text:a><text:span text:style-name="T2087">, 2023-07-05, paskelbta TAR 2023-07-05, i. k. 2023-13913</text:span></text:p>
      <text:p text:style-name="P2088"><text:span text:style-name="T2089">Dėl Klaipėdos miesto savivaldybės administracijos direktoriaus 2021 m. sausio 14 d. įsakymo Nr. AD1-51 „Dėl draudimo rūkyti (vartoti tabaką, tabako gaminius ir su jais<text:s/></text:span><text:span text:style-name="T2090">susijusius gaminius) daugiabučių namų balkonuose, terasose ir lodžijose, nuosavybės teise priklausančiuose atskiriems savininkams, paskelbimo“ pakeitimo</text:span></text:p>
      <text:p text:style-name="P2091"/>
      <text:p text:style-name="P2092"><text:span text:style-name="T2093">59.</text:span></text:p>
      <text:p text:style-name="P2094"><text:span text:style-name="T2095">Klaipėdos miesto savivaldybės administracija, Įsakymas</text:span></text:p>
      <text:p text:style-name="P2096"><text:span text:style-name="T2097">Nr.<text:s/></text:span><text:a xlink:href="https://www.e-tar.lt/portal/legalAct.html?documentId=31d2eaf01b1a11eeb233e8b04dc9bb3d" office:target-frame-name="_top" xlink:show="replace"><text:span text:style-name="T2098">AD1-816</text:span></text:a><text:span text:style-name="T2099">, 2023-07-05, paskelbta TAR 2023-07-05, i. k. 2023-13948</text:span></text:p>
      <text:p text:style-name="P2100"><text:span text:style-name="T2101">Dėl Klaipėdos miesto savivaldybės administracijos direktoriaus 2021 m. sausio 14 d. įsakymo Nr. AD1-51 „Dėl draudimo rūkyti (vartoti<text:s/></text:span><text:span text:style-name="T2102">tabaką, tabako gaminius ir su jais susijusius gaminius) daugiabučių namų balkonuose, terasose ir lodžijose, nuosavybės teise priklausančiuose atskiriems savininkams, paskelbimo“ pakeitimo</text:span></text:p>
      <text:p text:style-name="P2103"/>
      <text:p text:style-name="P2104"><text:span text:style-name="T2105">60.</text:span></text:p>
      <text:p text:style-name="P2106"><text:span text:style-name="T2107">Klaipėdos miesto savivaldybės administracija, Įsakymas</text:span></text:p>
      <text:p text:style-name="P2108"><text:span text:style-name="T2109">Nr.<text:s/></text:span><text:a xlink:href="https://www.e-tar.lt/portal/legalAct.html?documentId=048e8cf01ee111eeb233e8b04dc9bb3d" office:target-frame-name="_top" xlink:show="replace"><text:span text:style-name="T2110">AD1-820</text:span></text:a><text:span text:style-name="T2111">, 2023-07-10, paskelbta TAR 2023-07-10, i. k. 2023-14222</text:span></text:p>
      <text:p text:style-name="P2112"><text:span text:style-name="T2113">Dėl Klaipėdos miesto savivaldybės administracijos direktoriaus 2021 m. sausio 14 d. įsakymo Nr. AD</text:span><text:span text:style-name="T2114">1-51 „Dėl draudimo rūkyti (vartoti tabaką, tabako gaminius ir su jais susijusius gaminius) daugiabučių namų balkonuose, terasose ir lodžijose, nuosavybės teise priklausančiuose atskiriems savininkams, paskelbimo“ pakeitimo</text:span></text:p>
      <text:p text:style-name="P2115"/>
      <text:p text:style-name="P2116"><text:span text:style-name="T2117">61.</text:span></text:p>
      <text:p text:style-name="P2118"><text:span text:style-name="T2119">Klaipėdos miesto savivaldybė</text:span><text:span text:style-name="T2120">s administracija, Įsakymas</text:span></text:p>
      <text:p text:style-name="P2121"><text:span text:style-name="T2122">Nr.<text:s/></text:span><text:a xlink:href="https://www.e-tar.lt/portal/legalAct.html?documentId=06349c702ac111ee9de9e7e0fd363afc" office:target-frame-name="_top" xlink:show="replace"><text:span text:style-name="T2123">AD1-869</text:span></text:a><text:span text:style-name="T2124">, 2023-07-25, paskelbta TAR 2023-07-25, i. k. 2023-15127</text:span></text:p>
      <text:p text:style-name="P2125"><text:span text:style-name="T2126">Dėl Klaipėdos miesto savivaldybės administracijos direktoriaus<text:s/></text:span><text:span text:style-name="T2127">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2128">o</text:span></text:p>
      <text:p text:style-name="P2129"/>
      <text:p text:style-name="P2130"><text:span text:style-name="T2131">62.</text:span></text:p>
      <text:p text:style-name="P2132"><text:span text:style-name="T2133">Klaipėdos miesto savivaldybės administracija, Įsakymas</text:span></text:p>
      <text:p text:style-name="P2134"><text:span text:style-name="T2135">Nr.<text:s/></text:span><text:a xlink:href="https://www.e-tar.lt/portal/legalAct.html?documentId=d41053403c1a11ee9de9e7e0fd363afc" office:target-frame-name="_top" xlink:show="replace"><text:span text:style-name="T2136">AD1-921</text:span></text:a><text:span text:style-name="T2137">, 2023-08-16, paskelbta TAR 2023-08-16, i. k. 2023-16245</text:span></text:p>
      <text:p text:style-name="P2138"><text:span text:style-name="T2139">Dėl Klaipėdos miesto savival</text:span><text:span text:style-name="T214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141">s savininkams, paskelbimo“ pakeitimo</text:span></text:p>
      <text:p text:style-name="P2142"/>
      <text:p text:style-name="P2143"><text:span text:style-name="T2144">63.</text:span></text:p>
      <text:p text:style-name="P2145"><text:span text:style-name="T2146">Klaipėdos miesto savivaldybės administracija, Įsakymas</text:span></text:p>
      <text:p text:style-name="P2147"><text:span text:style-name="T2148">Nr.<text:s/></text:span><text:a xlink:href="https://www.e-tar.lt/portal/legalAct.html?documentId=2f16b3f04ba811ee9de9e7e0fd363afc" office:target-frame-name="_top" xlink:show="replace"><text:span text:style-name="T2149">AD1-976</text:span></text:a><text:span text:style-name="T2150">, 2023-09-05, paskelbta TAR 2023-09-05, i. k. 2023</text:span><text:span text:style-name="T2151">-17495</text:span></text:p>
      <text:p text:style-name="P2152"><text:span text:style-name="T2153">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2154">ės teise priklausančiuose atskiriems savininkams, paskelbimo“ pakeitimo</text:span></text:p>
      <text:p text:style-name="P2155"/>
      <text:p text:style-name="P2156"><text:span text:style-name="T2157">64.</text:span></text:p>
      <text:p text:style-name="P2158"><text:span text:style-name="T2159">Klaipėdos miesto savivaldybės administracija, Įsakymas</text:span></text:p>
      <text:p text:style-name="P2160"><text:span text:style-name="T2161">Nr.<text:s/></text:span><text:a xlink:href="https://www.e-tar.lt/portal/legalAct.html?documentId=d580e600538e11ee81b8b446907f594f" office:target-frame-name="_top" xlink:show="replace"><text:span text:style-name="T2162">AD1-1011</text:span></text:a><text:span text:style-name="T2163">, 2023-09-15,<text:s/></text:span><text:span text:style-name="T2164">paskelbta TAR 2023-09-15, i. k. 2023-18222</text:span></text:p>
      <text:p text:style-name="P2165"><text:span text:style-name="T2166">Dėl Klaipėdos miesto savivaldybės administracijos direktoriaus 2021 m. sausio 14 d. įsakymo Nr. AD1-51 „Dėl draudimo rūkyti (vartoti tabaką, tabako gaminius ir su jais susijusius gaminius) daugiabučių namų balkonu</text:span><text:span text:style-name="T2167">ose, terasose ir lodžijose, nuosavybės teise priklausančiuose atskiriems savininkams, paskelbimo“ pakeitimo</text:span></text:p>
      <text:p text:style-name="P2168"/>
      <text:p text:style-name="P2169"><text:span text:style-name="T2170">65.</text:span></text:p>
      <text:p text:style-name="P2171"><text:span text:style-name="T2172">Klaipėdos miesto savivaldybės administracija, Įsakymas</text:span></text:p>
      <text:p text:style-name="P2173"><text:span text:style-name="T2174">Nr.<text:s/></text:span><text:a xlink:href="https://www.e-tar.lt/portal/legalAct.html?documentId=a761358058fd11ee81b8b446907f594f" office:target-frame-name="_top" xlink:show="replace"><text:span text:style-name="T2175">AD1-1035</text:span></text:a><text:span text:style-name="T2176">, 2023-09-22, paskelbta TAR 2023-09-22, i. k. 2023-18524</text:span></text:p>
      <text:p text:style-name="P2177"><text:span text:style-name="T2178">Dėl Klaipėdos miesto savivaldybės administracijos direktoriaus 2021 m. sausio 14 d. įsakymo Nr. AD1-51 „Dėl draudimo rūkyti (vartoti tabaką, tabako gaminius ir su jais susijusiu</text:span><text:span text:style-name="T2179">s gaminius) daugiabučių namų balkonuose, terasose ir lodžijose, nuosavybės teise priklausančiuose atskiriems savininkams, paskelbimo“ pakeitimo</text:span></text:p>
      <text:p text:style-name="P2180"/>
      <text:p text:style-name="P2181"><text:span text:style-name="T2182">66.</text:span></text:p>
      <text:p text:style-name="P2183"><text:span text:style-name="T2184">Klaipėdos miesto savivaldybės administracija, Įsakymas</text:span></text:p>
      <text:p text:style-name="P2185"><text:span text:style-name="T2186">Nr.<text:s/></text:span><text:a xlink:href="https://www.e-tar.lt/portal/legalAct.html?documentId=69ff59d0672411ee9fc7ee37cec6fc59" office:target-frame-name="_top" xlink:show="replace"><text:span text:style-name="T2187">AD1-1071</text:span></text:a><text:span text:style-name="T2188">, 2023-10-10, paskelbta TAR 2023-10-10, i. k. 2023-19944</text:span></text:p>
      <text:p text:style-name="P2189"><text:span text:style-name="T2190">Dėl Klaipėdos miesto savivaldybės administracijos direktoriaus 2021 m. sausio 14 d. įsakymo Nr. AD1-51 „Dėl draudimo rūkyti (vartoti tabaką,<text:s/></text:span><text:span text:style-name="T2191">tabako gaminius ir su jais susijusius gaminius) daugiabučių namų balkonuose, terasose ir lodžijose, nuosavybės teise priklausančiuose atskiriems savininkams, paskelbimo“ pakeitimo</text:span></text:p>
      <text:p text:style-name="P2192"/>
      <text:p text:style-name="P2193"><text:span text:style-name="T2194">67.</text:span></text:p>
      <text:p text:style-name="P2195"><text:span text:style-name="T2196">Klaipėdos miesto savivaldybės administracija, Įsakymas</text:span></text:p>
      <text:p text:style-name="P2197"><text:span text:style-name="T2198">Nr.<text:s/></text:span><text:a xlink:href="https://www.e-tar.lt/portal/legalAct.html?documentId=5d776b007c7111eea5a28c81c82193a8" office:target-frame-name="_top" xlink:show="replace"><text:span text:style-name="T2199">AD1-1149</text:span></text:a><text:span text:style-name="T2200">, 2023-11-06, paskelbta TAR 2023-11-06, i. k. 2023-21550</text:span></text:p>
      <text:p text:style-name="P2201"><text:span text:style-name="T2202">Dėl Klaipėdos miesto savivaldybės administracijos direktoriaus 2021 m. sausio 14 d. įsakymo Nr.</text:span><text:span text:style-name="T2203"><text:s/>AD1-51 „Dėl draudimo rūkyti (vartoti tabaką, tabako gaminius ir su jais susijusius gaminius) daugiabučių namų balkonuose, terasose ir lodžijose, nuosavybės teise priklausančiuose atskiriems savininkams, paskelbimo“ pakeitimo</text:span></text:p>
      <text:p text:style-name="P2204"/>
      <text:p text:style-name="P2205"><text:span text:style-name="T2206">68.</text:span></text:p>
      <text:p text:style-name="P2207"><text:span text:style-name="T2208">Klaipėdos miesto savivald</text:span><text:span text:style-name="T2209">ybės administracija, Įsakymas</text:span></text:p>
      <text:p text:style-name="P2210"><text:span text:style-name="T2211">Nr.<text:s/></text:span><text:a xlink:href="https://www.e-tar.lt/portal/legalAct.html?documentId=fcd460e08d2411eea5a28c81c82193a8" office:target-frame-name="_top" xlink:show="replace"><text:span text:style-name="T2212">AD1-1200</text:span></text:a><text:span text:style-name="T2213">, 2023-11-27, paskelbta TAR 2023-11-27, i. k. 2023-22787</text:span></text:p>
      <text:p text:style-name="P2214"><text:span text:style-name="T2215">Dėl Klaipėdos miesto savivaldybės administracijos direktori</text:span><text:span text:style-name="T221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217">itimo</text:span></text:p>
      <text:p text:style-name="P2218"/>
      <text:p text:style-name="P2219"><text:span text:style-name="T2220">69.</text:span></text:p>
      <text:p text:style-name="P2221"><text:span text:style-name="T2222">Klaipėdos miesto savivaldybės administracija, Įsakymas</text:span></text:p>
      <text:p text:style-name="P2223"><text:span text:style-name="T2224">Nr.<text:s/></text:span><text:a xlink:href="https://www.e-tar.lt/portal/legalAct.html?documentId=161e5360933511eea5a28c81c82193a8" office:target-frame-name="_top" xlink:show="replace"><text:span text:style-name="T2225">AD1-1228</text:span></text:a><text:span text:style-name="T2226">, 2023-12-05, paskelbta TAR 2023-12-05, i. k. 2023-23497</text:span></text:p>
      <text:p text:style-name="P2227"><text:span text:style-name="T2228">Dėl Klaipėdos miesto sa</text:span><text:span text:style-name="T2229">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230">iriems savininkams, paskelbimo“ pakeitimo</text:span></text:p>
      <text:p text:style-name="P2231"/>
      <text:p text:style-name="P2232"><text:span text:style-name="T2233">70.</text:span></text:p>
      <text:p text:style-name="P2234"><text:span text:style-name="T2235">Klaipėdos miesto savivaldybės administracija, Įsakymas</text:span></text:p>
      <text:p text:style-name="P2236"><text:span text:style-name="T2237">Nr.<text:s/></text:span><text:a xlink:href="https://www.e-tar.lt/portal/legalAct.html?documentId=d451b8109e7d11eea5a28c81c82193a8" office:target-frame-name="_top" xlink:show="replace"><text:span text:style-name="T2238">AD1-1284</text:span></text:a><text:span text:style-name="T2239">, 2023-12-19, paskelbta TAR 2023-12-19, i.<text:s/></text:span><text:span text:style-name="T2240">k. 2023-24524</text:span></text:p>
      <text:p text:style-name="P2241"><text:span text:style-name="T2242">Dėl Klaipėdos miesto savivaldybės administracijos direktoriaus 2021 m. sausio 14 d. įsakymo Nr. AD1-51 „Dėl draudimo rūkyti (vartoti tabaką, tabako gaminius ir su jais susijusius gaminius) daugiabučių namų balkonuose, terasose ir lodžijose, n</text:span><text:span text:style-name="T2243">uosavybės teise priklausančiuose atskiriems savininkams, paskelbimo“ pakeitimo</text:span></text:p>
      <text:p text:style-name="P2244"/>
      <text:p text:style-name="P2245"><text:span text:style-name="T2246">71.</text:span></text:p>
      <text:p text:style-name="P2247"><text:span text:style-name="T2248">Klaipėdos miesto savivaldybės administracija, Įsakymas</text:span></text:p>
      <text:p text:style-name="P2249"><text:span text:style-name="T2250">Nr.<text:s/></text:span><text:a xlink:href="https://www.e-tar.lt/portal/legalAct.html?documentId=eb1f4e60b10e11eea5a28c81c82193a8" office:target-frame-name="_top" xlink:show="replace"><text:span text:style-name="T2251">AD1-39</text:span></text:a><text:span text:style-name="T2252">, 2024-01</text:span><text:span text:style-name="T2253">-12, paskelbta TAR 2024-01-12, i. k. 2024-00429</text:span></text:p>
      <text:p text:style-name="P2254"><text:span text:style-name="T2255">Dėl Klaipėdos miesto savivaldybės administracijos direktoriaus 2021 m. sausio 14 d. įsakymo Nr. AD1-51 „Dėl draudimo rūkyti (vartoti tabaką, tabako gaminius ir su jais susijusius gaminius) daugiabučių namų ba</text:span><text:span text:style-name="T2256">lkonuose, terasose ir lodžijose, nuosavybės teise priklausančiuose atskiriems savininkams, paskelbimo“ pakeitimo</text:span></text:p>
      <text:p text:style-name="P2257"/>
      <text:p text:style-name="P2258"><text:span text:style-name="T2259">72.</text:span></text:p>
      <text:p text:style-name="P2260"><text:span text:style-name="T2261">Klaipėdos miesto savivaldybės administracija, Įsakymas</text:span></text:p>
      <text:p text:style-name="P2262"><text:span text:style-name="T2263">Nr.<text:s/></text:span><text:a xlink:href="https://www.e-tar.lt/portal/legalAct.html?documentId=9784eea0b43211eea5a28c81c82193a8" office:target-frame-name="_top" xlink:show="replace"><text:span text:style-name="T2264">AD1-47</text:span></text:a><text:span text:style-name="T2265">, 2024-01-16, paskelbta TAR 2024-01-16, i. k. 2024-00593</text:span></text:p>
      <text:p text:style-name="P2266"><text:span text:style-name="T2267">Dėl Klaipėdos miesto savivaldybės administracijos direktoriaus 2021 m. sausio 14 d. įsakymo Nr. AD1-51 „Dėl draudimo rūkyti (vartoti tabaką, tabako gaminius ir su jais susiju</text:span><text:span text:style-name="T2268">sius gaminius) daugiabučių namų balkonuose, terasose ir lodžijose, nuosavybės teise priklausančiuose atskiriems savininkams, paskelbimo“ pakeitimo</text:span></text:p>
      <text:p text:style-name="P2269"/>
      <text:p text:style-name="P2270"><text:span text:style-name="T2271">73.</text:span></text:p>
      <text:p text:style-name="P2272"><text:span text:style-name="T2273">Klaipėdos miesto savivaldybės administracija, Įsakymas</text:span></text:p>
      <text:p text:style-name="P2274"><text:span text:style-name="T2275">Nr.<text:s/></text:span><text:a xlink:href="https://www.e-tar.lt/portal/legalAct.html?documentId=de350c80c4b411eea5a28c81c82193a8" office:target-frame-name="_top" xlink:show="replace"><text:span text:style-name="T2276">AD1-124</text:span></text:a><text:span text:style-name="T2277">, 2024-02-06, paskelbta TAR 2024-02-06, i. k. 2024-02140</text:span></text:p>
      <text:p text:style-name="P2278"><text:span text:style-name="T2279">Dėl Klaipėdos miesto savivaldybės administracijos direktoriaus 2021 m. sausio 14 d. įsakymo Nr.<text:s/></text:span><text:span text:style-name="T2280">AD1-51 „Dėl draudimo rūkyti (vartoti tabaką, tabako gaminius ir su jais susijusius gaminius) daugiabučių namų balkonuose, terasose ir lodžijose, nuosavybės teise priklausančiuose atskiriems savininkams, paskelbimo“ pakeitimo</text:span></text:p>
      <text:p text:style-name="P2281"/>
      <text:p text:style-name="P2282"><text:span text:style-name="T2283">74.</text:span></text:p>
      <text:p text:style-name="P2284"><text:span text:style-name="T2285">Klaipėdos miesto savivaldy</text:span><text:span text:style-name="T2286">bės administracija, Įsakymas</text:span></text:p>
      <text:p text:style-name="P2287"><text:span text:style-name="T2288">Nr.<text:s/></text:span><text:a xlink:href="https://www.e-tar.lt/portal/legalAct.html?documentId=599d0c90f28911eeb15a8086c0c045d4" office:target-frame-name="_top" xlink:show="replace"><text:span text:style-name="T2289">AD1-292</text:span></text:a><text:span text:style-name="T2290">, 2024-04-04, paskelbta TAR 2024-04-05, i. k. 2024-06441</text:span></text:p>
      <text:p text:style-name="P2291"><text:span text:style-name="T2292">Dėl Klaipėdos miesto savivaldybės administracijos direktoriau</text:span><text:span text:style-name="T229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294">imo</text:span></text:p>
      <text:p text:style-name="P2295"/>
      <text:p text:style-name="P2296"><text:span text:style-name="T2297">75.</text:span></text:p>
      <text:p text:style-name="P2298"><text:span text:style-name="T2299">Klaipėdos miesto savivaldybės administracija, Įsakymas</text:span></text:p>
      <text:p text:style-name="P2300"><text:span text:style-name="T2301">Nr.<text:s/></text:span><text:a xlink:href="https://www.e-tar.lt/portal/legalAct.html?documentId=8ed85cf0084311efbcbfb318996800a8" office:target-frame-name="_top" xlink:show="replace"><text:span text:style-name="T2302">AD1-375</text:span></text:a><text:span text:style-name="T2303">, 2024-05-02, paskelbta TAR 2024-05-02, i. k. 2024-08171</text:span></text:p>
      <text:p text:style-name="P2304"><text:span text:style-name="T2305">Dėl Klaipėdos miesto saviv</text:span><text:span text:style-name="T2306">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307">ems savininkams, paskelbimo“ pakeitimo</text:span></text:p>
      <text:p text:style-name="P2308"/>
      <text:p text:style-name="P2309"><text:span text:style-name="T2310">76.</text:span></text:p>
      <text:p text:style-name="P2311"><text:span text:style-name="T2312">Klaipėdos miesto savivaldybės administracija, Įsakymas</text:span></text:p>
      <text:p text:style-name="P2313"><text:span text:style-name="T2314">Nr.<text:s/></text:span><text:a xlink:href="https://www.e-tar.lt/portal/legalAct.html?documentId=f9119fd00ec611efbcbfb318996800a8" office:target-frame-name="_top" xlink:show="replace"><text:span text:style-name="T2315">AD1-403</text:span></text:a><text:span text:style-name="T2316">, 2024-05-10, paskelbta TAR 2024-05-10, i. k.<text:s/></text:span><text:span text:style-name="T2317">2024-08674</text:span></text:p>
      <text:p text:style-name="P2318"><text:span text:style-name="T2319">Dėl Klaipėdos miesto savivaldybės administracijos direktoriaus 2021 m. sausio 14 d. įsakymo Nr. AD1-51 „Dėl draudimo rūkyti (vartoti tabaką, tabako gaminius ir su jais susijusius gaminius) daugiabučių namų balkonuose, terasose ir lodžijose, nuos</text:span><text:span text:style-name="T2320">avybės teise priklausančiuose atskiriems savininkams, paskelbimo“ pakeitimo</text:span></text:p>
      <text:p text:style-name="P2321"/>
      <text:p text:style-name="P2322"><text:span text:style-name="T2323">77.</text:span></text:p>
      <text:p text:style-name="P2324"><text:span text:style-name="T2325">Klaipėdos miesto savivaldybės administracija, Įsakymas</text:span></text:p>
      <text:p text:style-name="P2326"><text:span text:style-name="T2327">Nr.<text:s/></text:span><text:a xlink:href="https://www.e-tar.lt/portal/legalAct.html?documentId=825b6d20175a11efbcbfb318996800a8" office:target-frame-name="_top" xlink:show="replace"><text:span text:style-name="T2328">AD1-438</text:span></text:a><text:span text:style-name="T2329">, 2024-05-2</text:span><text:span text:style-name="T2330">1, paskelbta TAR 2024-05-21, i. k. 2024-09134</text:span></text:p>
      <text:p text:style-name="P2331"><text:span text:style-name="T2332">Dėl Klaipėdos miesto savivaldybės administracijos direktoriaus 2021 m. sausio 14 d. įsakymo Nr. AD1-51 „Dėl draudimo rūkyti (vartoti tabaką, tabako gaminius ir su jais susijusius gaminius) daugiabučių namų balk</text:span><text:span text:style-name="T2333">onuose, terasose ir lodžijose, nuosavybės teise priklausančiuose atskiriems savininkams, paskelbimo“ pakeitimo</text:span></text:p>
      <text:p text:style-name="P2334"/>
      <text:p text:style-name="P2335"><text:span text:style-name="T2336">78.</text:span></text:p>
      <text:p text:style-name="P2337"><text:span text:style-name="T2338">Klaipėdos miesto savivaldybės administracija, Įsakymas</text:span></text:p>
      <text:p text:style-name="P2339"><text:span text:style-name="T2340">Nr.<text:s/></text:span><text:a xlink:href="https://www.e-tar.lt/portal/legalAct.html?documentId=5a8e95c02ca311efbdaea558de59136c" office:target-frame-name="_top" xlink:show="replace"><text:span text:style-name="T2341">AD1-518</text:span></text:a><text:span text:style-name="T2342">, 2024-06-17, paskelbta TAR 2024-06-17, i. k. 2024-10978</text:span></text:p>
      <text:p text:style-name="P2343"><text:span text:style-name="T2344">Dėl Klaipėdos miesto savivaldybės administracijos direktoriaus 2021 m. sausio 14 d. įsakymo Nr. AD1-51 „Dėl draudimo rūkyti (vartoti tabaką, tabako gaminius ir su jais<text:s/></text:span><text:span text:style-name="T2345">susijusius gaminius) daugiabučių namų balkonuose, terasose ir lodžijose, nuosavybės teise priklausančiuose atskiriems savininkams, paskelbimo“ pakeitimo</text:span></text:p>
      <text:p text:style-name="P2346"/>
      <text:p text:style-name="P2347"><text:span text:style-name="T2348">79.</text:span></text:p>
      <text:p text:style-name="P2349"><text:span text:style-name="T2350">Klaipėdos miesto savivaldybės administracija, Įsakymas</text:span></text:p>
      <text:p text:style-name="P2351"><text:span text:style-name="T2352">Nr.<text:s/></text:span><text:a xlink:href="https://www.e-tar.lt/portal/legalAct.html?documentId=335704b02e1011efbdaea558de59136c" office:target-frame-name="_top" xlink:show="replace"><text:span text:style-name="T2353">AD1-527</text:span></text:a><text:span text:style-name="T2354">, 2024-06-19, paskelbta TAR 2024-06-19, i. k. 2024-11135</text:span></text:p>
      <text:p text:style-name="P2355"><text:span text:style-name="T2356">Dėl Klaipėdos miesto savivaldybės administracijos direktoriaus 2021 m. sausio 14 d. įsakymo Nr. AD1-51 „Dėl draudimo rūkyti (vartoti<text:s/></text:span><text:span text:style-name="T2357">tabaką, tabako gaminius ir su jais susijusius gaminius) daugiabučių namų balkonuose, terasose ir lodžijose, nuosavybės teise priklausančiuose atskiriems savininkams, paskelbimo“ pakeitimo</text:span></text:p>
      <text:p text:style-name="P2358"/>
      <text:p text:style-name="P2359"><text:span text:style-name="T2360">80.</text:span></text:p>
      <text:p text:style-name="P2361"><text:span text:style-name="T2362">Klaipėdos miesto savivaldybės administracija, Įsakymas</text:span></text:p>
      <text:p text:style-name="P2363"><text:span text:style-name="T2364">Nr.<text:s/></text:span><text:a xlink:href="https://www.e-tar.lt/portal/legalAct.html?documentId=91d7fe5048ef11efbdaea558de59136c" office:target-frame-name="_top" xlink:show="replace"><text:span text:style-name="T2365">AD1-629</text:span></text:a><text:span text:style-name="T2366">, 2024-07-23, paskelbta TAR 2024-07-23, i. k. 2024-13436</text:span></text:p>
      <text:p text:style-name="P2367"><text:span text:style-name="T2368">Dėl Klaipėdos miesto savivaldybės administracijos direktoriaus 2021 m. sausio 14 d. įsakymo Nr. AD</text:span><text:span text:style-name="T2369">1-51 „Dėl draudimo rūkyti (vartoti tabaką, tabako gaminius ir su jais susijusius gaminius) daugiabučių namų balkonuose, terasose ir lodžijose, nuosavybės teise priklausančiuose atskiriems savininkams, paskelbimo“ pakeitimo</text:span></text:p>
      <text:p text:style-name="P2370"/>
      <text:p text:style-name="P2371"><text:span text:style-name="T2372">81.</text:span></text:p>
      <text:p text:style-name="P2373"><text:span text:style-name="T2374">Klaipėdos miesto savivaldybė</text:span><text:span text:style-name="T2375">s administracija, Įsakymas</text:span></text:p>
      <text:p text:style-name="P2376"><text:span text:style-name="T2377">Nr.<text:s/></text:span><text:a xlink:href="https://www.e-tar.lt/portal/legalAct.html?documentId=85ab8910597211efbdaea558de59136c" office:target-frame-name="_top" xlink:show="replace"><text:span text:style-name="T2378">AD1-707</text:span></text:a><text:span text:style-name="T2379">, 2024-08-13, paskelbta TAR 2024-08-13, i. k. 2024-14462</text:span></text:p>
      <text:p text:style-name="P2380"><text:span text:style-name="T2381">Dėl Klaipėdos miesto savivaldybės administracijos direktoriaus<text:s/></text:span><text:span text:style-name="T2382">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2383">o</text:span></text:p>
      <text:p text:style-name="P2384"/>
      <text:p text:style-name="P2385"><text:span text:style-name="T2386">82.</text:span></text:p>
      <text:p text:style-name="P2387"><text:span text:style-name="T2388">Klaipėdos miesto savivaldybės administracija, Įsakymas</text:span></text:p>
      <text:p text:style-name="P2389"><text:span text:style-name="T2390">Nr.<text:s/></text:span><text:a xlink:href="https://www.e-tar.lt/portal/legalAct.html?documentId=ff3a09e0643611efafbb8694c098bac5" office:target-frame-name="_top" xlink:show="replace"><text:span text:style-name="T2391">AD1-733</text:span></text:a><text:span text:style-name="T2392">, 2024-08-27, paskelbta TAR 2024-08-27, i. k. 2024-14875</text:span></text:p>
      <text:p text:style-name="P2393"><text:span text:style-name="T2394">Dėl Klaipėdos miesto<text:s/></text:span><text:span text:style-name="T2395">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396">skiriems savininkams, paskelbimo“ pakeitimo</text:span></text:p>
      <text:p text:style-name="P2397"/>
      <text:p text:style-name="P2398"><text:span text:style-name="T2399">83.</text:span></text:p>
      <text:p text:style-name="P2400"><text:span text:style-name="T2401">Klaipėdos miesto savivaldybės administracija, Įsakymas</text:span></text:p>
      <text:p text:style-name="P2402"><text:span text:style-name="T2403">Nr.<text:s/></text:span><text:a xlink:href="https://www.e-tar.lt/portal/legalAct.html?documentId=a4162e906a8011efafbb8694c098bac5" office:target-frame-name="_top" xlink:show="replace"><text:span text:style-name="T2404">AD1-769</text:span></text:a><text:span text:style-name="T2405">, 2024-09-04, paskelbta TAR 2024-09-04, i.<text:s/></text:span><text:span text:style-name="T2406">k. 2024-15566</text:span></text:p>
      <text:p text:style-name="P2407"><text:span text:style-name="T2408">Dėl Klaipėdos miesto savivaldybės administracijos direktoriaus 2021 m. sausio 14 d. įsakymo Nr. AD1-51 „Dėl draudimo rūkyti (vartoti tabaką, tabako gaminius ir su jais susijusius gaminius) daugiabučių namų balkonuose, terasose ir lodžijose, n</text:span><text:span text:style-name="T2409">uosavybės teise priklausančiuose atskiriems savininkams, paskelbimo“ pakeitimo</text:span></text:p>
      <text:p text:style-name="P2410"/>
      <text:p text:style-name="P2411"><text:span text:style-name="T2412">84.</text:span></text:p>
      <text:p text:style-name="P2413"><text:span text:style-name="T2414">Klaipėdos miesto savivaldybės administracija, Įsakymas</text:span></text:p>
      <text:p text:style-name="P2415"><text:span text:style-name="T2416">Nr.<text:s/></text:span><text:a xlink:href="https://www.e-tar.lt/portal/legalAct.html?documentId=580ee4d0759611efabdbb4a1fc8b0b63" office:target-frame-name="_top" xlink:show="replace"><text:span text:style-name="T2417">AD1-833</text:span></text:a><text:span text:style-name="T2418">,<text:s/></text:span><text:span text:style-name="T2419">2024-09-18, paskelbta TAR 2024-09-18, i. k. 2024-16345</text:span></text:p>
      <text:p text:style-name="P2420"><text:span text:style-name="T2421">Dėl Klaipėdos miesto savivaldybės administracijos direktoriaus 2021 m. sausio 14 d. įsakymo Nr. AD1-51 „Dėl draudimo rūkyti (vartoti tabaką, tabako gaminius ir su jais susijusius gaminius) daugiabučių<text:s/></text:span><text:span text:style-name="T2422">namų balkonuose, terasose ir lodžijose, nuosavybės teise priklausančiuose atskiriems savininkams, paskelbimo“ pakeitimo</text:span></text:p>
      <text:p text:style-name="P2423"/>
      <text:p text:style-name="P2424"><text:span text:style-name="T2425">85.</text:span></text:p>
      <text:p text:style-name="P2426"><text:span text:style-name="T2427">Klaipėdos miesto savivaldybės administracija, Įsakymas</text:span></text:p>
      <text:p text:style-name="P2428"><text:span text:style-name="T2429">Nr.<text:s/></text:span><text:a xlink:href="https://www.e-tar.lt/portal/legalAct.html?documentId=6f6fcad68a3211ef92b19bb92dd76d17" office:target-frame-name="_top" xlink:show="replace"><text:span text:style-name="T2430">AD1-923</text:span></text:a><text:span text:style-name="T2431">, 2024-10-14, paskelbta TAR 2024-10-14, i. k. 2024-17932</text:span></text:p>
      <text:p text:style-name="P2432"><text:span text:style-name="T2433">Dėl Klaipėdos miesto savivaldybės administracijos direktoriaus 2021 m. sausio 14 d. įsakymo Nr. AD1-51 „Dėl draudimo rūkyti (vartoti tabaką, tabako gaminius ir su jai</text:span><text:span text:style-name="T2434">s susijusius gaminius) daugiabučių namų balkonuose, terasose ir lodžijose, nuosavybės teise priklausančiuose atskiriems savininkams, paskelbimo“ pakeitimo</text:span></text:p>
      <text:p text:style-name="P2435"/>
      <text:p text:style-name="P2436"><text:span text:style-name="T2437">86.</text:span></text:p>
      <text:p text:style-name="P2438"><text:span text:style-name="T2439">Klaipėdos miesto savivaldybės administracija, Įsakymas</text:span></text:p>
      <text:p text:style-name="P2440"><text:span text:style-name="T2441">Nr.<text:s/></text:span><text:a xlink:href="https://www.e-tar.lt/portal/legalAct.html?documentId=e157daa69c2c11efa605b9842742bf37" office:target-frame-name="_top" xlink:show="replace"><text:span text:style-name="T2442">AD1-1008</text:span></text:a><text:span text:style-name="T2443">, 2024-11-06, paskelbta TAR 2024-11-06, i. k. 2024-19295</text:span></text:p>
      <text:p text:style-name="P2444"><text:span text:style-name="T2445">Dėl Klaipėdos miesto savivaldybės administracijos direktoriaus 2021 m. sausio 14 d. įsakymo Nr. AD1-51 „Dėl draudimo rūkyti (varto</text:span><text:span text:style-name="T2446">ti tabaką, tabako gaminius ir su jais susijusius gaminius) daugiabučių namų balkonuose, terasose ir lodžijose, nuosavybės teise priklausančiuose atskiriems savininkams, paskelbimo“ pakeitimo</text:span></text:p>
      <text:p text:style-name="P2447"/>
      <text:p text:style-name="P2448"><text:span text:style-name="T2449">87.</text:span></text:p>
      <text:p text:style-name="P2450"><text:span text:style-name="T2451">Klaipėdos miesto savivaldybės administracija, Įsakymas</text:span></text:p>
      <text:p text:style-name="P2452"><text:span text:style-name="T2453">Nr.<text:s/></text:span><text:a xlink:href="https://www.e-tar.lt/portal/legalAct.html?documentId=b27cade0b78a11ef88c08519262548c4" office:target-frame-name="_top" xlink:show="replace"><text:span text:style-name="T2454">AD1-1103</text:span></text:a><text:span text:style-name="T2455">, 2024-12-11, paskelbta TAR 2024-12-11, i. k. 2024-21925</text:span></text:p>
      <text:p text:style-name="P2456"><text:span text:style-name="T2457">Dėl Klaipėdos miesto savivaldybės administracijos direktoriaus 2021 m. sausio 14 d. įsakymo<text:s/></text:span><text:span text:style-name="T2458">Nr. AD1-51 „Dėl draudimo rūkyti (vartoti tabaką, tabako gaminius ir su jais susijusius gaminius) daugiabučių namų balkonuose, terasose ir lodžijose, nuosavybės teise priklausančiuose atskiriems savininkams, paskelbimo“ pakeitimo</text:span></text:p>
      <text:p text:style-name="P2459"/>
      <text:p text:style-name="P2460"><text:span text:style-name="T2461">88.</text:span></text:p>
      <text:p text:style-name="P2462"><text:span text:style-name="T2463">Klaipėdos miesto saviv</text:span><text:span text:style-name="T2464">aldybės administracija, Įsakymas</text:span></text:p>
      <text:p text:style-name="P2465"><text:span text:style-name="T2466">Nr.<text:s/></text:span><text:a xlink:href="https://www.e-tar.lt/portal/legalAct.html?documentId=b8ab02e6d3f811efa5ddd96c482819f5" office:target-frame-name="_top" xlink:show="replace"><text:span text:style-name="T2467">AD1-29</text:span></text:a><text:span text:style-name="T2468">, 2025-01-16, paskelbta TAR 2025-01-16, i. k. 2025-00473</text:span></text:p>
      <text:p text:style-name="P2469"><text:span text:style-name="T2470">Dėl Klaipėdos miesto savivaldybės administracijos direktor</text:span><text:span text:style-name="T2471">iaus 2021 m. sausio 14 d. įsakymo Nr. AD1-51 „Dėl draudimo rūkyti (vartoti tabaką, tabako gaminius ir su jais susijusius gaminius) daugiabučių namų balkonuose, terasose ir lodžijose, nuosavybės teise priklausančiuose atskiriems savininkams, paskelbimo“ pak</text:span><text:span text:style-name="T2472">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5-01-22T11:57:00Z</meta:creation-date>
    <dc:date>2025-01-22T11:57:00Z</dc:date>
    <meta:template xlink:href="Normal.dotm" xlink:type="simple"/>
    <meta:editing-cycles>2</meta:editing-cycles>
    <meta:editing-duration>PT0S</meta:editing-duration>
    <meta:document-statistic meta:page-count="3" meta:paragraph-count="437" meta:word-count="9236" meta:character-count="67451" meta:row-count="1173" meta:non-whitespace-character-count="58652"/>
  </office:meta>
</office:document-meta>
</file>