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letter-spacing="0.0555in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fo:letter-spacing="0.0416in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letter-spacing="0.0416in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fo:letter-spacing="0.0416in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/>
    </style:style>
    <style:style style:name="P2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weight="bold" style:font-weight-asian="bold"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7 iki 2023-03-01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;</text:span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4</text:span><text:span text:style-name="T2176">41</text:span></text:a><text:span text:style-name="T2177">, 2022-11-24, paskelbta TAR 2022-11-25, i. k. 2022-23787</text:span></text:p>
      <text:p text:style-name="Normal"/>
      <text:p text:style-name="P2178"><text:span text:style-name="T2179">1.252</text:span><text:span text:style-name="T2180">. Kretingos g. 43, Klaipėda;</text:span></text:p>
      <text:p text:style-name="P2181">Papildyta papunkčiu:</text:p>
      <text:p text:style-name="P2182"><text:span text:style-name="T2183">Nr.<text:s/></text:span><text:a xlink:href="https://www.e-tar.lt/portal/legalAct.html?documentId=2c7fcce079e811edbc04912defe897d1" office:target-frame-name="_top" xlink:show="replace"><text:span text:style-name="T2184">AD1-1534</text:span></text:a><text:span text:style-name="T2185">, 2022-12-12, paskelbta TAR</text:span><text:span text:style-name="T2186"><text:s/>2022-12-12, i. k. 2022-25261</text:span></text:p>
      <text:p text:style-name="Normal"/>
      <text:p text:style-name="P2187"><text:span text:style-name="T2188">1.253</text:span><text:span text:style-name="T2189">. Nidos g. 48, Klaipėda.</text:span><text:s/></text:p>
      <text:p text:style-name="P2190">Papildyta papunkčiu:</text:p>
      <text:p text:style-name="P2191"><text:span text:style-name="T2192">Nr.<text:s/></text:span><text:a xlink:href="https://www.e-tar.lt/portal/legalAct.html?documentId=d3dd06009bef11ed8df094f359a60216" office:target-frame-name="_top" xlink:show="replace"><text:span text:style-name="T2193">AD1-107</text:span></text:a><text:span text:style-name="T2194">, 2023-01-24, paskelbta TAR 2023-01-24, i. k. 2023-01177</text:span></text:p>
      <text:p text:style-name="Normal"/>
      <text:p text:style-name="P2195"><text:span text:style-name="T2196">2</text:span><text:span text:style-name="T2197">.<text:s/></text:span><text:span text:style-name="T2198">Nurodau</text:span><text:span text:style-name="T2199"><text:s/>Viešosios tvarkos skyriui informuoti šio įsakymo 1 punkte nurodytų daugiabučių namų bendrojo naudojimo objektų administratorius, jungtinės veiklos sutartimi įgaliotus asmenis, daugiabučių gyvenamųjų namų savininkų bendrijas ar kitus už namo<text:s/></text:span><text:span text:style-name="T2200">bendrojo naudo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201"><text:span text:style-name="T2202">3</text:span><text:span text:style-name="T2203">.<text:s/></text:span><text:span text:style-name="T2204">Nustata</text:span><text:span text:style-name="T2205">u,</text:span><text:span text:style-name="T2206"><text:s/></text:span><text:span text:style-name="T2207">kad šis įs</text:span><text:span text:style-name="T2208">akymas įsigalioja 2021 m. vasario 8 d.</text:span></text:p>
      <text:p text:style-name="P2209"><text:span text:style-name="T2210">4</text:span><text:span text:style-name="T2211">.<text:s/></text:span><text:span text:style-name="T2212">Nustata</text:span><text:span text:style-name="T2213">u, kad šis įsakymas skelbiamas Teisės aktų registre ir Klaipėdos miesto savivaldybės interneto svetainėje.</text:span></text:p>
      <text:p text:style-name="P2214"/>
      <text:p text:style-name="P2215"/>
      <text:p text:style-name="P2216">Savivaldybės administracijos direktorius<text:tab/>Gintaras Neniškis</text:p>
      <text:p text:style-name="P2217"/>
      <text:p text:style-name="P2218"/>
      <text:p text:style-name="P2219"/>
      <text:p text:style-name="P2220"><text:span text:style-name="T2221">Pakeitimai:</text:span></text:p>
      <text:p text:style-name="P2222"/>
      <text:p text:style-name="P2223"><text:span text:style-name="T2224">1.</text:span></text:p>
      <text:p text:style-name="P2225"><text:span text:style-name="T2226">Klaipėdos<text:s/></text:span><text:span text:style-name="T2227">miesto savivaldybės administracija, Įsakymas</text:span></text:p>
      <text:p text:style-name="P2228"><text:span text:style-name="T2229">Nr.<text:s/></text:span><text:a xlink:href="https://www.e-tar.lt/portal/legalAct.html?documentId=07483da05fe011eb9dc7b575f08e8bea" office:target-frame-name="_top" xlink:show="replace"><text:span text:style-name="T2230">AD1-121</text:span></text:a><text:span text:style-name="T2231">, 2021-01-26, paskelbta TAR 2021-01-26, i. k. 2021-01356</text:span></text:p>
      <text:p text:style-name="P2232"><text:span text:style-name="T2233">Dėl Klaipėdos miesto savivaldybės administrac</text:span><text:span text:style-name="T2234">ijos direktoriaus 2021 m. sausio 14 d. įsakymo Nr. AD1-51 „Dėl draudimo rūkyti (vartoti tabaką, tabako gaminius ir su jais susijusius gaminius) daugiabučių namų balkonuose, terasose ir lodžijose, nuosavybės teise priklausančiuose atskiriems savininkams, pa</text:span><text:span text:style-name="T2235">skelbimo“ pakeitimo</text:span></text:p>
      <text:p text:style-name="P2236"/>
      <text:p text:style-name="P2237"><text:span text:style-name="T2238">2.</text:span></text:p>
      <text:p text:style-name="P2239"><text:span text:style-name="T2240">Klaipėdos miesto savivaldybės administracija, Įsakymas</text:span></text:p>
      <text:p text:style-name="P2241"><text:span text:style-name="T2242">Nr.<text:s/></text:span><text:a xlink:href="https://www.e-tar.lt/portal/legalAct.html?documentId=b98df59070fc11eb9601893677bfd7d8" office:target-frame-name="_top" xlink:show="replace"><text:span text:style-name="T2243">AD1-220</text:span></text:a><text:span text:style-name="T2244">, 2021-02-17, paskelbta TAR 2021-02-17, i. k. 2021-02935</text:span></text:p>
      <text:p text:style-name="P2245"><text:span text:style-name="T2246">Dėl Klaipėd</text:span><text:span text:style-name="T2247">os miesto savivaldybės administracijos direktoriaus 2021 m. sausio 14 d. įsakymo Nr. AD1-51 „Dėl draudimo rūkyti (vartoti tabaką, tabako gaminius ir su jais susijusius gaminius) daugiabučių namų balkonuose, terasose ir lodžijose, nuosavybės teise priklausa</text:span><text:span text:style-name="T2248">nčiuose atskiriems savininkams, paskelbimo“ pakeitimo</text:span></text:p>
      <text:p text:style-name="P2249"/>
      <text:p text:style-name="P2250"><text:span text:style-name="T2251">3.</text:span></text:p>
      <text:p text:style-name="P2252"><text:span text:style-name="T2253">Klaipėdos miesto savivaldybės administracija, Įsakymas</text:span></text:p>
      <text:p text:style-name="P2254"><text:span text:style-name="T2255">Nr.<text:s/></text:span><text:a xlink:href="https://www.e-tar.lt/portal/legalAct.html?documentId=e8444620819911eb9601893677bfd7d8" office:target-frame-name="_top" xlink:show="replace"><text:span text:style-name="T2256">AD1-294</text:span></text:a><text:span text:style-name="T2257">, 2021-03-10, paskelbta TAR 2021-0</text:span><text:span text:style-name="T2258">3-10, i. k. 2021-04976</text:span></text:p>
      <text:p text:style-name="P2259"><text:span text:style-name="T2260">Dėl Klaipėdos miesto savivaldybės administracijos direktoriaus 2021 m. sausio 14 d. įsakymo Nr. AD1-51 „Dėl draudimo rūkyti (vartoti tabaką, tabako gaminius ir su jais susijusius gaminius) daugiabučių namų balkonuose, terasose ir lod</text:span><text:span text:style-name="T2261">žijose, nuosavybės teise priklausančiuose atskiriems savininkams, paskelbimo“ pakeitimo</text:span></text:p>
      <text:p text:style-name="P2262"/>
      <text:p text:style-name="P2263"><text:span text:style-name="T2264">4.</text:span></text:p>
      <text:p text:style-name="P2265"><text:span text:style-name="T2266">Klaipėdos miesto savivaldybės administracija, Įsakymas</text:span></text:p>
      <text:p text:style-name="P2267"><text:span text:style-name="T2268">Nr.<text:s/></text:span><text:a xlink:href="https://www.e-tar.lt/portal/legalAct.html?documentId=15ae3d5092f711eb9fecb5ecd3bd711c" office:target-frame-name="_top" xlink:show="replace"><text:span text:style-name="T2269">AD1-420</text:span></text:a><text:span text:style-name="T2270">, 2021-04-01, paskelbta TAR 2021-04-02, i. k. 2021-06861</text:span></text:p>
      <text:p text:style-name="P2271"><text:span text:style-name="T2272">Dėl Klaipėdos miesto savivaldybės administracijos direktoriaus 2021 m. sausio 14 d. įsakymo Nr. AD1-51 „Dėl draudimo rūkyti (vartoti tabaką, tabako gaminius ir su jais susijusius gaminius) daugiabuči</text:span><text:span text:style-name="T2273">ų namų balkonuose, terasose ir lodžijose, nuosavybės teise priklausančiuose atskiriems savininkams, paskelbimo“ pakeitimo</text:span></text:p>
      <text:p text:style-name="P2274"/>
      <text:p text:style-name="P2275"><text:span text:style-name="T2276">5.</text:span></text:p>
      <text:p text:style-name="P2277"><text:span text:style-name="T2278">Klaipėdos miesto savivaldybės administracija, Įsakymas</text:span></text:p>
      <text:p text:style-name="P2279"><text:span text:style-name="T2280">Nr.<text:s/></text:span><text:a xlink:href="https://www.e-tar.lt/portal/legalAct.html?documentId=95ded490a74611ebbcbbc2971cdac3cb" office:target-frame-name="_top" xlink:show="replace"><text:span text:style-name="T2281">AD1-531</text:span></text:a><text:span text:style-name="T2282">, 2021-04-27, paskelbta TAR 2021-04-27, i. k. 2021-08753</text:span></text:p>
      <text:p text:style-name="P2283"><text:span text:style-name="T2284">Dėl Klaipėdos miesto savivaldybės administracijos direktoriaus 2021 m. sausio 14 d. įsakymo Nr. AD1-51 „Dėl draudimo rūkyti (vartoti tabaką, tabako gaminius ir su ja</text:span><text:span text:style-name="T2285">is susijusius gaminius) daugiabučių namų balkonuose, terasose ir lodžijose, nuosavybės teise priklausančiuose atskiriems savininkams, paskelbimo“ pakeitimo</text:span></text:p>
      <text:p text:style-name="P2286"/>
      <text:p text:style-name="P2287"><text:span text:style-name="T2288">6.</text:span></text:p>
      <text:p text:style-name="P2289"><text:span text:style-name="T2290">Klaipėdos miesto savivaldybės administracija, Įsakymas</text:span></text:p>
      <text:p text:style-name="P2291"><text:span text:style-name="T2292">Nr.<text:s/></text:span><text:a xlink:href="https://www.e-tar.lt/portal/legalAct.html?documentId=88c3e7c0a74e11ebbcbbc2971cdac3cb" office:target-frame-name="_top" xlink:show="replace"><text:span text:style-name="T2293">AD1-533</text:span></text:a><text:span text:style-name="T2294">, 2021-04-27, paskelbta TAR 2021-04-27, i. k. 2021-08758</text:span></text:p>
      <text:p text:style-name="P2295"><text:span text:style-name="T2296">Dėl Klaipėdos miesto savivaldybės administracijos direktoriaus 2021 m. sausio 14 d. įsakymo Nr. AD1-51 „Dėl draudimo rūkyti<text:s/></text:span><text:span text:style-name="T2297">(vartoti tabaką, tabako gaminius ir su jais susijusius gaminius) daugiabučių namų balkonuose, terasose ir lodžijose, nuosavybės teise priklausančiuose atskiriems savininkams, paskelbimo“ pakeitimo</text:span></text:p>
      <text:p text:style-name="P2298"/>
      <text:p text:style-name="P2299"><text:span text:style-name="T2300">7.</text:span></text:p>
      <text:p text:style-name="P2301"><text:span text:style-name="T2302">Klaipėdos miesto savivaldybės administracija, Įsakymas</text:span></text:p>
      <text:p text:style-name="P2303"><text:span text:style-name="T2304">Nr.<text:s/></text:span><text:a xlink:href="https://www.e-tar.lt/portal/legalAct.html?documentId=c0d7ade0a74e11ebbcbbc2971cdac3cb" office:target-frame-name="_top" xlink:show="replace"><text:span text:style-name="T2305">AD1-534</text:span></text:a><text:span text:style-name="T2306">, 2021-04-27, paskelbta TAR 2021-04-27, i. k. 2021-08759</text:span></text:p>
      <text:p text:style-name="P2307"><text:span text:style-name="T2308">Dėl Klaipėdos miesto savivaldybės administracijos direktoriaus 2021 m. sausio 14 d. įsakym</text:span><text:span text:style-name="T2309">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10"/>
      <text:p text:style-name="P2311"><text:span text:style-name="T2312">8.</text:span></text:p>
      <text:p text:style-name="P2313"><text:span text:style-name="T2314">Klaipėdos miesto savi</text:span><text:span text:style-name="T2315">valdybės administracija, Įsakymas</text:span></text:p>
      <text:p text:style-name="P2316"><text:span text:style-name="T2317">Nr.<text:s/></text:span><text:a xlink:href="https://www.e-tar.lt/portal/legalAct.html?documentId=fb631ff0c2c711eba2bad9a0748ee64d" office:target-frame-name="_top" xlink:show="replace"><text:span text:style-name="T2318">AD1-694</text:span></text:a><text:span text:style-name="T2319">, 2021-06-01, paskelbta TAR 2021-06-01, i. k. 2021-12445</text:span></text:p>
      <text:p text:style-name="P2320"><text:span text:style-name="T2321">Dėl Klaipėdos miesto savivaldybės administracijos direkt</text:span><text:span text:style-name="T2322">oriaus 2021 m. sausio 14 d. įsakymo Nr. AD1-51 „Dėl draudimo rūkyti (vartoti tabaką, tabako gaminius ir su jais susijusius gaminius) daugiabučių namų balkonuose, terasose ir lodžijose, nuosavybės teise priklausančiuose atskiriems savininkams, paskelbimo“ p</text:span><text:span text:style-name="T2323">akeitimo</text:span></text:p>
      <text:p text:style-name="P2324"/>
      <text:p text:style-name="P2325"><text:span text:style-name="T2326">9.</text:span></text:p>
      <text:p text:style-name="P2327"><text:span text:style-name="T2328">Klaipėdos miesto savivaldybės administracija, Įsakymas</text:span></text:p>
      <text:p text:style-name="P2329"><text:span text:style-name="T2330">Nr.<text:s/></text:span><text:a xlink:href="https://www.e-tar.lt/portal/legalAct.html?documentId=be32a5a0d00b11eba2bad9a0748ee64d" office:target-frame-name="_top" xlink:show="replace"><text:span text:style-name="T2331">AD1-783</text:span></text:a><text:span text:style-name="T2332">, 2021-06-18, paskelbta TAR 2021-06-18, i. k. 2021-13918</text:span></text:p>
      <text:p text:style-name="P2333"><text:span text:style-name="T2334">Dėl Klaipėdos miesto s</text:span><text:span text:style-name="T2335">avivaldybės administracijos direktoriaus 2021 m. sausio 14 d. įsakymo Nr. AD1-51 „Dėl draudimo rūkyti (vartoti tabaką, tabako gaminius ir su jais susijusius gaminius) daugiabučių namų balkonuose, terasose ir lodžijose, nuosavybės teise priklausančiuose ats</text:span><text:span text:style-name="T2336">kiriems savininkams, paskelbimo“ pakeitimo</text:span></text:p>
      <text:p text:style-name="P2337"/>
      <text:p text:style-name="P2338"><text:span text:style-name="T2339">10.</text:span></text:p>
      <text:p text:style-name="P2340"><text:span text:style-name="T2341">Klaipėdos miesto savivaldybės administracija, Įsakymas</text:span></text:p>
      <text:p text:style-name="P2342"><text:span text:style-name="T2343">Nr.<text:s/></text:span><text:a xlink:href="https://www.e-tar.lt/portal/legalAct.html?documentId=e1222c30da6411eb9f09e7df20500045" office:target-frame-name="_top" xlink:show="replace"><text:span text:style-name="T2344">AD1-840</text:span></text:a><text:span text:style-name="T2345">, 2021-07-01, paskelbta TAR 2021-07-01, i. k</text:span><text:span text:style-name="T2346">. 2021-15036</text:span></text:p>
      <text:p text:style-name="P2347"><text:span text:style-name="T2348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349">osavybės teise priklausančiuose atskiriems savininkams, paskelbimo“ pakeitimo</text:span></text:p>
      <text:p text:style-name="P2350"/>
      <text:p text:style-name="P2351"><text:span text:style-name="T2352">11.</text:span></text:p>
      <text:p text:style-name="P2353"><text:span text:style-name="T2354">Klaipėdos miesto savivaldybės administracija, Įsakymas</text:span></text:p>
      <text:p text:style-name="P2355"><text:span text:style-name="T2356">Nr.<text:s/></text:span><text:a xlink:href="https://www.e-tar.lt/portal/legalAct.html?documentId=be333150e3d411eb9f09e7df20500045" office:target-frame-name="_top" xlink:show="replace"><text:span text:style-name="T2357">AD1-865</text:span></text:a><text:span text:style-name="T2358">, 2021-07</text:span><text:span text:style-name="T2359">-13, paskelbta TAR 2021-07-13, i. k. 2021-15822</text:span></text:p>
      <text:p text:style-name="P2360"><text:span text:style-name="T2361">Dėl Klaipėdos miesto savivaldybės administracijos direktoriaus 2021 m. sausio 14 d. įsakymo Nr. AD1-51 „Dėl draudimo rūkyti (vartoti tabaką, tabako gaminius ir su jais susijusius gaminius) daugiabučių namų ba</text:span><text:span text:style-name="T2362">lkonuose, terasose ir lodžijose, nuosavybės teise priklausančiuose atskiriems savininkams, paskelbimo“ pakeitimo</text:span></text:p>
      <text:p text:style-name="P2363"/>
      <text:p text:style-name="P2364"><text:span text:style-name="T2365">12.</text:span></text:p>
      <text:p text:style-name="P2366"><text:span text:style-name="T2367">Klaipėdos miesto savivaldybės administracija, Įsakymas</text:span></text:p>
      <text:p text:style-name="P2368"><text:span text:style-name="T2369">Nr.<text:s/></text:span><text:a xlink:href="https://www.e-tar.lt/portal/legalAct.html?documentId=e9c2ed10e3d411eb9f09e7df20500045" office:target-frame-name="_top" xlink:show="replace"><text:span text:style-name="T2370">AD1-866</text:span></text:a><text:span text:style-name="T2371">, 2021-07-13, paskelbta TAR 2021-07-13, i. k. 2021-15823</text:span></text:p>
      <text:p text:style-name="P2372"><text:span text:style-name="T2373">Dėl Klaipėdos miesto savivaldybės administracijos direktoriaus 2021 m. sausio 14 d. įsakymo Nr.<text:s/></text:span><text:span text:style-name="T237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75"/>
      <text:p text:style-name="P2376"><text:span text:style-name="T2377">13.</text:span></text:p>
      <text:p text:style-name="P2378"><text:span text:style-name="T2379">Klaipėdos miesto savivaldy</text:span><text:span text:style-name="T2380">bės administracija, Įsakymas</text:span></text:p>
      <text:p text:style-name="P2381"><text:span text:style-name="T2382">Nr.<text:s/></text:span><text:a xlink:href="https://www.e-tar.lt/portal/legalAct.html?documentId=b192b190f04611eb9f09e7df20500045" office:target-frame-name="_top" xlink:show="replace"><text:span text:style-name="T2383">AD1-930</text:span></text:a><text:span text:style-name="T2384">, 2021-07-29, paskelbta TAR 2021-07-29, i. k. 2021-16700</text:span></text:p>
      <text:p text:style-name="P2385"><text:span text:style-name="T2386">Dėl Klaipėdos miesto savivaldybės administracijos direktoriau</text:span><text:span text:style-name="T238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388">imo</text:span></text:p>
      <text:p text:style-name="P2389"/>
      <text:p text:style-name="P2390"><text:span text:style-name="T2391">14.</text:span></text:p>
      <text:p text:style-name="P2392"><text:span text:style-name="T2393">Klaipėdos miesto savivaldybės administracija, Įsakymas</text:span></text:p>
      <text:p text:style-name="P2394"><text:span text:style-name="T2395">Nr.<text:s/></text:span><text:a xlink:href="https://www.e-tar.lt/portal/legalAct.html?documentId=d84d65a0f04611eb9f09e7df20500045" office:target-frame-name="_top" xlink:show="replace"><text:span text:style-name="T2396">AD1-931</text:span></text:a><text:span text:style-name="T2397">, 2021-07-29, paskelbta TAR 2021-07-29, i. k. 2021-16701</text:span></text:p>
      <text:p text:style-name="P2398"><text:span text:style-name="T2399">Dėl Klaipėdos miesto saviv</text:span><text:span text:style-name="T240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401">ems savininkams, paskelbimo“ pakeitimo</text:span></text:p>
      <text:p text:style-name="P2402"/>
      <text:p text:style-name="P2403"><text:span text:style-name="T2404">15.</text:span></text:p>
      <text:p text:style-name="P2405"><text:span text:style-name="T2406">Klaipėdos miesto savivaldybės administracija, Įsakymas</text:span></text:p>
      <text:p text:style-name="P2407"><text:span text:style-name="T2408">Nr.<text:s/></text:span><text:a xlink:href="https://www.e-tar.lt/portal/legalAct.html?documentId=fc5f8ef0f04611eb9f09e7df20500045" office:target-frame-name="_top" xlink:show="replace"><text:span text:style-name="T2409">AD1-932</text:span></text:a><text:span text:style-name="T2410">, 2021-07-29, paskelbta TAR 2021-07-29, i. k. 20</text:span><text:span text:style-name="T2411">21-16702</text:span></text:p>
      <text:p text:style-name="P2412"><text:span text:style-name="T241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414">ybės teise priklausančiuose atskiriems savininkams, paskelbimo“ pakeitimo</text:span></text:p>
      <text:p text:style-name="P2415"/>
      <text:p text:style-name="P2416"><text:span text:style-name="T2417">16.</text:span></text:p>
      <text:p text:style-name="P2418"><text:span text:style-name="T2419">Klaipėdos miesto savivaldybės administracija, Įsakymas</text:span></text:p>
      <text:p text:style-name="P2420"><text:span text:style-name="T2421">Nr.<text:s/></text:span><text:a xlink:href="https://www.e-tar.lt/portal/legalAct.html?documentId=6ba04c30f4fe11eb9f09e7df20500045" office:target-frame-name="_top" xlink:show="replace"><text:span text:style-name="T2422">AD1-945</text:span></text:a><text:span text:style-name="T2423">, 2021-08-04,</text:span><text:span text:style-name="T2424"><text:s/>paskelbta TAR 2021-08-04, i. k. 2021-17022</text:span></text:p>
      <text:p text:style-name="P2425"><text:span text:style-name="T2426">Dėl Klaipėdos miesto savivaldybės administracijos direktoriaus 2021 m. sausio 14 d. įsakymo Nr. AD1-51 „Dėl draudimo rūkyti (vartoti tabaką, tabako gaminius ir su jais susijusius gaminius) daugiabučių namų balkon</text:span><text:span text:style-name="T2427">uose, terasose ir lodžijose, nuosavybės teise priklausančiuose atskiriems savininkams, paskelbimo“ pakeitimo</text:span></text:p>
      <text:p text:style-name="P2428"/>
      <text:p text:style-name="P2429"><text:span text:style-name="T2430">17.</text:span></text:p>
      <text:p text:style-name="P2431"><text:span text:style-name="T2432">Klaipėdos miesto savivaldybės administracija, Įsakymas</text:span></text:p>
      <text:p text:style-name="P2433"><text:span text:style-name="T2434">Nr.<text:s/></text:span><text:a xlink:href="https://www.e-tar.lt/portal/legalAct.html?documentId=b4cf2710fbfb11eb9f09e7df20500045" office:target-frame-name="_top" xlink:show="replace"><text:span text:style-name="T2435">AD1-979</text:span></text:a><text:span text:style-name="T2436">, 2021-08-13, paskelbta TAR 2021-08-13, i. k. 2021-17494</text:span></text:p>
      <text:p text:style-name="P2437"><text:span text:style-name="T2438">Dėl Klaipėdos miesto savivaldybės administracijos direktoriaus 2021 m. sausio 14 d. įsakymo Nr. AD1-51 „Dėl draudimo rūkyti (vartoti tabaką, tabako gaminius ir su jais susijusiu</text:span><text:span text:style-name="T2439">s gaminius) daugiabučių namų balkonuose, terasose ir lodžijose, nuosavybės teise priklausančiuose atskiriems savininkams, paskelbimo“ pakeitimo</text:span></text:p>
      <text:p text:style-name="P2440"/>
      <text:p text:style-name="P2441"><text:span text:style-name="T2442">18.</text:span></text:p>
      <text:p text:style-name="P2443"><text:span text:style-name="T2444">Klaipėdos miesto savivaldybės administracija, Įsakymas</text:span></text:p>
      <text:p text:style-name="P2445"><text:span text:style-name="T2446">Nr.<text:s/></text:span><text:a xlink:href="https://www.e-tar.lt/portal/legalAct.html?documentId=d6c26720107711ec9f09e7df20500045" office:target-frame-name="_top" xlink:show="replace"><text:span text:style-name="T2447">AD1-1050</text:span></text:a><text:span text:style-name="T2448">, 2021-09-08, paskelbta TAR 2021-09-08, i. k. 2021-18969</text:span></text:p>
      <text:p text:style-name="P2449"><text:span text:style-name="T2450">Dėl Klaipėdos miesto savivaldybės administracijos direktoriaus 2021 m. rugpjūčio 31 d. įsakymo<text:s/></text:span><text:span text:style-name="T2451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452">uosavybės teise priklausančiuose atskiriems savininkams, paskelbimo“ pakeitimo“ pakeitimo</text:span></text:p>
      <text:p text:style-name="P2453"/>
      <text:p text:style-name="P2454"><text:span text:style-name="T2455">19.</text:span></text:p>
      <text:p text:style-name="P2456"><text:span text:style-name="T2457">Klaipėdos miesto savivaldybės administracija, Įsakymas</text:span></text:p>
      <text:p text:style-name="P2458"><text:span text:style-name="T2459">Nr.<text:s/></text:span><text:a xlink:href="https://www.e-tar.lt/portal/legalAct.html?documentId=67156fa01a1b11ec93af8a5fb475d9bd" office:target-frame-name="_top" xlink:show="replace"><text:span text:style-name="T2460">AD1-</text:span><text:span text:style-name="T2461">1104</text:span></text:a><text:span text:style-name="T2462">, 2021-09-20, paskelbta TAR 2021-09-20, i. k. 2021-19692</text:span></text:p>
      <text:p text:style-name="P2463"><text:span text:style-name="T2464">Dėl Klaipėdos miesto savivaldybės administracijos direktoriaus 2021 m. sausio 14 d. įsakymo Nr. AD1-51 „Dėl draudimo rūkyti (vartoti tabaką, tabako gaminius ir su jais susijusius gaminius) daugia</text:span><text:span text:style-name="T2465">bučių namų balkonuose, terasose ir lodžijose, nuosavybės teise priklausančiuose atskiriems savininkams, paskelbimo“ pakeitimo</text:span></text:p>
      <text:p text:style-name="P2466"/>
      <text:p text:style-name="P2467"><text:span text:style-name="T2468">20.</text:span></text:p>
      <text:p text:style-name="P2469"><text:span text:style-name="T2470">Klaipėdos miesto savivaldybės administracija, Įsakymas</text:span></text:p>
      <text:p text:style-name="P2471"><text:span text:style-name="T2472">Nr.<text:s/></text:span><text:a xlink:href="https://www.e-tar.lt/portal/legalAct.html?documentId=10de4b501ad611ec93af8a5fb475d9bd" office:target-frame-name="_top" xlink:show="replace"><text:span text:style-name="T2473">AD1-1105</text:span></text:a><text:span text:style-name="T2474">, 2021-09-21, paskelbta TAR 2021-09-21, i. k. 2021-19782</text:span></text:p>
      <text:p text:style-name="P2475"><text:span text:style-name="T2476">Dėl Klaipėdos miesto savivaldybės administracijos direktoriaus 2021 m. sausio 14 d. įsakymo Nr. AD1-51 „Dėl draudimo rūkyti (vartoti tabaką, tabako gaminius ir</text:span><text:span text:style-name="T2477"><text:s/>su jais susijusius gaminius) daugiabučių namų balkonuose, terasose ir lodžijose, nuosavybės teise priklausančiuose atskiriems savininkams, paskelbimo“ pakeitimo</text:span></text:p>
      <text:p text:style-name="P2478"/>
      <text:p text:style-name="P2479"><text:span text:style-name="T2480">21.</text:span></text:p>
      <text:p text:style-name="P2481"><text:span text:style-name="T2482">Klaipėdos miesto savivaldybės administracija, Įsakymas</text:span></text:p>
      <text:p text:style-name="P2483"><text:span text:style-name="T2484">Nr.<text:s/></text:span><text:a xlink:href="https://www.e-tar.lt/portal/legalAct.html?documentId=427e68612c0211ecad73e69048767e8c" office:target-frame-name="_top" xlink:show="replace"><text:span text:style-name="T2485">AD1-1214</text:span></text:a><text:span text:style-name="T2486">, 2021-10-13, paskelbta TAR 2021-10-13, i. k. 2021-21412</text:span></text:p>
      <text:p text:style-name="P2487"><text:span text:style-name="T2488">Dėl Klaipėdos miesto savivaldybės administracijos direktoriaus 2021 m. sausio 14 d. įsakymo Nr. AD1-51 „Dėl draudimo rūkyti</text:span><text:span text:style-name="T2489"><text:s/>(vartoti tabaką, tabako gaminius ir su jais susijusius gaminius) daugiabučių namų balkonuose, terasose ir lodžijose, nuosavybės teise priklausančiuose atskiriems savininkams, paskelbimo“ pakeitimo</text:span></text:p>
      <text:p text:style-name="P2490"/>
      <text:p text:style-name="P2491"><text:span text:style-name="T2492">22.</text:span></text:p>
      <text:p text:style-name="P2493"><text:span text:style-name="T2494">Klaipėdos miesto savivaldybės administracija, Įsakyma</text:span><text:span text:style-name="T2495">s</text:span></text:p>
      <text:p text:style-name="P2496"><text:span text:style-name="T2497">Nr.<text:s/></text:span><text:a xlink:href="https://www.e-tar.lt/portal/legalAct.html?documentId=40c975b03d7711ec992fe4cdfceb5666" office:target-frame-name="_top" xlink:show="replace"><text:span text:style-name="T2498">AD1-1281</text:span></text:a><text:span text:style-name="T2499">, 2021-11-04, paskelbta TAR 2021-11-04, i. k. 2021-22998</text:span></text:p>
      <text:p text:style-name="P2500"><text:span text:style-name="T2501">Dėl Klaipėdos miesto savivaldybės administracijos direktoriaus 2021 m. sausio 14 d. įsa</text:span><text:span text:style-name="T2502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03"/>
      <text:p text:style-name="P2504"><text:span text:style-name="T2505">23.</text:span></text:p>
      <text:p text:style-name="P2506"><text:span text:style-name="T2507">Klaipėdos miesto<text:s/></text:span><text:span text:style-name="T2508">savivaldybės administracija, Įsakymas</text:span></text:p>
      <text:p text:style-name="P2509"><text:span text:style-name="T2510">Nr.<text:s/></text:span><text:a xlink:href="https://www.e-tar.lt/portal/legalAct.html?documentId=cefec1803e0a11ec992fe4cdfceb5666" office:target-frame-name="_top" xlink:show="replace"><text:span text:style-name="T2511">AD1-1283</text:span></text:a><text:span text:style-name="T2512">, 2021-11-05, paskelbta TAR 2021-11-05, i. k. 2021-23087</text:span></text:p>
      <text:p text:style-name="P2513"><text:span text:style-name="T2514">Dėl Klaipėdos miesto savivaldybės administracijos d</text:span><text:span text:style-name="T2515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2516">mo“ pakeitimo</text:span></text:p>
      <text:p text:style-name="P2517"/>
      <text:p text:style-name="P2518"><text:span text:style-name="T2519">24.</text:span></text:p>
      <text:p text:style-name="P2520"><text:span text:style-name="T2521">Klaipėdos miesto savivaldybės administracija, Įsakymas</text:span></text:p>
      <text:p text:style-name="P2522"><text:span text:style-name="T2523">Nr.<text:s/></text:span><text:a xlink:href="https://www.e-tar.lt/portal/legalAct.html?documentId=19bd7b2052b111ec862fdcbc8b3e3e05" office:target-frame-name="_top" xlink:show="replace"><text:span text:style-name="T2524">AD1-1389</text:span></text:a><text:span text:style-name="T2525">, 2021-12-01, paskelbta TAR 2021-12-01, i. k. 2021-24881</text:span></text:p>
      <text:p text:style-name="P2526"><text:span text:style-name="T2527">Dėl Klaipėdos<text:s/></text:span><text:span text:style-name="T2528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529">uose atskiriems savininkams, paskelbimo“ pakeitimo</text:span></text:p>
      <text:p text:style-name="P2530"/>
      <text:p text:style-name="P2531"><text:span text:style-name="T2532">25.</text:span></text:p>
      <text:p text:style-name="P2533"><text:span text:style-name="T2534">Klaipėdos miesto savivaldybės administracija, Įsakymas</text:span></text:p>
      <text:p text:style-name="P2535"><text:span text:style-name="T2536">Nr.<text:s/></text:span><text:a xlink:href="https://www.e-tar.lt/portal/legalAct.html?documentId=2a5d9010779511ec993ff5ca6e8ba60c" office:target-frame-name="_top" xlink:show="replace"><text:span text:style-name="T2537">AD1-79</text:span></text:a><text:span text:style-name="T2538">, 2022-01-17, paskelbta TAR 2022-01-1</text:span><text:span text:style-name="T2539">7, i. k. 2022-00634</text:span></text:p>
      <text:p text:style-name="P2540"><text:span text:style-name="T2541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542">ose, nuosavybės teise priklausančiuose atskiriems savininkams, paskelbimo“ pakeitimo</text:span></text:p>
      <text:p text:style-name="P2543"/>
      <text:p text:style-name="P2544"><text:span text:style-name="T2545">26.</text:span></text:p>
      <text:p text:style-name="P2546"><text:span text:style-name="T2547">Klaipėdos miesto savivaldybės administracija, Įsakymas</text:span></text:p>
      <text:p text:style-name="P2548"><text:span text:style-name="T2549">Nr.<text:s/></text:span><text:a xlink:href="https://www.e-tar.lt/portal/legalAct.html?documentId=b08c59e077a511ec993ff5ca6e8ba60c" office:target-frame-name="_top" xlink:show="replace"><text:span text:style-name="T2550">AD1-84</text:span></text:a><text:span text:style-name="T2551">, 2</text:span><text:span text:style-name="T2552">022-01-17, paskelbta TAR 2022-01-17, i. k. 2022-00644</text:span></text:p>
      <text:p text:style-name="P2553"><text:span text:style-name="T2554">Dėl Klaipėdos miesto savivaldybės administracijos direktoriaus 2021 m. sausio 14 d. įsakymo Nr. AD1-51 „Dėl draudimo rūkyti (vartoti tabaką, tabako gaminius ir su jais susijusius gaminius) daugiabučių n</text:span><text:span text:style-name="T2555">amų balkonuose, terasose ir lodžijose, nuosavybės teise priklausančiuose atskiriems savininkams, paskelbimo“ pakeitimo</text:span></text:p>
      <text:p text:style-name="P2556"/>
      <text:p text:style-name="P2557"><text:span text:style-name="T2558">27.</text:span></text:p>
      <text:p text:style-name="P2559"><text:span text:style-name="T2560">Klaipėdos miesto savivaldybės administracija, Įsakymas</text:span></text:p>
      <text:p text:style-name="P2561"><text:span text:style-name="T2562">Nr.<text:s/></text:span><text:a xlink:href="https://www.e-tar.lt/portal/legalAct.html?documentId=378316508b3811ec902c973ca77da22a" office:target-frame-name="_top" xlink:show="replace"><text:span text:style-name="T2563">AD1-194</text:span></text:a><text:span text:style-name="T2564">, 2022-02-11, paskelbta TAR 2022-02-11, i. k. 2022-02526</text:span></text:p>
      <text:p text:style-name="P2565"><text:span text:style-name="T2566">Dėl Klaipėdos miesto savivaldybės administracijos direktoriaus 2021 m. sausio 14 d. įsakymo Nr. AD1-51 „Dėl draudimo rūkyti (vartoti tabaką, tabako gaminius ir su jais</text:span><text:span text:style-name="T2567"><text:s/>susijusius gaminius) daugiabučių namų balkonuose, terasose ir lodžijose, nuosavybės teise priklausančiuose atskiriems savininkams, paskelbimo“ pakeitimo</text:span></text:p>
      <text:p text:style-name="P2568"/>
      <text:p text:style-name="P2569"><text:span text:style-name="T2570">28.</text:span></text:p>
      <text:p text:style-name="P2571"><text:span text:style-name="T2572">Klaipėdos miesto savivaldybės administracija, Įsakymas</text:span></text:p>
      <text:p text:style-name="P2573"><text:span text:style-name="T2574">Nr.<text:s/></text:span><text:a xlink:href="https://www.e-tar.lt/portal/legalAct.html?documentId=d756c080ac0a11ec8d9390588bf2de65" office:target-frame-name="_top" xlink:show="replace"><text:span text:style-name="T2575">AD1-389</text:span></text:a><text:span text:style-name="T2576">, 2022-03-25, paskelbta TAR 2022-03-25, i. k. 2022-05787</text:span></text:p>
      <text:p text:style-name="P2577"><text:span text:style-name="T2578">Dėl Klaipėdos miesto savivaldybės administracijos direktoriaus 2021 m. sausio 14 d. įsakymo Nr. AD1-51 „Dėl draudimo rūkyti (vartoti</text:span><text:span text:style-name="T2579"><text:s/>tabaką, tabako gaminius ir su jais susijusius gaminius) daugiabučių namų balkonuose, terasose ir lodžijose, nuosavybės teise priklausančiuose atskiriems savininkams, paskelbimo“ pakeitimo</text:span></text:p>
      <text:p text:style-name="P2580"/>
      <text:p text:style-name="P2581"><text:span text:style-name="T2582">29.</text:span></text:p>
      <text:p text:style-name="P2583"><text:span text:style-name="T2584">Klaipėdos miesto savivaldybės administracija, Įsakymas</text:span></text:p>
      <text:p text:style-name="P2585"><text:span text:style-name="T2586">Nr.<text:s/></text:span><text:a xlink:href="https://www.e-tar.lt/portal/legalAct.html?documentId=b18226b0ac0a11ec8d9390588bf2de65" office:target-frame-name="_top" xlink:show="replace"><text:span text:style-name="T2587">AD1-388</text:span></text:a><text:span text:style-name="T2588">, 2022-03-25, paskelbta TAR 2022-03-25, i. k. 2022-05785</text:span></text:p>
      <text:p text:style-name="P2589"><text:span text:style-name="T2590">Dėl Klaipėdos miesto savivaldybės administracijos direktoriaus 2021 m. sausio 14 d. įsakymo Nr. A</text:span><text:span text:style-name="T2591">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92"/>
      <text:p text:style-name="P2593"><text:span text:style-name="T2594">30.</text:span></text:p>
      <text:p text:style-name="P2595"><text:span text:style-name="T2596">Klaipėdos miesto<text:s/></text:span><text:span text:style-name="T2597">savivaldybės administracija, Įsakymas</text:span></text:p>
      <text:p text:style-name="P2598"><text:span text:style-name="T2599">Nr.<text:s/></text:span><text:a xlink:href="https://www.e-tar.lt/portal/legalAct.html?documentId=3b6f3b90bfa411ec8d9390588bf2de65" office:target-frame-name="_top" xlink:show="replace"><text:span text:style-name="T2600">AD1-497</text:span></text:a><text:span text:style-name="T2601">, 2022-04-19, paskelbta TAR 2022-04-19, i. k. 2022-07935</text:span></text:p>
      <text:p text:style-name="P2602"><text:span text:style-name="T2603">Dėl Klaipėdos miesto savivaldybės administracijos di</text:span><text:span text:style-name="T260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605">o“ pakeitimo</text:span></text:p>
      <text:p text:style-name="P2606"/>
      <text:p text:style-name="P2607"><text:span text:style-name="T2608">31.</text:span></text:p>
      <text:p text:style-name="P2609"><text:span text:style-name="T2610">Klaipėdos miesto savivaldybės administracija, Įsakymas</text:span></text:p>
      <text:p text:style-name="P2611"><text:span text:style-name="T2612">Nr.<text:s/></text:span><text:a xlink:href="https://www.e-tar.lt/portal/legalAct.html?documentId=c774a240cd2011ec8d9390588bf2de65" office:target-frame-name="_top" xlink:show="replace"><text:span text:style-name="T2613">AD1-617</text:span></text:a><text:span text:style-name="T2614">, 2022-05-06, paskelbta TAR 2022-05-06, i. k. 2022-09703</text:span></text:p>
      <text:p text:style-name="P2615"><text:span text:style-name="T2616">Dėl Klaipėdos mie</text:span><text:span text:style-name="T261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618">e atskiriems savininkams, paskelbimo“ pakeitimo</text:span></text:p>
      <text:p text:style-name="P2619"/>
      <text:p text:style-name="P2620"><text:span text:style-name="T2621">32.</text:span></text:p>
      <text:p text:style-name="P2622"><text:span text:style-name="T2623">Klaipėdos miesto savivaldybės administracija, Įsakymas</text:span></text:p>
      <text:p text:style-name="P2624"><text:span text:style-name="T2625">Nr.<text:s/></text:span><text:a xlink:href="https://www.e-tar.lt/portal/legalAct.html?documentId=2c124620cd2211ec8d9390588bf2de65" office:target-frame-name="_top" xlink:show="replace"><text:span text:style-name="T2626">AD1-621</text:span></text:a><text:span text:style-name="T2627">, 2022-05-06, paskelbta TAR 2022-05-06,</text:span><text:span text:style-name="T2628"><text:s/>i. k. 2022-09704</text:span></text:p>
      <text:p text:style-name="P2629"><text:span text:style-name="T263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631">e, nuosavybės teise priklausančiuose atskiriems savininkams, paskelbimo“ pakeitimo</text:span></text:p>
      <text:p text:style-name="P2632"/>
      <text:p text:style-name="P2633"><text:span text:style-name="T2634">33.</text:span></text:p>
      <text:p text:style-name="P2635"><text:span text:style-name="T2636">Klaipėdos miesto savivaldybės administracija, Įsakymas</text:span></text:p>
      <text:p text:style-name="P2637"><text:span text:style-name="T2638">Nr.<text:s/></text:span><text:a xlink:href="https://www.e-tar.lt/portal/legalAct.html?documentId=ed4e94a0dc0511ec8d9390588bf2de65" office:target-frame-name="_top" xlink:show="replace"><text:span text:style-name="T2639">AD1-717</text:span></text:a><text:span text:style-name="T2640">, 20</text:span><text:span text:style-name="T2641">22-05-25, paskelbta TAR 2022-05-25, i. k. 2022-10896</text:span></text:p>
      <text:p text:style-name="P2642"><text:span text:style-name="T2643">Dėl Klaipėdos miesto savivaldybės administracijos direktoriaus 2021 m. sausio 14 d. įsakymo Nr. AD1-51 „Dėl draudimo rūkyti (vartoti tabaką, tabako gaminius ir su jais susijusius gaminius) daugiabučių na</text:span><text:span text:style-name="T2644">mų balkonuose, terasose ir lodžijose, nuosavybės teise priklausančiuose atskiriems savininkams, paskelbimo“ pakeitimo</text:span></text:p>
      <text:p text:style-name="P2645"/>
      <text:p text:style-name="P2646"><text:span text:style-name="T2647">34.</text:span></text:p>
      <text:p text:style-name="P2648"><text:span text:style-name="T2649">Klaipėdos miesto savivaldybės administracija, Įsakymas</text:span></text:p>
      <text:p text:style-name="P2650"><text:span text:style-name="T2651">Nr.<text:s/></text:span><text:a xlink:href="https://www.e-tar.lt/portal/legalAct.html?documentId=468d8460ed5711eca1d4e3c2a811665d" office:target-frame-name="_top" xlink:show="replace"><text:span text:style-name="T2652">AD1-817</text:span></text:a><text:span text:style-name="T2653">, 2022-06-16, paskelbta TAR 2022-06-16, i. k. 2022-12903</text:span></text:p>
      <text:p text:style-name="P2654"><text:span text:style-name="T2655">Dėl Klaipėdos miesto savivaldybės administracijos direktoriaus 2021 m. sausio 14 d. įsakymo Nr. AD1-51 „Dėl draudimo rūkyti (vartoti tabaką, tabako gaminius ir su jais<text:s/></text:span><text:span text:style-name="T2656">susijusius gaminius) daugiabučių namų balkonuose, terasose ir lodžijose, nuosavybės teise priklausančiuose atskiriems savininkams, paskelbimo“ pakeitimo</text:span></text:p>
      <text:p text:style-name="P2657"/>
      <text:p text:style-name="P2658"><text:span text:style-name="T2659">35.</text:span></text:p>
      <text:p text:style-name="P2660"><text:span text:style-name="T2661">Klaipėdos miesto savivaldybės administracija, Įsakymas</text:span></text:p>
      <text:p text:style-name="P2662"><text:span text:style-name="T2663">Nr.<text:s/></text:span><text:a xlink:href="https://www.e-tar.lt/portal/legalAct.html?documentId=733762b0ed5711eca1d4e3c2a811665d" office:target-frame-name="_top" xlink:show="replace"><text:span text:style-name="T2664">AD1-818</text:span></text:a><text:span text:style-name="T2665">, 2022-06-16, paskelbta TAR 2022-06-16, i. k. 2022-12904</text:span></text:p>
      <text:p text:style-name="P2666"><text:span text:style-name="T2667">Dėl Klaipėdos miesto savivaldybės administracijos direktoriaus 2021 m. sausio 14 d. įsakymo Nr. AD1-51 „Dėl draudimo rūkyti (vartoti<text:s/></text:span><text:span text:style-name="T2668">tabaką, tabako gaminius ir su jais susijusius gaminius) daugiabučių namų balkonuose, terasose ir lodžijose, nuosavybės teise priklausančiuose atskiriems savininkams, paskelbimo“ pakeitimo</text:span></text:p>
      <text:p text:style-name="P2669"/>
      <text:p text:style-name="P2670"><text:span text:style-name="T2671">36.</text:span></text:p>
      <text:p text:style-name="P2672"><text:span text:style-name="T2673">Klaipėdos miesto savivaldybės administracija, Įsakymas</text:span></text:p>
      <text:p text:style-name="P2674"><text:span text:style-name="T2675">Nr.<text:s/></text:span><text:a xlink:href="https://www.e-tar.lt/portal/legalAct.html?documentId=3b622970fdf011ec8fa7d02a65c371ad" office:target-frame-name="_top" xlink:show="replace"><text:span text:style-name="T2676">AD1-907</text:span></text:a><text:span text:style-name="T2677">, 2022-07-07, paskelbta TAR 2022-07-07, i. k. 2022-14892</text:span></text:p>
      <text:p text:style-name="P2678"><text:span text:style-name="T2679">Dėl Klaipėdos miesto savivaldybės administracijos direktoriaus 2021 m. sausio 14 d. įsakymo Nr. AD</text:span><text:span text:style-name="T2680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81"/>
      <text:p text:style-name="P2682"><text:span text:style-name="T2683">37.</text:span></text:p>
      <text:p text:style-name="P2684"><text:span text:style-name="T2685">Klaipėdos miesto savivaldybė</text:span><text:span text:style-name="T2686">s administracija, Įsakymas</text:span></text:p>
      <text:p text:style-name="P2687"><text:span text:style-name="T2688">Nr.<text:s/></text:span><text:a xlink:href="https://www.e-tar.lt/portal/legalAct.html?documentId=57a285d0fdf011ec8fa7d02a65c371ad" office:target-frame-name="_top" xlink:show="replace"><text:span text:style-name="T2689">AD1-908</text:span></text:a><text:span text:style-name="T2690">, 2022-07-07, paskelbta TAR 2022-07-07, i. k. 2022-14893</text:span></text:p>
      <text:p text:style-name="P2691"><text:span text:style-name="T2692">Dėl Klaipėdos miesto savivaldybės administracijos direktoriaus<text:s/></text:span><text:span text:style-name="T2693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694">o</text:span></text:p>
      <text:p text:style-name="P2695"/>
      <text:p text:style-name="P2696"><text:span text:style-name="T2697">38.</text:span></text:p>
      <text:p text:style-name="P2698"><text:span text:style-name="T2699">Klaipėdos miesto savivaldybės administracija, Įsakymas</text:span></text:p>
      <text:p text:style-name="P2700"><text:span text:style-name="T2701">Nr.<text:s/></text:span><text:a xlink:href="https://www.e-tar.lt/portal/legalAct.html?documentId=73236ce1034d11edb32c9f9d8ba206f8" office:target-frame-name="_top" xlink:show="replace"><text:span text:style-name="T2702">AD1-931</text:span></text:a><text:span text:style-name="T2703">, 2022-07-14, paskelbta TAR 2022-07-14, i. k. 2022-15467</text:span></text:p>
      <text:p text:style-name="P2704"><text:span text:style-name="T2705">Dėl Klaipėdos miesto savival</text:span><text:span text:style-name="T270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707">s savininkams, paskelbimo“ pakeitimo</text:span></text:p>
      <text:p text:style-name="P2708"/>
      <text:p text:style-name="P2709"><text:span text:style-name="T2710">39.</text:span></text:p>
      <text:p text:style-name="P2711"><text:span text:style-name="T2712">Klaipėdos miesto savivaldybės administracija, Įsakymas</text:span></text:p>
      <text:p text:style-name="P2713"><text:span text:style-name="T2714">Nr.<text:s/></text:span><text:a xlink:href="https://www.e-tar.lt/portal/legalAct.html?documentId=efcc8c001d3711edb4cae1b158f98ea5" office:target-frame-name="_top" xlink:show="replace"><text:span text:style-name="T2715">AD1-1034</text:span></text:a><text:span text:style-name="T2716">, 2022-08-16, paskelbta TAR 2022-08-16, i. k. 202</text:span><text:span text:style-name="T2717">2-17142</text:span></text:p>
      <text:p text:style-name="P2718"><text:span text:style-name="T2719">Dėl Klaipėdos miesto savivaldybės administracijos direktoriaus 2021 m. sausio 14 d. įsakymo Nr. AD1-51 „Dėl draudimo rūkyti (vartoti tabaką, tabako gaminius ir su jais susijusius gaminius) daugiabučių namų balkonuose, terasose ir lodžijose, nuosavy</text:span><text:span text:style-name="T2720">bės teise priklausančiuose atskiriems savininkams, paskelbimo“ pakeitimo</text:span></text:p>
      <text:p text:style-name="P2721"/>
      <text:p text:style-name="P2722"><text:span text:style-name="T2723">40.</text:span></text:p>
      <text:p text:style-name="P2724"><text:span text:style-name="T2725">Klaipėdos miesto savivaldybės administracija, Įsakymas</text:span></text:p>
      <text:p text:style-name="P2726"><text:span text:style-name="T2727">Nr.<text:s/></text:span><text:a xlink:href="https://www.e-tar.lt/portal/legalAct.html?documentId=7d31a1e01d4f11edb4cae1b158f98ea5" office:target-frame-name="_top" xlink:show="replace"><text:span text:style-name="T2728">AD1-1035</text:span></text:a><text:span text:style-name="T2729">, 2022-08-16,</text:span><text:span text:style-name="T2730"><text:s/>paskelbta TAR 2022-08-16, i. k. 2022-17145</text:span></text:p>
      <text:p text:style-name="P2731"><text:span text:style-name="T2732">Dėl Klaipėdos miesto savivaldybės administracijos direktoriaus 2021 m. sausio 14 d. įsakymo Nr. AD1-51 „Dėl draudimo rūkyti (vartoti tabaką, tabako gaminius ir su jais susijusius gaminius) daugiabučių namų balkon</text:span><text:span text:style-name="T2733">uose, terasose ir lodžijose, nuosavybės teise priklausančiuose atskiriems savininkams, paskelbimo“ pakeitimo</text:span></text:p>
      <text:p text:style-name="P2734"/>
      <text:p text:style-name="P2735"><text:span text:style-name="T2736">41.</text:span></text:p>
      <text:p text:style-name="P2737"><text:span text:style-name="T2738">Klaipėdos miesto savivaldybės administracija, Įsakymas</text:span></text:p>
      <text:p text:style-name="P2739"><text:span text:style-name="T2740">Nr.<text:s/></text:span><text:a xlink:href="https://www.e-tar.lt/portal/legalAct.html?documentId=6f4a4000285d11edb4cae1b158f98ea5" office:target-frame-name="_top" xlink:show="replace"><text:span text:style-name="T2741">AD1-1081</text:span></text:a><text:span text:style-name="T2742">, 2022-08-30, paskelbta TAR 2022-08-30, i. k. 2022-17859</text:span></text:p>
      <text:p text:style-name="P2743"><text:span text:style-name="T2744">Dėl Klaipėdos miesto savivaldybės administracijos direktoriaus 2021 m. sausio 14 d. įsakymo Nr.</text:span><text:span text:style-name="T274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46"/>
      <text:p text:style-name="P2747"><text:span text:style-name="T2748">42.</text:span></text:p>
      <text:p text:style-name="P2749"><text:span text:style-name="T2750">Klaipėdos miesto savivald</text:span><text:span text:style-name="T2751">ybės administracija, Įsakymas</text:span></text:p>
      <text:p text:style-name="P2752"><text:span text:style-name="T2753">Nr.<text:s/></text:span><text:a xlink:href="https://www.e-tar.lt/portal/legalAct.html?documentId=e7f14b00293111edb4cae1b158f98ea5" office:target-frame-name="_top" xlink:show="replace"><text:span text:style-name="T2754">AD1-1089</text:span></text:a><text:span text:style-name="T2755">, 2022-08-31, paskelbta TAR 2022-09-01, i. k. 2022-18076</text:span></text:p>
      <text:p text:style-name="P2756"><text:span text:style-name="T2757">Dėl Klaipėdos miesto savivaldybės administracijos direktori</text:span><text:span text:style-name="T2758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759">itimo</text:span></text:p>
      <text:p text:style-name="P2760"/>
      <text:p text:style-name="P2761"><text:span text:style-name="T2762">43.</text:span></text:p>
      <text:p text:style-name="P2763"><text:span text:style-name="T2764">Klaipėdos miesto savivaldybės administracija, Įsakymas</text:span></text:p>
      <text:p text:style-name="P2765"><text:span text:style-name="T2766">Nr.<text:s/></text:span><text:a xlink:href="https://www.e-tar.lt/portal/legalAct.html?documentId=712d849038e811edbc04912defe897d1" office:target-frame-name="_top" xlink:show="replace"><text:span text:style-name="T2767">AD1-1163</text:span></text:a><text:span text:style-name="T2768">, 2022-09-20, paskelbta TAR 2022-09-20, i. k. 2022-19168</text:span></text:p>
      <text:p text:style-name="P2769"><text:span text:style-name="T2770">Dėl Klaipėdos miesto sa</text:span><text:span text:style-name="T2771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2772">iriems savininkams, paskelbimo“ pakeitimo</text:span></text:p>
      <text:p text:style-name="P2773"/>
      <text:p text:style-name="P2774"><text:span text:style-name="T2775">44.</text:span></text:p>
      <text:p text:style-name="P2776"><text:span text:style-name="T2777">Klaipėdos miesto savivaldybės administracija, Įsakymas</text:span></text:p>
      <text:p text:style-name="P2778"><text:span text:style-name="T2779">Nr.<text:s/></text:span><text:a xlink:href="https://www.e-tar.lt/portal/legalAct.html?documentId=1a2c82a053a411edbc04912defe897d1" office:target-frame-name="_top" xlink:show="replace"><text:span text:style-name="T2780">AD1-1310</text:span></text:a><text:span text:style-name="T2781">, 2022-10-24, paskelbta TAR 2022-10-24, i. k</text:span><text:span text:style-name="T2782">. 2022-21507</text:span></text:p>
      <text:p text:style-name="P2783"><text:span text:style-name="T278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785">osavybės teise priklausančiuose atskiriems savininkams, paskelbimo“ pakeitimo</text:span></text:p>
      <text:p text:style-name="P2786"/>
      <text:p text:style-name="P2787"><text:span text:style-name="T2788">45.</text:span></text:p>
      <text:p text:style-name="P2789"><text:span text:style-name="T2790">Klaipėdos miesto savivaldybės administracija, Įsakymas</text:span></text:p>
      <text:p text:style-name="P2791"><text:span text:style-name="T2792">Nr.<text:s/></text:span><text:a xlink:href="https://www.e-tar.lt/portal/legalAct.html?documentId=87ca97206c0911edbc04912defe897d1" office:target-frame-name="_top" xlink:show="replace"><text:span text:style-name="T2793">AD1-1441</text:span></text:a><text:span text:style-name="T2794">, 2022-1</text:span><text:span text:style-name="T2795">1-24, paskelbta TAR 2022-11-25, i. k. 2022-23787</text:span></text:p>
      <text:p text:style-name="P2796"><text:span text:style-name="T2797">Dėl Klaipėdos miesto savivaldybės administracijos direktoriaus 2021 m. sausio 14 d. įsakymo Nr. AD1-51 „Dėl draudimo rūkyti (vartoti tabaką, tabako gaminius ir su jais susijusius gaminius) daugiabučių namų b</text:span><text:span text:style-name="T2798">alkonuose, terasose ir lodžijose, nuosavybės teise priklausančiuose atskiriems savininkams, paskelbimo“ pakeitimo</text:span></text:p>
      <text:p text:style-name="P2799"/>
      <text:p text:style-name="P2800"><text:span text:style-name="T2801">46.</text:span></text:p>
      <text:p text:style-name="P2802"><text:span text:style-name="T2803">Klaipėdos miesto savivaldybės administracija, Įsakymas</text:span></text:p>
      <text:p text:style-name="P2804"><text:span text:style-name="T2805">Nr.<text:s/></text:span><text:a xlink:href="https://www.e-tar.lt/portal/legalAct.html?documentId=a35e5fd06c0911edbc04912defe897d1" office:target-frame-name="_top" xlink:show="replace"><text:span text:style-name="T2806">AD1-1442</text:span></text:a><text:span text:style-name="T2807">, 2022-11-24, paskelbta TAR 2022-11-25, i. k. 2022-23788</text:span></text:p>
      <text:p text:style-name="P2808"><text:span text:style-name="T2809">Dėl Klaipėdos miesto savivaldybės administracijos direktoriaus 2021 m. sausio 14 d. įsakymo Nr. AD1-51 „Dėl draudimo rūkyti (vartoti tabaką, tabako gaminius ir su jais sus</text:span><text:span text:style-name="T2810">ijusius gaminius) daugiabučių namų balkonuose, terasose ir lodžijose, nuosavybės teise priklausančiuose atskiriems savininkams, paskelbimo“ pakeitimo</text:span></text:p>
      <text:p text:style-name="P2811"/>
      <text:p text:style-name="P2812"><text:span text:style-name="T2813">47.</text:span></text:p>
      <text:p text:style-name="P2814"><text:span text:style-name="T2815">Klaipėdos miesto savivaldybės administracija, Įsakymas</text:span></text:p>
      <text:p text:style-name="P2816"><text:span text:style-name="T2817">Nr.<text:s/></text:span><text:a xlink:href="https://www.e-tar.lt/portal/legalAct.html?documentId=2c7fcce079e811edbc04912defe897d1" office:target-frame-name="_top" xlink:show="replace"><text:span text:style-name="T2818">AD1-1534</text:span></text:a><text:span text:style-name="T2819">, 2022-12-12, paskelbta TAR 2022-12-12, i. k. 2022-25261</text:span></text:p>
      <text:p text:style-name="P2820"><text:span text:style-name="T2821">Dėl Klaipėdos miesto savivaldybės administracijos direktoriaus 2021 m. sausio 14 d. įsakymo Nr.</text:span><text:span text:style-name="T2822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23"/>
      <text:p text:style-name="P2824"><text:span text:style-name="T2825">48.</text:span></text:p>
      <text:p text:style-name="P2826"><text:span text:style-name="T2827">Klaipėdos miesto savivald</text:span><text:span text:style-name="T2828">ybės administracija, Įsakymas</text:span></text:p>
      <text:p text:style-name="P2829"><text:span text:style-name="T2830">Nr.<text:s/></text:span><text:a xlink:href="https://www.e-tar.lt/portal/legalAct.html?documentId=d3dd06009bef11ed8df094f359a60216" office:target-frame-name="_top" xlink:show="replace"><text:span text:style-name="T2831">AD1-107</text:span></text:a><text:span text:style-name="T2832">, 2023-01-24, paskelbta TAR 2023-01-24, i. k. 2023-01177</text:span></text:p>
      <text:p text:style-name="P2833"><text:span text:style-name="T2834">Dėl Klaipėdos miesto savivaldybės administracijos direktoria</text:span><text:span text:style-name="T2835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2836">timo</text:span></text:p>
      <text:p text:style-name="P2837"/>
      <text:p text:style-name="P2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7:00Z</meta:creation-date>
    <dc:date>2023-06-07T11:27:00Z</dc:date>
    <meta:template xlink:href="Normal.dotm" xlink:type="simple"/>
    <meta:editing-cycles>2</meta:editing-cycles>
    <meta:editing-duration>PT0S</meta:editing-duration>
    <meta:document-statistic meta:page-count="9" meta:paragraph-count="1734" meta:word-count="11075" meta:character-count="84990" meta:row-count="3025" meta:non-whitespace-character-count="75649"/>
  </office:meta>
</office:document-meta>
</file>