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font-size="11pt" style:font-size-asian="11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3937in"/>
    </style:style>
    <style:style style:name="T1168" style:parent-style-name="DefaultParagraphFont" style:family="text">
      <style:text-properties fo:font-size="11pt" style:font-size-asian="11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fo:letter-spacing="0.0555in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letter-spacing="0.0416in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letter-spacing="0.0416in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letter-spacing="0.0416in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/>
    </style:style>
    <style:style style:name="P1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/>
    </style:style>
    <style:style style:name="P1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2-13</text:span></text:p>
      <text:p text:style-name="P9"/>
      <text:p text:style-name="P10"><text:span text:style-name="T11">Įsakymas paskelbtas: TAR 2021-01-14, i. k. 2021-00600</text:span></text:p>
      <text:p text:style-name="P12"/>
      <text:p text:style-name="P13">Nauja redakcija nuo 2025-01-07:</text:p>
      <text:p text:style-name="Normal"><text:span text:style-name="T14">Nr.<text:s/></text:span><text:a xlink:href="https://www.e-tar.lt/portal/legalAct.html?documentId=b27cade0b78a11ef88c08519262548c4" office:target-frame-name="_top" xlink:show="replace"><text:span text:style-name="T15">AD1-1103</text:span></text:a><text:span text:style-name="T16">, 2024-12-11,<text:s/></text:span><text:span text:style-name="T17">paskelbta TAR 2024-12-11, i. k. 2024-21925</text:span></text:p>
      <text:p text:style-name="P18"/>
      <text:p text:style-name="P19"/>
      <text:p text:style-name="P20"><text:span text:style-name="T21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22">KLAIPĖDOS MIESTO SAVIVALDYBĖS<text:s/></text:p>
      <text:p text:style-name="P23">ADMINISTRACIJOS DIREKTORIUS</text:p>
      <text:p text:style-name="P24"/>
      <text:p text:style-name="P25">ĮSAKYMAS</text:p>
      <text:p text:style-name="P26"><text:span text:style-name="T27">DĖL</text:span><text:span text:style-name="T28"><text:s/></text:span><text:span text:style-name="T29">DRAUDIMO RŪKYTI (VARTOTI<text:s/></text:span><text:span text:style-name="T30">TABAKĄ, TABAKO GAMINIUS IR SU JAIS SUSIJUSIUS GAMINIUS) DAUGIABUČIŲ NAMŲ BALKONUOSE, TERASOSE IR LODŽIJOSE, NUOSAVYBĖS TEISE PRIKLAUSANČIUOSE ATSKIRIEMS SAVININKAMS,<text:s/></text:span><text:span text:style-name="T31">PASKELBIMO</text:span></text:p>
      <text:p text:style-name="P32"/>
      <text:p text:style-name="P33">2021 m. sausio 14 d. Nr. AD1-51</text:p>
      <text:p text:style-name="P34">Klaipėda</text:p>
      <text:p text:style-name="P35"/>
      <text:p text:style-name="P36"/>
      <text:p text:style-name="P37"><text:span text:style-name="T38">Vadovaudamasis Lietuvos Respublikos</text:span><text:span text:style-name="T39"><text:s/>vietos savivaldos įstatymo 29 straipsnio 8 dalies 2 punktu, Lietuvos Respublikos tabako, tabako gaminių ir su jais susijusių gaminių kontrolės įstatymo 19 straipsnio 1 dalies 9 punktu ir Prieštaravimo dėl tabako, tabako gaminių ir su jais<text:s/></text:span><text:soft-page-break/><text:span text:style-name="T40">susijusių gamini</text:span><text:span text:style-name="T41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42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43">imo atšaukimo ir informacijos apie daugiabučius namus, kuriuose draudžiama rūkyti, paskelbimo, informacinių ženklų apie draudimą rūkyti įrengimo tvarkos aprašo patvirtinimo“ (toliau – Aprašas), 6 punktu:</text:span></text:p>
      <text:p text:style-name="P44"><text:span text:style-name="T45">1</text:span><text:span text:style-name="T46">.</text:span><text:span text:style-name="T47"><text:tab/></text:span><text:span text:style-name="T48">Skelbi</text:span><text:span text:style-name="T49">u,</text:span><text:span text:style-name="T50"><text:s/></text:span><text:span text:style-name="T51">kad draudžiama rūkyti (vartoti<text:s/></text:span><text:span text:style-name="T52">tabak</text:span><text:span text:style-name="T53">ą, tabako gaminius ir su jais susijusius gaminius)<text:s/></text:span><text:span text:style-name="T54">šių daugiabučių namų balkonuose, terasose ir lodžijose, nuosavybės teise priklausančiuose atskiriems savininkams:</text:span></text:p>
      <text:p text:style-name="P55"><text:span text:style-name="T56">1.1</text:span><text:span text:style-name="T57">.</text:span><text:span text:style-name="T58"><text:tab/>Panevėžio g. 13, Klaipėda;</text:span></text:p>
      <text:p text:style-name="P59"><text:span text:style-name="T60">1.3</text:span><text:span text:style-name="T61">. Alksnynės g. 6A, Klaipėda;</text:span></text:p>
      <text:p text:style-name="P62"><text:span text:style-name="T63">1.6</text:span><text:span text:style-name="T64">. Brožynų g.<text:s/></text:span><text:span text:style-name="T65">11, Klaipėda;</text:span></text:p>
      <text:p text:style-name="P66"><text:span text:style-name="T67">1.7</text:span><text:span text:style-name="T68">. Debreceno g. 58, Klaipėda;</text:span></text:p>
      <text:p text:style-name="P69"><text:span text:style-name="T70">1.8</text:span><text:span text:style-name="T71">. Gedminų g. 4, Klaipėda;</text:span></text:p>
      <text:p text:style-name="P72"><text:span text:style-name="T73">1.9</text:span><text:span text:style-name="T74">. H. Manto g. 4, Klaipėda;</text:span></text:p>
      <text:p text:style-name="P75"><text:span text:style-name="T76">1.10</text:span><text:span text:style-name="T77">. I. Simonaitytės g. 11, Klaipėda;</text:span></text:p>
      <text:p text:style-name="P78"><text:span text:style-name="T79">1.12</text:span><text:span text:style-name="T80">. Lūžų g. 7, Klaipėda;</text:span></text:p>
      <text:p text:style-name="P81"><text:span text:style-name="T82">1.13</text:span><text:span text:style-name="T83">. Minijos g. 11, Klaipėda;</text:span></text:p>
      <text:p text:style-name="P84"><text:span text:style-name="T85">1.14</text:span><text:span text:style-name="T86">. Naujakiemio g. 24, K</text:span><text:span text:style-name="T87">laipėda;</text:span></text:p>
      <text:p text:style-name="P88"><text:span text:style-name="T89">1.16</text:span><text:span text:style-name="T90">. Poilsio g. 20, Klaipėda;</text:span></text:p>
      <text:p text:style-name="P91"><text:span text:style-name="T92">1.17</text:span><text:span text:style-name="T93">. Reikjaviko g. 6, Klaipėda;</text:span></text:p>
      <text:p text:style-name="P94"><text:span text:style-name="T95">1.18</text:span><text:span text:style-name="T96">. Rumpiškės g. 20A, Klaipėda;</text:span></text:p>
      <text:p text:style-name="P97"><text:span text:style-name="T98">1.19</text:span><text:span text:style-name="T99">. Smiltelės g. 6, Klaipėda;</text:span></text:p>
      <text:p text:style-name="P100"><text:span text:style-name="T101">1.21</text:span><text:span text:style-name="T102">. Statybininkų pr. 33, Klaipėda;</text:span></text:p>
      <text:p text:style-name="P103"><text:span text:style-name="T104">1.22</text:span><text:span text:style-name="T105">. Šilutės pl. 10, Klaipėda;</text:span></text:p>
      <text:p text:style-name="P106"><text:span text:style-name="T107">1.23</text:span><text:span text:style-name="T108">. Taikos pr. 59,</text:span><text:span text:style-name="T109"><text:s/>Klaipėda;</text:span></text:p>
      <text:p text:style-name="P110"><text:span text:style-name="T111">1.24</text:span><text:span text:style-name="T112">. Taikos pr. 123, Klaipėda;</text:span></text:p>
      <text:p text:style-name="P113"><text:span text:style-name="T114">1.25.</text:span><text:span text:style-name="T115"><text:s/>Neteko galios nuo 2025-01-17</text:span></text:p>
      <text:p text:style-name="P116">Papunkčio naikinimas:</text:p>
      <text:p text:style-name="P117"><text:span text:style-name="T118">Nr.<text:s/></text:span><text:a xlink:href="https://www.e-tar.lt/portal/legalAct.html?documentId=b8ab02e6d3f811efa5ddd96c482819f5" office:target-frame-name="_top" xlink:show="replace"><text:span text:style-name="T119">AD1-29</text:span></text:a><text:span text:style-name="T120">, 2025-01-16, paskelbta TAR 2025-01-16, i.</text:span><text:span text:style-name="T121"><text:s/>k. 2025-00473</text:span></text:p>
      <text:p text:style-name="Normal"/>
      <text:p text:style-name="P122"><text:span text:style-name="T123">1.26</text:span><text:span text:style-name="T124">. Vilhelmo Berbomo g. 1, Klaipėda;</text:span></text:p>
      <text:p text:style-name="P125"><text:span text:style-name="T126">1.27</text:span><text:span text:style-name="T127">. Vyturio g. 1, Klaipėda;</text:span></text:p>
      <text:p text:style-name="P128"><text:span text:style-name="T129">1.30</text:span><text:span text:style-name="T130">. Debreceno g. 31, Klaipėda;</text:span></text:p>
      <text:p text:style-name="P131"><text:span text:style-name="T132">1.31</text:span><text:span text:style-name="T133">. Debreceno g. 59, Klaipėda;</text:span></text:p>
      <text:p text:style-name="P134"><text:span text:style-name="T135">1.32</text:span><text:span text:style-name="T136">. Dragūnų g. 1, Klaipėda;</text:span></text:p>
      <text:p text:style-name="P137"><text:span text:style-name="T138">1.33</text:span><text:span text:style-name="T139">. Dzūkų g. 6, Klaipėda;</text:span></text:p>
      <text:p text:style-name="P140"><text:span text:style-name="T141">1.34</text:span><text:span text:style-name="T142">. Kauno g. 9A,<text:s/></text:span><text:span text:style-name="T143">Klaipėda;</text:span></text:p>
      <text:p text:style-name="P144"><text:span text:style-name="T145">1.35</text:span><text:span text:style-name="T146">. Kauno g. 19, Klaipėda;</text:span></text:p>
      <text:p text:style-name="P147"><text:span text:style-name="T148">1.36</text:span><text:span text:style-name="T149">. Kauno g. 47, Klaipėda;</text:span></text:p>
      <text:p text:style-name="P150"><text:span text:style-name="T151">1.37</text:span><text:span text:style-name="T152">. Laukininkų g. 5, Klaipėda;</text:span></text:p>
      <text:p text:style-name="P153"><text:span text:style-name="T154">1.38</text:span><text:span text:style-name="T155">. Liepų g. 20, Klaipėda;</text:span></text:p>
      <text:p text:style-name="P156"><text:span text:style-name="T157">1.39.</text:span><text:span text:style-name="T158"><text:s/>Neteko galios nuo 2025-01-17</text:span></text:p>
      <text:p text:style-name="P159">Papunkčio naikinimas:</text:p>
      <text:p text:style-name="P160"><text:span text:style-name="T161">Nr.<text:s/></text:span><text:a xlink:href="https://www.e-tar.lt/portal/legalAct.html?documentId=b8ab02e6d3f811efa5ddd96c482819f5" office:target-frame-name="_top" xlink:show="replace"><text:span text:style-name="T162">AD1-29</text:span></text:a><text:span text:style-name="T163">, 2025-01-16, paskelbta TAR 2025-01-16, i. k. 2025-00473</text:span></text:p>
      <text:p text:style-name="Normal"/>
      <text:p text:style-name="P164"><text:span text:style-name="T165">1.40</text:span><text:span text:style-name="T166">. Panevėžio g. 9, Klaipėda;</text:span></text:p>
      <text:p text:style-name="P167"><text:span text:style-name="T168">1.41</text:span><text:span text:style-name="T169">. Šarlotės g. 12, Klaipėda;</text:span></text:p>
      <text:p text:style-name="P170"><text:span text:style-name="T171">1.42</text:span><text:span text:style-name="T172">. Šilutės pl. 88, Klaipėda;</text:span></text:p>
      <text:p text:style-name="P173"><text:span text:style-name="T174">1.43</text:span><text:span text:style-name="T175">. Taikos pr. 97,<text:s/></text:span><text:span text:style-name="T176">Klaipėda;</text:span></text:p>
      <text:p text:style-name="P177"><text:span text:style-name="T178">1.44.</text:span><text:span text:style-name="T179"><text:s/>Neteko galios nuo 2025-01-17</text:span></text:p>
      <text:p text:style-name="P180">Papunkčio naikinimas:</text:p>
      <text:p text:style-name="P181"><text:span text:style-name="T182">Nr.<text:s/></text:span><text:a xlink:href="https://www.e-tar.lt/portal/legalAct.html?documentId=b8ab02e6d3f811efa5ddd96c482819f5" office:target-frame-name="_top" xlink:show="replace"><text:span text:style-name="T183">AD1-29</text:span></text:a><text:span text:style-name="T184">, 2025-01-16, paskelbta TAR 2025-01-16, i. k. 2025-00473</text:span></text:p>
      <text:p text:style-name="Normal"/>
      <text:p text:style-name="P185"><text:span text:style-name="T186">1.45</text:span><text:span text:style-name="T187">. Varpų g. 21</text:span><text:span text:style-name="T188">, Klaipėda;</text:span></text:p>
      <text:p text:style-name="P189"><text:span text:style-name="T190">1.46</text:span><text:span text:style-name="T191">. Debreceno g. 62, Klaipėda;</text:span></text:p>
      <text:p text:style-name="P192"><text:span text:style-name="T193">1.47</text:span><text:span text:style-name="T194">. Dragūnų g. 15, Klaipėda;</text:span></text:p>
      <text:p text:style-name="P195"><text:span text:style-name="T196">1.48</text:span><text:span text:style-name="T197">. H. Manto g. 30, Klaipėda;</text:span></text:p>
      <text:p text:style-name="P198"><text:span text:style-name="T199">1.49</text:span><text:span text:style-name="T200">. I. Simonaitytės g. 34, Klaipėda;</text:span></text:p>
      <text:p text:style-name="P201"><text:span text:style-name="T202">1.50</text:span><text:span text:style-name="T203">. Kalnupės g. 15, Klaipėda;</text:span></text:p>
      <text:p text:style-name="P204"><text:span text:style-name="T205">1.54</text:span><text:span text:style-name="T206">. Paryžiaus Komunos g. 20, Klaipėda;</text:span></text:p>
      <text:p text:style-name="P207"><text:span text:style-name="T208">1.56</text:span><text:span text:style-name="T209">.<text:s/></text:span><text:span text:style-name="T210">Sausio 15-osios g. 24, Klaipėda;</text:span></text:p>
      <text:p text:style-name="P211"><text:span text:style-name="T212">1.57</text:span><text:span text:style-name="T213">. Sulupės g. 10A, Klaipėda;</text:span></text:p>
      <text:p text:style-name="P214"><text:span text:style-name="T215">1.58</text:span><text:span text:style-name="T216">. Taikos pr. 83, Klaipėda;</text:span></text:p>
      <text:p text:style-name="P217"><text:span text:style-name="T218">1.60</text:span><text:span text:style-name="T219">. Birutės g. 21, Klaipėda;</text:span></text:p>
      <text:p text:style-name="P220"><text:span text:style-name="T221">1.62</text:span><text:span text:style-name="T222">. Darželio g. 8, Klaipėda;</text:span></text:p>
      <text:p text:style-name="P223"><text:span text:style-name="T224">1.63</text:span><text:span text:style-name="T225">. H. Manto g. 63, Klaipėda;</text:span></text:p>
      <text:p text:style-name="P226"><text:span text:style-name="T227">1.64</text:span><text:span text:style-name="T228">. Jaunimo g. 4, Klaipėda;</text:span></text:p>
      <text:p text:style-name="P229"><text:span text:style-name="T230">1.65</text:span><text:span text:style-name="T231">.<text:s/></text:span><text:span text:style-name="T232">Kuncų g. 10, Klaipėda;</text:span></text:p>
      <text:p text:style-name="P233"><text:span text:style-name="T234">1.66</text:span><text:span text:style-name="T235">. Laukininkų g. 43, Klaipėda;</text:span></text:p>
      <text:p text:style-name="P236"><text:span text:style-name="T237">1.67</text:span><text:span text:style-name="T238">. Laukininkų g. 44, Klaipėda;</text:span></text:p>
      <text:p text:style-name="P239"><text:span text:style-name="T240">1.68</text:span><text:span text:style-name="T241">. Liepų g. 37, Klaipėda;</text:span></text:p>
      <text:p text:style-name="P242"><text:span text:style-name="T243">1.69</text:span><text:span text:style-name="T244">. Naujakiemio g. 23, Klaipėda;</text:span></text:p>
      <text:p text:style-name="P245"><text:span text:style-name="T246">1.70</text:span><text:span text:style-name="T247">. Paryžiaus Komunos g. 10, Klaipėda;</text:span></text:p>
      <text:p text:style-name="P248"><text:span text:style-name="T249">1.71</text:span><text:span text:style-name="T250">. Pietinė g. 8, Klaipėda;</text:span></text:p>
      <text:p text:style-name="P251"><text:span text:style-name="T252">1.72</text:span><text:span text:style-name="T253">. Šiaulių g. 5, Klaipėda;</text:span></text:p>
      <text:p text:style-name="P254"><text:span text:style-name="T255">1.73</text:span><text:span text:style-name="T256">. Turgaus g. 11, Klaipėda;</text:span></text:p>
      <text:p text:style-name="P257"><text:span text:style-name="T258">1.74</text:span><text:span text:style-name="T259">. Baltijos pr. 15, Klaipėda;</text:span></text:p>
      <text:p text:style-name="P260"><text:span text:style-name="T261">1.75</text:span><text:span text:style-name="T262">. Bangų g. 7, Klaipėda;</text:span></text:p>
      <text:p text:style-name="P263"><text:span text:style-name="T264">1.76</text:span><text:span text:style-name="T265">. Birutės g. 17, Klaipėda;</text:span></text:p>
      <text:p text:style-name="P266"><text:span text:style-name="T267">1.77</text:span><text:span text:style-name="T268">. Danės g. 7, Klaipėda;</text:span></text:p>
      <text:p text:style-name="P269"><text:span text:style-name="T270">1.78</text:span><text:span text:style-name="T271">. Debreceno g. 33, Klaipėda;</text:span></text:p>
      <text:p text:style-name="P272"><text:span text:style-name="T273">1.79.</text:span><text:span text:style-name="T274"><text:s/>Neteko galios nuo 2025-01-17</text:span></text:p>
      <text:p text:style-name="P275">Papunkčio naikinimas:</text:p>
      <text:p text:style-name="P276"><text:span text:style-name="T277">Nr.<text:s/></text:span><text:a xlink:href="https://www.e-tar.lt/portal/legalAct.html?documentId=b8ab02e6d3f811efa5ddd96c482819f5" office:target-frame-name="_top" xlink:show="replace"><text:span text:style-name="T278">AD1-29</text:span></text:a><text:span text:style-name="T279">, 2025-01-16, paskelbta TAR 2025-01-16, i. k. 2025-00473</text:span></text:p>
      <text:p text:style-name="Normal"/>
      <text:p text:style-name="P280"><text:span text:style-name="T281">1.80</text:span><text:span text:style-name="T282">. Naujakiemio g. 7, Klaipėda;</text:span></text:p>
      <text:p text:style-name="P283"><text:span text:style-name="T284">1.81</text:span><text:span text:style-name="T285">. Palangos g. 15, Klaipėda;</text:span></text:p>
      <text:p text:style-name="P286"><text:span text:style-name="T287">1.82</text:span><text:span text:style-name="T288">. Šaulių g. 16, Klaipėda;</text:span></text:p>
      <text:p text:style-name="P289"><text:span text:style-name="T290">1.83</text:span><text:span text:style-name="T291">. Šilutės pl. 86, Klaipėda;</text:span></text:p>
      <text:p text:style-name="P292"><text:span text:style-name="T293">1.84</text:span><text:span text:style-name="T294">. Taikos pr.. 41, Klaipėda;</text:span></text:p>
      <text:p text:style-name="P295"><text:span text:style-name="T296">1.85</text:span><text:span text:style-name="T297">. Taikos pr. 52, Klaipėda;</text:span></text:p>
      <text:p text:style-name="P298"><text:span text:style-name="T299">1.86</text:span><text:span text:style-name="T300">. Vaidaugų g. 1, Klaipėda;</text:span></text:p>
      <text:p text:style-name="P301"><text:span text:style-name="T302">1.87</text:span><text:span text:style-name="T303">. Debreceno g. 34, Klaipėda;</text:span></text:p>
      <text:p text:style-name="P304"><text:span text:style-name="T305">1.88</text:span><text:span text:style-name="T306">. Kadagių g. 11, Klaipėda;</text:span></text:p>
      <text:p text:style-name="P307"><text:span text:style-name="T308">1.89.</text:span><text:span text:style-name="T309"><text:s/>Neteko galios nuo 2025-01-17</text:span></text:p>
      <text:p text:style-name="P310">Papunkčio naikinimas:</text:p>
      <text:p text:style-name="P311"><text:span text:style-name="T312">Nr.<text:s/></text:span><text:a xlink:href="https://www.e-tar.lt/portal/legalAct.html?documentId=b8ab02e6d3f811efa5ddd96c482819f5" office:target-frame-name="_top" xlink:show="replace"><text:span text:style-name="T313">AD1-29</text:span></text:a><text:span text:style-name="T314">, 2025-01-16, paskelbta TAR 2025-01-16, i. k. 2025-00473</text:span></text:p>
      <text:p text:style-name="Normal"/>
      <text:p text:style-name="P315"><text:span text:style-name="T316">1.90</text:span><text:span text:style-name="T317">. Debreceno g. 49, Klaipėda;</text:span></text:p>
      <text:p text:style-name="P318"><text:span text:style-name="T319">1.91</text:span><text:span text:style-name="T320">. I. Simonaitytės g. 8, Klaipėda;</text:span></text:p>
      <text:p text:style-name="P321"><text:span text:style-name="T322">1.92</text:span><text:span text:style-name="T323">. Lūžų g. 5, Klaipėda;</text:span></text:p>
      <text:p text:style-name="P324"><text:span text:style-name="T325">1.93</text:span><text:span text:style-name="T326">. Naujakiemio g. 17, Klaipėda;</text:span></text:p>
      <text:p text:style-name="P327"><text:span text:style-name="T328">1.94</text:span><text:span text:style-name="T329">. Šilutės pl. 20, Klaipėda;</text:span></text:p>
      <text:p text:style-name="P330"><text:span text:style-name="T331">1.95</text:span><text:span text:style-name="T332">. Taikos pr. 135, Klaipėda;</text:span></text:p>
      <text:p text:style-name="P333"><text:span text:style-name="T334">1.96</text:span><text:span text:style-name="T335">. Geležinkelio g. 2, Klaipėda</text:span><text:span text:style-name="T336">;</text:span></text:p>
      <text:p text:style-name="P337"><text:span text:style-name="T338">1.97</text:span><text:span text:style-name="T339">. Kadagių g. 7, Klaipėda;</text:span></text:p>
      <text:p text:style-name="P340"><text:span text:style-name="T341">1.98</text:span><text:span text:style-name="T342">. Kauno g. 7, Klaipėda;</text:span></text:p>
      <text:p text:style-name="P343"><text:span text:style-name="T344">1.99</text:span><text:span text:style-name="T345">. Kooperacijos g. 7, Klaipėda;</text:span></text:p>
      <text:p text:style-name="P346"><text:span text:style-name="T347">1.101</text:span><text:span text:style-name="T348">. S. Daukanto g. 33, Klaipėda;</text:span></text:p>
      <text:p text:style-name="P349"><text:span text:style-name="T350">1.102</text:span><text:span text:style-name="T351">. Statybininkų pr. 28, Klaipėda;</text:span><text:s/></text:p>
      <text:p text:style-name="P352"><text:span text:style-name="T353">1.103</text:span><text:span text:style-name="T354">. Šiaulių g. 3, Klaipėda;</text:span></text:p>
      <text:p text:style-name="P355"><text:span text:style-name="T356">1.104</text:span><text:span text:style-name="T357">. Vilhelmo Berbomo g.<text:s/></text:span><text:span text:style-name="T358">2, Klaipėda;</text:span></text:p>
      <text:p text:style-name="P359"><text:span text:style-name="T360">1.105</text:span><text:span text:style-name="T361">. Žardininkų g. 8, Klaipėda;</text:span></text:p>
      <text:p text:style-name="P362"><text:span text:style-name="T363">1.106</text:span><text:span text:style-name="T364">. Baltijos pr. 91, Klaipėda;</text:span></text:p>
      <text:p text:style-name="P365"><text:span text:style-name="T366">1.107</text:span><text:span text:style-name="T367">. Baltijos pr. 13, Klaipėda;</text:span></text:p>
      <text:p text:style-name="P368"><text:span text:style-name="T369">1.108</text:span><text:span text:style-name="T370">. Debreceno g. 8, Klaipėda;</text:span></text:p>
      <text:p text:style-name="P371"><text:span text:style-name="T372">1.109</text:span><text:span text:style-name="T373">. Debreceno g. 84, Klaipėda;</text:span></text:p>
      <text:p text:style-name="P374"><text:span text:style-name="T375">1.110</text:span><text:span text:style-name="T376">. Dragūnų g. 13, Klaipėda;</text:span></text:p>
      <text:p text:style-name="P377"><text:span text:style-name="T378">1.111</text:span><text:span text:style-name="T379">. J.<text:s/></text:span><text:span text:style-name="T380">Zauerveino g. 10, Klaipėda;</text:span></text:p>
      <text:p text:style-name="P381"><text:span text:style-name="T382">1.113</text:span><text:span text:style-name="T383">. Kauno g. 39, Klaipėda;</text:span></text:p>
      <text:p text:style-name="P384"><text:span text:style-name="T385">1.114</text:span><text:span text:style-name="T386">. Kretingos g. 25, Klaipėda;</text:span></text:p>
      <text:p text:style-name="P387"><text:span text:style-name="T388">1.115</text:span><text:span text:style-name="T389">. Kuncų g. 14, Klaipėda;</text:span></text:p>
      <text:p text:style-name="P390"><text:span text:style-name="T391">1.116</text:span><text:span text:style-name="T392">. Naikupės g. 7A, Klaipėda;</text:span></text:p>
      <text:p text:style-name="P393"><text:span text:style-name="T394">1.117</text:span><text:span text:style-name="T395">. Naikupės g. 17A, Klaipėda;</text:span></text:p>
      <text:p text:style-name="P396"><text:span text:style-name="T397">1.118</text:span><text:span text:style-name="T398">. Panevėžio g. 7, Klaipėda;</text:span></text:p>
      <text:p text:style-name="P399"><text:span text:style-name="T400">1.119</text:span><text:span text:style-name="T401">.</text:span><text:span text:style-name="T402"><text:s/>Reikjaviko g. 10, Klaipėda;</text:span></text:p>
      <text:p text:style-name="P403"><text:span text:style-name="T404">1.120</text:span><text:span text:style-name="T405">. Švyturio g. 16, Klaipėda;</text:span></text:p>
      <text:p text:style-name="P406"><text:span text:style-name="T407">1.121</text:span><text:span text:style-name="T408">. Taikos pr. 111, Klaipėda;</text:span></text:p>
      <text:p text:style-name="P409"><text:span text:style-name="T410">1.122</text:span><text:span text:style-name="T411">. Vingio g. 35, Klaipėda;</text:span></text:p>
      <text:p text:style-name="P412"><text:span text:style-name="T413">1.123</text:span><text:span text:style-name="T414">. Baltijos pr. 25, Klaipėda;</text:span></text:p>
      <text:p text:style-name="P415"><text:span text:style-name="T416">1.125</text:span><text:span text:style-name="T417">. Bandužių g. 3, Klaipėda;</text:span></text:p>
      <text:p text:style-name="P418"><text:span text:style-name="T419">1.126</text:span><text:span text:style-name="T420">. Dragūnų g. 5, Klaipėda;</text:span></text:p>
      <text:p text:style-name="P421"><text:span text:style-name="T422">1.127</text:span><text:span text:style-name="T423">. Gedminų g. 14, Klaipėda;</text:span></text:p>
      <text:p text:style-name="P424"><text:span text:style-name="T425">1.128</text:span><text:span text:style-name="T426">. Mokyklos g. 15, Klaipėda;</text:span></text:p>
      <text:p text:style-name="P427"><text:span text:style-name="T428">1.129</text:span><text:span text:style-name="T429">. Naikupės g. 9A, Klaipėda;</text:span></text:p>
      <text:p text:style-name="P430"><text:span text:style-name="T431">1.130</text:span><text:span text:style-name="T432">. Naujakiemio g. 3, Klaipėda;</text:span></text:p>
      <text:p text:style-name="P433"><text:span text:style-name="T434">1.131</text:span><text:span text:style-name="T435">. Naujakiemio g. 10, Klaipėda;</text:span></text:p>
      <text:p text:style-name="P436"><text:span text:style-name="T437">1.132</text:span><text:span text:style-name="T438">. Nidos g. 76, Klaipėda;</text:span></text:p>
      <text:p text:style-name="P439"><text:span text:style-name="T440">1.134</text:span><text:span text:style-name="T441">. Ryšininkų g. 8, Klaipėda;</text:span></text:p>
      <text:p text:style-name="P442"><text:span text:style-name="T443">1.1</text:span><text:span text:style-name="T444">35</text:span><text:span text:style-name="T445">. Rumpiškės g. 32, Klaipėda;</text:span></text:p>
      <text:p text:style-name="P446"><text:span text:style-name="T447">1.136</text:span><text:span text:style-name="T448">. Smiltelės g. 39, Klaipėda;</text:span></text:p>
      <text:p text:style-name="P449"><text:span text:style-name="T450">1.137</text:span><text:span text:style-name="T451">. Statybininkų pr. 12, Klaipėda;</text:span></text:p>
      <text:p text:style-name="P452"><text:span text:style-name="T453">1.138</text:span><text:span text:style-name="T454">. Šiaulių g. 2A, Klaipėda;</text:span></text:p>
      <text:p text:style-name="P455"><text:span text:style-name="T456">1.139</text:span><text:span text:style-name="T457">. Baltijos pr. 71, Klaipėda;</text:span></text:p>
      <text:p text:style-name="P458"><text:span text:style-name="T459">1.140</text:span><text:span text:style-name="T460">. Bijūnų g. 9, Klaipėda;</text:span></text:p>
      <text:p text:style-name="P461"><text:span text:style-name="T462">1.142</text:span><text:span text:style-name="T463">. Debreceno g. 60, Klaipėd</text:span><text:span text:style-name="T464">a;</text:span></text:p>
      <text:p text:style-name="P465"><text:span text:style-name="T466">1.143</text:span><text:span text:style-name="T467">. Debreceno g. 64, Klaipėda;</text:span></text:p>
      <text:p text:style-name="P468"><text:span text:style-name="T469">1.144</text:span><text:span text:style-name="T470">. Dragūnų g. 18, Klaipėda;</text:span></text:p>
      <text:p text:style-name="P471"><text:span text:style-name="T472">1.147</text:span><text:span text:style-name="T473">. Reikjaviko g. 3, Klaipėda;</text:span></text:p>
      <text:p text:style-name="P474"><text:span text:style-name="T475">1.148</text:span><text:span text:style-name="T476">. Vingio g. 43, Klaipėda;</text:span></text:p>
      <text:p text:style-name="P477"><text:span text:style-name="T478">1.149</text:span><text:span text:style-name="T479">. Vyturio g. 5, Klaipėda;</text:span></text:p>
      <text:p text:style-name="P480"><text:span text:style-name="T481">1.150</text:span><text:span text:style-name="T482">. Taikos pr. 42, Klaipėda.</text:span>;</text:p>
      <text:p text:style-name="P483"><text:span text:style-name="T484">1.151</text:span><text:span text:style-name="T485">. Taikos pr. 141B,<text:s/></text:span><text:span text:style-name="T486">Klaipėda;</text:span></text:p>
      <text:p text:style-name="P487"><text:span text:style-name="T488">1.152</text:span><text:span text:style-name="T489">. I. Simonaitytės g. 28, Klaipėda;</text:span></text:p>
      <text:p text:style-name="P490"><text:span text:style-name="T491">1.153</text:span><text:span text:style-name="T492">. Jūrininkų pr. 4, Klaipėda;</text:span></text:p>
      <text:p text:style-name="P493"><text:span text:style-name="T494">1.154</text:span><text:span text:style-name="T495">. Debreceno g. 55, Klaipėda;</text:span></text:p>
      <text:p text:style-name="P496"><text:span text:style-name="T497">1.155</text:span><text:span text:style-name="T498">. Kretingos g. 16, Klaipėda;</text:span></text:p>
      <text:p text:style-name="P499"><text:span text:style-name="T500">1.156</text:span><text:span text:style-name="T501">. Sportininkų g. 24, Klaipėda;</text:span></text:p>
      <text:p text:style-name="P502"><text:span text:style-name="T503">1.157</text:span><text:span text:style-name="T504">. Alksnynės g. 9, Klaipėda;</text:span></text:p>
      <text:p text:style-name="P505"><text:span text:style-name="T506">1.158</text:span><text:span text:style-name="T507">.<text:s/></text:span><text:span text:style-name="T508">Kauno g. 3, Klaipėda;</text:span></text:p>
      <text:p text:style-name="P509"><text:span text:style-name="T510">1.159</text:span><text:span text:style-name="T511">. Minijos g. 130, Klaipėda;</text:span></text:p>
      <text:p text:style-name="P512"><text:span text:style-name="T513">1.160</text:span><text:span text:style-name="T514">. Reikjaviko g. 2, Klaipėda;</text:span></text:p>
      <text:p text:style-name="P515"><text:span text:style-name="T516">1.161</text:span><text:span text:style-name="T517">. Taikos pr. 49, Klaipėda;</text:span></text:p>
      <text:p text:style-name="P518"><text:span text:style-name="T519">1.162</text:span><text:span text:style-name="T520">. Kretingos g. 15, Klaipėda;</text:span></text:p>
      <text:p text:style-name="P521"><text:span text:style-name="T522">1.163</text:span><text:span text:style-name="T523">. Kretingos g. 35, Klaipėda;</text:span></text:p>
      <text:p text:style-name="P524"><text:span text:style-name="T525">1.164</text:span><text:span text:style-name="T526">. Smiltelės g. 4, Klaipėda;</text:span></text:p>
      <text:p text:style-name="P527"><text:span text:style-name="T528">1.165</text:span><text:span text:style-name="T529">.</text:span><text:span text:style-name="T530"><text:s/>Paryžiaus Komunos g. 8, Klaipėda;</text:span></text:p>
      <text:p text:style-name="P531"><text:span text:style-name="T532">1.166</text:span><text:span text:style-name="T533">. Baltijos pr. 109, Klaipėda;</text:span></text:p>
      <text:p text:style-name="P534"><text:span text:style-name="T535">1.167</text:span><text:span text:style-name="T536">. Bandužių g. 19, Klaipėda;</text:span></text:p>
      <text:p text:style-name="P537"><text:span text:style-name="T538">1.168</text:span><text:span text:style-name="T539">. Ragainės g. 7, Klaipėda;</text:span></text:p>
      <text:p text:style-name="P540"><text:span text:style-name="T541">1.170</text:span><text:span text:style-name="T542">. Vyturio g. 9, Klaipėda;</text:span></text:p>
      <text:p text:style-name="P543"><text:span text:style-name="T544">1.172</text:span><text:span text:style-name="T545">. Bandužių g. 7, Klaipėda;</text:span></text:p>
      <text:p text:style-name="P546"><text:span text:style-name="T547">1.173</text:span><text:span text:style-name="T548">. Medžiotojų g. 12, Klaipėda;</text:span></text:p>
      <text:p text:style-name="P549"><text:span text:style-name="T550">1.174</text:span><text:span text:style-name="T551">. Ragainės g. 1, Klaipėda;</text:span><text:s/></text:p>
      <text:p text:style-name="P552"><text:span text:style-name="T553">1.175</text:span><text:span text:style-name="T554">. Liepų g. 21, Klaipėda;</text:span></text:p>
      <text:p text:style-name="P555"><text:span text:style-name="T556">1.176</text:span><text:span text:style-name="T557">. Baltijos pr. 45;</text:span></text:p>
      <text:p text:style-name="P558"><text:span text:style-name="T559">1.177</text:span><text:span text:style-name="T560">. Bijūnų g. 13, Klaipėda;</text:span></text:p>
      <text:p text:style-name="P561"><text:span text:style-name="T562">1.178</text:span><text:span text:style-name="T563">. Pietinė g. 17, Klaipėda;</text:span></text:p>
      <text:p text:style-name="P564"><text:span text:style-name="T565">1.179</text:span><text:span text:style-name="T566">. Vilhelmo Berbomo g. 13, Klaipėd;</text:span></text:p>
      <text:p text:style-name="P567"><text:span text:style-name="T568">1.181</text:span><text:span text:style-name="T569">. Taikos pr. 141C, Klaipėda;</text:span></text:p>
      <text:p text:style-name="P570"><text:span text:style-name="T571">1</text:span><text:span text:style-name="T572">.182</text:span><text:span text:style-name="T573">. Debreceno g. 9, Klaipėda;</text:span></text:p>
      <text:p text:style-name="P574"><text:span text:style-name="T575">1.183</text:span><text:span text:style-name="T576">. Gedminų g. 18, Klaipėda;</text:span></text:p>
      <text:p text:style-name="P577"><text:span text:style-name="T578">1.184.</text:span><text:span text:style-name="T579"><text:s/>Neteko galios nuo 2025-01-17</text:span></text:p>
      <text:p text:style-name="P580">Papunkčio naikinimas:</text:p>
      <text:p text:style-name="P581"><text:span text:style-name="T582">Nr.<text:s/></text:span><text:a xlink:href="https://www.e-tar.lt/portal/legalAct.html?documentId=b8ab02e6d3f811efa5ddd96c482819f5" office:target-frame-name="_top" xlink:show="replace"><text:span text:style-name="T583">AD1-29</text:span></text:a><text:span text:style-name="T584">, 2025-01-16,<text:s/></text:span><text:span text:style-name="T585">paskelbta TAR 2025-01-16, i. k. 2025-00473</text:span></text:p>
      <text:p text:style-name="Normal"/>
      <text:p text:style-name="P586"><text:span text:style-name="T587">1.185</text:span><text:span text:style-name="T588">. I. Simonaitytės g. 12, Klaipėda;</text:span></text:p>
      <text:p text:style-name="P589"><text:span text:style-name="T590">1.186</text:span><text:span text:style-name="T591">. Ragainės g. 14A, Klaipėda;</text:span></text:p>
      <text:p text:style-name="P592"><text:span text:style-name="T593">1.187</text:span><text:span text:style-name="T594">. Debreceno g. 28, Klaipėda;</text:span></text:p>
      <text:p text:style-name="P595"><text:span text:style-name="T596">1.188</text:span><text:span text:style-name="T597">. Kuncų g. 3, Klaipėda;</text:span></text:p>
      <text:p text:style-name="P598"><text:span text:style-name="T599">1.189</text:span><text:span text:style-name="T600">. Vytauto g. 16, Klaipėda;</text:span></text:p>
      <text:p text:style-name="P601"><text:span text:style-name="T602">1.190</text:span><text:span text:style-name="T603">. Žardininkų g</text:span><text:span text:style-name="T604">. 11, Klaipėda;</text:span></text:p>
      <text:p text:style-name="P605"><text:span text:style-name="T606">1.191</text:span><text:span text:style-name="T607">. Kauno g. 5, Klaipėda;</text:span></text:p>
      <text:p text:style-name="P608"><text:span text:style-name="T609">1.192</text:span><text:span text:style-name="T610">. Kretingos g. 69, Klaipėda;</text:span></text:p>
      <text:p text:style-name="P611"><text:span text:style-name="T612">1.193</text:span><text:span text:style-name="T613">. Panevėžio g. 25B, Klaipėda;</text:span></text:p>
      <text:p text:style-name="P614"><text:span text:style-name="T615">1.194</text:span><text:span text:style-name="T616">. Šiaulių g.2A, Klaipėda;</text:span></text:p>
      <text:p text:style-name="P617"><text:span text:style-name="T618">1.195</text:span><text:span text:style-name="T619">. I. Simonaitytės g. 8, Klaipėda;</text:span></text:p>
      <text:p text:style-name="P620"><text:span text:style-name="T621">1.196</text:span><text:span text:style-name="T622">. I. Simonaitytės g. 31, Klaipėda;</text:span></text:p>
      <text:p text:style-name="P623"><text:span text:style-name="T624">1.197</text:span><text:span text:style-name="T625">. Kauno g. 29, Klaipėda;</text:span></text:p>
      <text:p text:style-name="P626"><text:span text:style-name="T627">1.198</text:span><text:span text:style-name="T628">. Kretingos g. 39, Klaipėda;</text:span></text:p>
      <text:p text:style-name="P629"><text:span text:style-name="T630">1.199</text:span><text:span text:style-name="T631">. Ragainės g. 6, Klaipėda;</text:span></text:p>
      <text:p text:style-name="P632"><text:span text:style-name="T633">1.200</text:span><text:span text:style-name="T634">. Smilties Pylimo g. 3, Klaipėda;</text:span></text:p>
      <text:p text:style-name="P635"><text:span text:style-name="T636">1.201</text:span><text:span text:style-name="T637">. Viršutinė g. 20, Klaipėda;</text:span></text:p>
      <text:p text:style-name="P638"><text:span text:style-name="T639">1.202</text:span><text:span text:style-name="T640">. Alksnynės g. 15B, Klaipėda;</text:span></text:p>
      <text:p text:style-name="P641"><text:span text:style-name="T642">1.203</text:span><text:span text:style-name="T643">. Birutės g. 19, Klaipėda;</text:span></text:p>
      <text:p text:style-name="P644"><text:span text:style-name="T645">1.204</text:span><text:span text:style-name="T646">. J. Janonio g. 21, Klaipėda;</text:span></text:p>
      <text:p text:style-name="P647"><text:span text:style-name="T648">1.205</text:span><text:span text:style-name="T649">. Kauno g. 37, Klaipėda;</text:span></text:p>
      <text:p text:style-name="P650"><text:span text:style-name="T651">1.206</text:span><text:span text:style-name="T652">. Kooperacijos g. 3A, Klaipėda;</text:span></text:p>
      <text:p text:style-name="P653"><text:span text:style-name="T654">1.207</text:span><text:span text:style-name="T655">. Kuosų g. 20, Klaipėda;</text:span></text:p>
      <text:p text:style-name="P656"><text:span text:style-name="T657">1.208</text:span><text:span text:style-name="T658">. Minijos g. 145, Klaipėda;</text:span></text:p>
      <text:p text:style-name="P659"><text:span text:style-name="T660">1.209</text:span><text:span text:style-name="T661">. Statybininkų pr. 15, Klaipėda;</text:span></text:p>
      <text:p text:style-name="P662"><text:span text:style-name="T663">1.210</text:span><text:span text:style-name="T664">. Šiaurės pr. 17,<text:s/></text:span><text:span text:style-name="T665">Klaipėda;</text:span></text:p>
      <text:p text:style-name="P666"><text:span text:style-name="T667">1.211</text:span><text:span text:style-name="T668">. Žardininkų g. 15, Klaipėda;</text:span></text:p>
      <text:p text:style-name="P669"><text:span text:style-name="T670">1.212</text:span><text:span text:style-name="T671">. Dragūnų g. 2, Klaipėda;</text:span></text:p>
      <text:p text:style-name="P672"><text:span text:style-name="T673">1.213</text:span><text:span text:style-name="T674">. Gedminų g. 16, Klaipėda;</text:span><text:s/></text:p>
      <text:p text:style-name="P675"><text:span text:style-name="T676">1.214</text:span><text:span text:style-name="T677">. Bandužių g. 6, Klaipėda;</text:span></text:p>
      <text:p text:style-name="P678"><text:span text:style-name="T679">1.215</text:span><text:span text:style-name="T680">. Dragūnų g. 12, Klaipėda;</text:span></text:p>
      <text:p text:style-name="P681"><text:span text:style-name="T682">1.216</text:span><text:span text:style-name="T683">. I. Simonaitytės g. 16, Klaipėda;</text:span></text:p>
      <text:p text:style-name="P684"><text:span text:style-name="T685">1.217</text:span><text:span text:style-name="T686">. Kalnupės</text:span><text:span text:style-name="T687"><text:s/>g. 4, Klaipėda;</text:span></text:p>
      <text:p text:style-name="P688"><text:span text:style-name="T689">1.218</text:span><text:span text:style-name="T690">. Naikupės g. 10A, Klaipėda;</text:span></text:p>
      <text:p text:style-name="P691"><text:span text:style-name="T692">1.219.</text:span><text:span text:style-name="T693"><text:s/>Neteko galios nuo 2025-01-17</text:span></text:p>
      <text:p text:style-name="P694">Papunkčio naikinimas:</text:p>
      <text:p text:style-name="P695"><text:span text:style-name="T696">Nr.<text:s/></text:span><text:a xlink:href="https://www.e-tar.lt/portal/legalAct.html?documentId=b8ab02e6d3f811efa5ddd96c482819f5" office:target-frame-name="_top" xlink:show="replace"><text:span text:style-name="T697">AD1-29</text:span></text:a><text:span text:style-name="T698">, 2025-01-16, paskelbta TAR 2025-</text:span><text:span text:style-name="T699">01-16, i. k. 2025-00473</text:span></text:p>
      <text:p text:style-name="Normal"/>
      <text:p text:style-name="P700"><text:span text:style-name="T701">1.220</text:span><text:span text:style-name="T702">. Panevėžio g. 5, Klaipėda;</text:span></text:p>
      <text:p text:style-name="P703"><text:span text:style-name="T704">1.221</text:span><text:span text:style-name="T705">. Taikos pr. 77, Klaipėda;</text:span></text:p>
      <text:p text:style-name="P706"><text:span text:style-name="T707">1.222</text:span><text:span text:style-name="T708">. Sportininkų g. 28, Klaipėda;</text:span></text:p>
      <text:p text:style-name="P709"><text:span text:style-name="T710">1.223</text:span><text:span text:style-name="T711">. Statybininkų pr. 6, Klaipėda.</text:span><text:s/></text:p>
      <text:p text:style-name="P712"><text:span text:style-name="T713">1.224</text:span><text:span text:style-name="T714">. Baltijos pr. 1, Klaipėda.</text:span></text:p>
      <text:p text:style-name="P715"><text:span text:style-name="T716">1.226</text:span><text:span text:style-name="T717">. I. Simonaitytės g. 17, Klaip</text:span><text:span text:style-name="T718">ėda;</text:span></text:p>
      <text:p text:style-name="P719"><text:span text:style-name="T720">1.227</text:span><text:span text:style-name="T721">. Baltijos pr. 43, Klaipėda;</text:span></text:p>
      <text:p text:style-name="P722"><text:span text:style-name="T723">1.228</text:span><text:span text:style-name="T724">. Birutės g. 23, Klaipėda;</text:span></text:p>
      <text:p text:style-name="P725"><text:span text:style-name="T726">1.229</text:span><text:span text:style-name="T727">. Dariaus ir Girėno g. 21, Klaipėda;</text:span></text:p>
      <text:p text:style-name="P728"><text:span text:style-name="T729">1.231</text:span><text:span text:style-name="T730">. Kooperacijos g. 9, Klaipėda;</text:span></text:p>
      <text:p text:style-name="P731"><text:span text:style-name="T732">1.233</text:span><text:span text:style-name="T733">. Minijos g. 147, Klaipėda;</text:span></text:p>
      <text:p text:style-name="P734"><text:span text:style-name="T735">1.235</text:span><text:span text:style-name="T736">. Budelkiemio g. 14, Klaipėda;</text:span></text:p>
      <text:p text:style-name="P737"><text:span text:style-name="T738">1.236</text:span><text:span text:style-name="T739">.<text:s/></text:span><text:span text:style-name="T740">Alksnynės g. 15A, Klaipėda;</text:span></text:p>
      <text:p text:style-name="P741"><text:span text:style-name="T742">1.237</text:span><text:span text:style-name="T743">. Debreceno g. 76, Klaipėda;</text:span></text:p>
      <text:p text:style-name="P744"><text:span text:style-name="T745">1.238</text:span><text:span text:style-name="T746">. J. Zauerveino g. 16A, Klaipėda;</text:span></text:p>
      <text:p text:style-name="P747"><text:span text:style-name="T748">1.239</text:span><text:span text:style-name="T749">. Liepojos g. 24, Klaipėda;</text:span></text:p>
      <text:p text:style-name="P750"><text:span text:style-name="T751">1.241</text:span><text:span text:style-name="T752">. Paryžiaus Komunos g. 1B, Klaipėda;</text:span></text:p>
      <text:p text:style-name="P753"><text:span text:style-name="T754">1.242.</text:span><text:span text:style-name="T755"><text:s/>Neteko galios nuo 2025-01-17</text:span></text:p>
      <text:p text:style-name="P756">Papunkčio naikinimas:</text:p>
      <text:p text:style-name="P757"><text:span text:style-name="T758">Nr.<text:s/></text:span><text:a xlink:href="https://www.e-tar.lt/portal/legalAct.html?documentId=b8ab02e6d3f811efa5ddd96c482819f5" office:target-frame-name="_top" xlink:show="replace"><text:span text:style-name="T759">AD1-29</text:span></text:a><text:span text:style-name="T760">, 2025-01-16, paskelbta TAR 2025-01-16, i. k. 2025-00473</text:span></text:p>
      <text:p text:style-name="Normal"/>
      <text:p text:style-name="P761"><text:span text:style-name="T762">1.243</text:span><text:span text:style-name="T763">. Debreceno g. 66, Klaipėda;</text:span></text:p>
      <text:p text:style-name="P764"><text:span text:style-name="T765">1.244</text:span><text:span text:style-name="T766">. Birutės g. 22A, Klaipėda;</text:span></text:p>
      <text:p text:style-name="P767"><text:span text:style-name="T768">1.245</text:span><text:span text:style-name="T769">. I.<text:s/></text:span><text:span text:style-name="T770">Simonaitytės g. 1, Klaipėda;</text:span></text:p>
      <text:p text:style-name="P771"><text:span text:style-name="T772">1.246.</text:span><text:span text:style-name="T773"><text:s/>Neteko galios nuo 2025-01-17</text:span></text:p>
      <text:p text:style-name="P774">Papunkčio naikinimas:</text:p>
      <text:p text:style-name="P775"><text:span text:style-name="T776">Nr.<text:s/></text:span><text:a xlink:href="https://www.e-tar.lt/portal/legalAct.html?documentId=b8ab02e6d3f811efa5ddd96c482819f5" office:target-frame-name="_top" xlink:show="replace"><text:span text:style-name="T777">AD1-29</text:span></text:a><text:span text:style-name="T778">, 2025-01-16, paskelbta TAR 2025-01-16, i. k. 2025-00473</text:span></text:p>
      <text:p text:style-name="Normal"/>
      <text:p text:style-name="P779"><text:span text:style-name="T780">1.248</text:span><text:span text:style-name="T781">. Rumpiškės g. 20, Klaipėda;</text:span></text:p>
      <text:p text:style-name="P782"><text:span text:style-name="T783">1.249</text:span><text:span text:style-name="T784">. Pušyno g. 10, Klaipėda;</text:span></text:p>
      <text:p text:style-name="P785"><text:span text:style-name="T786">1.250</text:span><text:span text:style-name="T787">. Ragainės g. 13, Klaipėda;</text:span></text:p>
      <text:p text:style-name="P788"><text:span text:style-name="T789">1.251.</text:span><text:span text:style-name="T790"><text:s/>Neteko galios nuo 2025-01-17</text:span></text:p>
      <text:p text:style-name="P791">Papunkčio naikinimas:</text:p>
      <text:p text:style-name="P792"><text:span text:style-name="T793">Nr.<text:s/></text:span><text:a xlink:href="https://www.e-tar.lt/portal/legalAct.html?documentId=b8ab02e6d3f811efa5ddd96c482819f5" office:target-frame-name="_top" xlink:show="replace"><text:span text:style-name="T794">AD1-29</text:span></text:a><text:span text:style-name="T795">, 2025-01-16, paskelbta TAR 2025-01-16, i. k. 2025-00473</text:span></text:p>
      <text:p text:style-name="Normal"/>
      <text:p text:style-name="P796"><text:span text:style-name="T797">1.252</text:span><text:span text:style-name="T798">. Kretingos g. 43, Klaipėda;</text:span></text:p>
      <text:p text:style-name="P799"><text:span text:style-name="T800">1.253</text:span><text:span text:style-name="T801">. Nidos g. 48, Klaipėda;</text:span></text:p>
      <text:p text:style-name="P802"><text:span text:style-name="T803">1.254</text:span><text:span text:style-name="T804">. Kretingos g. 1, Klaipėda;</text:span></text:p>
      <text:p text:style-name="P805"><text:span text:style-name="T806">1.255</text:span><text:span text:style-name="T807">. Vaidaugų g. 5, Klaipėda;</text:span></text:p>
      <text:p text:style-name="P808"><text:span text:style-name="T809">1.256</text:span><text:span text:style-name="T810">. Debreceno g. 38,<text:s/></text:span><text:span text:style-name="T811">Klaipėda;</text:span></text:p>
      <text:p text:style-name="P812"><text:span text:style-name="T813">1.257</text:span><text:span text:style-name="T814">. Kretingos g. 10, Klaipėda;</text:span></text:p>
      <text:p text:style-name="P815"><text:span text:style-name="T816">1.258</text:span><text:span text:style-name="T817">. Šiaulių g. 2A, Klaipėda;</text:span></text:p>
      <text:p text:style-name="P818"><text:span text:style-name="T819">1.259</text:span><text:span text:style-name="T820">. Taikos pr. 120A, Klaipėda;</text:span></text:p>
      <text:p text:style-name="P821"><text:span text:style-name="T822">1.260</text:span><text:span text:style-name="T823">. Baltijos pr. 47, Klaipėda;</text:span></text:p>
      <text:p text:style-name="P824"><text:span text:style-name="T825">1.261</text:span><text:span text:style-name="T826">. Debreceno g. 42, Klaipėda;</text:span></text:p>
      <text:p text:style-name="P827"><text:span text:style-name="T828">1.262</text:span><text:span text:style-name="T829">. Taikos pr. 127, Klaipėda;</text:span></text:p>
      <text:p text:style-name="P830"><text:span text:style-name="T831">1.263</text:span><text:span text:style-name="T832">. Dragūnų g.</text:span><text:span text:style-name="T833"><text:s/>11, Klaipėda;</text:span></text:p>
      <text:p text:style-name="P834"><text:span text:style-name="T835">1.264</text:span><text:span text:style-name="T836">. Galinio Pylimo g. 7, Klaipėda;</text:span></text:p>
      <text:p text:style-name="P837"><text:span text:style-name="T838">1.265</text:span><text:span text:style-name="T839">. Markučių g. 3, Klaipėda;</text:span></text:p>
      <text:p text:style-name="P840"><text:span text:style-name="T841">1.266</text:span><text:span text:style-name="T842">. Minijos g. 130B, Klaipėda;</text:span></text:p>
      <text:p text:style-name="P843"><text:span text:style-name="T844">1.267</text:span><text:span text:style-name="T845">. Nidos g. 1B, Klaipėda;</text:span></text:p>
      <text:p text:style-name="P846"><text:span text:style-name="T847">1.268</text:span><text:span text:style-name="T848">. Reikjaviko g. 1, Klaipėda;</text:span></text:p>
      <text:p text:style-name="P849"><text:span text:style-name="T850">1.269</text:span><text:span text:style-name="T851">. Rumpiškės g. 27, Klaipėda;</text:span></text:p>
      <text:p text:style-name="P852"><text:span text:style-name="T853">1.270</text:span><text:span text:style-name="T854">. Stat</text:span><text:span text:style-name="T855">ybininkų pr. 11, Klaipėda;</text:span></text:p>
      <text:p text:style-name="P856"><text:span text:style-name="T857">1.271</text:span><text:span text:style-name="T858">. Taikos pr. 75, Klaipėda;</text:span></text:p>
      <text:p text:style-name="P859"><text:span text:style-name="T860">1.272</text:span><text:span text:style-name="T861">. Baltijos pr. 81, Klaipėda;</text:span></text:p>
      <text:p text:style-name="P862"><text:span text:style-name="T863">1.273</text:span><text:span text:style-name="T864">. Debreceno g. 36, Klaipėda;</text:span></text:p>
      <text:p text:style-name="P865"><text:span text:style-name="T866">1.274</text:span><text:span text:style-name="T867">. Debreceno g. 58A, Klaipėda;</text:span></text:p>
      <text:p text:style-name="P868"><text:span text:style-name="T869">1.275</text:span><text:span text:style-name="T870">. I. Simonaitytės g. 6, Klaipėda;</text:span></text:p>
      <text:p text:style-name="P871"><text:span text:style-name="T872">1.276</text:span><text:span text:style-name="T873">. Kretingos g. 63,<text:s/></text:span><text:span text:style-name="T874">Klaipėda;</text:span></text:p>
      <text:p text:style-name="P875"><text:span text:style-name="T876">1.277</text:span><text:span text:style-name="T877">. Ligoninės g. 7, Klaipėda;</text:span></text:p>
      <text:p text:style-name="P878"><text:span text:style-name="T879">1.278</text:span><text:span text:style-name="T880">. Paryžiaus Komunos g. 18, Klaipėda;</text:span></text:p>
      <text:p text:style-name="P881"><text:span text:style-name="T882">1.279</text:span><text:span text:style-name="T883">. Poilsio g. 35, Klaipėda;</text:span></text:p>
      <text:p text:style-name="P884"><text:span text:style-name="T885">1.280</text:span><text:span text:style-name="T886">. Šiaulių g. 17, Klaipėda;</text:span></text:p>
      <text:p text:style-name="P887"><text:span text:style-name="T888">1.281</text:span><text:span text:style-name="T889">. Taikos pr. 57, Klaipėda;</text:span></text:p>
      <text:p text:style-name="P890"><text:span text:style-name="T891">1.282</text:span><text:span text:style-name="T892">. Taikos pr. 121, Klaipėda;</text:span></text:p>
      <text:p text:style-name="P893"><text:span text:style-name="T894">1.283</text:span><text:span text:style-name="T895">. Žardininkų g. 4, Klaipėda;<text:s/></text:span></text:p>
      <text:p text:style-name="P896"><text:span text:style-name="T897">1.284</text:span><text:span text:style-name="T898">. Baltijos pr. 9, Klaipėda;<text:s/></text:span></text:p>
      <text:p text:style-name="P899"><text:span text:style-name="T900">1.285</text:span><text:span text:style-name="T901">. Baltijos pr. 93, Klaipėda;<text:s/></text:span></text:p>
      <text:p text:style-name="P902"><text:span text:style-name="T903">1.286</text:span><text:span text:style-name="T904">. Baltijos pr. 111C, Klaipėda;<text:s/></text:span></text:p>
      <text:p text:style-name="P905"><text:span text:style-name="T906">1.287</text:span><text:span text:style-name="T907">. I. Kanto g. 42, Klaipėda;<text:s/></text:span></text:p>
      <text:p text:style-name="P908"><text:span text:style-name="T909">1.288</text:span><text:span text:style-name="T910">. I. Simonaitytės g. 21, Klaipėda;<text:s/></text:span></text:p>
      <text:p text:style-name="P911"><text:span text:style-name="T912">1.289</text:span><text:span text:style-name="T913">. I. Simonaitytė</text:span><text:span text:style-name="T914">s g. 34, Klaipėda;<text:s/></text:span></text:p>
      <text:p text:style-name="P915"><text:span text:style-name="T916">1.290</text:span><text:span text:style-name="T917">. Kretingos g. 29, Klaipėda;<text:s/></text:span></text:p>
      <text:p text:style-name="P918"><text:span text:style-name="T919">1.291</text:span><text:span text:style-name="T920">. Kretingos g. 79, Klaipėda;<text:s/></text:span></text:p>
      <text:p text:style-name="P921"><text:span text:style-name="T922">1.292</text:span><text:span text:style-name="T923">. Šilutės pl. 44, Klaipėda;<text:s/></text:span></text:p>
      <text:p text:style-name="P924"><text:span text:style-name="T925">1.293</text:span><text:span text:style-name="T926">. Taikos pr. 86, Klaipėda;<text:s/></text:span></text:p>
      <text:p text:style-name="P927"><text:span text:style-name="T928">1.294</text:span><text:span text:style-name="T929">. Žolynų g. 49, Klaipėda;</text:span></text:p>
      <text:p text:style-name="P930"><text:span text:style-name="T931">1.295</text:span><text:span text:style-name="T932">. Pietinė g. 6, Klaipėda;</text:span><text:s/></text:p>
      <text:p text:style-name="P933"><text:span text:style-name="T934">1.296</text:span><text:span text:style-name="T935">.<text:s/></text:span><text:span text:style-name="T936">Kretingos g. 61, Klaipėda;</text:span></text:p>
      <text:p text:style-name="P937"><text:span text:style-name="T938">1.297</text:span><text:span text:style-name="T939">. Naujoji Uosto g. 26, Klaipėda;</text:span><text:s/></text:p>
      <text:p text:style-name="P940"><text:span text:style-name="T941">1.298</text:span><text:span text:style-name="T942">. Taikos pr. 42, Klaipėda;</text:span></text:p>
      <text:p text:style-name="P943"><text:span text:style-name="T944">1.299</text:span><text:span text:style-name="T945">. Baltijos pr. 79, Klaipėda;</text:span></text:p>
      <text:p text:style-name="P946"><text:span text:style-name="T947">1.300</text:span><text:span text:style-name="T948">. Minijos g. 129, Klaipėda;</text:span></text:p>
      <text:p text:style-name="P949"><text:span text:style-name="T950">1.301</text:span><text:span text:style-name="T951">. Bandužių g. 17, Klaipėda;</text:span></text:p>
      <text:p text:style-name="P952"><text:span text:style-name="T953">1.302</text:span><text:span text:style-name="T954">. Kretingos g. 81, Klaipėda;</text:span></text:p>
      <text:p text:style-name="P955"><text:span text:style-name="T956">1.303</text:span><text:span text:style-name="T957">. Laukininkų g. 7, Klaipėda;</text:span></text:p>
      <text:p text:style-name="P958"><text:span text:style-name="T959">1.304</text:span><text:span text:style-name="T960">. Nidos g. 54, Klaipėda;</text:span></text:p>
      <text:p text:style-name="P961"><text:span text:style-name="T962">1.305</text:span><text:span text:style-name="T963">. Sausio 15-tosios g. 15, Klaipėda;</text:span></text:p>
      <text:p text:style-name="P964"><text:span text:style-name="T965">1.306</text:span><text:span text:style-name="T966">. Statybininkų pr. 24, Klaipėda;</text:span></text:p>
      <text:p text:style-name="P967"><text:span text:style-name="T968">1.307</text:span><text:span text:style-name="T969">. Statybininkų pr. 32, Klaipėda;</text:span><text:s/></text:p>
      <text:p text:style-name="P970"><text:span text:style-name="T971">1.308</text:span><text:span text:style-name="T972">. Debreceno g. 18, Klaipėda;</text:span></text:p>
      <text:p text:style-name="P973"><text:span text:style-name="T974">1.309</text:span><text:span text:style-name="T975">. I.<text:s/></text:span><text:span text:style-name="T976">Simonaitytės g. 18, Klaipėda;</text:span></text:p>
      <text:p text:style-name="P977"><text:span text:style-name="T978">1.310</text:span><text:span text:style-name="T979">. Laukininkų g. 16, Klaipėda;</text:span></text:p>
      <text:p text:style-name="P980"><text:span text:style-name="T981">1.311</text:span><text:span text:style-name="T982">. Laukininkų g. 39, Klaipėda;</text:span></text:p>
      <text:p text:style-name="P983"><text:span text:style-name="T984">1.312</text:span><text:span text:style-name="T985">. Naikupės g. 17, Klaipėda;</text:span></text:p>
      <text:p text:style-name="P986"><text:span text:style-name="T987">1.313</text:span><text:span text:style-name="T988">. Ragainės g. 2A, Klaipėda;</text:span></text:p>
      <text:p text:style-name="P989"><text:span text:style-name="T990">1.314</text:span><text:span text:style-name="T991">. Rumpiškės g. 30, Klaipėda;</text:span></text:p>
      <text:p text:style-name="P992"><text:span text:style-name="T993">1.315.</text:span><text:span text:style-name="T994"><text:s/>Neteko galios nuo 2025-01-17</text:span></text:p>
      <text:p text:style-name="P995">Papunkčio naikinimas:</text:p>
      <text:p text:style-name="P996"><text:span text:style-name="T997">Nr.<text:s/></text:span><text:a xlink:href="https://www.e-tar.lt/portal/legalAct.html?documentId=b8ab02e6d3f811efa5ddd96c482819f5" office:target-frame-name="_top" xlink:show="replace"><text:span text:style-name="T998">AD1-29</text:span></text:a><text:span text:style-name="T999">, 2025-01-16, paskelbta TAR 2025-01-16, i. k. 2025-00473</text:span></text:p>
      <text:p text:style-name="Normal"/>
      <text:p text:style-name="P1000"><text:span text:style-name="T1001">1.316</text:span><text:span text:style-name="T1002">. Smiltelės g. 29, Klaipėda;</text:span></text:p>
      <text:p text:style-name="P1003"><text:span text:style-name="T1004">1.317</text:span><text:span text:style-name="T1005">. Švyturio g. 14, Klaipėda;</text:span></text:p>
      <text:p text:style-name="P1006"><text:span text:style-name="T1007">1.318</text:span><text:span text:style-name="T1008">. Taikos pr. 96, Klaipėda;</text:span></text:p>
      <text:p text:style-name="P1009"><text:span text:style-name="T1010">1.319</text:span><text:span text:style-name="T1011">. Šilutės pl. 12, Klaipėda;</text:span></text:p>
      <text:p text:style-name="P1012"><text:span text:style-name="T1013">1.320</text:span><text:span text:style-name="T1014">. Alksnynės g. 6, Klaipėda;</text:span></text:p>
      <text:p text:style-name="P1015"><text:span text:style-name="T1016">1.321</text:span><text:span text:style-name="T1017">. Baltijos pr. 12B, Klaipėda;</text:span></text:p>
      <text:p text:style-name="P1018"><text:span text:style-name="T1019">1.322</text:span><text:span text:style-name="T1020">. Baltijos pr. 19, Klaipėda;</text:span></text:p>
      <text:p text:style-name="P1021"><text:span text:style-name="T1022">1.323</text:span><text:span text:style-name="T1023">. Brožynų g. 5,<text:s/></text:span><text:span text:style-name="T1024">Klaipėda;</text:span></text:p>
      <text:p text:style-name="P1025"><text:span text:style-name="T1026">1.324</text:span><text:span text:style-name="T1027">. Debreceno g. 51, Klaipėda;</text:span></text:p>
      <text:p text:style-name="P1028"><text:span text:style-name="T1029">1.325</text:span><text:span text:style-name="T1030">. I. Simonaitytės g. 22, Klaipėda;</text:span></text:p>
      <text:p text:style-name="P1031"><text:span text:style-name="T1032">1.326</text:span><text:span text:style-name="T1033">. Kretingos g. 14, Klaipėda;</text:span></text:p>
      <text:p text:style-name="P1034"><text:span text:style-name="T1035">1.327</text:span><text:span text:style-name="T1036">. Naujakiemio g. 25, Klaipėda;</text:span></text:p>
      <text:p text:style-name="P1037"><text:span text:style-name="T1038">1.328</text:span><text:span text:style-name="T1039">. Reikjaviko g. 9, Klaipėda;</text:span></text:p>
      <text:p text:style-name="P1040"><text:span text:style-name="T1041">1.329</text:span><text:span text:style-name="T1042">. Šilutės pl. 22, Klaipėda;</text:span></text:p>
      <text:p text:style-name="P1043"><text:span text:style-name="T1044">1.330</text:span><text:span text:style-name="T1045">.<text:s/></text:span><text:span text:style-name="T1046">Taikos pr. 51, Klaipėda;</text:span></text:p>
      <text:p text:style-name="P1047"><text:span text:style-name="T1048">1.331</text:span><text:span text:style-name="T1049">. Budelkiemio g. 6, Klaipėda;</text:span></text:p>
      <text:p text:style-name="P1050"><text:span text:style-name="T1051">1.332</text:span><text:span text:style-name="T1052">. I. Simonaitytės g. 13, Klaipėda;</text:span></text:p>
      <text:p text:style-name="P1053"><text:span text:style-name="T1054">1.333</text:span><text:span text:style-name="T1055">. Karališkių g. 2B, Klaipėda;</text:span></text:p>
      <text:p text:style-name="P1056"><text:span text:style-name="T1057">1.334</text:span><text:span text:style-name="T1058">. Minijos g. 159, Klaipėda;</text:span></text:p>
      <text:p text:style-name="P1059"><text:span text:style-name="T1060">1.335</text:span><text:span text:style-name="T1061">. Panevėžio g. 25B, Klaipėda;</text:span></text:p>
      <text:p text:style-name="P1062"><text:span text:style-name="T1063">1.336</text:span><text:span text:style-name="T1064">. Ragainės g. 3, Klaipėd</text:span><text:span text:style-name="T1065">a;</text:span></text:p>
      <text:p text:style-name="P1066"><text:span text:style-name="T1067">1.337</text:span><text:span text:style-name="T1068">. Vyturio g. 3, Klaipėda;</text:span></text:p>
      <text:p text:style-name="P1069"><text:span text:style-name="T1070">1.338</text:span><text:span text:style-name="T1071">. Debreceno g. 32, Klaipėda;</text:span></text:p>
      <text:p text:style-name="P1072"><text:span text:style-name="T1073">1.339</text:span><text:span text:style-name="T1074">. Kuosų g. 16, Klaipėda;</text:span></text:p>
      <text:p text:style-name="P1075"><text:span text:style-name="T1076">1.340</text:span><text:span text:style-name="T1077">. Taikos pr. 55, Klaipėda;</text:span></text:p>
      <text:p text:style-name="P1078"><text:span text:style-name="T1079">1.341</text:span><text:span text:style-name="T1080">. Sulupės g. 8, Klaipėda;</text:span></text:p>
      <text:p text:style-name="P1081"><text:span text:style-name="T1082">1.342</text:span><text:span text:style-name="T1083">. Švyturio g. 10, Klaipėda;</text:span><text:s/></text:p>
      <text:p text:style-name="P1084"><text:span text:style-name="T1085">1.343</text:span><text:span text:style-name="T1086">. Žolynų g. 1, Klaipėda;</text:span></text:p>
      <text:p text:style-name="P1087"><text:span text:style-name="T1088">TAR</text:span><text:span text:style-name="T1089"><text:s/>pastaba. 1.343 papunktis galioja iki 2024-05-01.</text:span></text:p>
      <text:p text:style-name="P1090"><text:span text:style-name="T1091">1.344</text:span><text:span text:style-name="T1092">. Taikos pr. 45, Klaipėda;</text:span></text:p>
      <text:p text:style-name="P1093"><text:span text:style-name="T1094">1.345</text:span><text:span text:style-name="T1095">. Vilhelmo Berbomo g. 15, Klaipėda;</text:span></text:p>
      <text:p text:style-name="P1096"><text:span text:style-name="T1097">1.346</text:span><text:span text:style-name="T1098">. Kadagių g. 13, Klaipėda;</text:span></text:p>
      <text:p text:style-name="P1099"><text:span text:style-name="T1100">1.347</text:span><text:span text:style-name="T1101">. Kretingos g. 17, Klaipėda;</text:span></text:p>
      <text:p text:style-name="P1102"><text:span text:style-name="T1103">1.348</text:span><text:span text:style-name="T1104">. Sulupės g. 20, Klaipėda;<text:s/></text:span></text:p>
      <text:p text:style-name="P1105"><text:span text:style-name="T1106">1.349</text:span><text:span text:style-name="T1107">. Spo</text:span><text:span text:style-name="T1108">rtininkų g. 12, Klaipėda;</text:span></text:p>
      <text:p text:style-name="P1109"><text:span text:style-name="T1110">1.350</text:span><text:span text:style-name="T1111">. Statybininkų pr. 4, Klaipėda;</text:span></text:p>
      <text:p text:style-name="P1112"><text:span text:style-name="T1113">1.351</text:span><text:span text:style-name="T1114">. I. Kanto g. 6, Klaipėda;</text:span></text:p>
      <text:p text:style-name="P1115"><text:span text:style-name="T1116">1.352</text:span><text:span text:style-name="T1117">. Kretingos g. 45, Klaipėda;</text:span></text:p>
      <text:p text:style-name="P1118"><text:span text:style-name="T1119">1.353</text:span><text:span text:style-name="T1120">. Senvagės g. 1, Klaipėda;</text:span></text:p>
      <text:p text:style-name="P1121"><text:span text:style-name="T1122">1.354</text:span><text:span text:style-name="T1123">. Vaidaugų g. 11, Klaipėda;</text:span></text:p>
      <text:p text:style-name="P1124"><text:span text:style-name="T1125">1.355</text:span><text:span text:style-name="T1126">. Budelkiemio g. 4, Klaipėda;</text:span></text:p>
      <text:p text:style-name="P1127"><text:span text:style-name="T1128">1.356</text:span><text:span text:style-name="T1129">. Kretingos g. 98A, Klaipėda;</text:span></text:p>
      <text:p text:style-name="P1130"><text:span text:style-name="T1131">1.357</text:span><text:span text:style-name="T1132">. Taikos pr. 29, Klaipėda;</text:span></text:p>
      <text:p text:style-name="P1133"><text:span text:style-name="T1134">1.358</text:span><text:span text:style-name="T1135">. Tauralaukio g. 24B, Klaipėda;</text:span></text:p>
      <text:p text:style-name="P1136"><text:span text:style-name="T1137">1.359</text:span><text:span text:style-name="T1138">. Žardininkų g. 9, Klaipėda;</text:span></text:p>
      <text:p text:style-name="P1139"><text:span text:style-name="T1140">1.360</text:span><text:span text:style-name="T1141">. Poilsio g. 37, Klaipėda;</text:span></text:p>
      <text:p text:style-name="P1142"><text:span text:style-name="T1143">1.361</text:span><text:span text:style-name="T1144">. Brožynų g. 6, Klaipėda;</text:span></text:p>
      <text:p text:style-name="P1145"><text:span text:style-name="T1146">1.362</text:span><text:span text:style-name="T1147">. Debreceno g. 72,<text:s/></text:span><text:span text:style-name="T1148">Klaipėda;</text:span></text:p>
      <text:p text:style-name="P1149"><text:span text:style-name="T1150">1.363</text:span><text:span text:style-name="T1151">. Liepų g. 34, Klaipėda;</text:span></text:p>
      <text:p text:style-name="P1152"><text:span text:style-name="T1153">1.364</text:span><text:span text:style-name="T1154">. Naujakiemio g. 19, Klaipėda;</text:span></text:p>
      <text:p text:style-name="P1155"><text:span text:style-name="T1156">1.365</text:span><text:span text:style-name="T1157">. Reikjaviko g. 13, Klaipėda;</text:span></text:p>
      <text:p text:style-name="P1158"><text:span text:style-name="T1159">1.366</text:span><text:span text:style-name="T1160">. Baltijos pr. 35, Klaipėda;</text:span></text:p>
      <text:p text:style-name="P1161"><text:span text:style-name="T1162">1.367</text:span><text:span text:style-name="T1163">. Butkų Juzės g. 4, Klaipėda;</text:span></text:p>
      <text:p text:style-name="P1164"><text:span text:style-name="T1165">1.368</text:span><text:span text:style-name="T1166">. Debreceno g. 53, Klaipėda;</text:span></text:p>
      <text:p text:style-name="P1167"><text:span text:style-name="T1168">1.369.</text:span><text:span text:style-name="T1169"><text:s/>Neteko ga</text:span><text:span text:style-name="T1170">lios nuo 2025-01-17</text:span></text:p>
      <text:p text:style-name="P1171">Papunkčio naikinimas:</text:p>
      <text:p text:style-name="P1172"><text:span text:style-name="T1173">Nr.<text:s/></text:span><text:a xlink:href="https://www.e-tar.lt/portal/legalAct.html?documentId=b8ab02e6d3f811efa5ddd96c482819f5" office:target-frame-name="_top" xlink:show="replace"><text:span text:style-name="T1174">AD1-29</text:span></text:a><text:span text:style-name="T1175">, 2025-01-16, paskelbta TAR 2025-01-16, i. k. 2025-00473</text:span></text:p>
      <text:p text:style-name="Normal"/>
      <text:p text:style-name="P1176"><text:span text:style-name="T1177">1.370</text:span><text:span text:style-name="T1178">. Liepų g. 44, Klaipėda;</text:span></text:p>
      <text:p text:style-name="P1179"><text:span text:style-name="T1180">1.371</text:span><text:span text:style-name="T1181">.<text:s/></text:span><text:span text:style-name="T1182">Naujakiemio g. 12, Klaipėda;</text:span></text:p>
      <text:p text:style-name="P1183"><text:span text:style-name="T1184">1.372</text:span><text:span text:style-name="T1185">. Smiltynės g. 23, Klaipėda;</text:span></text:p>
      <text:p text:style-name="P1186"><text:span text:style-name="T1187">1.373</text:span><text:span text:style-name="T1188">. Smiltynės g. 23A, Klaipėda;</text:span></text:p>
      <text:p text:style-name="P1189"><text:span text:style-name="T1190">1.374</text:span><text:span text:style-name="T1191">. Šarlotės g. 10, Klaipėda.</text:span><text:s/></text:p>
      <text:p text:style-name="P1192"><text:span text:style-name="T1193">1.375</text:span><text:span text:style-name="T1194">. Ragainės g. 9A, Klaipėda;</text:span></text:p>
      <text:p text:style-name="P1195"><text:span text:style-name="T1196">1.376</text:span><text:span text:style-name="T1197">. Budelkiemio g. 18, Klaipėda;</text:span></text:p>
      <text:p text:style-name="P1198"><text:span text:style-name="T1199">1.377</text:span><text:span text:style-name="T1200">. Gedminų g. 2, Klaipėda;</text:span></text:p>
      <text:p text:style-name="P1201"><text:span text:style-name="T1202">1.378</text:span><text:span text:style-name="T1203">. Gedminų g. 20, Klaipėda;</text:span></text:p>
      <text:p text:style-name="P1204"><text:span text:style-name="T1205">1.379</text:span><text:span text:style-name="T1206">. Gedminų g. 22, Klaipėda;</text:span></text:p>
      <text:p text:style-name="P1207"><text:span text:style-name="T1208">1.380</text:span><text:span text:style-name="T1209">. Kretingos g. 21, Klaipėda;</text:span></text:p>
      <text:p text:style-name="P1210"><text:span text:style-name="T1211">1.381</text:span><text:span text:style-name="T1212">. Kretingos g. 55, Klaipėda;</text:span></text:p>
      <text:p text:style-name="P1213"><text:span text:style-name="T1214">1.382</text:span><text:span text:style-name="T1215">. M. Mažvydo al. 5, Klaipėda;</text:span></text:p>
      <text:p text:style-name="P1216"><text:span text:style-name="T1217">1.383</text:span><text:span text:style-name="T1218">. Sausio 15-osios g. 6A, Klaipėda;</text:span></text:p>
      <text:p text:style-name="P1219"><text:span text:style-name="T1220">1.384</text:span><text:span text:style-name="T1221">. Sulupės g.<text:s/></text:span><text:span text:style-name="T1222">13A, Klaipėda;</text:span></text:p>
      <text:p text:style-name="P1223"><text:span text:style-name="T1224">1.385</text:span><text:span text:style-name="T1225">. Šiaulių g. 7, Klaipėda;</text:span></text:p>
      <text:p text:style-name="P1226"><text:span text:style-name="T1227">1.386</text:span><text:span text:style-name="T1228">. Šiaulių g. 13, Klaipėda;</text:span></text:p>
      <text:p text:style-name="P1229"><text:span text:style-name="T1230">1.387</text:span><text:span text:style-name="T1231">. Taikos pr. 17, Klaipėda;</text:span></text:p>
      <text:p text:style-name="P1232"><text:span text:style-name="T1233">1.388</text:span><text:span text:style-name="T1234">. Taikos pr. 125, Klaipėda;</text:span></text:p>
      <text:p text:style-name="P1235"><text:span text:style-name="T1236">1.389</text:span><text:span text:style-name="T1237">. Varpų g. 7, Klaipėda;</text:span></text:p>
      <text:p text:style-name="P1238"><text:span text:style-name="T1239">1.390</text:span><text:span text:style-name="T1240">. Varpų g. 14, Klaipėda;</text:span></text:p>
      <text:p text:style-name="P1241"><text:span text:style-name="T1242">1.391</text:span><text:span text:style-name="T1243">. Žardininkų g. 2,<text:s/></text:span><text:span text:style-name="T1244">Klaipėda;</text:span></text:p>
      <text:p text:style-name="P1245"><text:span text:style-name="T1246">1.392</text:span><text:span text:style-name="T1247">. Ragainės g. 14, Klaipėda;</text:span><text:s/></text:p>
      <text:p text:style-name="P1248"><text:span text:style-name="T1249">1.393</text:span><text:span text:style-name="T1250">. Baltijos pr. 117, Klaipėda;</text:span></text:p>
      <text:p text:style-name="P1251"><text:span text:style-name="T1252">1.394</text:span><text:span text:style-name="T1253">. Debreceno g. 94, Klaipėda;</text:span></text:p>
      <text:p text:style-name="P1254"><text:span text:style-name="T1255">1.395</text:span><text:span text:style-name="T1256">. Joniškės g. 22, Klaipėda;</text:span></text:p>
      <text:p text:style-name="P1257"><text:span text:style-name="T1258">1.396</text:span><text:span text:style-name="T1259">. Kalnupės g. 11, Klaipėda;</text:span></text:p>
      <text:p text:style-name="P1260"><text:span text:style-name="T1261">1.397</text:span><text:span text:style-name="T1262">. Laukininkų g. 52, Klaipėda;</text:span></text:p>
      <text:p text:style-name="P1263"><text:span text:style-name="T1264">1.398</text:span><text:span text:style-name="T1265">. Naikupė</text:span><text:span text:style-name="T1266">s g. 8, Klaipėda;</text:span></text:p>
      <text:p text:style-name="P1267"><text:span text:style-name="T1268">1.399</text:span><text:span text:style-name="T1269">. Nidos g. 1, Klaipėda;</text:span></text:p>
      <text:p text:style-name="P1270"><text:span text:style-name="T1271">1.400</text:span><text:span text:style-name="T1272">. Nidos g. 40, Klaipėda;</text:span></text:p>
      <text:p text:style-name="P1273"><text:span text:style-name="T1274">1.401</text:span><text:span text:style-name="T1275">. Nidos g. 56, Klaipėda;</text:span></text:p>
      <text:p text:style-name="P1276"><text:span text:style-name="T1277">1.402</text:span><text:span text:style-name="T1278">. Taikos pr. 129, Klaipėda;</text:span></text:p>
      <text:p text:style-name="P1279"><text:span text:style-name="T1280">1.403</text:span><text:span text:style-name="T1281">. Smiltelės g. 45, Klaipėda;</text:span></text:p>
      <text:p text:style-name="P1282"><text:span text:style-name="T1283">1.404</text:span><text:span text:style-name="T1284">. Danės g. 21, Klaipėda;</text:span></text:p>
      <text:p text:style-name="P1285"><text:span text:style-name="T1286">1.405.</text:span><text:span text:style-name="T1287"><text:s/>Neteko galios nuo 2025-01-17</text:span></text:p>
      <text:p text:style-name="P1288">Papunkčio naikinimas:</text:p>
      <text:p text:style-name="P1289"><text:span text:style-name="T1290">Nr.<text:s/></text:span><text:a xlink:href="https://www.e-tar.lt/portal/legalAct.html?documentId=b8ab02e6d3f811efa5ddd96c482819f5" office:target-frame-name="_top" xlink:show="replace"><text:span text:style-name="T1291">AD1-29</text:span></text:a><text:span text:style-name="T1292">, 2025-01-16, paskelbta TAR 2025-01-16, i. k. 2025-00473</text:span></text:p>
      <text:p text:style-name="Normal"/>
      <text:p text:style-name="P1293"><text:span text:style-name="T1294">1.406</text:span><text:span text:style-name="T1295">. Laukininkų g. 8, Klaipėda;</text:span></text:p>
      <text:p text:style-name="P1296"><text:span text:style-name="T1297">1.407</text:span><text:span text:style-name="T1298">. Naujakiemio g. 16, Klaipėda;</text:span></text:p>
      <text:p text:style-name="P1299"><text:span text:style-name="T1300">1.408</text:span><text:span text:style-name="T1301">. Sausio 15-osios g. 4, Klaipėda;</text:span></text:p>
      <text:p text:style-name="P1302"><text:span text:style-name="T1303">1.409</text:span><text:span text:style-name="T1304">. Dovo Zauniaus g. 55, Klaipėda;</text:span></text:p>
      <text:p text:style-name="P1305"><text:span text:style-name="T1306">1.410</text:span><text:span text:style-name="T1307">. Karklų g. 8, Klaipėda;</text:span></text:p>
      <text:p text:style-name="P1308"><text:span text:style-name="T1309">1.411</text:span><text:span text:style-name="T1310">. Markučių g. 5, Klaipėda;</text:span><text:s/></text:p>
      <text:p text:style-name="P1311"><text:span text:style-name="T1312">1.412</text:span><text:span text:style-name="T1313">. Pušyno g. 33A, Klaipėda;</text:span></text:p>
      <text:p text:style-name="P1314">Papildyta papunkčiu:</text:p>
      <text:p text:style-name="P1315"><text:span text:style-name="T1316">Nr.</text:span><text:span text:style-name="T1317"><text:s/></text:span><text:a xlink:href="https://www.e-tar.lt/portal/legalAct.html?documentId=b27cade0b78a11ef88c08519262548c4" office:target-frame-name="_top" xlink:show="replace"><text:span text:style-name="T1318">AD1-1103</text:span></text:a><text:span text:style-name="T1319">, 2024-12-11, paskelbta TAR 2024-12-11, i. k. 2024-21925</text:span></text:p>
      <text:p text:style-name="Normal"/>
      <text:p text:style-name="P1320"><text:span text:style-name="T1321">1.413</text:span><text:span text:style-name="T1322">. Kadagių g. 6, Klaipėda;</text:span></text:p>
      <text:p text:style-name="P1323">Papildyta papunkčiu:</text:p>
      <text:p text:style-name="P1324"><text:span text:style-name="T1325">Nr.<text:s/></text:span><text:a xlink:href="https://www.e-tar.lt/portal/legalAct.html?documentId=b1e280c0d7f711efa5ddd96c482819f5" office:target-frame-name="_top" xlink:show="replace"><text:span text:style-name="T1326">AD1-40</text:span></text:a><text:span text:style-name="T1327">, 2025-01-21, paskelbta TAR 2025-01-21, i. k. 2025-00686</text:span></text:p>
      <text:p text:style-name="Normal"/>
      <text:p text:style-name="P1328"><text:span text:style-name="T1329">1.414</text:span><text:span text:style-name="T1330">. Rambyno g. 6, Klaipėda;</text:span></text:p>
      <text:p text:style-name="P1331">Papildyta papunkčiu:</text:p>
      <text:p text:style-name="P1332"><text:span text:style-name="T1333">Nr.<text:s/></text:span><text:a xlink:href="https://www.e-tar.lt/portal/legalAct.html?documentId=b1e280c0d7f711efa5ddd96c482819f5" office:target-frame-name="_top" xlink:show="replace"><text:span text:style-name="T1334">AD1-40</text:span></text:a><text:span text:style-name="T1335">, 2025-01-21, paskelbta TAR 2025-01-21, i. k. 2025-00686</text:span></text:p>
      <text:p text:style-name="Normal"/>
      <text:p text:style-name="P1336"><text:span text:style-name="T1337">1.415</text:span><text:span text:style-name="T1338">. Taikos pr. 71, Klaipėda.</text:span><text:s/></text:p>
      <text:p text:style-name="P1339">Papildyta papunkčiu:</text:p>
      <text:p text:style-name="P1340"><text:span text:style-name="T1341">Nr.<text:s/></text:span><text:a xlink:href="https://www.e-tar.lt/portal/legalAct.html?documentId=b1e280c0d7f711efa5ddd96c482819f5" office:target-frame-name="_top" xlink:show="replace"><text:span text:style-name="T1342">AD1-40</text:span></text:a><text:span text:style-name="T1343">, 2025-01-21, paskelbta TAR 2025-01-21, i. k. 2025-00686</text:span></text:p>
      <text:p text:style-name="Normal"/>
      <text:p text:style-name="P1344"><text:span text:style-name="T1345">2</text:span><text:span text:style-name="T1346">.<text:s/></text:span><text:span text:style-name="T1347">Nurodau</text:span><text:span text:style-name="T1348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1349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1350"><text:span text:style-name="T1351">3</text:span><text:span text:style-name="T1352">.<text:s/></text:span><text:span text:style-name="T1353">Nustata</text:span><text:span text:style-name="T1354">u,</text:span><text:span text:style-name="T1355"><text:s/></text:span><text:span text:style-name="T1356">kad šis įsakymas įsigali</text:span><text:span text:style-name="T1357">oja 2021 m. vasario 8 d.</text:span></text:p>
      <text:p text:style-name="P1358"><text:span text:style-name="T1359">4</text:span><text:span text:style-name="T1360">.<text:s/></text:span><text:span text:style-name="T1361">Nustata</text:span><text:span text:style-name="T1362">u, kad šis įsakymas skelbiamas Teisės aktų registre ir Klaipėdos miesto savivaldybės interneto svetainėje.</text:span></text:p>
      <text:p text:style-name="P1363"/>
      <text:p text:style-name="P1364"/>
      <text:p text:style-name="P1365">Savivaldybės administracijos direktorius<text:tab/>Gintaras Neniškis</text:p>
      <text:p text:style-name="P1366"/>
      <text:p text:style-name="Normal"/>
      <text:p text:style-name="P1367"/>
      <text:p text:style-name="P1368"/>
      <text:p text:style-name="P1369"><text:span text:style-name="T1370">Pakeitimai:</text:span></text:p>
      <text:p text:style-name="P1371"/>
      <text:p text:style-name="P1372"><text:span text:style-name="T1373">1.</text:span></text:p>
      <text:p text:style-name="P1374"><text:span text:style-name="T1375">Klaipėdos miesto<text:s/></text:span><text:span text:style-name="T1376">savivaldybės administracija, Įsakymas</text:span></text:p>
      <text:p text:style-name="P1377"><text:span text:style-name="T1378">Nr.<text:s/></text:span><text:a xlink:href="https://www.e-tar.lt/portal/legalAct.html?documentId=07483da05fe011eb9dc7b575f08e8bea" office:target-frame-name="_top" xlink:show="replace"><text:span text:style-name="T1379">AD1-121</text:span></text:a><text:span text:style-name="T1380">, 2021-01-26, paskelbta TAR 2021-01-26, i. k. 2021-01356</text:span></text:p>
      <text:p text:style-name="P1381"><text:span text:style-name="T1382">Dėl Klaipėdos miesto savivaldybės administracijos di</text:span><text:span text:style-name="T1383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384">o“ pakeitimo</text:span></text:p>
      <text:p text:style-name="P1385"/>
      <text:p text:style-name="P1386"><text:span text:style-name="T1387">2.</text:span></text:p>
      <text:p text:style-name="P1388"><text:span text:style-name="T1389">Klaipėdos miesto savivaldybės administracija, Įsakymas</text:span></text:p>
      <text:p text:style-name="P1390"><text:span text:style-name="T1391">Nr.<text:s/></text:span><text:a xlink:href="https://www.e-tar.lt/portal/legalAct.html?documentId=b98df59070fc11eb9601893677bfd7d8" office:target-frame-name="_top" xlink:show="replace"><text:span text:style-name="T1392">AD1-220</text:span></text:a><text:span text:style-name="T1393">, 2021-02-17, paskelbta TAR 2021-02-17, i. k. 2021-02935</text:span></text:p>
      <text:p text:style-name="P1394"><text:span text:style-name="T1395">Dėl Klaipėdos mies</text:span><text:span text:style-name="T1396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397"><text:s/>atskiriems savininkams, paskelbimo“ pakeitimo</text:span></text:p>
      <text:p text:style-name="P1398"/>
      <text:p text:style-name="P1399"><text:span text:style-name="T1400">3.</text:span></text:p>
      <text:p text:style-name="P1401"><text:span text:style-name="T1402">Klaipėdos miesto savivaldybės administracija, Įsakymas</text:span></text:p>
      <text:p text:style-name="P1403"><text:span text:style-name="T1404">Nr.<text:s/></text:span><text:a xlink:href="https://www.e-tar.lt/portal/legalAct.html?documentId=e8444620819911eb9601893677bfd7d8" office:target-frame-name="_top" xlink:show="replace"><text:span text:style-name="T1405">AD1-294</text:span></text:a><text:span text:style-name="T1406">, 2021-03-10, paskelbta TAR 2021-03-10, i</text:span><text:span text:style-name="T1407">. k. 2021-04976</text:span></text:p>
      <text:p text:style-name="P1408"><text:span text:style-name="T1409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1410"><text:s/>nuosavybės teise priklausančiuose atskiriems savininkams, paskelbimo“ pakeitimo</text:span></text:p>
      <text:p text:style-name="P1411"/>
      <text:p text:style-name="P1412"><text:span text:style-name="T1413">4.</text:span></text:p>
      <text:p text:style-name="P1414"><text:span text:style-name="T1415">Klaipėdos miesto savivaldybės administracija, Įsakymas</text:span></text:p>
      <text:p text:style-name="P1416"><text:span text:style-name="T1417">Nr.<text:s/></text:span><text:a xlink:href="https://www.e-tar.lt/portal/legalAct.html?documentId=15ae3d5092f711eb9fecb5ecd3bd711c" office:target-frame-name="_top" xlink:show="replace"><text:span text:style-name="T1418">AD1-420</text:span></text:a><text:span text:style-name="T1419">,<text:s/></text:span><text:span text:style-name="T1420">2021-04-01, paskelbta TAR 2021-04-02, i. k. 2021-06861</text:span></text:p>
      <text:p text:style-name="P1421"><text:span text:style-name="T1422">Dėl Klaipėdos miesto savivaldybės administracijos direktoriaus 2021 m. sausio 14 d. įsakymo Nr. AD1-51 „Dėl draudimo rūkyti (vartoti tabaką, tabako gaminius ir su jais susijusius gaminius) daugiabučių<text:s/></text:span><text:span text:style-name="T1423">namų balkonuose, terasose ir lodžijose, nuosavybės teise priklausančiuose atskiriems savininkams, paskelbimo“ pakeitimo</text:span></text:p>
      <text:p text:style-name="P1424"/>
      <text:p text:style-name="P1425"><text:span text:style-name="T1426">5.</text:span></text:p>
      <text:p text:style-name="P1427"><text:span text:style-name="T1428">Klaipėdos miesto savivaldybės administracija, Įsakymas</text:span></text:p>
      <text:p text:style-name="P1429"><text:span text:style-name="T1430">Nr.<text:s/></text:span><text:a xlink:href="https://www.e-tar.lt/portal/legalAct.html?documentId=95ded490a74611ebbcbbc2971cdac3cb" office:target-frame-name="_top" xlink:show="replace"><text:span text:style-name="T1431">AD1-531</text:span></text:a><text:span text:style-name="T1432">, 2021-04-27, paskelbta TAR 2021-04-27, i. k. 2021-08753</text:span></text:p>
      <text:p text:style-name="P1433"><text:span text:style-name="T1434">Dėl Klaipėdos miesto savivaldybės administracijos direktoriaus 2021 m. sausio 14 d. įsakymo Nr. AD1-51 „Dėl draudimo rūkyti (vartoti tabaką, tabako gaminius ir su jais</text:span><text:span text:style-name="T1435"><text:s/>susijusius gaminius) daugiabučių namų balkonuose, terasose ir lodžijose, nuosavybės teise priklausančiuose atskiriems savininkams, paskelbimo“ pakeitimo</text:span></text:p>
      <text:p text:style-name="P1436"/>
      <text:p text:style-name="P1437"><text:span text:style-name="T1438">6.</text:span></text:p>
      <text:p text:style-name="P1439"><text:span text:style-name="T1440">Klaipėdos miesto savivaldybės administracija, Įsakymas</text:span></text:p>
      <text:p text:style-name="P1441"><text:span text:style-name="T1442">Nr.<text:s/></text:span><text:a xlink:href="https://www.e-tar.lt/portal/legalAct.html?documentId=88c3e7c0a74e11ebbcbbc2971cdac3cb" office:target-frame-name="_top" xlink:show="replace"><text:span text:style-name="T1443">AD1-533</text:span></text:a><text:span text:style-name="T1444">, 2021-04-27, paskelbta TAR 2021-04-27, i. k. 2021-08758</text:span></text:p>
      <text:p text:style-name="P1445"><text:span text:style-name="T1446">Dėl Klaipėdos miesto savivaldybės administracijos direktoriaus 2021 m. sausio 14 d. įsakymo Nr. AD1-51 „Dėl draudimo rūkyti (vartoti<text:s/></text:span><text:span text:style-name="T1447">tabaką, tabako gaminius ir su jais susijusius gaminius) daugiabučių namų balkonuose, terasose ir lodžijose, nuosavybės teise priklausančiuose atskiriems savininkams, paskelbimo“ pakeitimo</text:span></text:p>
      <text:p text:style-name="P1448"/>
      <text:p text:style-name="P1449"><text:span text:style-name="T1450">7.</text:span></text:p>
      <text:p text:style-name="P1451"><text:span text:style-name="T1452">Klaipėdos miesto savivaldybės administracija, Įsakymas</text:span></text:p>
      <text:p text:style-name="P1453"><text:span text:style-name="T1454">Nr.<text:s/></text:span><text:a xlink:href="https://www.e-tar.lt/portal/legalAct.html?documentId=c0d7ade0a74e11ebbcbbc2971cdac3cb" office:target-frame-name="_top" xlink:show="replace"><text:span text:style-name="T1455">AD1-534</text:span></text:a><text:span text:style-name="T1456">, 2021-04-27, paskelbta TAR 2021-04-27, i. k. 2021-08759</text:span></text:p>
      <text:p text:style-name="P1457"><text:span text:style-name="T1458">Dėl Klaipėdos miesto savivaldybės administracijos direktoriaus 2021 m. sausio 14 d. įsakymo Nr. AD1</text:span><text:span text:style-name="T1459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60"/>
      <text:p text:style-name="P1461"><text:span text:style-name="T1462">8.</text:span></text:p>
      <text:p text:style-name="P1463"><text:span text:style-name="T1464">Klaipėdos miesto savivaldybės<text:s/></text:span><text:span text:style-name="T1465">administracija, Įsakymas</text:span></text:p>
      <text:p text:style-name="P1466"><text:span text:style-name="T1467">Nr.<text:s/></text:span><text:a xlink:href="https://www.e-tar.lt/portal/legalAct.html?documentId=fb631ff0c2c711eba2bad9a0748ee64d" office:target-frame-name="_top" xlink:show="replace"><text:span text:style-name="T1468">AD1-694</text:span></text:a><text:span text:style-name="T1469">, 2021-06-01, paskelbta TAR 2021-06-01, i. k. 2021-12445</text:span></text:p>
      <text:p text:style-name="P1470"><text:span text:style-name="T1471">Dėl Klaipėdos miesto savivaldybės administracijos direktoriaus 20</text:span><text:span text:style-name="T1472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73"/>
      <text:p text:style-name="P1474"><text:span text:style-name="T1475">9.</text:span></text:p>
      <text:p text:style-name="P1476"><text:span text:style-name="T1477">Klaipėdos miesto savivaldybės administracija, Įsakymas</text:span></text:p>
      <text:p text:style-name="P1478"><text:span text:style-name="T1479">Nr.<text:s/></text:span><text:a xlink:href="https://www.e-tar.lt/portal/legalAct.html?documentId=be32a5a0d00b11eba2bad9a0748ee64d" office:target-frame-name="_top" xlink:show="replace"><text:span text:style-name="T1480">AD1-783</text:span></text:a><text:span text:style-name="T1481">, 2021-06-18, paskelbta TAR 2021-06-18, i. k. 2021-13918</text:span></text:p>
      <text:p text:style-name="P1482"><text:span text:style-name="T1483">Dėl Klaipėdos miesto savivaldyb</text:span><text:span text:style-name="T1484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1485">avininkams, paskelbimo“ pakeitimo</text:span></text:p>
      <text:p text:style-name="P1486"/>
      <text:p text:style-name="P1487"><text:span text:style-name="T1488">10.</text:span></text:p>
      <text:p text:style-name="P1489"><text:span text:style-name="T1490">Klaipėdos miesto savivaldybės administracija, Įsakymas</text:span></text:p>
      <text:p text:style-name="P1491"><text:span text:style-name="T1492">Nr.<text:s/></text:span><text:a xlink:href="https://www.e-tar.lt/portal/legalAct.html?documentId=e1222c30da6411eb9f09e7df20500045" office:target-frame-name="_top" xlink:show="replace"><text:span text:style-name="T1493">AD1-840</text:span></text:a><text:span text:style-name="T1494">, 2021-07-01, paskelbta TAR 2021-07-01, i. k.<text:s/></text:span><text:span text:style-name="T1495">2021-15036</text:span></text:p>
      <text:p text:style-name="P1496"><text:span text:style-name="T1497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498">avybės teise priklausančiuose atskiriems savininkams, paskelbimo“ pakeitimo</text:span></text:p>
      <text:p text:style-name="P1499"/>
      <text:p text:style-name="P1500"><text:span text:style-name="T1501">11.</text:span></text:p>
      <text:p text:style-name="P1502"><text:span text:style-name="T1503">Klaipėdos miesto savivaldybės administracija, Įsakymas</text:span></text:p>
      <text:p text:style-name="P1504"><text:span text:style-name="T1505">Nr.<text:s/></text:span><text:a xlink:href="https://www.e-tar.lt/portal/legalAct.html?documentId=be333150e3d411eb9f09e7df20500045" office:target-frame-name="_top" xlink:show="replace"><text:span text:style-name="T1506">AD1-865</text:span></text:a><text:span text:style-name="T1507">, 2021-07-1</text:span><text:span text:style-name="T1508">3, paskelbta TAR 2021-07-13, i. k. 2021-15822</text:span></text:p>
      <text:p text:style-name="P1509"><text:span text:style-name="T1510">Dėl Klaipėdos miesto savivaldybės administracijos direktoriaus 2021 m. sausio 14 d. įsakymo Nr. AD1-51 „Dėl draudimo rūkyti (vartoti tabaką, tabako gaminius ir su jais susijusius gaminius) daugiabučių namų balk</text:span><text:span text:style-name="T1511">onuose, terasose ir lodžijose, nuosavybės teise priklausančiuose atskiriems savininkams, paskelbimo“ pakeitimo</text:span></text:p>
      <text:p text:style-name="P1512"/>
      <text:p text:style-name="P1513"><text:span text:style-name="T1514">12.</text:span></text:p>
      <text:p text:style-name="P1515"><text:span text:style-name="T1516">Klaipėdos miesto savivaldybės administracija, Įsakymas</text:span></text:p>
      <text:p text:style-name="P1517"><text:span text:style-name="T1518">Nr.<text:s/></text:span><text:a xlink:href="https://www.e-tar.lt/portal/legalAct.html?documentId=e9c2ed10e3d411eb9f09e7df20500045" office:target-frame-name="_top" xlink:show="replace"><text:span text:style-name="T1519">AD1-866</text:span></text:a><text:span text:style-name="T1520">, 2021-07-13, paskelbta TAR 2021-07-13, i. k. 2021-15823</text:span></text:p>
      <text:p text:style-name="P1521"><text:span text:style-name="T1522">Dėl Klaipėdos miesto savivaldybės administracijos direktoriaus 2021 m. sausio 14 d. įsakymo Nr.<text:s/></text:span><text:span text:style-name="T152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24"/>
      <text:p text:style-name="P1525"><text:span text:style-name="T1526">13.</text:span></text:p>
      <text:p text:style-name="P1527"><text:span text:style-name="T1528">Klaipėdos miesto savivaldy</text:span><text:span text:style-name="T1529">bės administracija, Įsakymas</text:span></text:p>
      <text:p text:style-name="P1530"><text:span text:style-name="T1531">Nr.<text:s/></text:span><text:a xlink:href="https://www.e-tar.lt/portal/legalAct.html?documentId=b192b190f04611eb9f09e7df20500045" office:target-frame-name="_top" xlink:show="replace"><text:span text:style-name="T1532">AD1-930</text:span></text:a><text:span text:style-name="T1533">, 2021-07-29, paskelbta TAR 2021-07-29, i. k. 2021-16700</text:span></text:p>
      <text:p text:style-name="P1534"><text:span text:style-name="T1535">Dėl Klaipėdos miesto savivaldybės administracijos direktoriau</text:span><text:span text:style-name="T153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537">imo</text:span></text:p>
      <text:p text:style-name="P1538"/>
      <text:p text:style-name="P1539"><text:span text:style-name="T1540">14.</text:span></text:p>
      <text:p text:style-name="P1541"><text:span text:style-name="T1542">Klaipėdos miesto savivaldybės administracija, Įsakymas</text:span></text:p>
      <text:p text:style-name="P1543"><text:span text:style-name="T1544">Nr.<text:s/></text:span><text:a xlink:href="https://www.e-tar.lt/portal/legalAct.html?documentId=d84d65a0f04611eb9f09e7df20500045" office:target-frame-name="_top" xlink:show="replace"><text:span text:style-name="T1545">AD1-931</text:span></text:a><text:span text:style-name="T1546">, 2021-07-29, paskelbta TAR 2021-07-29, i. k. 2021-16701</text:span></text:p>
      <text:p text:style-name="P1547"><text:span text:style-name="T1548">Dėl Klaipėdos miesto saviv</text:span><text:span text:style-name="T1549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550">ems savininkams, paskelbimo“ pakeitimo</text:span></text:p>
      <text:p text:style-name="P1551"/>
      <text:p text:style-name="P1552"><text:span text:style-name="T1553">15.</text:span></text:p>
      <text:p text:style-name="P1554"><text:span text:style-name="T1555">Klaipėdos miesto savivaldybės administracija, Įsakymas</text:span></text:p>
      <text:p text:style-name="P1556"><text:span text:style-name="T1557">Nr.<text:s/></text:span><text:a xlink:href="https://www.e-tar.lt/portal/legalAct.html?documentId=fc5f8ef0f04611eb9f09e7df20500045" office:target-frame-name="_top" xlink:show="replace"><text:span text:style-name="T1558">AD1-932</text:span></text:a><text:span text:style-name="T1559">, 2021-07-29, paskelbta TAR 2021-07-29, i. k. 20</text:span><text:span text:style-name="T1560">21-16702</text:span></text:p>
      <text:p text:style-name="P1561"><text:span text:style-name="T1562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1563">nuosavybės teise priklausančiuose atskiriems savininkams, paskelbimo“ pakeitimo</text:span></text:p>
      <text:p text:style-name="P1564"/>
      <text:p text:style-name="P1565"><text:span text:style-name="T1566">16.</text:span></text:p>
      <text:p text:style-name="P1567"><text:span text:style-name="T1568">Klaipėdos miesto savivaldybės administracija, Įsakymas</text:span></text:p>
      <text:p text:style-name="P1569"><text:span text:style-name="T1570">Nr.<text:s/></text:span><text:a xlink:href="https://www.e-tar.lt/portal/legalAct.html?documentId=6ba04c30f4fe11eb9f09e7df20500045" office:target-frame-name="_top" xlink:show="replace"><text:span text:style-name="T1571">AD1-945</text:span></text:a><text:span text:style-name="T1572">, 2021-</text:span><text:span text:style-name="T1573">08-04, paskelbta TAR 2021-08-04, i. k. 2021-17022</text:span></text:p>
      <text:p text:style-name="P1574"><text:span text:style-name="T1575">Dėl Klaipėdos miesto savivaldybės administracijos direktoriaus 2021 m. sausio 14 d. įsakymo Nr. AD1-51 „Dėl draudimo rūkyti (vartoti tabaką, tabako gaminius ir su jais susijusius gaminius) daugiabučių namų<text:s/></text:span><text:span text:style-name="T1576">balkonuose, terasose ir lodžijose, nuosavybės teise priklausančiuose atskiriems savininkams, paskelbimo“ pakeitimo</text:span></text:p>
      <text:p text:style-name="P1577"/>
      <text:p text:style-name="P1578"><text:span text:style-name="T1579">17.</text:span></text:p>
      <text:p text:style-name="P1580"><text:span text:style-name="T1581">Klaipėdos miesto savivaldybės administracija, Įsakymas</text:span></text:p>
      <text:p text:style-name="P1582"><text:span text:style-name="T1583">Nr.<text:s/></text:span><text:a xlink:href="https://www.e-tar.lt/portal/legalAct.html?documentId=b4cf2710fbfb11eb9f09e7df20500045" office:target-frame-name="_top" xlink:show="replace"><text:span text:style-name="T1584">AD1-979</text:span></text:a><text:span text:style-name="T1585">, 2021-08-13, paskelbta TAR 2021-08-13, i. k. 2021-17494</text:span></text:p>
      <text:p text:style-name="P1586"><text:span text:style-name="T1587">Dėl Klaipėdos miesto savivaldybės administracijos direktoriaus 2021 m. sausio 14 d. įsakymo Nr. AD1-51 „Dėl draudimo rūkyti (vartoti tabaką, tabako gaminius ir su jais sus</text:span><text:span text:style-name="T1588">ijusius gaminius) daugiabučių namų balkonuose, terasose ir lodžijose, nuosavybės teise priklausančiuose atskiriems savininkams, paskelbimo“ pakeitimo</text:span></text:p>
      <text:p text:style-name="P1589"/>
      <text:p text:style-name="P1590"><text:span text:style-name="T1591">18.</text:span></text:p>
      <text:p text:style-name="P1592"><text:span text:style-name="T1593">Klaipėdos miesto savivaldybės administracija, Įsakymas</text:span></text:p>
      <text:p text:style-name="P1594"><text:span text:style-name="T1595">Nr.<text:s/></text:span><text:a xlink:href="https://www.e-tar.lt/portal/legalAct.html?documentId=d6c26720107711ec9f09e7df20500045" office:target-frame-name="_top" xlink:show="replace"><text:span text:style-name="T1596">AD1-1050</text:span></text:a><text:span text:style-name="T1597">, 2021-09-08, paskelbta TAR 2021-09-08, i. k. 2021-18969</text:span></text:p>
      <text:p text:style-name="P1598"><text:span text:style-name="T1599">Dėl Klaipėdos miesto savivaldybės administracijos direktoriaus 2021 m. rugpjūčio 31 d. įsakymo<text:s/></text:span><text:span text:style-name="T1600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601">uosavybės teise priklausančiuose atskiriems savininkams, paskelbimo“ pakeitimo“ pakeitimo</text:span></text:p>
      <text:p text:style-name="P1602"/>
      <text:p text:style-name="P1603"><text:span text:style-name="T1604">19.</text:span></text:p>
      <text:p text:style-name="P1605"><text:span text:style-name="T1606">Klaipėdos miesto savivaldybės administracija, Įsakymas</text:span></text:p>
      <text:p text:style-name="P1607"><text:span text:style-name="T1608">Nr.<text:s/></text:span><text:a xlink:href="https://www.e-tar.lt/portal/legalAct.html?documentId=67156fa01a1b11ec93af8a5fb475d9bd" office:target-frame-name="_top" xlink:show="replace"><text:span text:style-name="T1609">AD1-</text:span><text:span text:style-name="T1610">1104</text:span></text:a><text:span text:style-name="T1611">, 2021-09-20, paskelbta TAR 2021-09-20, i. k. 2021-19692</text:span></text:p>
      <text:p text:style-name="P1612"><text:span text:style-name="T1613">Dėl Klaipėdos miesto savivaldybės administracijos direktoriaus 2021 m. sausio 14 d. įsakymo Nr. AD1-51 „Dėl draudimo rūkyti (vartoti tabaką, tabako gaminius ir su jais susijusius gaminius) daugia</text:span><text:span text:style-name="T1614">bučių namų balkonuose, terasose ir lodžijose, nuosavybės teise priklausančiuose atskiriems savininkams, paskelbimo“ pakeitimo</text:span></text:p>
      <text:p text:style-name="P1615"/>
      <text:p text:style-name="P1616"><text:span text:style-name="T1617">20.</text:span></text:p>
      <text:p text:style-name="P1618"><text:span text:style-name="T1619">Klaipėdos miesto savivaldybės administracija, Įsakymas</text:span></text:p>
      <text:p text:style-name="P1620"><text:span text:style-name="T1621">Nr.<text:s/></text:span><text:a xlink:href="https://www.e-tar.lt/portal/legalAct.html?documentId=10de4b501ad611ec93af8a5fb475d9bd" office:target-frame-name="_top" xlink:show="replace"><text:span text:style-name="T1622">AD1-1105</text:span></text:a><text:span text:style-name="T1623">, 2021-09-21, paskelbta TAR 2021-09-21, i. k. 2021-19782</text:span></text:p>
      <text:p text:style-name="P1624"><text:span text:style-name="T1625">Dėl Klaipėdos miesto savivaldybės administracijos direktoriaus 2021 m. sausio 14 d. įsakymo Nr. AD1-51 „Dėl draudimo rūkyti (vartoti tabaką, tabako gaminius ir</text:span><text:span text:style-name="T1626"><text:s/>su jais susijusius gaminius) daugiabučių namų balkonuose, terasose ir lodžijose, nuosavybės teise priklausančiuose atskiriems savininkams, paskelbimo“ pakeitimo</text:span></text:p>
      <text:p text:style-name="P1627"/>
      <text:p text:style-name="P1628"><text:span text:style-name="T1629">21.</text:span></text:p>
      <text:p text:style-name="P1630"><text:span text:style-name="T1631">Klaipėdos miesto savivaldybės administracija, Įsakymas</text:span></text:p>
      <text:p text:style-name="P1632"><text:span text:style-name="T1633">Nr.<text:s/></text:span><text:a xlink:href="https://www.e-tar.lt/portal/legalAct.html?documentId=427e68612c0211ecad73e69048767e8c" office:target-frame-name="_top" xlink:show="replace"><text:span text:style-name="T1634">AD1-1214</text:span></text:a><text:span text:style-name="T1635">, 2021-10-13, paskelbta TAR 2021-10-13, i. k. 2021-21412</text:span></text:p>
      <text:p text:style-name="P1636"><text:span text:style-name="T1637">Dėl Klaipėdos miesto savivaldybės administracijos direktoriaus 2021 m. sausio 14 d. įsakymo Nr.</text:span><text:span text:style-name="T1638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39"/>
      <text:p text:style-name="P1640"><text:span text:style-name="T1641">22.</text:span></text:p>
      <text:p text:style-name="P1642"><text:span text:style-name="T1643">Klaipėdos miesto savivald</text:span><text:span text:style-name="T1644">ybės administracija, Įsakymas</text:span></text:p>
      <text:p text:style-name="P1645"><text:span text:style-name="T1646">Nr.<text:s/></text:span><text:a xlink:href="https://www.e-tar.lt/portal/legalAct.html?documentId=40c975b03d7711ec992fe4cdfceb5666" office:target-frame-name="_top" xlink:show="replace"><text:span text:style-name="T1647">AD1-1281</text:span></text:a><text:span text:style-name="T1648">, 2021-11-04, paskelbta TAR 2021-11-04, i. k. 2021-22998</text:span></text:p>
      <text:p text:style-name="P1649"><text:span text:style-name="T1650">Dėl Klaipėdos miesto savivaldybės administracijos direktori</text:span><text:span text:style-name="T1651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1652">itimo</text:span></text:p>
      <text:p text:style-name="P1653"/>
      <text:p text:style-name="P1654"><text:span text:style-name="T1655">23.</text:span></text:p>
      <text:p text:style-name="P1656"><text:span text:style-name="T1657">Klaipėdos miesto savivaldybės administracija, Įsakymas</text:span></text:p>
      <text:p text:style-name="P1658"><text:span text:style-name="T1659">Nr.<text:s/></text:span><text:a xlink:href="https://www.e-tar.lt/portal/legalAct.html?documentId=cefec1803e0a11ec992fe4cdfceb5666" office:target-frame-name="_top" xlink:show="replace"><text:span text:style-name="T1660">AD1-1283</text:span></text:a><text:span text:style-name="T1661">, 2021-11-05, paskelbta TAR 2021-11-05, i. k. 2021-23087</text:span></text:p>
      <text:p text:style-name="P1662"><text:span text:style-name="T1663">Dėl Klaipėdos miesto sa</text:span><text:span text:style-name="T1664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1665">iriems savininkams, paskelbimo“ pakeitimo</text:span></text:p>
      <text:p text:style-name="P1666"/>
      <text:p text:style-name="P1667"><text:span text:style-name="T1668">24.</text:span></text:p>
      <text:p text:style-name="P1669"><text:span text:style-name="T1670">Klaipėdos miesto savivaldybės administracija, Įsakymas</text:span></text:p>
      <text:p text:style-name="P1671"><text:span text:style-name="T1672">Nr.<text:s/></text:span><text:a xlink:href="https://www.e-tar.lt/portal/legalAct.html?documentId=19bd7b2052b111ec862fdcbc8b3e3e05" office:target-frame-name="_top" xlink:show="replace"><text:span text:style-name="T1673">AD1-1389</text:span></text:a><text:span text:style-name="T1674">, 2021-12-01, paskelbta TAR 2021-12-01, i.<text:s/></text:span><text:span text:style-name="T1675">k. 2021-24881</text:span></text:p>
      <text:p text:style-name="P1676"><text:span text:style-name="T1677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678">uosavybės teise priklausančiuose atskiriems savininkams, paskelbimo“ pakeitimo</text:span></text:p>
      <text:p text:style-name="P1679"/>
      <text:p text:style-name="P1680"><text:span text:style-name="T1681">25.</text:span></text:p>
      <text:p text:style-name="P1682"><text:span text:style-name="T1683">Klaipėdos miesto savivaldybės administracija, Įsakymas</text:span></text:p>
      <text:p text:style-name="P1684"><text:span text:style-name="T1685">Nr.<text:s/></text:span><text:a xlink:href="https://www.e-tar.lt/portal/legalAct.html?documentId=2a5d9010779511ec993ff5ca6e8ba60c" office:target-frame-name="_top" xlink:show="replace"><text:span text:style-name="T1686">AD1-79</text:span></text:a><text:span text:style-name="T1687">, 2022-01</text:span><text:span text:style-name="T1688">-17, paskelbta TAR 2022-01-17, i. k. 2022-00634</text:span></text:p>
      <text:p text:style-name="P1689"><text:span text:style-name="T1690">Dėl Klaipėdos miesto savivaldybės administracijos direktoriaus 2021 m. sausio 14 d. įsakymo Nr. AD1-51 „Dėl draudimo rūkyti (vartoti tabaką, tabako gaminius ir su jais susijusius gaminius) daugiabučių namų ba</text:span><text:span text:style-name="T1691">lkonuose, terasose ir lodžijose, nuosavybės teise priklausančiuose atskiriems savininkams, paskelbimo“ pakeitimo</text:span></text:p>
      <text:p text:style-name="P1692"/>
      <text:p text:style-name="P1693"><text:span text:style-name="T1694">26.</text:span></text:p>
      <text:p text:style-name="P1695"><text:span text:style-name="T1696">Klaipėdos miesto savivaldybės administracija, Įsakymas</text:span></text:p>
      <text:p text:style-name="P1697"><text:span text:style-name="T1698">Nr.<text:s/></text:span><text:a xlink:href="https://www.e-tar.lt/portal/legalAct.html?documentId=b08c59e077a511ec993ff5ca6e8ba60c" office:target-frame-name="_top" xlink:show="replace"><text:span text:style-name="T1699">AD1-84</text:span></text:a><text:span text:style-name="T1700">, 2022-01-17, paskelbta TAR 2022-01-17, i. k. 2022-00644</text:span></text:p>
      <text:p text:style-name="P1701"><text:span text:style-name="T1702">Dėl Klaipėdos miesto savivaldybės administracijos direktoriaus 2021 m. sausio 14 d. įsakymo Nr. AD1-51 „Dėl draudimo rūkyti (vartoti tabaką, tabako gaminius ir su jais susiju</text:span><text:span text:style-name="T1703">sius gaminius) daugiabučių namų balkonuose, terasose ir lodžijose, nuosavybės teise priklausančiuose atskiriems savininkams, paskelbimo“ pakeitimo</text:span></text:p>
      <text:p text:style-name="P1704"/>
      <text:p text:style-name="P1705"><text:span text:style-name="T1706">27.</text:span></text:p>
      <text:p text:style-name="P1707"><text:span text:style-name="T1708">Klaipėdos miesto savivaldybės administracija, Įsakymas</text:span></text:p>
      <text:p text:style-name="P1709"><text:span text:style-name="T1710">Nr.<text:s/></text:span><text:a xlink:href="https://www.e-tar.lt/portal/legalAct.html?documentId=378316508b3811ec902c973ca77da22a" office:target-frame-name="_top" xlink:show="replace"><text:span text:style-name="T1711">AD1-194</text:span></text:a><text:span text:style-name="T1712">, 2022-02-11, paskelbta TAR 2022-02-11, i. k. 2022-02526</text:span></text:p>
      <text:p text:style-name="P1713"><text:span text:style-name="T1714">Dėl Klaipėdos miesto savivaldybės administracijos direktoriaus 2021 m. sausio 14 d. įsakymo Nr.<text:s/></text:span><text:span text:style-name="T171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16"/>
      <text:p text:style-name="P1717"><text:span text:style-name="T1718">28.</text:span></text:p>
      <text:p text:style-name="P1719"><text:span text:style-name="T1720">Klaipėdos miesto savivaldy</text:span><text:span text:style-name="T1721">bės administracija, Įsakymas</text:span></text:p>
      <text:p text:style-name="P1722"><text:span text:style-name="T1723">Nr.<text:s/></text:span><text:a xlink:href="https://www.e-tar.lt/portal/legalAct.html?documentId=d756c080ac0a11ec8d9390588bf2de65" office:target-frame-name="_top" xlink:show="replace"><text:span text:style-name="T1724">AD1-389</text:span></text:a><text:span text:style-name="T1725">, 2022-03-25, paskelbta TAR 2022-03-25, i. k. 2022-05787</text:span></text:p>
      <text:p text:style-name="P1726"><text:span text:style-name="T1727">Dėl Klaipėdos miesto savivaldybės administracijos direktoriau</text:span><text:span text:style-name="T172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729">imo</text:span></text:p>
      <text:p text:style-name="P1730"/>
      <text:p text:style-name="P1731"><text:span text:style-name="T1732">29.</text:span></text:p>
      <text:p text:style-name="P1733"><text:span text:style-name="T1734">Klaipėdos miesto savivaldybės administracija, Įsakymas</text:span></text:p>
      <text:p text:style-name="P1735"><text:span text:style-name="T1736">Nr.<text:s/></text:span><text:a xlink:href="https://www.e-tar.lt/portal/legalAct.html?documentId=b18226b0ac0a11ec8d9390588bf2de65" office:target-frame-name="_top" xlink:show="replace"><text:span text:style-name="T1737">AD1-388</text:span></text:a><text:span text:style-name="T1738">, 2022-03-25, paskelbta TAR 2022-03-25, i. k. 2022-05785</text:span></text:p>
      <text:p text:style-name="P1739"><text:span text:style-name="T1740">Dėl Klaipėdos miesto<text:s/></text:span><text:span text:style-name="T174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742">skiriems savininkams, paskelbimo“ pakeitimo</text:span></text:p>
      <text:p text:style-name="P1743"/>
      <text:p text:style-name="P1744"><text:span text:style-name="T1745">30.</text:span></text:p>
      <text:p text:style-name="P1746"><text:span text:style-name="T1747">Klaipėdos miesto savivaldybės administracija, Įsakymas</text:span>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<text:s/></text:span><text:span text:style-name="T1752">k. 2022-07935</text:span></text:p>
      <text:p text:style-name="P1753"><text:span text:style-name="T1754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755">uosavybės teise priklausančiuose atskiriems savininkams, paskelbimo“ pakeitimo</text:span></text:p>
      <text:p text:style-name="P1756"/>
      <text:p text:style-name="P1757"><text:span text:style-name="T1758">31.</text:span></text:p>
      <text:p text:style-name="P1759"><text:span text:style-name="T1760">Klaipėdos miesto savivaldybės administracija, Įsakymas</text:span></text:p>
      <text:p text:style-name="P1761"><text:span text:style-name="T1762">Nr.<text:s/></text:span><text:a xlink:href="https://www.e-tar.lt/portal/legalAct.html?documentId=c774a240cd2011ec8d9390588bf2de65" office:target-frame-name="_top" xlink:show="replace"><text:span text:style-name="T1763">AD1-617</text:span></text:a><text:span text:style-name="T1764">, 2022-0</text:span><text:span text:style-name="T1765">5-06, paskelbta TAR 2022-05-06, i. k. 2022-09703</text:span></text:p>
      <text:p text:style-name="P1766"><text:span text:style-name="T1767">Dėl Klaipėdos miesto savivaldybės administracijos direktoriaus 2021 m. sausio 14 d. įsakymo Nr. AD1-51 „Dėl draudimo rūkyti (vartoti tabaką, tabako gaminius ir su jais susijusius gaminius) daugiabučių namų b</text:span><text:span text:style-name="T1768">alkonuose, terasose ir lodžijose, nuosavybės teise priklausančiuose atskiriems savininkams, paskelbimo“ pakeitimo</text:span></text:p>
      <text:p text:style-name="P1769"/>
      <text:p text:style-name="P1770"><text:span text:style-name="T1771">32.</text:span></text:p>
      <text:p text:style-name="P1772"><text:span text:style-name="T1773">Klaipėdos miesto savivaldybės administracija, Įsakymas</text:span></text:p>
      <text:p text:style-name="P1774"><text:span text:style-name="T1775">Nr.<text:s/></text:span><text:a xlink:href="https://www.e-tar.lt/portal/legalAct.html?documentId=2c124620cd2211ec8d9390588bf2de65" office:target-frame-name="_top" xlink:show="replace"><text:span text:style-name="T1776">AD1-621</text:span></text:a><text:span text:style-name="T1777">, 2022-05-06, paskelbta TAR 2022-05-06, i. k. 2022-09704</text:span></text:p>
      <text:p text:style-name="P1778"><text:span text:style-name="T1779">Dėl Klaipėdos miesto savivaldybės administracijos direktoriaus 2021 m. sausio 14 d. įsakymo Nr. AD1-51 „Dėl draudimo rūkyti (vartoti tabaką, tabako gaminius ir su jais susi</text:span><text:span text:style-name="T1780">jusius gaminius) daugiabučių namų balkonuose, terasose ir lodžijose, nuosavybės teise priklausančiuose atskiriems savininkams, paskelbimo“ pakeitimo</text:span></text:p>
      <text:p text:style-name="P1781"/>
      <text:p text:style-name="P1782"><text:span text:style-name="T1783">33.</text:span></text:p>
      <text:p text:style-name="P1784"><text:span text:style-name="T1785">Klaipėdos miesto savivaldybės administracija, Įsakymas</text:span></text:p>
      <text:p text:style-name="P1786"><text:span text:style-name="T1787">Nr.<text:s/></text:span><text:a xlink:href="https://www.e-tar.lt/portal/legalAct.html?documentId=ed4e94a0dc0511ec8d9390588bf2de65" office:target-frame-name="_top" xlink:show="replace"><text:span text:style-name="T1788">AD1-717</text:span></text:a><text:span text:style-name="T1789">, 2022-05-25, paskelbta TAR 2022-05-25, i. k. 2022-10896</text:span></text:p>
      <text:p text:style-name="P1790"><text:span text:style-name="T1791">Dėl Klaipėdos miesto savivaldybės administracijos direktoriaus 2021 m. sausio 14 d. įsakymo Nr.<text:s/></text:span><text:span text:style-name="T179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93"/>
      <text:p text:style-name="P1794"><text:span text:style-name="T1795">34.</text:span></text:p>
      <text:p text:style-name="P1796"><text:span text:style-name="T1797">Klaipėdos miesto savivaldy</text:span><text:span text:style-name="T1798">bės administracija, Įsakymas</text:span>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P1803"><text:span text:style-name="T1804">Dėl Klaipėdos miesto savivaldybės administracijos direktoriau</text:span><text:span text:style-name="T180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806">imo</text:span></text:p>
      <text:p text:style-name="P1807"/>
      <text:p text:style-name="P1808"><text:span text:style-name="T1809">35.</text:span></text:p>
      <text:p text:style-name="P1810"><text:span text:style-name="T1811">Klaipėdos miesto savivaldybės administracija, Įsakymas</text:span></text:p>
      <text:p text:style-name="P1812"><text:span text:style-name="T1813">Nr.<text:s/></text:span><text:a xlink:href="https://www.e-tar.lt/portal/legalAct.html?documentId=733762b0ed5711eca1d4e3c2a811665d" office:target-frame-name="_top" xlink:show="replace"><text:span text:style-name="T1814">AD1-818</text:span></text:a><text:span text:style-name="T1815">, 2022-06-16, paskelbta TAR 2022-06-16, i. k. 2022-12904</text:span></text:p>
      <text:p text:style-name="P1816"><text:span text:style-name="T1817">Dėl Klaipėdos miesto<text:s/></text:span><text:span text:style-name="T1818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819">skiriems savininkams, paskelbimo“ pakeitimo</text:span></text:p>
      <text:p text:style-name="P1820"/>
      <text:p text:style-name="P1821"><text:span text:style-name="T1822">36.</text:span></text:p>
      <text:p text:style-name="P1823"><text:span text:style-name="T1824">Klaipėdos miesto savivaldybės administracija, Įsakymas</text:span></text:p>
      <text:p text:style-name="P1825"><text:span text:style-name="T1826">Nr.<text:s/></text:span><text:a xlink:href="https://www.e-tar.lt/portal/legalAct.html?documentId=3b622970fdf011ec8fa7d02a65c371ad" office:target-frame-name="_top" xlink:show="replace"><text:span text:style-name="T1827">AD1-907</text:span></text:a><text:span text:style-name="T1828">, 2022-07-07, paskelbta TAR 2022-07-07, i.<text:s/></text:span><text:span text:style-name="T1829">k. 2022-14892</text:span></text:p>
      <text:p text:style-name="P1830"><text:span text:style-name="T1831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832">uosavybės teise priklausančiuose atskiriems savininkams, paskelbimo“ pakeitimo</text:span></text:p>
      <text:p text:style-name="P1833"/>
      <text:p text:style-name="P1834"><text:span text:style-name="T1835">37.</text:span></text:p>
      <text:p text:style-name="P1836"><text:span text:style-name="T1837">Klaipėdos miesto savivaldybės administracija, Įsakymas</text:span></text:p>
      <text:p text:style-name="P1838"><text:span text:style-name="T1839">Nr.<text:s/></text:span><text:a xlink:href="https://www.e-tar.lt/portal/legalAct.html?documentId=57a285d0fdf011ec8fa7d02a65c371ad" office:target-frame-name="_top" xlink:show="replace"><text:span text:style-name="T1840">AD1-908</text:span></text:a><text:span text:style-name="T1841">, 2022-0</text:span><text:span text:style-name="T1842">7-07, paskelbta TAR 2022-07-07, i. k. 2022-14893</text:span></text:p>
      <text:p text:style-name="P1843"><text:span text:style-name="T1844">Dėl Klaipėdos miesto savivaldybės administracijos direktoriaus 2021 m. sausio 14 d. įsakymo Nr. AD1-51 „Dėl draudimo rūkyti (vartoti tabaką, tabako gaminius ir su jais susijusius gaminius) daugiabučių namų b</text:span><text:span text:style-name="T1845">alkonuose, terasose ir lodžijose, nuosavybės teise priklausančiuose atskiriems savininkams, paskelbimo“ pakeitimo</text:span></text:p>
      <text:p text:style-name="P1846"/>
      <text:p text:style-name="P1847"><text:span text:style-name="T1848">38.</text:span></text:p>
      <text:p text:style-name="P1849"><text:span text:style-name="T1850">Klaipėdos miesto savivaldybės administracija, Įsakymas</text:span></text:p>
      <text:p text:style-name="P1851"><text:span text:style-name="T1852">Nr.<text:s/></text:span><text:a xlink:href="https://www.e-tar.lt/portal/legalAct.html?documentId=73236ce1034d11edb32c9f9d8ba206f8" office:target-frame-name="_top" xlink:show="replace"><text:span text:style-name="T1853">AD1-931</text:span></text:a><text:span text:style-name="T1854">, 2022-07-14, paskelbta TAR 2022-07-14, i. k. 2022-15467</text:span></text:p>
      <text:p text:style-name="P1855"><text:span text:style-name="T1856">Dėl Klaipėdos miesto savivaldybės administracijos direktoriaus 2021 m. sausio 14 d. įsakymo Nr. AD1-51 „Dėl draudimo rūkyti (vartoti tabaką, tabako gaminius ir su jais susi</text:span><text:span text:style-name="T1857">jusius gaminius) daugiabučių namų balkonuose, terasose ir lodžijose, nuosavybės teise priklausančiuose atskiriems savininkams, paskelbimo“ pakeitimo</text:span></text:p>
      <text:p text:style-name="P1858"/>
      <text:p text:style-name="P1859"><text:span text:style-name="T1860">39.</text:span></text:p>
      <text:p text:style-name="P1861"><text:span text:style-name="T1862">Klaipėdos miesto savivaldybės administracija, Įsakymas</text:span></text:p>
      <text:p text:style-name="P1863"><text:span text:style-name="T1864">Nr.<text:s/></text:span><text:a xlink:href="https://www.e-tar.lt/portal/legalAct.html?documentId=efcc8c001d3711edb4cae1b158f98ea5" office:target-frame-name="_top" xlink:show="replace"><text:span text:style-name="T1865">AD1-1034</text:span></text:a><text:span text:style-name="T1866">, 2022-08-16, paskelbta TAR 2022-08-16, i. k. 2022-17142</text:span></text:p>
      <text:p text:style-name="P1867"><text:span text:style-name="T1868">Dėl Klaipėdos miesto savivaldybės administracijos direktoriaus 2021 m. sausio 14 d. įsakymo Nr.</text:span><text:span text:style-name="T1869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70"/>
      <text:p text:style-name="P1871"><text:span text:style-name="T1872">40.</text:span></text:p>
      <text:p text:style-name="P1873"><text:span text:style-name="T1874">Klaipėdos miesto savivald</text:span><text:span text:style-name="T1875">ybės administracija, Įsakymas</text:span></text:p>
      <text:p text:style-name="P1876"><text:span text:style-name="T1877">Nr.<text:s/></text:span><text:a xlink:href="https://www.e-tar.lt/portal/legalAct.html?documentId=7d31a1e01d4f11edb4cae1b158f98ea5" office:target-frame-name="_top" xlink:show="replace"><text:span text:style-name="T1878">AD1-1035</text:span></text:a><text:span text:style-name="T1879">, 2022-08-16, paskelbta TAR 2022-08-16, i. k. 2022-17145</text:span></text:p>
      <text:p text:style-name="P1880"><text:span text:style-name="T1881">Dėl Klaipėdos miesto savivaldybės administracijos direktori</text:span><text:span text:style-name="T1882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1883">itimo</text:span></text:p>
      <text:p text:style-name="P1884"/>
      <text:p text:style-name="P1885"><text:span text:style-name="T1886">41.</text:span></text:p>
      <text:p text:style-name="P1887"><text:span text:style-name="T1888">Klaipėdos miesto savivaldybės administracija, Įsakymas</text:span></text:p>
      <text:p text:style-name="P1889"><text:span text:style-name="T1890">Nr.<text:s/></text:span><text:a xlink:href="https://www.e-tar.lt/portal/legalAct.html?documentId=6f4a4000285d11edb4cae1b158f98ea5" office:target-frame-name="_top" xlink:show="replace"><text:span text:style-name="T1891">AD1-1081</text:span></text:a><text:span text:style-name="T1892">, 2022-08-30, paskelbta TAR 2022-08-30, i. k. 2022-17859</text:span></text:p>
      <text:p text:style-name="P1893"><text:span text:style-name="T1894">Dėl Klaipėdos miesto<text:s/></text:span><text:span text:style-name="T1895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896">skiriems savininkams, paskelbimo“ pakeitimo</text:span></text:p>
      <text:p text:style-name="P1897"/>
      <text:p text:style-name="P1898"><text:span text:style-name="T1899">42.</text:span></text:p>
      <text:p text:style-name="P1900"><text:span text:style-name="T1901">Klaipėdos miesto savivaldybės administracija, Įsakymas</text:span></text:p>
      <text:p text:style-name="P1902"><text:span text:style-name="T1903">Nr.<text:s/></text:span><text:a xlink:href="https://www.e-tar.lt/portal/legalAct.html?documentId=e7f14b00293111edb4cae1b158f98ea5" office:target-frame-name="_top" xlink:show="replace"><text:span text:style-name="T1904">AD1-1089</text:span></text:a><text:span text:style-name="T1905">, 2022-08-31, paskelbta TAR 2022-09-01, i.</text:span><text:span text:style-name="T1906"><text:s/>k. 2022-18076</text:span></text:p>
      <text:p text:style-name="P1907"><text:span text:style-name="T1908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1909">nuosavybės teise priklausančiuose atskiriems savininkams, paskelbimo“ pakeitimo</text:span></text:p>
      <text:p text:style-name="P1910"/>
      <text:p text:style-name="P1911"><text:span text:style-name="T1912">43.</text:span></text:p>
      <text:p text:style-name="P1913"><text:span text:style-name="T1914">Klaipėdos miesto savivaldybės administracija, Įsakymas</text:span></text:p>
      <text:p text:style-name="P1915"><text:span text:style-name="T1916">Nr.<text:s/></text:span><text:a xlink:href="https://www.e-tar.lt/portal/legalAct.html?documentId=712d849038e811edbc04912defe897d1" office:target-frame-name="_top" xlink:show="replace"><text:span text:style-name="T1917">AD1-1163</text:span></text:a><text:span text:style-name="T1918">, 2022</text:span><text:span text:style-name="T1919">-09-20, paskelbta TAR 2022-09-20, i. k. 2022-19168</text:span></text:p>
      <text:p text:style-name="P1920"><text:span text:style-name="T1921">Dėl Klaipėdos miesto savivaldybės administracijos direktoriaus 2021 m. sausio 14 d. įsakymo Nr. AD1-51 „Dėl draudimo rūkyti (vartoti tabaką, tabako gaminius ir su jais susijusius gaminius) daugiabučių namų</text:span><text:span text:style-name="T1922"><text:s/>balkonuose, terasose ir lodžijose, nuosavybės teise priklausančiuose atskiriems savininkams, paskelbimo“ pakeitimo</text:span></text:p>
      <text:p text:style-name="P1923"/>
      <text:p text:style-name="P1924"><text:span text:style-name="T1925">44.</text:span></text:p>
      <text:p text:style-name="P1926"><text:span text:style-name="T1927">Klaipėdos miesto savivaldybės administracija, Įsakymas</text:span></text:p>
      <text:p text:style-name="P1928"><text:span text:style-name="T1929">Nr.<text:s/></text:span><text:a xlink:href="https://www.e-tar.lt/portal/legalAct.html?documentId=1a2c82a053a411edbc04912defe897d1" office:target-frame-name="_top" xlink:show="replace"><text:span text:style-name="T1930">AD1-1310</text:span></text:a><text:span text:style-name="T1931">, 2022-10-24, paskelbta TAR 2022-10-24, i. k. 2022-21507</text:span></text:p>
      <text:p text:style-name="P1932"><text:span text:style-name="T1933">Dėl Klaipėdos miesto savivaldybės administracijos direktoriaus 2021 m. sausio 14 d. įsakymo Nr. AD1-51 „Dėl draudimo rūkyti (vartoti tabaką, tabako gaminius ir su jais<text:s/></text:span><text:span text:style-name="T1934">susijusius gaminius) daugiabučių namų balkonuose, terasose ir lodžijose, nuosavybės teise priklausančiuose atskiriems savininkams, paskelbimo“ pakeitimo</text:span></text:p>
      <text:p text:style-name="P1935"/>
      <text:p text:style-name="P1936"><text:span text:style-name="T1937">45.</text:span></text:p>
      <text:p text:style-name="P1938"><text:span text:style-name="T1939">Klaipėdos miesto savivaldybės administracija, Įsakymas</text:span></text:p>
      <text:p text:style-name="P1940"><text:span text:style-name="T1941">Nr.<text:s/></text:span><text:a xlink:href="https://www.e-tar.lt/portal/legalAct.html?documentId=87ca97206c0911edbc04912defe897d1" office:target-frame-name="_top" xlink:show="replace"><text:span text:style-name="T1942">AD1-1441</text:span></text:a><text:span text:style-name="T1943">, 2022-11-24, paskelbta TAR 2022-11-25, i. k. 2022-23787</text:span></text:p>
      <text:p text:style-name="P1944"><text:span text:style-name="T1945">Dėl Klaipėdos miesto savivaldybės administracijos direktoriaus 2021 m. sausio 14 d. įsakymo Nr. AD1-51 „Dėl draudimo rūkyti (vartoti</text:span><text:span text:style-name="T1946"><text:s/>tabaką, tabako gaminius ir su jais susijusius gaminius) daugiabučių namų balkonuose, terasose ir lodžijose, nuosavybės teise priklausančiuose atskiriems savininkams, paskelbimo“ pakeitimo</text:span></text:p>
      <text:p text:style-name="P1947"/>
      <text:p text:style-name="P1948"><text:span text:style-name="T1949">46.</text:span></text:p>
      <text:p text:style-name="P1950"><text:span text:style-name="T1951">Klaipėdos miesto savivaldybės administracija, Įsakymas</text:span></text:p>
      <text:p text:style-name="P1952"><text:span text:style-name="T1953">Nr.<text:s/></text:span><text:a xlink:href="https://www.e-tar.lt/portal/legalAct.html?documentId=a35e5fd06c0911edbc04912defe897d1" office:target-frame-name="_top" xlink:show="replace"><text:span text:style-name="T1954">AD1-1442</text:span></text:a><text:span text:style-name="T1955">, 2022-11-24, paskelbta TAR 2022-11-25, i. k. 2022-23788</text:span></text:p>
      <text:p text:style-name="P1956"><text:span text:style-name="T1957">Dėl Klaipėdos miesto savivaldybės administracijos direktoriaus 2021 m. sausio 14 d. įsakymo Nr.<text:s/></text:span><text:span text:style-name="T195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959"/>
      <text:p text:style-name="P1960"><text:span text:style-name="T1961">47.</text:span></text:p>
      <text:p text:style-name="P1962"><text:span text:style-name="T1963">Klaipėdos miesto<text:s/></text:span><text:span text:style-name="T1964">savivaldybės administracija, Įsakymas</text:span></text:p>
      <text:p text:style-name="P1965"><text:span text:style-name="T1966">Nr.<text:s/></text:span><text:a xlink:href="https://www.e-tar.lt/portal/legalAct.html?documentId=2c7fcce079e811edbc04912defe897d1" office:target-frame-name="_top" xlink:show="replace"><text:span text:style-name="T1967">AD1-1534</text:span></text:a><text:span text:style-name="T1968">, 2022-12-12, paskelbta TAR 2022-12-12, i. k. 2022-25261</text:span></text:p>
      <text:p text:style-name="P1969"><text:span text:style-name="T1970">Dėl Klaipėdos miesto savivaldybės administracijos d</text:span><text:span text:style-name="T1971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1972">mo“ pakeitimo</text:span></text:p>
      <text:p text:style-name="P1973"/>
      <text:p text:style-name="P1974"><text:span text:style-name="T1975">48.</text:span></text:p>
      <text:p text:style-name="P1976"><text:span text:style-name="T1977">Klaipėdos miesto savivaldybės administracija, Įsakymas</text:span></text:p>
      <text:p text:style-name="P1978"><text:span text:style-name="T1979">Nr.<text:s/></text:span><text:a xlink:href="https://www.e-tar.lt/portal/legalAct.html?documentId=d3dd06009bef11ed8df094f359a60216" office:target-frame-name="_top" xlink:show="replace"><text:span text:style-name="T1980">AD1-107</text:span></text:a><text:span text:style-name="T1981">, 2023-01-24, paskelbta TAR 2023-01-24, i. k. 2023-01177</text:span></text:p>
      <text:p text:style-name="P1982"><text:span text:style-name="T1983">Dėl Klaipėdos mi</text:span><text:span text:style-name="T1984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1985">se atskiriems savininkams, paskelbimo“ pakeitimo</text:span></text:p>
      <text:p text:style-name="P1986"/>
      <text:p text:style-name="P1987"><text:span text:style-name="T1988">49.</text:span></text:p>
      <text:p text:style-name="P1989"><text:span text:style-name="T1990">Klaipėdos miesto savivaldybės administracija, Įsakymas</text:span></text:p>
      <text:p text:style-name="P1991"><text:span text:style-name="T1992">Nr.<text:s/></text:span><text:a xlink:href="https://www.e-tar.lt/portal/legalAct.html?documentId=5ad020e0a62a11ed8df094f359a60216" office:target-frame-name="_top" xlink:show="replace"><text:span text:style-name="T1993">AD1-181</text:span></text:a><text:span text:style-name="T1994">, 2023-02-06, paskelbta TAR 2023-02-06</text:span><text:span text:style-name="T1995">, i. k. 2023-02195</text:span></text:p>
      <text:p text:style-name="P1996"><text:span text:style-name="T1997">Dėl Klaipėdos miesto savivaldybės administracijos direktoriaus 2021 m. sausio 14 d. įsakymo Nr. AD1-51 „Dėl draudimo rūkyti (vartoti tabaką, tabako gaminius ir su jais susijusius gaminius) daugiabučių namų balkonuose, terasose ir lodžijo</text:span><text:span text:style-name="T1998">se, nuosavybės teise priklausančiuose atskiriems savininkams, paskelbimo“ pakeitimo</text:span></text:p>
      <text:p text:style-name="P1999"/>
      <text:p text:style-name="P2000"><text:span text:style-name="T2001">50.</text:span></text:p>
      <text:p text:style-name="P2002"><text:span text:style-name="T2003">Klaipėdos miesto savivaldybės administracija, Įsakymas</text:span></text:p>
      <text:p text:style-name="P2004"><text:span text:style-name="T2005">Nr.<text:s/></text:span><text:a xlink:href="https://www.e-tar.lt/portal/legalAct.html?documentId=d966e670bcb711ed97b2975f7dad7488" office:target-frame-name="_top" xlink:show="replace"><text:span text:style-name="T2006">AD1-292</text:span></text:a><text:span text:style-name="T2007">,<text:s/></text:span><text:span text:style-name="T2008">2023-03-07, paskelbta TAR 2023-03-07, i. k. 2023-04084</text:span></text:p>
      <text:p text:style-name="P2009"><text:span text:style-name="T2010">Dėl Klaipėdos miesto savivaldybės administracijos direktoriaus 2021 m. sausio 14 d. įsakymo Nr. AD1-51 „Dėl draudimo rūkyti (vartoti tabaką, tabako gaminius ir su jais susijusius gaminius) daugiabučių<text:s/></text:span><text:span text:style-name="T2011">namų balkonuose, terasose ir lodžijose, nuosavybės teise priklausančiuose atskiriems savininkams, paskelbimo“ pakeitimo</text:span></text:p>
      <text:p text:style-name="P2012"/>
      <text:p text:style-name="P2013"><text:span text:style-name="T2014">51.</text:span></text:p>
      <text:p text:style-name="P2015"><text:span text:style-name="T2016">Klaipėdos miesto savivaldybės administracija, Įsakymas</text:span></text:p>
      <text:p text:style-name="P2017"><text:span text:style-name="T2018">Nr.<text:s/></text:span><text:a xlink:href="https://www.e-tar.lt/portal/legalAct.html?documentId=6ef8f660ddf111ed9978886e85107ab2" office:target-frame-name="_top" xlink:show="replace"><text:span text:style-name="T2019">AD1-549</text:span></text:a><text:span text:style-name="T2020">, 2023-04-18, paskelbta TAR 2023-04-18, i. k. 2023-07502</text:span></text:p>
      <text:p text:style-name="P2021"><text:span text:style-name="T2022">Dėl Klaipėdos miesto savivaldybės administracijos direktoriaus 2021 m. sausio 14 d. įsakymo Nr. AD1-51 „Dėl draudimo rūkyti (vartoti tabaką, tabako gaminius ir su jai</text:span><text:span text:style-name="T2023">s susijusius gaminius) daugiabučių namų balkonuose, terasose ir lodžijose, nuosavybės teise priklausančiuose atskiriems savininkams, paskelbimo“ pakeitimo</text:span></text:p>
      <text:p text:style-name="P2024"/>
      <text:p text:style-name="P2025"><text:span text:style-name="T2026">52.</text:span></text:p>
      <text:p text:style-name="P2027"><text:span text:style-name="T2028">Klaipėdos miesto savivaldybės administracija, Įsakymas</text:span></text:p>
      <text:p text:style-name="P2029"><text:span text:style-name="T2030">Nr.<text:s/></text:span><text:a xlink:href="https://www.e-tar.lt/portal/legalAct.html?documentId=23b3f0a0f48b11ed9978886e85107ab2" office:target-frame-name="_top" xlink:show="replace"><text:span text:style-name="T2031">AD1-631</text:span></text:a><text:span text:style-name="T2032">, 2023-05-17, paskelbta TAR 2023-05-17, i. k. 2023-09262</text:span></text:p>
      <text:p text:style-name="P2033"><text:span text:style-name="T2034">Dėl Klaipėdos miesto savivaldybės administracijos direktoriaus 2021 m. sausio 14 d. įsakymo Nr. AD1-51 „Dėl draudimo rūkyti<text:s/></text:span><text:span text:style-name="T2035">(vartoti tabaką, tabako gaminius ir su jais susijusius gaminius) daugiabučių namų balkonuose, terasose ir lodžijose, nuosavybės teise priklausančiuose atskiriems savininkams, paskelbimo“ pakeitimo</text:span></text:p>
      <text:p text:style-name="P2036"/>
      <text:p text:style-name="P2037"><text:span text:style-name="T2038">53.</text:span></text:p>
      <text:p text:style-name="P2039"><text:span text:style-name="T2040">Klaipėdos miesto savivaldybės administracija, Įsakymas</text:span></text:p>
      <text:p text:style-name="P2041"><text:span text:style-name="T2042">Nr.<text:s/></text:span><text:a xlink:href="https://www.e-tar.lt/portal/legalAct.html?documentId=94fae2c0f3df11ed9978886e85107ab2" office:target-frame-name="_top" xlink:show="replace"><text:span text:style-name="T2043">AD1-628</text:span></text:a><text:span text:style-name="T2044">, 2023-05-16, paskelbta TAR 2023-05-16, i. k. 2023-09220</text:span></text:p>
      <text:p text:style-name="P2045"><text:span text:style-name="T2046">Dėl Klaipėdos miesto savivaldybės administracijos direktoriaus 2021 m. sausio 14 d. įsaky</text:span><text:span text:style-name="T2047">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48"/>
      <text:p text:style-name="P2049"><text:span text:style-name="T2050">54.</text:span></text:p>
      <text:p text:style-name="P2051"><text:span text:style-name="T2052">Klaipėdos miesto sa</text:span><text:span text:style-name="T2053">vivaldybės administracija, Įsakymas</text:span></text:p>
      <text:p text:style-name="P2054"><text:span text:style-name="T2055">Nr.<text:s/></text:span><text:a xlink:href="https://www.e-tar.lt/portal/legalAct.html?documentId=48c46f50013d11ee9978886e85107ab2" office:target-frame-name="_top" xlink:show="replace"><text:span text:style-name="T2056">AD1-690</text:span></text:a><text:span text:style-name="T2057">, 2023-06-02, paskelbta TAR 2023-06-02, i. k. 2023-10971</text:span></text:p>
      <text:p text:style-name="P2058"><text:span text:style-name="T2059">Dėl Klaipėdos miesto savivaldybės administracijos dire</text:span><text:span text:style-name="T2060">ktoriaus 2021 m. sausio 14 d. įsakymo Nr. AD1-51 „Dėl draudimo rūkyti (vartoti tabaką, tabako gaminius ir su jais susijusius gaminius) daugiabučių namų balkonuose, terasose ir lodžijose, nuosavybės teise priklausančiuose atskiriems savininkams, paskelbimo“</text:span><text:span text:style-name="T2061"><text:s/>pakeitimo</text:span></text:p>
      <text:p text:style-name="P2062"/>
      <text:p text:style-name="P2063"><text:span text:style-name="T2064">55.</text:span></text:p>
      <text:p text:style-name="P2065"><text:span text:style-name="T2066">Klaipėdos miesto savivaldybės administracija, Įsakymas</text:span></text:p>
      <text:p text:style-name="P2067"><text:span text:style-name="T2068">Nr.<text:s/></text:span><text:a xlink:href="https://www.e-tar.lt/portal/legalAct.html?documentId=e2fdbef005d411ee9978886e85107ab2" office:target-frame-name="_top" xlink:show="replace"><text:span text:style-name="T2069">AD1-705</text:span></text:a><text:span text:style-name="T2070">, 2023-06-08, paskelbta TAR 2023-06-08, i. k. 2023-11400</text:span></text:p>
      <text:p text:style-name="P2071"><text:span text:style-name="T2072">Dėl Klaipėdos miest</text:span><text:span text:style-name="T2073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2074">atskiriems savininkams, paskelbimo“ pakeitimo</text:span></text:p>
      <text:p text:style-name="P2075"/>
      <text:p text:style-name="P2076"><text:span text:style-name="T2077">56.</text:span></text:p>
      <text:p text:style-name="P2078"><text:span text:style-name="T2079">Klaipėdos miesto savivaldybės administracija, Įsakymas</text:span></text:p>
      <text:p text:style-name="P2080"><text:span text:style-name="T2081">Nr.<text:s/></text:span><text:a xlink:href="https://www.e-tar.lt/portal/legalAct.html?documentId=acccbbb00e5d11ee9f7ec2ffce8b47bc" office:target-frame-name="_top" xlink:show="replace"><text:span text:style-name="T2082">AD1-740</text:span></text:a><text:span text:style-name="T2083">, 2023-06-19, paskelbta TAR 2023-06-19,<text:s/></text:span><text:span text:style-name="T2084">i. k. 2023-12142</text:span></text:p>
      <text:p text:style-name="P2085"><text:span text:style-name="T2086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2087">, nuosavybės teise priklausančiuose atskiriems savininkams, paskelbimo“ pakeitimo</text:span></text:p>
      <text:p text:style-name="P2088"/>
      <text:p text:style-name="P2089"><text:span text:style-name="T2090">57.</text:span></text:p>
      <text:p text:style-name="P2091"><text:span text:style-name="T2092">Klaipėdos miesto savivaldybės administracija, Įsakymas</text:span></text:p>
      <text:p text:style-name="P2093"><text:span text:style-name="T2094">Nr.<text:s/></text:span><text:a xlink:href="https://www.e-tar.lt/portal/legalAct.html?documentId=2040483010db11ee9f7ec2ffce8b47bc" office:target-frame-name="_top" xlink:show="replace"><text:span text:style-name="T2095">AD1-761</text:span></text:a><text:span text:style-name="T2096">, 202</text:span><text:span text:style-name="T2097">3-06-22, paskelbta TAR 2023-06-22, i. k. 2023-12436</text:span></text:p>
      <text:p text:style-name="P2098"><text:span text:style-name="T2099">Dėl Klaipėdos miesto savivaldybės administracijos direktoriaus 2021 m. sausio 14 d. įsakymo Nr. AD1-51 „Dėl draudimo rūkyti (vartoti tabaką, tabako gaminius ir su jais susijusius gaminius) daugiabučių nam</text:span><text:span text:style-name="T2100">ų balkonuose, terasose ir lodžijose, nuosavybės teise priklausančiuose atskiriems savininkams, paskelbimo“ pakeitimo</text:span></text:p>
      <text:p text:style-name="P2101"/>
      <text:p text:style-name="P2102"><text:span text:style-name="T2103">58.</text:span></text:p>
      <text:p text:style-name="P2104"><text:span text:style-name="T2105">Klaipėdos miesto savivaldybės administracija, Įsakymas</text:span></text:p>
      <text:p text:style-name="P2106"><text:span text:style-name="T2107">Nr.<text:s/></text:span><text:a xlink:href="https://www.e-tar.lt/portal/legalAct.html?documentId=6ebde2d01af211eeb233e8b04dc9bb3d" office:target-frame-name="_top" xlink:show="replace"><text:span text:style-name="T2108">AD1-812</text:span></text:a><text:span text:style-name="T2109">, 2023-07-05, paskelbta TAR 2023-07-05, i. k. 2023-13913</text:span></text:p>
      <text:p text:style-name="P2110"><text:span text:style-name="T2111">Dėl Klaipėdos miesto savivaldybės administracijos direktoriaus 2021 m. sausio 14 d. įsakymo Nr.<text:s/></text:span><text:span text:style-name="T211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13"/>
      <text:p text:style-name="P2114"><text:span text:style-name="T2115">59.</text:span></text:p>
      <text:p text:style-name="P2116"><text:span text:style-name="T2117">Klaipėdos miesto savivaldy</text:span><text:span text:style-name="T2118">bės administracija, Įsakymas</text:span></text:p>
      <text:p text:style-name="P2119"><text:span text:style-name="T2120">Nr.<text:s/></text:span><text:a xlink:href="https://www.e-tar.lt/portal/legalAct.html?documentId=31d2eaf01b1a11eeb233e8b04dc9bb3d" office:target-frame-name="_top" xlink:show="replace"><text:span text:style-name="T2121">AD1-816</text:span></text:a><text:span text:style-name="T2122">, 2023-07-05, paskelbta TAR 2023-07-05, i. k. 2023-13948</text:span></text:p>
      <text:p text:style-name="P2123"><text:span text:style-name="T2124">Dėl Klaipėdos miesto savivaldybės administracijos direktoriau</text:span><text:span text:style-name="T212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126">imo</text:span></text:p>
      <text:p text:style-name="P2127"/>
      <text:p text:style-name="P2128"><text:span text:style-name="T2129">60.</text:span></text:p>
      <text:p text:style-name="P2130"><text:span text:style-name="T2131">Klaipėdos miesto savivaldybės administracija, Įsakymas</text:span></text:p>
      <text:p text:style-name="P2132"><text:span text:style-name="T2133">Nr.<text:s/></text:span><text:a xlink:href="https://www.e-tar.lt/portal/legalAct.html?documentId=048e8cf01ee111eeb233e8b04dc9bb3d" office:target-frame-name="_top" xlink:show="replace"><text:span text:style-name="T2134">AD1-820</text:span></text:a><text:span text:style-name="T2135">, 2023-07-10, paskelbta TAR 2023-07-10, i. k. 2023-14222</text:span></text:p>
      <text:p text:style-name="P2136"><text:span text:style-name="T2137">Dėl Klaipėdos miesto saviv</text:span><text:span text:style-name="T213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139">ems savininkams, paskelbimo“ pakeitimo</text:span></text:p>
      <text:p text:style-name="P2140"/>
      <text:p text:style-name="P2141"><text:span text:style-name="T2142">61.</text:span></text:p>
      <text:p text:style-name="P2143"><text:span text:style-name="T2144">Klaipėdos miesto savivaldybės administracija, Įsakymas</text:span></text:p>
      <text:p text:style-name="P2145"><text:span text:style-name="T2146">Nr.<text:s/></text:span><text:a xlink:href="https://www.e-tar.lt/portal/legalAct.html?documentId=06349c702ac111ee9de9e7e0fd363afc" office:target-frame-name="_top" xlink:show="replace"><text:span text:style-name="T2147">AD1-869</text:span></text:a><text:span text:style-name="T2148">, 2023-07-25, paskelbta TAR 2023-07-25, i. k. 20</text:span><text:span text:style-name="T2149">23-15127</text:span></text:p>
      <text:p text:style-name="P2150"><text:span text:style-name="T2151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152">ybės teise priklausančiuose atskiriems savininkams, paskelbimo“ pakeitimo</text:span></text:p>
      <text:p text:style-name="P2153"/>
      <text:p text:style-name="P2154"><text:span text:style-name="T2155">62.</text:span></text:p>
      <text:p text:style-name="P2156"><text:span text:style-name="T2157">Klaipėdos miesto savivaldybės administracija, Įsakymas</text:span></text:p>
      <text:p text:style-name="P2158"><text:span text:style-name="T2159">Nr.<text:s/></text:span><text:a xlink:href="https://www.e-tar.lt/portal/legalAct.html?documentId=d41053403c1a11ee9de9e7e0fd363afc" office:target-frame-name="_top" xlink:show="replace"><text:span text:style-name="T2160">AD1-921</text:span></text:a><text:span text:style-name="T2161">, 2023-08-16,</text:span><text:span text:style-name="T2162"><text:s/>paskelbta TAR 2023-08-16, i. k. 2023-16245</text:span></text:p>
      <text:p text:style-name="P2163"><text:span text:style-name="T2164">Dėl Klaipėdos miesto savivaldybės administracijos direktoriaus 2021 m. sausio 14 d. įsakymo Nr. AD1-51 „Dėl draudimo rūkyti (vartoti tabaką, tabako gaminius ir su jais susijusius gaminius) daugiabučių namų balkon</text:span><text:span text:style-name="T2165">uose, terasose ir lodžijose, nuosavybės teise priklausančiuose atskiriems savininkams, paskelbimo“ pakeitimo</text:span></text:p>
      <text:p text:style-name="P2166"/>
      <text:p text:style-name="P2167"><text:span text:style-name="T2168">63.</text:span></text:p>
      <text:p text:style-name="P2169"><text:span text:style-name="T2170">Klaipėdos miesto savivaldybės administracija, Įsakymas</text:span></text:p>
      <text:p text:style-name="P2171"><text:span text:style-name="T2172">Nr.<text:s/></text:span><text:a xlink:href="https://www.e-tar.lt/portal/legalAct.html?documentId=2f16b3f04ba811ee9de9e7e0fd363afc" office:target-frame-name="_top" xlink:show="replace"><text:span text:style-name="T2173">AD1-976</text:span></text:a><text:span text:style-name="T2174">, 2023-09-05, paskelbta TAR 2023-09-05, i. k. 2023-17495</text:span></text:p>
      <text:p text:style-name="P2175"><text:span text:style-name="T2176">Dėl Klaipėdos miesto savivaldybės administracijos direktoriaus 2021 m. sausio 14 d. įsakymo Nr. AD1-51 „Dėl draudimo rūkyti (vartoti tabaką, tabako gaminius ir su jais susijusiu</text:span><text:span text:style-name="T2177">s gaminius) daugiabučių namų balkonuose, terasose ir lodžijose, nuosavybės teise priklausančiuose atskiriems savininkams, paskelbimo“ pakeitimo</text:span></text:p>
      <text:p text:style-name="P2178"/>
      <text:p text:style-name="P2179"><text:span text:style-name="T2180">64.</text:span></text:p>
      <text:p text:style-name="P2181"><text:span text:style-name="T2182">Klaipėdos miesto savivaldybės administracija, Įsakymas</text:span></text:p>
      <text:p text:style-name="P2183"><text:span text:style-name="T2184">Nr.<text:s/></text:span><text:a xlink:href="https://www.e-tar.lt/portal/legalAct.html?documentId=d580e600538e11ee81b8b446907f594f" office:target-frame-name="_top" xlink:show="replace"><text:span text:style-name="T2185">AD1-1011</text:span></text:a><text:span text:style-name="T2186">, 2023-09-15, paskelbta TAR 2023-09-15, i. k. 2023-18222</text:span></text:p>
      <text:p text:style-name="P2187"><text:span text:style-name="T2188">Dėl Klaipėdos miesto savivaldybės administracijos direktoriaus 2021 m. sausio 14 d. įsakymo Nr.</text:span><text:span text:style-name="T2189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90"/>
      <text:p text:style-name="P2191"><text:span text:style-name="T2192">65.</text:span></text:p>
      <text:p text:style-name="P2193"><text:span text:style-name="T2194">Klaipėdos miesto savivald</text:span><text:span text:style-name="T2195">ybės administracija, Įsakymas</text:span></text:p>
      <text:p text:style-name="P2196"><text:span text:style-name="T2197">Nr.<text:s/></text:span><text:a xlink:href="https://www.e-tar.lt/portal/legalAct.html?documentId=a761358058fd11ee81b8b446907f594f" office:target-frame-name="_top" xlink:show="replace"><text:span text:style-name="T2198">AD1-1035</text:span></text:a><text:span text:style-name="T2199">, 2023-09-22, paskelbta TAR 2023-09-22, i. k. 2023-18524</text:span></text:p>
      <text:p text:style-name="P2200"><text:span text:style-name="T2201">Dėl Klaipėdos miesto savivaldybės administracijos direktori</text:span><text:span text:style-name="T2202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203">itimo</text:span></text:p>
      <text:p text:style-name="P2204"/>
      <text:p text:style-name="P2205"><text:span text:style-name="T2206">66.</text:span></text:p>
      <text:p text:style-name="P2207"><text:span text:style-name="T2208">Klaipėdos miesto savivaldybės administracija, Įsakymas</text:span></text:p>
      <text:p text:style-name="P2209"><text:span text:style-name="T2210">Nr.<text:s/></text:span><text:a xlink:href="https://www.e-tar.lt/portal/legalAct.html?documentId=69ff59d0672411ee9fc7ee37cec6fc59" office:target-frame-name="_top" xlink:show="replace"><text:span text:style-name="T2211">AD1-1071</text:span></text:a><text:span text:style-name="T2212">, 2023-10-10, paskelbta TAR 2023-10-10, i. k. 2023-19944</text:span></text:p>
      <text:p text:style-name="P2213"><text:span text:style-name="T2214">Dėl Klaipėdos miesto sa</text:span><text:span text:style-name="T2215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2216">iriems savininkams, paskelbimo“ pakeitimo</text:span></text:p>
      <text:p text:style-name="P2217"/>
      <text:p text:style-name="P2218"><text:span text:style-name="T2219">67.</text:span></text:p>
      <text:p text:style-name="P2220"><text:span text:style-name="T2221">Klaipėdos miesto savivaldybės administracija, Įsakymas</text:span></text:p>
      <text:p text:style-name="P2222"><text:span text:style-name="T2223">Nr.<text:s/></text:span><text:a xlink:href="https://www.e-tar.lt/portal/legalAct.html?documentId=5d776b007c7111eea5a28c81c82193a8" office:target-frame-name="_top" xlink:show="replace"><text:span text:style-name="T2224">AD1-1149</text:span></text:a><text:span text:style-name="T2225">, 2023-11-06, paskelbta TAR 2023-11-06, i. k</text:span><text:span text:style-name="T2226">. 2023-21550</text:span></text:p>
      <text:p text:style-name="P2227"><text:span text:style-name="T2228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229">osavybės teise priklausančiuose atskiriems savininkams, paskelbimo“ pakeitimo</text:span></text:p>
      <text:p text:style-name="P2230"/>
      <text:p text:style-name="P2231"><text:span text:style-name="T2232">68.</text:span></text:p>
      <text:p text:style-name="P2233"><text:span text:style-name="T2234">Klaipėdos miesto savivaldybės administracija, Įsakymas</text:span></text:p>
      <text:p text:style-name="P2235"><text:span text:style-name="T2236">Nr.<text:s/></text:span><text:a xlink:href="https://www.e-tar.lt/portal/legalAct.html?documentId=fcd460e08d2411eea5a28c81c82193a8" office:target-frame-name="_top" xlink:show="replace"><text:span text:style-name="T2237">AD1-1200</text:span></text:a><text:span text:style-name="T2238">,<text:s/></text:span><text:span text:style-name="T2239">2023-11-27, paskelbta TAR 2023-11-27, i. k. 2023-22787</text:span></text:p>
      <text:p text:style-name="P2240"><text:span text:style-name="T2241">Dėl Klaipėdos miesto savivaldybės administracijos direktoriaus 2021 m. sausio 14 d. įsakymo Nr. AD1-51 „Dėl draudimo rūkyti (vartoti tabaką, tabako gaminius ir su jais susijusius gaminius) daugiabučių<text:s/></text:span><text:span text:style-name="T2242">namų balkonuose, terasose ir lodžijose, nuosavybės teise priklausančiuose atskiriems savininkams, paskelbimo“ pakeitimo</text:span></text:p>
      <text:p text:style-name="P2243"/>
      <text:p text:style-name="P2244"><text:span text:style-name="T2245">69.</text:span></text:p>
      <text:p text:style-name="P2246"><text:span text:style-name="T2247">Klaipėdos miesto savivaldybės administracija, Įsakymas</text:span></text:p>
      <text:p text:style-name="P2248"><text:span text:style-name="T2249">Nr.<text:s/></text:span><text:a xlink:href="https://www.e-tar.lt/portal/legalAct.html?documentId=161e5360933511eea5a28c81c82193a8" office:target-frame-name="_top" xlink:show="replace"><text:span text:style-name="T2250">AD1-1228</text:span></text:a><text:span text:style-name="T2251">, 2023-12-05, paskelbta TAR 2023-12-05, i. k. 2023-23497</text:span></text:p>
      <text:p text:style-name="P2252"><text:span text:style-name="T2253">Dėl Klaipėdos miesto savivaldybės administracijos direktoriaus 2021 m. sausio 14 d. įsakymo Nr. AD1-51 „Dėl draudimo rūkyti (vartoti tabaką, tabako gaminius ir su ja</text:span><text:span text:style-name="T2254">is susijusius gaminius) daugiabučių namų balkonuose, terasose ir lodžijose, nuosavybės teise priklausančiuose atskiriems savininkams, paskelbimo“ pakeitimo</text:span></text:p>
      <text:p text:style-name="P2255"/>
      <text:p text:style-name="P2256"><text:span text:style-name="T2257">70.</text:span></text:p>
      <text:p text:style-name="P2258"><text:span text:style-name="T2259">Klaipėdos miesto savivaldybės administracija, Įsakymas</text:span></text:p>
      <text:p text:style-name="P2260"><text:span text:style-name="T2261">Nr.<text:s/></text:span><text:a xlink:href="https://www.e-tar.lt/portal/legalAct.html?documentId=d451b8109e7d11eea5a28c81c82193a8" office:target-frame-name="_top" xlink:show="replace"><text:span text:style-name="T2262">AD1-1284</text:span></text:a><text:span text:style-name="T2263">, 2023-12-19, paskelbta TAR 2023-12-19, i. k. 2023-24524</text:span></text:p>
      <text:p text:style-name="P2264"><text:span text:style-name="T2265">Dėl Klaipėdos miesto savivaldybės administracijos direktoriaus 2021 m. sausio 14 d. įsakymo Nr.</text:span><text:span text:style-name="T2266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67"/>
      <text:p text:style-name="P2268"><text:span text:style-name="T2269">71.</text:span></text:p>
      <text:p text:style-name="P2270"><text:span text:style-name="T2271">Klaipėdos miesto savivald</text:span><text:span text:style-name="T2272">ybės administracija, Įsakymas</text:span></text:p>
      <text:p text:style-name="P2273"><text:span text:style-name="T2274">Nr.<text:s/></text:span><text:a xlink:href="https://www.e-tar.lt/portal/legalAct.html?documentId=eb1f4e60b10e11eea5a28c81c82193a8" office:target-frame-name="_top" xlink:show="replace"><text:span text:style-name="T2275">AD1-39</text:span></text:a><text:span text:style-name="T2276">, 2024-01-12, paskelbta TAR 2024-01-12, i. k. 2024-00429</text:span></text:p>
      <text:p text:style-name="P2277"><text:span text:style-name="T2278">Dėl Klaipėdos miesto savivaldybės administracijos direktoriau</text:span><text:span text:style-name="T227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280">imo</text:span></text:p>
      <text:p text:style-name="P2281"/>
      <text:p text:style-name="P2282"><text:span text:style-name="T2283">72.</text:span></text:p>
      <text:p text:style-name="P2284"><text:span text:style-name="T2285">Klaipėdos miesto savivaldybės administracija, Įsakymas</text:span></text:p>
      <text:p text:style-name="P2286"><text:span text:style-name="T2287">Nr.<text:s/></text:span><text:a xlink:href="https://www.e-tar.lt/portal/legalAct.html?documentId=9784eea0b43211eea5a28c81c82193a8" office:target-frame-name="_top" xlink:show="replace"><text:span text:style-name="T2288">AD1-47</text:span></text:a><text:span text:style-name="T2289">, 2024-01-16, paskelbta TAR 2024-01-16, i. k. 2024-00593</text:span></text:p>
      <text:p text:style-name="P2290"><text:span text:style-name="T2291">Dėl Klaipėdos miesto saviva</text:span><text:span text:style-name="T2292">ldybės administracijos direktoriaus 2021 m. sausio 14 d. įsakymo Nr. AD1-51 „Dėl draudimo rūkyti (vartoti tabaką, tabako gaminius ir su jais susijusius gaminius) daugiabučių namų balkonuose, terasose ir lodžijose, nuosavybės teise priklausančiuose atskirie</text:span><text:span text:style-name="T2293">ms savininkams, paskelbimo“ pakeitimo</text:span></text:p>
      <text:p text:style-name="P2294"/>
      <text:p text:style-name="P2295"><text:span text:style-name="T2296">73.</text:span></text:p>
      <text:p text:style-name="P2297"><text:span text:style-name="T2298">Klaipėdos miesto savivaldybės administracija, Įsakymas</text:span></text:p>
      <text:p text:style-name="P2299"><text:span text:style-name="T2300">Nr.<text:s/></text:span><text:a xlink:href="https://www.e-tar.lt/portal/legalAct.html?documentId=de350c80c4b411eea5a28c81c82193a8" office:target-frame-name="_top" xlink:show="replace"><text:span text:style-name="T2301">AD1-124</text:span></text:a><text:span text:style-name="T2302">, 2024-02-06, paskelbta TAR 2024-02-06, i. k. 202</text:span><text:span text:style-name="T2303">4-02140</text:span></text:p>
      <text:p text:style-name="P2304"><text:span text:style-name="T2305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2306">nuosavybės teise priklausančiuose atskiriems savininkams, paskelbimo“ pakeitimo</text:span></text:p>
      <text:p text:style-name="P2307"/>
      <text:p text:style-name="P2308"><text:span text:style-name="T2309">74.</text:span></text:p>
      <text:p text:style-name="P2310"><text:span text:style-name="T2311">Klaipėdos miesto savivaldybės administracija, Įsakymas</text:span></text:p>
      <text:p text:style-name="P2312"><text:span text:style-name="T2313">Nr.<text:s/></text:span><text:a xlink:href="https://www.e-tar.lt/portal/legalAct.html?documentId=599d0c90f28911eeb15a8086c0c045d4" office:target-frame-name="_top" xlink:show="replace"><text:span text:style-name="T2314">AD1-292</text:span></text:a><text:span text:style-name="T2315">, 2024-</text:span><text:span text:style-name="T2316">04-04, paskelbta TAR 2024-04-05, i. k. 2024-06441</text:span></text:p>
      <text:p text:style-name="P2317"><text:span text:style-name="T2318">Dėl Klaipėdos miesto savivaldybės administracijos direktoriaus 2021 m. sausio 14 d. įsakymo Nr. AD1-51 „Dėl draudimo rūkyti (vartoti tabaką, tabako gaminius ir su jais susijusius gaminius) daugiabučių namų<text:s/></text:span><text:span text:style-name="T2319">balkonuose, terasose ir lodžijose, nuosavybės teise priklausančiuose atskiriems savininkams, paskelbimo“ pakeitimo</text:span></text:p>
      <text:p text:style-name="P2320"/>
      <text:p text:style-name="P2321"><text:span text:style-name="T2322">75.</text:span></text:p>
      <text:p text:style-name="P2323"><text:span text:style-name="T2324">Klaipėdos miesto savivaldybės administracija, Įsakymas</text:span></text:p>
      <text:p text:style-name="P2325"><text:span text:style-name="T2326">Nr.<text:s/></text:span><text:a xlink:href="https://www.e-tar.lt/portal/legalAct.html?documentId=8ed85cf0084311efbcbfb318996800a8" office:target-frame-name="_top" xlink:show="replace"><text:span text:style-name="T2327">AD1-375</text:span></text:a><text:span text:style-name="T2328">, 2024-05-02, paskelbta TAR 2024-05-02, i. k. 2024-08171</text:span></text:p>
      <text:p text:style-name="P2329"><text:span text:style-name="T2330">Dėl Klaipėdos miesto savivaldybės administracijos direktoriaus 2021 m. sausio 14 d. įsakymo Nr. AD1-51 „Dėl draudimo rūkyti (vartoti tabaką, tabako gaminius ir su jais<text:s/></text:span><text:span text:style-name="T2331">susijusius gaminius) daugiabučių namų balkonuose, terasose ir lodžijose, nuosavybės teise priklausančiuose atskiriems savininkams, paskelbimo“ pakeitimo</text:span></text:p>
      <text:p text:style-name="P2332"/>
      <text:p text:style-name="P2333"><text:span text:style-name="T2334">76.</text:span></text:p>
      <text:p text:style-name="P2335"><text:span text:style-name="T2336">Klaipėdos miesto savivaldybės administracija, Įsakymas</text:span></text:p>
      <text:p text:style-name="P2337"><text:span text:style-name="T2338">Nr.<text:s/></text:span><text:a xlink:href="https://www.e-tar.lt/portal/legalAct.html?documentId=f9119fd00ec611efbcbfb318996800a8" office:target-frame-name="_top" xlink:show="replace"><text:span text:style-name="T2339">AD1-403</text:span></text:a><text:span text:style-name="T2340">, 2024-05-10, paskelbta TAR 2024-05-10, i. k. 2024-08674</text:span></text:p>
      <text:p text:style-name="P2341"><text:span text:style-name="T2342">Dėl Klaipėdos miesto savivaldybės administracijos direktoriaus 2021 m. sausio 14 d. įsakymo Nr. AD1-51 „Dėl draudimo rūkyti (vartoti<text:s/></text:span><text:span text:style-name="T2343">tabaką, tabako gaminius ir su jais susijusius gaminius) daugiabučių namų balkonuose, terasose ir lodžijose, nuosavybės teise priklausančiuose atskiriems savininkams, paskelbimo“ pakeitimo</text:span></text:p>
      <text:p text:style-name="P2344"/>
      <text:p text:style-name="P2345"><text:span text:style-name="T2346">77.</text:span></text:p>
      <text:p text:style-name="P2347"><text:span text:style-name="T2348">Klaipėdos miesto savivaldybės administracija, Įsakymas</text:span></text:p>
      <text:p text:style-name="P2349"><text:span text:style-name="T2350">Nr.<text:s/></text:span><text:a xlink:href="https://www.e-tar.lt/portal/legalAct.html?documentId=825b6d20175a11efbcbfb318996800a8" office:target-frame-name="_top" xlink:show="replace"><text:span text:style-name="T2351">AD1-438</text:span></text:a><text:span text:style-name="T2352">, 2024-05-21, paskelbta TAR 2024-05-21, i. k. 2024-09134</text:span></text:p>
      <text:p text:style-name="P2353"><text:span text:style-name="T2354">Dėl Klaipėdos miesto savivaldybės administracijos direktoriaus 2021 m. sausio 14 d. įsakymo Nr. AD</text:span><text:span text:style-name="T2355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56"/>
      <text:p text:style-name="P2357"><text:span text:style-name="T2358">78.</text:span></text:p>
      <text:p text:style-name="P2359"><text:span text:style-name="T2360">Klaipėdos miesto savivaldybė</text:span><text:span text:style-name="T2361">s administracija, Įsakymas</text:span></text:p>
      <text:p text:style-name="P2362"><text:span text:style-name="T2363">Nr.<text:s/></text:span><text:a xlink:href="https://www.e-tar.lt/portal/legalAct.html?documentId=5a8e95c02ca311efbdaea558de59136c" office:target-frame-name="_top" xlink:show="replace"><text:span text:style-name="T2364">AD1-518</text:span></text:a><text:span text:style-name="T2365">, 2024-06-17, paskelbta TAR 2024-06-17, i. k. 2024-10978</text:span></text:p>
      <text:p text:style-name="P2366"><text:span text:style-name="T2367">Dėl Klaipėdos miesto savivaldybės administracijos direktoriaus<text:s/></text:span><text:span text:style-name="T2368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369">o</text:span></text:p>
      <text:p text:style-name="P2370"/>
      <text:p text:style-name="P2371"><text:span text:style-name="T2372">79.</text:span></text:p>
      <text:p text:style-name="P2373"><text:span text:style-name="T2374">Klaipėdos miesto savivaldybės administracija, Įsakymas</text:span></text:p>
      <text:p text:style-name="P2375"><text:span text:style-name="T2376">Nr.<text:s/></text:span><text:a xlink:href="https://www.e-tar.lt/portal/legalAct.html?documentId=335704b02e1011efbdaea558de59136c" office:target-frame-name="_top" xlink:show="replace"><text:span text:style-name="T2377">AD1-527</text:span></text:a><text:span text:style-name="T2378">, 2024-06-19, paskelbta TAR 2024-06-19, i. k. 2024-11135</text:span></text:p>
      <text:p text:style-name="P2379"><text:span text:style-name="T2380">Dėl Klaipėdos miesto<text:s/></text:span><text:span text:style-name="T238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382">skiriems savininkams, paskelbimo“ pakeitimo</text:span></text:p>
      <text:p text:style-name="P2383"/>
      <text:p text:style-name="P2384"><text:span text:style-name="T2385">80.</text:span></text:p>
      <text:p text:style-name="P2386"><text:span text:style-name="T2387">Klaipėdos miesto savivaldybės administracija, Įsakymas</text:span></text:p>
      <text:p text:style-name="P2388"><text:span text:style-name="T2389">Nr.<text:s/></text:span><text:a xlink:href="https://www.e-tar.lt/portal/legalAct.html?documentId=91d7fe5048ef11efbdaea558de59136c" office:target-frame-name="_top" xlink:show="replace"><text:span text:style-name="T2390">AD1-629</text:span></text:a><text:span text:style-name="T2391">, 2024-07-23, paskelbta TAR 2024-07-23, i.<text:s/></text:span><text:span text:style-name="T2392">k. 2024-13436</text:span></text:p>
      <text:p text:style-name="P2393"><text:span text:style-name="T2394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395">uosavybės teise priklausančiuose atskiriems savininkams, paskelbimo“ pakeitimo</text:span></text:p>
      <text:p text:style-name="P2396"/>
      <text:p text:style-name="P2397"><text:span text:style-name="T2398">81.</text:span></text:p>
      <text:p text:style-name="P2399"><text:span text:style-name="T2400">Klaipėdos miesto savivaldybės administracija, Įsakymas</text:span></text:p>
      <text:p text:style-name="P2401"><text:span text:style-name="T2402">Nr.<text:s/></text:span><text:a xlink:href="https://www.e-tar.lt/portal/legalAct.html?documentId=85ab8910597211efbdaea558de59136c" office:target-frame-name="_top" xlink:show="replace"><text:span text:style-name="T2403">AD1-707</text:span></text:a><text:span text:style-name="T2404">,<text:s/></text:span><text:span text:style-name="T2405">2024-08-13, paskelbta TAR 2024-08-13, i. k. 2024-14462</text:span></text:p>
      <text:p text:style-name="P2406"><text:span text:style-name="T2407">Dėl Klaipėdos miesto savivaldybės administracijos direktoriaus 2021 m. sausio 14 d. įsakymo Nr. AD1-51 „Dėl draudimo rūkyti (vartoti tabaką, tabako gaminius ir su jais susijusius gaminius) daugiabučių<text:s/></text:span><text:span text:style-name="T2408">namų balkonuose, terasose ir lodžijose, nuosavybės teise priklausančiuose atskiriems savininkams, paskelbimo“ pakeitimo</text:span></text:p>
      <text:p text:style-name="P2409"/>
      <text:p text:style-name="P2410"><text:span text:style-name="T2411">82.</text:span></text:p>
      <text:p text:style-name="P2412"><text:span text:style-name="T2413">Klaipėdos miesto savivaldybės administracija, Įsakymas</text:span></text:p>
      <text:p text:style-name="P2414"><text:span text:style-name="T2415">Nr.<text:s/></text:span><text:a xlink:href="https://www.e-tar.lt/portal/legalAct.html?documentId=ff3a09e0643611efafbb8694c098bac5" office:target-frame-name="_top" xlink:show="replace"><text:span text:style-name="T2416">AD1-733</text:span></text:a><text:span text:style-name="T2417">, 2024-08-27, paskelbta TAR 2024-08-27, i. k. 2024-14875</text:span></text:p>
      <text:p text:style-name="P2418"><text:span text:style-name="T2419">Dėl Klaipėdos miesto savivaldybės administracijos direktoriaus 2021 m. sausio 14 d. įsakymo Nr. AD1-51 „Dėl draudimo rūkyti (vartoti tabaką, tabako gaminius ir su jai</text:span><text:span text:style-name="T2420">s susijusius gaminius) daugiabučių namų balkonuose, terasose ir lodžijose, nuosavybės teise priklausančiuose atskiriems savininkams, paskelbimo“ pakeitimo</text:span></text:p>
      <text:p text:style-name="P2421"/>
      <text:p text:style-name="P2422"><text:span text:style-name="T2423">83.</text:span></text:p>
      <text:p text:style-name="P2424"><text:span text:style-name="T2425">Klaipėdos miesto savivaldybės administracija, Įsakymas</text:span></text:p>
      <text:p text:style-name="P2426"><text:span text:style-name="T2427">Nr.<text:s/></text:span><text:a xlink:href="https://www.e-tar.lt/portal/legalAct.html?documentId=a4162e906a8011efafbb8694c098bac5" office:target-frame-name="_top" xlink:show="replace"><text:span text:style-name="T2428">AD1-769</text:span></text:a><text:span text:style-name="T2429">, 2024-09-04, paskelbta TAR 2024-09-04, i. k. 2024-15566</text:span></text:p>
      <text:p text:style-name="P2430"><text:span text:style-name="T2431">Dėl Klaipėdos miesto savivaldybės administracijos direktoriaus 2021 m. sausio 14 d. įsakymo Nr. AD1-51 „Dėl draudimo rūkyti (vartot</text:span><text:span text:style-name="T2432">i tabaką, tabako gaminius ir su jais susijusius gaminius) daugiabučių namų balkonuose, terasose ir lodžijose, nuosavybės teise priklausančiuose atskiriems savininkams, paskelbimo“ pakeitimo</text:span></text:p>
      <text:p text:style-name="P2433"/>
      <text:p text:style-name="P2434"><text:span text:style-name="T2435">84.</text:span></text:p>
      <text:p text:style-name="P2436"><text:span text:style-name="T2437">Klaipėdos miesto savivaldybės administracija, Įsakymas</text:span></text:p>
      <text:p text:style-name="P2438"><text:span text:style-name="T2439">Nr.<text:s/></text:span><text:a xlink:href="https://www.e-tar.lt/portal/legalAct.html?documentId=580ee4d0759611efabdbb4a1fc8b0b63" office:target-frame-name="_top" xlink:show="replace"><text:span text:style-name="T2440">AD1-833</text:span></text:a><text:span text:style-name="T2441">, 2024-09-18, paskelbta TAR 2024-09-18, i. k. 2024-16345</text:span></text:p>
      <text:p text:style-name="P2442"><text:span text:style-name="T2443">Dėl Klaipėdos miesto savivaldybės administracijos direktoriaus 2021 m. sausio 14 d. įsakymo Nr.<text:s/></text:span><text:span text:style-name="T244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45"/>
      <text:p text:style-name="P2446"><text:span text:style-name="T2447">85.</text:span></text:p>
      <text:p text:style-name="P2448"><text:span text:style-name="T2449">Klaipėdos miesto<text:s/></text:span><text:span text:style-name="T2450">savivaldybės administracija, Įsakymas</text:span></text:p>
      <text:p text:style-name="P2451"><text:span text:style-name="T2452">Nr.<text:s/></text:span><text:a xlink:href="https://www.e-tar.lt/portal/legalAct.html?documentId=6f6fcad68a3211ef92b19bb92dd76d17" office:target-frame-name="_top" xlink:show="replace"><text:span text:style-name="T2453">AD1-923</text:span></text:a><text:span text:style-name="T2454">, 2024-10-14, paskelbta TAR 2024-10-14, i. k. 2024-17932</text:span></text:p>
      <text:p text:style-name="P2455"><text:span text:style-name="T2456">Dėl Klaipėdos miesto savivaldybės administracijos di</text:span><text:span text:style-name="T245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458">o“ pakeitimo</text:span></text:p>
      <text:p text:style-name="P2459"/>
      <text:p text:style-name="P2460"><text:span text:style-name="T2461">86.</text:span></text:p>
      <text:p text:style-name="P2462"><text:span text:style-name="T2463">Klaipėdos miesto savivaldybės administracija, Įsakymas</text:span></text:p>
      <text:p text:style-name="P2464"><text:span text:style-name="T2465">Nr.<text:s/></text:span><text:a xlink:href="https://www.e-tar.lt/portal/legalAct.html?documentId=e157daa69c2c11efa605b9842742bf37" office:target-frame-name="_top" xlink:show="replace"><text:span text:style-name="T2466">AD1-1008</text:span></text:a><text:span text:style-name="T2467">, 2024-11-06, paskelbta TAR 2024-11-06, i. k. 2024-19295</text:span></text:p>
      <text:p text:style-name="P2468"><text:span text:style-name="T2469">Dėl Klaipėdos mi</text:span><text:span text:style-name="T2470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2471">se atskiriems savininkams, paskelbimo“ pakeitimo</text:span></text:p>
      <text:p text:style-name="P2472"/>
      <text:p text:style-name="P2473"><text:span text:style-name="T2474">87.</text:span></text:p>
      <text:p text:style-name="P2475"><text:span text:style-name="T2476">Klaipėdos miesto savivaldybės administracija, Įsakymas</text:span></text:p>
      <text:p text:style-name="P2477"><text:span text:style-name="T2478">Nr.<text:s/></text:span><text:a xlink:href="https://www.e-tar.lt/portal/legalAct.html?documentId=b27cade0b78a11ef88c08519262548c4" office:target-frame-name="_top" xlink:show="replace"><text:span text:style-name="T2479">AD1-1103</text:span></text:a><text:span text:style-name="T2480">, 2024-12-11, paskelbta TAR<text:s/></text:span><text:span text:style-name="T2481">2024-12-11, i. k. 2024-21925</text:span></text:p>
      <text:p text:style-name="P2482"><text:span text:style-name="T2483">Dėl Klaipėdos miesto savivaldybės administracijos direktoriaus 2021 m. sausio 14 d. įsakymo Nr. AD1-51 „Dėl draudimo rūkyti (vartoti tabaką, tabako gaminius ir su jais susijusius gaminius) daugiabučių namų balkonuose, terasose<text:s/></text:span><text:span text:style-name="T2484">ir lodžijose, nuosavybės teise priklausančiuose atskiriems savininkams, paskelbimo“ pakeitimo</text:span></text:p>
      <text:p text:style-name="P2485"/>
      <text:p text:style-name="P2486"><text:span text:style-name="T2487">88.</text:span></text:p>
      <text:p text:style-name="P2488"><text:span text:style-name="T2489">Klaipėdos miesto savivaldybės administracija, Įsakymas</text:span></text:p>
      <text:p text:style-name="P2490"><text:span text:style-name="T2491">Nr.<text:s/></text:span><text:a xlink:href="https://www.e-tar.lt/portal/legalAct.html?documentId=b8ab02e6d3f811efa5ddd96c482819f5" office:target-frame-name="_top" xlink:show="replace"><text:span text:style-name="T2492">AD1-29</text:span></text:a><text:span text:style-name="T2493">, 2025-01-16, paskelbta TAR 2025-01-16, i. k. 2025-00473</text:span></text:p>
      <text:p text:style-name="P2494"><text:span text:style-name="T2495">Dėl Klaipėdos miesto savivaldybės administracijos direktoriaus 2021 m. sausio 14 d. įsakymo Nr. AD1-51 „Dėl draudimo rūkyti (vartoti tabaką, tabako gaminius ir su jais susijusius gaminius) daug</text:span><text:span text:style-name="T2496">iabučių namų balkonuose, terasose ir lodžijose, nuosavybės teise priklausančiuose atskiriems savininkams, paskelbimo“ pakeitimo</text:span></text:p>
      <text:p text:style-name="P2497"/>
      <text:p text:style-name="P2498"><text:span text:style-name="T2499">89.</text:span></text:p>
      <text:p text:style-name="P2500"><text:span text:style-name="T2501">Klaipėdos miesto savivaldybės administracija, Įsakymas</text:span></text:p>
      <text:p text:style-name="P2502"><text:span text:style-name="T2503">Nr.<text:s/></text:span><text:a xlink:href="https://www.e-tar.lt/portal/legalAct.html?documentId=b1e280c0d7f711efa5ddd96c482819f5" office:target-frame-name="_top" xlink:show="replace"><text:span text:style-name="T2504">AD1-40</text:span></text:a><text:span text:style-name="T2505">, 2025-01-21, paskelbta TAR 2025-01-21, i. k. 2025-00686</text:span></text:p>
      <text:p text:style-name="P2506"><text:span text:style-name="T2507">Dėl Klaipėdos miesto savivaldybės administracijos direktoriaus 2021 m. sausio 14 d. įsakymo Nr. AD1-51 „Dėl draudimo rūkyti (vartoti tabaką, tabako gaminius ir</text:span><text:span text:style-name="T2508"><text:s/>su jais susijusius gaminius) daugiabučių namų balkonuose, terasose ir lodžijose, nuosavybės teise priklausančiuose atskiriems savininkams, paskelbimo“ pakeitimo</text:span></text:p>
      <text:p text:style-name="P2509"/>
      <text:p text:style-name="P2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5-01-22T11:57:00Z</meta:creation-date>
    <dc:date>2025-01-22T11:57:00Z</dc:date>
    <meta:template xlink:href="Normal.dotm" xlink:type="simple"/>
    <meta:editing-cycles>2</meta:editing-cycles>
    <meta:editing-duration>PT0S</meta:editing-duration>
    <meta:document-statistic meta:page-count="3" meta:paragraph-count="445" meta:word-count="9399" meta:character-count="68641" meta:row-count="1193" meta:non-whitespace-character-count="59687"/>
  </office:meta>
</office:document-meta>
</file>