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fo:font-style="italic" style:font-style-asian="italic" fo:font-size="10pt" style:font-size-asian="10pt"/>
    </style:style>
    <style:style style:name="T368" style:parent-style-name="DefaultParagraphFont" style:family="text">
      <style:text-properties style:font-name="Arial"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rial" fo:font-size="11pt" style:font-size-asian="11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rial" fo:font-size="11pt" style:font-size-asian="11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fo:font-style="italic" style:font-style-asian="italic" fo:font-size="10pt" style:font-size-asian="10pt"/>
    </style:style>
    <style:style style:name="T1799" style:parent-style-name="DefaultParagraphFont" style:family="text">
      <style:text-properties style:font-name="Arial"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fo:font-style="italic" style:font-style-asian="italic" fo:font-size="10pt" style:font-size-asian="10pt"/>
    </style:style>
    <style:style style:name="T1963" style:parent-style-name="DefaultParagraphFont" style:family="text">
      <style:text-properties style:font-name="Arial"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fo:font-style="italic" style:font-style-asian="italic" fo:font-size="10pt" style:font-size-asian="10pt"/>
    </style:style>
    <style:style style:name="T1975" style:parent-style-name="DefaultParagraphFont" style:family="text">
      <style:text-properties style:font-name="Arial"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rial" fo:font-size="11pt" style:font-size-asian="11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rial" fo:font-size="11pt" style:font-size-asian="11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rial" fo:font-size="11pt" style:font-size-asian="11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fo:font-style="italic" style:font-style-asian="italic"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7875in"/>
          <style:tab-stop style:type="left" style:position="0.8861in"/>
        </style:tab-stops>
      </style:paragraph-properties>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fo:font-style="italic" style:font-style-asian="italic" fo:font-size="10pt" style:font-size-asian="10pt"/>
    </style:style>
    <style:style style:name="T3139" style:parent-style-name="DefaultParagraphFont" style:family="text">
      <style:text-properties style:font-name="Arial"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letter-spacing="0.0555in"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letter-spacing="0.0416in"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letter-spacing="0.0416in"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letter-spacing="0.0416in"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85" style:parent-style-name="Normal" style:family="paragraph">
      <style:paragraph-properties fo:text-align="justify"/>
    </style:style>
    <style:style style:name="P3286" style:parent-style-name="Normal" style:family="paragraph">
      <style:paragraph-properties fo:text-align="justify"/>
      <style:text-properties style:font-name="Arial" fo:font-weight="bold" style:font-weight-asian="bold" fo:font-size="10pt" style:font-size-asian="10pt"/>
    </style:style>
    <style:style style:name="P3287" style:parent-style-name="Normal" style:family="paragraph">
      <style:paragraph-properties fo:text-align="justify"/>
      <style:text-properties style:font-name="Arial"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weight="bold" style:font-weight-asian="bold"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style:font-style-complex="italic" fo:font-size="10pt" style:font-size-asian="10pt"/>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style:font-style-complex="italic" fo:font-size="10pt" style:font-size-asian="10pt"/>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style:font-style-complex="italic" fo:font-size="10pt" style:font-size-asian="10pt"/>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style:font-style-complex="italic" fo:font-size="10pt" style:font-size-asian="10pt"/>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T3980" style:parent-style-name="DefaultParagraphFont" style:family="text">
      <style:text-properties style:font-name="Arial"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T3993" style:parent-style-name="DefaultParagraphFont" style:family="text">
      <style:text-properties style:font-name="Arial"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style:font-style-complex="italic" fo:font-size="10pt" style:font-size-asian="10pt"/>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14 iki 2024-07-11</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soft-page-break/>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text:s/>Neteko galios nuo 2024-05-11</text:span></text:p>
      <text:p text:style-name="P310">Papunkčio naikinimas:</text:p>
      <text:p text:style-name="P311"><text:span text:style-name="T312">Nr.<text:s/></text:span><text:a xlink:href="https://www.e-tar.lt/portal/legalAct.html?documentId=f9119fd00ec611efbcbfb318996800a8" office:target-frame-name="_top" xlink:show="replace"><text:span text:style-name="T313">AD1-403</text:span></text:a><text:span text:style-name="T314">, 2024-05-10, paskelbta TAR 2024-05-10, i. k. 2024-08674</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0</text:span><text:span text:style-name="T322">. Debreceno g. 31, Klaipėda;</text:span></text:p>
      <text:p text:style-name="P323">Papildyta papunkčiu:</text:p>
      <text:p text:style-name="P324"><text:span text:style-name="T325">Nr.<text:s/></text:span><text:a xlink:href="https://www.e-tar.lt/portal/legalAct.html?documentId=b98df59070fc11eb9601893677bfd7d8" office:target-frame-name="_top" xlink:show="replace"><text:span text:style-name="T326">AD1-220</text:span></text:a><text:span text:style-name="T327">, 2021-02-17, paskelbta TAR 2021-02-17, i. k. 2021-02935</text:span></text:p>
      <text:p text:style-name="Normal"/>
      <text:p text:style-name="P328"><text:span text:style-name="T329">1.31</text:span><text:span text:style-name="T330">. Debreceno g. 59, Klaipėda;</text:span></text:p>
      <text:p text:style-name="P331">Papildyta papunkčiu:</text:p>
      <text:p text:style-name="P332"><text:span text:style-name="T333">Nr.<text:s/></text:span><text:a xlink:href="https://www.e-tar.lt/portal/legalAct.html?documentId=b98df59070fc11eb9601893677bfd7d8" office:target-frame-name="_top" xlink:show="replace"><text:span text:style-name="T334">AD1-220</text:span></text:a><text:span text:style-name="T335">, 2021-02-17, paskelbta<text:s/></text:span><text:span text:style-name="T336">TAR 2021-02-17, i. k. 2021-02935</text:span></text:p>
      <text:p text:style-name="Normal"/>
      <text:p text:style-name="P337"><text:span text:style-name="T338">1.32</text:span><text:span text:style-name="T339">. Dragūnų g. 1, Klaipėda;</text:span></text:p>
      <text:p text:style-name="P340">Papildyta papunkčiu:</text:p>
      <text:p text:style-name="P341"><text:span text:style-name="T342">Nr.<text:s/></text:span><text:a xlink:href="https://www.e-tar.lt/portal/legalAct.html?documentId=b98df59070fc11eb9601893677bfd7d8" office:target-frame-name="_top" xlink:show="replace"><text:span text:style-name="T343">AD1-220</text:span></text:a><text:span text:style-name="T344">, 2021-02-17, paskelbta TAR 2021-02-17, i. k. 2021-02935</text:span></text:p>
      <text:p text:style-name="Normal"/>
      <text:p text:style-name="P345"><text:span text:style-name="T346">1.33</text:span><text:span text:style-name="T347">. Dzūkų g. 6, Klaipėda;</text:span></text:p>
      <text:p text:style-name="P348">Papildyta papunkčiu:</text:p>
      <text:p text:style-name="P349"><text:span text:style-name="T350">Nr.<text:s/></text:span><text:a xlink:href="https://www.e-tar.lt/portal/legalAct.html?documentId=b98df59070fc11eb9601893677bfd7d8" office:target-frame-name="_top" xlink:show="replace"><text:span text:style-name="T351">AD1-220</text:span></text:a><text:span text:style-name="T352">, 2021-02-17, paskelbta TAR 2021-02-17, i. k. 2021-02935</text:span></text:p>
      <text:p text:style-name="Normal"/>
      <text:p text:style-name="P353"><text:span text:style-name="T354">1.34</text:span><text:span text:style-name="T355">. Kauno g. 9A, Klaipėda;</text:span></text:p>
      <text:p text:style-name="P356">Papildyta papunkčiu:</text:p>
      <text:p text:style-name="P357"><text:span text:style-name="T358">Nr.<text:s/></text:span><text:a xlink:href="https://www.e-tar.lt/portal/legalAct.html?documentId=b98df59070fc11eb9601893677bfd7d8" office:target-frame-name="_top" xlink:show="replace"><text:span text:style-name="T359">AD1-220</text:span></text:a><text:span text:style-name="T360">, 2021-02-17, paskelbta TAR 2021-02-17, i. k. 2021-02935</text:span></text:p>
      <text:p text:style-name="Normal"/>
      <text:p text:style-name="P361"><text:span text:style-name="T362">1.35</text:span><text:span text:style-name="T363">. Kauno g. 19, Klaipėda;</text:span></text:p>
      <text:p text:style-name="P364">Papildyta papunkčiu:</text:p>
      <text:p text:style-name="P365"><text:span text:style-name="T366">TAR pastaba.</text:span><text:span text:style-name="T367"><text:s/>1.35</text:span><text:span text:style-name="T368"><text:s/>pp. galioja iki 2021-07-27.</text:span></text:p>
      <text:p text:style-name="P369"><text:span text:style-name="T370">Nr.<text:s/></text:span><text:a xlink:href="https://www.e-tar.lt/portal/legalAct.html?documentId=b98df59070fc11eb9601893677bfd7d8" office:target-frame-name="_top" xlink:show="replace"><text:span text:style-name="T371">AD1-220</text:span></text:a><text:span text:style-name="T372">, 2021-02-17, paskelbta TAR 2021-02-17, i. k. 2021-02935</text:span></text:p>
      <text:p text:style-name="Normal"/>
      <text:p text:style-name="P373"><text:span text:style-name="T374">1.36</text:span><text:span text:style-name="T375">. Kauno g. 47,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37</text:span><text:span text:style-name="T383">. Laukininkų g. 5,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38</text:span><text:span text:style-name="T391">. Liepų g. 20, 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39</text:span><text:span text:style-name="T399">. Naujakiemio g. 13,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0</text:span><text:span text:style-name="T407">. Panevėžio g. 9,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text:s/></text:span><text:span text:style-name="T413">TAR 2021-02-17, i. k. 2021-02935</text:span></text:p>
      <text:p text:style-name="Normal"/>
      <text:p text:style-name="P414"><text:span text:style-name="T415">1.41</text:span><text:span text:style-name="T416">. Šarlotės g. 12, Klaipėda;</text:span></text:p>
      <text:p text:style-name="P417">Papildyta papunkčiu:</text:p>
      <text:p text:style-name="P418"><text:span text:style-name="T419">Nr.<text:s/></text:span><text:a xlink:href="https://www.e-tar.lt/portal/legalAct.html?documentId=b98df59070fc11eb9601893677bfd7d8" office:target-frame-name="_top" xlink:show="replace"><text:span text:style-name="T420">AD1-220</text:span></text:a><text:span text:style-name="T421">, 2021-02-17, paskelbta TAR 2021-02-17, i. k. 2021-02935</text:span></text:p>
      <text:p text:style-name="Normal"/>
      <text:p text:style-name="P422"><text:span text:style-name="T423">1.42</text:span><text:span text:style-name="T424">. Šilutės pl. 88, Klaipėda;</text:span></text:p>
      <text:p text:style-name="P425">Papildyta papunkčiu:</text:p>
      <text:p text:style-name="P426"><text:span text:style-name="T427">Nr.<text:s/></text:span><text:a xlink:href="https://www.e-tar.lt/portal/legalAct.html?documentId=b98df59070fc11eb9601893677bfd7d8" office:target-frame-name="_top" xlink:show="replace"><text:span text:style-name="T428">AD1-220</text:span></text:a><text:span text:style-name="T429">, 2021-02-17, paskelbta TAR 2021-02-17, i. k. 2021-02935</text:span></text:p>
      <text:p text:style-name="Normal"/>
      <text:p text:style-name="P430"><text:span text:style-name="T431">1.43</text:span><text:span text:style-name="T432">. Taikos pr. 97,<text:s/></text:span><text:span text:style-name="T433">Klaipėda;</text:span></text:p>
      <text:p text:style-name="P434">Papildyta papunkčiu:</text:p>
      <text:p text:style-name="P435"><text:span text:style-name="T436">Nr.<text:s/></text:span><text:a xlink:href="https://www.e-tar.lt/portal/legalAct.html?documentId=b98df59070fc11eb9601893677bfd7d8" office:target-frame-name="_top" xlink:show="replace"><text:span text:style-name="T437">AD1-220</text:span></text:a><text:span text:style-name="T438">, 2021-02-17, paskelbta TAR 2021-02-17, i. k. 2021-02935</text:span></text:p>
      <text:p text:style-name="Normal"/>
      <text:p text:style-name="P439"><text:span text:style-name="T440">1.44</text:span><text:span text:style-name="T441">. Taikos pr. 141A, Klaipėda;</text:span></text:p>
      <text:p text:style-name="P442">Papildyta papunkčiu:</text:p>
      <text:p text:style-name="P443"><text:span text:style-name="T444">Nr.<text:s/></text:span><text:a xlink:href="https://www.e-tar.lt/portal/legalAct.html?documentId=b98df59070fc11eb9601893677bfd7d8" office:target-frame-name="_top" xlink:show="replace"><text:span text:style-name="T445">AD1-220</text:span></text:a><text:span text:style-name="T446">, 2021-02-17, paskelbta TAR 2021-02-17, i. k. 2021-02935</text:span></text:p>
      <text:p text:style-name="Normal"/>
      <text:p text:style-name="P447"><text:span text:style-name="T448">1.45</text:span><text:span text:style-name="T449">. Varpų g. 21, Klaipėda;</text:span></text:p>
      <text:p text:style-name="P450">Papildyta papunkčiu:</text:p>
      <text:p text:style-name="P451"><text:span text:style-name="T452">Nr.<text:s/></text:span><text:a xlink:href="https://www.e-tar.lt/portal/legalAct.html?documentId=b98df59070fc11eb9601893677bfd7d8" office:target-frame-name="_top" xlink:show="replace"><text:span text:style-name="T453">AD1-220</text:span></text:a><text:span text:style-name="T454">, 2021-02-17, paskelbta TAR 2021-02-17, i. k. 2021-02935</text:span></text:p>
      <text:p text:style-name="Normal"/>
      <text:p text:style-name="P455"><text:span text:style-name="T456">1.46</text:span><text:span text:style-name="T457">. Debreceno g. 62, Klaipėda;</text:span></text:p>
      <text:p text:style-name="P458">Papildyta papunkčiu:</text:p>
      <text:p text:style-name="P459"><text:span text:style-name="T460">Nr.<text:s/></text:span><text:a xlink:href="https://www.e-tar.lt/portal/legalAct.html?documentId=e8444620819911eb9601893677bfd7d8" office:target-frame-name="_top" xlink:show="replace"><text:span text:style-name="T461">AD1-294</text:span></text:a><text:span text:style-name="T462">, 2021-03-10, paskelbta TAR 2021-03-10, i. k. 2021-04976</text:span></text:p>
      <text:p text:style-name="Normal"/>
      <text:p text:style-name="P463"><text:span text:style-name="T464">1.47</text:span><text:span text:style-name="T465">. Dragūnų g. 15, Klaipėda;</text:span></text:p>
      <text:p text:style-name="P466">Papildyta papunkčiu:</text:p>
      <text:p text:style-name="P467"><text:span text:style-name="T468">Nr.<text:s/></text:span><text:a xlink:href="https://www.e-tar.lt/portal/legalAct.html?documentId=e8444620819911eb9601893677bfd7d8" office:target-frame-name="_top" xlink:show="replace"><text:span text:style-name="T469">AD1-294</text:span></text:a><text:span text:style-name="T470">, 2021-03-10, paskelbta TAR 2021-03-10, i. k. 2021-04976</text:span></text:p>
      <text:p text:style-name="Normal"/>
      <text:p text:style-name="P471"><text:span text:style-name="T472">1.48</text:span><text:span text:style-name="T473">. H. Manto g. 30, Klaipėda;</text:span></text:p>
      <text:p text:style-name="P474">Papildyta papunkčiu:</text:p>
      <text:p text:style-name="P475"><text:span text:style-name="T476">Nr.<text:s/></text:span><text:a xlink:href="https://www.e-tar.lt/portal/legalAct.html?documentId=e8444620819911eb9601893677bfd7d8" office:target-frame-name="_top" xlink:show="replace"><text:span text:style-name="T477">AD1-294</text:span></text:a><text:span text:style-name="T478">, 2021-03-10, paskelbta TAR 2021-03-10, i. k. 2021-04976</text:span></text:p>
      <text:p text:style-name="Normal"/>
      <text:p text:style-name="P479"><text:span text:style-name="T480">1.49</text:span><text:span text:style-name="T481">. I. Simonaitytės g. 34, Klaipėda;</text:span></text:p>
      <text:p text:style-name="P482">Papildyta papunkčiu:</text:p>
      <text:p text:style-name="P483"><text:span text:style-name="T484">Nr.<text:s/></text:span><text:a xlink:href="https://www.e-tar.lt/portal/legalAct.html?documentId=e8444620819911eb9601893677bfd7d8" office:target-frame-name="_top" xlink:show="replace"><text:span text:style-name="T485">AD1-294</text:span></text:a><text:span text:style-name="T486">, 2021-03-10, paskelbta TAR 2021-03-10, i. k. 2021-04976</text:span></text:p>
      <text:p text:style-name="Normal"/>
      <text:p text:style-name="P487"><text:span text:style-name="T488">1.50</text:span><text:span text:style-name="T489">. Kalnupės g. 15, Klaipėda;</text:span></text:p>
      <text:p text:style-name="P490">Papildyta papunkčiu:</text:p>
      <text:p text:style-name="P491"><text:span text:style-name="T492">Nr.<text:s/></text:span><text:a xlink:href="https://www.e-tar.lt/portal/legalAct.html?documentId=e8444620819911eb9601893677bfd7d8" office:target-frame-name="_top" xlink:show="replace"><text:span text:style-name="T493">AD1-294</text:span></text:a><text:span text:style-name="T494">, 2021-03-10, paskelbta TAR 2021-03-10, i. k. 2021-04976</text:span></text:p>
      <text:p text:style-name="Normal"/>
      <text:p text:style-name="P495"><text:span text:style-name="T496">1.51.</text:span><text:span text:style-name="T497"><text:s/>Neteko galios nuo 2023-06-20</text:span></text:p>
      <text:p text:style-name="P498">Papunkčio naikinimas:</text:p>
      <text:p text:style-name="P499"><text:span text:style-name="T500">Nr.<text:s/></text:span><text:a xlink:href="https://www.e-tar.lt/portal/legalAct.html?documentId=acccbbb00e5d11ee9f7ec2ffce8b47bc" office:target-frame-name="_top" xlink:show="replace"><text:span text:style-name="T501">AD1-740</text:span></text:a><text:span text:style-name="T502">, 2023-06-19, paskelbta TAR 2023-06-19, i. k. 2023-12142</text:span></text:p>
      <text:p text:style-name="P503">Papildyta papunkčiu:</text:p>
      <text:p text:style-name="P504"><text:span text:style-name="T505">Nr.<text:s/></text:span><text:a xlink:href="https://www.e-tar.lt/portal/legalAct.html?documentId=e8444620819911eb9601893677bfd7d8" office:target-frame-name="_top" xlink:show="replace"><text:span text:style-name="T506">AD1-294</text:span></text:a><text:span text:style-name="T507">, 2021-03-10, paskelbta TAR 2021-03-10, i. k. 2021-04976</text:span></text:p>
      <text:p text:style-name="Normal"/>
      <text:p text:style-name="P508"><text:span text:style-name="T509">1.52.</text:span><text:span text:style-name="T510"><text:s/>Neteko galios nuo 2024-05-11</text:span></text:p>
      <text:p text:style-name="P511">Papunkčio naikinimas:</text:p>
      <text:p text:style-name="P512"><text:span text:style-name="T513">Nr.<text:s/></text:span><text:a xlink:href="https://www.e-tar.lt/portal/legalAct.html?documentId=f9119fd00ec611efbcbfb318996800a8" office:target-frame-name="_top" xlink:show="replace"><text:span text:style-name="T514">AD1</text:span><text:span text:style-name="T515">-403</text:span></text:a><text:span text:style-name="T516">, 2024-05-10, paskelbta TAR 2024-05-10, i. k. 2024-08674</text:span></text:p>
      <text:p text:style-name="P517">Papildyta papunkčiu:</text:p>
      <text:p text:style-name="P518"><text:span text:style-name="T519">Nr.<text:s/></text:span><text:a xlink:href="https://www.e-tar.lt/portal/legalAct.html?documentId=e8444620819911eb9601893677bfd7d8" office:target-frame-name="_top" xlink:show="replace"><text:span text:style-name="T520">AD1-294</text:span></text:a><text:span text:style-name="T521">, 2021-03-10, paskelbta TAR 2021-03-10, i. k. 2021-04976</text:span></text:p>
      <text:p text:style-name="Normal"/>
      <text:p text:style-name="P522"><text:span text:style-name="T523">1.53.</text:span><text:span text:style-name="T524"><text:s/>Neteko galios nuo 2023-06-20</text:span></text:p>
      <text:p text:style-name="P525">Papunkčio naikinimas:</text:p>
      <text:p text:style-name="P526"><text:span text:style-name="T527">Nr.<text:s/></text:span><text:a xlink:href="https://www.e-tar.lt/portal/legalAct.html?documentId=acccbbb00e5d11ee9f7ec2ffce8b47bc" office:target-frame-name="_top" xlink:show="replace"><text:span text:style-name="T528">AD1-740</text:span></text:a><text:span text:style-name="T529">, 2023-06-19, paskelbta TAR 2023-06-19, i. k. 2023-12142</text:span></text:p>
      <text:p text:style-name="P530">Papildyta papunkčiu:</text:p>
      <text:p text:style-name="P531"><text:span text:style-name="T532">Nr.<text:s/></text:span><text:a xlink:href="https://www.e-tar.lt/portal/legalAct.html?documentId=e8444620819911eb9601893677bfd7d8" office:target-frame-name="_top" xlink:show="replace"><text:span text:style-name="T533">AD1-294</text:span></text:a><text:span text:style-name="T534">, 2021-03-10, paskelbta TAR 2021-03-10, i. k. 2021-04976</text:span></text:p>
      <text:p text:style-name="Normal"/>
      <text:p text:style-name="P535"><text:span text:style-name="T536">1.54</text:span><text:span text:style-name="T537">. Paryžiaus Komunos g. 20, Klaipėda;</text:span></text:p>
      <text:p text:style-name="P538">Papildyta papunkčiu:</text:p>
      <text:p text:style-name="P539"><text:span text:style-name="T540">Nr.<text:s/></text:span><text:a xlink:href="https://www.e-tar.lt/portal/legalAct.html?documentId=e8444620819911eb9601893677bfd7d8" office:target-frame-name="_top" xlink:show="replace"><text:span text:style-name="T541">AD1-294</text:span></text:a><text:span text:style-name="T542">, 2021-03-10, paskelbta TAR 2021-03-10, i. k. 2021-04976</text:span></text:p>
      <text:p text:style-name="Normal"/>
      <text:p text:style-name="P543"><text:span text:style-name="T544">1.55.</text:span><text:span text:style-name="T545"><text:s/>Neteko galios nuo 2023-06-20</text:span></text:p>
      <text:p text:style-name="P546">Papunkčio naikinimas:</text:p>
      <text:p text:style-name="P547"><text:span text:style-name="T548">Nr.<text:s/></text:span><text:a xlink:href="https://www.e-tar.lt/portal/legalAct.html?documentId=acccbbb00e5d11ee9f7ec2ffce8b47bc" office:target-frame-name="_top" xlink:show="replace"><text:span text:style-name="T549">AD1-740</text:span></text:a><text:span text:style-name="T550">, 2023-06-19, paskelbta TAR 2023-06-19, i. k. 2023-12142</text:span></text:p>
      <text:p text:style-name="P551">Papildyta papunkčiu:</text:p>
      <text:p text:style-name="P552"><text:span text:style-name="T553">Nr.<text:s/></text:span><text:a xlink:href="https://www.e-tar.lt/portal/legalAct.html?documentId=e8444620819911eb9601893677bfd7d8" office:target-frame-name="_top" xlink:show="replace"><text:span text:style-name="T554">AD1</text:span><text:span text:style-name="T555">-294</text:span></text:a><text:span text:style-name="T556">, 2021-03-10, paskelbta TAR 2021-03-10, i. k. 2021-04976</text:span></text:p>
      <text:p text:style-name="Normal"/>
      <text:p text:style-name="P557"><text:span text:style-name="T558">1.56</text:span><text:span text:style-name="T559">. Sausio 15-osios g. 24, Klaipėda;</text:span></text:p>
      <text:p text:style-name="P560">Papildyta papunkčiu:</text:p>
      <text:p text:style-name="P561"><text:span text:style-name="T562">Nr.<text:s/></text:span><text:a xlink:href="https://www.e-tar.lt/portal/legalAct.html?documentId=e8444620819911eb9601893677bfd7d8" office:target-frame-name="_top" xlink:show="replace"><text:span text:style-name="T563">AD1-294</text:span></text:a><text:span text:style-name="T564">, 2021-03-10, paskelb</text:span><text:span text:style-name="T565">ta TAR 2021-03-10, i. k. 2021-04976</text:span></text:p>
      <text:p text:style-name="Normal"/>
      <text:p text:style-name="P566"><text:span text:style-name="T567">1.57</text:span><text:span text:style-name="T568">. Sulupės g. 10A, Klaipėda;</text:span></text:p>
      <text:p text:style-name="P569">Papildyta papunkčiu:</text:p>
      <text:p text:style-name="P570"><text:span text:style-name="T571">Nr.<text:s/></text:span><text:a xlink:href="https://www.e-tar.lt/portal/legalAct.html?documentId=e8444620819911eb9601893677bfd7d8" office:target-frame-name="_top" xlink:show="replace"><text:span text:style-name="T572">AD1-294</text:span></text:a><text:span text:style-name="T573">, 2021-03-10, paskelbta TAR 2021-03-10, i. k. 2021-04</text:span><text:span text:style-name="T574">976</text:span></text:p>
      <text:p text:style-name="Normal"/>
      <text:p text:style-name="P575"><text:span text:style-name="T576">1.58</text:span><text:span text:style-name="T577">. Taikos pr. 83, Klaipėda;</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59.</text:span><text:span text:style-name="T585"><text:s/>Neteko galios nuo 2023-06-20</text:span></text:p>
      <text:p text:style-name="P586">Papunkčio naikinimas:</text:p>
      <text:p text:style-name="P587"><text:span text:style-name="T588">Nr.<text:s/></text:span><text:a xlink:href="https://www.e-tar.lt/portal/legalAct.html?documentId=acccbbb00e5d11ee9f7ec2ffce8b47bc" office:target-frame-name="_top" xlink:show="replace"><text:span text:style-name="T589">AD1-740</text:span></text:a><text:span text:style-name="T590">, 2023-06-19, paskelbta TAR 2023-06-19, i. k. 2023-12142</text:span></text:p>
      <text:p text:style-name="P591">Papildyta papunkčiu:</text:p>
      <text:p text:style-name="P592"><text:span text:style-name="T593">Nr.<text:s/></text:span><text:a xlink:href="https://www.e-tar.lt/portal/legalAct.html?documentId=e8444620819911eb9601893677bfd7d8" office:target-frame-name="_top" xlink:show="replace"><text:span text:style-name="T594">AD1-294</text:span></text:a><text:span text:style-name="T595">, 2021-03-10, paskelbta TAR 2021-03-10, i. k. 2021-04976</text:span></text:p>
      <text:p text:style-name="Normal"/>
      <text:p text:style-name="P596"><text:span text:style-name="T597">1.60</text:span><text:span text:style-name="T598">. Birutės g. 21, Klaipėda;</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420</text:span></text:a><text:span text:style-name="T603">, 2021-04-01, paskelbta TAR 2021-04-02, i. k. 2021-06861</text:span></text:p>
      <text:p text:style-name="Normal"/>
      <text:p text:style-name="P604"><text:span text:style-name="T605">1.61.</text:span><text:span text:style-name="T606"><text:s/>Neteko galios nuo 2021-08-05</text:span></text:p>
      <text:p text:style-name="P607">Papunkčio naikinimas:</text:p>
      <text:p text:style-name="P608"><text:span text:style-name="T609">Nr.<text:s/></text:span><text:a xlink:href="https://www.e-tar.lt/portal/legalAct.html?documentId=6ba04c30f4fe11eb9f09e7df20500045" office:target-frame-name="_top" xlink:show="replace"><text:span text:style-name="T610">AD1-945</text:span></text:a><text:span text:style-name="T611">, 2021-08-04, paskelbta TAR 2021-08-04, i. k. 2021-17022</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0</text:span></text:a><text:span text:style-name="T616">, 2021-04-01, paskelbta TAR 2021-04-02, i. k. 2021-06861</text:span></text:p>
      <text:p text:style-name="Normal"/>
      <text:p text:style-name="P617"><text:span text:style-name="T618">1.62</text:span><text:span text:style-name="T619">. Darželio g. 8, Klaipėda;</text:span></text:p>
      <text:p text:style-name="P620">Papildyta papunkčiu:</text:p>
      <text:p text:style-name="P621"><text:span text:style-name="T622">Nr.<text:s/></text:span><text:a xlink:href="https://www.e-tar.lt/portal/legalAct.html?documentId=15ae3d5092f711eb9fecb5ecd3bd711c" office:target-frame-name="_top" xlink:show="replace"><text:span text:style-name="T623">AD1-420</text:span></text:a><text:span text:style-name="T624">, 2021-04-01, paskelbta TA</text:span><text:span text:style-name="T625">R 2021-04-02, i. k. 2021-06861</text:span></text:p>
      <text:p text:style-name="Normal"/>
      <text:p text:style-name="P626"><text:span text:style-name="T627">1.63</text:span><text:span text:style-name="T628">. H. Manto g. 63, Klaipėda;</text:span></text:p>
      <text:p text:style-name="P629">Papildyta papunkčiu:</text:p>
      <text:p text:style-name="P630"><text:span text:style-name="T631">Nr.<text:s/></text:span><text:a xlink:href="https://www.e-tar.lt/portal/legalAct.html?documentId=15ae3d5092f711eb9fecb5ecd3bd711c" office:target-frame-name="_top" xlink:show="replace"><text:span text:style-name="T632">AD1-420</text:span></text:a><text:span text:style-name="T633">, 2021-04-01, paskelbta TAR 2021-04-02, i. k. 2021-06861</text:span></text:p>
      <text:p text:style-name="Normal"/>
      <text:p text:style-name="P634"><text:span text:style-name="T635">1.64</text:span><text:span text:style-name="T636">. Jaunimo g. 4,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65</text:span><text:span text:style-name="T644">. Kuncų g. 10,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6</text:span><text:span text:style-name="T652">. Laukininkų g. 43,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7</text:span><text:span text:style-name="T660">. Laukininkų g. 44,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8</text:span><text:span text:style-name="T668">. Liepų g. 37,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9</text:span><text:span text:style-name="T676">. Naujakiemio g. 23,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70</text:span><text:span text:style-name="T684">. Paryžiaus Komunos g. 10,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text:s/></text:span><text:span text:style-name="T690">paskelbta TAR 2021-04-02, i. k. 2021-06861</text:span></text:p>
      <text:p text:style-name="Normal"/>
      <text:p text:style-name="P691"><text:span text:style-name="T692">1.71</text:span><text:span text:style-name="T693">. Pietinė g. 8,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text:s/></text:span><text:span text:style-name="T699">2021-06861</text:span></text:p>
      <text:p text:style-name="Normal"/>
      <text:p text:style-name="P700"><text:span text:style-name="T701">1.72</text:span><text:span text:style-name="T702">. Šiaulių g. 5, Klaipėda;</text:span></text:p>
      <text:p text:style-name="P703">Papildyta papunkčiu:</text:p>
      <text:p text:style-name="P704"><text:span text:style-name="T705">Nr.<text:s/></text:span><text:a xlink:href="https://www.e-tar.lt/portal/legalAct.html?documentId=15ae3d5092f711eb9fecb5ecd3bd711c" office:target-frame-name="_top" xlink:show="replace"><text:span text:style-name="T706">AD1-420</text:span></text:a><text:span text:style-name="T707">, 2021-04-01, paskelbta TAR 2021-04-02, i. k. 2021-06861</text:span></text:p>
      <text:p text:style-name="Normal"/>
      <text:p text:style-name="P708"><text:span text:style-name="T709">1.73</text:span><text:span text:style-name="T710">. Turgaus g.<text:s/></text:span><text:span text:style-name="T711">11, Klaipėda;</text:span></text:p>
      <text:p text:style-name="P712">Papildyta papunkčiu:</text:p>
      <text:p text:style-name="P713"><text:span text:style-name="T714">Nr.<text:s/></text:span><text:a xlink:href="https://www.e-tar.lt/portal/legalAct.html?documentId=15ae3d5092f711eb9fecb5ecd3bd711c" office:target-frame-name="_top" xlink:show="replace"><text:span text:style-name="T715">AD1-420</text:span></text:a><text:span text:style-name="T716">, 2021-04-01, paskelbta TAR 2021-04-02, i. k. 2021-06861</text:span></text:p>
      <text:p text:style-name="Normal"/>
      <text:p text:style-name="P717"><text:span text:style-name="T718">1.74</text:span><text:span text:style-name="T719">. Baltijos pr. 15, Klaipėda;</text:span></text:p>
      <text:p text:style-name="P720">Papildyta papunkčiu:</text:p>
      <text:p text:style-name="P721"><text:span text:style-name="T722">Nr.<text:s/></text:span><text:a xlink:href="https://www.e-tar.lt/portal/legalAct.html?documentId=95ded490a74611ebbcbbc2971cdac3cb" office:target-frame-name="_top" xlink:show="replace"><text:span text:style-name="T723">AD1-531</text:span></text:a><text:span text:style-name="T724">, 2021-04-27, paskelbta TAR 2021-04-27, i. k. 2021-08753</text:span></text:p>
      <text:p text:style-name="Normal"/>
      <text:p text:style-name="P725"><text:span text:style-name="T726">1.75</text:span><text:span text:style-name="T727">. Bangų g. 7,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6</text:span><text:span text:style-name="T735">. Birutės g. 1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7</text:span><text:span text:style-name="T743">. Danės g. 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8</text:span><text:span text:style-name="T751">. Debreceno g. 33,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531</text:span></text:a><text:span text:style-name="T756">, 2021-04-27, paskelbta TAR 2021-04-27, i. k. 2021-08753</text:span></text:p>
      <text:p text:style-name="Normal"/>
      <text:p text:style-name="P757"><text:span text:style-name="T758">1.79</text:span><text:span text:style-name="T759">. Naujakiemio g. 1, Klaipėda;</text:span></text:p>
      <text:p text:style-name="P760">Papildyta papunkčiu:</text:p>
      <text:p text:style-name="P761"><text:span text:style-name="T762">Nr.<text:s/></text:span><text:a xlink:href="https://www.e-tar.lt/portal/legalAct.html?documentId=95ded490a74611ebbcbbc2971cdac3cb" office:target-frame-name="_top" xlink:show="replace"><text:span text:style-name="T763">AD1-531</text:span></text:a><text:span text:style-name="T764">, 2021-04-27, paskelbta TAR 2021-04-27, i. k. 2021-08753</text:span></text:p>
      <text:p text:style-name="Normal"/>
      <text:p text:style-name="P765"><text:span text:style-name="T766">1.80</text:span><text:span text:style-name="T767">. Naujakiemio g. 7, Klaipėda;</text:span></text:p>
      <text:p text:style-name="P768">Papildyta papunkčiu:</text:p>
      <text:p text:style-name="P769"><text:span text:style-name="T770">Nr.<text:s/></text:span><text:a xlink:href="https://www.e-tar.lt/portal/legalAct.html?documentId=95ded490a74611ebbcbbc2971cdac3cb" office:target-frame-name="_top" xlink:show="replace"><text:span text:style-name="T771">AD1-531</text:span></text:a><text:span text:style-name="T772">, 2021-04-27, paskelbta TAR 2021-04-27, i. k. 2021-08753</text:span></text:p>
      <text:p text:style-name="Normal"/>
      <text:p text:style-name="P773"><text:span text:style-name="T774">1.81</text:span><text:span text:style-name="T775">. Palangos g. 15, Klaipėda;</text:span></text:p>
      <text:p text:style-name="P776">Papildyta papunkčiu:</text:p>
      <text:p text:style-name="P777"><text:span text:style-name="T778">Nr.<text:s/></text:span><text:a xlink:href="https://www.e-tar.lt/portal/legalAct.html?documentId=95ded490a74611ebbcbbc2971cdac3cb" office:target-frame-name="_top" xlink:show="replace"><text:span text:style-name="T779">AD1-531</text:span></text:a><text:span text:style-name="T780">, 2021-04-27, paskelbta TAR 2021-04-27, i. k. 2021-08753</text:span></text:p>
      <text:p text:style-name="Normal"/>
      <text:p text:style-name="P781"><text:span text:style-name="T782">1.82</text:span><text:span text:style-name="T783">. Šaulių g. 16, Klaipėda;</text:span></text:p>
      <text:p text:style-name="P784">Papildyta papunkčiu:</text:p>
      <text:p text:style-name="P785"><text:span text:style-name="T786">Nr.<text:s/></text:span><text:a xlink:href="https://www.e-tar.lt/portal/legalAct.html?documentId=95ded490a74611ebbcbbc2971cdac3cb" office:target-frame-name="_top" xlink:show="replace"><text:span text:style-name="T787">AD1-531</text:span></text:a><text:span text:style-name="T788">, 2021-04-27, paskelbta TAR 2021-04-27, i. k. 2021-08753</text:span></text:p>
      <text:p text:style-name="Normal"/>
      <text:p text:style-name="P789"><text:span text:style-name="T790">1.83</text:span><text:span text:style-name="T791">. Šilutės pl. 86, Klaipėda;</text:span></text:p>
      <text:p text:style-name="P792">Papildyta papunkčiu:</text:p>
      <text:p text:style-name="P793"><text:span text:style-name="T794">Nr.<text:s/></text:span><text:a xlink:href="https://www.e-tar.lt/portal/legalAct.html?documentId=95ded490a74611ebbcbbc2971cdac3cb" office:target-frame-name="_top" xlink:show="replace"><text:span text:style-name="T795">AD1-531</text:span></text:a><text:span text:style-name="T796">, 2021-04-27, paskelbta TAR 2021-04-27, i. k. 2021-08753</text:span></text:p>
      <text:p text:style-name="Normal"/>
      <text:p text:style-name="P797"><text:span text:style-name="T798">1.84</text:span><text:span text:style-name="T799">. Taikos pr.. 41, Klaipėda;</text:span></text:p>
      <text:p text:style-name="P800">Papildyta papunkčiu:</text:p>
      <text:p text:style-name="P801"><text:span text:style-name="T802">Nr.<text:s/></text:span><text:a xlink:href="https://www.e-tar.lt/portal/legalAct.html?documentId=95ded490a74611ebbcbbc2971cdac3cb" office:target-frame-name="_top" xlink:show="replace"><text:span text:style-name="T803">AD</text:span><text:span text:style-name="T804">1-531</text:span></text:a><text:span text:style-name="T805">, 2021-04-27, paskelbta TAR 2021-04-27, i. k. 2021-08753</text:span></text:p>
      <text:p text:style-name="Normal"/>
      <text:p text:style-name="P806"><text:span text:style-name="T807">1.85</text:span><text:span text:style-name="T808">. Taikos pr. 52, Klaipėda;</text:span></text:p>
      <text:p text:style-name="P809">Papildyta papunkčiu:</text:p>
      <text:p text:style-name="P810"><text:span text:style-name="T811">Nr.<text:s/></text:span><text:a xlink:href="https://www.e-tar.lt/portal/legalAct.html?documentId=95ded490a74611ebbcbbc2971cdac3cb" office:target-frame-name="_top" xlink:show="replace"><text:span text:style-name="T812">AD1-531</text:span></text:a><text:span text:style-name="T813">, 2021-04-27, paskelbta TAR<text:s/></text:span><text:span text:style-name="T814">2021-04-27, i. k. 2021-08753</text:span></text:p>
      <text:p text:style-name="Normal"/>
      <text:p text:style-name="P815"><text:span text:style-name="T816">1.86</text:span><text:span text:style-name="T817">. Vaidaugų g. 1, Klaipėda;</text:span></text:p>
      <text:p text:style-name="P818">Papildyta papunkčiu:</text:p>
      <text:p text:style-name="P819"><text:span text:style-name="T820">Nr.<text:s/></text:span><text:a xlink:href="https://www.e-tar.lt/portal/legalAct.html?documentId=95ded490a74611ebbcbbc2971cdac3cb" office:target-frame-name="_top" xlink:show="replace"><text:span text:style-name="T821">AD1-531</text:span></text:a><text:span text:style-name="T822">, 2021-04-27, paskelbta TAR 2021-04-27, i. k. 2021-08753</text:span></text:p>
      <text:p text:style-name="Normal"/>
      <text:p text:style-name="P823"><text:span text:style-name="T824">1.87</text:span><text:span text:style-name="T825">. Debreceno g. 34, Klaipėda;</text:span></text:p>
      <text:p text:style-name="P826">Papildyta papunkčiu:</text:p>
      <text:p text:style-name="P827"><text:span text:style-name="T828">TAR pastaba.</text:span><text:span text:style-name="T829"><text:s/>1.87 pp. galioja iki 2021-09-29.</text:span></text:p>
      <text:p text:style-name="P830"><text:span text:style-name="T831">Nr.<text:s/></text:span><text:a xlink:href="https://www.e-tar.lt/portal/legalAct.html?documentId=88c3e7c0a74e11ebbcbbc2971cdac3cb" office:target-frame-name="_top" xlink:show="replace"><text:span text:style-name="T832">AD1-533</text:span></text:a><text:span text:style-name="T833">, 2021-04-27, paskelbta TAR 2021-04-27, i. k.</text:span><text:span text:style-name="T834"><text:s/>2021-08758</text:span></text:p>
      <text:p text:style-name="Normal"/>
      <text:p text:style-name="P835"><text:span text:style-name="T836">1.88</text:span><text:span text:style-name="T837">. Kadagių g. 11, Klaipėda;</text:span></text:p>
      <text:p text:style-name="P838">Papildyta papunkčiu:</text:p>
      <text:p text:style-name="P839"><text:span text:style-name="T840">TAR pastaba.</text:span><text:span text:style-name="T841"><text:s/>1.88 pp. galioja iki 2021-09-27.</text:span></text:p>
      <text:p text:style-name="P842"><text:span text:style-name="T843">Nr.<text:s/></text:span><text:a xlink:href="https://www.e-tar.lt/portal/legalAct.html?documentId=c0d7ade0a74e11ebbcbbc2971cdac3cb" office:target-frame-name="_top" xlink:show="replace"><text:span text:style-name="T844">AD1-534</text:span></text:a><text:span text:style-name="T845">, 2021-04-27, paskelbta TAR 2021</text:span><text:span text:style-name="T846">-04-27, i. k. 2021-08759</text:span></text:p>
      <text:p text:style-name="Normal"/>
      <text:p text:style-name="P847"><text:span text:style-name="T848">1.89</text:span><text:span text:style-name="T849">. Bandužių g. 14, Klaipėda;</text:span></text:p>
      <text:p text:style-name="P850">Papildyta papunkčiu:</text:p>
      <text:p text:style-name="P851"><text:span text:style-name="T852">Nr.<text:s/></text:span><text:a xlink:href="https://www.e-tar.lt/portal/legalAct.html?documentId=fb631ff0c2c711eba2bad9a0748ee64d" office:target-frame-name="_top" xlink:show="replace"><text:span text:style-name="T853">AD1-694</text:span></text:a><text:span text:style-name="T854">, 2021-06-01, paskelbta TAR 2021-06-01, i. k. 2021-12445</text:span></text:p>
      <text:p text:style-name="Normal"/>
      <text:p text:style-name="P855"><text:span text:style-name="T856">1.90</text:span><text:span text:style-name="T857">. Debreceno g. 49, Klaipėda;</text:span></text:p>
      <text:p text:style-name="P858">Papildyta papunkčiu:</text:p>
      <text:p text:style-name="P859"><text:span text:style-name="T860">Nr.<text:s/></text:span><text:a xlink:href="https://www.e-tar.lt/portal/legalAct.html?documentId=fb631ff0c2c711eba2bad9a0748ee64d" office:target-frame-name="_top" xlink:show="replace"><text:span text:style-name="T861">AD1-694</text:span></text:a><text:span text:style-name="T862">, 2021-06-01, paskelbta TAR 2021-06-01, i. k. 2021-12445</text:span></text:p>
      <text:p text:style-name="Normal"/>
      <text:p text:style-name="P863"><text:span text:style-name="T864">1.91</text:span><text:span text:style-name="T865">. I. Simonaitytės g. 8,<text:s/></text:span><text:span text:style-name="T866">Klaipėda;</text:span></text:p>
      <text:p text:style-name="P867">Papildyta papunkčiu:</text:p>
      <text:p text:style-name="P868"><text:span text:style-name="T869">Nr.<text:s/></text:span><text:a xlink:href="https://www.e-tar.lt/portal/legalAct.html?documentId=fb631ff0c2c711eba2bad9a0748ee64d" office:target-frame-name="_top" xlink:show="replace"><text:span text:style-name="T870">AD1-694</text:span></text:a><text:span text:style-name="T871">, 2021-06-01, paskelbta TAR 2021-06-01, i. k. 2021-12445</text:span></text:p>
      <text:p text:style-name="Normal"/>
      <text:p text:style-name="P872"><text:span text:style-name="T873">1.92</text:span><text:span text:style-name="T874">. Lūžų g. 5, Klaipėda;</text:span></text:p>
      <text:p text:style-name="P875">Papildyta papunkčiu:</text:p>
      <text:p text:style-name="P876"><text:span text:style-name="T877">Nr.<text:s/></text:span><text:a xlink:href="https://www.e-tar.lt/portal/legalAct.html?documentId=fb631ff0c2c711eba2bad9a0748ee64d" office:target-frame-name="_top" xlink:show="replace"><text:span text:style-name="T878">AD1-694</text:span></text:a><text:span text:style-name="T879">, 2021-06-01, paskelbta TAR 2021-06-01, i. k. 2021-12445</text:span></text:p>
      <text:p text:style-name="Normal"/>
      <text:p text:style-name="P880"><text:span text:style-name="T881">1.93</text:span><text:span text:style-name="T882">. Naujakiemio g. 17, Klaipėda;</text:span></text:p>
      <text:p text:style-name="P883">Papildyta papunkčiu:</text:p>
      <text:p text:style-name="P884"><text:span text:style-name="T885">Nr.<text:s/></text:span><text:a xlink:href="https://www.e-tar.lt/portal/legalAct.html?documentId=fb631ff0c2c711eba2bad9a0748ee64d" office:target-frame-name="_top" xlink:show="replace"><text:span text:style-name="T886">AD1-694</text:span></text:a><text:span text:style-name="T887">, 2021-06-01, paskelbta TAR 2021-06-01, i. k. 2021-12445</text:span></text:p>
      <text:p text:style-name="Normal"/>
      <text:p text:style-name="P888"><text:span text:style-name="T889">1.94</text:span><text:span text:style-name="T890">. Šilutės pl. 20, Klaipėda;</text:span></text:p>
      <text:p text:style-name="P891">Papildyta papunkčiu:</text:p>
      <text:p text:style-name="P892"><text:span text:style-name="T893">Nr.<text:s/></text:span><text:a xlink:href="https://www.e-tar.lt/portal/legalAct.html?documentId=fb631ff0c2c711eba2bad9a0748ee64d" office:target-frame-name="_top" xlink:show="replace"><text:span text:style-name="T894">AD1-694</text:span></text:a><text:span text:style-name="T895">, 2021-06-01, paskelbta TAR 2021-06-01, i. k. 2021-12445</text:span></text:p>
      <text:p text:style-name="Normal"/>
      <text:p text:style-name="P896"><text:span text:style-name="T897">1.95</text:span><text:span text:style-name="T898">. Taikos pr. 135, Klaipėda;</text:span></text:p>
      <text:p text:style-name="P899">Papildyta papunkčiu:</text:p>
      <text:p text:style-name="P900"><text:span text:style-name="T901">Nr.<text:s/></text:span><text:a xlink:href="https://www.e-tar.lt/portal/legalAct.html?documentId=fb631ff0c2c711eba2bad9a0748ee64d" office:target-frame-name="_top" xlink:show="replace"><text:span text:style-name="T902">AD1-694</text:span></text:a><text:span text:style-name="T903">, 2021-06-01, paskelbta TAR 2021-06-01, i. k. 2021-12445</text:span></text:p>
      <text:p text:style-name="Normal"/>
      <text:p text:style-name="P904"><text:span text:style-name="T905">1.96</text:span><text:span text:style-name="T906">. Geležinkelio g. 2, Klaipėda;</text:span></text:p>
      <text:p text:style-name="P907">Papildyta papunkčiu:</text:p>
      <text:p text:style-name="P908"><text:span text:style-name="T909">Nr.<text:s/></text:span><text:a xlink:href="https://www.e-tar.lt/portal/legalAct.html?documentId=be32a5a0d00b11eba2bad9a0748ee64d" office:target-frame-name="_top" xlink:show="replace"><text:span text:style-name="T910">AD1-783</text:span></text:a><text:span text:style-name="T911">, 2021-06-18, paskelbta TAR 2021-06-18, i. k. 2021-13918</text:span></text:p>
      <text:p text:style-name="Normal"/>
      <text:p text:style-name="P912"><text:span text:style-name="T913">1.97</text:span><text:span text:style-name="T914">. Kadagių g. 7, Klaipėda;</text:span></text:p>
      <text:p text:style-name="P915">Papildyta papunkčiu:</text:p>
      <text:p text:style-name="P916"><text:span text:style-name="T917">Nr.<text:s/></text:span><text:a xlink:href="https://www.e-tar.lt/portal/legalAct.html?documentId=be32a5a0d00b11eba2bad9a0748ee64d" office:target-frame-name="_top" xlink:show="replace"><text:span text:style-name="T918">AD1-783</text:span></text:a><text:span text:style-name="T919">, 2021-06-18, paskelbta TAR 2021-06-18, i. k. 2021-13918</text:span></text:p>
      <text:p text:style-name="Normal"/>
      <text:p text:style-name="P920"><text:span text:style-name="T921">1.98</text:span><text:span text:style-name="T922">. Kauno g. 7, Klaipėda;</text:span></text:p>
      <text:p text:style-name="P923">Papildyta papunkčiu:</text:p>
      <text:p text:style-name="P924"><text:span text:style-name="T925">Nr.<text:s/></text:span><text:a xlink:href="https://www.e-tar.lt/portal/legalAct.html?documentId=be32a5a0d00b11eba2bad9a0748ee64d" office:target-frame-name="_top" xlink:show="replace"><text:span text:style-name="T926">AD1-783</text:span></text:a><text:span text:style-name="T927">, 2021-06-18, paskelbta TAR<text:s/></text:span><text:span text:style-name="T928">2021-06-18, i. k. 2021-13918</text:span></text:p>
      <text:p text:style-name="Normal"/>
      <text:p text:style-name="P929"><text:span text:style-name="T930">1.99</text:span><text:span text:style-name="T931">. Kooperacijos g. 7, Klaipėda;</text:span></text:p>
      <text:p text:style-name="P932">Papildyta papunkčiu:</text:p>
      <text:p text:style-name="P933"><text:span text:style-name="T934">Nr.<text:s/></text:span><text:a xlink:href="https://www.e-tar.lt/portal/legalAct.html?documentId=be32a5a0d00b11eba2bad9a0748ee64d" office:target-frame-name="_top" xlink:show="replace"><text:span text:style-name="T935">AD1-783</text:span></text:a><text:span text:style-name="T936">, 2021-06-18, paskelbta TAR 2021-06-18, i. k. 2021-13918</text:span></text:p>
      <text:p text:style-name="Normal"/>
      <text:p text:style-name="P937"><text:span text:style-name="T938">1.100.</text:span><text:span text:style-name="T939"><text:s/>Neteko galios nuo 2024-05-11</text:span></text:p>
      <text:p text:style-name="P940">Papunkčio naikinimas:</text:p>
      <text:p text:style-name="P941"><text:span text:style-name="T942">Nr.<text:s/></text:span><text:a xlink:href="https://www.e-tar.lt/portal/legalAct.html?documentId=f9119fd00ec611efbcbfb318996800a8" office:target-frame-name="_top" xlink:show="replace"><text:span text:style-name="T943">AD1-403</text:span></text:a><text:span text:style-name="T944">, 2024-05-10, paskelbta TAR 2024-05-10, i. k. 2024-08674</text:span></text:p>
      <text:p text:style-name="P945">Papildyta papunkčiu:</text:p>
      <text:p text:style-name="P946"><text:span text:style-name="T947">Nr.<text:s/></text:span><text:a xlink:href="https://www.e-tar.lt/portal/legalAct.html?documentId=be32a5a0d00b11eba2bad9a0748ee64d" office:target-frame-name="_top" xlink:show="replace"><text:span text:style-name="T948">AD1-783</text:span></text:a><text:span text:style-name="T949">, 2021-06-18, paskelbta TAR 2021-06-18, i. k. 2021-13918</text:span></text:p>
      <text:p text:style-name="Normal"/>
      <text:p text:style-name="P950"><text:span text:style-name="T951">1.101</text:span><text:span text:style-name="T952">. S. Daukanto g. 33, Klaipėda;</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2</text:span><text:span text:style-name="T960">. Statybininkų pr. 28, Klaipėda;</text:span><text:s/></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P966">Papunkčio pakeitimai:</text:p>
      <text:p text:style-name="P967"><text:span text:style-name="T968">Nr.<text:s/></text:span><text:a xlink:href="https://www.e-tar.lt/portal/legalAct.html?documentId=acccbbb00e5d11ee9f7ec2ffce8b47bc" office:target-frame-name="_top" xlink:show="replace"><text:span text:style-name="T969">AD1-740</text:span></text:a><text:span text:style-name="T970">, 2023-06-19, paskelbta TAR 2023-06-19, i. k. 2023-12142</text:span></text:p>
      <text:p text:style-name="Normal"/>
      <text:p text:style-name="P971"><text:span text:style-name="T972">1.103</text:span><text:span text:style-name="T973">. Šiaulių g. 3, Klaipėda;</text:span></text:p>
      <text:p text:style-name="P974">Papildyta papunkčiu:</text:p>
      <text:p text:style-name="P975"><text:span text:style-name="T976">Nr.<text:s/></text:span><text:a xlink:href="https://www.e-tar.lt/portal/legalAct.html?documentId=be32a5a0d00b11eba2bad9a0748ee64d" office:target-frame-name="_top" xlink:show="replace"><text:span text:style-name="T977">AD1-783</text:span></text:a><text:span text:style-name="T978">, 2021-06-18, paskelbta TAR 2021-06-18, i. k. 2021-13918</text:span></text:p>
      <text:p text:style-name="Normal"/>
      <text:p text:style-name="P979"><text:span text:style-name="T980">1.104</text:span><text:span text:style-name="T981">. Vilhelmo Berbomo g. 2,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83</text:span></text:a><text:span text:style-name="T986">, 2021-06-18, paskelbta TAR 2021-06-18, i. k. 2021-13918</text:span></text:p>
      <text:p text:style-name="Normal"/>
      <text:p text:style-name="P987"><text:span text:style-name="T988">1.105</text:span><text:span text:style-name="T989">. Žardininkų g. 8, Klaipėda;</text:span></text:p>
      <text:p text:style-name="P990">Papildyta papunkčiu:</text:p>
      <text:p text:style-name="P991"><text:span text:style-name="T992">Nr.<text:s/></text:span><text:a xlink:href="https://www.e-tar.lt/portal/legalAct.html?documentId=be32a5a0d00b11eba2bad9a0748ee64d" office:target-frame-name="_top" xlink:show="replace"><text:span text:style-name="T993">AD1-783</text:span></text:a><text:span text:style-name="T994">, 2021-06-18, paskelbta TAR 2021-06-18, i. k. 2021-13918</text:span></text:p>
      <text:p text:style-name="Normal"/>
      <text:p text:style-name="P995"><text:span text:style-name="T996">1.106</text:span><text:span text:style-name="T997">. Baltijos pr. 91, Klaipėda;</text:span></text:p>
      <text:p text:style-name="P998">Papildyta papunkčiu:</text:p>
      <text:p text:style-name="P999"><text:span text:style-name="T1000">Nr.<text:s/></text:span><text:a xlink:href="https://www.e-tar.lt/portal/legalAct.html?documentId=be32a5a0d00b11eba2bad9a0748ee64d" office:target-frame-name="_top" xlink:show="replace"><text:span text:style-name="T1001">AD1-783</text:span></text:a><text:span text:style-name="T1002">, 2021-06-18,<text:s/></text:span><text:span text:style-name="T1003">paskelbta TAR 2021-06-18, i. k. 2021-13918</text:span></text:p>
      <text:p text:style-name="Normal"/>
      <text:p text:style-name="P1004"><text:span text:style-name="T1005">1.107</text:span><text:span text:style-name="T1006">. Baltijos pr. 13,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text:s/></text:span><text:span text:style-name="T1012">k. 2021-15036</text:span></text:p>
      <text:p text:style-name="Normal"/>
      <text:p text:style-name="P1013"><text:span text:style-name="T1014">1.108</text:span><text:span text:style-name="T1015">. Debreceno g. 8, Klaipėda;</text:span></text:p>
      <text:p text:style-name="P1016">Papildyta papunkčiu:</text:p>
      <text:p text:style-name="P1017"><text:span text:style-name="T1018">Nr.<text:s/></text:span><text:a xlink:href="https://www.e-tar.lt/portal/legalAct.html?documentId=e1222c30da6411eb9f09e7df20500045" office:target-frame-name="_top" xlink:show="replace"><text:span text:style-name="T1019">AD1-840</text:span></text:a><text:span text:style-name="T1020">, 2021-07-01, paskelbta TAR 2021-07-01, i. k. 2021-15036</text:span></text:p>
      <text:p text:style-name="Normal"/>
      <text:p text:style-name="P1021"><text:span text:style-name="T1022">1.109</text:span><text:span text:style-name="T1023">.<text:s/></text:span><text:span text:style-name="T1024">Debreceno g. 84, Klaipėda;</text:span></text:p>
      <text:p text:style-name="P1025">Papildyta papunkčiu:</text:p>
      <text:p text:style-name="P1026"><text:span text:style-name="T1027">Nr.<text:s/></text:span><text:a xlink:href="https://www.e-tar.lt/portal/legalAct.html?documentId=e1222c30da6411eb9f09e7df20500045" office:target-frame-name="_top" xlink:show="replace"><text:span text:style-name="T1028">AD1-840</text:span></text:a><text:span text:style-name="T1029">, 2021-07-01, paskelbta TAR 2021-07-01, i. k. 2021-15036</text:span></text:p>
      <text:p text:style-name="Normal"/>
      <text:p text:style-name="P1030"><text:span text:style-name="T1031">1.110</text:span><text:span text:style-name="T1032">. Dragūnų g. 13, Klaipėda;</text:span></text:p>
      <text:p text:style-name="P1033">Papildyta papunkčiu:</text:p>
      <text:p text:style-name="P1034"><text:span text:style-name="T1035">Nr.<text:s/></text:span><text:a xlink:href="https://www.e-tar.lt/portal/legalAct.html?documentId=e1222c30da6411eb9f09e7df20500045" office:target-frame-name="_top" xlink:show="replace"><text:span text:style-name="T1036">AD1-840</text:span></text:a><text:span text:style-name="T1037">, 2021-07-01, paskelbta TAR 2021-07-01, i. k. 2021-15036</text:span></text:p>
      <text:p text:style-name="Normal"/>
      <text:p text:style-name="P1038"><text:span text:style-name="T1039">1.111</text:span><text:span text:style-name="T1040">. J. Zauerveino g. 10, Klaipėda;</text:span></text:p>
      <text:p text:style-name="P1041">Papildyta papunkčiu:</text:p>
      <text:p text:style-name="P1042"><text:span text:style-name="T1043">Nr.<text:s/></text:span><text:a xlink:href="https://www.e-tar.lt/portal/legalAct.html?documentId=e1222c30da6411eb9f09e7df20500045" office:target-frame-name="_top" xlink:show="replace"><text:span text:style-name="T1044">AD1-840</text:span></text:a><text:span text:style-name="T1045">, 2021-07-01, paskelbta TAR 2021-07-01, i. k. 2021-15036</text:span></text:p>
      <text:p text:style-name="Normal"/>
      <text:p text:style-name="P1046"><text:span text:style-name="T1047">1.112.</text:span><text:span text:style-name="T1048"><text:s/>Neteko galios nuo 2023-06-20</text:span></text:p>
      <text:p text:style-name="P1049">Papunkčio naikinimas:</text:p>
      <text:p text:style-name="P1050"><text:span text:style-name="T1051">Nr.<text:s/></text:span><text:a xlink:href="https://www.e-tar.lt/portal/legalAct.html?documentId=acccbbb00e5d11ee9f7ec2ffce8b47bc" office:target-frame-name="_top" xlink:show="replace"><text:span text:style-name="T1052">AD1-740</text:span></text:a><text:span text:style-name="T1053">, 2023-06-19, paskelbta TAR 2023-06-19, i. k. 2023-12142</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3</text:span><text:span text:style-name="T1061">. Kauno g. 39,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4</text:span><text:span text:style-name="T1069">. Kretingos g. 25,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text:span><text:span text:style-name="T1075">21-07-01, i. k. 2021-15036</text:span></text:p>
      <text:p text:style-name="Normal"/>
      <text:p text:style-name="P1076"><text:span text:style-name="T1077">1.115</text:span><text:span text:style-name="T1078">. Kuncų g. 14, Klaipėda;</text:span></text:p>
      <text:p text:style-name="P1079">Papildyta papunkčiu:</text:p>
      <text:p text:style-name="P1080"><text:span text:style-name="T1081">Nr.<text:s/></text:span><text:a xlink:href="https://www.e-tar.lt/portal/legalAct.html?documentId=e1222c30da6411eb9f09e7df20500045" office:target-frame-name="_top" xlink:show="replace"><text:span text:style-name="T1082">AD1-840</text:span></text:a><text:span text:style-name="T1083">, 2021-07-01, paskelbta TAR 2021-07-01, i. k. 2021-15036</text:span></text:p>
      <text:p text:style-name="Normal"/>
      <text:p text:style-name="P1084"><text:span text:style-name="T1085">1.116</text:span><text:span text:style-name="T1086">. Naikupės g. 7A, Klaipėda;</text:span></text:p>
      <text:p text:style-name="P1087">Papildyta papunkčiu:</text:p>
      <text:p text:style-name="P1088"><text:span text:style-name="T1089">Nr.<text:s/></text:span><text:a xlink:href="https://www.e-tar.lt/portal/legalAct.html?documentId=e1222c30da6411eb9f09e7df20500045" office:target-frame-name="_top" xlink:show="replace"><text:span text:style-name="T1090">AD1-840</text:span></text:a><text:span text:style-name="T1091">, 2021-07-01, paskelbta TAR 2021-07-01, i. k. 2021-15036</text:span></text:p>
      <text:p text:style-name="Normal"/>
      <text:p text:style-name="P1092"><text:span text:style-name="T1093">1.117</text:span><text:span text:style-name="T1094">. Naikupės g. 17A, Klaip</text:span><text:span text:style-name="T1095">ėda;</text:span></text:p>
      <text:p text:style-name="P1096">Papildyta papunkčiu:</text:p>
      <text:p text:style-name="P1097"><text:span text:style-name="T1098">Nr.<text:s/></text:span><text:a xlink:href="https://www.e-tar.lt/portal/legalAct.html?documentId=e1222c30da6411eb9f09e7df20500045" office:target-frame-name="_top" xlink:show="replace"><text:span text:style-name="T1099">AD1-840</text:span></text:a><text:span text:style-name="T1100">, 2021-07-01, paskelbta TAR 2021-07-01, i. k. 2021-15036</text:span></text:p>
      <text:p text:style-name="Normal"/>
      <text:p text:style-name="P1101"><text:span text:style-name="T1102">1.118</text:span><text:span text:style-name="T1103">. Panevėžio g. 7, Klaipėda;</text:span></text:p>
      <text:p text:style-name="P1104">Papildyta papunkčiu:</text:p>
      <text:p text:style-name="P1105"><text:span text:style-name="T1106">Nr.<text:s/></text:span><text:a xlink:href="https://www.e-tar.lt/portal/legalAct.html?documentId=e1222c30da6411eb9f09e7df20500045" office:target-frame-name="_top" xlink:show="replace"><text:span text:style-name="T1107">AD1-840</text:span></text:a><text:span text:style-name="T1108">, 2021-07-01, paskelbta TAR 2021-07-01, i. k. 2021-15036</text:span></text:p>
      <text:p text:style-name="Normal"/>
      <text:p text:style-name="P1109"><text:span text:style-name="T1110">1.119</text:span><text:span text:style-name="T1111">. Reikjaviko g. 10, Klaipėda;</text:span></text:p>
      <text:p text:style-name="P1112">Papildyta papunkčiu:</text:p>
      <text:p text:style-name="P1113"><text:span text:style-name="T1114">Nr.<text:s/></text:span><text:a xlink:href="https://www.e-tar.lt/portal/legalAct.html?documentId=e1222c30da6411eb9f09e7df20500045" office:target-frame-name="_top" xlink:show="replace"><text:span text:style-name="T1115">AD1-840</text:span></text:a><text:span text:style-name="T1116">, 2021-07-01, paskelbta TAR 2021-07-01, i. k. 2021-15036</text:span></text:p>
      <text:p text:style-name="Normal"/>
      <text:p text:style-name="P1117"><text:span text:style-name="T1118">1.120</text:span><text:span text:style-name="T1119">. Švyturio g. 16, Klaipėda;</text:span></text:p>
      <text:p text:style-name="P1120">Papildyta papunkčiu:</text:p>
      <text:p text:style-name="P1121"><text:span text:style-name="T1122">Nr.<text:s/></text:span><text:a xlink:href="https://www.e-tar.lt/portal/legalAct.html?documentId=e1222c30da6411eb9f09e7df20500045" office:target-frame-name="_top" xlink:show="replace"><text:span text:style-name="T1123">AD1-840</text:span></text:a><text:span text:style-name="T1124">, 2021-07-01, paskelbta TAR 2021-07-01, i. k. 2021-15036</text:span></text:p>
      <text:p text:style-name="Normal"/>
      <text:p text:style-name="P1125"><text:span text:style-name="T1126">1.121</text:span><text:span text:style-name="T1127">. Taikos pr. 111, Klaipėda;</text:span></text:p>
      <text:p text:style-name="P1128">Papildyta papunkčiu:</text:p>
      <text:p text:style-name="P1129"><text:span text:style-name="T1130">Nr.<text:s/></text:span><text:a xlink:href="https://www.e-tar.lt/portal/legalAct.html?documentId=e1222c30da6411eb9f09e7df20500045" office:target-frame-name="_top" xlink:show="replace"><text:span text:style-name="T1131">AD1-840</text:span></text:a><text:span text:style-name="T1132">, 2021-07-01, paskelbta TAR 2021-07-01, i. k. 2021-15036</text:span></text:p>
      <text:p text:style-name="Normal"/>
      <text:p text:style-name="P1133"><text:span text:style-name="T1134">1.122</text:span><text:span text:style-name="T1135">. Vingio g. 35, Klaipėda;</text:span></text:p>
      <text:p text:style-name="P1136">Papildyta papunkčiu:</text:p>
      <text:p text:style-name="P1137"><text:span text:style-name="T1138">Nr.<text:s/></text:span><text:a xlink:href="https://www.e-tar.lt/portal/legalAct.html?documentId=e1222c30da6411eb9f09e7df20500045" office:target-frame-name="_top" xlink:show="replace"><text:span text:style-name="T1139">AD1-840</text:span></text:a><text:span text:style-name="T1140">, 2021-07-01, paskelbta TAR 2021-07-01, i. k. 2021-15036</text:span></text:p>
      <text:p text:style-name="Normal"/>
      <text:p text:style-name="P1141"><text:span text:style-name="T1142">1.123</text:span><text:span text:style-name="T1143">. Baltijos pr. 25, Klaipėda;</text:span></text:p>
      <text:p text:style-name="P1144">Papildyta papunkčiu:</text:p>
      <text:p text:style-name="P1145"><text:span text:style-name="T1146">Nr.<text:s/></text:span><text:a xlink:href="https://www.e-tar.lt/portal/legalAct.html?documentId=be333150e3d411eb9f09e7df20500045" office:target-frame-name="_top" xlink:show="replace"><text:span text:style-name="T1147">AD1-865</text:span></text:a><text:span text:style-name="T1148">, 2021-07-13, paskelbta TAR 2021-07-13, i. k. 2021-15822</text:span></text:p>
      <text:p text:style-name="Normal"/>
      <text:p text:style-name="P1149"><text:span text:style-name="T1150">1.124.</text:span><text:span text:style-name="T1151"><text:s/>Neteko galios nuo 2023-06-20</text:span></text:p>
      <text:p text:style-name="P1152">Papunkčio naikinimas:</text:p>
      <text:p text:style-name="P1153"><text:span text:style-name="T1154">Nr.<text:s/></text:span><text:a xlink:href="https://www.e-tar.lt/portal/legalAct.html?documentId=acccbbb00e5d11ee9f7ec2ffce8b47bc" office:target-frame-name="_top" xlink:show="replace"><text:span text:style-name="T1155">AD1-740</text:span></text:a><text:span text:style-name="T1156">, 2023-06-19, paskelbta TAR 2023-06-19, i. k. 2023-12142</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5</text:span><text:span text:style-name="T1164">. Bandužių g. 3,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6</text:span><text:span text:style-name="T1172">. Dragūnų g. 5,<text:s/></text:span><text:span text:style-name="T1173">Klaipėda;</text:span></text:p>
      <text:p text:style-name="P1174">Papildyta papunkčiu:</text:p>
      <text:p text:style-name="P1175"><text:span text:style-name="T1176">Nr.<text:s/></text:span><text:a xlink:href="https://www.e-tar.lt/portal/legalAct.html?documentId=be333150e3d411eb9f09e7df20500045" office:target-frame-name="_top" xlink:show="replace"><text:span text:style-name="T1177">AD1-865</text:span></text:a><text:span text:style-name="T1178">, 2021-07-13, paskelbta TAR 2021-07-13, i. k. 2021-15822</text:span></text:p>
      <text:p text:style-name="Normal"/>
      <text:p text:style-name="P1179"><text:span text:style-name="T1180">1.127</text:span><text:span text:style-name="T1181">. Gedminų g. 14, Klaipėda;</text:span></text:p>
      <text:p text:style-name="P1182">Papildyta papunkčiu:</text:p>
      <text:p text:style-name="P1183"><text:span text:style-name="T1184">N</text:span><text:span text:style-name="T1185">r.<text:s/></text:span><text:a xlink:href="https://www.e-tar.lt/portal/legalAct.html?documentId=be333150e3d411eb9f09e7df20500045" office:target-frame-name="_top" xlink:show="replace"><text:span text:style-name="T1186">AD1-865</text:span></text:a><text:span text:style-name="T1187">, 2021-07-13, paskelbta TAR 2021-07-13, i. k. 2021-15822</text:span></text:p>
      <text:p text:style-name="Normal"/>
      <text:p text:style-name="P1188"><text:span text:style-name="T1189">1.128</text:span><text:span text:style-name="T1190">. Mokyklos g. 15, Klaipėda;</text:span></text:p>
      <text:p text:style-name="P1191">Papildyta papunkčiu:</text:p>
      <text:p text:style-name="P1192"><text:span text:style-name="T1193">Nr.<text:s/></text:span><text:a xlink:href="https://www.e-tar.lt/portal/legalAct.html?documentId=be333150e3d411eb9f09e7df20500045" office:target-frame-name="_top" xlink:show="replace"><text:span text:style-name="T1194">AD1-865</text:span></text:a><text:span text:style-name="T1195">, 2021-07-13, paskelbta TAR 2021-07-13, i. k. 2021-15822</text:span></text:p>
      <text:p text:style-name="Normal"/>
      <text:p text:style-name="P1196"><text:span text:style-name="T1197">1.129</text:span><text:span text:style-name="T1198">. Naikupės g. 9A, Klaipėda;</text:span></text:p>
      <text:p text:style-name="P1199">Papildyta papunkčiu:</text:p>
      <text:p text:style-name="P1200"><text:span text:style-name="T1201">Nr.<text:s/></text:span><text:a xlink:href="https://www.e-tar.lt/portal/legalAct.html?documentId=be333150e3d411eb9f09e7df20500045" office:target-frame-name="_top" xlink:show="replace"><text:span text:style-name="T1202">AD1-865</text:span></text:a><text:span text:style-name="T1203">, 2021-07-13, paskelbta TAR 2021-07-13, i. k. 2021-15822</text:span></text:p>
      <text:p text:style-name="Normal"/>
      <text:p text:style-name="P1204"><text:span text:style-name="T1205">1.130</text:span><text:span text:style-name="T1206">. Naujakiemio g. 3, Klaipėda;</text:span></text:p>
      <text:p text:style-name="P1207">Papildyta papunkčiu:</text:p>
      <text:p text:style-name="P1208"><text:span text:style-name="T1209">Nr.<text:s/></text:span><text:a xlink:href="https://www.e-tar.lt/portal/legalAct.html?documentId=be333150e3d411eb9f09e7df20500045" office:target-frame-name="_top" xlink:show="replace"><text:span text:style-name="T1210">AD1-865</text:span></text:a><text:span text:style-name="T1211">, 2021-07-13, paskelbta TAR 2021-07-13, i. k. 2021-15822</text:span></text:p>
      <text:p text:style-name="Normal"/>
      <text:p text:style-name="P1212"><text:span text:style-name="T1213">1.131</text:span><text:span text:style-name="T1214">. Naujakiemio g. 10, Klaipėda;</text:span></text:p>
      <text:p text:style-name="P1215">Papildyta papunkčiu:</text:p>
      <text:p text:style-name="P1216"><text:span text:style-name="T1217">Nr.<text:s/></text:span><text:a xlink:href="https://www.e-tar.lt/portal/legalAct.html?documentId=be333150e3d411eb9f09e7df20500045" office:target-frame-name="_top" xlink:show="replace"><text:span text:style-name="T1218">AD1-865</text:span></text:a><text:span text:style-name="T1219">, 2021-07-13, paskelbta TAR 2021-07-13, i. k. 2021-15822</text:span></text:p>
      <text:p text:style-name="Normal"/>
      <text:p text:style-name="P1220"><text:span text:style-name="T1221">1.132</text:span><text:span text:style-name="T1222">. Nidos g. 76, Klaipėda;</text:span></text:p>
      <text:p text:style-name="P1223">Papildyta papunkčiu:</text:p>
      <text:p text:style-name="P1224"><text:span text:style-name="T1225">Nr.<text:s/></text:span><text:a xlink:href="https://www.e-tar.lt/portal/legalAct.html?documentId=be333150e3d411eb9f09e7df20500045" office:target-frame-name="_top" xlink:show="replace"><text:span text:style-name="T1226">AD1-865</text:span></text:a><text:span text:style-name="T1227">, 2021-07-13, paskelbta TAR 2021-07-13, i. k. 2021-15822</text:span></text:p>
      <text:p text:style-name="P1228">Papunkčio pakeitimai:</text:p>
      <text:p text:style-name="P1229"><text:span text:style-name="T1230">TAR pastaba.</text:span><text:span text:style-name="T1231"><text:s/>1.132 papunktis galioja iki 2023 lapkričio 15 d.</text:span></text:p>
      <text:p text:style-name="P1232"><text:span text:style-name="T1233">Nr.<text:s/></text:span><text:a xlink:href="https://www.e-tar.lt/portal/legalAct.html?documentId=e2fdbef005d411ee9978886e85107ab2" office:target-frame-name="_top" xlink:show="replace"><text:span text:style-name="T1234">AD1-705</text:span></text:a><text:span text:style-name="T1235">, 2023-06-08, paskelbta TAR 2023-06-08, i. k. 2023-11400</text:span></text:p>
      <text:p text:style-name="Normal"/>
      <text:p text:style-name="P1236"><text:span text:style-name="T1237">1.133.</text:span><text:span text:style-name="T1238"><text:s/>Neteko galios nuo 2023-06-20</text:span></text:p>
      <text:p text:style-name="P1239">Papunkčio naikinimas:</text:p>
      <text:p text:style-name="P1240"><text:span text:style-name="T1241">Nr.<text:s/></text:span><text:a xlink:href="https://www.e-tar.lt/portal/legalAct.html?documentId=acccbbb00e5d11ee9f7ec2ffce8b47bc" office:target-frame-name="_top" xlink:show="replace"><text:span text:style-name="T1242">AD1-740</text:span></text:a><text:span text:style-name="T1243">, 2023-06-19, paskelbta TAR 2023-06-19, i. k. 2023-12142</text:span></text:p>
      <text:p text:style-name="P1244">Papildyta papunkčiu:</text:p>
      <text:p text:style-name="P1245"><text:span text:style-name="T1246">Nr.<text:s/></text:span><text:a xlink:href="https://www.e-tar.lt/portal/legalAct.html?documentId=be333150e3d411eb9f09e7df20500045" office:target-frame-name="_top" xlink:show="replace"><text:span text:style-name="T1247">AD1-865</text:span></text:a><text:span text:style-name="T1248">, 2021-07-13, paskelbta TAR 2021-07-13, i. k. 2021-15822</text:span></text:p>
      <text:p text:style-name="Normal"/>
      <text:p text:style-name="P1249"><text:span text:style-name="T1250">1.134</text:span><text:span text:style-name="T1251">. Ryšininkų g. 8, Klaipėda;</text:span></text:p>
      <text:p text:style-name="P1252">Papildyta papunkčiu:</text:p>
      <text:p text:style-name="P1253"><text:span text:style-name="T1254">Nr.<text:s/></text:span><text:a xlink:href="https://www.e-tar.lt/portal/legalAct.html?documentId=be333150e3d411eb9f09e7df20500045" office:target-frame-name="_top" xlink:show="replace"><text:span text:style-name="T1255">AD1-</text:span><text:span text:style-name="T1256">865</text:span></text:a><text:span text:style-name="T1257">, 2021-07-13, paskelbta TAR 2021-07-13, i. k. 2021-15822</text:span></text:p>
      <text:p text:style-name="Normal"/>
      <text:p text:style-name="P1258"><text:span text:style-name="T1259">1.135</text:span><text:span text:style-name="T1260">. Rumpiškės g. 3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text:span><text:span text:style-name="T1266"><text:s/>2021-07-13, i. k. 2021-15822</text:span></text:p>
      <text:p text:style-name="Normal"/>
      <text:p text:style-name="P1267"><text:span text:style-name="T1268">1.136</text:span><text:span text:style-name="T1269">. Smiltelės g. 39, Klaipėda;</text:span></text:p>
      <text:p text:style-name="P1270">Papildyta papunkčiu:</text:p>
      <text:p text:style-name="P1271"><text:span text:style-name="T1272">Nr.<text:s/></text:span><text:a xlink:href="https://www.e-tar.lt/portal/legalAct.html?documentId=be333150e3d411eb9f09e7df20500045" office:target-frame-name="_top" xlink:show="replace"><text:span text:style-name="T1273">AD1-865</text:span></text:a><text:span text:style-name="T1274">, 2021-07-13, paskelbta TAR 2021-07-13, i. k. 2021-15822</text:span></text:p>
      <text:p text:style-name="Normal"/>
      <text:p text:style-name="P1275"><text:span text:style-name="T1276">1.137</text:span><text:span text:style-name="T1277">. Statybininkų pr. 12, Klaipėda;</text:span></text:p>
      <text:p text:style-name="P1278">Papildyta papunkčiu:</text:p>
      <text:p text:style-name="P1279"><text:span text:style-name="T1280">Nr.<text:s/></text:span><text:a xlink:href="https://www.e-tar.lt/portal/legalAct.html?documentId=be333150e3d411eb9f09e7df20500045" office:target-frame-name="_top" xlink:show="replace"><text:span text:style-name="T1281">AD1-865</text:span></text:a><text:span text:style-name="T1282">, 2021-07-13, paskelbta TAR 2021-07-13, i. k. 2021-15822</text:span></text:p>
      <text:p text:style-name="Normal"/>
      <text:p text:style-name="P1283"><text:span text:style-name="T1284">1.138</text:span><text:span text:style-name="T1285">. Šiaulių g. 2A,</text:span><text:span text:style-name="T1286"><text:s/>Klaipėda;</text:span></text:p>
      <text:p text:style-name="P1287">Papildyta papunkčiu:</text:p>
      <text:p text:style-name="P1288"><text:span text:style-name="T1289">TAR pastaba.</text:span><text:span text:style-name="T1290"><text:s/>1.138 pp. galioja iki 2021-12-30.</text:span></text:p>
      <text:p text:style-name="P1291"><text:span text:style-name="T1292">Nr.<text:s/></text:span><text:a xlink:href="https://www.e-tar.lt/portal/legalAct.html?documentId=e9c2ed10e3d411eb9f09e7df20500045" office:target-frame-name="_top" xlink:show="replace"><text:span text:style-name="T1293">AD1-866</text:span></text:a><text:span text:style-name="T1294">, 2021-07-13, paskelbta TAR 2021-07-13, i. k. 2021-15823</text:span></text:p>
      <text:p text:style-name="Normal"/>
      <text:p text:style-name="P1295"><text:span text:style-name="T1296">1.139</text:span><text:span text:style-name="T1297">.</text:span><text:span text:style-name="T1298"><text:s/>Baltijos pr. 71, Klaipėda;</text:span></text:p>
      <text:p text:style-name="P1299">Papildyta papunkčiu:</text:p>
      <text:p text:style-name="P1300"><text:span text:style-name="T1301">Nr.<text:s/></text:span><text:a xlink:href="https://www.e-tar.lt/portal/legalAct.html?documentId=b192b190f04611eb9f09e7df20500045" office:target-frame-name="_top" xlink:show="replace"><text:span text:style-name="T1302">AD1-930</text:span></text:a><text:span text:style-name="T1303">, 2021-07-29, paskelbta TAR 2021-07-29, i. k. 2021-16700</text:span></text:p>
      <text:p text:style-name="Normal"/>
      <text:p text:style-name="P1304"><text:span text:style-name="T1305">1.140</text:span><text:span text:style-name="T1306">. Bijūnų g. 9, Klaipėda;</text:span></text:p>
      <text:p text:style-name="P1307">Papildyta papunkčiu:</text:p>
      <text:p text:style-name="P1308"><text:span text:style-name="T1309">Nr.<text:s/></text:span><text:a xlink:href="https://www.e-tar.lt/portal/legalAct.html?documentId=b192b190f04611eb9f09e7df20500045" office:target-frame-name="_top" xlink:show="replace"><text:span text:style-name="T1310">AD1-930</text:span></text:a><text:span text:style-name="T1311">, 2021-07-29, paskelbta TAR 2021-07-29, i. k. 2021-16700</text:span></text:p>
      <text:p text:style-name="Normal"/>
      <text:p text:style-name="P1312"><text:span text:style-name="T1313">1.141.</text:span><text:span text:style-name="T1314"><text:s/>Neteko galios nuo 2022-01-18</text:span></text:p>
      <text:p text:style-name="P1315">Papunkčio naikinimas:</text:p>
      <text:p text:style-name="P1316"><text:span text:style-name="T1317">Nr.<text:s/></text:span><text:a xlink:href="https://www.e-tar.lt/portal/legalAct.html?documentId=2a5d9010779511ec993ff5ca6e8ba60c" office:target-frame-name="_top" xlink:show="replace"><text:span text:style-name="T1318">AD1-79</text:span></text:a><text:span text:style-name="T1319">, 2022-01-17, paskelbta TAR 2022-01-17, i. k. 2022-00634</text:span></text:p>
      <text:p text:style-name="P1320">Papildyta papunkčiu:</text:p>
      <text:p text:style-name="P1321"><text:span text:style-name="T1322">Nr.<text:s/></text:span><text:a xlink:href="https://www.e-tar.lt/portal/legalAct.html?documentId=b192b190f04611eb9f09e7df20500045" office:target-frame-name="_top" xlink:show="replace"><text:span text:style-name="T1323">AD1-930</text:span></text:a><text:span text:style-name="T1324">, 2021-07-29, paskelbta TAR 2021-07-29, i. k. 2021-16700</text:span></text:p>
      <text:p text:style-name="Normal"/>
      <text:p text:style-name="P1325"><text:span text:style-name="T1326">1.142</text:span><text:span text:style-name="T1327">. Debreceno g. 60, Klaipėda;</text:span></text:p>
      <text:p text:style-name="P1328">Papildyta papunkčiu:</text:p>
      <text:p text:style-name="P1329"><text:span text:style-name="T1330">Nr.<text:s/></text:span><text:a xlink:href="https://www.e-tar.lt/portal/legalAct.html?documentId=b192b190f04611eb9f09e7df20500045" office:target-frame-name="_top" xlink:show="replace"><text:span text:style-name="T1331">AD1-</text:span><text:span text:style-name="T1332">930</text:span></text:a><text:span text:style-name="T1333">, 2021-07-29, paskelbta TAR 2021-07-29, i. k. 2021-16700</text:span></text:p>
      <text:p text:style-name="Normal"/>
      <text:p text:style-name="P1334"><text:span text:style-name="T1335">1.143</text:span><text:span text:style-name="T1336">. Debreceno g. 64, Klaipėda;</text:span></text:p>
      <text:p text:style-name="P1337">Papildyta papunkčiu:</text:p>
      <text:p text:style-name="P1338"><text:span text:style-name="T1339">Nr.<text:s/></text:span><text:a xlink:href="https://www.e-tar.lt/portal/legalAct.html?documentId=b192b190f04611eb9f09e7df20500045" office:target-frame-name="_top" xlink:show="replace"><text:span text:style-name="T1340">AD1-930</text:span></text:a><text:span text:style-name="T1341">, 2021-07-29, paskelbta TAR</text:span><text:span text:style-name="T1342"><text:s/>2021-07-29, i. k. 2021-16700</text:span></text:p>
      <text:p text:style-name="Normal"/>
      <text:p text:style-name="P1343"><text:span text:style-name="T1344">1.144</text:span><text:span text:style-name="T1345">. Dragūnų g. 18, Klaipėda;</text:span></text:p>
      <text:p text:style-name="P1346">Papildyta papunkčiu:</text:p>
      <text:p text:style-name="P1347"><text:span text:style-name="T1348">Nr.<text:s/></text:span><text:a xlink:href="https://www.e-tar.lt/portal/legalAct.html?documentId=b192b190f04611eb9f09e7df20500045" office:target-frame-name="_top" xlink:show="replace"><text:span text:style-name="T1349">AD1-930</text:span></text:a><text:span text:style-name="T1350">, 2021-07-29, paskelbta TAR 2021-07-29, i. k. 2021-16700</text:span></text:p>
      <text:p text:style-name="Normal"/>
      <text:p text:style-name="P1351"><text:span text:style-name="T1352">1.145.</text:span><text:span text:style-name="T1353"><text:s/>Neteko galios nuo 2024-05-11</text:span></text:p>
      <text:p text:style-name="P1354">Papunkčio naikinimas:</text:p>
      <text:p text:style-name="P1355"><text:span text:style-name="T1356">Nr.<text:s/></text:span><text:a xlink:href="https://www.e-tar.lt/portal/legalAct.html?documentId=f9119fd00ec611efbcbfb318996800a8" office:target-frame-name="_top" xlink:show="replace"><text:span text:style-name="T1357">AD1-403</text:span></text:a><text:span text:style-name="T1358">, 2024-05-10, paskelbta TAR 2024-05-10, i. k. 2024-08674</text:span></text:p>
      <text:p text:style-name="P1359">Papildyta papunkčiu:</text:p>
      <text:p text:style-name="P1360"><text:span text:style-name="T1361">Nr.<text:s/></text:span><text:a xlink:href="https://www.e-tar.lt/portal/legalAct.html?documentId=b192b190f04611eb9f09e7df20500045" office:target-frame-name="_top" xlink:show="replace"><text:span text:style-name="T1362">AD1-930</text:span></text:a><text:span text:style-name="T1363">, 2021-07-29, paskelbta TAR 2021-07-29, i. k. 2021-16700</text:span></text:p>
      <text:p text:style-name="Normal"/>
      <text:p text:style-name="P1364"><text:span text:style-name="T1365">1.146.</text:span><text:span text:style-name="T1366"><text:s/>Neteko galios nuo 2023-06-20</text:span></text:p>
      <text:p text:style-name="P1367">Papunkčio naikinimas:</text:p>
      <text:p text:style-name="P1368"><text:span text:style-name="T1369">Nr.<text:s/></text:span><text:a xlink:href="https://www.e-tar.lt/portal/legalAct.html?documentId=acccbbb00e5d11ee9f7ec2ffce8b47bc" office:target-frame-name="_top" xlink:show="replace"><text:span text:style-name="T1370">AD1-740</text:span></text:a><text:span text:style-name="T1371">, 2023-06-19, paskelbta TAR 2023-06-19, i. k. 2023-12142</text:span></text:p>
      <text:p text:style-name="P1372">Papildyta papunkčiu:</text:p>
      <text:p text:style-name="P1373"><text:span text:style-name="T1374">Nr.<text:s/></text:span><text:a xlink:href="https://www.e-tar.lt/portal/legalAct.html?documentId=b192b190f04611eb9f09e7df20500045" office:target-frame-name="_top" xlink:show="replace"><text:span text:style-name="T1375">AD1-93</text:span><text:span text:style-name="T1376">0</text:span></text:a><text:span text:style-name="T1377">, 2021-07-29, paskelbta TAR 2021-07-29, i. k. 2021-16700</text:span></text:p>
      <text:p text:style-name="Normal"/>
      <text:p text:style-name="P1378"><text:span text:style-name="T1379">1.147</text:span><text:span text:style-name="T1380">. Reikjaviko g. 3, Klaipėda;</text:span></text:p>
      <text:p text:style-name="P1381">Papildyta papunkčiu:</text:p>
      <text:p text:style-name="P1382"><text:span text:style-name="T1383">Nr.<text:s/></text:span><text:a xlink:href="https://www.e-tar.lt/portal/legalAct.html?documentId=b192b190f04611eb9f09e7df20500045" office:target-frame-name="_top" xlink:show="replace"><text:span text:style-name="T1384">AD1-930</text:span></text:a><text:span text:style-name="T1385">, 2021-07-29, paskelbta TAR<text:s/></text:span><text:span text:style-name="T1386">2021-07-29, i. k. 2021-16700</text:span></text:p>
      <text:p text:style-name="Normal"/>
      <text:p text:style-name="P1387"><text:span text:style-name="T1388">1.148</text:span><text:span text:style-name="T1389">. Vingio g. 43, Klaipėda;</text:span></text:p>
      <text:p text:style-name="P1390">Papildyta papunkčiu:</text:p>
      <text:p text:style-name="P1391"><text:span text:style-name="T1392">Nr.<text:s/></text:span><text:a xlink:href="https://www.e-tar.lt/portal/legalAct.html?documentId=b192b190f04611eb9f09e7df20500045" office:target-frame-name="_top" xlink:show="replace"><text:span text:style-name="T1393">AD1-930</text:span></text:a><text:span text:style-name="T1394">, 2021-07-29, paskelbta TAR 2021-07-29, i. k. 2021-16700</text:span></text:p>
      <text:p text:style-name="Normal"/>
      <text:p text:style-name="P1395"><text:span text:style-name="T1396">1.149</text:span><text:span text:style-name="T1397">. Vyturio g. 5, Klaipėda;</text:span></text:p>
      <text:p text:style-name="P1398">Papildyta papunkčiu:</text:p>
      <text:p text:style-name="P1399"><text:span text:style-name="T1400">Nr.<text:s/></text:span><text:a xlink:href="https://www.e-tar.lt/portal/legalAct.html?documentId=b192b190f04611eb9f09e7df20500045" office:target-frame-name="_top" xlink:show="replace"><text:span text:style-name="T1401">AD1-930</text:span></text:a><text:span text:style-name="T1402">, 2021-07-29, paskelbta TAR 2021-07-29, i. k. 2021-16700</text:span></text:p>
      <text:p text:style-name="Normal"/>
      <text:p text:style-name="P1403"><text:span text:style-name="T1404">1.150</text:span><text:span text:style-name="T1405">. Taikos pr. 42, Klaipėda.</text:span>;</text:p>
      <text:p text:style-name="P1406">Papildyta papunkčiu:</text:p>
      <text:p text:style-name="P1407"><text:span text:style-name="T1408">TAR pastaba.</text:span><text:span text:style-name="T1409"><text:s/>1.150 pp. galioja iki 2022-01-26</text:span></text:p>
      <text:p text:style-name="P1410"><text:span text:style-name="T1411">Nr.<text:s/></text:span><text:a xlink:href="https://www.e-tar.lt/portal/legalAct.html?documentId=fc5f8ef0f04611eb9f09e7df20500045" office:target-frame-name="_top" xlink:show="replace"><text:span text:style-name="T1412">AD1-932</text:span></text:a><text:span text:style-name="T1413">, 2021-07-29, paskelbta TAR 2021-07-29, i. k. 2021-16702</text:span></text:p>
      <text:p text:style-name="Normal"/>
      <text:p text:style-name="P1414"><text:span text:style-name="T1415">1.151</text:span><text:span text:style-name="T1416">. Taikos<text:s/></text:span><text:span text:style-name="T1417">pr. 141B, Klaipėda;</text:span></text:p>
      <text:p text:style-name="P1418">Papildyta papunkčiu:</text:p>
      <text:p text:style-name="P1419"><text:span text:style-name="T1420">TAR pastaba.</text:span><text:span text:style-name="T1421"><text:s/>1.151 pp. galioja iki 2022-01-22.</text:span></text:p>
      <text:p text:style-name="P1422"><text:span text:style-name="T1423">Nr.<text:s/></text:span><text:a xlink:href="https://www.e-tar.lt/portal/legalAct.html?documentId=d84d65a0f04611eb9f09e7df20500045" office:target-frame-name="_top" xlink:show="replace"><text:span text:style-name="T1424">AD1-931</text:span></text:a><text:span text:style-name="T1425">, 2021-07-29, paskelbta TAR 2021-07-29, i. k. 2021-16701</text:span></text:p>
      <text:p text:style-name="Normal"/>
      <text:p text:style-name="P1426"><text:span text:style-name="T1427">1.152</text:span><text:span text:style-name="T1428">. I. Simonaitytės g. 28,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3</text:span><text:span text:style-name="T1436">. Jūrininkų pr.<text:s/></text:span><text:span text:style-name="T1437">4, Klaipėda;</text:span></text:p>
      <text:p text:style-name="P1438">Papildyta papunkčiu:</text:p>
      <text:p text:style-name="P1439"><text:span text:style-name="T1440">Nr.<text:s/></text:span><text:a xlink:href="https://www.e-tar.lt/portal/legalAct.html?documentId=b4cf2710fbfb11eb9f09e7df20500045" office:target-frame-name="_top" xlink:show="replace"><text:span text:style-name="T1441">AD1-979</text:span></text:a><text:span text:style-name="T1442">, 2021-08-13, paskelbta TAR 2021-08-13, i. k. 2021-17494</text:span></text:p>
      <text:p text:style-name="Normal"/>
      <text:p text:style-name="P1443"><text:span text:style-name="T1444">1.154</text:span><text:span text:style-name="T1445">. Debreceno g. 55, Klaipėda;</text:span></text:p>
      <text:p text:style-name="P1446">Papildyta<text:s/>papunkčiu:</text:p>
      <text:p text:style-name="P1447"><text:span text:style-name="T1448">Nr.<text:s/></text:span><text:a xlink:href="https://www.e-tar.lt/portal/legalAct.html?documentId=b4cf2710fbfb11eb9f09e7df20500045" office:target-frame-name="_top" xlink:show="replace"><text:span text:style-name="T1449">AD1-979</text:span></text:a><text:span text:style-name="T1450">, 2021-08-13, paskelbta TAR 2021-08-13, i. k. 2021-17494</text:span></text:p>
      <text:p text:style-name="Normal"/>
      <text:p text:style-name="P1451"><text:span text:style-name="T1452">1.155</text:span><text:span text:style-name="T1453">. Kretingos g. 16, Klaipėda;</text:span></text:p>
      <text:p text:style-name="P1454">Papildyta papunkčiu:</text:p>
      <text:p text:style-name="P1455"><text:span text:style-name="T1456">Nr.<text:s/></text:span><text:a xlink:href="https://www.e-tar.lt/portal/legalAct.html?documentId=b4cf2710fbfb11eb9f09e7df20500045" office:target-frame-name="_top" xlink:show="replace"><text:span text:style-name="T1457">AD1-979</text:span></text:a><text:span text:style-name="T1458">, 2021-08-13, paskelbta TAR 2021-08-13, i. k. 2021-17494</text:span></text:p>
      <text:p text:style-name="Normal"/>
      <text:p text:style-name="P1459"><text:span text:style-name="T1460">1.156</text:span><text:span text:style-name="T1461">. Sportininkų g. 24, Klaipėda;</text:span></text:p>
      <text:p text:style-name="P1462">Papildyta papunkčiu:</text:p>
      <text:p text:style-name="P1463"><text:span text:style-name="T1464">Nr.<text:s/></text:span><text:a xlink:href="https://www.e-tar.lt/portal/legalAct.html?documentId=b4cf2710fbfb11eb9f09e7df20500045" office:target-frame-name="_top" xlink:show="replace"><text:span text:style-name="T1465">AD1-979</text:span></text:a><text:span text:style-name="T1466">, 2021-08-13, paskelbta TAR 2021-08-13, i. k. 2021-17494</text:span></text:p>
      <text:p text:style-name="Normal"/>
      <text:p text:style-name="P1467"><text:span text:style-name="T1468">1.157</text:span><text:span text:style-name="T1469">. Alksnynės g. 9, Klaipėda;</text:span></text:p>
      <text:p text:style-name="P1470">Papildyta papunkčiu:</text:p>
      <text:p text:style-name="P1471"><text:span text:style-name="T1472">Nr.<text:s/></text:span><text:a xlink:href="https://www.e-tar.lt/portal/legalAct.html?documentId=d6c26720107711ec9f09e7df20500045" office:target-frame-name="_top" xlink:show="replace"><text:span text:style-name="T1473">AD1-1050</text:span></text:a><text:span text:style-name="T1474">, 2021-09-08, paskelbta TAR 2021-09-08, i. k. 2021-18969</text:span></text:p>
      <text:p text:style-name="Normal"/>
      <text:p text:style-name="P1475"><text:span text:style-name="T1476">1.158</text:span><text:span text:style-name="T1477">. Kauno g. 3, Klaipėda;</text:span></text:p>
      <text:p text:style-name="P1478">Papildyta papunkčiu:</text:p>
      <text:p text:style-name="P1479"><text:span text:style-name="T1480">Nr.<text:s/></text:span><text:a xlink:href="https://www.e-tar.lt/portal/legalAct.html?documentId=d6c26720107711ec9f09e7df20500045" office:target-frame-name="_top" xlink:show="replace"><text:span text:style-name="T1481">AD1-1050</text:span></text:a><text:span text:style-name="T1482">, 2021-09-08, paskelbta TAR 2021-09-08, i. k. 2021-18969</text:span></text:p>
      <text:p text:style-name="Normal"/>
      <text:p text:style-name="P1483"><text:span text:style-name="T1484">1.159</text:span><text:span text:style-name="T1485">. Minijos g. 130,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text:s/></text:span><text:span text:style-name="T1491">paskelbta TAR 2021-09-08, i. k. 2021-18969</text:span></text:p>
      <text:p text:style-name="Normal"/>
      <text:p text:style-name="P1492"><text:span text:style-name="T1493">1.160</text:span><text:span text:style-name="T1494">. Reikjaviko g. 2, Klaipėda;</text:span></text:p>
      <text:p text:style-name="P1495">Papildyta papunkčiu:</text:p>
      <text:p text:style-name="P1496"><text:span text:style-name="T1497">Nr.<text:s/></text:span><text:a xlink:href="https://www.e-tar.lt/portal/legalAct.html?documentId=d6c26720107711ec9f09e7df20500045" office:target-frame-name="_top" xlink:show="replace"><text:span text:style-name="T1498">AD1-1050</text:span></text:a><text:span text:style-name="T1499">, 2021-09-08, paskelbta TAR 2021-09-08, i.<text:s/></text:span><text:span text:style-name="T1500">k. 2021-18969</text:span></text:p>
      <text:p text:style-name="Normal"/>
      <text:p text:style-name="P1501"><text:span text:style-name="T1502">1.161</text:span><text:span text:style-name="T1503">. Taikos pr. 49, Klaipėda;</text:span></text:p>
      <text:p text:style-name="P1504">Papildyta papunkčiu:</text:p>
      <text:p text:style-name="P1505"><text:span text:style-name="T1506">Nr.<text:s/></text:span><text:a xlink:href="https://www.e-tar.lt/portal/legalAct.html?documentId=d6c26720107711ec9f09e7df20500045" office:target-frame-name="_top" xlink:show="replace"><text:span text:style-name="T1507">AD1-1050</text:span></text:a><text:span text:style-name="T1508">, 2021-09-08, paskelbta TAR 2021-09-08, i. k. 2021-18969</text:span></text:p>
      <text:p text:style-name="Normal"/>
      <text:p text:style-name="P1509"><text:span text:style-name="T1510">1.162</text:span><text:span text:style-name="T1511">. Kreti</text:span><text:span text:style-name="T1512">ngos g. 15, Klaipėda;</text:span></text:p>
      <text:p text:style-name="P1513">Papildyta papunkčiu:</text:p>
      <text:p text:style-name="P1514"><text:span text:style-name="T1515">Nr.<text:s/></text:span><text:a xlink:href="https://www.e-tar.lt/portal/legalAct.html?documentId=67156fa01a1b11ec93af8a5fb475d9bd" office:target-frame-name="_top" xlink:show="replace"><text:span text:style-name="T1516">AD1-1104</text:span></text:a><text:span text:style-name="T1517">, 2021-09-20, paskelbta TAR 2021-09-20, i. k. 2021-19692</text:span></text:p>
      <text:p text:style-name="Normal"/>
      <text:p text:style-name="P1518"><text:span text:style-name="T1519">1.163</text:span><text:span text:style-name="T1520">. Kretingos g. 35, Klaipėda;</text:span></text:p>
      <text:p text:style-name="P1521">Papildyta papunkčiu:</text:p>
      <text:p text:style-name="P1522"><text:span text:style-name="T1523">Nr.<text:s/></text:span><text:a xlink:href="https://www.e-tar.lt/portal/legalAct.html?documentId=67156fa01a1b11ec93af8a5fb475d9bd" office:target-frame-name="_top" xlink:show="replace"><text:span text:style-name="T1524">AD1-1104</text:span></text:a><text:span text:style-name="T1525">, 2021-09-20, paskelbta TAR 2021-09-20, i. k. 2021-19692</text:span></text:p>
      <text:p text:style-name="Normal"/>
      <text:p text:style-name="P1526"><text:span text:style-name="T1527">1.164</text:span><text:span text:style-name="T1528">. Smiltelės g. 4, Klaipėda;</text:span></text:p>
      <text:p text:style-name="P1529">Papildyta papunkčiu:</text:p>
      <text:p text:style-name="P1530"><text:span text:style-name="T1531">Nr.<text:s/></text:span><text:a xlink:href="https://www.e-tar.lt/portal/legalAct.html?documentId=67156fa01a1b11ec93af8a5fb475d9bd" office:target-frame-name="_top" xlink:show="replace"><text:span text:style-name="T1532">AD1-1104</text:span></text:a><text:span text:style-name="T1533">, 2021-09-20, paskelbta TAR 2021-09-20, i. k. 2021-19692</text:span></text:p>
      <text:p text:style-name="Normal"/>
      <text:p text:style-name="P1534"><text:span text:style-name="T1535">1.165</text:span><text:span text:style-name="T1536">. Paryžiaus Komunos g. 8, Klaipėda;</text:span></text:p>
      <text:p text:style-name="P1537">Papildyta papunkčiu:</text:p>
      <text:p text:style-name="P1538"><text:span text:style-name="T1539">TAR pastaba.</text:span><text:span text:style-name="T1540"><text:s/>1.165 p. galioja iki 2022-03-13.</text:span></text:p>
      <text:p text:style-name="P1541"><text:span text:style-name="T1542">Nr.<text:s/></text:span><text:a xlink:href="https://www.e-tar.lt/portal/legalAct.html?documentId=10de4b501ad611ec93af8a5fb475d9bd" office:target-frame-name="_top" xlink:show="replace"><text:span text:style-name="T1543">AD1-1105</text:span></text:a><text:span text:style-name="T1544">, 2021-09-21, paskelbta TAR 2021-09-21, i. k. 2021-19782</text:span></text:p>
      <text:p text:style-name="Normal"/>
      <text:p text:style-name="P1545"><text:span text:style-name="T1546">1.166</text:span><text:span text:style-name="T1547">. Baltijos pr. 109,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7</text:span><text:span text:style-name="T1555">. Bandužių g. 19, Klaipėda;</text:span></text:p>
      <text:p text:style-name="P1556">Papildyta papunkčiu:</text:p>
      <text:p text:style-name="P1557"><text:span text:style-name="T1558">Nr.<text:s/></text:span><text:a xlink:href="https://www.e-tar.lt/portal/legalAct.html?documentId=427e68612c0211ecad73e69048767e8c" office:target-frame-name="_top" xlink:show="replace"><text:span text:style-name="T1559">AD1-1214</text:span></text:a><text:span text:style-name="T1560">, 2021-10-13, paskelbta TAR 2021-10-13, i. k. 2021-21412</text:span></text:p>
      <text:p text:style-name="Normal"/>
      <text:p text:style-name="P1561"><text:span text:style-name="T1562">1.168</text:span><text:span text:style-name="T1563">. Ragainės g. 7, Klaipėda;</text:span></text:p>
      <text:p text:style-name="P1564">Papildyta papunkčiu:</text:p>
      <text:p text:style-name="P1565"><text:span text:style-name="T1566">Nr.<text:s/></text:span><text:a xlink:href="https://www.e-tar.lt/portal/legalAct.html?documentId=427e68612c0211ecad73e69048767e8c" office:target-frame-name="_top" xlink:show="replace"><text:span text:style-name="T1567">AD1-1214</text:span></text:a><text:span text:style-name="T1568">, 2021-10-13, paskelbta TAR 2021-10-13, i. k. 2021-21412</text:span></text:p>
      <text:p text:style-name="Normal"/>
      <text:p text:style-name="P1569"><text:span text:style-name="T1570">1.169.</text:span><text:span text:style-name="T1571"><text:s/>Neteko galios nuo 2023-06-20</text:span></text:p>
      <text:p text:style-name="P1572">Papunkčio naikinimas:</text:p>
      <text:p text:style-name="P1573"><text:span text:style-name="T1574">Nr.<text:s/></text:span><text:a xlink:href="https://www.e-tar.lt/portal/legalAct.html?documentId=acccbbb00e5d11ee9f7ec2ffce8b47bc" office:target-frame-name="_top" xlink:show="replace"><text:span text:style-name="T1575">AD1-740</text:span></text:a><text:span text:style-name="T1576">, 2023-06-19, paskelbta TAR 2023-06-19, i. k. 2023-12142</text:span></text:p>
      <text:p text:style-name="P1577">Papildyta papunkčiu:</text:p>
      <text:p text:style-name="P1578"><text:span text:style-name="T1579">Nr.<text:s/></text:span><text:a xlink:href="https://www.e-tar.lt/portal/legalAct.html?documentId=427e68612c0211ecad73e69048767e8c" office:target-frame-name="_top" xlink:show="replace"><text:span text:style-name="T1580">A</text:span><text:span text:style-name="T1581">D1-1214</text:span></text:a><text:span text:style-name="T1582">, 2021-10-13, paskelbta TAR 2021-10-13, i. k. 2021-21412</text:span></text:p>
      <text:p text:style-name="Normal"/>
      <text:p text:style-name="P1583"><text:span text:style-name="T1584">1.170</text:span><text:span text:style-name="T1585">. Vyturio g. 9, Klaipėda;</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text:span><text:span text:style-name="T1591">AR 2021-10-13, i. k. 2021-21412</text:span></text:p>
      <text:p text:style-name="Normal"/>
      <text:p text:style-name="P1592"><text:span text:style-name="T1593">1.171.</text:span><text:span text:style-name="T1594"><text:s/>Neteko galios nuo 2024-05-11</text:span></text:p>
      <text:p text:style-name="P1595">Papunkčio naikinimas:</text:p>
      <text:p text:style-name="P1596"><text:span text:style-name="T1597">Nr.<text:s/></text:span><text:a xlink:href="https://www.e-tar.lt/portal/legalAct.html?documentId=f9119fd00ec611efbcbfb318996800a8" office:target-frame-name="_top" xlink:show="replace"><text:span text:style-name="T1598">AD1-403</text:span></text:a><text:span text:style-name="T1599">, 2024-05-10, paskelbta TAR 2024-05-10, i. k. 2024-086</text:span><text:span text:style-name="T1600">74</text:span></text:p>
      <text:p text:style-name="P1601">Papildyta papunkčiu:</text:p>
      <text:p text:style-name="P1602"><text:span text:style-name="T1603">Nr.<text:s/></text:span><text:a xlink:href="https://www.e-tar.lt/portal/legalAct.html?documentId=40c975b03d7711ec992fe4cdfceb5666" office:target-frame-name="_top" xlink:show="replace"><text:span text:style-name="T1604">AD1-1281</text:span></text:a><text:span text:style-name="T1605">, 2021-11-04, paskelbta TAR 2021-11-04, i. k. 2021-22998</text:span></text:p>
      <text:p text:style-name="Normal"/>
      <text:p text:style-name="P1606"><text:span text:style-name="T1607">1.172</text:span><text:span text:style-name="T1608">. Bandužių g. 7, Klaipėda;</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3</text:span><text:span text:style-name="T1616">. Medžiotojų g. 12,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4</text:span><text:span text:style-name="T1624">. Ragainės g. 1, Klaipėda;</text:span><text:s/></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5</text:span><text:span text:style-name="T1632">. Liepų g. 21, Klaipėda;</text:span></text:p>
      <text:p text:style-name="P1633">Papildyta papunkčiu:</text:p>
      <text:p text:style-name="P1634"><text:span text:style-name="T1635">TAR pastaba.</text:span><text:span text:style-name="T1636"><text:s/>1.175 pp. galioja iki 2022-05-03.</text:span></text:p>
      <text:p text:style-name="P1637"><text:span text:style-name="T1638">Nr.<text:s/></text:span><text:a xlink:href="https://www.e-tar.lt/portal/legalAct.html?documentId=cefec1803e0a11ec992fe4cdfceb5666" office:target-frame-name="_top" xlink:show="replace"><text:span text:style-name="T1639">AD1-1283</text:span></text:a><text:span text:style-name="T1640">, 2021-11-05, paskelbta TAR 2021-11-05, i. k. 2021-23087</text:span></text:p>
      <text:p text:style-name="Normal"/>
      <text:p text:style-name="P1641"><text:span text:style-name="T1642">1.176</text:span><text:span text:style-name="T1643">. Baltijos pr. 45;</text:span></text:p>
      <text:p text:style-name="P1644">Papildyta papunkčiu:</text:p>
      <text:p text:style-name="P1645"><text:span text:style-name="T1646">Nr.<text:s/></text:span><text:a xlink:href="https://www.e-tar.lt/portal/legalAct.html?documentId=19bd7b2052b111ec862fdcbc8b3e3e05" office:target-frame-name="_top" xlink:show="replace"><text:span text:style-name="T1647">AD1-1389</text:span></text:a><text:span text:style-name="T1648">, 2021-12-01, paskelbta TAR 2021-12-01, i. k. 2021-24881</text:span></text:p>
      <text:p text:style-name="Normal"/>
      <text:p text:style-name="P1649"><text:span text:style-name="T1650">1.177</text:span><text:span text:style-name="T1651">. Bijūnų g. 13, Klaipėda;</text:span></text:p>
      <text:p text:style-name="P1652">Papildyta papunkčiu:</text:p>
      <text:p text:style-name="P1653"><text:span text:style-name="T1654">Nr.<text:s/></text:span><text:a xlink:href="https://www.e-tar.lt/portal/legalAct.html?documentId=b08c59e077a511ec993ff5ca6e8ba60c" office:target-frame-name="_top" xlink:show="replace"><text:span text:style-name="T1655">AD1-84</text:span></text:a><text:span text:style-name="T1656">, 2022-01-17, paskelbta TAR 2022-01-17, i. k. 2022-00644</text:span></text:p>
      <text:p text:style-name="Normal"/>
      <text:p text:style-name="P1657"><text:span text:style-name="T1658">1.178</text:span><text:span text:style-name="T1659">. Pietinė g. 17,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9</text:span><text:span text:style-name="T1667">. Vilhelmo Berbomo g. 13, Klaipėd;</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80.</text:span><text:span text:style-name="T1675"><text:s/>Neteko galios nuo 2023-06-20</text:span></text:p>
      <text:p text:style-name="P1676">Papunkčio naikinimas:</text:p>
      <text:p text:style-name="P1677"><text:span text:style-name="T1678">Nr.<text:s/></text:span><text:a xlink:href="https://www.e-tar.lt/portal/legalAct.html?documentId=acccbbb00e5d11ee9f7ec2ffce8b47bc" office:target-frame-name="_top" xlink:show="replace"><text:span text:style-name="T1679">AD1-740</text:span></text:a><text:span text:style-name="T1680">, 2023-06-19, paskelbta TAR 2023-06-19, i. k. 2023-12142</text:span></text:p>
      <text:p text:style-name="P1681">Papildyta papunkčiu:</text:p>
      <text:p text:style-name="P1682"><text:span text:style-name="T1683">Nr.<text:s/></text:span><text:a xlink:href="https://www.e-tar.lt/portal/legalAct.html?documentId=378316508b3811ec902c973ca77da22a" office:target-frame-name="_top" xlink:show="replace"><text:span text:style-name="T1684">AD1-194</text:span></text:a><text:span text:style-name="T1685">, 2022-02-11, paskelbta TAR 2022-02-11, i. k. 2022-02526</text:span></text:p>
      <text:p text:style-name="Normal"/>
      <text:p text:style-name="P1686"><text:span text:style-name="T1687">1.181</text:span><text:span text:style-name="T1688">. Taikos pr. 141C, Klaipėda;</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text:span><text:span text:style-name="T1693">-194</text:span></text:a><text:span text:style-name="T1694">, 2022-02-11, paskelbta TAR 2022-02-11, i. k. 2022-02526</text:span></text:p>
      <text:p text:style-name="Normal"/>
      <text:p text:style-name="P1695"><text:span text:style-name="T1696">1.182</text:span><text:span text:style-name="T1697">. Debreceno g. 9, Klaipėda;</text:span></text:p>
      <text:p text:style-name="P1698">Papildyta papunkčiu:</text:p>
      <text:p text:style-name="P1699"><text:span text:style-name="T1700">Nr.<text:s/></text:span><text:a xlink:href="https://www.e-tar.lt/portal/legalAct.html?documentId=d756c080ac0a11ec8d9390588bf2de65" office:target-frame-name="_top" xlink:show="replace"><text:span text:style-name="T1701">AD1-389</text:span></text:a><text:span text:style-name="T1702">, 2022-03-25, paskelbta TAR</text:span><text:span text:style-name="T1703"><text:s/>2022-03-25, i. k. 2022-05787</text:span></text:p>
      <text:p text:style-name="Normal"/>
      <text:p text:style-name="P1704"><text:span text:style-name="T1705">1.183</text:span><text:span text:style-name="T1706">. Gedminų g. 18, 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4</text:span><text:span text:style-name="T1714">. Žardininkų g. 6,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5</text:span><text:span text:style-name="T1722">. I. Simonaitytės g. 1</text:span><text:span text:style-name="T1723">2, Klaipėda;</text:span></text:p>
      <text:p text:style-name="P1724">Papildyta papunkčiu:</text:p>
      <text:p text:style-name="P1725"><text:span text:style-name="T1726">TAR pastaba.</text:span><text:span text:style-name="T1727"><text:s/>1.185 pp. galioja iki 2022 m. rugsėjo 22 d.</text:span></text:p>
      <text:p text:style-name="P1728"><text:span text:style-name="T1729">Nr.<text:s/></text:span><text:a xlink:href="https://www.e-tar.lt/portal/legalAct.html?documentId=b18226b0ac0a11ec8d9390588bf2de65" office:target-frame-name="_top" xlink:show="replace"><text:span text:style-name="T1730">AD1-388</text:span></text:a><text:span text:style-name="T1731">, 2022-03-25, paskelbta TAR 2022-03-25, i. k. 2022-05785</text:span></text:p>
      <text:p text:style-name="Normal"/>
      <text:p text:style-name="P1732"><text:span text:style-name="T1733">1.186</text:span><text:span text:style-name="T1734">. Ragainės g. 14A, Klaipėda;</text:span></text:p>
      <text:p text:style-name="P1735">Papildyta papunkčiu:</text:p>
      <text:p text:style-name="P1736"><text:span text:style-name="T1737">TAR pastaba.</text:span><text:span text:style-name="T1738"><text:s/>1.186 pp. galioja iki 2022 m. rugsėjo 22 d.</text:span></text:p>
      <text:p text:style-name="P1739"><text:span text:style-name="T1740">Nr.<text:s/></text:span><text:a xlink:href="https://www.e-tar.lt/portal/legalAct.html?documentId=b18226b0ac0a11ec8d9390588bf2de65" office:target-frame-name="_top" xlink:show="replace"><text:span text:style-name="T1741">AD1-388</text:span></text:a><text:span text:style-name="T1742">, 2022-03-25, paskelbta TAR 2</text:span><text:span text:style-name="T1743">022-03-25, i. k. 2022-05785</text:span></text:p>
      <text:p text:style-name="Normal"/>
      <text:p text:style-name="P1744"><text:span text:style-name="T1745">1.187</text:span><text:span text:style-name="T1746">. Debreceno g. 28, 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88</text:span><text:span text:style-name="T1754">. Kuncų g. 3,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89</text:span><text:span text:style-name="T1762">. Vytauto g. 16, Klaipėda;</text:span></text:p>
      <text:p text:style-name="P1763">Papildyta papunkčiu:</text:p>
      <text:p text:style-name="P1764"><text:span text:style-name="T1765">Nr.<text:s/></text:span><text:a xlink:href="https://www.e-tar.lt/portal/legalAct.html?documentId=3b6f3b90bfa411ec8d9390588bf2de65" office:target-frame-name="_top" xlink:show="replace"><text:span text:style-name="T1766">AD1-497</text:span></text:a><text:span text:style-name="T1767">, 2022-04-19, paskelbta TAR 2022-04-19, i. k. 2022-07935</text:span></text:p>
      <text:p text:style-name="Normal"/>
      <text:p text:style-name="P1768"><text:span text:style-name="T1769">1.190</text:span><text:span text:style-name="T1770">. Žardininkų g. 11, Klaipėda;</text:span></text:p>
      <text:p text:style-name="P1771">Papildyta papunkčiu:</text:p>
      <text:p text:style-name="P1772"><text:span text:style-name="T1773">Nr.<text:s/></text:span><text:a xlink:href="https://www.e-tar.lt/portal/legalAct.html?documentId=3b6f3b90bfa411ec8d9390588bf2de65" office:target-frame-name="_top" xlink:show="replace"><text:span text:style-name="T1774">AD1-497</text:span></text:a><text:span text:style-name="T1775">, 2022-04-19, paskelbta TAR 2022-04-19, i. k. 2022-07935</text:span></text:p>
      <text:p text:style-name="Normal"/>
      <text:p text:style-name="P1776"><text:span text:style-name="T1777">1.191</text:span><text:span text:style-name="T1778">. Kauno g. 5, Klaipėda;</text:span></text:p>
      <text:p text:style-name="P1779">Papildyta papunkčiu:</text:p>
      <text:p text:style-name="P1780"><text:span text:style-name="T1781">Nr.<text:s/></text:span><text:a xlink:href="https://www.e-tar.lt/portal/legalAct.html?documentId=c774a240cd2011ec8d9390588bf2de65" office:target-frame-name="_top" xlink:show="replace"><text:span text:style-name="T1782">AD1-617</text:span></text:a><text:span text:style-name="T1783">, 2022-05-06, paskelbta TAR 2022-05-06, i. k. 2022-09703</text:span></text:p>
      <text:p text:style-name="Normal"/>
      <text:p text:style-name="P1784"><text:span text:style-name="T1785">1.192</text:span><text:span text:style-name="T1786">. Kretingos g. 69, Klaipėda;</text:span></text:p>
      <text:p text:style-name="P1787">Papildyta papunkčiu:</text:p>
      <text:p text:style-name="P1788"><text:span text:style-name="T1789">Nr.<text:s/></text:span><text:a xlink:href="https://www.e-tar.lt/portal/legalAct.html?documentId=c774a240cd2011ec8d9390588bf2de65" office:target-frame-name="_top" xlink:show="replace"><text:span text:style-name="T1790">AD1-617</text:span></text:a><text:span text:style-name="T1791">, 2022-05-06, paskelbta TAR 2022-05-06, i. k. 2022-09703</text:span></text:p>
      <text:p text:style-name="Normal"/>
      <text:p text:style-name="P1792"><text:span text:style-name="T1793">1.193</text:span><text:span text:style-name="T1794">. Panevėžio g. 25B, Klaipėda;</text:span></text:p>
      <text:p text:style-name="P1795">Papildyta papunkčiu:</text:p>
      <text:p text:style-name="P1796"><text:span text:style-name="T1797">TAR pastaba.</text:span><text:span text:style-name="T1798"><text:s/>1.193 pp. galioja iki<text:s/></text:span><text:span text:style-name="T1799">2022 m. lapkričio 4 d.</text:span></text:p>
      <text:p text:style-name="P1800"><text:span text:style-name="T1801">Nr.<text:s/></text:span><text:a xlink:href="https://www.e-tar.lt/portal/legalAct.html?documentId=2c124620cd2211ec8d9390588bf2de65" office:target-frame-name="_top" xlink:show="replace"><text:span text:style-name="T1802">AD1-621</text:span></text:a><text:span text:style-name="T1803">, 2022-05-06, paskelbta TAR 2022-05-06, i. k. 2022-09704</text:span></text:p>
      <text:p text:style-name="Normal"/>
      <text:p text:style-name="P1804"><text:span text:style-name="T1805">1.194</text:span><text:span text:style-name="T1806">. Šiaulių g.2A, Klaipėda;</text:span></text:p>
      <text:p text:style-name="P1807">Papildyta papunkčiu:</text:p>
      <text:p text:style-name="P1808"><text:span text:style-name="T1809">TAR pastab</text:span><text:span text:style-name="T1810">a.</text:span><text:span text:style-name="T1811"><text:s/>1.194 pp. galioja iki 2022 m. lapkričio 4 d.</text:span></text:p>
      <text:p text:style-name="P1812"><text:span text:style-name="T1813">Nr.<text:s/></text:span><text:a xlink:href="https://www.e-tar.lt/portal/legalAct.html?documentId=2c124620cd2211ec8d9390588bf2de65" office:target-frame-name="_top" xlink:show="replace"><text:span text:style-name="T1814">AD1-621</text:span></text:a><text:span text:style-name="T1815">, 2022-05-06, paskelbta TAR 2022-05-06, i. k. 2022-09704</text:span></text:p>
      <text:p text:style-name="Normal"/>
      <text:p text:style-name="P1816"><text:span text:style-name="T1817">1.195</text:span><text:span text:style-name="T1818">. I. Simonaitytės g. 8, Klaipėda</text:span><text:span text:style-name="T1819">;</text:span></text:p>
      <text:p text:style-name="P1820">Papildyta papunkčiu:</text:p>
      <text:p text:style-name="P1821"><text:span text:style-name="T1822">Nr.<text:s/></text:span><text:a xlink:href="https://www.e-tar.lt/portal/legalAct.html?documentId=ed4e94a0dc0511ec8d9390588bf2de65" office:target-frame-name="_top" xlink:show="replace"><text:span text:style-name="T1823">AD1-717</text:span></text:a><text:span text:style-name="T1824">, 2022-05-25, paskelbta TAR 2022-05-25, i. k. 2022-10896</text:span></text:p>
      <text:p text:style-name="Normal"/>
      <text:p text:style-name="P1825"><text:span text:style-name="T1826">1.196</text:span><text:span text:style-name="T1827">. I. Simonaitytės g. 31, Klaipėda;</text:span></text:p>
      <text:p text:style-name="P1828">Papildyta papunkčiu:</text:p>
      <text:p text:style-name="P1829"><text:span text:style-name="T1830">Nr.<text:s/></text:span><text:a xlink:href="https://www.e-tar.lt/portal/legalAct.html?documentId=ed4e94a0dc0511ec8d9390588bf2de65" office:target-frame-name="_top" xlink:show="replace"><text:span text:style-name="T1831">AD1-717</text:span></text:a><text:span text:style-name="T1832">, 2022-05-25, paskelbta TAR 2022-05-25, i. k. 2022-10896</text:span></text:p>
      <text:p text:style-name="Normal"/>
      <text:p text:style-name="P1833"><text:span text:style-name="T1834">1.197</text:span><text:span text:style-name="T1835">. Kauno g. 29, Klaipėda;</text:span></text:p>
      <text:p text:style-name="P1836">Papildyta papunkčiu:</text:p>
      <text:p text:style-name="P1837"><text:span text:style-name="T1838">Nr.<text:s/></text:span><text:a xlink:href="https://www.e-tar.lt/portal/legalAct.html?documentId=ed4e94a0dc0511ec8d9390588bf2de65" office:target-frame-name="_top" xlink:show="replace"><text:span text:style-name="T1839">AD1-717</text:span></text:a><text:span text:style-name="T1840">, 2022-05-25, paskelbta TAR 2022-05-25, i. k. 2022-10896</text:span></text:p>
      <text:p text:style-name="Normal"/>
      <text:p text:style-name="P1841"><text:span text:style-name="T1842">1.198</text:span><text:span text:style-name="T1843">. Kretingos g. 39, Klaipėda;</text:span></text:p>
      <text:p text:style-name="P1844">Papildyta papunkčiu:</text:p>
      <text:p text:style-name="P1845"><text:span text:style-name="T1846">Nr.<text:s/></text:span><text:a xlink:href="https://www.e-tar.lt/portal/legalAct.html?documentId=ed4e94a0dc0511ec8d9390588bf2de65" office:target-frame-name="_top" xlink:show="replace"><text:span text:style-name="T1847">AD1-717</text:span></text:a><text:span text:style-name="T1848">, 2022-05-25, paskelbta TAR 2022-05-25, i. k. 2022-10896</text:span></text:p>
      <text:p text:style-name="Normal"/>
      <text:p text:style-name="P1849"><text:span text:style-name="T1850">1.199</text:span><text:span text:style-name="T1851">. Ragainės g. 6, Klaipėda;</text:span></text:p>
      <text:p text:style-name="P1852">Papildyta papunkčiu:</text:p>
      <text:p text:style-name="P1853"><text:span text:style-name="T1854">Nr.<text:s/></text:span><text:a xlink:href="https://www.e-tar.lt/portal/legalAct.html?documentId=ed4e94a0dc0511ec8d9390588bf2de65" office:target-frame-name="_top" xlink:show="replace"><text:span text:style-name="T1855">AD1-717</text:span></text:a><text:span text:style-name="T1856">, 2022-05-25, paskelbta TAR 2022-05-25, i. k. 2022-10896</text:span></text:p>
      <text:p text:style-name="Normal"/>
      <text:p text:style-name="P1857"><text:span text:style-name="T1858">1.200</text:span><text:span text:style-name="T1859">. Smilties Pylimo g. 3, Klaipėda;</text:span></text:p>
      <text:p text:style-name="P1860">Papildyta papunkčiu:</text:p>
      <text:p text:style-name="P1861"><text:span text:style-name="T1862">Nr.<text:s/></text:span><text:a xlink:href="https://www.e-tar.lt/portal/legalAct.html?documentId=ed4e94a0dc0511ec8d9390588bf2de65" office:target-frame-name="_top" xlink:show="replace"><text:span text:style-name="T1863">AD1-717</text:span></text:a><text:span text:style-name="T1864">, 2022-05-25</text:span><text:span text:style-name="T1865">, paskelbta TAR 2022-05-25, i. k. 2022-10896</text:span></text:p>
      <text:p text:style-name="Normal"/>
      <text:p text:style-name="P1866"><text:span text:style-name="T1867">1.201</text:span><text:span text:style-name="T1868">. Viršutinė g. 20, Klaipėda;</text:span></text:p>
      <text:p text:style-name="P1869">Papildyta papunkčiu:</text:p>
      <text:p text:style-name="P1870"><text:span text:style-name="T1871">Nr.<text:s/></text:span><text:a xlink:href="https://www.e-tar.lt/portal/legalAct.html?documentId=ed4e94a0dc0511ec8d9390588bf2de65" office:target-frame-name="_top" xlink:show="replace"><text:span text:style-name="T1872">AD1-717</text:span></text:a><text:span text:style-name="T1873">, 2022-05-25, paskelbta TAR 2022-05-25, i.</text:span><text:span text:style-name="T1874"><text:s/>k. 2022-10896</text:span></text:p>
      <text:p text:style-name="Normal"/>
      <text:p text:style-name="P1875"><text:span text:style-name="T1876">1.202</text:span><text:span text:style-name="T1877">. Alksnynės g. 15B,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 2022-12903</text:span></text:p>
      <text:p text:style-name="Normal"/>
      <text:p text:style-name="P1883"><text:span text:style-name="T1884">1.203</text:span><text:span text:style-name="T1885">.<text:s/></text:span><text:span text:style-name="T1886">Birutės g. 19,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4</text:span><text:span text:style-name="T1894">. J. Janonio g. 21, Klaipėda;</text:span></text:p>
      <text:p text:style-name="P1895">Papildyta papunkčiu:</text:p>
      <text:p text:style-name="P1896"><text:span text:style-name="T1897">Nr.<text:s/></text:span><text:a xlink:href="https://www.e-tar.lt/portal/legalAct.html?documentId=468d8460ed5711eca1d4e3c2a811665d" office:target-frame-name="_top" xlink:show="replace"><text:span text:style-name="T1898">AD1-817</text:span></text:a><text:span text:style-name="T1899">, 2022-06-16, paskelbta TAR 2022-06-16, i. k. 2022-12903</text:span></text:p>
      <text:p text:style-name="Normal"/>
      <text:p text:style-name="P1900"><text:span text:style-name="T1901">1.205</text:span><text:span text:style-name="T1902">. Kauno g. 37, Klaipėda;</text:span></text:p>
      <text:p text:style-name="P1903">Papildyta papunkčiu:</text:p>
      <text:p text:style-name="P1904"><text:span text:style-name="T1905">Nr.<text:s/></text:span><text:a xlink:href="https://www.e-tar.lt/portal/legalAct.html?documentId=468d8460ed5711eca1d4e3c2a811665d" office:target-frame-name="_top" xlink:show="replace"><text:span text:style-name="T1906">AD1-817</text:span></text:a><text:span text:style-name="T1907">, 2022-06-16, paskelbta TAR 2022-06-16, i. k. 2022-12903</text:span></text:p>
      <text:p text:style-name="Normal"/>
      <text:p text:style-name="P1908"><text:span text:style-name="T1909">1.206</text:span><text:span text:style-name="T1910">. Kooperacijos g. 3A, Klaipėda;</text:span></text:p>
      <text:p text:style-name="P1911">Papildyta papunkčiu:</text:p>
      <text:p text:style-name="P1912"><text:span text:style-name="T1913">Nr.<text:s/></text:span><text:a xlink:href="https://www.e-tar.lt/portal/legalAct.html?documentId=468d8460ed5711eca1d4e3c2a811665d" office:target-frame-name="_top" xlink:show="replace"><text:span text:style-name="T1914">AD1-817</text:span></text:a><text:span text:style-name="T1915">, 2022-06-16, paskelbta TAR 2022-06-16, i. k. 2022-12903</text:span></text:p>
      <text:p text:style-name="Normal"/>
      <text:p text:style-name="P1916"><text:span text:style-name="T1917">1.207</text:span><text:span text:style-name="T1918">. Kuosų g. 20, Klaipėda;</text:span></text:p>
      <text:p text:style-name="P1919">Papildyta papunkčiu:</text:p>
      <text:p text:style-name="P1920"><text:span text:style-name="T1921">Nr.<text:s/></text:span><text:a xlink:href="https://www.e-tar.lt/portal/legalAct.html?documentId=468d8460ed5711eca1d4e3c2a811665d" office:target-frame-name="_top" xlink:show="replace"><text:span text:style-name="T1922">AD1-817</text:span></text:a><text:span text:style-name="T1923">, 2022-06-16, paskelbta TAR 2022-06-16, i. k. 2022-12903</text:span></text:p>
      <text:p text:style-name="Normal"/>
      <text:p text:style-name="P1924"><text:span text:style-name="T1925">1.208</text:span><text:span text:style-name="T1926">. Minijos g. 145, Klaipėda;</text:span></text:p>
      <text:p text:style-name="P1927">Papildyta papunkčiu:</text:p>
      <text:p text:style-name="P1928"><text:span text:style-name="T1929">Nr.<text:s/></text:span><text:a xlink:href="https://www.e-tar.lt/portal/legalAct.html?documentId=468d8460ed5711eca1d4e3c2a811665d" office:target-frame-name="_top" xlink:show="replace"><text:span text:style-name="T1930">AD1-817</text:span></text:a><text:span text:style-name="T1931">, 2022-06-16, paskelbta TAR 2022-06-16, i. k. 2022-12903</text:span></text:p>
      <text:p text:style-name="Normal"/>
      <text:p text:style-name="P1932"><text:span text:style-name="T1933">1.209</text:span><text:span text:style-name="T1934">. Statybininkų pr. 15, Klaipėda;</text:span></text:p>
      <text:p text:style-name="P1935">Papildyta papunkčiu:</text:p>
      <text:p text:style-name="P1936"><text:span text:style-name="T1937">Nr.<text:s/></text:span><text:a xlink:href="https://www.e-tar.lt/portal/legalAct.html?documentId=468d8460ed5711eca1d4e3c2a811665d" office:target-frame-name="_top" xlink:show="replace"><text:span text:style-name="T1938">AD1-817</text:span></text:a><text:span text:style-name="T1939">, 2022-06-16, paskelbta TAR 2022-06-16, i. k. 2022-12903</text:span></text:p>
      <text:p text:style-name="Normal"/>
      <text:p text:style-name="P1940"><text:span text:style-name="T1941">1.210</text:span><text:span text:style-name="T1942">. Šiaurės pr. 17, Klaipėda;</text:span></text:p>
      <text:p text:style-name="P1943">Papildyta papunkčiu:</text:p>
      <text:p text:style-name="P1944"><text:span text:style-name="T1945">Nr.<text:s/></text:span><text:a xlink:href="https://www.e-tar.lt/portal/legalAct.html?documentId=468d8460ed5711eca1d4e3c2a811665d" office:target-frame-name="_top" xlink:show="replace"><text:span text:style-name="T1946">AD1-817</text:span></text:a><text:span text:style-name="T1947">, 2022-06-16, paskelbta TAR 2022-06-16, i. k. 2022-12903</text:span></text:p>
      <text:p text:style-name="Normal"/>
      <text:p text:style-name="P1948"><text:span text:style-name="T1949">1.211</text:span><text:span text:style-name="T1950">. Žardininkų g. 15, Klaipėda;</text:span></text:p>
      <text:p text:style-name="P1951">Papildyta papunkčiu:</text:p>
      <text:p text:style-name="P1952"><text:span text:style-name="T1953">Nr.<text:s/></text:span><text:a xlink:href="https://www.e-tar.lt/portal/legalAct.html?documentId=468d8460ed5711eca1d4e3c2a811665d" office:target-frame-name="_top" xlink:show="replace"><text:span text:style-name="T1954">AD1-817</text:span></text:a><text:span text:style-name="T1955">, 2022-06-16, paskelbta TAR 2022-06-16, i. k. 2022-12903</text:span></text:p>
      <text:p text:style-name="Normal"/>
      <text:p text:style-name="P1956"><text:span text:style-name="T1957">1.212</text:span><text:span text:style-name="T1958">. Dragūnų g. 2, Klaipėda;</text:span></text:p>
      <text:p text:style-name="P1959">Papildyta papunkčiu:</text:p>
      <text:p text:style-name="P1960"><text:span text:style-name="T1961">TAR pastaba.</text:span><text:span text:style-name="T1962"><text:s/>1.212 pp. galioja iki 2022</text:span><text:span text:style-name="T1963">-12-08.</text:span></text:p>
      <text:p text:style-name="P1964"><text:span text:style-name="T1965">Nr.<text:s/></text:span><text:a xlink:href="https://www.e-tar.lt/portal/legalAct.html?documentId=733762b0ed5711eca1d4e3c2a811665d" office:target-frame-name="_top" xlink:show="replace"><text:span text:style-name="T1966">AD1-818</text:span></text:a><text:span text:style-name="T1967">, 2022-06-16, paskelbta TAR 2022-06-16, i. k. 2022-12904</text:span></text:p>
      <text:p text:style-name="Normal"/>
      <text:p text:style-name="P1968"><text:span text:style-name="T1969">1.213</text:span><text:span text:style-name="T1970">. Gedminų g. 16, Klaipėda;</text:span><text:s/></text:p>
      <text:p text:style-name="P1971">Papildyta papunkčiu:</text:p>
      <text:p text:style-name="P1972"><text:span text:style-name="T1973">TAR pastaba.</text:span><text:span text:style-name="T1974"><text:s/>1.213 pp.<text:s/></text:span><text:span text:style-name="T1975">galioja iki 2022 m. gruodžio 16 d.</text:span></text:p>
      <text:p text:style-name="P1976"><text:span text:style-name="T1977">Nr.<text:s/></text:span><text:a xlink:href="https://www.e-tar.lt/portal/legalAct.html?documentId=57a285d0fdf011ec8fa7d02a65c371ad" office:target-frame-name="_top" xlink:show="replace"><text:span text:style-name="T1978">AD1-908</text:span></text:a><text:span text:style-name="T1979">, 2022-07-07, paskelbta TAR 2022-07-07, i. k. 2022-14893</text:span></text:p>
      <text:p text:style-name="Normal"/>
      <text:p text:style-name="P1980"><text:span text:style-name="T1981">1.214</text:span><text:span text:style-name="T1982">. Bandužių g. 6, Klaipėda;</text:span></text:p>
      <text:p text:style-name="P1983">Papildyta<text:s/>papunkčiu:</text:p>
      <text:p text:style-name="P1984"><text:span text:style-name="T1985">Nr.<text:s/></text:span><text:a xlink:href="https://www.e-tar.lt/portal/legalAct.html?documentId=3b622970fdf011ec8fa7d02a65c371ad" office:target-frame-name="_top" xlink:show="replace"><text:span text:style-name="T1986">AD1-907</text:span></text:a><text:span text:style-name="T1987">, 2022-07-07, paskelbta TAR 2022-07-07, i. k. 2022-14892</text:span></text:p>
      <text:p text:style-name="Normal"/>
      <text:p text:style-name="P1988"><text:span text:style-name="T1989">1.215</text:span><text:span text:style-name="T1990">. Dragūnų g. 12,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6</text:span><text:span text:style-name="T1998">. I. Simonaitytės g. 16, Klaipėda;</text:span></text:p>
      <text:p text:style-name="P1999">Papildyta papunkčiu:</text:p>
      <text:p text:style-name="P2000"><text:span text:style-name="T2001">Nr.<text:s/></text:span><text:a xlink:href="https://www.e-tar.lt/portal/legalAct.html?documentId=3b622970fdf011ec8fa7d02a65c371ad" office:target-frame-name="_top" xlink:show="replace"><text:span text:style-name="T2002">AD1-907</text:span></text:a><text:span text:style-name="T2003">, 2022-07-07, paskelbta TAR 2022-07-07, i. k. 2022-14892</text:span></text:p>
      <text:p text:style-name="Normal"/>
      <text:p text:style-name="P2004"><text:span text:style-name="T2005">1.217</text:span><text:span text:style-name="T2006">. Kalnupės g. 4, Klaipėda;</text:span></text:p>
      <text:p text:style-name="P2007">Papildyta papunkčiu:</text:p>
      <text:p text:style-name="P2008"><text:span text:style-name="T2009">Nr.<text:s/></text:span><text:a xlink:href="https://www.e-tar.lt/portal/legalAct.html?documentId=3b622970fdf011ec8fa7d02a65c371ad" office:target-frame-name="_top" xlink:show="replace"><text:span text:style-name="T2010">AD1-907</text:span></text:a><text:span text:style-name="T2011">, 2022-07-07, paskelbta TAR 2022-07-07, i. k. 2022-14892</text:span></text:p>
      <text:p text:style-name="Normal"/>
      <text:p text:style-name="P2012"><text:span text:style-name="T2013">1.218</text:span><text:span text:style-name="T2014">. Naikupės g. 10A, Klaipėda;</text:span></text:p>
      <text:p text:style-name="P2015">Papildyta papunkčiu:</text:p>
      <text:p text:style-name="P2016"><text:span text:style-name="T2017">Nr.<text:s/></text:span><text:a xlink:href="https://www.e-tar.lt/portal/legalAct.html?documentId=3b622970fdf011ec8fa7d02a65c371ad" office:target-frame-name="_top" xlink:show="replace"><text:span text:style-name="T2018">AD1-907</text:span></text:a><text:span text:style-name="T2019">, 2022-07-07, paskelbta TAR 2022-07-07, i. k. 2022-14892</text:span></text:p>
      <text:p text:style-name="Normal"/>
      <text:p text:style-name="P2020"><text:span text:style-name="T2021">1.219</text:span><text:span text:style-name="T2022">. Naujakiemio g. 14, Klaipėda;</text:span></text:p>
      <text:p text:style-name="P2023">Papildyta papunkčiu:</text:p>
      <text:p text:style-name="P2024"><text:span text:style-name="T2025">Nr.<text:s/></text:span><text:a xlink:href="https://www.e-tar.lt/portal/legalAct.html?documentId=3b622970fdf011ec8fa7d02a65c371ad" office:target-frame-name="_top" xlink:show="replace"><text:span text:style-name="T2026">AD1-907</text:span></text:a><text:span text:style-name="T2027">, 2022-07-07, paskelbta TAR 2022-07-07, i. k. 2022-14892</text:span></text:p>
      <text:p text:style-name="Normal"/>
      <text:p text:style-name="P2028"><text:span text:style-name="T2029">1.220</text:span><text:span text:style-name="T2030">. Panevėžio g. 5, Klaipėda;</text:span></text:p>
      <text:p text:style-name="P2031">Papildyta papunkčiu:</text:p>
      <text:p text:style-name="P2032"><text:span text:style-name="T2033">Nr.<text:s/></text:span><text:a xlink:href="https://www.e-tar.lt/portal/legalAct.html?documentId=3b622970fdf011ec8fa7d02a65c371ad" office:target-frame-name="_top" xlink:show="replace"><text:span text:style-name="T2034">AD1-907</text:span></text:a><text:span text:style-name="T2035">, 2022-07-07, paskelbta TAR 2022-07-07, i. k. 2022-14892</text:span></text:p>
      <text:p text:style-name="Normal"/>
      <text:p text:style-name="P2036"><text:span text:style-name="T2037">1.221</text:span><text:span text:style-name="T2038">. Taikos pr. 77, Klaipėda;</text:span></text:p>
      <text:p text:style-name="P2039">Papildyta papunkčiu:</text:p>
      <text:p text:style-name="P2040"><text:span text:style-name="T2041">Nr.<text:s/></text:span><text:a xlink:href="https://www.e-tar.lt/portal/legalAct.html?documentId=3b622970fdf011ec8fa7d02a65c371ad" office:target-frame-name="_top" xlink:show="replace"><text:span text:style-name="T2042">AD1-907</text:span></text:a><text:span text:style-name="T2043">, 2022-07-07, paskelbta TAR 2022-07-07, i. k. 2022-14892</text:span></text:p>
      <text:p text:style-name="Normal"/>
      <text:p text:style-name="P2044"><text:span text:style-name="T2045">1.222</text:span><text:span text:style-name="T2046">. Sportininkų g. 28, Klaipėda;</text:span></text:p>
      <text:p text:style-name="P2047">Papildyta papunkčiu:</text:p>
      <text:p text:style-name="P2048"><text:span text:style-name="T2049">Nr.<text:s/></text:span><text:a xlink:href="https://www.e-tar.lt/portal/legalAct.html?documentId=3b622970fdf011ec8fa7d02a65c371ad" office:target-frame-name="_top" xlink:show="replace"><text:span text:style-name="T2050">AD1-907</text:span></text:a><text:span text:style-name="T2051">, 2022-07-07, paskelbta TAR 2022-07-07, i. k. 2022-14892</text:span></text:p>
      <text:p text:style-name="Normal"/>
      <text:p text:style-name="P2052"><text:span text:style-name="T2053">1.223</text:span><text:span text:style-name="T2054">. Statybininkų pr. 6, Klaipėda.</text:span><text:s/></text:p>
      <text:p text:style-name="P2055">Papildyta papunkčiu:</text:p>
      <text:p text:style-name="P2056"><text:span text:style-name="T2057">Nr.<text:s/></text:span><text:a xlink:href="https://www.e-tar.lt/portal/legalAct.html?documentId=3b622970fdf011ec8fa7d02a65c371ad" office:target-frame-name="_top" xlink:show="replace"><text:span text:style-name="T2058">AD1-907</text:span></text:a><text:span text:style-name="T2059">, 2022-07-07, paskelbta TAR 2022-07-07, i. k. 2022-14892</text:span></text:p>
      <text:p text:style-name="Normal"/>
      <text:p text:style-name="P2060"><text:span text:style-name="T2061">1.224</text:span><text:span text:style-name="T2062">. Baltijos pr. 1, Klaipėda.</text:span></text:p>
      <text:p text:style-name="P2063">Papildyta papunkčiu:</text:p>
      <text:p text:style-name="P2064"><text:span text:style-name="T2065">Nr.<text:s/></text:span><text:a xlink:href="https://www.e-tar.lt/portal/legalAct.html?documentId=73236ce1034d11edb32c9f9d8ba206f8" office:target-frame-name="_top" xlink:show="replace"><text:span text:style-name="T2066">AD1-931</text:span></text:a><text:span text:style-name="T2067">, 2022-07-14, paskelbta TAR 2022-07-14, i. k. 2022-15467</text:span></text:p>
      <text:p text:style-name="Normal"/>
      <text:p text:style-name="P2068"><text:span text:style-name="T2069">1.225.</text:span><text:span text:style-name="T2070"><text:s/>Neteko galios nuo 2024-05-11</text:span></text:p>
      <text:p text:style-name="P2071">Papunkčio naikinimas:</text:p>
      <text:p text:style-name="P2072"><text:span text:style-name="T2073">Nr.<text:s/></text:span><text:a xlink:href="https://www.e-tar.lt/portal/legalAct.html?documentId=f9119fd00ec611efbcbfb318996800a8" office:target-frame-name="_top" xlink:show="replace"><text:span text:style-name="T2074">AD1-403</text:span></text:a><text:span text:style-name="T2075">, 2024-05-10, paskelbta TAR 2024-05-10, i. k. 2024-08674</text:span></text:p>
      <text:p text:style-name="P2076">Papildyta papunkčiu:</text:p>
      <text:p text:style-name="P2077"><text:span text:style-name="T2078">Nr.<text:s/></text:span><text:a xlink:href="https://www.e-tar.lt/portal/legalAct.html?documentId=73236ce1034d11edb32c9f9d8ba206f8" office:target-frame-name="_top" xlink:show="replace"><text:span text:style-name="T2079">AD</text:span><text:span text:style-name="T2080">1-931</text:span></text:a><text:span text:style-name="T2081">, 2022-07-14, paskelbta TAR 2022-07-14, i. k. 2022-15467</text:span></text:p>
      <text:p text:style-name="Normal"/>
      <text:p text:style-name="P2082"><text:span text:style-name="T2083">1.226</text:span><text:span text:style-name="T2084">. I. Simonaitytės g. 17, Klaipėda;</text:span></text:p>
      <text:p text:style-name="P2085">Papildyta papunkčiu:</text:p>
      <text:p text:style-name="P2086"><text:span text:style-name="T2087">Nr.<text:s/></text:span><text:a xlink:href="https://www.e-tar.lt/portal/legalAct.html?documentId=73236ce1034d11edb32c9f9d8ba206f8" office:target-frame-name="_top" xlink:show="replace"><text:span text:style-name="T2088">AD1-931</text:span></text:a><text:span text:style-name="T2089">, 2022-07-14, paske</text:span><text:span text:style-name="T2090">lbta TAR 2022-07-14, i. k. 2022-15467</text:span></text:p>
      <text:p text:style-name="Normal"/>
      <text:p text:style-name="P2091"><text:span text:style-name="T2092">1.227</text:span><text:span text:style-name="T2093">. Baltijos pr. 43, Klaipėda;</text:span></text:p>
      <text:p text:style-name="P2094">Papildyta papunkčiu:</text:p>
      <text:p text:style-name="P2095"><text:span text:style-name="T2096">Nr.<text:s/></text:span><text:a xlink:href="https://www.e-tar.lt/portal/legalAct.html?documentId=efcc8c001d3711edb4cae1b158f98ea5" office:target-frame-name="_top" xlink:show="replace"><text:span text:style-name="T2097">AD1-1034</text:span></text:a><text:span text:style-name="T2098">, 2022-08-16, paskelbta TAR 2022-08-16, i. k.<text:s/></text:span><text:span text:style-name="T2099">2022-17142</text:span></text:p>
      <text:p text:style-name="Normal"/>
      <text:p text:style-name="P2100"><text:span text:style-name="T2101">1.228</text:span><text:span text:style-name="T2102">. Birutės g. 23, Klaipėda;</text:span></text:p>
      <text:p text:style-name="P2103">Papildyta papunkčiu:</text:p>
      <text:p text:style-name="P2104"><text:span text:style-name="T2105">Nr.<text:s/></text:span><text:a xlink:href="https://www.e-tar.lt/portal/legalAct.html?documentId=efcc8c001d3711edb4cae1b158f98ea5" office:target-frame-name="_top" xlink:show="replace"><text:span text:style-name="T2106">AD1-1034</text:span></text:a><text:span text:style-name="T2107">, 2022-08-16, paskelbta TAR 2022-08-16, i. k. 2022-17142</text:span></text:p>
      <text:p text:style-name="Normal"/>
      <text:p text:style-name="P2108"><text:span text:style-name="T2109">1.229</text:span><text:span text:style-name="T2110">. Dariaus<text:s/></text:span><text:span text:style-name="T2111">ir Girėno g. 21, Klaipėda;</text:span></text:p>
      <text:p text:style-name="P2112">Papildyta papunkčiu:</text:p>
      <text:p text:style-name="P2113"><text:span text:style-name="T2114">Nr.<text:s/></text:span><text:a xlink:href="https://www.e-tar.lt/portal/legalAct.html?documentId=efcc8c001d3711edb4cae1b158f98ea5" office:target-frame-name="_top" xlink:show="replace"><text:span text:style-name="T2115">AD1-1034</text:span></text:a><text:span text:style-name="T2116">, 2022-08-16, paskelbta TAR 2022-08-16, i. k. 2022-17142</text:span></text:p>
      <text:p text:style-name="Normal"/>
      <text:p text:style-name="P2117"><text:span text:style-name="T2118">1.230.</text:span><text:span text:style-name="T2119"><text:s/>Neteko galios nuo 2024-05-11</text:span></text:p>
      <text:p text:style-name="P2120">Papunkčio naikinimas:</text:p>
      <text:p text:style-name="P2121"><text:span text:style-name="T2122">Nr.<text:s/></text:span><text:a xlink:href="https://www.e-tar.lt/portal/legalAct.html?documentId=f9119fd00ec611efbcbfb318996800a8" office:target-frame-name="_top" xlink:show="replace"><text:span text:style-name="T2123">AD1-403</text:span></text:a><text:span text:style-name="T2124">, 2024-05-10, paskelbta TAR 2024-05-10, i. k. 2024-08674</text:span></text:p>
      <text:p text:style-name="P2125">Papildyta papunkčiu:</text:p>
      <text:p text:style-name="P2126"><text:span text:style-name="T2127">Nr.<text:s/></text:span><text:a xlink:href="https://www.e-tar.lt/portal/legalAct.html?documentId=efcc8c001d3711edb4cae1b158f98ea5" office:target-frame-name="_top" xlink:show="replace"><text:span text:style-name="T2128">AD1-1034</text:span></text:a><text:span text:style-name="T2129">, 2022-08-16, paskelbta TAR 2022-08-16, i. k. 2022-17142</text:span></text:p>
      <text:p text:style-name="Normal"/>
      <text:p text:style-name="P2130"><text:span text:style-name="T2131">1.231</text:span><text:span text:style-name="T2132">. Kooperacijos g. 9, Klaipėda;</text:span></text:p>
      <text:p text:style-name="P2133">Papildyta papunkčiu:</text:p>
      <text:p text:style-name="P2134"><text:span text:style-name="T2135">Nr.<text:s/></text:span><text:a xlink:href="https://www.e-tar.lt/portal/legalAct.html?documentId=efcc8c001d3711edb4cae1b158f98ea5" office:target-frame-name="_top" xlink:show="replace"><text:span text:style-name="T2136">AD1-1034</text:span></text:a><text:span text:style-name="T2137">, 2022-08-16, paskelbta TAR 2022-08-16, i. k. 2022-17142</text:span></text:p>
      <text:p text:style-name="Normal"/>
      <text:p text:style-name="P2138"><text:span text:style-name="T2139">1.232.</text:span><text:span text:style-name="T2140"><text:s/>Neteko galios nuo 2024-05-11</text:span></text:p>
      <text:p text:style-name="P2141">Papunkčio naikinimas:</text:p>
      <text:p text:style-name="P2142"><text:span text:style-name="T2143">Nr.<text:s/></text:span><text:a xlink:href="https://www.e-tar.lt/portal/legalAct.html?documentId=f9119fd00ec611efbcbfb318996800a8" office:target-frame-name="_top" xlink:show="replace"><text:span text:style-name="T2144">AD1-403</text:span></text:a><text:span text:style-name="T2145">, 2024-05-10, paskelbta TAR 2024-05-10, i. k. 2024-08674</text:span></text:p>
      <text:p text:style-name="P2146">Papildyta papunkčiu:</text:p>
      <text:p text:style-name="P2147"><text:span text:style-name="T2148">Nr.<text:s/></text:span><text:a xlink:href="https://www.e-tar.lt/portal/legalAct.html?documentId=efcc8c001d3711edb4cae1b158f98ea5" office:target-frame-name="_top" xlink:show="replace"><text:span text:style-name="T2149">A</text:span><text:span text:style-name="T2150">D1-1034</text:span></text:a><text:span text:style-name="T2151">, 2022-08-16, paskelbta TAR 2022-08-16, i. k. 2022-17142</text:span></text:p>
      <text:p text:style-name="Normal"/>
      <text:p text:style-name="P2152"><text:span text:style-name="T2153">1.233</text:span><text:span text:style-name="T2154">. Minijos g. 147, Klaipėda;</text:span></text:p>
      <text:p text:style-name="P2155">Papildyta papunkčiu:</text:p>
      <text:p text:style-name="P2156"><text:span text:style-name="T2157">Nr.<text:s/></text:span><text:a xlink:href="https://www.e-tar.lt/portal/legalAct.html?documentId=efcc8c001d3711edb4cae1b158f98ea5" office:target-frame-name="_top" xlink:show="replace"><text:span text:style-name="T2158">AD1-1034</text:span></text:a><text:span text:style-name="T2159">, 2022-08-16, paskelbta</text:span><text:span text:style-name="T2160"><text:s/>TAR 2022-08-16, i. k. 2022-17142</text:span></text:p>
      <text:p text:style-name="Normal"/>
      <text:p text:style-name="P2161"><text:span text:style-name="T2162">1.234.</text:span><text:span text:style-name="T2163"><text:s/>Neteko galios nuo 2024-05-11</text:span></text:p>
      <text:p text:style-name="P2164">Papunkčio naikinimas:</text:p>
      <text:p text:style-name="P2165"><text:span text:style-name="T2166">Nr.<text:s/></text:span><text:a xlink:href="https://www.e-tar.lt/portal/legalAct.html?documentId=f9119fd00ec611efbcbfb318996800a8" office:target-frame-name="_top" xlink:show="replace"><text:span text:style-name="T2167">AD1-403</text:span></text:a><text:span text:style-name="T2168">, 2024-05-10, paskelbta TAR 2024-05-10, i. k.<text:s/></text:span><text:span text:style-name="T2169">2024-08674</text:span></text:p>
      <text:p text:style-name="P2170">Papildyta papunkčiu:</text:p>
      <text:p text:style-name="P2171"><text:span text:style-name="T2172">Nr.<text:s/></text:span><text:a xlink:href="https://www.e-tar.lt/portal/legalAct.html?documentId=efcc8c001d3711edb4cae1b158f98ea5" office:target-frame-name="_top" xlink:show="replace"><text:span text:style-name="T2173">AD1-1034</text:span></text:a><text:span text:style-name="T2174">, 2022-08-16, paskelbta TAR 2022-08-16, i. k. 2022-17142</text:span></text:p>
      <text:p text:style-name="Normal"/>
      <text:p text:style-name="P2175"><text:span text:style-name="T2176">1.235</text:span><text:span text:style-name="T2177">. Budelkiemio g. 14, Klaipėda;</text:span></text:p>
      <text:p text:style-name="P2178">Papildyta<text:s/>papunkčiu:</text:p>
      <text:p text:style-name="P2179"><text:span text:style-name="T2180">TAR pastaba.</text:span><text:span text:style-name="T2181"><text:s/>1.235 pp. galioja iki 2023 m. sausio 27 d.</text:span></text:p>
      <text:p text:style-name="P2182"><text:span text:style-name="T2183">Nr.<text:s/></text:span><text:a xlink:href="https://www.e-tar.lt/portal/legalAct.html?documentId=7d31a1e01d4f11edb4cae1b158f98ea5" office:target-frame-name="_top" xlink:show="replace"><text:span text:style-name="T2184">AD1-1035</text:span></text:a><text:span text:style-name="T2185">, 2022-08-16, paskelbta TAR 2022-08-16, i. k. 2022-17145</text:span></text:p>
      <text:p text:style-name="Normal"/>
      <text:p text:style-name="P2186"><text:span text:style-name="T2187">1.236</text:span><text:span text:style-name="T2188">. Alksnynės<text:s/></text:span><text:span text:style-name="T2189">g. 15A, Klaipėda;</text:span></text:p>
      <text:p text:style-name="P2190">Papildyta papunkčiu:</text:p>
      <text:p text:style-name="P2191"><text:span text:style-name="T2192">Nr.<text:s/></text:span><text:a xlink:href="https://www.e-tar.lt/portal/legalAct.html?documentId=6f4a4000285d11edb4cae1b158f98ea5" office:target-frame-name="_top" xlink:show="replace"><text:span text:style-name="T2193">AD1-1081</text:span></text:a><text:span text:style-name="T2194">, 2022-08-30, paskelbta TAR 2022-08-30, i. k. 2022-17859</text:span></text:p>
      <text:p text:style-name="Normal"/>
      <text:p text:style-name="P2195"><text:span text:style-name="T2196">1.237</text:span><text:span text:style-name="T2197">. Debreceno g. 76, Klaipėda;</text:span></text:p>
      <text:p text:style-name="P2198">Papildyta papunkčiu:</text:p>
      <text:p text:style-name="P2199"><text:span text:style-name="T2200">Nr.<text:s/></text:span><text:a xlink:href="https://www.e-tar.lt/portal/legalAct.html?documentId=6f4a4000285d11edb4cae1b158f98ea5" office:target-frame-name="_top" xlink:show="replace"><text:span text:style-name="T2201">AD1-1081</text:span></text:a><text:span text:style-name="T2202">, 2022-08-30, paskelbta TAR 2022-08-30, i. k. 2022-17859</text:span></text:p>
      <text:p text:style-name="Normal"/>
      <text:p text:style-name="P2203"><text:span text:style-name="T2204">1.238</text:span><text:span text:style-name="T2205">. J. Zauerveino g. 16A, Klaipėda;</text:span></text:p>
      <text:p text:style-name="P2206">Papildyta papunkčiu:</text:p>
      <text:p text:style-name="P2207"><text:span text:style-name="T2208">Nr.<text:s/></text:span><text:a xlink:href="https://www.e-tar.lt/portal/legalAct.html?documentId=6f4a4000285d11edb4cae1b158f98ea5" office:target-frame-name="_top" xlink:show="replace"><text:span text:style-name="T2209">AD1-1081</text:span></text:a><text:span text:style-name="T2210">, 2022-08-30, paskelbta TAR 2022-08-30, i. k. 2022-17859</text:span></text:p>
      <text:p text:style-name="Normal"/>
      <text:p text:style-name="P2211"><text:span text:style-name="T2212">1.239</text:span><text:span text:style-name="T2213">. Liepojos g. 24, Klaipėda;</text:span></text:p>
      <text:p text:style-name="P2214">Papildyta papunkčiu:</text:p>
      <text:p text:style-name="P2215"><text:span text:style-name="T2216">Nr.<text:s/></text:span><text:a xlink:href="https://www.e-tar.lt/portal/legalAct.html?documentId=6f4a4000285d11edb4cae1b158f98ea5" office:target-frame-name="_top" xlink:show="replace"><text:span text:style-name="T2217">AD1-1081</text:span></text:a><text:span text:style-name="T2218">, 2022-08-30, paskelbta TAR 2022-08-30, i. k. 2022-17859</text:span></text:p>
      <text:p text:style-name="Normal"/>
      <text:p text:style-name="P2219"><text:span text:style-name="T2220">1.240.</text:span><text:span text:style-name="T2221"><text:s/>Neteko galios nuo 2024-05-11</text:span></text:p>
      <text:p text:style-name="P2222">Papunkčio naikinimas:</text:p>
      <text:p text:style-name="P2223"><text:span text:style-name="T2224">Nr.<text:s/></text:span><text:a xlink:href="https://www.e-tar.lt/portal/legalAct.html?documentId=f9119fd00ec611efbcbfb318996800a8" office:target-frame-name="_top" xlink:show="replace"><text:span text:style-name="T2225">AD1-403</text:span></text:a><text:span text:style-name="T2226">, 2024-05-10, paskelbta TAR 2024-05-10, i. k. 2024-08674</text:span></text:p>
      <text:p text:style-name="P2227">Papildyta papunkčiu:</text:p>
      <text:p text:style-name="P2228"><text:span text:style-name="T2229">Nr.<text:s/></text:span><text:a xlink:href="https://www.e-tar.lt/portal/legalAct.html?documentId=6f4a4000285d11edb4cae1b158f98ea5" office:target-frame-name="_top" xlink:show="replace"><text:span text:style-name="T2230">AD1-1081</text:span></text:a><text:span text:style-name="T2231">, 2022-08-30, paskelbta TAR 2022-08-30, i. k. 2022-17859</text:span></text:p>
      <text:p text:style-name="Normal"/>
      <text:p text:style-name="P2232"><text:span text:style-name="T2233">1.241</text:span><text:span text:style-name="T2234">. Paryžiaus Komunos g. 1B, Klaipėda;</text:span></text:p>
      <text:p text:style-name="P2235">Papildyta papunkčiu:</text:p>
      <text:p text:style-name="P2236"><text:span text:style-name="T2237">Nr.<text:s/></text:span><text:a xlink:href="https://www.e-tar.lt/portal/legalAct.html?documentId=6f4a4000285d11edb4cae1b158f98ea5" office:target-frame-name="_top" xlink:show="replace"><text:span text:style-name="T2238">AD1-1081</text:span></text:a><text:span text:style-name="T2239">, 2022-08-30, paskelbta TAR 2022-08-30, i. k. 2022-17859</text:span></text:p>
      <text:p text:style-name="Normal"/>
      <text:p text:style-name="P2240"><text:span text:style-name="T2241">1.242</text:span><text:span text:style-name="T2242">. S. Daukanto g. 35, Klaipėda;</text:span></text:p>
      <text:p text:style-name="P2243">Papildyta papunkčiu:</text:p>
      <text:p text:style-name="P2244"><text:span text:style-name="T2245">Nr.<text:s/></text:span><text:a xlink:href="https://www.e-tar.lt/portal/legalAct.html?documentId=6f4a4000285d11edb4cae1b158f98ea5" office:target-frame-name="_top" xlink:show="replace"><text:span text:style-name="T2246">AD1-1081</text:span></text:a><text:span text:style-name="T2247">, 2022-08-30,</text:span><text:span text:style-name="T2248"><text:s/>paskelbta TAR 2022-08-30, i. k. 2022-17859</text:span></text:p>
      <text:p text:style-name="Normal"/>
      <text:p text:style-name="P2249"><text:span text:style-name="T2250">1.243</text:span><text:span text:style-name="T2251">. Debreceno g. 66, Klaipėda;</text:span></text:p>
      <text:p text:style-name="P2252">Papildyta papunkčiu:</text:p>
      <text:p text:style-name="P2253"><text:span text:style-name="T2254">TAR pastaba.</text:span><text:span text:style-name="T2255"><text:s/>1.243 pp. galioja iki 2023 m. kovo 2 d.</text:span></text:p>
      <text:p text:style-name="P2256"><text:span text:style-name="T2257">Nr.<text:s/></text:span><text:a xlink:href="https://www.e-tar.lt/portal/legalAct.html?documentId=e7f14b00293111edb4cae1b158f98ea5" office:target-frame-name="_top" xlink:show="replace"><text:span text:style-name="T2258">AD1-1089</text:span></text:a><text:span text:style-name="T2259">, 2022-08-31, paskelbta TAR 2022-09-01, i. k. 2022-18076</text:span></text:p>
      <text:p text:style-name="Normal"/>
      <text:p text:style-name="P2260"><text:span text:style-name="T2261">1.244</text:span><text:span text:style-name="T2262">. Birutės g. 22A, Klaipėda;</text:span></text:p>
      <text:p text:style-name="P2263">Papildyta papunkčiu:</text:p>
      <text:p text:style-name="P2264"><text:span text:style-name="T2265">Nr.<text:s/></text:span><text:a xlink:href="https://www.e-tar.lt/portal/legalAct.html?documentId=712d849038e811edbc04912defe897d1" office:target-frame-name="_top" xlink:show="replace"><text:span text:style-name="T2266">AD1-1163</text:span></text:a><text:span text:style-name="T2267">, 2022-09-20, paske</text:span><text:span text:style-name="T2268">lbta TAR 2022-09-20, i. k. 2022-19168</text:span></text:p>
      <text:p text:style-name="Normal"/>
      <text:p text:style-name="P2269"><text:span text:style-name="T2270">1.245</text:span><text:span text:style-name="T2271">. I. Simonaitytės g. 1, Klaipėda;</text:span></text:p>
      <text:p text:style-name="P2272">Papildyta papunkčiu:</text:p>
      <text:p text:style-name="P2273"><text:span text:style-name="T2274">Nr.<text:s/></text:span><text:a xlink:href="https://www.e-tar.lt/portal/legalAct.html?documentId=712d849038e811edbc04912defe897d1" office:target-frame-name="_top" xlink:show="replace"><text:span text:style-name="T2275">AD1-1163</text:span></text:a><text:span text:style-name="T2276">, 2022-09-20, paskelbta TAR 2022-09-20, i.<text:s/></text:span><text:span text:style-name="T2277">k. 2022-19168</text:span></text:p>
      <text:p text:style-name="Normal"/>
      <text:p text:style-name="P2278"><text:span text:style-name="T2279">1.246</text:span><text:span text:style-name="T2280">. Kretingos g. 71, Klaipėda;</text:span></text:p>
      <text:p text:style-name="P2281">Papildyta papunkčiu:</text:p>
      <text:p text:style-name="P2282"><text:span text:style-name="T2283">Nr.<text:s/></text:span><text:a xlink:href="https://www.e-tar.lt/portal/legalAct.html?documentId=712d849038e811edbc04912defe897d1" office:target-frame-name="_top" xlink:show="replace"><text:span text:style-name="T2284">AD1-1163</text:span></text:a><text:span text:style-name="T2285">, 2022-09-20, paskelbta TAR 2022-09-20, i. k. 2022-19168</text:span></text:p>
      <text:p text:style-name="Normal"/>
      <text:p text:style-name="P2286"><text:span text:style-name="T2287">1.247.</text:span><text:span text:style-name="T2288"><text:s/>Neteko galios nuo 2023-06-20</text:span></text:p>
      <text:p text:style-name="P2289">Papunkčio naikinimas:</text:p>
      <text:p text:style-name="P2290"><text:span text:style-name="T2291">Nr.<text:s/></text:span><text:a xlink:href="https://www.e-tar.lt/portal/legalAct.html?documentId=acccbbb00e5d11ee9f7ec2ffce8b47bc" office:target-frame-name="_top" xlink:show="replace"><text:span text:style-name="T2292">AD1-740</text:span></text:a><text:span text:style-name="T2293">, 2023-06-19, paskelbta TAR 2023-06-19, i. k. 2023-12142</text:span></text:p>
      <text:p text:style-name="P2294">Papildyta papunkčiu:</text:p>
      <text:p text:style-name="P2295"><text:span text:style-name="T2296">Nr.<text:s/></text:span><text:a xlink:href="https://www.e-tar.lt/portal/legalAct.html?documentId=1a2c82a053a411edbc04912defe897d1" office:target-frame-name="_top" xlink:show="replace"><text:span text:style-name="T2297">AD1-1310</text:span></text:a><text:span text:style-name="T2298">, 2022-10-24, paskelbta TAR 2022-10-24, i. k. 2022-21507</text:span></text:p>
      <text:p text:style-name="Normal"/>
      <text:p text:style-name="P2299"><text:span text:style-name="T2300">1.248</text:span><text:span text:style-name="T2301">. Rumpiškės g. 20, Klaipėda;</text:span></text:p>
      <text:p text:style-name="P2302">Papildyta papunkčiu:</text:p>
      <text:p text:style-name="P2303"><text:span text:style-name="T2304">Nr.<text:s/></text:span><text:a xlink:href="https://www.e-tar.lt/portal/legalAct.html?documentId=1a2c82a053a411edbc04912defe897d1" office:target-frame-name="_top" xlink:show="replace"><text:span text:style-name="T2305">AD1-1310</text:span></text:a><text:span text:style-name="T2306">, 2022-10-24, paskelbta TAR 2022-10-24, i. k. 2022-21507</text:span></text:p>
      <text:p text:style-name="Normal"/>
      <text:p text:style-name="P2307"><text:span text:style-name="T2308">1.249</text:span><text:span text:style-name="T2309">. Pušyno g. 10, Klaipėda;</text:span></text:p>
      <text:p text:style-name="P2310">Papildyta papunkčiu:</text:p>
      <text:p text:style-name="P2311"><text:span text:style-name="T2312">Nr.<text:s/></text:span><text:a xlink:href="https://www.e-tar.lt/portal/legalAct.html?documentId=a35e5fd06c0911edbc04912defe897d1" office:target-frame-name="_top" xlink:show="replace"><text:span text:style-name="T2313">AD1-1442</text:span></text:a><text:span text:style-name="T2314">, 2022-11-24, paskelbta TAR 2022-11-25, i. k. 2022-23788</text:span></text:p>
      <text:p text:style-name="Normal"/>
      <text:p text:style-name="P2315"><text:span text:style-name="T2316">1.250</text:span><text:span text:style-name="T2317">. Ragainės g. 13, Klaipėda;</text:span></text:p>
      <text:p text:style-name="P2318">Papildyta papunkčiu:</text:p>
      <text:p text:style-name="P2319"><text:span text:style-name="T2320">TAR pastaba.</text:span><text:span text:style-name="T2321"><text:s/>1.250 pp. galioja iki 2023-05-24.</text:span></text:p>
      <text:p text:style-name="P2322"><text:span text:style-name="T2323">Nr.<text:s/></text:span><text:a xlink:href="https://www.e-tar.lt/portal/legalAct.html?documentId=87ca97206c0911edbc04912defe897d1" office:target-frame-name="_top" xlink:show="replace"><text:span text:style-name="T2324">AD1-1441</text:span></text:a><text:span text:style-name="T2325">, 2022-11-24, paskelbta TAR 2022-11-25, i. k. 2022-23787</text:span></text:p>
      <text:p text:style-name="Normal"/>
      <text:p text:style-name="P2326"><text:span text:style-name="T2327">1.251</text:span><text:span text:style-name="T2328">. Šiaulių g. 17, Klaipėda;</text:span></text:p>
      <text:p text:style-name="P2329">Papildyta papunkčiu:</text:p>
      <text:p text:style-name="P2330"><text:span text:style-name="T2331">TAR pastaba.</text:span><text:span text:style-name="T2332"><text:s/>1.251 pp. galioja iki 2023-05-24.</text:span></text:p>
      <text:p text:style-name="P2333"><text:span text:style-name="T2334">Nr.<text:s/></text:span><text:a xlink:href="https://www.e-tar.lt/portal/legalAct.html?documentId=87ca97206c0911edbc04912defe897d1" office:target-frame-name="_top" xlink:show="replace"><text:span text:style-name="T2335">AD1-1441</text:span></text:a><text:span text:style-name="T2336">, 2022-11-24, paskelbta TAR 2022-11-25, i. k. 2022-23787</text:span></text:p>
      <text:p text:style-name="Normal"/>
      <text:p text:style-name="P2337"><text:span text:style-name="T2338">1.252</text:span><text:span text:style-name="T2339">. Kretingos g. 43, Klaipėda;</text:span></text:p>
      <text:p text:style-name="P2340">Papildyta papunkčiu:</text:p>
      <text:p text:style-name="P2341"><text:span text:style-name="T2342">Nr.<text:s/></text:span><text:a xlink:href="https://www.e-tar.lt/portal/legalAct.html?documentId=2c7fcce079e811edbc04912defe897d1" office:target-frame-name="_top" xlink:show="replace"><text:span text:style-name="T2343">AD1-1534</text:span></text:a><text:span text:style-name="T2344">, 2022-12-12, paskelbta TAR 2022-12-12, i. k. 2022-25261</text:span></text:p>
      <text:p text:style-name="Normal"/>
      <text:p text:style-name="P2345"><text:span text:style-name="T2346">1.253</text:span><text:span text:style-name="T2347">. Nidos g. 48, Klaipėda;</text:span></text:p>
      <text:p text:style-name="P2348">Papildyta papunkčiu:</text:p>
      <text:p text:style-name="P2349"><text:span text:style-name="T2350">Nr.<text:s/></text:span><text:a xlink:href="https://www.e-tar.lt/portal/legalAct.html?documentId=d3dd06009bef11ed8df094f359a60216" office:target-frame-name="_top" xlink:show="replace"><text:span text:style-name="T2351">AD1-107</text:span></text:a><text:span text:style-name="T2352">, 2023-01-24, paskelbta TAR 2023-01-24, i. k. 2023-01177</text:span></text:p>
      <text:p text:style-name="Normal"/>
      <text:p text:style-name="P2353"><text:span text:style-name="T2354">1.254</text:span><text:span text:style-name="T2355">. Kretingos g. 1, Klaipėda;</text:span></text:p>
      <text:p text:style-name="P2356">Papildyta papunkčiu:</text:p>
      <text:p text:style-name="P2357"><text:span text:style-name="T2358">Nr.<text:s/></text:span><text:a xlink:href="https://www.e-tar.lt/portal/legalAct.html?documentId=5ad020e0a62a11ed8df094f359a60216" office:target-frame-name="_top" xlink:show="replace"><text:span text:style-name="T2359">AD1-181</text:span></text:a><text:span text:style-name="T2360">, 2023-02-06, paskelbta TAR 2023-02-06, i. k. 2023-02195</text:span></text:p>
      <text:p text:style-name="Normal"/>
      <text:p text:style-name="P2361"><text:span text:style-name="T2362">1.255</text:span><text:span text:style-name="T2363">. Vaidaugų g. 5, Klaipėda;</text:span></text:p>
      <text:p text:style-name="P2364">Papildyta papunkčiu:</text:p>
      <text:p text:style-name="P2365"><text:span text:style-name="T2366">Nr.<text:s/></text:span><text:a xlink:href="https://www.e-tar.lt/portal/legalAct.html?documentId=d966e670bcb711ed97b2975f7dad7488" office:target-frame-name="_top" xlink:show="replace"><text:span text:style-name="T2367">AD1-292</text:span></text:a><text:span text:style-name="T2368">, 2023-03-07, paskelbta TAR 2023-03-07, i. k. 2023-04084</text:span></text:p>
      <text:p text:style-name="Normal"/>
      <text:p text:style-name="P2369"><text:span text:style-name="T2370">1.256</text:span><text:span text:style-name="T2371">. Debreceno g. 38, Klaipėda;</text:span></text:p>
      <text:p text:style-name="P2372">Papildyta papunkčiu:</text:p>
      <text:p text:style-name="P2373"><text:span text:style-name="T2374">Nr.<text:s/></text:span><text:a xlink:href="https://www.e-tar.lt/portal/legalAct.html?documentId=6ef8f660ddf111ed9978886e85107ab2" office:target-frame-name="_top" xlink:show="replace"><text:span text:style-name="T2375">AD1-549</text:span></text:a><text:span text:style-name="T2376">, 2023-04-18, paskelbta TAR 2023-04-18, i. k. 2023-07502</text:span></text:p>
      <text:p text:style-name="Normal"/>
      <text:p text:style-name="P2377"><text:span text:style-name="T2378">1.257</text:span><text:span text:style-name="T2379">. Kretingos g. 10, Klaipėda;</text:span></text:p>
      <text:p text:style-name="P2380">Papildyta papunkčiu:</text:p>
      <text:p text:style-name="P2381"><text:span text:style-name="T2382">Nr.<text:s/></text:span><text:a xlink:href="https://www.e-tar.lt/portal/legalAct.html?documentId=6ef8f660ddf111ed9978886e85107ab2" office:target-frame-name="_top" xlink:show="replace"><text:span text:style-name="T2383">AD1-549</text:span></text:a><text:span text:style-name="T2384">, 2023-04-18, paskelbta TAR 2023-04-18, i. k. 2023-07502</text:span></text:p>
      <text:p text:style-name="Normal"/>
      <text:p text:style-name="P2385"><text:span text:style-name="T2386">1.258</text:span><text:span text:style-name="T2387">. Šiaulių g. 2A, Klaipėda;</text:span></text:p>
      <text:p text:style-name="P2388">Papildyta papunkčiu:</text:p>
      <text:p text:style-name="P2389"><text:span text:style-name="T2390">Nr.<text:s/></text:span><text:a xlink:href="https://www.e-tar.lt/portal/legalAct.html?documentId=6ef8f660ddf111ed9978886e85107ab2" office:target-frame-name="_top" xlink:show="replace"><text:span text:style-name="T2391">AD1-549</text:span></text:a><text:span text:style-name="T2392">, 2023-04-18,<text:s/></text:span><text:span text:style-name="T2393">paskelbta TAR 2023-04-18, i. k. 2023-07502</text:span></text:p>
      <text:p text:style-name="Normal"/>
      <text:p text:style-name="P2394"><text:span text:style-name="T2395">1.259</text:span><text:span text:style-name="T2396">. Taikos pr. 120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text:s/></text:span><text:span text:style-name="T2402">k. 2023-07502</text:span></text:p>
      <text:p text:style-name="Normal"/>
      <text:p text:style-name="P2403"><text:span text:style-name="T2404">1.260</text:span><text:span text:style-name="T2405">. Baltijos pr. 47, Klaipėda;</text:span></text:p>
      <text:p text:style-name="P2406">Papildyta papunkčiu:</text:p>
      <text:p text:style-name="P2407"><text:span text:style-name="T2408">TAR pastaba.</text:span><text:span text:style-name="T2409"><text:s/>1.260 pp. galioja iki 2023 m. lapkričio 7 d.</text:span></text:p>
      <text:p text:style-name="P2410"><text:span text:style-name="T2411">Nr.<text:s/></text:span><text:a xlink:href="https://www.e-tar.lt/portal/legalAct.html?documentId=23b3f0a0f48b11ed9978886e85107ab2" office:target-frame-name="_top" xlink:show="replace"><text:span text:style-name="T2412">AD1-631</text:span></text:a><text:span text:style-name="T2413">, 2023-05-17, p</text:span><text:span text:style-name="T2414">askelbta TAR 2023-05-17, i. k. 2023-09262</text:span></text:p>
      <text:p text:style-name="Normal"/>
      <text:p text:style-name="P2415"><text:span text:style-name="T2416">1.261</text:span><text:span text:style-name="T2417">. Debreceno g. 42, Klaipėda;</text:span></text:p>
      <text:p text:style-name="P2418">Papildyta papunkčiu:</text:p>
      <text:p text:style-name="P2419"><text:span text:style-name="T2420">TAR pastaba.</text:span><text:span text:style-name="T2421"><text:s/>1.261 pp. galioja iki 2023 m. lapkričio 7 d.</text:span></text:p>
      <text:p text:style-name="P2422"><text:span text:style-name="T2423">Nr.<text:s/></text:span><text:a xlink:href="https://www.e-tar.lt/portal/legalAct.html?documentId=23b3f0a0f48b11ed9978886e85107ab2" office:target-frame-name="_top" xlink:show="replace"><text:span text:style-name="T2424">AD1-631</text:span></text:a><text:span text:style-name="T2425">, 2023-05-17, paskelbta TAR 2023-05-17, i. k. 2023-09262</text:span></text:p>
      <text:p text:style-name="Normal"/>
      <text:p text:style-name="P2426"><text:span text:style-name="T2427">1.262</text:span><text:span text:style-name="T2428">. Taikos pr. 127, Klaipėda;</text:span></text:p>
      <text:p text:style-name="P2429">Papildyta papunkčiu:</text:p>
      <text:p text:style-name="P2430"><text:span text:style-name="T2431">TAR pastaba.</text:span><text:span text:style-name="T2432"><text:s/>1.262 pp. galioja iki 2023 m. lapkričio 7 d.</text:span></text:p>
      <text:p text:style-name="P2433"><text:span text:style-name="T2434">Nr.<text:s/></text:span><text:a xlink:href="https://www.e-tar.lt/portal/legalAct.html?documentId=23b3f0a0f48b11ed9978886e85107ab2" office:target-frame-name="_top" xlink:show="replace"><text:span text:style-name="T2435">AD1-631</text:span></text:a><text:span text:style-name="T2436">, 2023-05-17, paskelbta TAR 2023-05-17, i. k. 2023-09262</text:span></text:p>
      <text:p text:style-name="Normal"/>
      <text:p text:style-name="P2437"><text:span text:style-name="T2438">1.263</text:span><text:span text:style-name="T2439">. Dragūnų g. 11, Klaipėda;</text:span></text:p>
      <text:p text:style-name="P2440">Papildyta papunkčiu:</text:p>
      <text:p text:style-name="P2441"><text:span text:style-name="T2442">Nr.<text:s/></text:span><text:a xlink:href="https://www.e-tar.lt/portal/legalAct.html?documentId=94fae2c0f3df11ed9978886e85107ab2" office:target-frame-name="_top" xlink:show="replace"><text:span text:style-name="T2443">AD1-628</text:span></text:a><text:span text:style-name="T2444">, 2023-05-16, paskelbta TAR 2023-05-16, i. k. 2023-09220</text:span></text:p>
      <text:p text:style-name="Normal"/>
      <text:p text:style-name="P2445"><text:span text:style-name="T2446">1.264</text:span><text:span text:style-name="T2447">. Galinio Pylimo g. 7, Klaipėda;</text:span></text:p>
      <text:p text:style-name="P2448">Papildyta papunkčiu:</text:p>
      <text:p text:style-name="P2449"><text:span text:style-name="T2450">Nr.<text:s/></text:span><text:a xlink:href="https://www.e-tar.lt/portal/legalAct.html?documentId=94fae2c0f3df11ed9978886e85107ab2" office:target-frame-name="_top" xlink:show="replace"><text:span text:style-name="T2451">AD1-628</text:span></text:a><text:span text:style-name="T2452">, 2023-05-16, paskelbta TAR 2023-05-16, i. k. 2023-09220</text:span></text:p>
      <text:p text:style-name="Normal"/>
      <text:p text:style-name="P2453"><text:span text:style-name="T2454">1.265</text:span><text:span text:style-name="T2455">. Markučių g. 3,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66</text:span><text:span text:style-name="T2463">. Minijos g. 130B, Klaipėda;</text:span></text:p>
      <text:p text:style-name="P2464">Papildyta papunkčiu:</text:p>
      <text:p text:style-name="P2465"><text:span text:style-name="T2466">Nr.<text:s/></text:span><text:a xlink:href="https://www.e-tar.lt/portal/legalAct.html?documentId=94fae2c0f3df11ed9978886e85107ab2" office:target-frame-name="_top" xlink:show="replace"><text:span text:style-name="T2467">AD1-628</text:span></text:a><text:span text:style-name="T2468">, 2023-05-16, paskelbta TAR 2023-05-16, i. k. 2023-09220</text:span></text:p>
      <text:p text:style-name="Normal"/>
      <text:p text:style-name="P2469"><text:span text:style-name="T2470">1.267</text:span><text:span text:style-name="T2471">. Nidos g. 1B, Klaipėda;</text:span></text:p>
      <text:p text:style-name="P2472">Papildyta papunkčiu:</text:p>
      <text:p text:style-name="P2473"><text:span text:style-name="T2474">Nr.<text:s/></text:span><text:a xlink:href="https://www.e-tar.lt/portal/legalAct.html?documentId=94fae2c0f3df11ed9978886e85107ab2" office:target-frame-name="_top" xlink:show="replace"><text:span text:style-name="T2475">AD1-628</text:span></text:a><text:span text:style-name="T2476">, 2023-05-16, paskelbta TAR 2023-05-16, i. k. 2023-09220</text:span></text:p>
      <text:p text:style-name="Normal"/>
      <text:p text:style-name="P2477"><text:span text:style-name="T2478">1.268</text:span><text:span text:style-name="T2479">. Reikjaviko g. 1, Klaipėda;</text:span></text:p>
      <text:p text:style-name="P2480">Papildyta papunkčiu:</text:p>
      <text:p text:style-name="P2481"><text:span text:style-name="T2482">Nr.<text:s/></text:span><text:a xlink:href="https://www.e-tar.lt/portal/legalAct.html?documentId=94fae2c0f3df11ed9978886e85107ab2" office:target-frame-name="_top" xlink:show="replace"><text:span text:style-name="T2483">AD1-628</text:span></text:a><text:span text:style-name="T2484">, 2023-05-16, paskelbta</text:span><text:span text:style-name="T2485"><text:s/>TAR 2023-05-16, i. k. 2023-09220</text:span></text:p>
      <text:p text:style-name="Normal"/>
      <text:p text:style-name="P2486"><text:span text:style-name="T2487">1.269</text:span><text:span text:style-name="T2488">. Rumpiškės g. 27, Klaipėda;</text:span></text:p>
      <text:p text:style-name="P2489">Papildyta papunkčiu:</text:p>
      <text:p text:style-name="P2490"><text:span text:style-name="T2491">Nr.<text:s/></text:span><text:a xlink:href="https://www.e-tar.lt/portal/legalAct.html?documentId=94fae2c0f3df11ed9978886e85107ab2" office:target-frame-name="_top" xlink:show="replace"><text:span text:style-name="T2492">AD1-628</text:span></text:a><text:span text:style-name="T2493">, 2023-05-16, paskelbta TAR 2023-05-16, i. k. 2023-09</text:span><text:span text:style-name="T2494">220</text:span></text:p>
      <text:p text:style-name="Normal"/>
      <text:p text:style-name="P2495"><text:span text:style-name="T2496">1.270</text:span><text:span text:style-name="T2497">. Statybininkų pr. 11, Klaipėda;</text:span></text:p>
      <text:p text:style-name="P2498">Papildyta papunkčiu:</text:p>
      <text:p text:style-name="P2499"><text:span text:style-name="T2500">Nr.<text:s/></text:span><text:a xlink:href="https://www.e-tar.lt/portal/legalAct.html?documentId=94fae2c0f3df11ed9978886e85107ab2" office:target-frame-name="_top" xlink:show="replace"><text:span text:style-name="T2501">AD1-628</text:span></text:a><text:span text:style-name="T2502">, 2023-05-16, paskelbta TAR 2023-05-16, i. k. 2023-09220</text:span></text:p>
      <text:p text:style-name="Normal"/>
      <text:p text:style-name="P2503"><text:span text:style-name="T2504">1.271</text:span><text:span text:style-name="T2505">. Taikos pr.</text:span><text:span text:style-name="T2506"><text:s/>75, Klaipėda;</text:span></text:p>
      <text:p text:style-name="P2507">Papildyta papunkčiu:</text:p>
      <text:p text:style-name="P2508"><text:span text:style-name="T2509">Nr.<text:s/></text:span><text:a xlink:href="https://www.e-tar.lt/portal/legalAct.html?documentId=94fae2c0f3df11ed9978886e85107ab2" office:target-frame-name="_top" xlink:show="replace"><text:span text:style-name="T2510">AD1-628</text:span></text:a><text:span text:style-name="T2511">, 2023-05-16, paskelbta TAR 2023-05-16, i. k. 2023-09220</text:span></text:p>
      <text:p text:style-name="Normal"/>
      <text:p text:style-name="P2512"><text:span text:style-name="T2513">1.272</text:span><text:span text:style-name="T2514">. Baltijos pr. 81, Klaipėda;</text:span></text:p>
      <text:p text:style-name="P2515">Papildyta papunkčiu:</text:p>
      <text:p text:style-name="P2516"><text:span text:style-name="T2517">Nr.<text:s/></text:span><text:a xlink:href="https://www.e-tar.lt/portal/legalAct.html?documentId=48c46f50013d11ee9978886e85107ab2" office:target-frame-name="_top" xlink:show="replace"><text:span text:style-name="T2518">AD1-690</text:span></text:a><text:span text:style-name="T2519">, 2023-06-02, paskelbta TAR 2023-06-02, i. k. 2023-10971</text:span></text:p>
      <text:p text:style-name="Normal"/>
      <text:p text:style-name="P2520"><text:span text:style-name="T2521">1.273</text:span><text:span text:style-name="T2522">. Debreceno g. 36, Klaipėda;</text:span></text:p>
      <text:p text:style-name="P2523">Papildyta papunkčiu:</text:p>
      <text:p text:style-name="P2524"><text:span text:style-name="T2525">Nr.<text:s/></text:span><text:a xlink:href="https://www.e-tar.lt/portal/legalAct.html?documentId=48c46f50013d11ee9978886e85107ab2" office:target-frame-name="_top" xlink:show="replace"><text:span text:style-name="T2526">AD1-690</text:span></text:a><text:span text:style-name="T2527">, 2023-06-02, paskelbta TAR 2023-06-02, i. k. 2023-10971</text:span></text:p>
      <text:p text:style-name="Normal"/>
      <text:p text:style-name="P2528"><text:span text:style-name="T2529">1.274</text:span><text:span text:style-name="T2530">. Debreceno g. 58A, Klaipėda;</text:span></text:p>
      <text:p text:style-name="P2531">Papildyta papunkčiu:</text:p>
      <text:p text:style-name="P2532"><text:span text:style-name="T2533">Nr.<text:s/></text:span><text:a xlink:href="https://www.e-tar.lt/portal/legalAct.html?documentId=48c46f50013d11ee9978886e85107ab2" office:target-frame-name="_top" xlink:show="replace"><text:span text:style-name="T2534">AD1-690</text:span></text:a><text:span text:style-name="T2535">, 2023-06-02, paskelbta TAR 2023-06-02, i. k. 2023-10971</text:span></text:p>
      <text:p text:style-name="Normal"/>
      <text:p text:style-name="P2536"><text:span text:style-name="T2537">1.275</text:span><text:span text:style-name="T2538">. I. Simonaitytės g. 6, Klaipėda;</text:span></text:p>
      <text:p text:style-name="P2539">Papildyta papunkčiu:</text:p>
      <text:p text:style-name="P2540"><text:span text:style-name="T2541">Nr.<text:s/></text:span><text:a xlink:href="https://www.e-tar.lt/portal/legalAct.html?documentId=48c46f50013d11ee9978886e85107ab2" office:target-frame-name="_top" xlink:show="replace"><text:span text:style-name="T2542">AD1-690</text:span></text:a><text:span text:style-name="T2543">, 2023-06-02, paskelbta TAR 2023-06-02, i. k. 2023-10971</text:span></text:p>
      <text:p text:style-name="Normal"/>
      <text:p text:style-name="P2544"><text:span text:style-name="T2545">1.276</text:span><text:span text:style-name="T2546">. Kretingos g. 63, Klaipėda;</text:span></text:p>
      <text:p text:style-name="P2547">Papildyta papunkčiu:</text:p>
      <text:p text:style-name="P2548"><text:span text:style-name="T2549">Nr.<text:s/></text:span><text:a xlink:href="https://www.e-tar.lt/portal/legalAct.html?documentId=48c46f50013d11ee9978886e85107ab2" office:target-frame-name="_top" xlink:show="replace"><text:span text:style-name="T2550">AD1-690</text:span></text:a><text:span text:style-name="T2551">, 2023-06-02, paskelbta TAR 2023-06-02, i. k. 2023-10971</text:span></text:p>
      <text:p text:style-name="Normal"/>
      <text:p text:style-name="P2552"><text:span text:style-name="T2553">1.277</text:span><text:span text:style-name="T2554">. Ligoninės g. 7, Klaipėda;</text:span></text:p>
      <text:p text:style-name="P2555">Papildyta papunkčiu:</text:p>
      <text:p text:style-name="P2556"><text:span text:style-name="T2557">Nr.<text:s/></text:span><text:a xlink:href="https://www.e-tar.lt/portal/legalAct.html?documentId=48c46f50013d11ee9978886e85107ab2" office:target-frame-name="_top" xlink:show="replace"><text:span text:style-name="T2558">AD1-690</text:span></text:a><text:span text:style-name="T2559">,<text:s/></text:span><text:span text:style-name="T2560">2023-06-02, paskelbta TAR 2023-06-02, i. k. 2023-10971</text:span></text:p>
      <text:p text:style-name="Normal"/>
      <text:p text:style-name="P2561"><text:span text:style-name="T2562">1.278</text:span><text:span text:style-name="T2563">. Paryžiaus Komunos g. 18, Klaipėda;</text:span></text:p>
      <text:p text:style-name="P2564">Papildyta papunkčiu:</text:p>
      <text:p text:style-name="P2565"><text:span text:style-name="T2566">Nr.<text:s/></text:span><text:a xlink:href="https://www.e-tar.lt/portal/legalAct.html?documentId=48c46f50013d11ee9978886e85107ab2" office:target-frame-name="_top" xlink:show="replace"><text:span text:style-name="T2567">AD1-690</text:span></text:a><text:span text:style-name="T2568">, 2023-06-02, paskelbta<text:s/></text:span><text:span text:style-name="T2569">TAR 2023-06-02, i. k. 2023-10971</text:span></text:p>
      <text:p text:style-name="Normal"/>
      <text:p text:style-name="P2570"><text:span text:style-name="T2571">1.279</text:span><text:span text:style-name="T2572">. Poilsio g. 35, Klaipėda;</text:span></text:p>
      <text:p text:style-name="P2573">Papildyta papunkčiu:</text:p>
      <text:p text:style-name="P2574"><text:span text:style-name="T2575">Nr.<text:s/></text:span><text:a xlink:href="https://www.e-tar.lt/portal/legalAct.html?documentId=48c46f50013d11ee9978886e85107ab2" office:target-frame-name="_top" xlink:show="replace"><text:span text:style-name="T2576">AD1-690</text:span></text:a><text:span text:style-name="T2577">, 2023-06-02, paskelbta TAR 2023-06-02, i. k. 2023-10971</text:span></text:p>
      <text:p text:style-name="Normal"/>
      <text:p text:style-name="P2578"><text:span text:style-name="T2579">1.280</text:span><text:span text:style-name="T2580">. Šiaulių g. 17, Klaipėda;</text:span></text:p>
      <text:p text:style-name="P2581">Papildyta papunkčiu:</text:p>
      <text:p text:style-name="P2582"><text:span text:style-name="T2583">Nr.<text:s/></text:span><text:a xlink:href="https://www.e-tar.lt/portal/legalAct.html?documentId=48c46f50013d11ee9978886e85107ab2" office:target-frame-name="_top" xlink:show="replace"><text:span text:style-name="T2584">AD1-690</text:span></text:a><text:span text:style-name="T2585">, 2023-06-02, paskelbta TAR 2023-06-02, i. k. 2023-10971</text:span></text:p>
      <text:p text:style-name="Normal"/>
      <text:p text:style-name="P2586"><text:span text:style-name="T2587">1.281</text:span><text:span text:style-name="T2588">. Taikos pr. 57, Klai</text:span><text:span text:style-name="T2589">pėda;</text:span></text:p>
      <text:p text:style-name="P2590">Papildyta papunkčiu:</text:p>
      <text:p text:style-name="P2591"><text:span text:style-name="T2592">Nr.<text:s/></text:span><text:a xlink:href="https://www.e-tar.lt/portal/legalAct.html?documentId=48c46f50013d11ee9978886e85107ab2" office:target-frame-name="_top" xlink:show="replace"><text:span text:style-name="T2593">AD1-690</text:span></text:a><text:span text:style-name="T2594">, 2023-06-02, paskelbta TAR 2023-06-02, i. k. 2023-10971</text:span></text:p>
      <text:p text:style-name="Normal"/>
      <text:p text:style-name="P2595"><text:span text:style-name="T2596">1.282</text:span><text:span text:style-name="T2597">. Taikos pr. 121, Klaipėda;</text:span></text:p>
      <text:p text:style-name="P2598">Papildyta papunkčiu:</text:p>
      <text:p text:style-name="P2599"><text:span text:style-name="T2600">Nr.<text:s/></text:span><text:a xlink:href="https://www.e-tar.lt/portal/legalAct.html?documentId=48c46f50013d11ee9978886e85107ab2" office:target-frame-name="_top" xlink:show="replace"><text:span text:style-name="T2601">AD1-690</text:span></text:a><text:span text:style-name="T2602">, 2023-06-02, paskelbta TAR 2023-06-02, i. k. 2023-10971</text:span></text:p>
      <text:p text:style-name="Normal"/>
      <text:p text:style-name="P2603"><text:span text:style-name="T2604">1.283</text:span><text:span text:style-name="T2605">. Žardininkų g. 4, Klaipėda;<text:s/></text:span></text:p>
      <text:p text:style-name="P2606">Papildyta papunkčiu:</text:p>
      <text:p text:style-name="P2607"><text:span text:style-name="T2608">Nr.<text:s/></text:span><text:a xlink:href="https://www.e-tar.lt/portal/legalAct.html?documentId=48c46f50013d11ee9978886e85107ab2" office:target-frame-name="_top" xlink:show="replace"><text:span text:style-name="T2609">AD1-690</text:span></text:a><text:span text:style-name="T2610">, 2023-06-02, paskelbta TAR 2023-06-02, i. k. 2023-10971</text:span></text:p>
      <text:p text:style-name="Normal"/>
      <text:p text:style-name="P2611"><text:span text:style-name="T2612">1.284</text:span><text:span text:style-name="T2613">. Baltijos pr. 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 2023-06-22, i. k. 2023-12436</text:span></text:p>
      <text:p text:style-name="Normal"/>
      <text:p text:style-name="P2619"><text:span text:style-name="T2620">1.285</text:span><text:span text:style-name="T2621">. Baltijos pr. 93, Klaipėda;<text:s/></text:span></text:p>
      <text:p text:style-name="P2622">Papildyta papunkčiu:</text:p>
      <text:p text:style-name="P2623"><text:span text:style-name="T2624">Nr.<text:s/></text:span><text:a xlink:href="https://www.e-tar.lt/portal/legalAct.html?documentId=2040483010db11ee9f7ec2ffce8b47bc" office:target-frame-name="_top" xlink:show="replace"><text:span text:style-name="T2625">AD1-761</text:span></text:a><text:span text:style-name="T2626">, 2023-06-22, paskelbta TAR 2023-06-22, i. k. 2023-12436</text:span></text:p>
      <text:p text:style-name="Normal"/>
      <text:p text:style-name="P2627"><text:span text:style-name="T2628">1.286</text:span><text:span text:style-name="T2629">. Baltijos pr. 111C, Klaipėda;<text:s/></text:span></text:p>
      <text:p text:style-name="P2630">Papildyta papunkčiu:</text:p>
      <text:p text:style-name="P2631"><text:span text:style-name="T2632">Nr.<text:s/></text:span><text:a xlink:href="https://www.e-tar.lt/portal/legalAct.html?documentId=2040483010db11ee9f7ec2ffce8b47bc" office:target-frame-name="_top" xlink:show="replace"><text:span text:style-name="T2633">AD1-761</text:span></text:a><text:span text:style-name="T2634">, 2023-06-22, paskelbta TAR 2023-06-22, i. k. 2023-12436</text:span></text:p>
      <text:p text:style-name="Normal"/>
      <text:p text:style-name="P2635"><text:span text:style-name="T2636">1.287</text:span><text:span text:style-name="T2637">. I. Kanto g. 42, Klaipėda;<text:s/></text:span></text:p>
      <text:p text:style-name="P2638">Papildyta papunkčiu:</text:p>
      <text:p text:style-name="P2639"><text:span text:style-name="T2640">Nr.<text:s/></text:span><text:a xlink:href="https://www.e-tar.lt/portal/legalAct.html?documentId=2040483010db11ee9f7ec2ffce8b47bc" office:target-frame-name="_top" xlink:show="replace"><text:span text:style-name="T2641">AD1-761</text:span></text:a><text:span text:style-name="T2642">, 2023-06-22, paskelbta TAR 2023-06-22, i. k. 2023-12436</text:span></text:p>
      <text:p text:style-name="Normal"/>
      <text:p text:style-name="P2643"><text:span text:style-name="T2644">1.288</text:span><text:span text:style-name="T2645">. I. Simonaitytės g. 21, Klaipėda;<text:s/></text:span></text:p>
      <text:p text:style-name="P2646">Papildyta papunkčiu:</text:p>
      <text:p text:style-name="P2647"><text:span text:style-name="T2648">Nr.<text:s/></text:span><text:a xlink:href="https://www.e-tar.lt/portal/legalAct.html?documentId=2040483010db11ee9f7ec2ffce8b47bc" office:target-frame-name="_top" xlink:show="replace"><text:span text:style-name="T2649">AD1-761</text:span></text:a><text:span text:style-name="T2650">, 2023-06-22, paskelbta TAR 2023-06-22, i. k. 2023-12436</text:span></text:p>
      <text:p text:style-name="Normal"/>
      <text:p text:style-name="P2651"><text:span text:style-name="T2652">1.289</text:span><text:span text:style-name="T2653">. I. Simonaitytės g. 34, Klaipėda;<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90</text:span><text:span text:style-name="T2661">. Kretingos g. 29,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1</text:span><text:span text:style-name="T2669">. Kretingos g. 7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text:span><text:span text:style-name="T2675"><text:s/>2023-06-22, paskelbta TAR 2023-06-22, i. k. 2023-12436</text:span></text:p>
      <text:p text:style-name="Normal"/>
      <text:p text:style-name="P2676"><text:span text:style-name="T2677">1.292</text:span><text:span text:style-name="T2678">. Šilutės pl. 44, Klaipėda;<text:s/></text:span></text:p>
      <text:p text:style-name="P2679">Papildyta papunkčiu:</text:p>
      <text:p text:style-name="P2680"><text:span text:style-name="T2681">Nr.<text:s/></text:span><text:a xlink:href="https://www.e-tar.lt/portal/legalAct.html?documentId=2040483010db11ee9f7ec2ffce8b47bc" office:target-frame-name="_top" xlink:show="replace"><text:span text:style-name="T2682">AD1-761</text:span></text:a><text:span text:style-name="T2683">, 2023-06-22, paskelbta TAR<text:s/></text:span><text:span text:style-name="T2684">2023-06-22, i. k. 2023-12436</text:span></text:p>
      <text:p text:style-name="Normal"/>
      <text:p text:style-name="P2685"><text:span text:style-name="T2686">1.293</text:span><text:span text:style-name="T2687">. Taikos pr. 86, Klaipėda;<text:s/></text:span></text:p>
      <text:p text:style-name="P2688">Papildyta papunkčiu:</text:p>
      <text:p text:style-name="P2689"><text:span text:style-name="T2690">Nr.<text:s/></text:span><text:a xlink:href="https://www.e-tar.lt/portal/legalAct.html?documentId=2040483010db11ee9f7ec2ffce8b47bc" office:target-frame-name="_top" xlink:show="replace"><text:span text:style-name="T2691">AD1-761</text:span></text:a><text:span text:style-name="T2692">, 2023-06-22, paskelbta TAR 2023-06-22, i. k. 2023-12436</text:span></text:p>
      <text:p text:style-name="Normal"/>
      <text:p text:style-name="P2693"><text:span text:style-name="T2694">1.294</text:span><text:span text:style-name="T2695">. Žolynų g. 49, Klaipėda;</text:span></text:p>
      <text:p text:style-name="P2696">Papildyta papunkčiu:</text:p>
      <text:p text:style-name="P2697"><text:span text:style-name="T2698">Nr.<text:s/></text:span><text:a xlink:href="https://www.e-tar.lt/portal/legalAct.html?documentId=2040483010db11ee9f7ec2ffce8b47bc" office:target-frame-name="_top" xlink:show="replace"><text:span text:style-name="T2699">AD1-761</text:span></text:a><text:span text:style-name="T2700">, 2023-06-22, paskelbta TAR 2023-06-22, i. k. 2023-12436</text:span></text:p>
      <text:p text:style-name="Normal"/>
      <text:p text:style-name="P2701"><text:span text:style-name="T2702">1.295</text:span><text:span text:style-name="T2703">. Pietinė g. 6, Klaipėda;</text:span><text:s/></text:p>
      <text:p text:style-name="P2704">Papildyta papunkčiu:</text:p>
      <text:p text:style-name="P2705"><text:span text:style-name="T2706">Nr.<text:s/></text:span><text:a xlink:href="https://www.e-tar.lt/portal/legalAct.html?documentId=31d2eaf01b1a11eeb233e8b04dc9bb3d" office:target-frame-name="_top" xlink:show="replace"><text:span text:style-name="T2707">AD1-816</text:span></text:a><text:span text:style-name="T2708">, 2023-07-05, paskelbta TAR 2023-07-05, i. k. 2023-13948</text:span></text:p>
      <text:p text:style-name="P2709">Papunkčio pakeitimai:</text:p>
      <text:p text:style-name="P2710"><text:span text:style-name="T2711">Nr.<text:s/></text:span><text:a xlink:href="https://www.e-tar.lt/portal/legalAct.html?documentId=048e8cf01ee111eeb233e8b04dc9bb3d" office:target-frame-name="_top" xlink:show="replace"><text:span text:style-name="T2712">AD1-820</text:span></text:a><text:span text:style-name="T2713">, 2023-07-10, paskelbta TAR 2023-07-10, i. k. 2023-14222</text:span></text:p>
      <text:p text:style-name="Normal"/>
      <text:p text:style-name="P2714"><text:span text:style-name="T2715">1.296</text:span><text:span text:style-name="T2716">. Kretingos g. 61, Klaipėda;</text:span></text:p>
      <text:p text:style-name="P2717">Papildyta papunkčiu:</text:p>
      <text:p text:style-name="P2718"><text:span text:style-name="T2719">Nr.<text:s/></text:span><text:a xlink:href="https://www.e-tar.lt/portal/legalAct.html?documentId=31d2eaf01b1a11eeb233e8b04dc9bb3d" office:target-frame-name="_top" xlink:show="replace"><text:span text:style-name="T2720">AD1-816</text:span></text:a><text:span text:style-name="T2721">, 2023-07-05, paskelbta TAR 2023-07-05, i. k. 2023-13948</text:span></text:p>
      <text:p text:style-name="Normal"/>
      <text:p text:style-name="P2722"><text:span text:style-name="T2723">1.297</text:span><text:span text:style-name="T2724">. Naujoji Uosto g. 26, Klaipėda;</text:span><text:s/></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8</text:span><text:span text:style-name="T2732">. Taikos pr. 42, Klaipėda;</text:span></text:p>
      <text:p text:style-name="P2733">Papildyta papunkčiu:</text:p>
      <text:p text:style-name="P2734"><text:span text:style-name="T2735">TAR pastaba.</text:span><text:span text:style-name="T2736"><text:s/>1.298 pp. galioja iki 2023 m. gruodžio 27 d.</text:span></text:p>
      <text:p text:style-name="P2737"><text:span text:style-name="T2738">Nr.<text:s/></text:span><text:a xlink:href="https://www.e-tar.lt/portal/legalAct.html?documentId=6ebde2d01af211eeb233e8b04dc9bb3d" office:target-frame-name="_top" xlink:show="replace"><text:span text:style-name="T2739">AD1-812</text:span></text:a><text:span text:style-name="T2740">, 2023-07-05, paskelbta TAR 2023-07-05, i. k. 2023-13913</text:span></text:p>
      <text:p text:style-name="Normal"/>
      <text:p text:style-name="P2741"><text:span text:style-name="T2742">1.299</text:span><text:span text:style-name="T2743">. Baltijos pr. 79, Klaipėda;</text:span></text:p>
      <text:p text:style-name="P2744">Papildyta papunkčiu:</text:p>
      <text:p text:style-name="P2745"><text:span text:style-name="T2746">TAR pastaba.</text:span><text:span text:style-name="T2747"><text:s/>1.299 pp. galioja iki<text:s/></text:span><text:span text:style-name="T2748">2023 m. gruodžio 27 d.</text:span></text:p>
      <text:p text:style-name="P2749"><text:span text:style-name="T2750">Nr.<text:s/></text:span><text:a xlink:href="https://www.e-tar.lt/portal/legalAct.html?documentId=6ebde2d01af211eeb233e8b04dc9bb3d" office:target-frame-name="_top" xlink:show="replace"><text:span text:style-name="T2751">AD1-812</text:span></text:a><text:span text:style-name="T2752">, 2023-07-05, paskelbta TAR 2023-07-05, i. k. 2023-13913</text:span></text:p>
      <text:p text:style-name="Normal"/>
      <text:p text:style-name="P2753"><text:span text:style-name="T2754">1.300</text:span><text:span text:style-name="T2755">. Minijos g. 129, Klaipėda;</text:span></text:p>
      <text:p text:style-name="P2756">Papildyta papunkčiu:</text:p>
      <text:p text:style-name="P2757"><text:span text:style-name="T2758">TAR<text:s/></text:span><text:span text:style-name="T2759">pastaba.</text:span><text:span text:style-name="T2760"><text:s/>1.300 pp. galioja iki 2024 m. sausio 7 d.</text:span></text:p>
      <text:p text:style-name="P2761"><text:span text:style-name="T2762">Nr.<text:s/></text:span><text:a xlink:href="https://www.e-tar.lt/portal/legalAct.html?documentId=06349c702ac111ee9de9e7e0fd363afc" office:target-frame-name="_top" xlink:show="replace"><text:span text:style-name="T2763">AD1-869</text:span></text:a><text:span text:style-name="T2764">, 2023-07-25, paskelbta TAR 2023-07-25, i. k. 2023-15127</text:span></text:p>
      <text:p text:style-name="Normal"/>
      <text:p text:style-name="P2765"><text:span text:style-name="T2766">1.301</text:span><text:span text:style-name="T2767">. Bandužių g. 17, Klaipėda;</text:span></text:p>
      <text:p text:style-name="P2768">Papildyta papunkčiu:</text:p>
      <text:p text:style-name="P2769"><text:span text:style-name="T2770">Nr.<text:s/></text:span><text:a xlink:href="https://www.e-tar.lt/portal/legalAct.html?documentId=d41053403c1a11ee9de9e7e0fd363afc" office:target-frame-name="_top" xlink:show="replace"><text:span text:style-name="T2771">AD1-921</text:span></text:a><text:span text:style-name="T2772">, 2023-08-16, paskelbta TAR 2023-08-16, i. k. 2023-16245</text:span></text:p>
      <text:p text:style-name="Normal"/>
      <text:p text:style-name="P2773"><text:span text:style-name="T2774">1.302</text:span><text:span text:style-name="T2775">. Kretingos g. 81, Klaipėda;</text:span></text:p>
      <text:p text:style-name="P2776">Papildyta papunkčiu:</text:p>
      <text:p text:style-name="P2777"><text:span text:style-name="T2778">Nr.<text:s/></text:span><text:a xlink:href="https://www.e-tar.lt/portal/legalAct.html?documentId=d41053403c1a11ee9de9e7e0fd363afc" office:target-frame-name="_top" xlink:show="replace"><text:span text:style-name="T2779">AD1-921</text:span></text:a><text:span text:style-name="T2780">, 2023-08-16, paskelbta TAR 2023-08-16, i. k. 2023-16245</text:span></text:p>
      <text:p text:style-name="Normal"/>
      <text:p text:style-name="P2781"><text:span text:style-name="T2782">1.303</text:span><text:span text:style-name="T2783">. Laukininkų g. 7, Klaipėda;</text:span></text:p>
      <text:p text:style-name="P2784">Papildyta papunkčiu:</text:p>
      <text:p text:style-name="P2785"><text:span text:style-name="T2786">Nr.<text:s/></text:span><text:a xlink:href="https://www.e-tar.lt/portal/legalAct.html?documentId=d41053403c1a11ee9de9e7e0fd363afc" office:target-frame-name="_top" xlink:show="replace"><text:span text:style-name="T2787">AD1-921</text:span></text:a><text:span text:style-name="T2788">, 2023-08-16, paskelbta TAR 2023-08-16, i. k. 2023-16245</text:span></text:p>
      <text:p text:style-name="Normal"/>
      <text:p text:style-name="P2789"><text:span text:style-name="T2790">1.304</text:span><text:span text:style-name="T2791">. Nidos g. 54, Klaipėda;</text:span></text:p>
      <text:p text:style-name="P2792">Papildyta papunkčiu:</text:p>
      <text:p text:style-name="P2793"><text:span text:style-name="T2794">Nr.<text:s/></text:span><text:a xlink:href="https://www.e-tar.lt/portal/legalAct.html?documentId=d41053403c1a11ee9de9e7e0fd363afc" office:target-frame-name="_top" xlink:show="replace"><text:span text:style-name="T2795">AD1-921</text:span></text:a><text:span text:style-name="T2796">, 2023-08-16, paskelbta TAR 2023-08-16, i. k. 2023-16245</text:span></text:p>
      <text:p text:style-name="Normal"/>
      <text:p text:style-name="P2797"><text:span text:style-name="T2798">1.305</text:span><text:span text:style-name="T2799">. Sausio 15-tosios g. 15, Klaipėda;</text:span></text:p>
      <text:p text:style-name="P2800">Papildyta papunkčiu:</text:p>
      <text:p text:style-name="P2801"><text:span text:style-name="T2802">Nr.<text:s/></text:span><text:a xlink:href="https://www.e-tar.lt/portal/legalAct.html?documentId=d41053403c1a11ee9de9e7e0fd363afc" office:target-frame-name="_top" xlink:show="replace"><text:span text:style-name="T2803">AD1-921</text:span></text:a><text:span text:style-name="T2804">, 2023-08-16, paskelbta TAR 2023-08-16, i. k. 2023-16245</text:span></text:p>
      <text:p text:style-name="Normal"/>
      <text:p text:style-name="P2805"><text:span text:style-name="T2806">1.306</text:span><text:span text:style-name="T2807">. Statybininkų pr. 24, Klaipėda;</text:span></text:p>
      <text:p text:style-name="P2808">Papildyta papunkčiu:</text:p>
      <text:p text:style-name="P2809"><text:span text:style-name="T2810">Nr.<text:s/></text:span><text:a xlink:href="https://www.e-tar.lt/portal/legalAct.html?documentId=d41053403c1a11ee9de9e7e0fd363afc" office:target-frame-name="_top" xlink:show="replace"><text:span text:style-name="T2811">AD1-921</text:span></text:a><text:span text:style-name="T2812">, 2023-08-16, paskelbta TAR 2023-08-16, i. k. 2023-16245</text:span></text:p>
      <text:p text:style-name="Normal"/>
      <text:p text:style-name="P2813"><text:span text:style-name="T2814">1.307</text:span><text:span text:style-name="T2815">. Statybininkų pr. 32, Klaipėda;</text:span><text:s/></text:p>
      <text:p text:style-name="P2816">Papildyta papunkčiu:</text:p>
      <text:p text:style-name="P2817"><text:span text:style-name="T2818">Nr.<text:s/></text:span><text:a xlink:href="https://www.e-tar.lt/portal/legalAct.html?documentId=d41053403c1a11ee9de9e7e0fd363afc" office:target-frame-name="_top" xlink:show="replace"><text:span text:style-name="T2819">AD1-921</text:span></text:a><text:span text:style-name="T2820">, 2023-08-16, paskelbta TAR 2023-08-16, i. k. 2023-16245</text:span></text:p>
      <text:p text:style-name="Normal"/>
      <text:p text:style-name="P2821"><text:span text:style-name="T2822">1.308</text:span><text:span text:style-name="T2823">. Debreceno g. 18, Klaipėda;</text:span></text:p>
      <text:p text:style-name="P2824">Papildyta papunkčiu:</text:p>
      <text:p text:style-name="P2825"><text:span text:style-name="T2826">Nr.<text:s/></text:span><text:a xlink:href="https://www.e-tar.lt/portal/legalAct.html?documentId=2f16b3f04ba811ee9de9e7e0fd363afc" office:target-frame-name="_top" xlink:show="replace"><text:span text:style-name="T2827">AD1-976</text:span></text:a><text:span text:style-name="T2828">,</text:span><text:span text:style-name="T2829"><text:s/>2023-09-05, paskelbta TAR 2023-09-05, i. k. 2023-17495</text:span></text:p>
      <text:p text:style-name="Normal"/>
      <text:p text:style-name="P2830"><text:span text:style-name="T2831">1.309</text:span><text:span text:style-name="T2832">. I. Simonaitytės g. 18,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text:s/></text:span><text:span text:style-name="T2838">TAR 2023-09-05, i. k. 2023-17495</text:span></text:p>
      <text:p text:style-name="Normal"/>
      <text:p text:style-name="P2839"><text:span text:style-name="T2840">1.310</text:span><text:span text:style-name="T2841">. Laukininkų g. 16, Klaipėda;</text:span></text:p>
      <text:p text:style-name="P2842">Papildyta papunkčiu:</text:p>
      <text:p text:style-name="P2843"><text:span text:style-name="T2844">Nr.<text:s/></text:span><text:a xlink:href="https://www.e-tar.lt/portal/legalAct.html?documentId=2f16b3f04ba811ee9de9e7e0fd363afc" office:target-frame-name="_top" xlink:show="replace"><text:span text:style-name="T2845">AD1-976</text:span></text:a><text:span text:style-name="T2846">, 2023-09-05, paskelbta TAR 2023-09-05, i. k. 2023-17</text:span><text:span text:style-name="T2847">495</text:span></text:p>
      <text:p text:style-name="Normal"/>
      <text:p text:style-name="P2848"><text:span text:style-name="T2849">1.311</text:span><text:span text:style-name="T2850">. Laukininkų g. 39,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2</text:span><text:span text:style-name="T2858">. Naikupės g. 1</text:span><text:span text:style-name="T2859">7, Klaipėda;</text:span></text:p>
      <text:p text:style-name="P2860">Papildyta papunkčiu:</text:p>
      <text:p text:style-name="P2861"><text:span text:style-name="T2862">Nr.<text:s/></text:span><text:a xlink:href="https://www.e-tar.lt/portal/legalAct.html?documentId=2f16b3f04ba811ee9de9e7e0fd363afc" office:target-frame-name="_top" xlink:show="replace"><text:span text:style-name="T2863">AD1-976</text:span></text:a><text:span text:style-name="T2864">, 2023-09-05, paskelbta TAR 2023-09-05, i. k. 2023-17495</text:span></text:p>
      <text:p text:style-name="Normal"/>
      <text:p text:style-name="P2865"><text:span text:style-name="T2866">1.313</text:span><text:span text:style-name="T2867">. Ragainės g. 2A, Klaipėda;</text:span></text:p>
      <text:p text:style-name="P2868">Papildyta papunkčiu:</text:p>
      <text:p text:style-name="P2869"><text:span text:style-name="T2870">Nr.<text:s/></text:span><text:a xlink:href="https://www.e-tar.lt/portal/legalAct.html?documentId=2f16b3f04ba811ee9de9e7e0fd363afc" office:target-frame-name="_top" xlink:show="replace"><text:span text:style-name="T2871">AD1-976</text:span></text:a><text:span text:style-name="T2872">, 2023-09-05, paskelbta TAR 2023-09-05, i. k. 2023-17495</text:span></text:p>
      <text:p text:style-name="Normal"/>
      <text:p text:style-name="P2873"><text:span text:style-name="T2874">1.314</text:span><text:span text:style-name="T2875">. Rumpiškės g. 30, Klaipėda;</text:span></text:p>
      <text:p text:style-name="P2876">Papildyta papunkčiu:</text:p>
      <text:p text:style-name="P2877"><text:span text:style-name="T2878">Nr.<text:s/></text:span><text:a xlink:href="https://www.e-tar.lt/portal/legalAct.html?documentId=2f16b3f04ba811ee9de9e7e0fd363afc" office:target-frame-name="_top" xlink:show="replace"><text:span text:style-name="T2879">AD1-976</text:span></text:a><text:span text:style-name="T2880">, 2023-09-05, paskelbta TAR 2023-09-05, i. k. 2023-17495</text:span></text:p>
      <text:p text:style-name="Normal"/>
      <text:p text:style-name="P2881"><text:span text:style-name="T2882">1.315</text:span><text:span text:style-name="T2883">. Sausio 15-osios g. 13, Klaipėda;</text:span></text:p>
      <text:p text:style-name="P2884">Papildyta papunkčiu:</text:p>
      <text:p text:style-name="P2885"><text:span text:style-name="T2886">Nr.<text:s/></text:span><text:a xlink:href="https://www.e-tar.lt/portal/legalAct.html?documentId=2f16b3f04ba811ee9de9e7e0fd363afc" office:target-frame-name="_top" xlink:show="replace"><text:span text:style-name="T2887">AD1-976</text:span></text:a><text:span text:style-name="T2888">, 2023-09-05, paskelbta TAR 2023-09-05, i. k. 2023-17495</text:span></text:p>
      <text:p text:style-name="Normal"/>
      <text:p text:style-name="P2889"><text:span text:style-name="T2890">1.316</text:span><text:span text:style-name="T2891">. Smiltelės g. 29, Klaipėda;</text:span></text:p>
      <text:p text:style-name="P2892">Papildyta papunkčiu:</text:p>
      <text:p text:style-name="P2893"><text:span text:style-name="T2894">Nr.<text:s/></text:span><text:a xlink:href="https://www.e-tar.lt/portal/legalAct.html?documentId=2f16b3f04ba811ee9de9e7e0fd363afc" office:target-frame-name="_top" xlink:show="replace"><text:span text:style-name="T2895">AD1-976</text:span></text:a><text:span text:style-name="T2896">, 2023-09-05, paskelbta TAR 2023-09-05, i. k. 2023-17495</text:span></text:p>
      <text:p text:style-name="Normal"/>
      <text:p text:style-name="P2897"><text:span text:style-name="T2898">1.317</text:span><text:span text:style-name="T2899">. Švyturio g. 14, Klaipėda;</text:span></text:p>
      <text:p text:style-name="P2900">Papildyta papunkčiu:</text:p>
      <text:p text:style-name="P2901"><text:span text:style-name="T2902">Nr.<text:s/></text:span><text:a xlink:href="https://www.e-tar.lt/portal/legalAct.html?documentId=2f16b3f04ba811ee9de9e7e0fd363afc" office:target-frame-name="_top" xlink:show="replace"><text:span text:style-name="T2903">AD1-976</text:span></text:a><text:span text:style-name="T2904">, 2023-09-05, paskelbta TAR 2023-09-05, i. k. 2023-17495</text:span></text:p>
      <text:p text:style-name="Normal"/>
      <text:p text:style-name="P2905"><text:span text:style-name="T2906">1.318</text:span><text:span text:style-name="T2907">. Taikos pr. 96, Klaipėda;</text:span></text:p>
      <text:p text:style-name="P2908">Papildyta papunkčiu:</text:p>
      <text:p text:style-name="P2909"><text:span text:style-name="T2910">Nr.<text:s/></text:span><text:a xlink:href="https://www.e-tar.lt/portal/legalAct.html?documentId=2f16b3f04ba811ee9de9e7e0fd363afc" office:target-frame-name="_top" xlink:show="replace"><text:span text:style-name="T2911">AD1-976</text:span></text:a><text:span text:style-name="T2912">, 2023-09-05, paskelbta TAR 2023-09-05, i. k. 2023-17495</text:span></text:p>
      <text:p text:style-name="Normal"/>
      <text:p text:style-name="P2913"><text:span text:style-name="T2914">1.319</text:span><text:span text:style-name="T2915">. Šilutės pl. 12, Klaipėda;</text:span></text:p>
      <text:p text:style-name="P2916">Papildyta papunkčiu:</text:p>
      <text:p text:style-name="P2917"><text:span text:style-name="T2918">TAR pastaba.</text:span><text:span text:style-name="T2919"><text:s/>1.319 papunktis galioja iki 2024 m. vasario 28 d.</text:span></text:p>
      <text:p text:style-name="P2920"><text:span text:style-name="T2921">Nr.<text:s/></text:span><text:a xlink:href="https://www.e-tar.lt/portal/legalAct.html?documentId=d580e600538e11ee81b8b446907f594f" office:target-frame-name="_top" xlink:show="replace"><text:span text:style-name="T2922">AD1-1011</text:span></text:a><text:span text:style-name="T2923">, 2023-09-15, paskelbta TAR 2023-09-15, i. k. 2023-18222</text:span></text:p>
      <text:p text:style-name="Normal"/>
      <text:p text:style-name="P2924"><text:span text:style-name="T2925">1.320</text:span><text:span text:style-name="T2926">. Alksnynės g. 6,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3-09-22, i. k. 2023-18524</text:span></text:p>
      <text:p text:style-name="Normal"/>
      <text:p text:style-name="P2932"><text:span text:style-name="T2933">1.321</text:span><text:span text:style-name="T2934">. Baltijos pr. 12B, Klaipėda;</text:span></text:p>
      <text:p text:style-name="P2935">Papildyta papunkčiu:</text:p>
      <text:p text:style-name="P2936"><text:span text:style-name="T2937">Nr.<text:s/></text:span><text:a xlink:href="https://www.e-tar.lt/portal/legalAct.html?documentId=a761358058fd11ee81b8b446907f594f" office:target-frame-name="_top" xlink:show="replace"><text:span text:style-name="T2938">AD1-1035</text:span></text:a><text:span text:style-name="T2939">, 2023-09-22, paskelbta TAR 2023-09-22, i. k. 2023-18524</text:span></text:p>
      <text:p text:style-name="Normal"/>
      <text:p text:style-name="P2940"><text:span text:style-name="T2941">1.322</text:span><text:span text:style-name="T2942">. Baltijos pr. 19, Klaipėda;</text:span></text:p>
      <text:p text:style-name="P2943">Papildyta papunkčiu:</text:p>
      <text:p text:style-name="P2944"><text:span text:style-name="T2945">Nr.<text:s/></text:span><text:a xlink:href="https://www.e-tar.lt/portal/legalAct.html?documentId=a761358058fd11ee81b8b446907f594f" office:target-frame-name="_top" xlink:show="replace"><text:span text:style-name="T2946">AD1-1035</text:span></text:a><text:span text:style-name="T2947">, 2023-09-22, paskelbta TAR 2023-09-22, i. k. 2023-18524</text:span></text:p>
      <text:p text:style-name="Normal"/>
      <text:p text:style-name="P2948"><text:span text:style-name="T2949">1.323</text:span><text:span text:style-name="T2950">. Brožynų g. 5,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4</text:span><text:span text:style-name="T2958">. Debreceno g. 51, Klaipėda;</text:span></text:p>
      <text:p text:style-name="P2959">Papildyta papunkčiu:</text:p>
      <text:p text:style-name="P2960"><text:span text:style-name="T2961">Nr.<text:s/></text:span><text:a xlink:href="https://www.e-tar.lt/portal/legalAct.html?documentId=a761358058fd11ee81b8b446907f594f" office:target-frame-name="_top" xlink:show="replace"><text:span text:style-name="T2962">AD1-1035</text:span></text:a><text:span text:style-name="T2963">, 2023-09-22, paskelbta TAR 2023-09-22, i. k. 2023-18524</text:span></text:p>
      <text:p text:style-name="Normal"/>
      <text:p text:style-name="P2964"><text:span text:style-name="T2965">1.325</text:span><text:span text:style-name="T2966">. I. Simonaitytės g. 22, Klaipėda;</text:span></text:p>
      <text:p text:style-name="P2967">Papildyta papunkčiu:</text:p>
      <text:p text:style-name="P2968"><text:span text:style-name="T2969">Nr.<text:s/></text:span><text:a xlink:href="https://www.e-tar.lt/portal/legalAct.html?documentId=a761358058fd11ee81b8b446907f594f" office:target-frame-name="_top" xlink:show="replace"><text:span text:style-name="T2970">AD1-1035</text:span></text:a><text:span text:style-name="T2971">, 2023-09-22, paskelbta TAR 2023-09-22, i. k. 2023-18524</text:span></text:p>
      <text:p text:style-name="Normal"/>
      <text:p text:style-name="P2972"><text:span text:style-name="T2973">1.326</text:span><text:span text:style-name="T2974">. Kretingos g. 14, Klaipėda;</text:span></text:p>
      <text:p text:style-name="P2975">Papildyta papunkčiu:</text:p>
      <text:p text:style-name="P2976"><text:span text:style-name="T2977">Nr.<text:s/></text:span><text:a xlink:href="https://www.e-tar.lt/portal/legalAct.html?documentId=a761358058fd11ee81b8b446907f594f" office:target-frame-name="_top" xlink:show="replace"><text:span text:style-name="T2978">AD1-1035</text:span></text:a><text:span text:style-name="T2979">, 2023-09</text:span><text:span text:style-name="T2980">-22, paskelbta TAR 2023-09-22, i. k. 2023-18524</text:span></text:p>
      <text:p text:style-name="Normal"/>
      <text:p text:style-name="P2981"><text:span text:style-name="T2982">1.327</text:span><text:span text:style-name="T2983">. Naujakiemio g. 25,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 2023-09-22, paskelbta TAR<text:s/></text:span><text:span text:style-name="T2989">2023-09-22, i. k. 2023-18524</text:span></text:p>
      <text:p text:style-name="Normal"/>
      <text:p text:style-name="P2990"><text:span text:style-name="T2991">1.328</text:span><text:span text:style-name="T2992">. Reikjaviko g. 9,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023-09-22, i. k. 2023-18524</text:span></text:p>
      <text:p text:style-name="Normal"/>
      <text:p text:style-name="P2998"><text:span text:style-name="T2999">1.329</text:span><text:span text:style-name="T3000">. Šilutės pl. 22, Klaipėda;</text:span></text:p>
      <text:p text:style-name="P3001">Papildyta papunkčiu:</text:p>
      <text:p text:style-name="P3002"><text:span text:style-name="T3003">Nr.<text:s/></text:span><text:a xlink:href="https://www.e-tar.lt/portal/legalAct.html?documentId=a761358058fd11ee81b8b446907f594f" office:target-frame-name="_top" xlink:show="replace"><text:span text:style-name="T3004">AD1-1035</text:span></text:a><text:span text:style-name="T3005">, 2023-09-22, paskelbta TAR 2023-09-22, i. k. 2023-18524</text:span></text:p>
      <text:p text:style-name="Normal"/>
      <text:p text:style-name="P3006"><text:span text:style-name="T3007">1.330</text:span><text:span text:style-name="T3008">. Taikos pr. 51,<text:s/></text:span><text:span text:style-name="T3009">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1</text:span><text:span text:style-name="T3017">. Budelkiemio g. 6, Klaipėda;</text:span></text:p>
      <text:p text:style-name="P3018">Papildyta papunkčiu:</text:p>
      <text:p text:style-name="P3019"><text:span text:style-name="T3020">Nr.<text:s/></text:span><text:a xlink:href="https://www.e-tar.lt/portal/legalAct.html?documentId=69ff59d0672411ee9fc7ee37cec6fc59" office:target-frame-name="_top" xlink:show="replace"><text:span text:style-name="T3021">AD1-1071</text:span></text:a><text:span text:style-name="T3022">, 2023-10-10, paskelbta TAR 2023-10-10, i. k. 2023-19944</text:span></text:p>
      <text:p text:style-name="Normal"/>
      <text:p text:style-name="P3023"><text:span text:style-name="T3024">1.332</text:span><text:span text:style-name="T3025">. I. Simonaitytės g. 1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3</text:span><text:span text:style-name="T3033">. Karališkių g. 2B, Klaipėda;</text:span></text:p>
      <text:p text:style-name="P3034">Papildyta papunkčiu:</text:p>
      <text:p text:style-name="P3035"><text:span text:style-name="T3036">Nr.<text:s/></text:span><text:a xlink:href="https://www.e-tar.lt/portal/legalAct.html?documentId=69ff59d0672411ee9fc7ee37cec6fc59" office:target-frame-name="_top" xlink:show="replace"><text:span text:style-name="T3037">AD1-1071</text:span></text:a><text:span text:style-name="T3038">, 2023-10-10, paskelbta TAR 2023-10-10, i. k. 2023-19944</text:span></text:p>
      <text:p text:style-name="Normal"/>
      <text:p text:style-name="P3039"><text:span text:style-name="T3040">1.334</text:span><text:span text:style-name="T3041">. Minijos g. 159, Klaipėda;</text:span></text:p>
      <text:p text:style-name="P3042">Papildyta papunkčiu:</text:p>
      <text:p text:style-name="P3043"><text:span text:style-name="T3044">Nr.<text:s/></text:span><text:a xlink:href="https://www.e-tar.lt/portal/legalAct.html?documentId=69ff59d0672411ee9fc7ee37cec6fc59" office:target-frame-name="_top" xlink:show="replace"><text:span text:style-name="T3045">AD1-1071</text:span></text:a><text:span text:style-name="T3046">, 2023-10-10, paskelbta TAR 2023-10-10, i. k. 2023-19944</text:span></text:p>
      <text:p text:style-name="Normal"/>
      <text:p text:style-name="P3047"><text:span text:style-name="T3048">1.335</text:span><text:span text:style-name="T3049">. Panevėžio g. 25B, Klaipėda;</text:span></text:p>
      <text:p text:style-name="P3050">Papildyta papunkčiu:</text:p>
      <text:p text:style-name="P3051"><text:span text:style-name="T3052">Nr.<text:s/></text:span><text:a xlink:href="https://www.e-tar.lt/portal/legalAct.html?documentId=69ff59d0672411ee9fc7ee37cec6fc59" office:target-frame-name="_top" xlink:show="replace"><text:span text:style-name="T3053">AD1-1071</text:span></text:a><text:span text:style-name="T3054">, 2023-10-10, paskelbta TAR 2023-10-10, i. k. 2023-19944</text:span></text:p>
      <text:p text:style-name="Normal"/>
      <text:p text:style-name="P3055"><text:span text:style-name="T3056">1.336</text:span><text:span text:style-name="T3057">. Ragainės g. 3, Klaipėda;</text:span></text:p>
      <text:p text:style-name="P3058">Papildyta papunkčiu:</text:p>
      <text:p text:style-name="P3059"><text:span text:style-name="T3060">Nr.<text:s/></text:span><text:a xlink:href="https://www.e-tar.lt/portal/legalAct.html?documentId=69ff59d0672411ee9fc7ee37cec6fc59" office:target-frame-name="_top" xlink:show="replace"><text:span text:style-name="T3061">AD1-1071</text:span></text:a><text:span text:style-name="T3062">, 2023-10-10,</text:span><text:span text:style-name="T3063"><text:s/>paskelbta TAR 2023-10-10, i. k. 2023-19944</text:span></text:p>
      <text:p text:style-name="Normal"/>
      <text:p text:style-name="P3064"><text:span text:style-name="T3065">1.337</text:span><text:span text:style-name="T3066">. Vyturio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 paskelbta TAR 2023-10-10, i. k.</text:span><text:span text:style-name="T3072"><text:s/>2023-19944</text:span></text:p>
      <text:p text:style-name="Normal"/>
      <text:p text:style-name="P3073"><text:span text:style-name="T3074">1.338</text:span><text:span text:style-name="T3075">. Debreceno g. 32, Klaipėda;</text:span></text:p>
      <text:p text:style-name="P3076">Papildyta papunkčiu:</text:p>
      <text:p text:style-name="P3077"><text:span text:style-name="T3078">Nr.<text:s/></text:span><text:a xlink:href="https://www.e-tar.lt/portal/legalAct.html?documentId=5d776b007c7111eea5a28c81c82193a8" office:target-frame-name="_top" xlink:show="replace"><text:span text:style-name="T3079">AD1-1149</text:span></text:a><text:span text:style-name="T3080">, 2023-11-06, paskelbta TAR 2023-11-06, i. k. 2023-21550</text:span></text:p>
      <text:p text:style-name="Normal"/>
      <text:p text:style-name="P3081"><text:span text:style-name="T3082">1.339</text:span><text:span text:style-name="T3083">. Kuosų</text:span><text:span text:style-name="T3084"><text:s/>g. 16,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40</text:span><text:span text:style-name="T3092">. Taikos pr. 55, Klaipėda;</text:span></text:p>
      <text:p text:style-name="P3093">Papildyta papunkčiu:</text:p>
      <text:p text:style-name="P3094"><text:span text:style-name="T3095">Nr.<text:s/></text:span><text:a xlink:href="https://www.e-tar.lt/portal/legalAct.html?documentId=5d776b007c7111eea5a28c81c82193a8" office:target-frame-name="_top" xlink:show="replace"><text:span text:style-name="T3096">AD1-1149</text:span></text:a><text:span text:style-name="T3097">, 2023-11-06, paskelbta TAR 2023-11-06, i. k. 2023-21550</text:span></text:p>
      <text:p text:style-name="Normal"/>
      <text:p text:style-name="P3098"><text:span text:style-name="T3099">1.341</text:span><text:span text:style-name="T3100">. Sulupės g. 8, Klaipėda;</text:span></text:p>
      <text:p text:style-name="P3101">Papildyta papunkčiu:</text:p>
      <text:p text:style-name="P3102"><text:span text:style-name="T3103">Nr.<text:s/></text:span><text:a xlink:href="https://www.e-tar.lt/portal/legalAct.html?documentId=fcd460e08d2411eea5a28c81c82193a8" office:target-frame-name="_top" xlink:show="replace"><text:span text:style-name="T3104">AD1-1200</text:span></text:a><text:span text:style-name="T3105">, 2023-11-27, paskelbta TAR 2023-11-27, i. k. 2023-22787</text:span></text:p>
      <text:p text:style-name="Normal"/>
      <text:p text:style-name="P3106"><text:span text:style-name="T3107">1.342</text:span><text:span text:style-name="T3108">. Švyturio g. 10, Klaipėda;</text:span><text:s/></text:p>
      <text:p text:style-name="P3109">Papildyta papunkčiu:</text:p>
      <text:p text:style-name="P3110"><text:span text:style-name="T3111">Nr.<text:s/></text:span><text:a xlink:href="https://www.e-tar.lt/portal/legalAct.html?documentId=fcd460e08d2411eea5a28c81c82193a8" office:target-frame-name="_top" xlink:show="replace"><text:span text:style-name="T3112">AD1-1200</text:span></text:a><text:span text:style-name="T3113">, 2023-11-27, paskelbta TAR 2023-11-27, i. k. 2023-22787</text:span></text:p>
      <text:p text:style-name="Normal"/>
      <text:p text:style-name="P3114"><text:span text:style-name="T3115">1.343</text:span><text:span text:style-name="T3116">. Žolynų g. 1, Klaipėda;</text:span></text:p>
      <text:p text:style-name="P3117"><text:span text:style-name="T3118">TAR pastaba. 1.343 papunktis galioja iki 2024-05-01.</text:span></text:p>
      <text:p text:style-name="P3119">Papildyta papunkčiu:</text:p>
      <text:p text:style-name="P3120"><text:span text:style-name="T3121">Nr.<text:s/></text:span><text:a xlink:href="https://www.e-tar.lt/portal/legalAct.html?documentId=161e5360933511eea5a28c81c82193a8" office:target-frame-name="_top" xlink:show="replace"><text:span text:style-name="T3122">AD1-1228</text:span></text:a><text:span text:style-name="T3123">, 2023-12-05, paskelbta TAR 2023-12-05, i. k. 2023-23497</text:span></text:p>
      <text:p text:style-name="Normal"/>
      <text:p text:style-name="P3124"><text:span text:style-name="T3125">1.344</text:span><text:span text:style-name="T3126">. Taikos pr. 45, Klaipėda;</text:span></text:p>
      <text:p text:style-name="P3127">Papildyta papunkčiu:</text:p>
      <text:p text:style-name="P3128"><text:span text:style-name="T3129">Nr.<text:s/></text:span><text:a xlink:href="https://www.e-tar.lt/portal/legalAct.html?documentId=d451b8109e7d11eea5a28c81c82193a8" office:target-frame-name="_top" xlink:show="replace"><text:span text:style-name="T3130">AD1-1284</text:span></text:a><text:span text:style-name="T3131">, 2023-12-19, paskelbta TAR 2023-12-19, i. k. 2023-24524</text:span></text:p>
      <text:p text:style-name="Normal"/>
      <text:p text:style-name="P3132"><text:span text:style-name="T3133">1.345</text:span><text:span text:style-name="T3134">. Vilhelmo Berbomo g. 15, Klaipėda;</text:span></text:p>
      <text:p text:style-name="P3135">Papildyta papunkčiu:</text:p>
      <text:p text:style-name="P3136"><text:span text:style-name="T3137">TAR pastaba.</text:span><text:span text:style-name="T3138"><text:s/>1.345 papunktis gal</text:span><text:span text:style-name="T3139">ioja iki 2024-06-27.</text:span></text:p>
      <text:p text:style-name="P3140"><text:span text:style-name="T3141">Nr.<text:s/></text:span><text:a xlink:href="https://www.e-tar.lt/portal/legalAct.html?documentId=eb1f4e60b10e11eea5a28c81c82193a8" office:target-frame-name="_top" xlink:show="replace"><text:span text:style-name="T3142">AD1-39</text:span></text:a><text:span text:style-name="T3143">, 2024-01-12, paskelbta TAR 2024-01-12, i. k. 2024-00429</text:span></text:p>
      <text:p text:style-name="Normal"/>
      <text:p text:style-name="P3144"><text:span text:style-name="T3145">1.346</text:span><text:span text:style-name="T3146">. Kadagių g. 13, Klaipėda;</text:span></text:p>
      <text:p text:style-name="P3147">Papildyta papunkčiu:</text:p>
      <text:p text:style-name="P3148"><text:span text:style-name="T3149">Nr.<text:s/></text:span><text:a xlink:href="https://www.e-tar.lt/portal/legalAct.html?documentId=9784eea0b43211eea5a28c81c82193a8" office:target-frame-name="_top" xlink:show="replace"><text:span text:style-name="T3150">AD1-47</text:span></text:a><text:span text:style-name="T3151">, 2024-01-16, paskelbta TAR 2024-01-16, i. k. 2024-00593</text:span></text:p>
      <text:p text:style-name="Normal"/>
      <text:p text:style-name="P3152"><text:span text:style-name="T3153">1.347</text:span><text:span text:style-name="T3154">. Kretingos g. 17,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8</text:span><text:span text:style-name="T3162">. Sulupės g. 20, Klaipėda;<text:s/></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9</text:span><text:span text:style-name="T3170">. Sportininkų g. 12, Klaipėda;</text:span></text:p>
      <text:p text:style-name="P3171">Papildyta papunkčiu:</text:p>
      <text:p text:style-name="P3172"><text:span text:style-name="T3173">TAR pastaba.</text:span><text:span text:style-name="T3174"><text:s/>1.349 pp galioja iki 2024-07-22</text:span></text:p>
      <text:p text:style-name="P3175"><text:span text:style-name="T3176">Nr.<text:s/></text:span><text:a xlink:href="https://www.e-tar.lt/portal/legalAct.html?documentId=de350c80c4b411eea5a28c81c82193a8" office:target-frame-name="_top" xlink:show="replace"><text:span text:style-name="T3177">AD1-124</text:span></text:a><text:span text:style-name="T3178">, 2024-02-06, paskelbta TAR 2024-02-06, i. k. 2024-02140</text:span></text:p>
      <text:p text:style-name="Normal"/>
      <text:p text:style-name="P3179"><text:span text:style-name="T3180">1.350</text:span><text:span text:style-name="T3181">. Statybininkų pr. 4, Klaipėda;</text:span></text:p>
      <text:p text:style-name="P3182">Papildyta papunkčiu:</text:p>
      <text:p text:style-name="P3183"><text:span text:style-name="T3184">Nr.<text:s/></text:span><text:a xlink:href="https://www.e-tar.lt/portal/legalAct.html?documentId=599d0c90f28911eeb15a8086c0c045d4" office:target-frame-name="_top" xlink:show="replace"><text:span text:style-name="T3185">AD1-292</text:span></text:a><text:span text:style-name="T3186">, 2024-04-04, paskelbta TAR 2024-04-05, i. k. 2024-06441</text:span></text:p>
      <text:p text:style-name="Normal"/>
      <text:p text:style-name="P3187"><text:span text:style-name="T3188">1.351</text:span><text:span text:style-name="T3189">. I. Kanto g. 6, Klaipėda;</text:span></text:p>
      <text:p text:style-name="P3190">Papildyta papunkčiu:</text:p>
      <text:p text:style-name="P3191"><text:span text:style-name="T3192">Nr.<text:s/></text:span><text:a xlink:href="https://www.e-tar.lt/portal/legalAct.html?documentId=8ed85cf0084311efbcbfb318996800a8" office:target-frame-name="_top" xlink:show="replace"><text:span text:style-name="T3193">AD1-375</text:span></text:a><text:span text:style-name="T3194">, 2024-05-02, paskelbta TAR 2024-05-02, i. k. 2024-08171</text:span></text:p>
      <text:p text:style-name="Normal"/>
      <text:p text:style-name="P3195"><text:span text:style-name="T3196">1.352</text:span><text:span text:style-name="T3197">. Kretingos g. 45,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3</text:span><text:span text:style-name="T3205">. Senvagės g. 1,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text:span><text:span text:style-name="T3211">elbta TAR 2024-05-02, i. k. 2024-08171</text:span></text:p>
      <text:p text:style-name="Normal"/>
      <text:p text:style-name="P3212"><text:span text:style-name="T3213">1.354</text:span><text:span text:style-name="T3214">. Vaidaugų g. 11, Klaipėda;</text:span></text:p>
      <text:p text:style-name="P3215">Papildyta papunkčiu:</text:p>
      <text:p text:style-name="P3216"><text:span text:style-name="T3217">Nr.<text:s/></text:span><text:a xlink:href="https://www.e-tar.lt/portal/legalAct.html?documentId=8ed85cf0084311efbcbfb318996800a8" office:target-frame-name="_top" xlink:show="replace"><text:span text:style-name="T3218">AD1-375</text:span></text:a><text:span text:style-name="T3219">, 2024-05-02, paskelbta TAR 2024-05-02, i. k.<text:s/></text:span><text:span text:style-name="T3220">2024-08171</text:span></text:p>
      <text:p text:style-name="Normal"/>
      <text:p text:style-name="P3221"><text:span text:style-name="T3222">1.355</text:span><text:span text:style-name="T3223">. Budelkiemio g. 4, Klaipėda;</text:span></text:p>
      <text:p text:style-name="P3224">Papildyta papunkčiu:</text:p>
      <text:p text:style-name="P3225"><text:span text:style-name="T3226">Nr.<text:s/></text:span><text:a xlink:href="https://www.e-tar.lt/portal/legalAct.html?documentId=825b6d20175a11efbcbfb318996800a8" office:target-frame-name="_top" xlink:show="replace"><text:span text:style-name="T3227">AD1-438</text:span></text:a><text:span text:style-name="T3228">, 2024-05-21, paskelbta TAR 2024-05-21, i. k. 2024-09134</text:span></text:p>
      <text:p text:style-name="Normal"/>
      <text:p text:style-name="P3229"><text:span text:style-name="T3230">1.356</text:span><text:span text:style-name="T3231">.<text:s/></text:span><text:span text:style-name="T3232">Kretingos g. 98A, Klaipėda;</text:span></text:p>
      <text:p text:style-name="P3233">Papildyta papunkčiu:</text:p>
      <text:p text:style-name="P3234"><text:span text:style-name="T3235">Nr.<text:s/></text:span><text:a xlink:href="https://www.e-tar.lt/portal/legalAct.html?documentId=825b6d20175a11efbcbfb318996800a8" office:target-frame-name="_top" xlink:show="replace"><text:span text:style-name="T3236">AD1-438</text:span></text:a><text:span text:style-name="T3237">, 2024-05-21, paskelbta TAR 2024-05-21, i. k. 2024-09134</text:span></text:p>
      <text:p text:style-name="Normal"/>
      <text:p text:style-name="P3238"><text:span text:style-name="T3239">1.357</text:span><text:span text:style-name="T3240">. Taikos pr. 29,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8</text:span><text:span text:style-name="T3248">. Tauralaukio g. 24B,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9</text:span><text:span text:style-name="T3256">. Žardininkų g. 9, Klaipėda.</text:span><text:s/></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2</text:span><text:span text:style-name="T3264">.<text:s/></text:span><text:span text:style-name="T3265">Nurodau</text:span><text:span text:style-name="T3266"><text:s/>Viešosios tvarkos skyriui informuoti šio įsakymo 1 punkte nurodytų daugiabučių</text:span><text:span text:style-name="T3267"><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3268">pų savininkų informavimo apie priimtą sprendimą ir dėl informacinių ženklų apie draudimą įrengimo Apraše nustatyta tvarka ir terminais.</text:span></text:p>
      <text:p text:style-name="P3269"><text:span text:style-name="T3270">3</text:span><text:span text:style-name="T3271">.<text:s/></text:span><text:span text:style-name="T3272">Nustata</text:span><text:span text:style-name="T3273">u,</text:span><text:span text:style-name="T3274"><text:s/></text:span><text:span text:style-name="T3275">kad šis įsakymas įsigalioja 2021 m. vasario 8 d.</text:span></text:p>
      <text:p text:style-name="P3276"><text:span text:style-name="T3277">4</text:span><text:span text:style-name="T3278">.<text:s/></text:span><text:span text:style-name="T3279">Nustata</text:span><text:span text:style-name="T3280">u, kad šis įsakymas skelbiamas Teisės ak</text:span><text:span text:style-name="T3281">tų registre ir Klaipėdos miesto savivaldybės interneto svetainėje.</text:span></text:p>
      <text:p text:style-name="P3282"/>
      <text:p text:style-name="P3283"/>
      <text:p text:style-name="P3284">Savivaldybės administracijos direktorius<text:tab/>Gintaras Neniškis</text:p>
      <text:p text:style-name="P3285"/>
      <text:p text:style-name="P3286"/>
      <text:p text:style-name="P3287"/>
      <text:p text:style-name="P3288"><text:span text:style-name="T3289">Pakeitimai:</text:span></text:p>
      <text:p text:style-name="P3290"/>
      <text:p text:style-name="P3291"><text:span text:style-name="T3292">1.</text:span></text:p>
      <text:p text:style-name="P3293"><text:span text:style-name="T3294">Klaipėdos miesto savivaldybės administracija, Įsakymas</text:span></text:p>
      <text:p text:style-name="P3295"><text:span text:style-name="T3296">Nr.<text:s/></text:span><text:a xlink:href="https://www.e-tar.lt/portal/legalAct.html?documentId=07483da05fe011eb9dc7b575f08e8bea" office:target-frame-name="_top" xlink:show="replace"><text:span text:style-name="T3297">AD1-121</text:span></text:a><text:span text:style-name="T3298">, 2021-01-26, paskelbta TAR 2021-01-26, i. k. 2021-01356</text:span></text:p>
      <text:p text:style-name="P3299"><text:span text:style-name="T3300">Dėl Klaipėdos miesto savivaldybės administracijos direktoriaus 2021 m. sausio 14 d. įsakymo Nr.<text:s/></text:span><text:span text:style-name="T3301">AD1-51 „Dėl draudimo rūkyti (vartoti tabaką, tabako gaminius ir su jais susijusius gaminius) daugiabučių namų balkonuose, terasose ir lodžijose, nuosavybės teise priklausančiuose atskiriems savininkams, paskelbimo“ pakeitimo</text:span></text:p>
      <text:p text:style-name="P3302"/>
      <text:p text:style-name="P3303"><text:span text:style-name="T3304">2.</text:span></text:p>
      <text:p text:style-name="P3305"><text:span text:style-name="T3306">Klaipėdos miesto savivaldyb</text:span><text:span text:style-name="T3307">ės administracija, Įsakymas</text:span></text:p>
      <text:p text:style-name="P3308"><text:span text:style-name="T3309">Nr.<text:s/></text:span><text:a xlink:href="https://www.e-tar.lt/portal/legalAct.html?documentId=b98df59070fc11eb9601893677bfd7d8" office:target-frame-name="_top" xlink:show="replace"><text:span text:style-name="T3310">AD1-220</text:span></text:a><text:span text:style-name="T3311">, 2021-02-17, paskelbta TAR 2021-02-17, i. k. 2021-02935</text:span></text:p>
      <text:p text:style-name="P3312"><text:span text:style-name="T3313">Dėl Klaipėdos miesto savivaldybės administracijos direktoriaus</text:span><text:span text:style-name="T3314"><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315">mo</text:span></text:p>
      <text:p text:style-name="P3316"/>
      <text:p text:style-name="P3317"><text:span text:style-name="T3318">3.</text:span></text:p>
      <text:p text:style-name="P3319"><text:span text:style-name="T3320">Klaipėdos miesto savivaldybės administracija, Įsakymas</text:span></text:p>
      <text:p text:style-name="P3321"><text:span text:style-name="T3322">Nr.<text:s/></text:span><text:a xlink:href="https://www.e-tar.lt/portal/legalAct.html?documentId=e8444620819911eb9601893677bfd7d8" office:target-frame-name="_top" xlink:show="replace"><text:span text:style-name="T3323">AD1-294</text:span></text:a><text:span text:style-name="T3324">, 2021-03-10, paskelbta TAR 2021-03-10, i. k. 2021-04976</text:span></text:p>
      <text:p text:style-name="P3325"><text:span text:style-name="T3326">Dėl Klaipėdos miesto savival</text:span><text:span text:style-name="T3327">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328">s savininkams, paskelbimo“ pakeitimo</text:span></text:p>
      <text:p text:style-name="P3329"/>
      <text:p text:style-name="P3330"><text:span text:style-name="T3331">4.</text:span></text:p>
      <text:p text:style-name="P3332"><text:span text:style-name="T3333">Klaipėdos miesto savivaldybės administracija, Įsakymas</text:span></text:p>
      <text:p text:style-name="P3334"><text:span text:style-name="T3335">Nr.<text:s/></text:span><text:a xlink:href="https://www.e-tar.lt/portal/legalAct.html?documentId=15ae3d5092f711eb9fecb5ecd3bd711c" office:target-frame-name="_top" xlink:show="replace"><text:span text:style-name="T3336">AD1-420</text:span></text:a><text:span text:style-name="T3337">, 2021-04-01, paskelbta TAR 2021-04-02, i. k. 2021-</text:span><text:span text:style-name="T3338">06861</text:span></text:p>
      <text:p text:style-name="P3339"><text:span text:style-name="T3340">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341">s teise priklausančiuose atskiriems savininkams, paskelbimo“ pakeitimo</text:span></text:p>
      <text:p text:style-name="P3342"/>
      <text:p text:style-name="P3343"><text:span text:style-name="T3344">5.</text:span></text:p>
      <text:p text:style-name="P3345"><text:span text:style-name="T3346">Klaipėdos miesto savivaldybės administracija, Įsakymas</text:span></text:p>
      <text:p text:style-name="P3347"><text:span text:style-name="T3348">Nr.<text:s/></text:span><text:a xlink:href="https://www.e-tar.lt/portal/legalAct.html?documentId=95ded490a74611ebbcbbc2971cdac3cb" office:target-frame-name="_top" xlink:show="replace"><text:span text:style-name="T3349">AD1-531</text:span></text:a><text:span text:style-name="T3350">, 2021-04-27, pas</text:span><text:span text:style-name="T3351">kelbta TAR 2021-04-27, i. k. 2021-08753</text:span></text:p>
      <text:p text:style-name="P3352"><text:span text:style-name="T3353">Dėl Klaipėdos miesto savivaldybės administracijos direktoriaus 2021 m. sausio 14 d. įsakymo Nr. AD1-51 „Dėl draudimo rūkyti (vartoti tabaką, tabako gaminius ir su jais susijusius gaminius) daugiabučių namų balkonuose</text:span><text:span text:style-name="T3354">, terasose ir lodžijose, nuosavybės teise priklausančiuose atskiriems savininkams, paskelbimo“ pakeitimo</text:span></text:p>
      <text:p text:style-name="P3355"/>
      <text:p text:style-name="P3356"><text:span text:style-name="T3357">6.</text:span></text:p>
      <text:p text:style-name="P3358"><text:span text:style-name="T3359">Klaipėdos miesto savivaldybės administracija, Įsakymas</text:span></text:p>
      <text:p text:style-name="P3360"><text:span text:style-name="T3361">Nr.<text:s/></text:span><text:a xlink:href="https://www.e-tar.lt/portal/legalAct.html?documentId=88c3e7c0a74e11ebbcbbc2971cdac3cb" office:target-frame-name="_top" xlink:show="replace"><text:span text:style-name="T3362">AD1-533</text:span></text:a><text:span text:style-name="T3363">, 2021-04-27, paskelbta TAR 2021-04-27, i. k. 2021-08758</text:span></text:p>
      <text:p text:style-name="P3364"><text:span text:style-name="T3365">Dėl Klaipėdos miesto savivaldybės administracijos direktoriaus 2021 m. sausio 14 d. įsakymo Nr.<text:s/></text:span><text:span text:style-name="T3366">AD1-51 „Dėl draudimo rūkyti (vartoti tabaką, tabako gaminius ir su jais susijusius gaminius) daugiabučių namų balkonuose, terasose ir lodžijose, nuosavybės teise priklausančiuose atskiriems savininkams, paskelbimo“ pakeitimo</text:span></text:p>
      <text:p text:style-name="P3367"/>
      <text:p text:style-name="P3368"><text:span text:style-name="T3369">7.</text:span></text:p>
      <text:p text:style-name="P3370"><text:span text:style-name="T3371">Klaipėdos miesto savivaldyb</text:span><text:span text:style-name="T3372">ės administracija, Įsakymas</text:span></text:p>
      <text:p text:style-name="P3373"><text:span text:style-name="T3374">Nr.<text:s/></text:span><text:a xlink:href="https://www.e-tar.lt/portal/legalAct.html?documentId=c0d7ade0a74e11ebbcbbc2971cdac3cb" office:target-frame-name="_top" xlink:show="replace"><text:span text:style-name="T3375">AD1-534</text:span></text:a><text:span text:style-name="T3376">, 2021-04-27, paskelbta TAR 2021-04-27, i. k. 2021-08759</text:span></text:p>
      <text:p text:style-name="P3377"><text:span text:style-name="T3378">Dėl Klaipėdos miesto savivaldybės administracijos direktoriaus</text:span><text:span text:style-name="T3379"><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380">mo</text:span></text:p>
      <text:p text:style-name="P3381"/>
      <text:p text:style-name="P3382"><text:span text:style-name="T3383">8.</text:span></text:p>
      <text:p text:style-name="P3384"><text:span text:style-name="T3385">Klaipėdos miesto savivaldybės administracija, Įsakymas</text:span></text:p>
      <text:p text:style-name="P3386"><text:span text:style-name="T3387">Nr.<text:s/></text:span><text:a xlink:href="https://www.e-tar.lt/portal/legalAct.html?documentId=fb631ff0c2c711eba2bad9a0748ee64d" office:target-frame-name="_top" xlink:show="replace"><text:span text:style-name="T3388">AD1-694</text:span></text:a><text:span text:style-name="T3389">, 2021-06-01, paskelbta TAR 2021-06-01, i. k. 2021-12445</text:span></text:p>
      <text:p text:style-name="P3390"><text:span text:style-name="T3391">Dėl Klaipėdos miesto savival</text:span><text:span text:style-name="T3392">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393">s savininkams, paskelbimo“ pakeitimo</text:span></text:p>
      <text:p text:style-name="P3394"/>
      <text:p text:style-name="P3395"><text:span text:style-name="T3396">9.</text:span></text:p>
      <text:p text:style-name="P3397"><text:span text:style-name="T3398">Klaipėdos miesto savivaldybės administracija, Įsakymas</text:span></text:p>
      <text:p text:style-name="P3399"><text:span text:style-name="T3400">Nr.<text:s/></text:span><text:a xlink:href="https://www.e-tar.lt/portal/legalAct.html?documentId=be32a5a0d00b11eba2bad9a0748ee64d" office:target-frame-name="_top" xlink:show="replace"><text:span text:style-name="T3401">AD1-783</text:span></text:a><text:span text:style-name="T3402">, 2021-06-18, paskelbta TAR 2021-06-18, i. k. 2021-</text:span><text:span text:style-name="T3403">13918</text:span></text:p>
      <text:p text:style-name="P3404"><text:span text:style-name="T3405">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406">s teise priklausančiuose atskiriems savininkams, paskelbimo“ pakeitimo</text:span></text:p>
      <text:p text:style-name="P3407"/>
      <text:p text:style-name="P3408"><text:span text:style-name="T3409">10.</text:span></text:p>
      <text:p text:style-name="P3410"><text:span text:style-name="T3411">Klaipėdos miesto savivaldybės administracija, Įsakymas</text:span></text:p>
      <text:p text:style-name="P3412"><text:span text:style-name="T3413">Nr.<text:s/></text:span><text:a xlink:href="https://www.e-tar.lt/portal/legalAct.html?documentId=e1222c30da6411eb9f09e7df20500045" office:target-frame-name="_top" xlink:show="replace"><text:span text:style-name="T3414">AD1-840</text:span></text:a><text:span text:style-name="T3415">, 2021-07-01, pa</text:span><text:span text:style-name="T3416">skelbta TAR 2021-07-01, i. k. 2021-15036</text:span></text:p>
      <text:p text:style-name="P3417"><text:span text:style-name="T3418">Dėl Klaipėdos miesto savivaldybės administracijos direktoriaus 2021 m. sausio 14 d. įsakymo Nr. AD1-51 „Dėl draudimo rūkyti (vartoti tabaką, tabako gaminius ir su jais susijusius gaminius) daugiabučių namų balkonuos</text:span><text:span text:style-name="T3419">e, terasose ir lodžijose, nuosavybės teise priklausančiuose atskiriems savininkams, paskelbimo“ pakeitimo</text:span></text:p>
      <text:p text:style-name="P3420"/>
      <text:p text:style-name="P3421"><text:span text:style-name="T3422">11.</text:span></text:p>
      <text:p text:style-name="P3423"><text:span text:style-name="T3424">Klaipėdos miesto savivaldybės administracija, Įsakymas</text:span></text:p>
      <text:p text:style-name="P3425"><text:span text:style-name="T3426">Nr.<text:s/></text:span><text:a xlink:href="https://www.e-tar.lt/portal/legalAct.html?documentId=be333150e3d411eb9f09e7df20500045" office:target-frame-name="_top" xlink:show="replace"><text:span text:style-name="T3427">AD1-865</text:span></text:a><text:span text:style-name="T3428">, 2021-07-13, paskelbta TAR 2021-07-13, i. k. 2021-15822</text:span></text:p>
      <text:p text:style-name="P3429"><text:span text:style-name="T3430">Dėl Klaipėdos miesto savivaldybės administracijos direktoriaus 2021 m. sausio 14 d. įsakymo Nr. AD1-51 „Dėl draudimo rūkyti (vartoti tabaką, tabako gaminius ir su jais susijusius<text:s/></text:span><text:span text:style-name="T3431">gaminius) daugiabučių namų balkonuose, terasose ir lodžijose, nuosavybės teise priklausančiuose atskiriems savininkams, paskelbimo“ pakeitimo</text:span></text:p>
      <text:p text:style-name="P3432"/>
      <text:p text:style-name="P3433"><text:span text:style-name="T3434">12.</text:span></text:p>
      <text:p text:style-name="P3435"><text:span text:style-name="T3436">Klaipėdos miesto savivaldybės administracija, Įsakymas</text:span></text:p>
      <text:p text:style-name="P3437"><text:span text:style-name="T3438">Nr.<text:s/></text:span><text:a xlink:href="https://www.e-tar.lt/portal/legalAct.html?documentId=e9c2ed10e3d411eb9f09e7df20500045" office:target-frame-name="_top" xlink:show="replace"><text:span text:style-name="T3439">AD1-866</text:span></text:a><text:span text:style-name="T3440">, 2021-07-13, paskelbta TAR 2021-07-13, i. k. 2021-15823</text:span></text:p>
      <text:p text:style-name="P3441"><text:span text:style-name="T3442">Dėl Klaipėdos miesto savivaldybės administracijos direktoriaus 2021 m. sausio 14 d. įsakymo Nr.<text:s/></text:span><text:span text:style-name="T3443">AD1-51 „Dėl draudimo rūkyti (vartoti tabaką, tabako gaminius ir su jais susijusius gaminius) daugiabučių namų balkonuose, terasose ir lodžijose, nuosavybės teise priklausančiuose atskiriems savininkams, paskelbimo“ pakeitimo</text:span></text:p>
      <text:p text:style-name="P3444"/>
      <text:p text:style-name="P3445"><text:span text:style-name="T3446">13.</text:span></text:p>
      <text:p text:style-name="P3447"><text:span text:style-name="T3448">Klaipėdos miesto savivaldy</text:span><text:span text:style-name="T3449">bės administracija, Įsakymas</text:span></text:p>
      <text:p text:style-name="P3450"><text:span text:style-name="T3451">Nr.<text:s/></text:span><text:a xlink:href="https://www.e-tar.lt/portal/legalAct.html?documentId=b192b190f04611eb9f09e7df20500045" office:target-frame-name="_top" xlink:show="replace"><text:span text:style-name="T3452">AD1-930</text:span></text:a><text:span text:style-name="T3453">, 2021-07-29, paskelbta TAR 2021-07-29, i. k. 2021-16700</text:span></text:p>
      <text:p text:style-name="P3454"><text:span text:style-name="T3455">Dėl Klaipėdos miesto savivaldybės administracijos direktoriau</text:span><text:span text:style-name="T345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457">imo</text:span></text:p>
      <text:p text:style-name="P3458"/>
      <text:p text:style-name="P3459"><text:span text:style-name="T3460">14.</text:span></text:p>
      <text:p text:style-name="P3461"><text:span text:style-name="T3462">Klaipėdos miesto savivaldybės administracija, Įsakymas</text:span></text:p>
      <text:p text:style-name="P3463"><text:span text:style-name="T3464">Nr.<text:s/></text:span><text:a xlink:href="https://www.e-tar.lt/portal/legalAct.html?documentId=d84d65a0f04611eb9f09e7df20500045" office:target-frame-name="_top" xlink:show="replace"><text:span text:style-name="T3465">AD1-931</text:span></text:a><text:span text:style-name="T3466">, 2021-07-29, paskelbta TAR 2021-07-29, i. k. 2021-16701</text:span></text:p>
      <text:p text:style-name="P3467"><text:span text:style-name="T3468">Dėl Klaipėdos miesto saviv</text:span><text:span text:style-name="T3469">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470">ems savininkams, paskelbimo“ pakeitimo</text:span></text:p>
      <text:p text:style-name="P3471"/>
      <text:p text:style-name="P3472"><text:span text:style-name="T3473">15.</text:span></text:p>
      <text:p text:style-name="P3474"><text:span text:style-name="T3475">Klaipėdos miesto savivaldybės administracija, Įsakymas</text:span></text:p>
      <text:p text:style-name="P3476"><text:span text:style-name="T3477">Nr.<text:s/></text:span><text:a xlink:href="https://www.e-tar.lt/portal/legalAct.html?documentId=fc5f8ef0f04611eb9f09e7df20500045" office:target-frame-name="_top" xlink:show="replace"><text:span text:style-name="T3478">AD1-932</text:span></text:a><text:span text:style-name="T3479">, 2021-07-29, paskelbta TAR 2021-07-29, i. k. 20</text:span><text:span text:style-name="T3480">21-16702</text:span></text:p>
      <text:p text:style-name="P3481"><text:span text:style-name="T3482">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483">ybės teise priklausančiuose atskiriems savininkams, paskelbimo“ pakeitimo</text:span></text:p>
      <text:p text:style-name="P3484"/>
      <text:p text:style-name="P3485"><text:span text:style-name="T3486">16.</text:span></text:p>
      <text:p text:style-name="P3487"><text:span text:style-name="T3488">Klaipėdos miesto savivaldybės administracija, Įsakymas</text:span></text:p>
      <text:p text:style-name="P3489"><text:span text:style-name="T3490">Nr.<text:s/></text:span><text:a xlink:href="https://www.e-tar.lt/portal/legalAct.html?documentId=6ba04c30f4fe11eb9f09e7df20500045" office:target-frame-name="_top" xlink:show="replace"><text:span text:style-name="T3491">AD1-945</text:span></text:a><text:span text:style-name="T3492">, 2021-08-04,</text:span><text:span text:style-name="T3493"><text:s/>paskelbta TAR 2021-08-04, i. k. 2021-17022</text:span></text:p>
      <text:p text:style-name="P3494"><text:span text:style-name="T3495">Dėl Klaipėdos miesto savivaldybės administracijos direktoriaus 2021 m. sausio 14 d. įsakymo Nr. AD1-51 „Dėl draudimo rūkyti (vartoti tabaką, tabako gaminius ir su jais susijusius gaminius) daugiabučių namų balkon</text:span><text:span text:style-name="T3496">uose, terasose ir lodžijose, nuosavybės teise priklausančiuose atskiriems savininkams, paskelbimo“ pakeitimo</text:span></text:p>
      <text:p text:style-name="P3497"/>
      <text:p text:style-name="P3498"><text:span text:style-name="T3499">17.</text:span></text:p>
      <text:p text:style-name="P3500"><text:span text:style-name="T3501">Klaipėdos miesto savivaldybės administracija, Įsakymas</text:span></text:p>
      <text:p text:style-name="P3502"><text:span text:style-name="T3503">Nr.<text:s/></text:span><text:a xlink:href="https://www.e-tar.lt/portal/legalAct.html?documentId=b4cf2710fbfb11eb9f09e7df20500045" office:target-frame-name="_top" xlink:show="replace"><text:span text:style-name="T3504">AD1-979</text:span></text:a><text:span text:style-name="T3505">, 2021-08-13, paskelbta TAR 2021-08-13, i. k. 2021-17494</text:span></text:p>
      <text:p text:style-name="P3506"><text:span text:style-name="T3507">Dėl Klaipėdos miesto savivaldybės administracijos direktoriaus 2021 m. sausio 14 d. įsakymo Nr.<text:s/></text:span><text:span text:style-name="T3508">AD1-51 „Dėl draudimo rūkyti (vartoti tabaką, tabako gaminius ir su jais susijusius gaminius) daugiabučių namų balkonuose, terasose ir lodžijose, nuosavybės teise priklausančiuose atskiriems savininkams, paskelbimo“ pakeitimo</text:span></text:p>
      <text:p text:style-name="P3509"/>
      <text:p text:style-name="P3510"><text:span text:style-name="T3511">18.</text:span></text:p>
      <text:p text:style-name="P3512"><text:span text:style-name="T3513">Klaipėdos miesto savivaldy</text:span><text:span text:style-name="T3514">bės administracija, Įsakymas</text:span></text:p>
      <text:p text:style-name="P3515"><text:span text:style-name="T3516">Nr.<text:s/></text:span><text:a xlink:href="https://www.e-tar.lt/portal/legalAct.html?documentId=d6c26720107711ec9f09e7df20500045" office:target-frame-name="_top" xlink:show="replace"><text:span text:style-name="T3517">AD1-1050</text:span></text:a><text:span text:style-name="T3518">, 2021-09-08, paskelbta TAR 2021-09-08, i. k. 2021-18969</text:span></text:p>
      <text:p text:style-name="P3519"><text:span text:style-name="T3520">Dėl Klaipėdos miesto savivaldybės administracijos direktoria</text:span><text:span text:style-name="T3521">us 2021 m. rugpjūčio 31 d. įsakymo Nr. AD1-1016 „Dėl Klaipėdos miesto savivaldybės administracijos direktoriaus 2021 m. sausio 14 d. įsakymo Nr. AD1-51 „Dėl draudimo rūkyti (vartoti tabaką, tabako gaminius ir su jais susijusius gaminius) daugiabučių namų b</text:span><text:span text:style-name="T3522">alkonuose, terasose ir lodžijose, nuosavybės teise priklausančiuose atskiriems savininkams, paskelbimo“ pakeitimo“ pakeitimo</text:span></text:p>
      <text:p text:style-name="P3523"/>
      <text:p text:style-name="P3524"><text:span text:style-name="T3525">19.</text:span></text:p>
      <text:p text:style-name="P3526"><text:span text:style-name="T3527">Klaipėdos miesto savivaldybės administracija, Įsakymas</text:span></text:p>
      <text:p text:style-name="P3528"><text:span text:style-name="T3529">Nr.<text:s/></text:span><text:a xlink:href="https://www.e-tar.lt/portal/legalAct.html?documentId=67156fa01a1b11ec93af8a5fb475d9bd" office:target-frame-name="_top" xlink:show="replace"><text:span text:style-name="T3530">AD1-1104</text:span></text:a><text:span text:style-name="T3531">, 2021-09-20, paskelbta TAR 2021-09-20, i. k. 2021-19692</text:span></text:p>
      <text:p text:style-name="P3532"><text:span text:style-name="T3533">Dėl Klaipėdos miesto savivaldybės administracijos direktoriaus 2021 m. sausio 14 d. įsakymo Nr. AD1-51 „Dėl draudimo rūkyti (vartoti tabaką, tabako gaminius ir<text:s/></text:span><text:span text:style-name="T3534">su jais susijusius gaminius) daugiabučių namų balkonuose, terasose ir lodžijose, nuosavybės teise priklausančiuose atskiriems savininkams, paskelbimo“ pakeitimo</text:span></text:p>
      <text:p text:style-name="P3535"/>
      <text:p text:style-name="P3536"><text:span text:style-name="T3537">20.</text:span></text:p>
      <text:p text:style-name="P3538"><text:span text:style-name="T3539">Klaipėdos miesto savivaldybės administracija, Įsakymas</text:span></text:p>
      <text:p text:style-name="P3540"><text:span text:style-name="T3541">Nr.<text:s/></text:span><text:a xlink:href="https://www.e-tar.lt/portal/legalAct.html?documentId=10de4b501ad611ec93af8a5fb475d9bd" office:target-frame-name="_top" xlink:show="replace"><text:span text:style-name="T3542">AD1-1105</text:span></text:a><text:span text:style-name="T3543">, 2021-09-21, paskelbta TAR 2021-09-21, i. k. 2021-19782</text:span></text:p>
      <text:p text:style-name="P3544"><text:span text:style-name="T3545">Dėl Klaipėdos miesto savivaldybės administracijos direktoriaus 2021 m. sausio 14 d. įsakymo Nr. AD1-51 „Dėl draudimo rūkyti<text:s/></text:span><text:span text:style-name="T3546">(vartoti tabaką, tabako gaminius ir su jais susijusius gaminius) daugiabučių namų balkonuose, terasose ir lodžijose, nuosavybės teise priklausančiuose atskiriems savininkams, paskelbimo“ pakeitimo</text:span></text:p>
      <text:p text:style-name="P3547"/>
      <text:p text:style-name="P3548"><text:span text:style-name="T3549">21.</text:span></text:p>
      <text:p text:style-name="P3550"><text:span text:style-name="T3551">Klaipėdos miesto savivaldybės administracija, Įsakymas</text:span></text:p>
      <text:p text:style-name="P3552"><text:span text:style-name="T3553">Nr.<text:s/></text:span><text:a xlink:href="https://www.e-tar.lt/portal/legalAct.html?documentId=427e68612c0211ecad73e69048767e8c" office:target-frame-name="_top" xlink:show="replace"><text:span text:style-name="T3554">AD1-1214</text:span></text:a><text:span text:style-name="T3555">, 2021-10-13, paskelbta TAR 2021-10-13, i. k. 2021-21412</text:span></text:p>
      <text:p text:style-name="P3556"><text:span text:style-name="T3557">Dėl Klaipėdos miesto savivaldybės administracijos direktoriaus 2021 m. sausio 14 d. įsak</text:span><text:span text:style-name="T3558">ymo Nr. AD1-51 „Dėl draudimo rūkyti (vartoti tabaką, tabako gaminius ir su jais susijusius gaminius) daugiabučių namų balkonuose, terasose ir lodžijose, nuosavybės teise priklausančiuose atskiriems savininkams, paskelbimo“ pakeitimo</text:span></text:p>
      <text:p text:style-name="P3559"/>
      <text:p text:style-name="P3560"><text:span text:style-name="T3561">22.</text:span></text:p>
      <text:p text:style-name="P3562"><text:span text:style-name="T3563">Klaipėdos miesto s</text:span><text:span text:style-name="T3564">avivaldybės administracija, Įsakymas</text:span></text:p>
      <text:p text:style-name="P3565"><text:span text:style-name="T3566">Nr.<text:s/></text:span><text:a xlink:href="https://www.e-tar.lt/portal/legalAct.html?documentId=40c975b03d7711ec992fe4cdfceb5666" office:target-frame-name="_top" xlink:show="replace"><text:span text:style-name="T3567">AD1-1281</text:span></text:a><text:span text:style-name="T3568">, 2021-11-04, paskelbta TAR 2021-11-04, i. k. 2021-22998</text:span></text:p>
      <text:p text:style-name="P3569"><text:span text:style-name="T3570">Dėl Klaipėdos miesto savivaldybės administracijos di</text:span><text:span text:style-name="T3571">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572">o“ pakeitimo</text:span></text:p>
      <text:p text:style-name="P3573"/>
      <text:p text:style-name="P3574"><text:span text:style-name="T3575">23.</text:span></text:p>
      <text:p text:style-name="P3576"><text:span text:style-name="T3577">Klaipėdos miesto savivaldybės administracija, Įsakymas</text:span></text:p>
      <text:p text:style-name="P3578"><text:span text:style-name="T3579">Nr.<text:s/></text:span><text:a xlink:href="https://www.e-tar.lt/portal/legalAct.html?documentId=cefec1803e0a11ec992fe4cdfceb5666" office:target-frame-name="_top" xlink:show="replace"><text:span text:style-name="T3580">AD1-1283</text:span></text:a><text:span text:style-name="T3581">, 2021-11-05, paskelbta TAR 2021-11-05, i. k. 2021-23087</text:span></text:p>
      <text:p text:style-name="P3582"><text:span text:style-name="T3583">Dėl Klaipėdos<text:s/></text:span><text:span text:style-name="T3584">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585">uose atskiriems savininkams, paskelbimo“ pakeitimo</text:span></text:p>
      <text:p text:style-name="P3586"/>
      <text:p text:style-name="P3587"><text:span text:style-name="T3588">24.</text:span></text:p>
      <text:p text:style-name="P3589"><text:span text:style-name="T3590">Klaipėdos miesto savivaldybės administracija, Įsakymas</text:span></text:p>
      <text:p text:style-name="P3591"><text:span text:style-name="T3592">Nr.<text:s/></text:span><text:a xlink:href="https://www.e-tar.lt/portal/legalAct.html?documentId=19bd7b2052b111ec862fdcbc8b3e3e05" office:target-frame-name="_top" xlink:show="replace"><text:span text:style-name="T3593">AD1-1389</text:span></text:a><text:span text:style-name="T3594">, 2021-12-01, paskelbta TAR 2021-12</text:span><text:span text:style-name="T3595">-01, i. k. 2021-24881</text:span></text:p>
      <text:p text:style-name="P3596"><text:span text:style-name="T3597">Dėl Klaipėdos miesto savivaldybės administracijos direktoriaus 2021 m. sausio 14 d. įsakymo Nr. AD1-51 „Dėl draudimo rūkyti (vartoti tabaką, tabako gaminius ir su jais susijusius gaminius) daugiabučių namų balkonuose, terasose ir lodž</text:span><text:span text:style-name="T3598">ijose, nuosavybės teise priklausančiuose atskiriems savininkams, paskelbimo“ pakeitimo</text:span></text:p>
      <text:p text:style-name="P3599"/>
      <text:p text:style-name="P3600"><text:span text:style-name="T3601">25.</text:span></text:p>
      <text:p text:style-name="P3602"><text:span text:style-name="T3603">Klaipėdos miesto savivaldybės administracija, Įsakymas</text:span></text:p>
      <text:p text:style-name="P3604"><text:span text:style-name="T3605">Nr.<text:s/></text:span><text:a xlink:href="https://www.e-tar.lt/portal/legalAct.html?documentId=2a5d9010779511ec993ff5ca6e8ba60c" office:target-frame-name="_top" xlink:show="replace"><text:span text:style-name="T3606">AD1-79</text:span></text:a><text:span text:style-name="T3607">,</text:span><text:span text:style-name="T3608"><text:s/>2022-01-17, paskelbta TAR 2022-01-17, i. k. 2022-00634</text:span></text:p>
      <text:p text:style-name="P3609"><text:span text:style-name="T3610">Dėl Klaipėdos miesto savivaldybės administracijos direktoriaus 2021 m. sausio 14 d. įsakymo Nr. AD1-51 „Dėl draudimo rūkyti (vartoti tabaką, tabako gaminius ir su jais susijusius gaminius) daugiabučių</text:span><text:span text:style-name="T3611"><text:s/>namų balkonuose, terasose ir lodžijose, nuosavybės teise priklausančiuose atskiriems savininkams, paskelbimo“ pakeitimo</text:span></text:p>
      <text:p text:style-name="P3612"/>
      <text:p text:style-name="P3613"><text:span text:style-name="T3614">26.</text:span></text:p>
      <text:p text:style-name="P3615"><text:span text:style-name="T3616">Klaipėdos miesto savivaldybės administracija, Įsakymas</text:span></text:p>
      <text:p text:style-name="P3617"><text:span text:style-name="T3618">Nr.<text:s/></text:span><text:a xlink:href="https://www.e-tar.lt/portal/legalAct.html?documentId=b08c59e077a511ec993ff5ca6e8ba60c" office:target-frame-name="_top" xlink:show="replace"><text:span text:style-name="T3619">AD1-84</text:span></text:a><text:span text:style-name="T3620">, 2022-01-17, paskelbta TAR 2022-01-17, i. k. 2022-00644</text:span></text:p>
      <text:p text:style-name="P3621"><text:span text:style-name="T3622">Dėl Klaipėdos miesto savivaldybės administracijos direktoriaus 2021 m. sausio 14 d. įsakymo Nr. AD1-51 „Dėl draudimo rūkyti (vartoti tabaką, tabako gaminius ir su jai</text:span><text:span text:style-name="T3623">s susijusius gaminius) daugiabučių namų balkonuose, terasose ir lodžijose, nuosavybės teise priklausančiuose atskiriems savininkams, paskelbimo“ pakeitimo</text:span></text:p>
      <text:p text:style-name="P3624"/>
      <text:p text:style-name="P3625"><text:span text:style-name="T3626">27.</text:span></text:p>
      <text:p text:style-name="P3627"><text:span text:style-name="T3628">Klaipėdos miesto savivaldybės administracija, Įsakymas</text:span></text:p>
      <text:p text:style-name="P3629"><text:span text:style-name="T3630">Nr.<text:s/></text:span><text:a xlink:href="https://www.e-tar.lt/portal/legalAct.html?documentId=378316508b3811ec902c973ca77da22a" office:target-frame-name="_top" xlink:show="replace"><text:span text:style-name="T3631">AD1-194</text:span></text:a><text:span text:style-name="T3632">, 2022-02-11, paskelbta TAR 2022-02-11, i. k. 2022-02526</text:span></text:p>
      <text:p text:style-name="P3633"><text:span text:style-name="T3634">Dėl Klaipėdos miesto savivaldybės administracijos direktoriaus 2021 m. sausio 14 d. įsakymo Nr. AD1-51 „Dėl draudimo rūkyti (vartot</text:span><text:span text:style-name="T3635">i tabaką, tabako gaminius ir su jais susijusius gaminius) daugiabučių namų balkonuose, terasose ir lodžijose, nuosavybės teise priklausančiuose atskiriems savininkams, paskelbimo“ pakeitimo</text:span></text:p>
      <text:p text:style-name="P3636"/>
      <text:p text:style-name="P3637"><text:span text:style-name="T3638">28.</text:span></text:p>
      <text:p text:style-name="P3639"><text:span text:style-name="T3640">Klaipėdos miesto savivaldybės administracija, Įsakymas</text:span></text:p>
      <text:p text:style-name="P3641"><text:span text:style-name="T3642">Nr.<text:s/></text:span><text:a xlink:href="https://www.e-tar.lt/portal/legalAct.html?documentId=d756c080ac0a11ec8d9390588bf2de65" office:target-frame-name="_top" xlink:show="replace"><text:span text:style-name="T3643">AD1-389</text:span></text:a><text:span text:style-name="T3644">, 2022-03-25, paskelbta TAR 2022-03-25, i. k. 2022-05787</text:span></text:p>
      <text:p text:style-name="P3645"><text:span text:style-name="T3646">Dėl Klaipėdos miesto savivaldybės administracijos direktoriaus 2021 m. sausio 14 d. įsakymo Nr.<text:s/></text:span><text:span text:style-name="T3647">AD1-51 „Dėl draudimo rūkyti (vartoti tabaką, tabako gaminius ir su jais susijusius gaminius) daugiabučių namų balkonuose, terasose ir lodžijose, nuosavybės teise priklausančiuose atskiriems savininkams, paskelbimo“ pakeitimo</text:span></text:p>
      <text:p text:style-name="P3648"/>
      <text:p text:style-name="P3649"><text:span text:style-name="T3650">29.</text:span></text:p>
      <text:p text:style-name="P3651"><text:span text:style-name="T3652">Klaipėdos miesto<text:s/></text:span><text:span text:style-name="T3653">savivaldybės administracija, Įsakymas</text:span></text:p>
      <text:p text:style-name="P3654"><text:span text:style-name="T3655">Nr.<text:s/></text:span><text:a xlink:href="https://www.e-tar.lt/portal/legalAct.html?documentId=b18226b0ac0a11ec8d9390588bf2de65" office:target-frame-name="_top" xlink:show="replace"><text:span text:style-name="T3656">AD1-388</text:span></text:a><text:span text:style-name="T3657">, 2022-03-25, paskelbta TAR 2022-03-25, i. k. 2022-05785</text:span></text:p>
      <text:p text:style-name="P3658"><text:span text:style-name="T3659">Dėl Klaipėdos miesto savivaldybės administracijos di</text:span><text:span text:style-name="T3660">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661">o“ pakeitimo</text:span></text:p>
      <text:p text:style-name="P3662"/>
      <text:p text:style-name="P3663"><text:span text:style-name="T3664">30.</text:span></text:p>
      <text:p text:style-name="P3665"><text:span text:style-name="T3666">Klaipėdos miesto savivaldybės administracija, Įsakymas</text:span></text:p>
      <text:p text:style-name="P3667"><text:span text:style-name="T3668">Nr.<text:s/></text:span><text:a xlink:href="https://www.e-tar.lt/portal/legalAct.html?documentId=3b6f3b90bfa411ec8d9390588bf2de65" office:target-frame-name="_top" xlink:show="replace"><text:span text:style-name="T3669">AD1-497</text:span></text:a><text:span text:style-name="T3670">, 2022-04-19, paskelbta TAR 2022-04-19, i. k. 2022-07935</text:span></text:p>
      <text:p text:style-name="P3671"><text:span text:style-name="T3672">Dėl Klaipėdos mie</text:span><text:span text:style-name="T3673">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674">e atskiriems savininkams, paskelbimo“ pakeitimo</text:span></text:p>
      <text:p text:style-name="P3675"/>
      <text:p text:style-name="P3676"><text:span text:style-name="T3677">31.</text:span></text:p>
      <text:p text:style-name="P3678"><text:span text:style-name="T3679">Klaipėdos miesto savivaldybės administracija, Įsakymas</text:span></text:p>
      <text:p text:style-name="P3680"><text:span text:style-name="T3681">Nr.<text:s/></text:span><text:a xlink:href="https://www.e-tar.lt/portal/legalAct.html?documentId=c774a240cd2011ec8d9390588bf2de65" office:target-frame-name="_top" xlink:show="replace"><text:span text:style-name="T3682">AD1-617</text:span></text:a><text:span text:style-name="T3683">, 2022-05-06, paskelbta TAR 2022-05-06,</text:span><text:span text:style-name="T3684"><text:s/>i. k. 2022-09703</text:span></text:p>
      <text:p text:style-name="P3685"><text:span text:style-name="T3686">Dėl Klaipėdos miesto savivaldybės administracijos direktoriaus 2021 m. sausio 14 d. įsakymo Nr. AD1-51 „Dėl draudimo rūkyti (vartoti tabaką, tabako gaminius ir su jais susijusius gaminius) daugiabučių namų balkonuose, terasose ir lodžijos</text:span><text:span text:style-name="T3687">e, nuosavybės teise priklausančiuose atskiriems savininkams, paskelbimo“ pakeitimo</text:span></text:p>
      <text:p text:style-name="P3688"/>
      <text:p text:style-name="P3689"><text:span text:style-name="T3690">32.</text:span></text:p>
      <text:p text:style-name="P3691"><text:span text:style-name="T3692">Klaipėdos miesto savivaldybės administracija, Įsakymas</text:span></text:p>
      <text:p text:style-name="P3693"><text:span text:style-name="T3694">Nr.<text:s/></text:span><text:a xlink:href="https://www.e-tar.lt/portal/legalAct.html?documentId=2c124620cd2211ec8d9390588bf2de65" office:target-frame-name="_top" xlink:show="replace"><text:span text:style-name="T3695">AD1-621</text:span></text:a><text:span text:style-name="T3696">, 20</text:span><text:span text:style-name="T3697">22-05-06, paskelbta TAR 2022-05-06, i. k. 2022-09704</text:span></text:p>
      <text:p text:style-name="P3698"><text:span text:style-name="T3699">Dėl Klaipėdos miesto savivaldybės administracijos direktoriaus 2021 m. sausio 14 d. įsakymo Nr. AD1-51 „Dėl draudimo rūkyti (vartoti tabaką, tabako gaminius ir su jais susijusius gaminius) daugiabučių na</text:span><text:span text:style-name="T3700">mų balkonuose, terasose ir lodžijose, nuosavybės teise priklausančiuose atskiriems savininkams, paskelbimo“ pakeitimo</text:span></text:p>
      <text:p text:style-name="P3701"/>
      <text:p text:style-name="P3702"><text:span text:style-name="T3703">33.</text:span></text:p>
      <text:p text:style-name="P3704"><text:span text:style-name="T3705">Klaipėdos miesto savivaldybės administracija, Įsakymas</text:span></text:p>
      <text:p text:style-name="P3706"><text:span text:style-name="T3707">Nr.<text:s/></text:span><text:a xlink:href="https://www.e-tar.lt/portal/legalAct.html?documentId=ed4e94a0dc0511ec8d9390588bf2de65" office:target-frame-name="_top" xlink:show="replace"><text:span text:style-name="T3708">AD1-717</text:span></text:a><text:span text:style-name="T3709">, 2022-05-25, paskelbta TAR 2022-05-25, i. k. 2022-10896</text:span></text:p>
      <text:p text:style-name="P3710"><text:span text:style-name="T3711">Dėl Klaipėdos miesto savivaldybės administracijos direktoriaus 2021 m. sausio 14 d. įsakymo Nr. AD1-51 „Dėl draudimo rūkyti (vartoti tabaką, tabako gaminius ir su jais<text:s/></text:span><text:span text:style-name="T3712">susijusius gaminius) daugiabučių namų balkonuose, terasose ir lodžijose, nuosavybės teise priklausančiuose atskiriems savininkams, paskelbimo“ pakeitimo</text:span></text:p>
      <text:p text:style-name="P3713"/>
      <text:p text:style-name="P3714"><text:span text:style-name="T3715">34.</text:span></text:p>
      <text:p text:style-name="P3716"><text:span text:style-name="T3717">Klaipėdos miesto savivaldybės administracija, Įsakymas</text:span></text:p>
      <text:p text:style-name="P3718"><text:span text:style-name="T3719">Nr.<text:s/></text:span><text:a xlink:href="https://www.e-tar.lt/portal/legalAct.html?documentId=468d8460ed5711eca1d4e3c2a811665d" office:target-frame-name="_top" xlink:show="replace"><text:span text:style-name="T3720">AD1-817</text:span></text:a><text:span text:style-name="T3721">, 2022-06-16, paskelbta TAR 2022-06-16, i. k. 2022-12903</text:span></text:p>
      <text:p text:style-name="P3722"><text:span text:style-name="T3723">Dėl Klaipėdos miesto savivaldybės administracijos direktoriaus 2021 m. sausio 14 d. įsakymo Nr.<text:s/></text:span><text:span text:style-name="T3724">AD1-51 „Dėl draudimo rūkyti (vartoti tabaką, tabako gaminius ir su jais susijusius gaminius) daugiabučių namų balkonuose, terasose ir lodžijose, nuosavybės teise priklausančiuose atskiriems savininkams, paskelbimo“ pakeitimo</text:span></text:p>
      <text:p text:style-name="P3725"/>
      <text:p text:style-name="P3726"><text:span text:style-name="T3727">35.</text:span></text:p>
      <text:p text:style-name="P3728"><text:span text:style-name="T3729">Klaipėdos miesto<text:s/></text:span><text:span text:style-name="T3730">savivaldybės administracija, Įsakymas</text:span></text:p>
      <text:p text:style-name="P3731"><text:span text:style-name="T3732">Nr.<text:s/></text:span><text:a xlink:href="https://www.e-tar.lt/portal/legalAct.html?documentId=733762b0ed5711eca1d4e3c2a811665d" office:target-frame-name="_top" xlink:show="replace"><text:span text:style-name="T3733">AD1-818</text:span></text:a><text:span text:style-name="T3734">, 2022-06-16, paskelbta TAR 2022-06-16, i. k. 2022-12904</text:span></text:p>
      <text:p text:style-name="P3735"><text:span text:style-name="T3736">Dėl Klaipėdos miesto savivaldybės administracijos di</text:span><text:span text:style-name="T3737">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738">o“ pakeitimo</text:span></text:p>
      <text:p text:style-name="P3739"/>
      <text:p text:style-name="P3740"><text:span text:style-name="T3741">36.</text:span></text:p>
      <text:p text:style-name="P3742"><text:span text:style-name="T3743">Klaipėdos miesto savivaldybės administracija, Įsakymas</text:span></text:p>
      <text:p text:style-name="P3744"><text:span text:style-name="T3745">Nr.<text:s/></text:span><text:a xlink:href="https://www.e-tar.lt/portal/legalAct.html?documentId=3b622970fdf011ec8fa7d02a65c371ad" office:target-frame-name="_top" xlink:show="replace"><text:span text:style-name="T3746">AD1-907</text:span></text:a><text:span text:style-name="T3747">, 2022-07-07, paskelbta TAR 2022-07-07, i. k. 2022-14892</text:span></text:p>
      <text:p text:style-name="P3748"><text:span text:style-name="T3749">Dėl Klaipėdos mie</text:span><text:span text:style-name="T3750">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751">e atskiriems savininkams, paskelbimo“ pakeitimo</text:span></text:p>
      <text:p text:style-name="P3752"/>
      <text:p text:style-name="P3753"><text:span text:style-name="T3754">37.</text:span></text:p>
      <text:p text:style-name="P3755"><text:span text:style-name="T3756">Klaipėdos miesto savivaldybės administracija, Įsakymas</text:span></text:p>
      <text:p text:style-name="P3757"><text:span text:style-name="T3758">Nr.<text:s/></text:span><text:a xlink:href="https://www.e-tar.lt/portal/legalAct.html?documentId=57a285d0fdf011ec8fa7d02a65c371ad" office:target-frame-name="_top" xlink:show="replace"><text:span text:style-name="T3759">AD1-908</text:span></text:a><text:span text:style-name="T3760">, 2022-07-07, paskelbta TAR 2022-07-07,</text:span><text:span text:style-name="T3761"><text:s/>i. k. 2022-14893</text:span></text:p>
      <text:p text:style-name="P3762"><text:span text:style-name="T3763">Dėl Klaipėdos miesto savivaldybės administracijos direktoriaus 2021 m. sausio 14 d. įsakymo Nr. AD1-51 „Dėl draudimo rūkyti (vartoti tabaką, tabako gaminius ir su jais susijusius gaminius) daugiabučių namų balkonuose, terasose ir lodžijos</text:span><text:span text:style-name="T3764">e, nuosavybės teise priklausančiuose atskiriems savininkams, paskelbimo“ pakeitimo</text:span></text:p>
      <text:p text:style-name="P3765"/>
      <text:p text:style-name="P3766"><text:span text:style-name="T3767">38.</text:span></text:p>
      <text:p text:style-name="P3768"><text:span text:style-name="T3769">Klaipėdos miesto savivaldybės administracija, Įsakymas</text:span></text:p>
      <text:p text:style-name="P3770"><text:span text:style-name="T3771">Nr.<text:s/></text:span><text:a xlink:href="https://www.e-tar.lt/portal/legalAct.html?documentId=73236ce1034d11edb32c9f9d8ba206f8" office:target-frame-name="_top" xlink:show="replace"><text:span text:style-name="T3772">AD1-931</text:span></text:a><text:span text:style-name="T3773">, 20</text:span><text:span text:style-name="T3774">22-07-14, paskelbta TAR 2022-07-14, i. k. 2022-15467</text:span></text:p>
      <text:p text:style-name="P3775"><text:span text:style-name="T3776">Dėl Klaipėdos miesto savivaldybės administracijos direktoriaus 2021 m. sausio 14 d. įsakymo Nr. AD1-51 „Dėl draudimo rūkyti (vartoti tabaką, tabako gaminius ir su jais susijusius gaminius) daugiabučių na</text:span><text:span text:style-name="T3777">mų balkonuose, terasose ir lodžijose, nuosavybės teise priklausančiuose atskiriems savininkams, paskelbimo“ pakeitimo</text:span></text:p>
      <text:p text:style-name="P3778"/>
      <text:p text:style-name="P3779"><text:span text:style-name="T3780">39.</text:span></text:p>
      <text:p text:style-name="P3781"><text:span text:style-name="T3782">Klaipėdos miesto savivaldybės administracija, Įsakymas</text:span></text:p>
      <text:p text:style-name="P3783"><text:span text:style-name="T3784">Nr.<text:s/></text:span><text:a xlink:href="https://www.e-tar.lt/portal/legalAct.html?documentId=efcc8c001d3711edb4cae1b158f98ea5" office:target-frame-name="_top" xlink:show="replace"><text:span text:style-name="T3785">AD1-1034</text:span></text:a><text:span text:style-name="T3786">, 2022-08-16, paskelbta TAR 2022-08-16, i. k. 2022-17142</text:span></text:p>
      <text:p text:style-name="P3787"><text:span text:style-name="T3788">Dėl Klaipėdos miesto savivaldybės administracijos direktoriaus 2021 m. sausio 14 d. įsakymo Nr. AD1-51 „Dėl draudimo rūkyti (vartoti tabaką, tabako gaminius ir su jais</text:span><text:span text:style-name="T3789"><text:s/>susijusius gaminius) daugiabučių namų balkonuose, terasose ir lodžijose, nuosavybės teise priklausančiuose atskiriems savininkams, paskelbimo“ pakeitimo</text:span></text:p>
      <text:p text:style-name="P3790"/>
      <text:p text:style-name="P3791"><text:span text:style-name="T3792">40.</text:span></text:p>
      <text:p text:style-name="P3793"><text:span text:style-name="T3794">Klaipėdos miesto savivaldybės administracija, Įsakymas</text:span></text:p>
      <text:p text:style-name="P3795"><text:span text:style-name="T3796">Nr.<text:s/></text:span><text:a xlink:href="https://www.e-tar.lt/portal/legalAct.html?documentId=7d31a1e01d4f11edb4cae1b158f98ea5" office:target-frame-name="_top" xlink:show="replace"><text:span text:style-name="T3797">AD1-1035</text:span></text:a><text:span text:style-name="T3798">, 2022-08-16, paskelbta TAR 2022-08-16, i. k. 2022-17145</text:span></text:p>
      <text:p text:style-name="P3799"><text:span text:style-name="T3800">Dėl Klaipėdos miesto savivaldybės administracijos direktoriaus 2021 m. sausio 14 d. įsakymo Nr.</text:span><text:span text:style-name="T3801"><text:s/>AD1-51 „Dėl draudimo rūkyti (vartoti tabaką, tabako gaminius ir su jais susijusius gaminius) daugiabučių namų balkonuose, terasose ir lodžijose, nuosavybės teise priklausančiuose atskiriems savininkams, paskelbimo“ pakeitimo</text:span></text:p>
      <text:p text:style-name="P3802"/>
      <text:p text:style-name="P3803"><text:span text:style-name="T3804">41.</text:span></text:p>
      <text:p text:style-name="P3805"><text:span text:style-name="T3806">Klaipėdos miesto savivald</text:span><text:span text:style-name="T3807">ybės administracija, Įsakymas</text:span></text:p>
      <text:p text:style-name="P3808"><text:span text:style-name="T3809">Nr.<text:s/></text:span><text:a xlink:href="https://www.e-tar.lt/portal/legalAct.html?documentId=6f4a4000285d11edb4cae1b158f98ea5" office:target-frame-name="_top" xlink:show="replace"><text:span text:style-name="T3810">AD1-1081</text:span></text:a><text:span text:style-name="T3811">, 2022-08-30, paskelbta TAR 2022-08-30, i. k. 2022-17859</text:span></text:p>
      <text:p text:style-name="P3812"><text:span text:style-name="T3813">Dėl Klaipėdos miesto savivaldybės administracijos direktori</text:span><text:span text:style-name="T3814">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815">itimo</text:span></text:p>
      <text:p text:style-name="P3816"/>
      <text:p text:style-name="P3817"><text:span text:style-name="T3818">42.</text:span></text:p>
      <text:p text:style-name="P3819"><text:span text:style-name="T3820">Klaipėdos miesto savivaldybės administracija, Įsakymas</text:span></text:p>
      <text:p text:style-name="P3821"><text:span text:style-name="T3822">Nr.<text:s/></text:span><text:a xlink:href="https://www.e-tar.lt/portal/legalAct.html?documentId=e7f14b00293111edb4cae1b158f98ea5" office:target-frame-name="_top" xlink:show="replace"><text:span text:style-name="T3823">AD1-1089</text:span></text:a><text:span text:style-name="T3824">, 2022-08-31, paskelbta TAR 2022-09-01, i. k. 2022-18076</text:span></text:p>
      <text:p text:style-name="P3825"><text:span text:style-name="T3826">Dėl Klaipėdos miesto sa</text:span><text:span text:style-name="T3827">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3828">iriems savininkams, paskelbimo“ pakeitimo</text:span></text:p>
      <text:p text:style-name="P3829"/>
      <text:p text:style-name="P3830"><text:span text:style-name="T3831">43.</text:span></text:p>
      <text:p text:style-name="P3832"><text:span text:style-name="T3833">Klaipėdos miesto savivaldybės administracija, Įsakymas</text:span></text:p>
      <text:p text:style-name="P3834"><text:span text:style-name="T3835">Nr.<text:s/></text:span><text:a xlink:href="https://www.e-tar.lt/portal/legalAct.html?documentId=712d849038e811edbc04912defe897d1" office:target-frame-name="_top" xlink:show="replace"><text:span text:style-name="T3836">AD1-1163</text:span></text:a><text:span text:style-name="T3837">, 2022-09-20, paskelbta TAR 2022-09-20, i. k</text:span><text:span text:style-name="T3838">. 2022-19168</text:span></text:p>
      <text:p text:style-name="P3839"><text:span text:style-name="T3840">Dėl Klaipėdos miesto savivaldybės administracijos direktoriaus 2021 m. sausio 14 d. įsakymo Nr. AD1-51 „Dėl draudimo rūkyti (vartoti tabaką, tabako gaminius ir su jais susijusius gaminius) daugiabučių namų balkonuose, terasose ir lodžijose, nu</text:span><text:span text:style-name="T3841">osavybės teise priklausančiuose atskiriems savininkams, paskelbimo“ pakeitimo</text:span></text:p>
      <text:p text:style-name="P3842"/>
      <text:p text:style-name="P3843"><text:span text:style-name="T3844">44.</text:span></text:p>
      <text:p text:style-name="P3845"><text:span text:style-name="T3846">Klaipėdos miesto savivaldybės administracija, Įsakymas</text:span></text:p>
      <text:p text:style-name="P3847"><text:span text:style-name="T3848">Nr.<text:s/></text:span><text:a xlink:href="https://www.e-tar.lt/portal/legalAct.html?documentId=1a2c82a053a411edbc04912defe897d1" office:target-frame-name="_top" xlink:show="replace"><text:span text:style-name="T3849">AD1-1310</text:span></text:a><text:span text:style-name="T3850">, 2022-1</text:span><text:span text:style-name="T3851">0-24, paskelbta TAR 2022-10-24, i. k. 2022-21507</text:span></text:p>
      <text:p text:style-name="P3852"><text:span text:style-name="T3853">Dėl Klaipėdos miesto savivaldybės administracijos direktoriaus 2021 m. sausio 14 d. įsakymo Nr. AD1-51 „Dėl draudimo rūkyti (vartoti tabaką, tabako gaminius ir su jais susijusius gaminius) daugiabučių namų b</text:span><text:span text:style-name="T3854">alkonuose, terasose ir lodžijose, nuosavybės teise priklausančiuose atskiriems savininkams, paskelbimo“ pakeitimo</text:span></text:p>
      <text:p text:style-name="P3855"/>
      <text:p text:style-name="P3856"><text:span text:style-name="T3857">45.</text:span></text:p>
      <text:p text:style-name="P3858"><text:span text:style-name="T3859">Klaipėdos miesto savivaldybės administracija, Įsakymas</text:span></text:p>
      <text:p text:style-name="P3860"><text:span text:style-name="T3861">Nr.<text:s/></text:span><text:a xlink:href="https://www.e-tar.lt/portal/legalAct.html?documentId=87ca97206c0911edbc04912defe897d1" office:target-frame-name="_top" xlink:show="replace"><text:span text:style-name="T3862">AD1-1441</text:span></text:a><text:span text:style-name="T3863">, 2022-11-24, paskelbta TAR 2022-11-25, i. k. 2022-23787</text:span></text:p>
      <text:p text:style-name="P3864"><text:span text:style-name="T3865">Dėl Klaipėdos miesto savivaldybės administracijos direktoriaus 2021 m. sausio 14 d. įsakymo Nr. AD1-51 „Dėl draudimo rūkyti (vartoti tabaką, tabako gaminius ir su jais<text:s/></text:span><text:span text:style-name="T3866">susijusius gaminius) daugiabučių namų balkonuose, terasose ir lodžijose, nuosavybės teise priklausančiuose atskiriems savininkams, paskelbimo“ pakeitimo</text:span></text:p>
      <text:p text:style-name="P3867"/>
      <text:p text:style-name="P3868"><text:span text:style-name="T3869">46.</text:span></text:p>
      <text:p text:style-name="P3870"><text:span text:style-name="T3871">Klaipėdos miesto savivaldybės administracija, Įsakymas</text:span></text:p>
      <text:p text:style-name="P3872"><text:span text:style-name="T3873">Nr.<text:s/></text:span><text:a xlink:href="https://www.e-tar.lt/portal/legalAct.html?documentId=a35e5fd06c0911edbc04912defe897d1" office:target-frame-name="_top" xlink:show="replace"><text:span text:style-name="T3874">AD1-1442</text:span></text:a><text:span text:style-name="T3875">, 2022-11-24, paskelbta TAR 2022-11-25, i. k. 2022-23788</text:span></text:p>
      <text:p text:style-name="P3876"><text:span text:style-name="T3877">Dėl Klaipėdos miesto savivaldybės administracijos direktoriaus 2021 m. sausio 14 d. įsakymo Nr.</text:span><text:span text:style-name="T3878"><text:s/>AD1-51 „Dėl draudimo rūkyti (vartoti tabaką, tabako gaminius ir su jais susijusius gaminius) daugiabučių namų balkonuose, terasose ir lodžijose, nuosavybės teise priklausančiuose atskiriems savininkams, paskelbimo“ pakeitimo</text:span></text:p>
      <text:p text:style-name="P3879"/>
      <text:p text:style-name="P3880"><text:span text:style-name="T3881">47.</text:span></text:p>
      <text:p text:style-name="P3882"><text:span text:style-name="T3883">Klaipėdos miesto savivald</text:span><text:span text:style-name="T3884">ybės administracija, Įsakymas</text:span></text:p>
      <text:p text:style-name="P3885"><text:span text:style-name="T3886">Nr.<text:s/></text:span><text:a xlink:href="https://www.e-tar.lt/portal/legalAct.html?documentId=2c7fcce079e811edbc04912defe897d1" office:target-frame-name="_top" xlink:show="replace"><text:span text:style-name="T3887">AD1-1534</text:span></text:a><text:span text:style-name="T3888">, 2022-12-12, paskelbta TAR 2022-12-12, i. k. 2022-25261</text:span></text:p>
      <text:p text:style-name="P3889"><text:span text:style-name="T3890">Dėl Klaipėdos miesto savivaldybės administracijos direktori</text:span><text:span text:style-name="T3891">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892">itimo</text:span></text:p>
      <text:p text:style-name="P3893"/>
      <text:p text:style-name="P3894"><text:span text:style-name="T3895">48.</text:span></text:p>
      <text:p text:style-name="P3896"><text:span text:style-name="T3897">Klaipėdos miesto savivaldybės administracija, Įsakymas</text:span></text:p>
      <text:p text:style-name="P3898"><text:span text:style-name="T3899">Nr.<text:s/></text:span><text:a xlink:href="https://www.e-tar.lt/portal/legalAct.html?documentId=d3dd06009bef11ed8df094f359a60216" office:target-frame-name="_top" xlink:show="replace"><text:span text:style-name="T3900">AD1-107</text:span></text:a><text:span text:style-name="T3901">, 2023-01-24, paskelbta TAR 2023-01-24, i. k. 2023-01177</text:span></text:p>
      <text:p text:style-name="P3902"><text:span text:style-name="T3903">Dėl Klaipėdos miesto sav</text:span><text:span text:style-name="T3904">ivaldybės administracijos direktoriaus 2021 m. sausio 14 d. įsakymo Nr. AD1-51 „Dėl draudimo rūkyti (vartoti tabaką, tabako gaminius ir su jais susijusius gaminius) daugiabučių namų balkonuose, terasose ir lodžijose, nuosavybės teise priklausančiuose atski</text:span><text:span text:style-name="T3905">riems savininkams, paskelbimo“ pakeitimo</text:span></text:p>
      <text:p text:style-name="P3906"/>
      <text:p text:style-name="P3907"><text:span text:style-name="T3908">49.</text:span></text:p>
      <text:p text:style-name="P3909"><text:span text:style-name="T3910">Klaipėdos miesto savivaldybės administracija, Įsakymas</text:span></text:p>
      <text:p text:style-name="P3911"><text:span text:style-name="T3912">Nr.<text:s/></text:span><text:a xlink:href="https://www.e-tar.lt/portal/legalAct.html?documentId=5ad020e0a62a11ed8df094f359a60216" office:target-frame-name="_top" xlink:show="replace"><text:span text:style-name="T3913">AD1-181</text:span></text:a><text:span text:style-name="T3914">, 2023-02-06, paskelbta TAR 2023-02-06, i. k.<text:s/></text:span><text:span text:style-name="T3915">2023-02195</text:span></text:p>
      <text:p text:style-name="P3916"><text:span text:style-name="T3917">Dėl Klaipėdos miesto savivaldybės administracijos direktoriaus 2021 m. sausio 14 d. įsakymo Nr. AD1-51 „Dėl draudimo rūkyti (vartoti tabaką, tabako gaminius ir su jais susijusius gaminius) daugiabučių namų balkonuose, terasose ir lodžijose, nuos</text:span><text:span text:style-name="T3918">avybės teise priklausančiuose atskiriems savininkams, paskelbimo“ pakeitimo</text:span></text:p>
      <text:p text:style-name="P3919"/>
      <text:p text:style-name="P3920"><text:span text:style-name="T3921">50.</text:span></text:p>
      <text:p text:style-name="P3922"><text:span text:style-name="T3923">Klaipėdos miesto savivaldybės administracija, Įsakymas</text:span></text:p>
      <text:p text:style-name="P3924"><text:span text:style-name="T3925">Nr.<text:s/></text:span><text:a xlink:href="https://www.e-tar.lt/portal/legalAct.html?documentId=d966e670bcb711ed97b2975f7dad7488" office:target-frame-name="_top" xlink:show="replace"><text:span text:style-name="T3926">AD1-292</text:span></text:a><text:span text:style-name="T3927">, 2023-03-0</text:span><text:span text:style-name="T3928">7, paskelbta TAR 2023-03-07, i. k. 2023-04084</text:span></text:p>
      <text:p text:style-name="P3929"><text:span text:style-name="T3930">Dėl Klaipėdos miesto savivaldybės administracijos direktoriaus 2021 m. sausio 14 d. įsakymo Nr. AD1-51 „Dėl draudimo rūkyti (vartoti tabaką, tabako gaminius ir su jais susijusius gaminius) daugiabučių namų balk</text:span><text:span text:style-name="T3931">onuose, terasose ir lodžijose, nuosavybės teise priklausančiuose atskiriems savininkams, paskelbimo“ pakeitimo</text:span></text:p>
      <text:p text:style-name="P3932"/>
      <text:p text:style-name="P3933"><text:span text:style-name="T3934">51.</text:span></text:p>
      <text:p text:style-name="P3935"><text:span text:style-name="T3936">Klaipėdos miesto savivaldybės administracija, Įsakymas</text:span></text:p>
      <text:p text:style-name="P3937"><text:span text:style-name="T3938">Nr.<text:s/></text:span><text:a xlink:href="https://www.e-tar.lt/portal/legalAct.html?documentId=6ef8f660ddf111ed9978886e85107ab2" office:target-frame-name="_top" xlink:show="replace"><text:span text:style-name="T3939">AD1-549</text:span></text:a><text:span text:style-name="T3940">, 2023-04-18, paskelbta TAR 2023-04-18, i. k. 2023-07502</text:span></text:p>
      <text:p text:style-name="P3941"><text:span text:style-name="T3942">Dėl Klaipėdos miesto savivaldybės administracijos direktoriaus 2021 m. sausio 14 d. įsakymo Nr.<text:s/></text:span><text:span text:style-name="T3943">AD1-51 „Dėl draudimo rūkyti (vartoti tabaką, tabako gaminius ir su jais susijusius gaminius) daugiabučių namų balkonuose, terasose ir lodžijose, nuosavybės teise priklausančiuose atskiriems savininkams, paskelbimo“ pakeitimo</text:span></text:p>
      <text:p text:style-name="P3944"/>
      <text:p text:style-name="P3945"><text:span text:style-name="T3946">52.</text:span></text:p>
      <text:p text:style-name="P3947"><text:span text:style-name="T3948">Klaipėdos miesto<text:s/></text:span><text:span text:style-name="T3949">savivaldybės administracija, Įsakymas</text:span></text:p>
      <text:p text:style-name="P3950"><text:span text:style-name="T3951">Nr.<text:s/></text:span><text:a xlink:href="https://www.e-tar.lt/portal/legalAct.html?documentId=23b3f0a0f48b11ed9978886e85107ab2" office:target-frame-name="_top" xlink:show="replace"><text:span text:style-name="T3952">AD1-631</text:span></text:a><text:span text:style-name="T3953">, 2023-05-17, paskelbta TAR 2023-05-17, i. k. 2023-09262</text:span></text:p>
      <text:p text:style-name="P3954"><text:span text:style-name="T3955">Dėl Klaipėdos miesto savivaldybės administracijos di</text:span><text:span text:style-name="T3956">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957">o“ pakeitimo</text:span></text:p>
      <text:p text:style-name="P3958"/>
      <text:p text:style-name="P3959"><text:span text:style-name="T3960">53.</text:span></text:p>
      <text:p text:style-name="P3961"><text:span text:style-name="T3962">Klaipėdos miesto savivaldybės administracija, Įsakymas</text:span></text:p>
      <text:p text:style-name="P3963"><text:span text:style-name="T3964">Nr.<text:s/></text:span><text:a xlink:href="https://www.e-tar.lt/portal/legalAct.html?documentId=94fae2c0f3df11ed9978886e85107ab2" office:target-frame-name="_top" xlink:show="replace"><text:span text:style-name="T3965">AD1-628</text:span></text:a><text:span text:style-name="T3966">, 2023-05-16, paskelbta TAR 2023-05-16, i. k. 2023-09220</text:span></text:p>
      <text:p text:style-name="P3967"><text:span text:style-name="T3968">Dėl Klaipėdos mie</text:span><text:span text:style-name="T3969">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970">e atskiriems savininkams, paskelbimo“ pakeitimo</text:span></text:p>
      <text:p text:style-name="P3971"/>
      <text:p text:style-name="P3972"><text:span text:style-name="T3973">54.</text:span></text:p>
      <text:p text:style-name="P3974"><text:span text:style-name="T3975">Klaipėdos miesto savivaldybės administracija, Įsakymas</text:span></text:p>
      <text:p text:style-name="P3976"><text:span text:style-name="T3977">Nr.<text:s/></text:span><text:a xlink:href="https://www.e-tar.lt/portal/legalAct.html?documentId=48c46f50013d11ee9978886e85107ab2" office:target-frame-name="_top" xlink:show="replace"><text:span text:style-name="T3978">AD1-690</text:span></text:a><text:span text:style-name="T3979">, 2023-06-02, paskelbta TAR 2023-06-02,</text:span><text:span text:style-name="T3980"><text:s/>i. k. 2023-10971</text:span></text:p>
      <text:p text:style-name="P3981"><text:span text:style-name="T3982">Dėl Klaipėdos miesto savivaldybės administracijos direktoriaus 2021 m. sausio 14 d. įsakymo Nr. AD1-51 „Dėl draudimo rūkyti (vartoti tabaką, tabako gaminius ir su jais susijusius gaminius) daugiabučių namų balkonuose, terasose ir lodžijos</text:span><text:span text:style-name="T3983">e, nuosavybės teise priklausančiuose atskiriems savininkams, paskelbimo“ pakeitimo</text:span></text:p>
      <text:p text:style-name="P3984"/>
      <text:p text:style-name="P3985"><text:span text:style-name="T3986">55.</text:span></text:p>
      <text:p text:style-name="P3987"><text:span text:style-name="T3988">Klaipėdos miesto savivaldybės administracija, Įsakymas</text:span></text:p>
      <text:p text:style-name="P3989"><text:span text:style-name="T3990">Nr.<text:s/></text:span><text:a xlink:href="https://www.e-tar.lt/portal/legalAct.html?documentId=e2fdbef005d411ee9978886e85107ab2" office:target-frame-name="_top" xlink:show="replace"><text:span text:style-name="T3991">AD1-705</text:span></text:a><text:span text:style-name="T3992">, 20</text:span><text:span text:style-name="T3993">23-06-08, paskelbta TAR 2023-06-08, i. k. 2023-11400</text:span></text:p>
      <text:p text:style-name="P3994"><text:span text:style-name="T3995">Dėl Klaipėdos miesto savivaldybės administracijos direktoriaus 2021 m. sausio 14 d. įsakymo Nr. AD1-51 „Dėl draudimo rūkyti (vartoti tabaką, tabako gaminius ir su jais susijusius gaminius) daugiabučių na</text:span><text:span text:style-name="T3996">mų balkonuose, terasose ir lodžijose, nuosavybės teise priklausančiuose atskiriems savininkams, paskelbimo“ pakeitimo</text:span></text:p>
      <text:p text:style-name="P3997"/>
      <text:p text:style-name="P3998"><text:span text:style-name="T3999">56.</text:span></text:p>
      <text:p text:style-name="P4000"><text:span text:style-name="T4001">Klaipėdos miesto savivaldybės administracija, Įsakymas</text:span></text:p>
      <text:p text:style-name="P4002"><text:span text:style-name="T4003">Nr.<text:s/></text:span><text:a xlink:href="https://www.e-tar.lt/portal/legalAct.html?documentId=acccbbb00e5d11ee9f7ec2ffce8b47bc" office:target-frame-name="_top" xlink:show="replace"><text:span text:style-name="T4004">AD1-740</text:span></text:a><text:span text:style-name="T4005">, 2023-06-19, paskelbta TAR 2023-06-19, i. k. 2023-12142</text:span></text:p>
      <text:p text:style-name="P4006"><text:span text:style-name="T4007">Dėl Klaipėdos miesto savivaldybės administracijos direktoriaus 2021 m. sausio 14 d. įsakymo Nr. AD1-51 „Dėl draudimo rūkyti (vartoti tabaką, tabako gaminius ir su jais<text:s/></text:span><text:span text:style-name="T4008">susijusius gaminius) daugiabučių namų balkonuose, terasose ir lodžijose, nuosavybės teise priklausančiuose atskiriems savininkams, paskelbimo“ pakeitimo</text:span></text:p>
      <text:p text:style-name="P4009"/>
      <text:p text:style-name="P4010"><text:span text:style-name="T4011">57.</text:span></text:p>
      <text:p text:style-name="P4012"><text:span text:style-name="T4013">Klaipėdos miesto savivaldybės administracija, Įsakymas</text:span></text:p>
      <text:p text:style-name="P4014"><text:span text:style-name="T4015">Nr.<text:s/></text:span><text:a xlink:href="https://www.e-tar.lt/portal/legalAct.html?documentId=2040483010db11ee9f7ec2ffce8b47bc" office:target-frame-name="_top" xlink:show="replace"><text:span text:style-name="T4016">AD1-761</text:span></text:a><text:span text:style-name="T4017">, 2023-06-22, paskelbta TAR 2023-06-22, i. k. 2023-12436</text:span></text:p>
      <text:p text:style-name="P4018"><text:span text:style-name="T4019">Dėl Klaipėdos miesto savivaldybės administracijos direktoriaus 2021 m. sausio 14 d. įsakymo Nr. AD1-51 „Dėl draudimo rūkyti (vartoti<text:s/></text:span><text:span text:style-name="T4020">tabaką, tabako gaminius ir su jais susijusius gaminius) daugiabučių namų balkonuose, terasose ir lodžijose, nuosavybės teise priklausančiuose atskiriems savininkams, paskelbimo“ pakeitimo</text:span></text:p>
      <text:p text:style-name="P4021"/>
      <text:p text:style-name="P4022"><text:span text:style-name="T4023">58.</text:span></text:p>
      <text:p text:style-name="P4024"><text:span text:style-name="T4025">Klaipėdos miesto savivaldybės administracija, Įsakymas</text:span></text:p>
      <text:p text:style-name="P4026"><text:span text:style-name="T4027">Nr.<text:s/></text:span><text:a xlink:href="https://www.e-tar.lt/portal/legalAct.html?documentId=6ebde2d01af211eeb233e8b04dc9bb3d" office:target-frame-name="_top" xlink:show="replace"><text:span text:style-name="T4028">AD1-812</text:span></text:a><text:span text:style-name="T4029">, 2023-07-05, paskelbta TAR 2023-07-05, i. k. 2023-13913</text:span></text:p>
      <text:p text:style-name="P4030"><text:span text:style-name="T4031">Dėl Klaipėdos miesto savivaldybės administracijos direktoriaus 2021 m. sausio 14 d. įsakymo Nr.<text:s/></text:span><text:span text:style-name="T4032">AD1-51 „Dėl draudimo rūkyti (vartoti tabaką, tabako gaminius ir su jais susijusius gaminius) daugiabučių namų balkonuose, terasose ir lodžijose, nuosavybės teise priklausančiuose atskiriems savininkams, paskelbimo“ pakeitimo</text:span></text:p>
      <text:p text:style-name="P4033"/>
      <text:p text:style-name="P4034"><text:span text:style-name="T4035">59.</text:span></text:p>
      <text:p text:style-name="P4036"><text:span text:style-name="T4037">Klaipėdos miesto savivaldy</text:span><text:span text:style-name="T4038">bės administracija, Įsakymas</text:span></text:p>
      <text:p text:style-name="P4039"><text:span text:style-name="T4040">Nr.<text:s/></text:span><text:a xlink:href="https://www.e-tar.lt/portal/legalAct.html?documentId=31d2eaf01b1a11eeb233e8b04dc9bb3d" office:target-frame-name="_top" xlink:show="replace"><text:span text:style-name="T4041">AD1-816</text:span></text:a><text:span text:style-name="T4042">, 2023-07-05, paskelbta TAR 2023-07-05, i. k. 2023-13948</text:span></text:p>
      <text:p text:style-name="P4043"><text:span text:style-name="T4044">Dėl Klaipėdos miesto savivaldybės administracijos direktoriau</text:span><text:span text:style-name="T4045">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046">imo</text:span></text:p>
      <text:p text:style-name="P4047"/>
      <text:p text:style-name="P4048"><text:span text:style-name="T4049">60.</text:span></text:p>
      <text:p text:style-name="P4050"><text:span text:style-name="T4051">Klaipėdos miesto savivaldybės administracija, Įsakymas</text:span></text:p>
      <text:p text:style-name="P4052"><text:span text:style-name="T4053">Nr.<text:s/></text:span><text:a xlink:href="https://www.e-tar.lt/portal/legalAct.html?documentId=048e8cf01ee111eeb233e8b04dc9bb3d" office:target-frame-name="_top" xlink:show="replace"><text:span text:style-name="T4054">AD1-820</text:span></text:a><text:span text:style-name="T4055">, 2023-07-10, paskelbta TAR 2023-07-10, i. k. 2023-14222</text:span></text:p>
      <text:p text:style-name="P4056"><text:span text:style-name="T4057">Dėl Klaipėdos miesto saviv</text:span><text:span text:style-name="T4058">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059">ems savininkams, paskelbimo“ pakeitimo</text:span></text:p>
      <text:p text:style-name="P4060"/>
      <text:p text:style-name="P4061"><text:span text:style-name="T4062">61.</text:span></text:p>
      <text:p text:style-name="P4063"><text:span text:style-name="T4064">Klaipėdos miesto savivaldybės administracija, Įsakymas</text:span></text:p>
      <text:p text:style-name="P4065"><text:span text:style-name="T4066">Nr.<text:s/></text:span><text:a xlink:href="https://www.e-tar.lt/portal/legalAct.html?documentId=06349c702ac111ee9de9e7e0fd363afc" office:target-frame-name="_top" xlink:show="replace"><text:span text:style-name="T4067">AD1-869</text:span></text:a><text:span text:style-name="T4068">, 2023-07-25, paskelbta TAR 2023-07-25, i. k. 20</text:span><text:span text:style-name="T4069">23-15127</text:span></text:p>
      <text:p text:style-name="P4070"><text:span text:style-name="T4071">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072">ybės teise priklausančiuose atskiriems savininkams, paskelbimo“ pakeitimo</text:span></text:p>
      <text:p text:style-name="P4073"/>
      <text:p text:style-name="P4074"><text:span text:style-name="T4075">62.</text:span></text:p>
      <text:p text:style-name="P4076"><text:span text:style-name="T4077">Klaipėdos miesto savivaldybės administracija, Įsakymas</text:span></text:p>
      <text:p text:style-name="P4078"><text:span text:style-name="T4079">Nr.<text:s/></text:span><text:a xlink:href="https://www.e-tar.lt/portal/legalAct.html?documentId=d41053403c1a11ee9de9e7e0fd363afc" office:target-frame-name="_top" xlink:show="replace"><text:span text:style-name="T4080">AD1-921</text:span></text:a><text:span text:style-name="T4081">, 2023-08-16,</text:span><text:span text:style-name="T4082"><text:s/>paskelbta TAR 2023-08-16, i. k. 2023-16245</text:span></text:p>
      <text:p text:style-name="P4083"><text:span text:style-name="T4084">Dėl Klaipėdos miesto savivaldybės administracijos direktoriaus 2021 m. sausio 14 d. įsakymo Nr. AD1-51 „Dėl draudimo rūkyti (vartoti tabaką, tabako gaminius ir su jais susijusius gaminius) daugiabučių namų balkon</text:span><text:span text:style-name="T4085">uose, terasose ir lodžijose, nuosavybės teise priklausančiuose atskiriems savininkams, paskelbimo“ pakeitimo</text:span></text:p>
      <text:p text:style-name="P4086"/>
      <text:p text:style-name="P4087"><text:span text:style-name="T4088">63.</text:span></text:p>
      <text:p text:style-name="P4089"><text:span text:style-name="T4090">Klaipėdos miesto savivaldybės administracija, Įsakymas</text:span></text:p>
      <text:p text:style-name="P4091"><text:span text:style-name="T4092">Nr.<text:s/></text:span><text:a xlink:href="https://www.e-tar.lt/portal/legalAct.html?documentId=2f16b3f04ba811ee9de9e7e0fd363afc" office:target-frame-name="_top" xlink:show="replace"><text:span text:style-name="T4093">AD1-976</text:span></text:a><text:span text:style-name="T4094">, 2023-09-05, paskelbta TAR 2023-09-05, i. k. 2023-17495</text:span></text:p>
      <text:p text:style-name="P4095"><text:span text:style-name="T4096">Dėl Klaipėdos miesto savivaldybės administracijos direktoriaus 2021 m. sausio 14 d. įsakymo Nr. AD1-51 „Dėl draudimo rūkyti (vartoti tabaką, tabako gaminius ir su jais susijusiu</text:span><text:span text:style-name="T4097">s gaminius) daugiabučių namų balkonuose, terasose ir lodžijose, nuosavybės teise priklausančiuose atskiriems savininkams, paskelbimo“ pakeitimo</text:span></text:p>
      <text:p text:style-name="P4098"/>
      <text:p text:style-name="P4099"><text:span text:style-name="T4100">64.</text:span></text:p>
      <text:p text:style-name="P4101"><text:span text:style-name="T4102">Klaipėdos miesto savivaldybės administracija, Įsakymas</text:span></text:p>
      <text:p text:style-name="P4103"><text:span text:style-name="T4104">Nr.<text:s/></text:span><text:a xlink:href="https://www.e-tar.lt/portal/legalAct.html?documentId=d580e600538e11ee81b8b446907f594f" office:target-frame-name="_top" xlink:show="replace"><text:span text:style-name="T4105">AD1-1011</text:span></text:a><text:span text:style-name="T4106">, 2023-09-15, paskelbta TAR 2023-09-15, i. k. 2023-18222</text:span></text:p>
      <text:p text:style-name="P4107"><text:span text:style-name="T4108">Dėl Klaipėdos miesto savivaldybės administracijos direktoriaus 2021 m. sausio 14 d. įsakymo Nr.</text:span><text:span text:style-name="T4109"><text:s/>AD1-51 „Dėl draudimo rūkyti (vartoti tabaką, tabako gaminius ir su jais susijusius gaminius) daugiabučių namų balkonuose, terasose ir lodžijose, nuosavybės teise priklausančiuose atskiriems savininkams, paskelbimo“ pakeitimo</text:span></text:p>
      <text:p text:style-name="P4110"/>
      <text:p text:style-name="P4111"><text:span text:style-name="T4112">65.</text:span></text:p>
      <text:p text:style-name="P4113"><text:span text:style-name="T4114">Klaipėdos miesto savivald</text:span><text:span text:style-name="T4115">ybės administracija, Įsakymas</text:span></text:p>
      <text:p text:style-name="P4116"><text:span text:style-name="T4117">Nr.<text:s/></text:span><text:a xlink:href="https://www.e-tar.lt/portal/legalAct.html?documentId=a761358058fd11ee81b8b446907f594f" office:target-frame-name="_top" xlink:show="replace"><text:span text:style-name="T4118">AD1-1035</text:span></text:a><text:span text:style-name="T4119">, 2023-09-22, paskelbta TAR 2023-09-22, i. k. 2023-18524</text:span></text:p>
      <text:p text:style-name="P4120"><text:span text:style-name="T4121">Dėl Klaipėdos miesto savivaldybės administracijos direktori</text:span><text:span text:style-name="T4122">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123">itimo</text:span></text:p>
      <text:p text:style-name="P4124"/>
      <text:p text:style-name="P4125"><text:span text:style-name="T4126">66.</text:span></text:p>
      <text:p text:style-name="P4127"><text:span text:style-name="T4128">Klaipėdos miesto savivaldybės administracija, Įsakymas</text:span></text:p>
      <text:p text:style-name="P4129"><text:span text:style-name="T4130">Nr.<text:s/></text:span><text:a xlink:href="https://www.e-tar.lt/portal/legalAct.html?documentId=69ff59d0672411ee9fc7ee37cec6fc59" office:target-frame-name="_top" xlink:show="replace"><text:span text:style-name="T4131">AD1-1071</text:span></text:a><text:span text:style-name="T4132">, 2023-10-10, paskelbta TAR 2023-10-10, i. k. 2023-19944</text:span></text:p>
      <text:p text:style-name="P4133"><text:span text:style-name="T4134">Dėl Klaipėdos miesto sa</text:span><text:span text:style-name="T4135">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4136">iriems savininkams, paskelbimo“ pakeitimo</text:span></text:p>
      <text:p text:style-name="P4137"/>
      <text:p text:style-name="P4138"><text:span text:style-name="T4139">67.</text:span></text:p>
      <text:p text:style-name="P4140"><text:span text:style-name="T4141">Klaipėdos miesto savivaldybės administracija, Įsakymas</text:span></text:p>
      <text:p text:style-name="P4142"><text:span text:style-name="T4143">Nr.<text:s/></text:span><text:a xlink:href="https://www.e-tar.lt/portal/legalAct.html?documentId=5d776b007c7111eea5a28c81c82193a8" office:target-frame-name="_top" xlink:show="replace"><text:span text:style-name="T4144">AD1-1149</text:span></text:a><text:span text:style-name="T4145">, 2023-11-06, paskelbta TAR 2023-11-06, i.<text:s/></text:span><text:span text:style-name="T4146">k. 2023-21550</text:span></text:p>
      <text:p text:style-name="P4147"><text:span text:style-name="T4148">Dėl Klaipėdos miesto savivaldybės administracijos direktoriaus 2021 m. sausio 14 d. įsakymo Nr. AD1-51 „Dėl draudimo rūkyti (vartoti tabaką, tabako gaminius ir su jais susijusius gaminius) daugiabučių namų balkonuose, terasose ir lodžijose, n</text:span><text:span text:style-name="T4149">uosavybės teise priklausančiuose atskiriems savininkams, paskelbimo“ pakeitimo</text:span></text:p>
      <text:p text:style-name="P4150"/>
      <text:p text:style-name="P4151"><text:span text:style-name="T4152">68.</text:span></text:p>
      <text:p text:style-name="P4153"><text:span text:style-name="T4154">Klaipėdos miesto savivaldybės administracija, Įsakymas</text:span></text:p>
      <text:p text:style-name="P4155"><text:span text:style-name="T4156">Nr.<text:s/></text:span><text:a xlink:href="https://www.e-tar.lt/portal/legalAct.html?documentId=fcd460e08d2411eea5a28c81c82193a8" office:target-frame-name="_top" xlink:show="replace"><text:span text:style-name="T4157">AD1-1200</text:span></text:a><text:span text:style-name="T4158">, 2023-</text:span><text:span text:style-name="T4159">11-27, paskelbta TAR 2023-11-27, i. k. 2023-22787</text:span></text:p>
      <text:p text:style-name="P4160"><text:span text:style-name="T4161">Dėl Klaipėdos miesto savivaldybės administracijos direktoriaus 2021 m. sausio 14 d. įsakymo Nr. AD1-51 „Dėl draudimo rūkyti (vartoti tabaką, tabako gaminius ir su jais susijusius gaminius) daugiabučių namų<text:s/></text:span><text:span text:style-name="T4162">balkonuose, terasose ir lodžijose, nuosavybės teise priklausančiuose atskiriems savininkams, paskelbimo“ pakeitimo</text:span></text:p>
      <text:p text:style-name="P4163"/>
      <text:p text:style-name="P4164"><text:span text:style-name="T4165">69.</text:span></text:p>
      <text:p text:style-name="P4166"><text:span text:style-name="T4167">Klaipėdos miesto savivaldybės administracija, Įsakymas</text:span></text:p>
      <text:p text:style-name="P4168"><text:span text:style-name="T4169">Nr.<text:s/></text:span><text:a xlink:href="https://www.e-tar.lt/portal/legalAct.html?documentId=161e5360933511eea5a28c81c82193a8" office:target-frame-name="_top" xlink:show="replace"><text:span text:style-name="T4170">AD1-1228</text:span></text:a><text:span text:style-name="T4171">, 2023-12-05, paskelbta TAR 2023-12-05, i. k. 2023-23497</text:span></text:p>
      <text:p text:style-name="P4172"><text:span text:style-name="T4173">Dėl Klaipėdos miesto savivaldybės administracijos direktoriaus 2021 m. sausio 14 d. įsakymo Nr. AD1-51 „Dėl draudimo rūkyti (vartoti tabaką, tabako gaminius ir su jais<text:s/></text:span><text:span text:style-name="T4174">susijusius gaminius) daugiabučių namų balkonuose, terasose ir lodžijose, nuosavybės teise priklausančiuose atskiriems savininkams, paskelbimo“ pakeitimo</text:span></text:p>
      <text:p text:style-name="P4175"/>
      <text:p text:style-name="P4176"><text:span text:style-name="T4177">70.</text:span></text:p>
      <text:p text:style-name="P4178"><text:span text:style-name="T4179">Klaipėdos miesto savivaldybės administracija, Įsakymas</text:span></text:p>
      <text:p text:style-name="P4180"><text:span text:style-name="T4181">Nr.<text:s/></text:span><text:a xlink:href="https://www.e-tar.lt/portal/legalAct.html?documentId=d451b8109e7d11eea5a28c81c82193a8" office:target-frame-name="_top" xlink:show="replace"><text:span text:style-name="T4182">AD1-1284</text:span></text:a><text:span text:style-name="T4183">, 2023-12-19, paskelbta TAR 2023-12-19, i. k. 2023-24524</text:span></text:p>
      <text:p text:style-name="P4184"><text:span text:style-name="T4185">Dėl Klaipėdos miesto savivaldybės administracijos direktoriaus 2021 m. sausio 14 d. įsakymo Nr. AD1-51 „Dėl draudimo rūkyti (vartoti</text:span><text:span text:style-name="T4186"><text:s/>tabaką, tabako gaminius ir su jais susijusius gaminius) daugiabučių namų balkonuose, terasose ir lodžijose, nuosavybės teise priklausančiuose atskiriems savininkams, paskelbimo“ pakeitimo</text:span></text:p>
      <text:p text:style-name="P4187"/>
      <text:p text:style-name="P4188"><text:span text:style-name="T4189">71.</text:span></text:p>
      <text:p text:style-name="P4190"><text:span text:style-name="T4191">Klaipėdos miesto savivaldybės administracija, Įsakymas</text:span></text:p>
      <text:p text:style-name="P4192"><text:span text:style-name="T4193">Nr.<text:s/></text:span><text:a xlink:href="https://www.e-tar.lt/portal/legalAct.html?documentId=eb1f4e60b10e11eea5a28c81c82193a8" office:target-frame-name="_top" xlink:show="replace"><text:span text:style-name="T4194">AD1-39</text:span></text:a><text:span text:style-name="T4195">, 2024-01-12, paskelbta TAR 2024-01-12, i. k. 2024-00429</text:span></text:p>
      <text:p text:style-name="P4196"><text:span text:style-name="T4197">Dėl Klaipėdos miesto savivaldybės administracijos direktoriaus 2021 m. sausio 14 d. įsakymo Nr. AD</text:span><text:span text:style-name="T4198">1-51 „Dėl draudimo rūkyti (vartoti tabaką, tabako gaminius ir su jais susijusius gaminius) daugiabučių namų balkonuose, terasose ir lodžijose, nuosavybės teise priklausančiuose atskiriems savininkams, paskelbimo“ pakeitimo</text:span></text:p>
      <text:p text:style-name="P4199"/>
      <text:p text:style-name="P4200"><text:span text:style-name="T4201">72.</text:span></text:p>
      <text:p text:style-name="P4202"><text:span text:style-name="T4203">Klaipėdos miesto savivaldybė</text:span><text:span text:style-name="T4204">s administracija, Įsakymas</text:span></text:p>
      <text:p text:style-name="P4205"><text:span text:style-name="T4206">Nr.<text:s/></text:span><text:a xlink:href="https://www.e-tar.lt/portal/legalAct.html?documentId=9784eea0b43211eea5a28c81c82193a8" office:target-frame-name="_top" xlink:show="replace"><text:span text:style-name="T4207">AD1-47</text:span></text:a><text:span text:style-name="T4208">, 2024-01-16, paskelbta TAR 2024-01-16, i. k. 2024-00593</text:span></text:p>
      <text:p text:style-name="P4209"><text:span text:style-name="T4210">Dėl Klaipėdos miesto savivaldybės administracijos direktoriaus 2</text:span><text:span text:style-name="T4211">0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4212"/>
      <text:p text:style-name="P4213"><text:span text:style-name="T4214">73.</text:span></text:p>
      <text:p text:style-name="P4215"><text:span text:style-name="T4216">Klaipėdos miesto savivaldybės administracija, Įsakymas</text:span></text:p>
      <text:p text:style-name="P4217"><text:span text:style-name="T4218">Nr.<text:s/></text:span><text:a xlink:href="https://www.e-tar.lt/portal/legalAct.html?documentId=de350c80c4b411eea5a28c81c82193a8" office:target-frame-name="_top" xlink:show="replace"><text:span text:style-name="T4219">AD1-124</text:span></text:a><text:span text:style-name="T4220">, 2024-02-06, paskelbta TAR 2024-02-06, i. k. 2024-02140</text:span></text:p>
      <text:p text:style-name="P4221"><text:span text:style-name="T4222">Dėl Klaipėdos miesto<text:s/></text:span><text:span text:style-name="T4223">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224">skiriems savininkams, paskelbimo“ pakeitimo</text:span></text:p>
      <text:p text:style-name="P4225"/>
      <text:p text:style-name="P4226"><text:span text:style-name="T4227">74.</text:span></text:p>
      <text:p text:style-name="P4228"><text:span text:style-name="T4229">Klaipėdos miesto savivaldybės administracija, Įsakymas</text:span></text:p>
      <text:p text:style-name="P4230"><text:span text:style-name="T4231">Nr.<text:s/></text:span><text:a xlink:href="https://www.e-tar.lt/portal/legalAct.html?documentId=599d0c90f28911eeb15a8086c0c045d4" office:target-frame-name="_top" xlink:show="replace"><text:span text:style-name="T4232">AD1-292</text:span></text:a><text:span text:style-name="T4233">, 2024-04-04, paskelbta TAR 2024-04-05, i.<text:s/></text:span><text:span text:style-name="T4234">k. 2024-06441</text:span></text:p>
      <text:p text:style-name="P4235"><text:span text:style-name="T4236">Dėl Klaipėdos miesto savivaldybės administracijos direktoriaus 2021 m. sausio 14 d. įsakymo Nr. AD1-51 „Dėl draudimo rūkyti (vartoti tabaką, tabako gaminius ir su jais susijusius gaminius) daugiabučių namų balkonuose, terasose ir lodžijose, n</text:span><text:span text:style-name="T4237">uosavybės teise priklausančiuose atskiriems savininkams, paskelbimo“ pakeitimo</text:span></text:p>
      <text:p text:style-name="P4238"/>
      <text:p text:style-name="P4239"><text:span text:style-name="T4240">75.</text:span></text:p>
      <text:p text:style-name="P4241"><text:span text:style-name="T4242">Klaipėdos miesto savivaldybės administracija, Įsakymas</text:span></text:p>
      <text:p text:style-name="P4243"><text:span text:style-name="T4244">Nr.<text:s/></text:span><text:a xlink:href="https://www.e-tar.lt/portal/legalAct.html?documentId=8ed85cf0084311efbcbfb318996800a8" office:target-frame-name="_top" xlink:show="replace"><text:span text:style-name="T4245">AD1-375</text:span></text:a><text:span text:style-name="T4246">,<text:s/></text:span><text:span text:style-name="T4247">2024-05-02, paskelbta TAR 2024-05-02, i. k. 2024-08171</text:span></text:p>
      <text:p text:style-name="P4248"><text:span text:style-name="T4249">Dėl Klaipėdos miesto savivaldybės administracijos direktoriaus 2021 m. sausio 14 d. įsakymo Nr. AD1-51 „Dėl draudimo rūkyti (vartoti tabaką, tabako gaminius ir su jais susijusius gaminius) daugiabučių<text:s/></text:span><text:span text:style-name="T4250">namų balkonuose, terasose ir lodžijose, nuosavybės teise priklausančiuose atskiriems savininkams, paskelbimo“ pakeitimo</text:span></text:p>
      <text:p text:style-name="P4251"/>
      <text:p text:style-name="P4252"><text:span text:style-name="T4253">76.</text:span></text:p>
      <text:p text:style-name="P4254"><text:span text:style-name="T4255">Klaipėdos miesto savivaldybės administracija, Įsakymas</text:span></text:p>
      <text:p text:style-name="P4256"><text:span text:style-name="T4257">Nr.<text:s/></text:span><text:a xlink:href="https://www.e-tar.lt/portal/legalAct.html?documentId=f9119fd00ec611efbcbfb318996800a8" office:target-frame-name="_top" xlink:show="replace"><text:span text:style-name="T4258">AD1-403</text:span></text:a><text:span text:style-name="T4259">, 2024-05-10, paskelbta TAR 2024-05-10, i. k. 2024-08674</text:span></text:p>
      <text:p text:style-name="P4260"><text:span text:style-name="T4261">Dėl Klaipėdos miesto savivaldybės administracijos direktoriaus 2021 m. sausio 14 d. įsakymo Nr. AD1-51 „Dėl draudimo rūkyti (vartoti tabaką, tabako gaminius ir su jai</text:span><text:span text:style-name="T4262">s susijusius gaminius) daugiabučių namų balkonuose, terasose ir lodžijose, nuosavybės teise priklausančiuose atskiriems savininkams, paskelbimo“ pakeitimo</text:span></text:p>
      <text:p text:style-name="P4263"/>
      <text:p text:style-name="P4264"><text:span text:style-name="T4265">77.</text:span></text:p>
      <text:p text:style-name="P4266"><text:span text:style-name="T4267">Klaipėdos miesto savivaldybės administracija, Įsakymas</text:span></text:p>
      <text:p text:style-name="P4268"><text:span text:style-name="T4269">Nr.<text:s/></text:span><text:a xlink:href="https://www.e-tar.lt/portal/legalAct.html?documentId=825b6d20175a11efbcbfb318996800a8" office:target-frame-name="_top" xlink:show="replace"><text:span text:style-name="T4270">AD1-438</text:span></text:a><text:span text:style-name="T4271">, 2024-05-21, paskelbta TAR 2024-05-21, i. k. 2024-09134</text:span></text:p>
      <text:p text:style-name="P4272"><text:span text:style-name="T4273">Dėl Klaipėdos miesto savivaldybės administracijos direktoriaus 2021 m. sausio 14 d. įsakymo Nr. AD1-51 „Dėl draudimo rūkyti (vartot</text:span><text:span text:style-name="T4274">i tabaką, tabako gaminius ir su jais susijusius gaminius) daugiabučių namų balkonuose, terasose ir lodžijose, nuosavybės teise priklausančiuose atskiriems savininkams, paskelbimo“ pakeitimo</text:span></text:p>
      <text:p text:style-name="P4275"/>
      <text:p text:style-name="P4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6-18T11:14:00Z</meta:creation-date>
    <dc:date>2024-06-18T11:14:00Z</dc:date>
    <meta:template xlink:href="Normal.dotm" xlink:type="simple"/>
    <meta:editing-cycles>2</meta:editing-cycles>
    <meta:editing-duration>PT0S</meta:editing-duration>
    <meta:document-statistic meta:page-count="3" meta:paragraph-count="682" meta:word-count="15671" meta:character-count="132372" meta:row-count="3172" meta:non-whitespace-character-count="117383"/>
  </office:meta>
</office:document-meta>
</file>