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name="Arial" fo:font-size="11pt" style:font-size-asian="11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name="Arial" fo:font-size="11pt" style:font-size-asian="11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name="Arial" fo:font-size="11pt" style:font-size-asian="11pt"/>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name="Arial" fo:font-size="11pt" style:font-size-asian="11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name="Arial" fo:font-size="11pt" style:font-size-asian="11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name="Arial" fo:font-size="11pt" style:font-size-asian="11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name="Arial" fo:font-size="11pt" style:font-size-asian="11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name="Arial" fo:font-size="11pt" style:font-size-asian="11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fo:font-style="italic" style:font-style-asian="italic" fo:font-size="10pt" style:font-size-asian="10pt"/>
    </style:style>
    <style:style style:name="T368" style:parent-style-name="DefaultParagraphFont" style:family="text">
      <style:text-properties style:font-name="Arial"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style:font-name="Arial" fo:font-size="11pt" style:font-size-asian="11pt"/>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name="Arial" fo:font-size="11pt" style:font-size-asian="11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font-name="Arial" fo:font-size="11pt" style:font-size-asian="11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name="Arial" fo:font-size="11pt" style:font-size-asian="11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font-name="Arial" fo:font-size="11pt" style:font-size-asian="11pt"/>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name="Arial" fo:font-size="11pt" style:font-size-asian="11pt"/>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tab-stops>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fo:font-style="italic" style:font-style-asian="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tab-stops>
          <style:tab-stop style:type="left" style:position="0.7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font-name="Arial" fo:font-size="11pt" style:font-size-asian="11pt"/>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tab-stops>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ab-stops>
          <style:tab-stop style:type="left" style:position="0.689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tab-stops>
          <style:tab-stop style:type="left" style:position="0.78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style:font-name="Arial" fo:font-size="11pt" style:font-size-asian="11pt"/>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style:font-name="Arial" fo:font-size="11pt" style:font-size-asian="11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78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tab-stops>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tab-stops>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style:font-name="Arial" fo:font-size="11pt" style:font-size-asian="11pt"/>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tab-stops>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tab-stops>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style:font-name="Arial" fo:font-size="11pt" style:font-size-asian="11pt"/>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tab-stops>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T1352" style:parent-style-name="DefaultParagraphFont" style:family="text">
      <style:text-properties style:font-name="Arial" fo:font-size="11pt" style:font-size-asian="11pt"/>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style:font-name="Arial" fo:font-size="11pt" style:font-size-asian="11pt"/>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fo:font-style="italic" style:font-style-asian="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tab-stops>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tab-stops>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tab-stops>
          <style:tab-stop style:type="left" style:position="0.787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style>
    <style:style style:name="T1570" style:parent-style-name="DefaultParagraphFont" style:family="text">
      <style:text-properties style:font-name="Arial" fo:font-size="11pt" style:font-size-asian="11pt"/>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tab-stops>
          <style:tab-stop style:type="left" style:position="0.787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style:font-name="Arial" fo:font-size="11pt" style:font-size-asian="11pt"/>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tab-stops>
          <style:tab-stop style:type="left" style:position="0.787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tab-stops>
          <style:tab-stop style:type="left" style:position="0.787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style>
    <style:style style:name="T1674" style:parent-style-name="DefaultParagraphFont" style:family="text">
      <style:text-properties style:font-name="Arial" fo:font-size="11pt" style:font-size-asian="11pt"/>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fo:font-style="italic" style:font-style-asian="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fo:font-style="italic" style:font-style-asian="italic" fo:font-size="10pt" style:font-size-asian="10pt"/>
    </style:style>
    <style:style style:name="T1799" style:parent-style-name="DefaultParagraphFont" style:family="text">
      <style:text-properties style:font-name="Arial"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fo:font-style="italic" style:font-style-asian="italic" fo:font-size="10pt" style:font-size-asian="10pt"/>
    </style:style>
    <style:style style:name="T1963" style:parent-style-name="DefaultParagraphFont" style:family="text">
      <style:text-properties style:font-name="Arial" fo:font-style="italic" style:font-style-asian="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fo:font-style="italic" style:font-style-asian="italic" fo:font-size="10pt" style:font-size-asian="10pt"/>
    </style:style>
    <style:style style:name="T1975" style:parent-style-name="DefaultParagraphFont" style:family="text">
      <style:text-properties style:font-name="Arial" fo:font-style="italic" style:font-style-asian="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3937in"/>
    </style:style>
    <style:style style:name="T2069" style:parent-style-name="DefaultParagraphFont" style:family="text">
      <style:text-properties style:font-name="Arial" fo:font-size="11pt" style:font-size-asian="11pt"/>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style>
    <style:style style:name="T2118" style:parent-style-name="DefaultParagraphFont" style:family="text">
      <style:text-properties style:font-name="Arial" fo:font-size="11pt" style:font-size-asian="11pt"/>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style:font-name="Arial" fo:font-size="11pt" style:font-size-asian="11pt"/>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style>
    <style:style style:name="T2162" style:parent-style-name="DefaultParagraphFont" style:family="text">
      <style:text-properties style:font-name="Arial" fo:font-size="11pt" style:font-size-asian="11pt"/>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fo:font-style="italic" style:font-style-asian="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style>
    <style:style style:name="T2220" style:parent-style-name="DefaultParagraphFont" style:family="text">
      <style:text-properties style:font-name="Arial" fo:font-size="11pt" style:font-size-asian="11pt"/>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fo:font-style="italic" style:font-style-asian="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style>
    <style:style style:name="T2287" style:parent-style-name="DefaultParagraphFont" style:family="text">
      <style:text-properties style:font-name="Arial" fo:font-size="11pt" style:font-size-asian="11pt"/>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fo:font-style="italic" style:font-style-asian="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fo:font-style="italic" style:font-style-asian="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fo:font-style="italic" style:font-style-asian="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fo:font-style="italic" style:font-style-asian="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fo:font-style="italic" style:font-style-asian="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tab-stops>
          <style:tab-stop style:type="left" style:position="0.6895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fo:font-style="italic" style:font-style-asian="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fo:font-style="italic" style:font-style-asian="italic" fo:font-size="10pt" style:font-size-asian="10pt"/>
    </style:style>
    <style:style style:name="T2748" style:parent-style-name="DefaultParagraphFont" style:family="text">
      <style:text-properties style:font-name="Arial" fo:font-style="italic" style:font-style-asian="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fo:font-style="italic" style:font-style-asian="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T2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T3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T3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style:tab-stops>
          <style:tab-stop style:type="left" style:position="0.7875in"/>
          <style:tab-stop style:type="left" style:position="0.8861in"/>
        </style:tab-stops>
      </style:paragraph-properties>
    </style:style>
    <style:style style:name="T311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119" style:parent-style-name="Normal" style:family="paragraph">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T3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fo:font-style="italic" style:font-style-asian="italic" fo:font-size="10pt" style:font-size-asian="10pt"/>
    </style:style>
    <style:style style:name="T3139" style:parent-style-name="DefaultParagraphFont" style:family="text">
      <style:text-properties style:font-name="Arial" fo:font-style="italic" style:font-style-asian="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fo:font-style="italic" style:font-style-asian="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fo:font-style="italic" style:font-style-asian="italic" fo:font-size="10pt" style:font-size-asian="10pt"/>
    </style:style>
    <style:style style:name="T3269" style:parent-style-name="DefaultParagraphFont" style:family="text">
      <style:text-properties style:font-name="Arial" fo:font-style="italic" style:font-style-asian="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T3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T3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fo:font-style="italic" style:font-style-asian="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T3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T3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rial" fo:font-style="italic" style:font-style-asian="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letter-spacing="0.0555in"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letter-spacing="0.0416in"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fo:letter-spacing="0.0416in"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letter-spacing="0.0416in"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style:style>
    <style:style style:name="P3564" style:parent-style-name="Normal" style:family="paragraph">
      <style:paragraph-properties fo:text-align="justify"/>
      <style:text-properties style:font-size-complex="12pt" style:language-asian="lt" style:country-asian="LT"/>
    </style:style>
    <style:style style:name="P356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566" style:parent-style-name="Normal" style:family="paragraph">
      <style:paragraph-properties fo:text-align="justify"/>
    </style:style>
    <style:style style:name="P3567" style:parent-style-name="Normal" style:family="paragraph">
      <style:paragraph-properties fo:text-align="justify"/>
      <style:text-properties style:font-name="Arial" fo:font-weight="bold" style:font-weight-asian="bold" fo:font-size="10pt" style:font-size-asian="10pt"/>
    </style:style>
    <style:style style:name="P3568" style:parent-style-name="Normal" style:family="paragraph">
      <style:paragraph-properties fo:text-align="justify"/>
      <style:text-properties style:font-name="Arial" fo:font-weight="bold" style:font-weight-asian="bold"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fo:font-weight="bold" style:font-weight-asian="bold" fo:font-size="10pt" style:font-size-asian="10pt"/>
    </style:style>
    <style:style style:name="P3571" style:parent-style-name="Normal" style:family="paragraph">
      <style:paragraph-properties fo:text-align="justify"/>
      <style:text-properties style:font-name="Arial"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T3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fo:font-size="10pt" style:font-size-asian="10pt"/>
    </style:style>
    <style:style style:name="T3582" style:parent-style-name="DefaultParagraphFont" style:family="text">
      <style:text-properties style:font-name="Arial" fo:font-size="10pt" style:font-size-asian="10pt"/>
    </style:style>
    <style:style style:name="P3583" style:parent-style-name="Normal" style:family="paragraph">
      <style:paragraph-properties fo:text-align="justify"/>
      <style:text-properties style:font-name="Arial"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fo:font-size="10pt" style:font-size-asian="10pt"/>
    </style:style>
    <style:style style:name="T3588" style:parent-style-name="DefaultParagraphFont" style:family="text">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T3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T3595" style:parent-style-name="DefaultParagraphFont" style:family="text">
      <style:text-properties style:font-name="Arial" fo:font-size="10pt" style:font-size-asian="10pt"/>
    </style:style>
    <style:style style:name="T3596" style:parent-style-name="DefaultParagraphFont" style:family="text">
      <style:text-properties style:font-name="Arial" fo:font-size="10pt" style:font-size-asian="10pt"/>
    </style:style>
    <style:style style:name="P3597" style:parent-style-name="Normal" style:family="paragraph">
      <style:paragraph-properties fo:text-align="justify"/>
      <style:text-properties style:font-name="Arial"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T3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rial"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fo:font-size="10pt" style:font-size-asian="10pt"/>
    </style:style>
    <style:style style:name="T3608" style:parent-style-name="DefaultParagraphFont" style:family="text">
      <style:text-properties style:font-name="Arial" fo:font-size="10pt" style:font-size-asian="10pt"/>
    </style:style>
    <style:style style:name="T3609" style:parent-style-name="DefaultParagraphFont" style:family="text">
      <style:text-properties style:font-name="Arial" fo:font-size="10pt" style:font-size-asian="10pt"/>
    </style:style>
    <style:style style:name="P3610" style:parent-style-name="Normal" style:family="paragraph">
      <style:paragraph-properties fo:text-align="justify"/>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T3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style:font-style-complex="italic" fo:font-size="10pt" style:font-size-asian="10pt"/>
    </style:style>
    <style:style style:name="T3619" style:parent-style-name="DefaultParagraphFont" style:family="text">
      <style:text-properties style:font-name="Arial"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fo:font-size="10pt" style:font-size-asian="10pt"/>
    </style:style>
    <style:style style:name="T3622" style:parent-style-name="DefaultParagraphFont" style:family="text">
      <style:text-properties style:font-name="Arial" fo:font-size="10pt" style:font-size-asian="10pt"/>
    </style:style>
    <style:style style:name="P3623" style:parent-style-name="Normal" style:family="paragraph">
      <style:paragraph-properties fo:text-align="justify"/>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T3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rial" style:font-name-asian="MS Mincho" style:font-style-complex="italic" fo:font-size="10pt" style:font-size-asian="10pt"/>
    </style:style>
    <style:style style:name="T3632" style:parent-style-name="DefaultParagraphFont" style:family="text">
      <style:text-properties style:font-name="Arial"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text-properties style:font-name="Arial"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T3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T3647" style:parent-style-name="DefaultParagraphFont" style:family="text">
      <style:text-properties style:font-name="Arial" fo:font-size="10pt" style:font-size-asian="10pt"/>
    </style:style>
    <style:style style:name="P3648" style:parent-style-name="Normal" style:family="paragraph">
      <style:paragraph-properties fo:text-align="justify"/>
      <style:text-properties style:font-name="Arial"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T3653" style:parent-style-name="DefaultParagraphFont" style:family="text">
      <style:text-properties style:font-name="Arial"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T3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fo:font-size="10pt" style:font-size-asian="10pt"/>
    </style:style>
    <style:style style:name="T3660" style:parent-style-name="DefaultParagraphFont" style:family="text">
      <style:text-properties style:font-name="Arial" fo:font-size="10pt" style:font-size-asian="10pt"/>
    </style:style>
    <style:style style:name="T3661" style:parent-style-name="DefaultParagraphFont" style:family="text">
      <style:text-properties style:font-name="Arial" fo:font-size="10pt" style:font-size-asian="10pt"/>
    </style:style>
    <style:style style:name="P3662" style:parent-style-name="Normal" style:family="paragraph">
      <style:paragraph-properties fo:text-align="justify"/>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T3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T3673" style:parent-style-name="DefaultParagraphFont" style:family="text">
      <style:text-properties style:font-name="Arial" fo:font-size="10pt" style:font-size-asian="10pt"/>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text-properties style:font-name="Arial"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T3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style:font-style-complex="italic" fo:font-size="10pt" style:font-size-asian="10pt"/>
    </style:style>
    <style:style style:name="T3684" style:parent-style-name="DefaultParagraphFont" style:family="text">
      <style:text-properties style:font-name="Arial"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T3687" style:parent-style-name="DefaultParagraphFont" style:family="text">
      <style:text-properties style:font-name="Arial" fo:font-size="10pt" style:font-size-asian="10pt"/>
    </style:style>
    <style:style style:name="P3688" style:parent-style-name="Normal" style:family="paragraph">
      <style:paragraph-properties fo:text-align="justify"/>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rial" style:font-name-asian="MS Mincho" style:font-style-complex="italic" fo:font-size="10pt" style:font-size-asian="10pt"/>
    </style:style>
    <style:style style:name="T3697" style:parent-style-name="DefaultParagraphFont" style:family="text">
      <style:text-properties style:font-name="Arial"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text-properties style:font-name="Arial"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T3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text-properties style:font-name="Arial"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T3718" style:parent-style-name="DefaultParagraphFont" style:family="text">
      <style:text-properties style:font-name="Arial"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T3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T3725" style:parent-style-name="DefaultParagraphFont" style:family="text">
      <style:text-properties style:font-name="Arial" fo:font-size="10pt" style:font-size-asian="10pt"/>
    </style:style>
    <style:style style:name="T3726" style:parent-style-name="DefaultParagraphFont" style:family="text">
      <style:text-properties style:font-name="Arial" fo:font-size="10pt" style:font-size-asian="10pt"/>
    </style:style>
    <style:style style:name="P3727" style:parent-style-name="Normal" style:family="paragraph">
      <style:paragraph-properties fo:text-align="justify"/>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T3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rial"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T3738" style:parent-style-name="DefaultParagraphFont" style:family="text">
      <style:text-properties style:font-name="Arial" fo:font-size="10pt" style:font-size-asian="10pt"/>
    </style:style>
    <style:style style:name="T3739" style:parent-style-name="DefaultParagraphFont" style:family="text">
      <style:text-properties style:font-name="Arial" fo:font-size="10pt" style:font-size-asian="10pt"/>
    </style:style>
    <style:style style:name="P3740" style:parent-style-name="Normal" style:family="paragraph">
      <style:paragraph-properties fo:text-align="justify"/>
      <style:text-properties style:font-name="Arial"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T3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style:font-style-complex="italic" fo:font-size="10pt" style:font-size-asian="10pt"/>
    </style:style>
    <style:style style:name="T3749" style:parent-style-name="DefaultParagraphFont" style:family="text">
      <style:text-properties style:font-name="Arial"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text-properties style:font-name="Arial"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T3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style:font-style-complex="italic" fo:font-size="10pt" style:font-size-asian="10pt"/>
    </style:style>
    <style:style style:name="T3762" style:parent-style-name="DefaultParagraphFont" style:family="text">
      <style:text-properties style:font-name="Arial"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T3765" style:parent-style-name="DefaultParagraphFont" style:family="text">
      <style:text-properties style:font-name="Arial" fo:font-size="10pt" style:font-size-asian="10pt"/>
    </style:style>
    <style:style style:name="P3766" style:parent-style-name="Normal" style:family="paragraph">
      <style:paragraph-properties fo:text-align="justify"/>
      <style:text-properties style:font-name="Arial"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T3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T3777" style:parent-style-name="DefaultParagraphFont" style:family="text">
      <style:text-properties style:font-name="Arial" fo:font-size="10pt" style:font-size-asian="10pt"/>
    </style:style>
    <style:style style:name="P3778" style:parent-style-name="Normal" style:family="paragraph">
      <style:paragraph-properties fo:text-align="justify"/>
      <style:text-properties style:font-name="Arial"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T3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T3789" style:parent-style-name="DefaultParagraphFont" style:family="text">
      <style:text-properties style:font-name="Arial" fo:font-size="10pt" style:font-size-asian="10pt"/>
    </style:style>
    <style:style style:name="P3790" style:parent-style-name="Normal" style:family="paragraph">
      <style:paragraph-properties fo:text-align="justify"/>
      <style:text-properties style:font-name="Arial"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T3795" style:parent-style-name="DefaultParagraphFont" style:family="text">
      <style:text-properties style:font-name="Arial"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fo:font-size="10pt" style:font-size-asian="10pt"/>
    </style:style>
    <style:style style:name="T3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rial"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fo:font-size="10pt" style:font-size-asian="10pt"/>
    </style:style>
    <style:style style:name="T3802" style:parent-style-name="DefaultParagraphFont" style:family="text">
      <style:text-properties style:font-name="Arial" fo:font-size="10pt" style:font-size-asian="10pt"/>
    </style:style>
    <style:style style:name="T3803" style:parent-style-name="DefaultParagraphFont" style:family="text">
      <style:text-properties style:font-name="Arial" fo:font-size="10pt" style:font-size-asian="10pt"/>
    </style:style>
    <style:style style:name="P3804" style:parent-style-name="Normal" style:family="paragraph">
      <style:paragraph-properties fo:text-align="justify"/>
      <style:text-properties style:font-name="Arial"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T3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fo:font-size="10pt" style:font-size-asian="10pt"/>
    </style:style>
    <style:style style:name="T3815" style:parent-style-name="DefaultParagraphFont" style:family="text">
      <style:text-properties style:font-name="Arial" fo:font-size="10pt" style:font-size-asian="10pt"/>
    </style:style>
    <style:style style:name="P3816" style:parent-style-name="Normal" style:family="paragraph">
      <style:paragraph-properties fo:text-align="justify"/>
      <style:text-properties style:font-name="Arial"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size="10pt" style:font-size-asian="10pt"/>
    </style:style>
    <style:style style:name="T3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fo:font-size="10pt" style:font-size-asian="10pt"/>
    </style:style>
    <style:style style:name="T3827" style:parent-style-name="DefaultParagraphFont" style:family="text">
      <style:text-properties style:font-name="Arial" fo:font-size="10pt" style:font-size-asian="10pt"/>
    </style:style>
    <style:style style:name="P3828" style:parent-style-name="Normal" style:family="paragraph">
      <style:paragraph-properties fo:text-align="justify"/>
      <style:text-properties style:font-name="Arial"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fo:font-size="10pt" style:font-size-asian="10pt"/>
    </style:style>
    <style:style style:name="T3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rial"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fo:font-size="10pt" style:font-size-asian="10pt"/>
    </style:style>
    <style:style style:name="T3839" style:parent-style-name="DefaultParagraphFont" style:family="text">
      <style:text-properties style:font-name="Arial" fo:font-size="10pt" style:font-size-asian="10pt"/>
    </style:style>
    <style:style style:name="P3840" style:parent-style-name="Normal" style:family="paragraph">
      <style:paragraph-properties fo:text-align="justify"/>
      <style:text-properties style:font-name="Arial"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fo:font-size="10pt" style:font-size-asian="10pt"/>
    </style:style>
    <style:style style:name="T3845" style:parent-style-name="DefaultParagraphFont" style:family="text">
      <style:text-properties style:font-name="Arial"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fo:font-size="10pt" style:font-size-asian="10pt"/>
    </style:style>
    <style:style style:name="T3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rial"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fo:font-size="10pt" style:font-size-asian="10pt"/>
    </style:style>
    <style:style style:name="T3852" style:parent-style-name="DefaultParagraphFont" style:family="text">
      <style:text-properties style:font-name="Arial" fo:font-size="10pt" style:font-size-asian="10pt"/>
    </style:style>
    <style:style style:name="T3853" style:parent-style-name="DefaultParagraphFont" style:family="text">
      <style:text-properties style:font-name="Arial" fo:font-size="10pt" style:font-size-asian="10pt"/>
    </style:style>
    <style:style style:name="P3854" style:parent-style-name="Normal" style:family="paragraph">
      <style:paragraph-properties fo:text-align="justify"/>
      <style:text-properties style:font-name="Arial"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fo:font-size="10pt" style:font-size-asian="10pt"/>
    </style:style>
    <style:style style:name="T3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rial"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rial" fo:font-size="10pt" style:font-size-asian="10pt"/>
    </style:style>
    <style:style style:name="T3865" style:parent-style-name="DefaultParagraphFont" style:family="text">
      <style:text-properties style:font-name="Arial" fo:font-size="10pt" style:font-size-asian="10pt"/>
    </style:style>
    <style:style style:name="T3866" style:parent-style-name="DefaultParagraphFont" style:family="text">
      <style:text-properties style:font-name="Arial" fo:font-size="10pt" style:font-size-asian="10pt"/>
    </style:style>
    <style:style style:name="P3867" style:parent-style-name="Normal" style:family="paragraph">
      <style:paragraph-properties fo:text-align="justify"/>
      <style:text-properties style:font-name="Arial"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T3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rial" style:font-name-asian="MS Mincho" style:font-style-complex="italic" fo:font-size="10pt" style:font-size-asian="10pt"/>
    </style:style>
    <style:style style:name="T3876" style:parent-style-name="DefaultParagraphFont" style:family="text">
      <style:text-properties style:font-name="Arial"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fo:font-size="10pt" style:font-size-asian="10pt"/>
    </style:style>
    <style:style style:name="T3879" style:parent-style-name="DefaultParagraphFont" style:family="text">
      <style:text-properties style:font-name="Arial" fo:font-size="10pt" style:font-size-asian="10pt"/>
    </style:style>
    <style:style style:name="P3880" style:parent-style-name="Normal" style:family="paragraph">
      <style:paragraph-properties fo:text-align="justify"/>
      <style:text-properties style:font-name="Arial"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fo:font-size="10pt" style:font-size-asian="10pt"/>
    </style:style>
    <style:style style:name="T3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style:font-style-complex="italic" fo:font-size="10pt" style:font-size-asian="10pt"/>
    </style:style>
    <style:style style:name="T3889" style:parent-style-name="DefaultParagraphFont" style:family="text">
      <style:text-properties style:font-name="Arial"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fo:font-size="10pt" style:font-size-asian="10pt"/>
    </style:style>
    <style:style style:name="T3892" style:parent-style-name="DefaultParagraphFont" style:family="text">
      <style:text-properties style:font-name="Arial" fo:font-size="10pt" style:font-size-asian="10pt"/>
    </style:style>
    <style:style style:name="P3893" style:parent-style-name="Normal" style:family="paragraph">
      <style:paragraph-properties fo:text-align="justify"/>
      <style:text-properties style:font-name="Arial"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fo:font-size="10pt" style:font-size-asian="10pt"/>
    </style:style>
    <style:style style:name="T3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rial" fo:font-size="10pt" style:font-size-asian="10pt"/>
    </style:style>
    <style:style style:name="T3904" style:parent-style-name="DefaultParagraphFont" style:family="text">
      <style:text-properties style:font-name="Arial" fo:font-size="10pt" style:font-size-asian="10pt"/>
    </style:style>
    <style:style style:name="P3905" style:parent-style-name="Normal" style:family="paragraph">
      <style:paragraph-properties fo:text-align="justify"/>
      <style:text-properties style:font-name="Arial"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fo:font-size="10pt" style:font-size-asian="10pt"/>
    </style:style>
    <style:style style:name="T3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rial"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fo:font-size="10pt" style:font-size-asian="10pt"/>
    </style:style>
    <style:style style:name="T3916" style:parent-style-name="DefaultParagraphFont" style:family="text">
      <style:text-properties style:font-name="Arial" fo:font-size="10pt" style:font-size-asian="10pt"/>
    </style:style>
    <style:style style:name="P3917" style:parent-style-name="Normal" style:family="paragraph">
      <style:paragraph-properties fo:text-align="justify"/>
      <style:text-properties style:font-name="Arial"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fo:font-size="10pt" style:font-size-asian="10pt"/>
    </style:style>
    <style:style style:name="T3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fo:font-size="10pt" style:font-size-asian="10pt"/>
    </style:style>
    <style:style style:name="T3928" style:parent-style-name="DefaultParagraphFont" style:family="text">
      <style:text-properties style:font-name="Arial" fo:font-size="10pt" style:font-size-asian="10pt"/>
    </style:style>
    <style:style style:name="P3929" style:parent-style-name="Normal" style:family="paragraph">
      <style:paragraph-properties fo:text-align="justify"/>
      <style:text-properties style:font-name="Arial"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fo:font-size="10pt" style:font-size-asian="10pt"/>
    </style:style>
    <style:style style:name="T3934" style:parent-style-name="DefaultParagraphFont" style:family="text">
      <style:text-properties style:font-name="Arial"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fo:font-size="10pt" style:font-size-asian="10pt"/>
    </style:style>
    <style:style style:name="T3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fo:font-size="10pt" style:font-size-asian="10pt"/>
    </style:style>
    <style:style style:name="T3941" style:parent-style-name="DefaultParagraphFont" style:family="text">
      <style:text-properties style:font-name="Arial" fo:font-size="10pt" style:font-size-asian="10pt"/>
    </style:style>
    <style:style style:name="T3942" style:parent-style-name="DefaultParagraphFont" style:family="text">
      <style:text-properties style:font-name="Arial" fo:font-size="10pt" style:font-size-asian="10pt"/>
    </style:style>
    <style:style style:name="P3943" style:parent-style-name="Normal" style:family="paragraph">
      <style:paragraph-properties fo:text-align="justify"/>
      <style:text-properties style:font-name="Arial"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fo:font-size="10pt" style:font-size-asian="10pt"/>
    </style:style>
    <style:style style:name="T3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rial" fo:font-size="10pt" style:font-size-asian="10pt"/>
    </style:style>
    <style:style style:name="T3954" style:parent-style-name="DefaultParagraphFont" style:family="text">
      <style:text-properties style:font-name="Arial" fo:font-size="10pt" style:font-size-asian="10pt"/>
    </style:style>
    <style:style style:name="T3955" style:parent-style-name="DefaultParagraphFont" style:family="text">
      <style:text-properties style:font-name="Arial" fo:font-size="10pt" style:font-size-asian="10pt"/>
    </style:style>
    <style:style style:name="P3956" style:parent-style-name="Normal" style:family="paragraph">
      <style:paragraph-properties fo:text-align="justify"/>
      <style:text-properties style:font-name="Arial"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fo:font-size="10pt" style:font-size-asian="10pt"/>
    </style:style>
    <style:style style:name="T3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rial" style:font-name-asian="MS Mincho" style:font-style-complex="italic" fo:font-size="10pt" style:font-size-asian="10pt"/>
    </style:style>
    <style:style style:name="T3965" style:parent-style-name="DefaultParagraphFont" style:family="text">
      <style:text-properties style:font-name="Arial"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fo:font-size="10pt" style:font-size-asian="10pt"/>
    </style:style>
    <style:style style:name="T3968" style:parent-style-name="DefaultParagraphFont" style:family="text">
      <style:text-properties style:font-name="Arial" fo:font-size="10pt" style:font-size-asian="10pt"/>
    </style:style>
    <style:style style:name="P3969" style:parent-style-name="Normal" style:family="paragraph">
      <style:paragraph-properties fo:text-align="justify"/>
      <style:text-properties style:font-name="Arial"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fo:font-size="10pt" style:font-size-asian="10pt"/>
    </style:style>
    <style:style style:name="T3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style:font-style-complex="italic" fo:font-size="10pt" style:font-size-asian="10pt"/>
    </style:style>
    <style:style style:name="T3978" style:parent-style-name="DefaultParagraphFont" style:family="text">
      <style:text-properties style:font-name="Arial"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fo:font-size="10pt" style:font-size-asian="10pt"/>
    </style:style>
    <style:style style:name="T3981" style:parent-style-name="DefaultParagraphFont" style:family="text">
      <style:text-properties style:font-name="Arial" fo:font-size="10pt" style:font-size-asian="10pt"/>
    </style:style>
    <style:style style:name="P3982" style:parent-style-name="Normal" style:family="paragraph">
      <style:paragraph-properties fo:text-align="justify"/>
      <style:text-properties style:font-name="Arial"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fo:font-size="10pt" style:font-size-asian="10pt"/>
    </style:style>
    <style:style style:name="T3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T3993" style:parent-style-name="DefaultParagraphFont" style:family="text">
      <style:text-properties style:font-name="Arial" fo:font-size="10pt" style:font-size-asian="10pt"/>
    </style:style>
    <style:style style:name="P3994" style:parent-style-name="Normal" style:family="paragraph">
      <style:paragraph-properties fo:text-align="justify"/>
      <style:text-properties style:font-name="Arial"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fo:font-size="10pt" style:font-size-asian="10pt"/>
    </style:style>
    <style:style style:name="T3999" style:parent-style-name="DefaultParagraphFont" style:family="text">
      <style:text-properties style:font-name="Arial"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fo:font-size="10pt" style:font-size-asian="10pt"/>
    </style:style>
    <style:style style:name="T4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fo:font-size="10pt" style:font-size-asian="10pt"/>
    </style:style>
    <style:style style:name="T4006" style:parent-style-name="DefaultParagraphFont" style:family="text">
      <style:text-properties style:font-name="Arial" fo:font-size="10pt" style:font-size-asian="10pt"/>
    </style:style>
    <style:style style:name="T4007" style:parent-style-name="DefaultParagraphFont" style:family="text">
      <style:text-properties style:font-name="Arial" fo:font-size="10pt" style:font-size-asian="10pt"/>
    </style:style>
    <style:style style:name="P4008" style:parent-style-name="Normal" style:family="paragraph">
      <style:paragraph-properties fo:text-align="justify"/>
      <style:text-properties style:font-name="Arial"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T4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rial"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fo:font-size="10pt" style:font-size-asian="10pt"/>
    </style:style>
    <style:style style:name="T4019" style:parent-style-name="DefaultParagraphFont" style:family="text">
      <style:text-properties style:font-name="Arial" fo:font-size="10pt" style:font-size-asian="10pt"/>
    </style:style>
    <style:style style:name="T4020" style:parent-style-name="DefaultParagraphFont" style:family="text">
      <style:text-properties style:font-name="Arial" fo:font-size="10pt" style:font-size-asian="10pt"/>
    </style:style>
    <style:style style:name="P4021" style:parent-style-name="Normal" style:family="paragraph">
      <style:paragraph-properties fo:text-align="justify"/>
      <style:text-properties style:font-name="Arial"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T4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rial" style:font-name-asian="MS Mincho" style:font-style-complex="italic" fo:font-size="10pt" style:font-size-asian="10pt"/>
    </style:style>
    <style:style style:name="T4030" style:parent-style-name="DefaultParagraphFont" style:family="text">
      <style:text-properties style:font-name="Arial"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T4033" style:parent-style-name="DefaultParagraphFont" style:family="text">
      <style:text-properties style:font-name="Arial" fo:font-size="10pt" style:font-size-asian="10pt"/>
    </style:style>
    <style:style style:name="P4034" style:parent-style-name="Normal" style:family="paragraph">
      <style:paragraph-properties fo:text-align="justify"/>
      <style:text-properties style:font-name="Arial"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T4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rial" style:font-name-asian="MS Mincho" style:font-style-complex="italic" fo:font-size="10pt" style:font-size-asian="10pt"/>
    </style:style>
    <style:style style:name="T4043" style:parent-style-name="DefaultParagraphFont" style:family="text">
      <style:text-properties style:font-name="Arial"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T4046" style:parent-style-name="DefaultParagraphFont" style:family="text">
      <style:text-properties style:font-name="Arial" fo:font-size="10pt" style:font-size-asian="10pt"/>
    </style:style>
    <style:style style:name="P4047" style:parent-style-name="Normal" style:family="paragraph">
      <style:paragraph-properties fo:text-align="justify"/>
      <style:text-properties style:font-name="Arial"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T4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T4058" style:parent-style-name="DefaultParagraphFont" style:family="text">
      <style:text-properties style:font-name="Arial" fo:font-size="10pt" style:font-size-asian="10pt"/>
    </style:style>
    <style:style style:name="P4059" style:parent-style-name="Normal" style:family="paragraph">
      <style:paragraph-properties fo:text-align="justify"/>
      <style:text-properties style:font-name="Arial"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T4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rial"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T4070" style:parent-style-name="DefaultParagraphFont" style:family="text">
      <style:text-properties style:font-name="Arial" fo:font-size="10pt" style:font-size-asian="10pt"/>
    </style:style>
    <style:style style:name="P4071" style:parent-style-name="Normal" style:family="paragraph">
      <style:paragraph-properties fo:text-align="justify"/>
      <style:text-properties style:font-name="Arial"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T4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rial"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text-properties style:font-name="Arial"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fo:font-size="10pt" style:font-size-asian="10pt"/>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T4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T4095" style:parent-style-name="DefaultParagraphFont" style:family="text">
      <style:text-properties style:font-name="Arial" fo:font-size="10pt" style:font-size-asian="10pt"/>
    </style:style>
    <style:style style:name="T4096" style:parent-style-name="DefaultParagraphFont" style:family="text">
      <style:text-properties style:font-name="Arial" fo:font-size="10pt" style:font-size-asian="10pt"/>
    </style:style>
    <style:style style:name="P4097" style:parent-style-name="Normal" style:family="paragraph">
      <style:paragraph-properties fo:text-align="justify"/>
      <style:text-properties style:font-name="Arial"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T4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rial"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T4108" style:parent-style-name="DefaultParagraphFont" style:family="text">
      <style:text-properties style:font-name="Arial" fo:font-size="10pt" style:font-size-asian="10pt"/>
    </style:style>
    <style:style style:name="T4109" style:parent-style-name="DefaultParagraphFont" style:family="text">
      <style:text-properties style:font-name="Arial" fo:font-size="10pt" style:font-size-asian="10pt"/>
    </style:style>
    <style:style style:name="P4110" style:parent-style-name="Normal" style:family="paragraph">
      <style:paragraph-properties fo:text-align="justify"/>
      <style:text-properties style:font-name="Arial"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fo:font-size="10pt" style:font-size-asian="10pt"/>
    </style:style>
    <style:style style:name="T4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rial" style:font-name-asian="MS Mincho" style:font-style-complex="italic" fo:font-size="10pt" style:font-size-asian="10pt"/>
    </style:style>
    <style:style style:name="T4119" style:parent-style-name="DefaultParagraphFont" style:family="text">
      <style:text-properties style:font-name="Arial"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fo:font-size="10pt" style:font-size-asian="10pt"/>
    </style:style>
    <style:style style:name="T4122" style:parent-style-name="DefaultParagraphFont" style:family="text">
      <style:text-properties style:font-name="Arial" fo:font-size="10pt" style:font-size-asian="10pt"/>
    </style:style>
    <style:style style:name="P4123" style:parent-style-name="Normal" style:family="paragraph">
      <style:paragraph-properties fo:text-align="justify"/>
      <style:text-properties style:font-name="Arial"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T4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style:font-style-complex="italic" fo:font-size="10pt" style:font-size-asian="10pt"/>
    </style:style>
    <style:style style:name="T4132" style:parent-style-name="DefaultParagraphFont" style:family="text">
      <style:text-properties style:font-name="Arial"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fo:font-size="10pt" style:font-size-asian="10pt"/>
    </style:style>
    <style:style style:name="T4135" style:parent-style-name="DefaultParagraphFont" style:family="text">
      <style:text-properties style:font-name="Arial" fo:font-size="10pt" style:font-size-asian="10pt"/>
    </style:style>
    <style:style style:name="P4136" style:parent-style-name="Normal" style:family="paragraph">
      <style:paragraph-properties fo:text-align="justify"/>
      <style:text-properties style:font-name="Arial"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T4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rial"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T4147" style:parent-style-name="DefaultParagraphFont" style:family="text">
      <style:text-properties style:font-name="Arial" fo:font-size="10pt" style:font-size-asian="10pt"/>
    </style:style>
    <style:style style:name="P4148" style:parent-style-name="Normal" style:family="paragraph">
      <style:paragraph-properties fo:text-align="justify"/>
      <style:text-properties style:font-name="Arial"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T4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rial"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T4159" style:parent-style-name="DefaultParagraphFont" style:family="text">
      <style:text-properties style:font-name="Arial" fo:font-size="10pt" style:font-size-asian="10pt"/>
    </style:style>
    <style:style style:name="P4160" style:parent-style-name="Normal" style:family="paragraph">
      <style:paragraph-properties fo:text-align="justify"/>
      <style:text-properties style:font-name="Arial"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T4165" style:parent-style-name="DefaultParagraphFont" style:family="text">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T4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rial"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T4172" style:parent-style-name="DefaultParagraphFont" style:family="text">
      <style:text-properties style:font-name="Arial" fo:font-size="10pt" style:font-size-asian="10pt"/>
    </style:style>
    <style:style style:name="T4173" style:parent-style-name="DefaultParagraphFont" style:family="text">
      <style:text-properties style:font-name="Arial" fo:font-size="10pt" style:font-size-asian="10pt"/>
    </style:style>
    <style:style style:name="P4174" style:parent-style-name="Normal" style:family="paragraph">
      <style:paragraph-properties fo:text-align="justify"/>
      <style:text-properties style:font-name="Arial"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T4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T4185" style:parent-style-name="DefaultParagraphFont" style:family="text">
      <style:text-properties style:font-name="Arial" fo:font-size="10pt" style:font-size-asian="10pt"/>
    </style:style>
    <style:style style:name="T4186" style:parent-style-name="DefaultParagraphFont" style:family="text">
      <style:text-properties style:font-name="Arial" fo:font-size="10pt" style:font-size-asian="10pt"/>
    </style:style>
    <style:style style:name="P4187" style:parent-style-name="Normal" style:family="paragraph">
      <style:paragraph-properties fo:text-align="justify"/>
      <style:text-properties style:font-name="Arial"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T4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rial" style:font-name-asian="MS Mincho" style:font-style-complex="italic" fo:font-size="10pt" style:font-size-asian="10pt"/>
    </style:style>
    <style:style style:name="T4196" style:parent-style-name="DefaultParagraphFont" style:family="text">
      <style:text-properties style:font-name="Arial"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T4199" style:parent-style-name="DefaultParagraphFont" style:family="text">
      <style:text-properties style:font-name="Arial" fo:font-size="10pt" style:font-size-asian="10pt"/>
    </style:style>
    <style:style style:name="P4200" style:parent-style-name="Normal" style:family="paragraph">
      <style:paragraph-properties fo:text-align="justify"/>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rial" style:font-name-asian="MS Mincho" style:font-style-complex="italic" fo:font-size="10pt" style:font-size-asian="10pt"/>
    </style:style>
    <style:style style:name="T4209" style:parent-style-name="DefaultParagraphFont" style:family="text">
      <style:text-properties style:font-name="Arial"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fo:font-size="10pt" style:font-size-asian="10pt"/>
    </style:style>
    <style:style style:name="T4212" style:parent-style-name="DefaultParagraphFont" style:family="text">
      <style:text-properties style:font-name="Arial" fo:font-size="10pt" style:font-size-asian="10pt"/>
    </style:style>
    <style:style style:name="P4213" style:parent-style-name="Normal" style:family="paragraph">
      <style:paragraph-properties fo:text-align="justify"/>
      <style:text-properties style:font-name="Arial"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T4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rial"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fo:font-size="10pt" style:font-size-asian="10pt"/>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text-properties style:font-name="Arial"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T4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T4236" style:parent-style-name="DefaultParagraphFont" style:family="text">
      <style:text-properties style:font-name="Arial" fo:font-size="10pt" style:font-size-asian="10pt"/>
    </style:style>
    <style:style style:name="P4237" style:parent-style-name="Normal" style:family="paragraph">
      <style:paragraph-properties fo:text-align="justify"/>
      <style:text-properties style:font-name="Arial"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fo:font-size="10pt" style:font-size-asian="10pt"/>
    </style:style>
    <style:style style:name="T4242" style:parent-style-name="DefaultParagraphFont" style:family="text">
      <style:text-properties style:font-name="Arial"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fo:font-size="10pt" style:font-size-asian="10pt"/>
    </style:style>
    <style:style style:name="T4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rial"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fo:font-size="10pt" style:font-size-asian="10pt"/>
    </style:style>
    <style:style style:name="T4249" style:parent-style-name="DefaultParagraphFont" style:family="text">
      <style:text-properties style:font-name="Arial" fo:font-size="10pt" style:font-size-asian="10pt"/>
    </style:style>
    <style:style style:name="T4250" style:parent-style-name="DefaultParagraphFont" style:family="text">
      <style:text-properties style:font-name="Arial" fo:font-size="10pt" style:font-size-asian="10pt"/>
    </style:style>
    <style:style style:name="P4251" style:parent-style-name="Normal" style:family="paragraph">
      <style:paragraph-properties fo:text-align="justify"/>
      <style:text-properties style:font-name="Arial"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T4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T4262" style:parent-style-name="DefaultParagraphFont" style:family="text">
      <style:text-properties style:font-name="Arial" fo:font-size="10pt" style:font-size-asian="10pt"/>
    </style:style>
    <style:style style:name="T4263" style:parent-style-name="DefaultParagraphFont" style:family="text">
      <style:text-properties style:font-name="Arial" fo:font-size="10pt" style:font-size-asian="10pt"/>
    </style:style>
    <style:style style:name="P4264" style:parent-style-name="Normal" style:family="paragraph">
      <style:paragraph-properties fo:text-align="justify"/>
      <style:text-properties style:font-name="Arial"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T4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style:font-style-complex="italic" fo:font-size="10pt" style:font-size-asian="10pt"/>
    </style:style>
    <style:style style:name="T4273" style:parent-style-name="DefaultParagraphFont" style:family="text">
      <style:text-properties style:font-name="Arial"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fo:font-size="10pt" style:font-size-asian="10pt"/>
    </style:style>
    <style:style style:name="T4276" style:parent-style-name="DefaultParagraphFont" style:family="text">
      <style:text-properties style:font-name="Arial" fo:font-size="10pt" style:font-size-asian="10pt"/>
    </style:style>
    <style:style style:name="P4277" style:parent-style-name="Normal" style:family="paragraph">
      <style:paragraph-properties fo:text-align="justify"/>
      <style:text-properties style:font-name="Arial"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T4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rial" style:font-name-asian="MS Mincho" style:font-style-complex="italic" fo:font-size="10pt" style:font-size-asian="10pt"/>
    </style:style>
    <style:style style:name="T4286" style:parent-style-name="DefaultParagraphFont" style:family="text">
      <style:text-properties style:font-name="Arial"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T4289" style:parent-style-name="DefaultParagraphFont" style:family="text">
      <style:text-properties style:font-name="Arial" fo:font-size="10pt" style:font-size-asian="10pt"/>
    </style:style>
    <style:style style:name="P4290" style:parent-style-name="Normal" style:family="paragraph">
      <style:paragraph-properties fo:text-align="justify"/>
      <style:text-properties style:font-name="Arial"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T4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rial"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fo:font-size="10pt" style:font-size-asian="10pt"/>
    </style:style>
    <style:style style:name="T4301" style:parent-style-name="DefaultParagraphFont" style:family="text">
      <style:text-properties style:font-name="Arial" fo:font-size="10pt" style:font-size-asian="10pt"/>
    </style:style>
    <style:style style:name="P4302" style:parent-style-name="Normal" style:family="paragraph">
      <style:paragraph-properties fo:text-align="justify"/>
      <style:text-properties style:font-name="Arial"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T4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rial"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T4313" style:parent-style-name="DefaultParagraphFont" style:family="text">
      <style:text-properties style:font-name="Arial" fo:font-size="10pt" style:font-size-asian="10pt"/>
    </style:style>
    <style:style style:name="P4314" style:parent-style-name="Normal" style:family="paragraph">
      <style:paragraph-properties fo:text-align="justify"/>
      <style:text-properties style:font-name="Arial"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rial" fo:font-size="10pt" style:font-size-asian="10pt"/>
    </style:style>
    <style:style style:name="T4319" style:parent-style-name="DefaultParagraphFont" style:family="text">
      <style:text-properties style:font-name="Arial"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T4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rial"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T4326" style:parent-style-name="DefaultParagraphFont" style:family="text">
      <style:text-properties style:font-name="Arial" fo:font-size="10pt" style:font-size-asian="10pt"/>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text-properties style:font-name="Arial"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T4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rial"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T4339" style:parent-style-name="DefaultParagraphFont" style:family="text">
      <style:text-properties style:font-name="Arial" fo:font-size="10pt" style:font-size-asian="10pt"/>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T4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rial" style:font-name-asian="MS Mincho" style:font-style-complex="italic" fo:font-size="10pt" style:font-size-asian="10pt"/>
    </style:style>
    <style:style style:name="T4350" style:parent-style-name="DefaultParagraphFont" style:family="text">
      <style:text-properties style:font-name="Arial"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T4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rial" style:font-name-asian="MS Mincho" style:font-style-complex="italic" fo:font-size="10pt" style:font-size-asian="10pt"/>
    </style:style>
    <style:style style:name="T4363" style:parent-style-name="DefaultParagraphFont" style:family="text">
      <style:text-properties style:font-name="Arial"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T4366" style:parent-style-name="DefaultParagraphFont" style:family="text">
      <style:text-properties style:font-name="Arial" fo:font-size="10pt" style:font-size-asian="10pt"/>
    </style:style>
    <style:style style:name="P4367" style:parent-style-name="Normal" style:family="paragraph">
      <style:paragraph-properties fo:text-align="justify"/>
      <style:text-properties style:font-name="Arial"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T4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rial"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T4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rial"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T4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rial"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fo:font-size="10pt" style:font-size-asian="10pt"/>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T4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rial" style:font-name-asian="MS Mincho" style:font-style-complex="italic" fo:font-size="10pt" style:font-size-asian="10pt"/>
    </style:style>
    <style:style style:name="T4427" style:parent-style-name="DefaultParagraphFont" style:family="text">
      <style:text-properties style:font-name="Arial"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T4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style:font-style-complex="italic" fo:font-size="10pt" style:font-size-asian="10pt"/>
    </style:style>
    <style:style style:name="T4440" style:parent-style-name="DefaultParagraphFont" style:family="text">
      <style:text-properties style:font-name="Arial"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T4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T4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rial"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T4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T4485" style:parent-style-name="DefaultParagraphFont" style:family="text">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T4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rial"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fo:font-size="10pt" style:font-size-asian="10pt"/>
    </style:style>
    <style:style style:name="T4493" style:parent-style-name="DefaultParagraphFont" style:family="text">
      <style:text-properties style:font-name="Arial" fo:font-size="10pt" style:font-size-asian="10pt"/>
    </style:style>
    <style:style style:name="P4494" style:parent-style-name="Normal" style:family="paragraph">
      <style:paragraph-properties fo:text-align="justify"/>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T4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rial"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T4505" style:parent-style-name="DefaultParagraphFont" style:family="text">
      <style:text-properties style:font-name="Arial" fo:font-size="10pt" style:font-size-asian="10pt"/>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T4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style:font-style-complex="italic" fo:font-size="10pt" style:font-size-asian="10pt"/>
    </style:style>
    <style:style style:name="T4516" style:parent-style-name="DefaultParagraphFont" style:family="text">
      <style:text-properties style:font-name="Arial"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text-properties style:font-name="Arial"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T4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rial" style:font-name-asian="MS Mincho" style:font-style-complex="italic" fo:font-size="10pt" style:font-size-asian="10pt"/>
    </style:style>
    <style:style style:name="T4529" style:parent-style-name="DefaultParagraphFont" style:family="text">
      <style:text-properties style:font-name="Arial"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T4532" style:parent-style-name="DefaultParagraphFont" style:family="text">
      <style:text-properties style:font-name="Arial" fo:font-size="10pt" style:font-size-asian="10pt"/>
    </style:style>
    <style:style style:name="P4533" style:parent-style-name="Normal" style:family="paragraph">
      <style:paragraph-properties fo:text-align="justify"/>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T4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rial"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T4544" style:parent-style-name="DefaultParagraphFont" style:family="text">
      <style:text-properties style:font-name="Arial" fo:font-size="10pt" style:font-size-asian="10pt"/>
    </style:style>
    <style:style style:name="P4545" style:parent-style-name="Normal" style:family="paragraph">
      <style:paragraph-properties fo:text-align="justify"/>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T4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rial"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fo:font-size="10pt" style:font-size-asian="10pt"/>
    </style:style>
    <style:style style:name="P4557" style:parent-style-name="Normal" style:family="paragraph">
      <style:paragraph-properties fo:text-align="justify"/>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T4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T4568" style:parent-style-name="DefaultParagraphFont" style:family="text">
      <style:text-properties style:font-name="Arial" fo:font-size="10pt" style:font-size-asian="10pt"/>
    </style:style>
    <style:style style:name="P4569" style:parent-style-name="Normal" style:family="paragraph">
      <style:paragraph-properties fo:text-align="justify"/>
      <style:text-properties style:font-name="Arial"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T4574" style:parent-style-name="DefaultParagraphFont" style:family="text">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T4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rial"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T4581" style:parent-style-name="DefaultParagraphFont" style:family="text">
      <style:text-properties style:font-name="Arial" fo:font-size="10pt" style:font-size-asian="10pt"/>
    </style:style>
    <style:style style:name="T4582" style:parent-style-name="DefaultParagraphFont" style:family="text">
      <style:text-properties style:font-name="Arial" fo:font-size="10pt" style:font-size-asian="10pt"/>
    </style:style>
    <style:style style:name="P4583" style:parent-style-name="Normal" style:family="paragraph">
      <style:paragraph-properties fo:text-align="justify"/>
      <style:text-properties style:font-name="Arial"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T4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T4594" style:parent-style-name="DefaultParagraphFont" style:family="text">
      <style:text-properties style:font-name="Arial" fo:font-size="10pt" style:font-size-asian="10pt"/>
    </style:style>
    <style:style style:name="T4595" style:parent-style-name="DefaultParagraphFont" style:family="text">
      <style:text-properties style:font-name="Arial" fo:font-size="10pt" style:font-size-asian="10pt"/>
    </style:style>
    <style:style style:name="P4596" style:parent-style-name="Normal" style:family="paragraph">
      <style:paragraph-properties fo:text-align="justify"/>
      <style:text-properties style:font-name="Arial"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T4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rial" style:font-name-asian="MS Mincho" style:font-style-complex="italic" fo:font-size="10pt" style:font-size-asian="10pt"/>
    </style:style>
    <style:style style:name="T4605" style:parent-style-name="DefaultParagraphFont" style:family="text">
      <style:text-properties style:font-name="Arial"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T4608" style:parent-style-name="DefaultParagraphFont" style:family="text">
      <style:text-properties style:font-name="Arial" fo:font-size="10pt" style:font-size-asian="10pt"/>
    </style:style>
    <style:style style:name="P4609" style:parent-style-name="Normal" style:family="paragraph">
      <style:paragraph-properties fo:text-align="justify"/>
      <style:text-properties style:font-name="Arial"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T4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rial" style:font-name-asian="MS Mincho" style:font-style-complex="italic" fo:font-size="10pt" style:font-size-asian="10pt"/>
    </style:style>
    <style:style style:name="T4618" style:parent-style-name="DefaultParagraphFont" style:family="text">
      <style:text-properties style:font-name="Arial"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T4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rial"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text-properties style:font-name="Arial" fo:font-size="10pt" style:font-size-asian="10pt"/>
    </style:style>
    <style:style style:name="P46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9-30 iki 2024-10-10</text:span></text:p>
      <text:p text:style-name="P9"/>
      <text:p text:style-name="P10"><text:span text:style-name="T11">Įsakymas paskelbtas: TAR 2021-01-14, i. k. 2021-00600</text:span></text:p>
      <text:p text:style-name="P12"/>
      <text:p text:style-name="P13"/>
      <text:p text:style-name="P14"><text:span text:style-name="T1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6">KLAIPĖDOS MIESTO SAVIVALDYBĖS<text:s/></text:p>
      <text:p text:style-name="P17">ADMINISTRACIJOS DIREKTORIUS</text:p>
      <text:p text:style-name="P18"/>
      <text:p text:style-name="P19">ĮSAKYMAS</text:p>
      <text:p text:style-name="P20"><text:span text:style-name="T21">DĖL</text:span><text:span text:style-name="T22"><text:s/></text:span><text:span text:style-name="T23">DRAUDIMO RŪKYTI (VARTOTI<text:s/></text:span><text:span text:style-name="T24">TABAKĄ, TABAKO GAMINIUS IR SU JAIS SUSIJUSIUS GAMINIUS) DAUGIABUČIŲ NAMŲ BALKONUOSE, TERASOSE IR LODŽIJOSE, NUOSAVYBĖS TEISE PRIKLAUSANČIUOSE ATSKIRIEMS SAVININKAMS,<text:s/></text:span><text:span text:style-name="T25">PASKELBIMO</text:span></text:p>
      <text:p text:style-name="P26"/>
      <text:p text:style-name="P27">2021 m. sausio 14 d. Nr. AD1-51</text:p>
      <text:p text:style-name="P28">Klaipėda</text:p>
      <text:p text:style-name="P29"/>
      <text:p text:style-name="P30"/>
      <text:p text:style-name="P31"><text:span text:style-name="T32">Vadovaudamasis Lietuvos Respublikos</text:span><text:span text:style-name="T33"><text:s/>vietos savivaldos įstatymo 29 straipsnio 8 dalies 2 punktu, Lietuvos Respublikos tabako, tabako gaminių ir su jais susijusių gaminių kontrolės įstatymo 19 straipsnio 1<text:s/></text:span><text:soft-page-break/><text:span text:style-name="T34">dalies 9 punktu ir Prieštaravimo dėl tabako, tabako gaminių ir su jais susijusių gamini</text:span><text:span text:style-name="T35">ų vartojimo daugiabučių namų balkonuose, terasose ir lodžijose pareiškimo, šio prieštaravimo atšaukimo ir informacijos apie daugiabučius namus, kuriuose draudžiama rūkyti, paskelbimo, informacinių ženklų apie draudimą rūkyti įrengimo tvarkos aprašo, patvir</text:span><text:span text:style-name="T36">tinto Lietuvos Respublikos vidaus reikalų ministro 2020 m. gruodžio 22 d. įsakymu Nr. 1V-1357 „Dėl Prieštaravimo dėl tabako, tabako gaminių ir su jais susijusių gaminių vartojimo daugiabučių namų balkonuose, terasose ir lodžijose pareiškimo, šio prieštarav</text:span><text:span text:style-name="T37">imo atšaukimo ir informacijos apie daugiabučius namus, kuriuose draudžiama rūkyti, paskelbimo, informacinių ženklų apie draudimą rūkyti įrengimo tvarkos aprašo patvirtinimo“ (toliau – Aprašas), 6 punktu:</text:span></text:p>
      <text:p text:style-name="P38"><text:span text:style-name="T39">1</text:span><text:span text:style-name="T40">.</text:span><text:span text:style-name="T41"><text:tab/></text:span><text:span text:style-name="T42">Skelbi</text:span><text:span text:style-name="T43">u,</text:span><text:span text:style-name="T44"><text:s/></text:span><text:span text:style-name="T45">kad draudžiama rūkyti (vartoti<text:s/></text:span><text:span text:style-name="T46">tabaką, tabako gaminius ir su jais susijusius gaminius)<text:s/></text:span><text:span text:style-name="T47">šių daugiabučių namų balkonuose, terasose ir lodžijose, nuosavybės teise priklausančiuose atskiriems savininkams:</text:span></text:p>
      <text:p text:style-name="P48"><text:span text:style-name="T49">1.1</text:span><text:span text:style-name="T50">.</text:span><text:span text:style-name="T51"><text:tab/>Panevėžio g. 13, Klaipėda;</text:span></text:p>
      <text:p text:style-name="P52"><text:span text:style-name="T53">1.2.</text:span><text:span text:style-name="T54"><text:s/>Neteko galios nuo 2023-06-20</text:span></text:p>
      <text:p text:style-name="P55">Papunkčio<text:s/>naikinimas:</text:p>
      <text:p text:style-name="P56"><text:span text:style-name="T57">Nr.<text:s/></text:span><text:a xlink:href="https://www.e-tar.lt/portal/legalAct.html?documentId=acccbbb00e5d11ee9f7ec2ffce8b47bc" office:target-frame-name="_top" xlink:show="replace"><text:span text:style-name="T58">AD1-740</text:span></text:a><text:span text:style-name="T59">, 2023-06-19, paskelbta TAR 2023-06-19, i. k. 2023-12142</text:span></text:p>
      <text:p text:style-name="Normal"/>
      <text:p text:style-name="P60"><text:span text:style-name="T61">1.3</text:span><text:span text:style-name="T62">. Alksnynės g. 6A, Klaipėda;</text:span></text:p>
      <text:p text:style-name="P63">Papildyta papunkčiu:</text:p>
      <text:soft-page-break/>
      <text:p text:style-name="P64"><text:span text:style-name="T65">Nr.<text:s/></text:span><text:a xlink:href="https://www.e-tar.lt/portal/legalAct.html?documentId=07483da05fe011eb9dc7b575f08e8bea" office:target-frame-name="_top" xlink:show="replace"><text:span text:style-name="T66">AD1-121</text:span></text:a><text:span text:style-name="T67">, 2021-01-26, paskelbta TAR 2021-01-26, i. k. 2021-01356</text:span></text:p>
      <text:p text:style-name="Normal"/>
      <text:p text:style-name="P68"><text:span text:style-name="T69">1.4.</text:span><text:span text:style-name="T70"><text:s/>Neteko galios nuo 2023-06-20</text:span></text:p>
      <text:p text:style-name="P71">Papunkčio naikinimas:</text:p>
      <text:p text:style-name="P72"><text:span text:style-name="T73">Nr.<text:s/></text:span><text:a xlink:href="https://www.e-tar.lt/portal/legalAct.html?documentId=acccbbb00e5d11ee9f7ec2ffce8b47bc" office:target-frame-name="_top" xlink:show="replace"><text:span text:style-name="T74">AD1-740</text:span></text:a><text:span text:style-name="T75">, 2023-06-19, paskelbta TAR 2023-06-19, i. k. 2023-12142</text:span></text:p>
      <text:p text:style-name="P76">Papildyta papunkčiu:</text:p>
      <text:p text:style-name="P77"><text:span text:style-name="T78">Nr.<text:s/></text:span><text:a xlink:href="https://www.e-tar.lt/portal/legalAct.html?documentId=07483da05fe011eb9dc7b575f08e8bea" office:target-frame-name="_top" xlink:show="replace"><text:span text:style-name="T79">AD1-121</text:span></text:a><text:span text:style-name="T80">,<text:s/></text:span><text:span text:style-name="T81">2021-01-26, paskelbta TAR 2021-01-26, i. k. 2021-01356</text:span></text:p>
      <text:p text:style-name="Normal"/>
      <text:p text:style-name="P82"><text:span text:style-name="T83">1.5.</text:span><text:span text:style-name="T84"><text:s/>Neteko galios nuo 2023-06-20</text:span></text:p>
      <text:p text:style-name="P85">Papunkčio naikinimas:</text:p>
      <text:p text:style-name="P86"><text:span text:style-name="T87">Nr.<text:s/></text:span><text:a xlink:href="https://www.e-tar.lt/portal/legalAct.html?documentId=acccbbb00e5d11ee9f7ec2ffce8b47bc" office:target-frame-name="_top" xlink:show="replace"><text:span text:style-name="T88">AD1-740</text:span></text:a><text:span text:style-name="T89">, 2023-06-19, paskelbta TAR 2023-</text:span><text:span text:style-name="T90">06-19, i. k. 2023-12142</text:span></text:p>
      <text:p text:style-name="P91">Papildyta papunkčiu:</text:p>
      <text:p text:style-name="P92"><text:span text:style-name="T93">Nr.<text:s/></text:span><text:a xlink:href="https://www.e-tar.lt/portal/legalAct.html?documentId=07483da05fe011eb9dc7b575f08e8bea" office:target-frame-name="_top" xlink:show="replace"><text:span text:style-name="T94">AD1-121</text:span></text:a><text:span text:style-name="T95">, 2021-01-26, paskelbta TAR 2021-01-26, i. k. 2021-01356</text:span></text:p>
      <text:p text:style-name="Normal"/>
      <text:p text:style-name="P96"><text:span text:style-name="T97">1.6</text:span><text:span text:style-name="T98">. Brožynų g. 11, Klaipėda;</text:span></text:p>
      <text:p text:style-name="P99">Papildyta<text:s/>papunkčiu:</text:p>
      <text:p text:style-name="P100"><text:span text:style-name="T101">Nr.<text:s/></text:span><text:a xlink:href="https://www.e-tar.lt/portal/legalAct.html?documentId=07483da05fe011eb9dc7b575f08e8bea" office:target-frame-name="_top" xlink:show="replace"><text:span text:style-name="T102">AD1-121</text:span></text:a><text:span text:style-name="T103">, 2021-01-26, paskelbta TAR 2021-01-26, i. k. 2021-01356</text:span></text:p>
      <text:p text:style-name="Normal"/>
      <text:p text:style-name="P104"><text:span text:style-name="T105">1.7</text:span><text:span text:style-name="T106">. Debreceno g. 58, Klaipėda;</text:span></text:p>
      <text:p text:style-name="P107">Papildyta papunkčiu:</text:p>
      <text:p text:style-name="P108"><text:span text:style-name="T109">Nr.<text:s/></text:span><text:a xlink:href="https://www.e-tar.lt/portal/legalAct.html?documentId=07483da05fe011eb9dc7b575f08e8bea" office:target-frame-name="_top" xlink:show="replace"><text:span text:style-name="T110">AD1-121</text:span></text:a><text:span text:style-name="T111">, 2021-01-26, paskelbta TAR 2021-01-26, i. k. 2021-01356</text:span></text:p>
      <text:p text:style-name="Normal"/>
      <text:p text:style-name="P112"><text:span text:style-name="T113">1.8</text:span><text:span text:style-name="T114">. Gedminų g. 4, Klaipėda;</text:span></text:p>
      <text:p text:style-name="P115">Papildyta papunkčiu:</text:p>
      <text:soft-page-break/>
      <text:p text:style-name="P116"><text:span text:style-name="T117">Nr.<text:s/></text:span><text:a xlink:href="https://www.e-tar.lt/portal/legalAct.html?documentId=07483da05fe011eb9dc7b575f08e8bea" office:target-frame-name="_top" xlink:show="replace"><text:span text:style-name="T118">AD1-121</text:span></text:a><text:span text:style-name="T119">, 2021-01-26, paskelbta TAR 2021-01-26, i. k. 2021-01356</text:span></text:p>
      <text:p text:style-name="Normal"/>
      <text:p text:style-name="P120"><text:span text:style-name="T121">1.9</text:span><text:span text:style-name="T122">. H. Manto g. 4, Klaipėda;</text:span></text:p>
      <text:p text:style-name="P123">Papildyta papunkčiu:</text:p>
      <text:p text:style-name="P124"><text:span text:style-name="T125">Nr.<text:s/></text:span><text:a xlink:href="https://www.e-tar.lt/portal/legalAct.html?documentId=07483da05fe011eb9dc7b575f08e8bea" office:target-frame-name="_top" xlink:show="replace"><text:span text:style-name="T126">AD1-121</text:span></text:a><text:span text:style-name="T127">, 2021-01-26, paskelbta TAR 2021-01-26, i. k. 2021-01356</text:span></text:p>
      <text:p text:style-name="Normal"/>
      <text:p text:style-name="P128"><text:span text:style-name="T129">1.10</text:span><text:span text:style-name="T130">. I. Simonaitytės g. 11, Klaipėda;</text:span></text:p>
      <text:p text:style-name="P131">Papildyta papunkčiu:</text:p>
      <text:p text:style-name="P132"><text:span text:style-name="T133">Nr.<text:s/></text:span><text:a xlink:href="https://www.e-tar.lt/portal/legalAct.html?documentId=07483da05fe011eb9dc7b575f08e8bea" office:target-frame-name="_top" xlink:show="replace"><text:span text:style-name="T134">AD1-121</text:span></text:a><text:span text:style-name="T135">, 2021-01-26, paskelbta TAR 2021-01-26, i. k. 2021-01356</text:span></text:p>
      <text:p text:style-name="Normal"/>
      <text:p text:style-name="P136"><text:span text:style-name="T137">1.11.</text:span><text:span text:style-name="T138"><text:s/>Neteko galios nuo 2023-06-20</text:span></text:p>
      <text:p text:style-name="P139">Papunkčio naikinimas:</text:p>
      <text:p text:style-name="P140"><text:span text:style-name="T141">Nr.<text:s/></text:span><text:a xlink:href="https://www.e-tar.lt/portal/legalAct.html?documentId=acccbbb00e5d11ee9f7ec2ffce8b47bc" office:target-frame-name="_top" xlink:show="replace"><text:span text:style-name="T142">AD1-740</text:span></text:a><text:span text:style-name="T143">, 2023-06-19, paskelbta TAR 2023-06-19, i. k. 2023-12142</text:span></text:p>
      <text:p text:style-name="P144">Papildyta papunkčiu:</text:p>
      <text:p text:style-name="P145"><text:span text:style-name="T146">Nr.<text:s/></text:span><text:a xlink:href="https://www.e-tar.lt/portal/legalAct.html?documentId=07483da05fe011eb9dc7b575f08e8bea" office:target-frame-name="_top" xlink:show="replace"><text:span text:style-name="T147">AD1-121</text:span></text:a><text:span text:style-name="T148">, 2021-01-26, paskelbta TAR 2021-01-26, i. k. 2021-0135</text:span><text:span text:style-name="T149">6</text:span></text:p>
      <text:p text:style-name="Normal"/>
      <text:p text:style-name="P150"><text:span text:style-name="T151">1.12</text:span><text:span text:style-name="T152">. Lūžų g. 7, Klaipėda;</text:span></text:p>
      <text:p text:style-name="P153">Papildyta papunkčiu:</text:p>
      <text:p text:style-name="P154"><text:span text:style-name="T155">Nr.<text:s/></text:span><text:a xlink:href="https://www.e-tar.lt/portal/legalAct.html?documentId=07483da05fe011eb9dc7b575f08e8bea" office:target-frame-name="_top" xlink:show="replace"><text:span text:style-name="T156">AD1-121</text:span></text:a><text:span text:style-name="T157">, 2021-01-26, paskelbta TAR 2021-01-26, i. k. 2021-01356</text:span></text:p>
      <text:p text:style-name="Normal"/>
      <text:p text:style-name="P158"><text:span text:style-name="T159">1.13</text:span><text:span text:style-name="T160">. Minijos g. 11, Klaipėda;</text:span></text:p>
      <text:p text:style-name="P161">Papildyta papunkčiu:</text:p>
      <text:p text:style-name="P162"><text:span text:style-name="T163">Nr.<text:s/></text:span><text:a xlink:href="https://www.e-tar.lt/portal/legalAct.html?documentId=07483da05fe011eb9dc7b575f08e8bea" office:target-frame-name="_top" xlink:show="replace"><text:span text:style-name="T164">AD1-121</text:span></text:a><text:span text:style-name="T165">, 2021-01-26, paskelbta TAR 2021-01-26, i. k. 2021-01356</text:span></text:p>
      <text:p text:style-name="Normal"/>
      <text:p text:style-name="P166"><text:span text:style-name="T167">1.14</text:span><text:span text:style-name="T168">. Naujakiemio g. 24, Klaipėda;</text:span></text:p>
      <text:p text:style-name="P169">Papildyta papunkčiu:</text:p>
      <text:p text:style-name="P170"><text:span text:style-name="T171">Nr.<text:s/></text:span><text:a xlink:href="https://www.e-tar.lt/portal/legalAct.html?documentId=07483da05fe011eb9dc7b575f08e8bea" office:target-frame-name="_top" xlink:show="replace"><text:span text:style-name="T172">AD1-121</text:span></text:a><text:span text:style-name="T173">, 2021-01-26, paskelbta TAR 2021-01-26, i. k. 2021-01356</text:span></text:p>
      <text:p text:style-name="Normal"/>
      <text:p text:style-name="P174"><text:span text:style-name="T175">1.15.</text:span><text:span text:style-name="T176"><text:s/>Neteko galios nuo 2023-06-20</text:span></text:p>
      <text:p text:style-name="P177">Papunkčio naikinimas:</text:p>
      <text:p text:style-name="P178"><text:span text:style-name="T179">Nr.<text:s/></text:span><text:a xlink:href="https://www.e-tar.lt/portal/legalAct.html?documentId=acccbbb00e5d11ee9f7ec2ffce8b47bc" office:target-frame-name="_top" xlink:show="replace"><text:span text:style-name="T180">AD1-740</text:span></text:a><text:span text:style-name="T181">, 2023-06-19, paskelbta TAR 2023-06-19, i. k. 2023-12142</text:span></text:p>
      <text:p text:style-name="P182">Papildyta papunkčiu:</text:p>
      <text:p text:style-name="P183"><text:span text:style-name="T184">Nr.<text:s/></text:span><text:a xlink:href="https://www.e-tar.lt/portal/legalAct.html?documentId=07483da05fe011eb9dc7b575f08e8bea" office:target-frame-name="_top" xlink:show="replace"><text:span text:style-name="T185">AD1</text:span><text:span text:style-name="T186">-121</text:span></text:a><text:span text:style-name="T187">, 2021-01-26, paskelbta TAR 2021-01-26, i. k. 2021-01356</text:span></text:p>
      <text:p text:style-name="Normal"/>
      <text:p text:style-name="P188"><text:span text:style-name="T189">1.16</text:span><text:span text:style-name="T190">. Poilsio g. 20, Klaipėda;</text:span></text:p>
      <text:p text:style-name="P191">Papildyta papunkčiu:</text:p>
      <text:p text:style-name="P192"><text:span text:style-name="T193">Nr.<text:s/></text:span><text:a xlink:href="https://www.e-tar.lt/portal/legalAct.html?documentId=07483da05fe011eb9dc7b575f08e8bea" office:target-frame-name="_top" xlink:show="replace"><text:span text:style-name="T194">AD1-121</text:span></text:a><text:span text:style-name="T195">, 2021-01-26, paskelbta TAR<text:s/></text:span><text:span text:style-name="T196">2021-01-26, i. k. 2021-01356</text:span></text:p>
      <text:p text:style-name="Normal"/>
      <text:p text:style-name="P197"><text:span text:style-name="T198">1.17</text:span><text:span text:style-name="T199">. Reikjaviko g. 6, Klaipėda;</text:span></text:p>
      <text:p text:style-name="P200">Papildyta papunkčiu:</text:p>
      <text:p text:style-name="P201"><text:span text:style-name="T202">Nr.<text:s/></text:span><text:a xlink:href="https://www.e-tar.lt/portal/legalAct.html?documentId=07483da05fe011eb9dc7b575f08e8bea" office:target-frame-name="_top" xlink:show="replace"><text:span text:style-name="T203">AD1-121</text:span></text:a><text:span text:style-name="T204">, 2021-01-26, paskelbta TAR 2021-01-26, i. k. 2021-01356</text:span></text:p>
      <text:p text:style-name="Normal"/>
      <text:p text:style-name="P205"><text:span text:style-name="T206">1.18</text:span><text:span text:style-name="T207">. Rumpiškės g. 20A, Klaipėda;</text:span></text:p>
      <text:p text:style-name="P208">Papildyta papunkčiu:</text:p>
      <text:p text:style-name="P209"><text:span text:style-name="T210">Nr.<text:s/></text:span><text:a xlink:href="https://www.e-tar.lt/portal/legalAct.html?documentId=07483da05fe011eb9dc7b575f08e8bea" office:target-frame-name="_top" xlink:show="replace"><text:span text:style-name="T211">AD1-121</text:span></text:a><text:span text:style-name="T212">, 2021-01-26, paskelbta TAR 2021-01-26, i. k. 2021-01356</text:span></text:p>
      <text:p text:style-name="Normal"/>
      <text:p text:style-name="P213"><text:span text:style-name="T214">1.19</text:span><text:span text:style-name="T215">. Smiltelės g. 6, Klaip</text:span><text:span text:style-name="T216">ėda;</text:span></text:p>
      <text:p text:style-name="P217">Papildyta papunkčiu:</text:p>
      <text:p text:style-name="P218"><text:span text:style-name="T219">Nr.<text:s/></text:span><text:a xlink:href="https://www.e-tar.lt/portal/legalAct.html?documentId=07483da05fe011eb9dc7b575f08e8bea" office:target-frame-name="_top" xlink:show="replace"><text:span text:style-name="T220">AD1-121</text:span></text:a><text:span text:style-name="T221">, 2021-01-26, paskelbta TAR 2021-01-26, i. k. 2021-01356</text:span></text:p>
      <text:p text:style-name="Normal"/>
      <text:p text:style-name="P222"><text:span text:style-name="T223">1.20.</text:span><text:span text:style-name="T224"><text:s/>Neteko galios nuo 2023-06-20</text:span></text:p>
      <text:p text:style-name="P225">Papunkčio naikinimas:</text:p>
      <text:p text:style-name="P226"><text:span text:style-name="T227">Nr.<text:s/></text:span><text:a xlink:href="https://www.e-tar.lt/portal/legalAct.html?documentId=acccbbb00e5d11ee9f7ec2ffce8b47bc" office:target-frame-name="_top" xlink:show="replace"><text:span text:style-name="T228">AD1-740</text:span></text:a><text:span text:style-name="T229">, 2023-06-19, paskelbta TAR 2023-06-19, i. k. 2023-12142</text:span></text:p>
      <text:p text:style-name="P230">Papildyta papunkčiu:</text:p>
      <text:p text:style-name="P231"><text:span text:style-name="T232">Nr.<text:s/></text:span><text:a xlink:href="https://www.e-tar.lt/portal/legalAct.html?documentId=07483da05fe011eb9dc7b575f08e8bea" office:target-frame-name="_top" xlink:show="replace"><text:span text:style-name="T233">AD1-121</text:span></text:a><text:span text:style-name="T234">, 2021-01-26, paskelbta TAR 2021-01-26, i. k. 2021-01356</text:span></text:p>
      <text:p text:style-name="Normal"/>
      <text:p text:style-name="P235"><text:span text:style-name="T236">1.21</text:span><text:span text:style-name="T237">. Statybininkų pr. 33, Klaipėda;</text:span></text:p>
      <text:p text:style-name="P238">Papildyta papunkčiu:</text:p>
      <text:p text:style-name="P239"><text:span text:style-name="T240">Nr.<text:s/></text:span><text:a xlink:href="https://www.e-tar.lt/portal/legalAct.html?documentId=07483da05fe011eb9dc7b575f08e8bea" office:target-frame-name="_top" xlink:show="replace"><text:span text:style-name="T241">AD1-121</text:span></text:a><text:span text:style-name="T242">, 2021-01-26, paskelbta TAR 2021-01-26, i. k. 2021-01356</text:span></text:p>
      <text:p text:style-name="Normal"/>
      <text:p text:style-name="P243"><text:span text:style-name="T244">1.22</text:span><text:span text:style-name="T245">. Šilutės pl. 10, Klaipėda;</text:span></text:p>
      <text:p text:style-name="P246">Papildyta papunkčiu:</text:p>
      <text:p text:style-name="P247"><text:span text:style-name="T248">Nr.<text:s/></text:span><text:a xlink:href="https://www.e-tar.lt/portal/legalAct.html?documentId=07483da05fe011eb9dc7b575f08e8bea" office:target-frame-name="_top" xlink:show="replace"><text:span text:style-name="T249">AD1-121</text:span></text:a><text:span text:style-name="T250">, 2021-01-26, paskelbta TAR 2021-01-26, i. k. 2021-01356</text:span></text:p>
      <text:p text:style-name="Normal"/>
      <text:p text:style-name="P251"><text:span text:style-name="T252">1.23</text:span><text:span text:style-name="T253">. Taikos pr. 59, Klaipėda;</text:span></text:p>
      <text:p text:style-name="P254">Papildyta papunkčiu:</text:p>
      <text:p text:style-name="P255"><text:span text:style-name="T256">Nr.<text:s/></text:span><text:a xlink:href="https://www.e-tar.lt/portal/legalAct.html?documentId=07483da05fe011eb9dc7b575f08e8bea" office:target-frame-name="_top" xlink:show="replace"><text:span text:style-name="T257">AD1-121</text:span></text:a><text:span text:style-name="T258">, 2021-01-26, paskelbta TAR 2021-01-26, i. k. 2021-01356</text:span></text:p>
      <text:p text:style-name="Normal"/>
      <text:p text:style-name="P259"><text:span text:style-name="T260">1.24</text:span><text:span text:style-name="T261">. Taikos pr. 123, Klaipėda;</text:span></text:p>
      <text:p text:style-name="P262">Papildyta papunkčiu:</text:p>
      <text:p text:style-name="P263"><text:span text:style-name="T264">Nr.<text:s/></text:span><text:a xlink:href="https://www.e-tar.lt/portal/legalAct.html?documentId=07483da05fe011eb9dc7b575f08e8bea" office:target-frame-name="_top" xlink:show="replace"><text:span text:style-name="T265">AD1-121</text:span></text:a><text:span text:style-name="T266">, 2021-01-26, paskelb</text:span><text:span text:style-name="T267">ta TAR 2021-01-26, i. k. 2021-01356</text:span></text:p>
      <text:p text:style-name="Normal"/>
      <text:p text:style-name="P268"><text:span text:style-name="T269">1.25</text:span><text:span text:style-name="T270">. Vaidaugų g. 9, Klaipėda;</text:span></text:p>
      <text:p text:style-name="P271">Papildyta papunkčiu:</text:p>
      <text:p text:style-name="P272"><text:span text:style-name="T273">Nr.<text:s/></text:span><text:a xlink:href="https://www.e-tar.lt/portal/legalAct.html?documentId=07483da05fe011eb9dc7b575f08e8bea" office:target-frame-name="_top" xlink:show="replace"><text:span text:style-name="T274">AD1-121</text:span></text:a><text:span text:style-name="T275">, 2021-01-26, paskelbta TAR 2021-01-26, i. k.<text:s/></text:span><text:span text:style-name="T276">2021-01356</text:span></text:p>
      <text:p text:style-name="Normal"/>
      <text:p text:style-name="P277"><text:span text:style-name="T278">1.26</text:span><text:span text:style-name="T279">. Vilhelmo Berbomo g. 1, Klaipėda;</text:span></text:p>
      <text:p text:style-name="P280">Papildyta papunkčiu:</text:p>
      <text:p text:style-name="P281"><text:span text:style-name="T282">Nr.<text:s/></text:span><text:a xlink:href="https://www.e-tar.lt/portal/legalAct.html?documentId=07483da05fe011eb9dc7b575f08e8bea" office:target-frame-name="_top" xlink:show="replace"><text:span text:style-name="T283">AD1-121</text:span></text:a><text:span text:style-name="T284">, 2021-01-26, paskelbta TAR 2021-01-26, i. k. 2021-01356</text:span></text:p>
      <text:p text:style-name="Normal"/>
      <text:p text:style-name="P285"><text:span text:style-name="T286">1.27</text:span><text:span text:style-name="T287">. Vyt</text:span><text:span text:style-name="T288">urio g. 1, Klaipėda;</text:span></text:p>
      <text:p text:style-name="P289">Papildyta papunkčiu:</text:p>
      <text:p text:style-name="P290"><text:span text:style-name="T291">Nr.<text:s/></text:span><text:a xlink:href="https://www.e-tar.lt/portal/legalAct.html?documentId=07483da05fe011eb9dc7b575f08e8bea" office:target-frame-name="_top" xlink:show="replace"><text:span text:style-name="T292">AD1-121</text:span></text:a><text:span text:style-name="T293">, 2021-01-26, paskelbta TAR 2021-01-26, i. k. 2021-01356</text:span></text:p>
      <text:p text:style-name="Normal"/>
      <text:p text:style-name="P294"><text:span text:style-name="T295">1.28.</text:span><text:span text:style-name="T296"><text:s/>Neteko galios nuo 2023-06-20</text:span></text:p>
      <text:p text:style-name="P297">Papunkčio<text:s/>naikinimas:</text:p>
      <text:p text:style-name="P298"><text:span text:style-name="T299">Nr.<text:s/></text:span><text:a xlink:href="https://www.e-tar.lt/portal/legalAct.html?documentId=acccbbb00e5d11ee9f7ec2ffce8b47bc" office:target-frame-name="_top" xlink:show="replace"><text:span text:style-name="T300">AD1-740</text:span></text:a><text:span text:style-name="T301">, 2023-06-19, paskelbta TAR 2023-06-19, i. k. 2023-12142</text:span></text:p>
      <text:p text:style-name="P302">Papildyta papunkčiu:</text:p>
      <text:p text:style-name="P303"><text:span text:style-name="T304">Nr.<text:s/></text:span><text:a xlink:href="https://www.e-tar.lt/portal/legalAct.html?documentId=07483da05fe011eb9dc7b575f08e8bea" office:target-frame-name="_top" xlink:show="replace"><text:span text:style-name="T305">AD1-121</text:span></text:a><text:span text:style-name="T306">, 2021-01-26, paskelbta TAR 2021-01-26, i. k. 2021-01356</text:span></text:p>
      <text:p text:style-name="Normal"/>
      <text:p text:style-name="P307"><text:span text:style-name="T308">1.29.</text:span><text:span text:style-name="T309"><text:s/>Neteko galios nuo 2024-05-11</text:span></text:p>
      <text:p text:style-name="P310">Papunkčio naikinimas:</text:p>
      <text:p text:style-name="P311"><text:span text:style-name="T312">Nr.<text:s/></text:span><text:a xlink:href="https://www.e-tar.lt/portal/legalAct.html?documentId=f9119fd00ec611efbcbfb318996800a8" office:target-frame-name="_top" xlink:show="replace"><text:span text:style-name="T313">AD1-403</text:span></text:a><text:span text:style-name="T314">, 2024-05-10, paskelbta TAR 2024-05-10, i. k. 2024-08674</text:span></text:p>
      <text:p text:style-name="P315">Papildyta papunkčiu:</text:p>
      <text:p text:style-name="P316"><text:span text:style-name="T317">Nr.<text:s/></text:span><text:a xlink:href="https://www.e-tar.lt/portal/legalAct.html?documentId=b98df59070fc11eb9601893677bfd7d8" office:target-frame-name="_top" xlink:show="replace"><text:span text:style-name="T318">AD1-220</text:span></text:a><text:span text:style-name="T319">, 2021-02-17, paskelbta TAR 2021-02-17, i. k. 2021-02935</text:span></text:p>
      <text:p text:style-name="Normal"/>
      <text:p text:style-name="P320"><text:span text:style-name="T321">1.30</text:span><text:span text:style-name="T322">. Debreceno g. 31, Klaipėda;</text:span></text:p>
      <text:p text:style-name="P323">Papildyta papunkčiu:</text:p>
      <text:p text:style-name="P324"><text:span text:style-name="T325">Nr.<text:s/></text:span><text:a xlink:href="https://www.e-tar.lt/portal/legalAct.html?documentId=b98df59070fc11eb9601893677bfd7d8" office:target-frame-name="_top" xlink:show="replace"><text:span text:style-name="T326">AD1-220</text:span></text:a><text:span text:style-name="T327">, 2021-02-17, paskelbta TAR 2021-02-17, i. k. 2021-02935</text:span></text:p>
      <text:p text:style-name="Normal"/>
      <text:p text:style-name="P328"><text:span text:style-name="T329">1.31</text:span><text:span text:style-name="T330">. Debreceno g. 59, Klaipėda;</text:span></text:p>
      <text:p text:style-name="P331">Papildyta papunkčiu:</text:p>
      <text:p text:style-name="P332"><text:span text:style-name="T333">Nr.<text:s/></text:span><text:a xlink:href="https://www.e-tar.lt/portal/legalAct.html?documentId=b98df59070fc11eb9601893677bfd7d8" office:target-frame-name="_top" xlink:show="replace"><text:span text:style-name="T334">AD1-220</text:span></text:a><text:span text:style-name="T335">, 2021-02-17, paskelbta<text:s/></text:span><text:span text:style-name="T336">TAR 2021-02-17, i. k. 2021-02935</text:span></text:p>
      <text:p text:style-name="Normal"/>
      <text:p text:style-name="P337"><text:span text:style-name="T338">1.32</text:span><text:span text:style-name="T339">. Dragūnų g. 1, Klaipėda;</text:span></text:p>
      <text:p text:style-name="P340">Papildyta papunkčiu:</text:p>
      <text:p text:style-name="P341"><text:span text:style-name="T342">Nr.<text:s/></text:span><text:a xlink:href="https://www.e-tar.lt/portal/legalAct.html?documentId=b98df59070fc11eb9601893677bfd7d8" office:target-frame-name="_top" xlink:show="replace"><text:span text:style-name="T343">AD1-220</text:span></text:a><text:span text:style-name="T344">, 2021-02-17, paskelbta TAR 2021-02-17, i. k. 2021-02935</text:span></text:p>
      <text:p text:style-name="Normal"/>
      <text:p text:style-name="P345"><text:span text:style-name="T346">1.33</text:span><text:span text:style-name="T347">. Dzūkų g. 6, Klaipėda;</text:span></text:p>
      <text:p text:style-name="P348">Papildyta papunkčiu:</text:p>
      <text:p text:style-name="P349"><text:span text:style-name="T350">Nr.<text:s/></text:span><text:a xlink:href="https://www.e-tar.lt/portal/legalAct.html?documentId=b98df59070fc11eb9601893677bfd7d8" office:target-frame-name="_top" xlink:show="replace"><text:span text:style-name="T351">AD1-220</text:span></text:a><text:span text:style-name="T352">, 2021-02-17, paskelbta TAR 2021-02-17, i. k. 2021-02935</text:span></text:p>
      <text:p text:style-name="Normal"/>
      <text:p text:style-name="P353"><text:span text:style-name="T354">1.34</text:span><text:span text:style-name="T355">. Kauno g. 9A, Klaipėda;</text:span></text:p>
      <text:p text:style-name="P356">Papildyta papunkčiu:</text:p>
      <text:p text:style-name="P357"><text:span text:style-name="T358">Nr.<text:s/></text:span><text:a xlink:href="https://www.e-tar.lt/portal/legalAct.html?documentId=b98df59070fc11eb9601893677bfd7d8" office:target-frame-name="_top" xlink:show="replace"><text:span text:style-name="T359">AD1-220</text:span></text:a><text:span text:style-name="T360">, 2021-02-17, paskelbta TAR 2021-02-17, i. k. 2021-02935</text:span></text:p>
      <text:p text:style-name="Normal"/>
      <text:p text:style-name="P361"><text:span text:style-name="T362">1.35</text:span><text:span text:style-name="T363">. Kauno g. 19, Klaipėda;</text:span></text:p>
      <text:p text:style-name="P364">Papildyta papunkčiu:</text:p>
      <text:p text:style-name="P365"><text:span text:style-name="T366">TAR pastaba.</text:span><text:span text:style-name="T367"><text:s/>1.35</text:span><text:span text:style-name="T368"><text:s/>pp. galioja iki 2021-07-27.</text:span></text:p>
      <text:p text:style-name="P369"><text:span text:style-name="T370">Nr.<text:s/></text:span><text:a xlink:href="https://www.e-tar.lt/portal/legalAct.html?documentId=b98df59070fc11eb9601893677bfd7d8" office:target-frame-name="_top" xlink:show="replace"><text:span text:style-name="T371">AD1-220</text:span></text:a><text:span text:style-name="T372">, 2021-02-17, paskelbta TAR 2021-02-17, i. k. 2021-02935</text:span></text:p>
      <text:p text:style-name="Normal"/>
      <text:p text:style-name="P373"><text:span text:style-name="T374">1.36</text:span><text:span text:style-name="T375">. Kauno g. 47, Klaipėda;</text:span></text:p>
      <text:p text:style-name="P376">Papildyta papunkčiu:</text:p>
      <text:p text:style-name="P377"><text:span text:style-name="T378">Nr.<text:s/></text:span><text:a xlink:href="https://www.e-tar.lt/portal/legalAct.html?documentId=b98df59070fc11eb9601893677bfd7d8" office:target-frame-name="_top" xlink:show="replace"><text:span text:style-name="T379">AD1-220</text:span></text:a><text:span text:style-name="T380">, 2021-02-17, paskelbta TAR 2021-02-17, i. k. 2021-02935</text:span></text:p>
      <text:p text:style-name="Normal"/>
      <text:p text:style-name="P381"><text:span text:style-name="T382">1.37</text:span><text:span text:style-name="T383">. Laukininkų g. 5, Klaipėda;</text:span></text:p>
      <text:p text:style-name="P384">Papildyta papunkčiu:</text:p>
      <text:p text:style-name="P385"><text:span text:style-name="T386">Nr.<text:s/></text:span><text:a xlink:href="https://www.e-tar.lt/portal/legalAct.html?documentId=b98df59070fc11eb9601893677bfd7d8" office:target-frame-name="_top" xlink:show="replace"><text:span text:style-name="T387">AD1-220</text:span></text:a><text:span text:style-name="T388">, 2021-02-17, paskelbta TAR 2021-02-17, i. k. 2021-02935</text:span></text:p>
      <text:p text:style-name="Normal"/>
      <text:p text:style-name="P389"><text:span text:style-name="T390">1.38</text:span><text:span text:style-name="T391">. Liepų g. 20, Klaipėda;</text:span></text:p>
      <text:p text:style-name="P392">Papildyta papunkčiu:</text:p>
      <text:p text:style-name="P393"><text:span text:style-name="T394">Nr.<text:s/></text:span><text:a xlink:href="https://www.e-tar.lt/portal/legalAct.html?documentId=b98df59070fc11eb9601893677bfd7d8" office:target-frame-name="_top" xlink:show="replace"><text:span text:style-name="T395">AD1-220</text:span></text:a><text:span text:style-name="T396">, 2021-02-17, paskelbta TAR 2021-02-17, i. k. 2021-02935</text:span></text:p>
      <text:p text:style-name="Normal"/>
      <text:p text:style-name="P397"><text:span text:style-name="T398">1.39</text:span><text:span text:style-name="T399">. Naujakiemio g. 13, Klaipėda;</text:span></text:p>
      <text:p text:style-name="P400">Papildyta papunkčiu:</text:p>
      <text:p text:style-name="P401"><text:span text:style-name="T402">Nr.<text:s/></text:span><text:a xlink:href="https://www.e-tar.lt/portal/legalAct.html?documentId=b98df59070fc11eb9601893677bfd7d8" office:target-frame-name="_top" xlink:show="replace"><text:span text:style-name="T403">AD1-220</text:span></text:a><text:span text:style-name="T404">, 2021-02-17, paskelbta TAR 2021-02-17, i. k. 2021-02935</text:span></text:p>
      <text:p text:style-name="Normal"/>
      <text:p text:style-name="P405"><text:span text:style-name="T406">1.40</text:span><text:span text:style-name="T407">. Panevėžio g. 9, Klaipėda;</text:span></text:p>
      <text:p text:style-name="P408">Papildyta papunkčiu:</text:p>
      <text:p text:style-name="P409"><text:span text:style-name="T410">Nr.<text:s/></text:span><text:a xlink:href="https://www.e-tar.lt/portal/legalAct.html?documentId=b98df59070fc11eb9601893677bfd7d8" office:target-frame-name="_top" xlink:show="replace"><text:span text:style-name="T411">AD1-220</text:span></text:a><text:span text:style-name="T412">, 2021-02-17, paskelbta<text:s/></text:span><text:span text:style-name="T413">TAR 2021-02-17, i. k. 2021-02935</text:span></text:p>
      <text:p text:style-name="Normal"/>
      <text:p text:style-name="P414"><text:span text:style-name="T415">1.41</text:span><text:span text:style-name="T416">. Šarlotės g. 12, Klaipėda;</text:span></text:p>
      <text:p text:style-name="P417">Papildyta papunkčiu:</text:p>
      <text:p text:style-name="P418"><text:span text:style-name="T419">Nr.<text:s/></text:span><text:a xlink:href="https://www.e-tar.lt/portal/legalAct.html?documentId=b98df59070fc11eb9601893677bfd7d8" office:target-frame-name="_top" xlink:show="replace"><text:span text:style-name="T420">AD1-220</text:span></text:a><text:span text:style-name="T421">, 2021-02-17, paskelbta TAR 2021-02-17, i. k. 2021-02935</text:span></text:p>
      <text:p text:style-name="Normal"/>
      <text:p text:style-name="P422"><text:span text:style-name="T423">1.42</text:span><text:span text:style-name="T424">. Šilutės pl. 88, Klaipėda;</text:span></text:p>
      <text:p text:style-name="P425">Papildyta papunkčiu:</text:p>
      <text:p text:style-name="P426"><text:span text:style-name="T427">Nr.<text:s/></text:span><text:a xlink:href="https://www.e-tar.lt/portal/legalAct.html?documentId=b98df59070fc11eb9601893677bfd7d8" office:target-frame-name="_top" xlink:show="replace"><text:span text:style-name="T428">AD1-220</text:span></text:a><text:span text:style-name="T429">, 2021-02-17, paskelbta TAR 2021-02-17, i. k. 2021-02935</text:span></text:p>
      <text:p text:style-name="Normal"/>
      <text:p text:style-name="P430"><text:span text:style-name="T431">1.43</text:span><text:span text:style-name="T432">. Taikos pr. 97,<text:s/></text:span><text:span text:style-name="T433">Klaipėda;</text:span></text:p>
      <text:p text:style-name="P434">Papildyta papunkčiu:</text:p>
      <text:p text:style-name="P435"><text:span text:style-name="T436">Nr.<text:s/></text:span><text:a xlink:href="https://www.e-tar.lt/portal/legalAct.html?documentId=b98df59070fc11eb9601893677bfd7d8" office:target-frame-name="_top" xlink:show="replace"><text:span text:style-name="T437">AD1-220</text:span></text:a><text:span text:style-name="T438">, 2021-02-17, paskelbta TAR 2021-02-17, i. k. 2021-02935</text:span></text:p>
      <text:p text:style-name="Normal"/>
      <text:p text:style-name="P439"><text:span text:style-name="T440">1.44</text:span><text:span text:style-name="T441">. Taikos pr. 141A, Klaipėda;</text:span></text:p>
      <text:p text:style-name="P442">Papildyta papunkčiu:</text:p>
      <text:p text:style-name="P443"><text:span text:style-name="T444">Nr.<text:s/></text:span><text:a xlink:href="https://www.e-tar.lt/portal/legalAct.html?documentId=b98df59070fc11eb9601893677bfd7d8" office:target-frame-name="_top" xlink:show="replace"><text:span text:style-name="T445">AD1-220</text:span></text:a><text:span text:style-name="T446">, 2021-02-17, paskelbta TAR 2021-02-17, i. k. 2021-02935</text:span></text:p>
      <text:p text:style-name="Normal"/>
      <text:p text:style-name="P447"><text:span text:style-name="T448">1.45</text:span><text:span text:style-name="T449">. Varpų g. 21, Klaipėda;</text:span></text:p>
      <text:p text:style-name="P450">Papildyta papunkčiu:</text:p>
      <text:p text:style-name="P451"><text:span text:style-name="T452">Nr.<text:s/></text:span><text:a xlink:href="https://www.e-tar.lt/portal/legalAct.html?documentId=b98df59070fc11eb9601893677bfd7d8" office:target-frame-name="_top" xlink:show="replace"><text:span text:style-name="T453">AD1-220</text:span></text:a><text:span text:style-name="T454">, 2021-02-17, paskelbta TAR 2021-02-17, i. k. 2021-02935</text:span></text:p>
      <text:p text:style-name="Normal"/>
      <text:p text:style-name="P455"><text:span text:style-name="T456">1.46</text:span><text:span text:style-name="T457">. Debreceno g. 62, Klaipėda;</text:span></text:p>
      <text:p text:style-name="P458">Papildyta papunkčiu:</text:p>
      <text:p text:style-name="P459"><text:span text:style-name="T460">Nr.<text:s/></text:span><text:a xlink:href="https://www.e-tar.lt/portal/legalAct.html?documentId=e8444620819911eb9601893677bfd7d8" office:target-frame-name="_top" xlink:show="replace"><text:span text:style-name="T461">AD1-294</text:span></text:a><text:span text:style-name="T462">, 2021-03-10, paskelbta TAR 2021-03-10, i. k. 2021-04976</text:span></text:p>
      <text:p text:style-name="Normal"/>
      <text:p text:style-name="P463"><text:span text:style-name="T464">1.47</text:span><text:span text:style-name="T465">. Dragūnų g. 15, Klaipėda;</text:span></text:p>
      <text:p text:style-name="P466">Papildyta papunkčiu:</text:p>
      <text:p text:style-name="P467"><text:span text:style-name="T468">Nr.<text:s/></text:span><text:a xlink:href="https://www.e-tar.lt/portal/legalAct.html?documentId=e8444620819911eb9601893677bfd7d8" office:target-frame-name="_top" xlink:show="replace"><text:span text:style-name="T469">AD1-294</text:span></text:a><text:span text:style-name="T470">, 2021-03-10, paskelbta TAR 2021-03-10, i. k. 2021-04976</text:span></text:p>
      <text:p text:style-name="Normal"/>
      <text:p text:style-name="P471"><text:span text:style-name="T472">1.48</text:span><text:span text:style-name="T473">. H. Manto g. 30, Klaipėda;</text:span></text:p>
      <text:p text:style-name="P474">Papildyta papunkčiu:</text:p>
      <text:p text:style-name="P475"><text:span text:style-name="T476">Nr.<text:s/></text:span><text:a xlink:href="https://www.e-tar.lt/portal/legalAct.html?documentId=e8444620819911eb9601893677bfd7d8" office:target-frame-name="_top" xlink:show="replace"><text:span text:style-name="T477">AD1-294</text:span></text:a><text:span text:style-name="T478">, 2021-03-10, paskelbta TAR 2021-03-10, i. k. 2021-04976</text:span></text:p>
      <text:p text:style-name="Normal"/>
      <text:p text:style-name="P479"><text:span text:style-name="T480">1.49</text:span><text:span text:style-name="T481">. I. Simonaitytės g. 34, Klaipėda;</text:span></text:p>
      <text:p text:style-name="P482">Papildyta papunkčiu:</text:p>
      <text:p text:style-name="P483"><text:span text:style-name="T484">Nr.<text:s/></text:span><text:a xlink:href="https://www.e-tar.lt/portal/legalAct.html?documentId=e8444620819911eb9601893677bfd7d8" office:target-frame-name="_top" xlink:show="replace"><text:span text:style-name="T485">AD1-294</text:span></text:a><text:span text:style-name="T486">, 2021-03-10, paskelbta TAR 2021-03-10, i. k. 2021-04976</text:span></text:p>
      <text:p text:style-name="Normal"/>
      <text:p text:style-name="P487"><text:span text:style-name="T488">1.50</text:span><text:span text:style-name="T489">. Kalnupės g. 15, Klaipėda;</text:span></text:p>
      <text:p text:style-name="P490">Papildyta papunkčiu:</text:p>
      <text:p text:style-name="P491"><text:span text:style-name="T492">Nr.<text:s/></text:span><text:a xlink:href="https://www.e-tar.lt/portal/legalAct.html?documentId=e8444620819911eb9601893677bfd7d8" office:target-frame-name="_top" xlink:show="replace"><text:span text:style-name="T493">AD1-294</text:span></text:a><text:span text:style-name="T494">, 2021-03-10, paskelbta TAR 2021-03-10, i. k. 2021-04976</text:span></text:p>
      <text:p text:style-name="Normal"/>
      <text:p text:style-name="P495"><text:span text:style-name="T496">1.51.</text:span><text:span text:style-name="T497"><text:s/>Neteko galios nuo 2023-06-20</text:span></text:p>
      <text:p text:style-name="P498">Papunkčio naikinimas:</text:p>
      <text:p text:style-name="P499"><text:span text:style-name="T500">Nr.<text:s/></text:span><text:a xlink:href="https://www.e-tar.lt/portal/legalAct.html?documentId=acccbbb00e5d11ee9f7ec2ffce8b47bc" office:target-frame-name="_top" xlink:show="replace"><text:span text:style-name="T501">AD1-740</text:span></text:a><text:span text:style-name="T502">, 2023-06-19, paskelbta TAR 2023-06-19, i. k. 2023-12142</text:span></text:p>
      <text:p text:style-name="P503">Papildyta papunkčiu:</text:p>
      <text:p text:style-name="P504"><text:span text:style-name="T505">Nr.<text:s/></text:span><text:a xlink:href="https://www.e-tar.lt/portal/legalAct.html?documentId=e8444620819911eb9601893677bfd7d8" office:target-frame-name="_top" xlink:show="replace"><text:span text:style-name="T506">AD1-294</text:span></text:a><text:span text:style-name="T507">, 2021-03-10, paskelbta TAR 2021-03-10, i. k. 2021-04976</text:span></text:p>
      <text:p text:style-name="Normal"/>
      <text:p text:style-name="P508"><text:span text:style-name="T509">1.52.</text:span><text:span text:style-name="T510"><text:s/>Neteko galios nuo 2024-05-11</text:span></text:p>
      <text:p text:style-name="P511">Papunkčio naikinimas:</text:p>
      <text:p text:style-name="P512"><text:span text:style-name="T513">Nr.<text:s/></text:span><text:a xlink:href="https://www.e-tar.lt/portal/legalAct.html?documentId=f9119fd00ec611efbcbfb318996800a8" office:target-frame-name="_top" xlink:show="replace"><text:span text:style-name="T514">AD1</text:span><text:span text:style-name="T515">-403</text:span></text:a><text:span text:style-name="T516">, 2024-05-10, paskelbta TAR 2024-05-10, i. k. 2024-08674</text:span></text:p>
      <text:p text:style-name="P517">Papildyta papunkčiu:</text:p>
      <text:p text:style-name="P518"><text:span text:style-name="T519">Nr.<text:s/></text:span><text:a xlink:href="https://www.e-tar.lt/portal/legalAct.html?documentId=e8444620819911eb9601893677bfd7d8" office:target-frame-name="_top" xlink:show="replace"><text:span text:style-name="T520">AD1-294</text:span></text:a><text:span text:style-name="T521">, 2021-03-10, paskelbta TAR 2021-03-10, i. k. 2021-04976</text:span></text:p>
      <text:p text:style-name="Normal"/>
      <text:p text:style-name="P522"><text:span text:style-name="T523">1.53.</text:span><text:span text:style-name="T524"><text:s/>Neteko galios nuo 2023-06-20</text:span></text:p>
      <text:p text:style-name="P525">Papunkčio naikinimas:</text:p>
      <text:p text:style-name="P526"><text:span text:style-name="T527">Nr.<text:s/></text:span><text:a xlink:href="https://www.e-tar.lt/portal/legalAct.html?documentId=acccbbb00e5d11ee9f7ec2ffce8b47bc" office:target-frame-name="_top" xlink:show="replace"><text:span text:style-name="T528">AD1-740</text:span></text:a><text:span text:style-name="T529">, 2023-06-19, paskelbta TAR 2023-06-19, i. k. 2023-12142</text:span></text:p>
      <text:p text:style-name="P530">Papildyta papunkčiu:</text:p>
      <text:p text:style-name="P531"><text:span text:style-name="T532">Nr.<text:s/></text:span><text:a xlink:href="https://www.e-tar.lt/portal/legalAct.html?documentId=e8444620819911eb9601893677bfd7d8" office:target-frame-name="_top" xlink:show="replace"><text:span text:style-name="T533">AD1-294</text:span></text:a><text:span text:style-name="T534">, 2021-03-10, paskelbta TAR 2021-03-10, i. k. 2021-04976</text:span></text:p>
      <text:p text:style-name="Normal"/>
      <text:p text:style-name="P535"><text:span text:style-name="T536">1.54</text:span><text:span text:style-name="T537">. Paryžiaus Komunos g. 20, Klaipėda;</text:span></text:p>
      <text:p text:style-name="P538">Papildyta papunkčiu:</text:p>
      <text:p text:style-name="P539"><text:span text:style-name="T540">Nr.<text:s/></text:span><text:a xlink:href="https://www.e-tar.lt/portal/legalAct.html?documentId=e8444620819911eb9601893677bfd7d8" office:target-frame-name="_top" xlink:show="replace"><text:span text:style-name="T541">AD1-294</text:span></text:a><text:span text:style-name="T542">, 2021-03-10, paskelbta TAR 2021-03-10, i. k. 2021-04976</text:span></text:p>
      <text:p text:style-name="Normal"/>
      <text:p text:style-name="P543"><text:span text:style-name="T544">1.55.</text:span><text:span text:style-name="T545"><text:s/>Neteko galios nuo 2023-06-20</text:span></text:p>
      <text:p text:style-name="P546">Papunkčio naikinimas:</text:p>
      <text:p text:style-name="P547"><text:span text:style-name="T548">Nr.<text:s/></text:span><text:a xlink:href="https://www.e-tar.lt/portal/legalAct.html?documentId=acccbbb00e5d11ee9f7ec2ffce8b47bc" office:target-frame-name="_top" xlink:show="replace"><text:span text:style-name="T549">AD1-740</text:span></text:a><text:span text:style-name="T550">, 2023-06-19, paskelbta TAR 2023-06-19, i. k. 2023-12142</text:span></text:p>
      <text:p text:style-name="P551">Papildyta papunkčiu:</text:p>
      <text:p text:style-name="P552"><text:span text:style-name="T553">Nr.<text:s/></text:span><text:a xlink:href="https://www.e-tar.lt/portal/legalAct.html?documentId=e8444620819911eb9601893677bfd7d8" office:target-frame-name="_top" xlink:show="replace"><text:span text:style-name="T554">AD1</text:span><text:span text:style-name="T555">-294</text:span></text:a><text:span text:style-name="T556">, 2021-03-10, paskelbta TAR 2021-03-10, i. k. 2021-04976</text:span></text:p>
      <text:p text:style-name="Normal"/>
      <text:p text:style-name="P557"><text:span text:style-name="T558">1.56</text:span><text:span text:style-name="T559">. Sausio 15-osios g. 24, Klaipėda;</text:span></text:p>
      <text:p text:style-name="P560">Papildyta papunkčiu:</text:p>
      <text:p text:style-name="P561"><text:span text:style-name="T562">Nr.<text:s/></text:span><text:a xlink:href="https://www.e-tar.lt/portal/legalAct.html?documentId=e8444620819911eb9601893677bfd7d8" office:target-frame-name="_top" xlink:show="replace"><text:span text:style-name="T563">AD1-294</text:span></text:a><text:span text:style-name="T564">, 2021-03-10, paskelb</text:span><text:span text:style-name="T565">ta TAR 2021-03-10, i. k. 2021-04976</text:span></text:p>
      <text:p text:style-name="Normal"/>
      <text:p text:style-name="P566"><text:span text:style-name="T567">1.57</text:span><text:span text:style-name="T568">. Sulupės g. 10A, Klaipėda;</text:span></text:p>
      <text:p text:style-name="P569">Papildyta papunkčiu:</text:p>
      <text:p text:style-name="P570"><text:span text:style-name="T571">Nr.<text:s/></text:span><text:a xlink:href="https://www.e-tar.lt/portal/legalAct.html?documentId=e8444620819911eb9601893677bfd7d8" office:target-frame-name="_top" xlink:show="replace"><text:span text:style-name="T572">AD1-294</text:span></text:a><text:span text:style-name="T573">, 2021-03-10, paskelbta TAR 2021-03-10, i. k. 2021-04</text:span><text:span text:style-name="T574">976</text:span></text:p>
      <text:p text:style-name="Normal"/>
      <text:p text:style-name="P575"><text:span text:style-name="T576">1.58</text:span><text:span text:style-name="T577">. Taikos pr. 83, Klaipėda;</text:span></text:p>
      <text:p text:style-name="P578">Papildyta papunkčiu:</text:p>
      <text:p text:style-name="P579"><text:span text:style-name="T580">Nr.<text:s/></text:span><text:a xlink:href="https://www.e-tar.lt/portal/legalAct.html?documentId=e8444620819911eb9601893677bfd7d8" office:target-frame-name="_top" xlink:show="replace"><text:span text:style-name="T581">AD1-294</text:span></text:a><text:span text:style-name="T582">, 2021-03-10, paskelbta TAR 2021-03-10, i. k. 2021-04976</text:span></text:p>
      <text:p text:style-name="Normal"/>
      <text:p text:style-name="P583"><text:span text:style-name="T584">1.59.</text:span><text:span text:style-name="T585"><text:s/>Neteko galios nuo 2023-06-20</text:span></text:p>
      <text:p text:style-name="P586">Papunkčio naikinimas:</text:p>
      <text:p text:style-name="P587"><text:span text:style-name="T588">Nr.<text:s/></text:span><text:a xlink:href="https://www.e-tar.lt/portal/legalAct.html?documentId=acccbbb00e5d11ee9f7ec2ffce8b47bc" office:target-frame-name="_top" xlink:show="replace"><text:span text:style-name="T589">AD1-740</text:span></text:a><text:span text:style-name="T590">, 2023-06-19, paskelbta TAR 2023-06-19, i. k. 2023-12142</text:span></text:p>
      <text:p text:style-name="P591">Papildyta papunkčiu:</text:p>
      <text:p text:style-name="P592"><text:span text:style-name="T593">Nr.<text:s/></text:span><text:a xlink:href="https://www.e-tar.lt/portal/legalAct.html?documentId=e8444620819911eb9601893677bfd7d8" office:target-frame-name="_top" xlink:show="replace"><text:span text:style-name="T594">AD1-294</text:span></text:a><text:span text:style-name="T595">, 2021-03-10, paskelbta TAR 2021-03-10, i. k. 2021-04976</text:span></text:p>
      <text:p text:style-name="Normal"/>
      <text:p text:style-name="P596"><text:span text:style-name="T597">1.60</text:span><text:span text:style-name="T598">. Birutės g. 21, Klaipėda;</text:span></text:p>
      <text:p text:style-name="P599">Papildyta papunkčiu:</text:p>
      <text:p text:style-name="P600"><text:span text:style-name="T601">Nr.<text:s/></text:span><text:a xlink:href="https://www.e-tar.lt/portal/legalAct.html?documentId=15ae3d5092f711eb9fecb5ecd3bd711c" office:target-frame-name="_top" xlink:show="replace"><text:span text:style-name="T602">AD1-420</text:span></text:a><text:span text:style-name="T603">, 2021-04-01, paskelbta TAR 2021-04-02, i. k. 2021-06861</text:span></text:p>
      <text:p text:style-name="Normal"/>
      <text:p text:style-name="P604"><text:span text:style-name="T605">1.61.</text:span><text:span text:style-name="T606"><text:s/>Neteko galios nuo 2021-08-05</text:span></text:p>
      <text:p text:style-name="P607">Papunkčio naikinimas:</text:p>
      <text:p text:style-name="P608"><text:span text:style-name="T609">Nr.<text:s/></text:span><text:a xlink:href="https://www.e-tar.lt/portal/legalAct.html?documentId=6ba04c30f4fe11eb9f09e7df20500045" office:target-frame-name="_top" xlink:show="replace"><text:span text:style-name="T610">AD1-945</text:span></text:a><text:span text:style-name="T611">, 2021-08-04, paskelbta TAR 2021-08-04, i. k. 2021-17022</text:span></text:p>
      <text:p text:style-name="P612">Papildyta papunkčiu:</text:p>
      <text:p text:style-name="P613"><text:span text:style-name="T614">Nr.<text:s/></text:span><text:a xlink:href="https://www.e-tar.lt/portal/legalAct.html?documentId=15ae3d5092f711eb9fecb5ecd3bd711c" office:target-frame-name="_top" xlink:show="replace"><text:span text:style-name="T615">AD1-420</text:span></text:a><text:span text:style-name="T616">, 2021-04-01, paskelbta TAR 2021-04-02, i. k. 2021-06861</text:span></text:p>
      <text:p text:style-name="Normal"/>
      <text:p text:style-name="P617"><text:span text:style-name="T618">1.62</text:span><text:span text:style-name="T619">. Darželio g. 8, Klaipėda;</text:span></text:p>
      <text:p text:style-name="P620">Papildyta papunkčiu:</text:p>
      <text:p text:style-name="P621"><text:span text:style-name="T622">Nr.<text:s/></text:span><text:a xlink:href="https://www.e-tar.lt/portal/legalAct.html?documentId=15ae3d5092f711eb9fecb5ecd3bd711c" office:target-frame-name="_top" xlink:show="replace"><text:span text:style-name="T623">AD1-420</text:span></text:a><text:span text:style-name="T624">, 2021-04-01, paskelbta TA</text:span><text:span text:style-name="T625">R 2021-04-02, i. k. 2021-06861</text:span></text:p>
      <text:p text:style-name="Normal"/>
      <text:p text:style-name="P626"><text:span text:style-name="T627">1.63</text:span><text:span text:style-name="T628">. H. Manto g. 63, Klaipėda;</text:span></text:p>
      <text:p text:style-name="P629">Papildyta papunkčiu:</text:p>
      <text:p text:style-name="P630"><text:span text:style-name="T631">Nr.<text:s/></text:span><text:a xlink:href="https://www.e-tar.lt/portal/legalAct.html?documentId=15ae3d5092f711eb9fecb5ecd3bd711c" office:target-frame-name="_top" xlink:show="replace"><text:span text:style-name="T632">AD1-420</text:span></text:a><text:span text:style-name="T633">, 2021-04-01, paskelbta TAR 2021-04-02, i. k. 2021-06861</text:span></text:p>
      <text:p text:style-name="Normal"/>
      <text:p text:style-name="P634"><text:span text:style-name="T635">1.64</text:span><text:span text:style-name="T636">. Jaunimo g. 4, Klaipėda;</text:span></text:p>
      <text:p text:style-name="P637">Papildyta papunkčiu:</text:p>
      <text:p text:style-name="P638"><text:span text:style-name="T639">Nr.<text:s/></text:span><text:a xlink:href="https://www.e-tar.lt/portal/legalAct.html?documentId=15ae3d5092f711eb9fecb5ecd3bd711c" office:target-frame-name="_top" xlink:show="replace"><text:span text:style-name="T640">AD1-420</text:span></text:a><text:span text:style-name="T641">, 2021-04-01, paskelbta TAR 2021-04-02, i. k. 2021-06861</text:span></text:p>
      <text:p text:style-name="Normal"/>
      <text:p text:style-name="P642"><text:span text:style-name="T643">1.65</text:span><text:span text:style-name="T644">. Kuncų g. 10, Klaipėda;</text:span></text:p>
      <text:p text:style-name="P645">Papildyta papunkčiu:</text:p>
      <text:p text:style-name="P646"><text:span text:style-name="T647">Nr.<text:s/></text:span><text:a xlink:href="https://www.e-tar.lt/portal/legalAct.html?documentId=15ae3d5092f711eb9fecb5ecd3bd711c" office:target-frame-name="_top" xlink:show="replace"><text:span text:style-name="T648">AD1-420</text:span></text:a><text:span text:style-name="T649">, 2021-04-01, paskelbta TAR 2021-04-02, i. k. 2021-06861</text:span></text:p>
      <text:p text:style-name="Normal"/>
      <text:p text:style-name="P650"><text:span text:style-name="T651">1.66</text:span><text:span text:style-name="T652">. Laukininkų g. 43, Klaipėda;</text:span></text:p>
      <text:p text:style-name="P653">Papildyta papunkčiu:</text:p>
      <text:p text:style-name="P654"><text:span text:style-name="T655">Nr.<text:s/></text:span><text:a xlink:href="https://www.e-tar.lt/portal/legalAct.html?documentId=15ae3d5092f711eb9fecb5ecd3bd711c" office:target-frame-name="_top" xlink:show="replace"><text:span text:style-name="T656">AD1-420</text:span></text:a><text:span text:style-name="T657">, 2021-04-01, paskelbta TAR 2021-04-02, i. k. 2021-06861</text:span></text:p>
      <text:p text:style-name="Normal"/>
      <text:p text:style-name="P658"><text:span text:style-name="T659">1.67</text:span><text:span text:style-name="T660">. Laukininkų g. 44, Klaipėda;</text:span></text:p>
      <text:p text:style-name="P661">Papildyta papunkčiu:</text:p>
      <text:p text:style-name="P662"><text:span text:style-name="T663">Nr.<text:s/></text:span><text:a xlink:href="https://www.e-tar.lt/portal/legalAct.html?documentId=15ae3d5092f711eb9fecb5ecd3bd711c" office:target-frame-name="_top" xlink:show="replace"><text:span text:style-name="T664">AD1-420</text:span></text:a><text:span text:style-name="T665">, 2021-04-01, paskelbta TAR 2021-04-02, i. k. 2021-06861</text:span></text:p>
      <text:p text:style-name="Normal"/>
      <text:p text:style-name="P666"><text:span text:style-name="T667">1.68</text:span><text:span text:style-name="T668">. Liepų g. 37, Klaipėda;</text:span></text:p>
      <text:p text:style-name="P669">Papildyta papunkčiu:</text:p>
      <text:p text:style-name="P670"><text:span text:style-name="T671">Nr.<text:s/></text:span><text:a xlink:href="https://www.e-tar.lt/portal/legalAct.html?documentId=15ae3d5092f711eb9fecb5ecd3bd711c" office:target-frame-name="_top" xlink:show="replace"><text:span text:style-name="T672">AD1-420</text:span></text:a><text:span text:style-name="T673">, 2021-04-01, paskelbta TAR 2021-04-02, i. k. 2021-06861</text:span></text:p>
      <text:p text:style-name="Normal"/>
      <text:p text:style-name="P674"><text:span text:style-name="T675">1.69</text:span><text:span text:style-name="T676">. Naujakiemio g. 23, Klaipėda;</text:span></text:p>
      <text:p text:style-name="P677">Papildyta papunkčiu:</text:p>
      <text:p text:style-name="P678"><text:span text:style-name="T679">Nr.<text:s/></text:span><text:a xlink:href="https://www.e-tar.lt/portal/legalAct.html?documentId=15ae3d5092f711eb9fecb5ecd3bd711c" office:target-frame-name="_top" xlink:show="replace"><text:span text:style-name="T680">AD1-420</text:span></text:a><text:span text:style-name="T681">, 2021-04-01, paskelbta TAR 2021-04-02, i. k. 2021-06861</text:span></text:p>
      <text:p text:style-name="Normal"/>
      <text:p text:style-name="P682"><text:span text:style-name="T683">1.70</text:span><text:span text:style-name="T684">. Paryžiaus Komunos g. 10, Klaipėda;</text:span></text:p>
      <text:p text:style-name="P685">Papildyta papunkčiu:</text:p>
      <text:p text:style-name="P686"><text:span text:style-name="T687">Nr.<text:s/></text:span><text:a xlink:href="https://www.e-tar.lt/portal/legalAct.html?documentId=15ae3d5092f711eb9fecb5ecd3bd711c" office:target-frame-name="_top" xlink:show="replace"><text:span text:style-name="T688">AD1-420</text:span></text:a><text:span text:style-name="T689">, 2021-04-01,<text:s/></text:span><text:span text:style-name="T690">paskelbta TAR 2021-04-02, i. k. 2021-06861</text:span></text:p>
      <text:p text:style-name="Normal"/>
      <text:p text:style-name="P691"><text:span text:style-name="T692">1.71</text:span><text:span text:style-name="T693">. Pietinė g. 8, Klaipėda;</text:span></text:p>
      <text:p text:style-name="P694">Papildyta papunkčiu:</text:p>
      <text:p text:style-name="P695"><text:span text:style-name="T696">Nr.<text:s/></text:span><text:a xlink:href="https://www.e-tar.lt/portal/legalAct.html?documentId=15ae3d5092f711eb9fecb5ecd3bd711c" office:target-frame-name="_top" xlink:show="replace"><text:span text:style-name="T697">AD1-420</text:span></text:a><text:span text:style-name="T698">, 2021-04-01, paskelbta TAR 2021-04-02, i. k.<text:s/></text:span><text:span text:style-name="T699">2021-06861</text:span></text:p>
      <text:p text:style-name="Normal"/>
      <text:p text:style-name="P700"><text:span text:style-name="T701">1.72</text:span><text:span text:style-name="T702">. Šiaulių g. 5, Klaipėda;</text:span></text:p>
      <text:p text:style-name="P703">Papildyta papunkčiu:</text:p>
      <text:p text:style-name="P704"><text:span text:style-name="T705">Nr.<text:s/></text:span><text:a xlink:href="https://www.e-tar.lt/portal/legalAct.html?documentId=15ae3d5092f711eb9fecb5ecd3bd711c" office:target-frame-name="_top" xlink:show="replace"><text:span text:style-name="T706">AD1-420</text:span></text:a><text:span text:style-name="T707">, 2021-04-01, paskelbta TAR 2021-04-02, i. k. 2021-06861</text:span></text:p>
      <text:p text:style-name="Normal"/>
      <text:p text:style-name="P708"><text:span text:style-name="T709">1.73</text:span><text:span text:style-name="T710">. Turgaus g.<text:s/></text:span><text:span text:style-name="T711">11, Klaipėda;</text:span></text:p>
      <text:p text:style-name="P712">Papildyta papunkčiu:</text:p>
      <text:p text:style-name="P713"><text:span text:style-name="T714">Nr.<text:s/></text:span><text:a xlink:href="https://www.e-tar.lt/portal/legalAct.html?documentId=15ae3d5092f711eb9fecb5ecd3bd711c" office:target-frame-name="_top" xlink:show="replace"><text:span text:style-name="T715">AD1-420</text:span></text:a><text:span text:style-name="T716">, 2021-04-01, paskelbta TAR 2021-04-02, i. k. 2021-06861</text:span></text:p>
      <text:p text:style-name="Normal"/>
      <text:p text:style-name="P717"><text:span text:style-name="T718">1.74</text:span><text:span text:style-name="T719">. Baltijos pr. 15, Klaipėda;</text:span></text:p>
      <text:p text:style-name="P720">Papildyta papunkčiu:</text:p>
      <text:p text:style-name="P721"><text:span text:style-name="T722">Nr.<text:s/></text:span><text:a xlink:href="https://www.e-tar.lt/portal/legalAct.html?documentId=95ded490a74611ebbcbbc2971cdac3cb" office:target-frame-name="_top" xlink:show="replace"><text:span text:style-name="T723">AD1-531</text:span></text:a><text:span text:style-name="T724">, 2021-04-27, paskelbta TAR 2021-04-27, i. k. 2021-08753</text:span></text:p>
      <text:p text:style-name="Normal"/>
      <text:p text:style-name="P725"><text:span text:style-name="T726">1.75</text:span><text:span text:style-name="T727">. Bangų g. 7, Klaipėda;</text:span></text:p>
      <text:p text:style-name="P728">Papildyta papunkčiu:</text:p>
      <text:p text:style-name="P729"><text:span text:style-name="T730">Nr.<text:s/></text:span><text:a xlink:href="https://www.e-tar.lt/portal/legalAct.html?documentId=95ded490a74611ebbcbbc2971cdac3cb" office:target-frame-name="_top" xlink:show="replace"><text:span text:style-name="T731">AD1-531</text:span></text:a><text:span text:style-name="T732">, 2021-04-27, paskelbta TAR 2021-04-27, i. k. 2021-08753</text:span></text:p>
      <text:p text:style-name="Normal"/>
      <text:p text:style-name="P733"><text:span text:style-name="T734">1.76</text:span><text:span text:style-name="T735">. Birutės g. 17, Klaipėda;</text:span></text:p>
      <text:p text:style-name="P736">Papildyta papunkčiu:</text:p>
      <text:p text:style-name="P737"><text:span text:style-name="T738">Nr.<text:s/></text:span><text:a xlink:href="https://www.e-tar.lt/portal/legalAct.html?documentId=95ded490a74611ebbcbbc2971cdac3cb" office:target-frame-name="_top" xlink:show="replace"><text:span text:style-name="T739">AD1-531</text:span></text:a><text:span text:style-name="T740">, 2021-04-27, paskelbta TAR 2021-04-27, i. k. 2021-08753</text:span></text:p>
      <text:p text:style-name="Normal"/>
      <text:p text:style-name="P741"><text:span text:style-name="T742">1.77</text:span><text:span text:style-name="T743">. Danės g. 7, Klaipėda;</text:span></text:p>
      <text:p text:style-name="P744">Papildyta papunkčiu:</text:p>
      <text:p text:style-name="P745"><text:span text:style-name="T746">Nr.<text:s/></text:span><text:a xlink:href="https://www.e-tar.lt/portal/legalAct.html?documentId=95ded490a74611ebbcbbc2971cdac3cb" office:target-frame-name="_top" xlink:show="replace"><text:span text:style-name="T747">AD1-531</text:span></text:a><text:span text:style-name="T748">, 2021-04-27, paskelbta TAR 2021-04-27, i. k. 2021-08753</text:span></text:p>
      <text:p text:style-name="Normal"/>
      <text:p text:style-name="P749"><text:span text:style-name="T750">1.78</text:span><text:span text:style-name="T751">. Debreceno g. 33, Klaipėda;</text:span></text:p>
      <text:p text:style-name="P752">Papildyta papunkčiu:</text:p>
      <text:p text:style-name="P753"><text:span text:style-name="T754">Nr.<text:s/></text:span><text:a xlink:href="https://www.e-tar.lt/portal/legalAct.html?documentId=95ded490a74611ebbcbbc2971cdac3cb" office:target-frame-name="_top" xlink:show="replace"><text:span text:style-name="T755">AD1-531</text:span></text:a><text:span text:style-name="T756">, 2021-04-27, paskelbta TAR 2021-04-27, i. k. 2021-08753</text:span></text:p>
      <text:p text:style-name="Normal"/>
      <text:p text:style-name="P757"><text:span text:style-name="T758">1.79</text:span><text:span text:style-name="T759">. Naujakiemio g. 1, Klaipėda;</text:span></text:p>
      <text:p text:style-name="P760">Papildyta papunkčiu:</text:p>
      <text:p text:style-name="P761"><text:span text:style-name="T762">Nr.<text:s/></text:span><text:a xlink:href="https://www.e-tar.lt/portal/legalAct.html?documentId=95ded490a74611ebbcbbc2971cdac3cb" office:target-frame-name="_top" xlink:show="replace"><text:span text:style-name="T763">AD1-531</text:span></text:a><text:span text:style-name="T764">, 2021-04-27, paskelbta TAR 2021-04-27, i. k. 2021-08753</text:span></text:p>
      <text:p text:style-name="Normal"/>
      <text:p text:style-name="P765"><text:span text:style-name="T766">1.80</text:span><text:span text:style-name="T767">. Naujakiemio g. 7, Klaipėda;</text:span></text:p>
      <text:p text:style-name="P768">Papildyta papunkčiu:</text:p>
      <text:p text:style-name="P769"><text:span text:style-name="T770">Nr.<text:s/></text:span><text:a xlink:href="https://www.e-tar.lt/portal/legalAct.html?documentId=95ded490a74611ebbcbbc2971cdac3cb" office:target-frame-name="_top" xlink:show="replace"><text:span text:style-name="T771">AD1-531</text:span></text:a><text:span text:style-name="T772">, 2021-04-27, paskelbta TAR 2021-04-27, i. k. 2021-08753</text:span></text:p>
      <text:p text:style-name="Normal"/>
      <text:p text:style-name="P773"><text:span text:style-name="T774">1.81</text:span><text:span text:style-name="T775">. Palangos g. 15, Klaipėda;</text:span></text:p>
      <text:p text:style-name="P776">Papildyta papunkčiu:</text:p>
      <text:p text:style-name="P777"><text:span text:style-name="T778">Nr.<text:s/></text:span><text:a xlink:href="https://www.e-tar.lt/portal/legalAct.html?documentId=95ded490a74611ebbcbbc2971cdac3cb" office:target-frame-name="_top" xlink:show="replace"><text:span text:style-name="T779">AD1-531</text:span></text:a><text:span text:style-name="T780">, 2021-04-27, paskelbta TAR 2021-04-27, i. k. 2021-08753</text:span></text:p>
      <text:p text:style-name="Normal"/>
      <text:p text:style-name="P781"><text:span text:style-name="T782">1.82</text:span><text:span text:style-name="T783">. Šaulių g. 16, Klaipėda;</text:span></text:p>
      <text:p text:style-name="P784">Papildyta papunkčiu:</text:p>
      <text:p text:style-name="P785"><text:span text:style-name="T786">Nr.<text:s/></text:span><text:a xlink:href="https://www.e-tar.lt/portal/legalAct.html?documentId=95ded490a74611ebbcbbc2971cdac3cb" office:target-frame-name="_top" xlink:show="replace"><text:span text:style-name="T787">AD1-531</text:span></text:a><text:span text:style-name="T788">, 2021-04-27, paskelbta TAR 2021-04-27, i. k. 2021-08753</text:span></text:p>
      <text:p text:style-name="Normal"/>
      <text:p text:style-name="P789"><text:span text:style-name="T790">1.83</text:span><text:span text:style-name="T791">. Šilutės pl. 86, Klaipėda;</text:span></text:p>
      <text:p text:style-name="P792">Papildyta papunkčiu:</text:p>
      <text:p text:style-name="P793"><text:span text:style-name="T794">Nr.<text:s/></text:span><text:a xlink:href="https://www.e-tar.lt/portal/legalAct.html?documentId=95ded490a74611ebbcbbc2971cdac3cb" office:target-frame-name="_top" xlink:show="replace"><text:span text:style-name="T795">AD1-531</text:span></text:a><text:span text:style-name="T796">, 2021-04-27, paskelbta TAR 2021-04-27, i. k. 2021-08753</text:span></text:p>
      <text:p text:style-name="Normal"/>
      <text:p text:style-name="P797"><text:span text:style-name="T798">1.84</text:span><text:span text:style-name="T799">. Taikos pr.. 41, Klaipėda;</text:span></text:p>
      <text:p text:style-name="P800">Papildyta papunkčiu:</text:p>
      <text:p text:style-name="P801"><text:span text:style-name="T802">Nr.<text:s/></text:span><text:a xlink:href="https://www.e-tar.lt/portal/legalAct.html?documentId=95ded490a74611ebbcbbc2971cdac3cb" office:target-frame-name="_top" xlink:show="replace"><text:span text:style-name="T803">AD</text:span><text:span text:style-name="T804">1-531</text:span></text:a><text:span text:style-name="T805">, 2021-04-27, paskelbta TAR 2021-04-27, i. k. 2021-08753</text:span></text:p>
      <text:p text:style-name="Normal"/>
      <text:p text:style-name="P806"><text:span text:style-name="T807">1.85</text:span><text:span text:style-name="T808">. Taikos pr. 52, Klaipėda;</text:span></text:p>
      <text:p text:style-name="P809">Papildyta papunkčiu:</text:p>
      <text:p text:style-name="P810"><text:span text:style-name="T811">Nr.<text:s/></text:span><text:a xlink:href="https://www.e-tar.lt/portal/legalAct.html?documentId=95ded490a74611ebbcbbc2971cdac3cb" office:target-frame-name="_top" xlink:show="replace"><text:span text:style-name="T812">AD1-531</text:span></text:a><text:span text:style-name="T813">, 2021-04-27, paskelbta TAR<text:s/></text:span><text:span text:style-name="T814">2021-04-27, i. k. 2021-08753</text:span></text:p>
      <text:p text:style-name="Normal"/>
      <text:p text:style-name="P815"><text:span text:style-name="T816">1.86</text:span><text:span text:style-name="T817">. Vaidaugų g. 1, Klaipėda;</text:span></text:p>
      <text:p text:style-name="P818">Papildyta papunkčiu:</text:p>
      <text:p text:style-name="P819"><text:span text:style-name="T820">Nr.<text:s/></text:span><text:a xlink:href="https://www.e-tar.lt/portal/legalAct.html?documentId=95ded490a74611ebbcbbc2971cdac3cb" office:target-frame-name="_top" xlink:show="replace"><text:span text:style-name="T821">AD1-531</text:span></text:a><text:span text:style-name="T822">, 2021-04-27, paskelbta TAR 2021-04-27, i. k. 2021-08753</text:span></text:p>
      <text:p text:style-name="Normal"/>
      <text:p text:style-name="P823"><text:span text:style-name="T824">1.87</text:span><text:span text:style-name="T825">. Debreceno g. 34, Klaipėda;</text:span></text:p>
      <text:p text:style-name="P826">Papildyta papunkčiu:</text:p>
      <text:p text:style-name="P827"><text:span text:style-name="T828">TAR pastaba.</text:span><text:span text:style-name="T829"><text:s/>1.87 pp. galioja iki 2021-09-29.</text:span></text:p>
      <text:p text:style-name="P830"><text:span text:style-name="T831">Nr.<text:s/></text:span><text:a xlink:href="https://www.e-tar.lt/portal/legalAct.html?documentId=88c3e7c0a74e11ebbcbbc2971cdac3cb" office:target-frame-name="_top" xlink:show="replace"><text:span text:style-name="T832">AD1-533</text:span></text:a><text:span text:style-name="T833">, 2021-04-27, paskelbta TAR 2021-04-27, i. k.</text:span><text:span text:style-name="T834"><text:s/>2021-08758</text:span></text:p>
      <text:p text:style-name="Normal"/>
      <text:p text:style-name="P835"><text:span text:style-name="T836">1.88</text:span><text:span text:style-name="T837">. Kadagių g. 11, Klaipėda;</text:span></text:p>
      <text:p text:style-name="P838">Papildyta papunkčiu:</text:p>
      <text:p text:style-name="P839"><text:span text:style-name="T840">TAR pastaba.</text:span><text:span text:style-name="T841"><text:s/>1.88 pp. galioja iki 2021-09-27.</text:span></text:p>
      <text:p text:style-name="P842"><text:span text:style-name="T843">Nr.<text:s/></text:span><text:a xlink:href="https://www.e-tar.lt/portal/legalAct.html?documentId=c0d7ade0a74e11ebbcbbc2971cdac3cb" office:target-frame-name="_top" xlink:show="replace"><text:span text:style-name="T844">AD1-534</text:span></text:a><text:span text:style-name="T845">, 2021-04-27, paskelbta TAR 2021</text:span><text:span text:style-name="T846">-04-27, i. k. 2021-08759</text:span></text:p>
      <text:p text:style-name="Normal"/>
      <text:p text:style-name="P847"><text:span text:style-name="T848">1.89</text:span><text:span text:style-name="T849">. Bandužių g. 14, Klaipėda;</text:span></text:p>
      <text:p text:style-name="P850">Papildyta papunkčiu:</text:p>
      <text:p text:style-name="P851"><text:span text:style-name="T852">Nr.<text:s/></text:span><text:a xlink:href="https://www.e-tar.lt/portal/legalAct.html?documentId=fb631ff0c2c711eba2bad9a0748ee64d" office:target-frame-name="_top" xlink:show="replace"><text:span text:style-name="T853">AD1-694</text:span></text:a><text:span text:style-name="T854">, 2021-06-01, paskelbta TAR 2021-06-01, i. k. 2021-12445</text:span></text:p>
      <text:p text:style-name="Normal"/>
      <text:p text:style-name="P855"><text:span text:style-name="T856">1.90</text:span><text:span text:style-name="T857">. Debreceno g. 49, Klaipėda;</text:span></text:p>
      <text:p text:style-name="P858">Papildyta papunkčiu:</text:p>
      <text:p text:style-name="P859"><text:span text:style-name="T860">Nr.<text:s/></text:span><text:a xlink:href="https://www.e-tar.lt/portal/legalAct.html?documentId=fb631ff0c2c711eba2bad9a0748ee64d" office:target-frame-name="_top" xlink:show="replace"><text:span text:style-name="T861">AD1-694</text:span></text:a><text:span text:style-name="T862">, 2021-06-01, paskelbta TAR 2021-06-01, i. k. 2021-12445</text:span></text:p>
      <text:p text:style-name="Normal"/>
      <text:p text:style-name="P863"><text:span text:style-name="T864">1.91</text:span><text:span text:style-name="T865">. I. Simonaitytės g. 8,<text:s/></text:span><text:span text:style-name="T866">Klaipėda;</text:span></text:p>
      <text:p text:style-name="P867">Papildyta papunkčiu:</text:p>
      <text:p text:style-name="P868"><text:span text:style-name="T869">Nr.<text:s/></text:span><text:a xlink:href="https://www.e-tar.lt/portal/legalAct.html?documentId=fb631ff0c2c711eba2bad9a0748ee64d" office:target-frame-name="_top" xlink:show="replace"><text:span text:style-name="T870">AD1-694</text:span></text:a><text:span text:style-name="T871">, 2021-06-01, paskelbta TAR 2021-06-01, i. k. 2021-12445</text:span></text:p>
      <text:p text:style-name="Normal"/>
      <text:p text:style-name="P872"><text:span text:style-name="T873">1.92</text:span><text:span text:style-name="T874">. Lūžų g. 5, Klaipėda;</text:span></text:p>
      <text:p text:style-name="P875">Papildyta papunkčiu:</text:p>
      <text:p text:style-name="P876"><text:span text:style-name="T877">Nr.<text:s/></text:span><text:a xlink:href="https://www.e-tar.lt/portal/legalAct.html?documentId=fb631ff0c2c711eba2bad9a0748ee64d" office:target-frame-name="_top" xlink:show="replace"><text:span text:style-name="T878">AD1-694</text:span></text:a><text:span text:style-name="T879">, 2021-06-01, paskelbta TAR 2021-06-01, i. k. 2021-12445</text:span></text:p>
      <text:p text:style-name="Normal"/>
      <text:p text:style-name="P880"><text:span text:style-name="T881">1.93</text:span><text:span text:style-name="T882">. Naujakiemio g. 17, Klaipėda;</text:span></text:p>
      <text:p text:style-name="P883">Papildyta papunkčiu:</text:p>
      <text:p text:style-name="P884"><text:span text:style-name="T885">Nr.<text:s/></text:span><text:a xlink:href="https://www.e-tar.lt/portal/legalAct.html?documentId=fb631ff0c2c711eba2bad9a0748ee64d" office:target-frame-name="_top" xlink:show="replace"><text:span text:style-name="T886">AD1-694</text:span></text:a><text:span text:style-name="T887">, 2021-06-01, paskelbta TAR 2021-06-01, i. k. 2021-12445</text:span></text:p>
      <text:p text:style-name="Normal"/>
      <text:p text:style-name="P888"><text:span text:style-name="T889">1.94</text:span><text:span text:style-name="T890">. Šilutės pl. 20, Klaipėda;</text:span></text:p>
      <text:p text:style-name="P891">Papildyta papunkčiu:</text:p>
      <text:p text:style-name="P892"><text:span text:style-name="T893">Nr.<text:s/></text:span><text:a xlink:href="https://www.e-tar.lt/portal/legalAct.html?documentId=fb631ff0c2c711eba2bad9a0748ee64d" office:target-frame-name="_top" xlink:show="replace"><text:span text:style-name="T894">AD1-694</text:span></text:a><text:span text:style-name="T895">, 2021-06-01, paskelbta TAR 2021-06-01, i. k. 2021-12445</text:span></text:p>
      <text:p text:style-name="Normal"/>
      <text:p text:style-name="P896"><text:span text:style-name="T897">1.95</text:span><text:span text:style-name="T898">. Taikos pr. 135, Klaipėda;</text:span></text:p>
      <text:p text:style-name="P899">Papildyta papunkčiu:</text:p>
      <text:p text:style-name="P900"><text:span text:style-name="T901">Nr.<text:s/></text:span><text:a xlink:href="https://www.e-tar.lt/portal/legalAct.html?documentId=fb631ff0c2c711eba2bad9a0748ee64d" office:target-frame-name="_top" xlink:show="replace"><text:span text:style-name="T902">AD1-694</text:span></text:a><text:span text:style-name="T903">, 2021-06-01, paskelbta TAR 2021-06-01, i. k. 2021-12445</text:span></text:p>
      <text:p text:style-name="Normal"/>
      <text:p text:style-name="P904"><text:span text:style-name="T905">1.96</text:span><text:span text:style-name="T906">. Geležinkelio g. 2, Klaipėda;</text:span></text:p>
      <text:p text:style-name="P907">Papildyta papunkčiu:</text:p>
      <text:p text:style-name="P908"><text:span text:style-name="T909">Nr.<text:s/></text:span><text:a xlink:href="https://www.e-tar.lt/portal/legalAct.html?documentId=be32a5a0d00b11eba2bad9a0748ee64d" office:target-frame-name="_top" xlink:show="replace"><text:span text:style-name="T910">AD1-783</text:span></text:a><text:span text:style-name="T911">, 2021-06-18, paskelbta TAR 2021-06-18, i. k. 2021-13918</text:span></text:p>
      <text:p text:style-name="Normal"/>
      <text:p text:style-name="P912"><text:span text:style-name="T913">1.97</text:span><text:span text:style-name="T914">. Kadagių g. 7, Klaipėda;</text:span></text:p>
      <text:p text:style-name="P915">Papildyta papunkčiu:</text:p>
      <text:p text:style-name="P916"><text:span text:style-name="T917">Nr.<text:s/></text:span><text:a xlink:href="https://www.e-tar.lt/portal/legalAct.html?documentId=be32a5a0d00b11eba2bad9a0748ee64d" office:target-frame-name="_top" xlink:show="replace"><text:span text:style-name="T918">AD1-783</text:span></text:a><text:span text:style-name="T919">, 2021-06-18, paskelbta TAR 2021-06-18, i. k. 2021-13918</text:span></text:p>
      <text:p text:style-name="Normal"/>
      <text:p text:style-name="P920"><text:span text:style-name="T921">1.98</text:span><text:span text:style-name="T922">. Kauno g. 7, Klaipėda;</text:span></text:p>
      <text:p text:style-name="P923">Papildyta papunkčiu:</text:p>
      <text:p text:style-name="P924"><text:span text:style-name="T925">Nr.<text:s/></text:span><text:a xlink:href="https://www.e-tar.lt/portal/legalAct.html?documentId=be32a5a0d00b11eba2bad9a0748ee64d" office:target-frame-name="_top" xlink:show="replace"><text:span text:style-name="T926">AD1-783</text:span></text:a><text:span text:style-name="T927">, 2021-06-18, paskelbta TAR<text:s/></text:span><text:span text:style-name="T928">2021-06-18, i. k. 2021-13918</text:span></text:p>
      <text:p text:style-name="Normal"/>
      <text:p text:style-name="P929"><text:span text:style-name="T930">1.99</text:span><text:span text:style-name="T931">. Kooperacijos g. 7, Klaipėda;</text:span></text:p>
      <text:p text:style-name="P932">Papildyta papunkčiu:</text:p>
      <text:p text:style-name="P933"><text:span text:style-name="T934">Nr.<text:s/></text:span><text:a xlink:href="https://www.e-tar.lt/portal/legalAct.html?documentId=be32a5a0d00b11eba2bad9a0748ee64d" office:target-frame-name="_top" xlink:show="replace"><text:span text:style-name="T935">AD1-783</text:span></text:a><text:span text:style-name="T936">, 2021-06-18, paskelbta TAR 2021-06-18, i. k. 2021-13918</text:span></text:p>
      <text:p text:style-name="Normal"/>
      <text:p text:style-name="P937"><text:span text:style-name="T938">1.100.</text:span><text:span text:style-name="T939"><text:s/>Neteko galios nuo 2024-05-11</text:span></text:p>
      <text:p text:style-name="P940">Papunkčio naikinimas:</text:p>
      <text:p text:style-name="P941"><text:span text:style-name="T942">Nr.<text:s/></text:span><text:a xlink:href="https://www.e-tar.lt/portal/legalAct.html?documentId=f9119fd00ec611efbcbfb318996800a8" office:target-frame-name="_top" xlink:show="replace"><text:span text:style-name="T943">AD1-403</text:span></text:a><text:span text:style-name="T944">, 2024-05-10, paskelbta TAR 2024-05-10, i. k. 2024-08674</text:span></text:p>
      <text:p text:style-name="P945">Papildyta papunkčiu:</text:p>
      <text:p text:style-name="P946"><text:span text:style-name="T947">Nr.<text:s/></text:span><text:a xlink:href="https://www.e-tar.lt/portal/legalAct.html?documentId=be32a5a0d00b11eba2bad9a0748ee64d" office:target-frame-name="_top" xlink:show="replace"><text:span text:style-name="T948">AD1-783</text:span></text:a><text:span text:style-name="T949">, 2021-06-18, paskelbta TAR 2021-06-18, i. k. 2021-13918</text:span></text:p>
      <text:p text:style-name="Normal"/>
      <text:p text:style-name="P950"><text:span text:style-name="T951">1.101</text:span><text:span text:style-name="T952">. S. Daukanto g. 33, Klaipėda;</text:span></text:p>
      <text:p text:style-name="P953">Papildyta papunkčiu:</text:p>
      <text:p text:style-name="P954"><text:span text:style-name="T955">Nr.<text:s/></text:span><text:a xlink:href="https://www.e-tar.lt/portal/legalAct.html?documentId=be32a5a0d00b11eba2bad9a0748ee64d" office:target-frame-name="_top" xlink:show="replace"><text:span text:style-name="T956">AD1-783</text:span></text:a><text:span text:style-name="T957">, 2021-06-18, paskelbta TAR 2021-06-18, i. k. 2021-13918</text:span></text:p>
      <text:p text:style-name="Normal"/>
      <text:p text:style-name="P958"><text:span text:style-name="T959">1.102</text:span><text:span text:style-name="T960">. Statybininkų pr. 28, Klaipėda;</text:span><text:s/></text:p>
      <text:p text:style-name="P961">Papildyta papunkčiu:</text:p>
      <text:p text:style-name="P962"><text:span text:style-name="T963">Nr.<text:s/></text:span><text:a xlink:href="https://www.e-tar.lt/portal/legalAct.html?documentId=be32a5a0d00b11eba2bad9a0748ee64d" office:target-frame-name="_top" xlink:show="replace"><text:span text:style-name="T964">AD1-783</text:span></text:a><text:span text:style-name="T965">, 2021-06-18, paskelbta TAR 2021-06-18, i. k. 2021-13918</text:span></text:p>
      <text:p text:style-name="P966">Papunkčio pakeitimai:</text:p>
      <text:p text:style-name="P967"><text:span text:style-name="T968">Nr.<text:s/></text:span><text:a xlink:href="https://www.e-tar.lt/portal/legalAct.html?documentId=acccbbb00e5d11ee9f7ec2ffce8b47bc" office:target-frame-name="_top" xlink:show="replace"><text:span text:style-name="T969">AD1-740</text:span></text:a><text:span text:style-name="T970">, 2023-06-19, paskelbta TAR 2023-06-19, i. k. 2023-12142</text:span></text:p>
      <text:p text:style-name="Normal"/>
      <text:p text:style-name="P971"><text:span text:style-name="T972">1.103</text:span><text:span text:style-name="T973">. Šiaulių g. 3, Klaipėda;</text:span></text:p>
      <text:p text:style-name="P974">Papildyta papunkčiu:</text:p>
      <text:p text:style-name="P975"><text:span text:style-name="T976">Nr.<text:s/></text:span><text:a xlink:href="https://www.e-tar.lt/portal/legalAct.html?documentId=be32a5a0d00b11eba2bad9a0748ee64d" office:target-frame-name="_top" xlink:show="replace"><text:span text:style-name="T977">AD1-783</text:span></text:a><text:span text:style-name="T978">, 2021-06-18, paskelbta TAR 2021-06-18, i. k. 2021-13918</text:span></text:p>
      <text:p text:style-name="Normal"/>
      <text:p text:style-name="P979"><text:span text:style-name="T980">1.104</text:span><text:span text:style-name="T981">. Vilhelmo Berbomo g. 2, Klaipėda;</text:span></text:p>
      <text:p text:style-name="P982">Papildyta papunkčiu:</text:p>
      <text:p text:style-name="P983"><text:span text:style-name="T984">Nr.<text:s/></text:span><text:a xlink:href="https://www.e-tar.lt/portal/legalAct.html?documentId=be32a5a0d00b11eba2bad9a0748ee64d" office:target-frame-name="_top" xlink:show="replace"><text:span text:style-name="T985">AD1-783</text:span></text:a><text:span text:style-name="T986">, 2021-06-18, paskelbta TAR 2021-06-18, i. k. 2021-13918</text:span></text:p>
      <text:p text:style-name="Normal"/>
      <text:p text:style-name="P987"><text:span text:style-name="T988">1.105</text:span><text:span text:style-name="T989">. Žardininkų g. 8, Klaipėda;</text:span></text:p>
      <text:p text:style-name="P990">Papildyta papunkčiu:</text:p>
      <text:p text:style-name="P991"><text:span text:style-name="T992">Nr.<text:s/></text:span><text:a xlink:href="https://www.e-tar.lt/portal/legalAct.html?documentId=be32a5a0d00b11eba2bad9a0748ee64d" office:target-frame-name="_top" xlink:show="replace"><text:span text:style-name="T993">AD1-783</text:span></text:a><text:span text:style-name="T994">, 2021-06-18, paskelbta TAR 2021-06-18, i. k. 2021-13918</text:span></text:p>
      <text:p text:style-name="Normal"/>
      <text:p text:style-name="P995"><text:span text:style-name="T996">1.106</text:span><text:span text:style-name="T997">. Baltijos pr. 91, Klaipėda;</text:span></text:p>
      <text:p text:style-name="P998">Papildyta papunkčiu:</text:p>
      <text:p text:style-name="P999"><text:span text:style-name="T1000">Nr.<text:s/></text:span><text:a xlink:href="https://www.e-tar.lt/portal/legalAct.html?documentId=be32a5a0d00b11eba2bad9a0748ee64d" office:target-frame-name="_top" xlink:show="replace"><text:span text:style-name="T1001">AD1-783</text:span></text:a><text:span text:style-name="T1002">, 2021-06-18,<text:s/></text:span><text:span text:style-name="T1003">paskelbta TAR 2021-06-18, i. k. 2021-13918</text:span></text:p>
      <text:p text:style-name="Normal"/>
      <text:p text:style-name="P1004"><text:span text:style-name="T1005">1.107</text:span><text:span text:style-name="T1006">. Baltijos pr. 13, Klaipėda;</text:span></text:p>
      <text:p text:style-name="P1007">Papildyta papunkčiu:</text:p>
      <text:p text:style-name="P1008"><text:span text:style-name="T1009">Nr.<text:s/></text:span><text:a xlink:href="https://www.e-tar.lt/portal/legalAct.html?documentId=e1222c30da6411eb9f09e7df20500045" office:target-frame-name="_top" xlink:show="replace"><text:span text:style-name="T1010">AD1-840</text:span></text:a><text:span text:style-name="T1011">, 2021-07-01, paskelbta TAR 2021-07-01, i.<text:s/></text:span><text:span text:style-name="T1012">k. 2021-15036</text:span></text:p>
      <text:p text:style-name="Normal"/>
      <text:p text:style-name="P1013"><text:span text:style-name="T1014">1.108</text:span><text:span text:style-name="T1015">. Debreceno g. 8, Klaipėda;</text:span></text:p>
      <text:p text:style-name="P1016">Papildyta papunkčiu:</text:p>
      <text:p text:style-name="P1017"><text:span text:style-name="T1018">Nr.<text:s/></text:span><text:a xlink:href="https://www.e-tar.lt/portal/legalAct.html?documentId=e1222c30da6411eb9f09e7df20500045" office:target-frame-name="_top" xlink:show="replace"><text:span text:style-name="T1019">AD1-840</text:span></text:a><text:span text:style-name="T1020">, 2021-07-01, paskelbta TAR 2021-07-01, i. k. 2021-15036</text:span></text:p>
      <text:p text:style-name="Normal"/>
      <text:p text:style-name="P1021"><text:span text:style-name="T1022">1.109</text:span><text:span text:style-name="T1023">.<text:s/></text:span><text:span text:style-name="T1024">Debreceno g. 84, Klaipėda;</text:span></text:p>
      <text:p text:style-name="P1025">Papildyta papunkčiu:</text:p>
      <text:p text:style-name="P1026"><text:span text:style-name="T1027">Nr.<text:s/></text:span><text:a xlink:href="https://www.e-tar.lt/portal/legalAct.html?documentId=e1222c30da6411eb9f09e7df20500045" office:target-frame-name="_top" xlink:show="replace"><text:span text:style-name="T1028">AD1-840</text:span></text:a><text:span text:style-name="T1029">, 2021-07-01, paskelbta TAR 2021-07-01, i. k. 2021-15036</text:span></text:p>
      <text:p text:style-name="Normal"/>
      <text:p text:style-name="P1030"><text:span text:style-name="T1031">1.110</text:span><text:span text:style-name="T1032">. Dragūnų g. 13, Klaipėda;</text:span></text:p>
      <text:p text:style-name="P1033">Papildyta papunkčiu:</text:p>
      <text:p text:style-name="P1034"><text:span text:style-name="T1035">Nr.<text:s/></text:span><text:a xlink:href="https://www.e-tar.lt/portal/legalAct.html?documentId=e1222c30da6411eb9f09e7df20500045" office:target-frame-name="_top" xlink:show="replace"><text:span text:style-name="T1036">AD1-840</text:span></text:a><text:span text:style-name="T1037">, 2021-07-01, paskelbta TAR 2021-07-01, i. k. 2021-15036</text:span></text:p>
      <text:p text:style-name="Normal"/>
      <text:p text:style-name="P1038"><text:span text:style-name="T1039">1.111</text:span><text:span text:style-name="T1040">. J. Zauerveino g. 10, Klaipėda;</text:span></text:p>
      <text:p text:style-name="P1041">Papildyta papunkčiu:</text:p>
      <text:p text:style-name="P1042"><text:span text:style-name="T1043">Nr.<text:s/></text:span><text:a xlink:href="https://www.e-tar.lt/portal/legalAct.html?documentId=e1222c30da6411eb9f09e7df20500045" office:target-frame-name="_top" xlink:show="replace"><text:span text:style-name="T1044">AD1-840</text:span></text:a><text:span text:style-name="T1045">, 2021-07-01, paskelbta TAR 2021-07-01, i. k. 2021-15036</text:span></text:p>
      <text:p text:style-name="Normal"/>
      <text:p text:style-name="P1046"><text:span text:style-name="T1047">1.112.</text:span><text:span text:style-name="T1048"><text:s/>Neteko galios nuo 2023-06-20</text:span></text:p>
      <text:p text:style-name="P1049">Papunkčio naikinimas:</text:p>
      <text:p text:style-name="P1050"><text:span text:style-name="T1051">Nr.<text:s/></text:span><text:a xlink:href="https://www.e-tar.lt/portal/legalAct.html?documentId=acccbbb00e5d11ee9f7ec2ffce8b47bc" office:target-frame-name="_top" xlink:show="replace"><text:span text:style-name="T1052">AD1-740</text:span></text:a><text:span text:style-name="T1053">, 2023-06-19, paskelbta TAR 2023-06-19, i. k. 2023-12142</text:span></text:p>
      <text:p text:style-name="P1054">Papildyta papunkčiu:</text:p>
      <text:p text:style-name="P1055"><text:span text:style-name="T1056">Nr.<text:s/></text:span><text:a xlink:href="https://www.e-tar.lt/portal/legalAct.html?documentId=e1222c30da6411eb9f09e7df20500045" office:target-frame-name="_top" xlink:show="replace"><text:span text:style-name="T1057">AD1-840</text:span></text:a><text:span text:style-name="T1058">, 2021-07-01, paskelbta TAR 2021-07-01, i. k. 2021-15036</text:span></text:p>
      <text:p text:style-name="Normal"/>
      <text:p text:style-name="P1059"><text:span text:style-name="T1060">1.113</text:span><text:span text:style-name="T1061">. Kauno g. 39, Klaipėda;</text:span></text:p>
      <text:p text:style-name="P1062">Papildyta papunkčiu:</text:p>
      <text:p text:style-name="P1063"><text:span text:style-name="T1064">Nr.<text:s/></text:span><text:a xlink:href="https://www.e-tar.lt/portal/legalAct.html?documentId=e1222c30da6411eb9f09e7df20500045" office:target-frame-name="_top" xlink:show="replace"><text:span text:style-name="T1065">AD1-840</text:span></text:a><text:span text:style-name="T1066">, 2021-07-01, paskelbta TAR 2021-07-01, i. k. 2021-15036</text:span></text:p>
      <text:p text:style-name="Normal"/>
      <text:p text:style-name="P1067"><text:span text:style-name="T1068">1.114</text:span><text:span text:style-name="T1069">. Kretingos g. 25, Klaipėda;</text:span></text:p>
      <text:p text:style-name="P1070">Papildyta papunkčiu:</text:p>
      <text:p text:style-name="P1071"><text:span text:style-name="T1072">Nr.<text:s/></text:span><text:a xlink:href="https://www.e-tar.lt/portal/legalAct.html?documentId=e1222c30da6411eb9f09e7df20500045" office:target-frame-name="_top" xlink:show="replace"><text:span text:style-name="T1073">AD1-840</text:span></text:a><text:span text:style-name="T1074">, 2021-07-01, paskelbta TAR 20</text:span><text:span text:style-name="T1075">21-07-01, i. k. 2021-15036</text:span></text:p>
      <text:p text:style-name="Normal"/>
      <text:p text:style-name="P1076"><text:span text:style-name="T1077">1.115</text:span><text:span text:style-name="T1078">. Kuncų g. 14, Klaipėda;</text:span></text:p>
      <text:p text:style-name="P1079">Papildyta papunkčiu:</text:p>
      <text:p text:style-name="P1080"><text:span text:style-name="T1081">Nr.<text:s/></text:span><text:a xlink:href="https://www.e-tar.lt/portal/legalAct.html?documentId=e1222c30da6411eb9f09e7df20500045" office:target-frame-name="_top" xlink:show="replace"><text:span text:style-name="T1082">AD1-840</text:span></text:a><text:span text:style-name="T1083">, 2021-07-01, paskelbta TAR 2021-07-01, i. k. 2021-15036</text:span></text:p>
      <text:p text:style-name="Normal"/>
      <text:p text:style-name="P1084"><text:span text:style-name="T1085">1.116</text:span><text:span text:style-name="T1086">. Naikupės g. 7A, Klaipėda;</text:span></text:p>
      <text:p text:style-name="P1087">Papildyta papunkčiu:</text:p>
      <text:p text:style-name="P1088"><text:span text:style-name="T1089">Nr.<text:s/></text:span><text:a xlink:href="https://www.e-tar.lt/portal/legalAct.html?documentId=e1222c30da6411eb9f09e7df20500045" office:target-frame-name="_top" xlink:show="replace"><text:span text:style-name="T1090">AD1-840</text:span></text:a><text:span text:style-name="T1091">, 2021-07-01, paskelbta TAR 2021-07-01, i. k. 2021-15036</text:span></text:p>
      <text:p text:style-name="Normal"/>
      <text:p text:style-name="P1092"><text:span text:style-name="T1093">1.117</text:span><text:span text:style-name="T1094">. Naikupės g. 17A, Klaip</text:span><text:span text:style-name="T1095">ėda;</text:span></text:p>
      <text:p text:style-name="P1096">Papildyta papunkčiu:</text:p>
      <text:p text:style-name="P1097"><text:span text:style-name="T1098">Nr.<text:s/></text:span><text:a xlink:href="https://www.e-tar.lt/portal/legalAct.html?documentId=e1222c30da6411eb9f09e7df20500045" office:target-frame-name="_top" xlink:show="replace"><text:span text:style-name="T1099">AD1-840</text:span></text:a><text:span text:style-name="T1100">, 2021-07-01, paskelbta TAR 2021-07-01, i. k. 2021-15036</text:span></text:p>
      <text:p text:style-name="Normal"/>
      <text:p text:style-name="P1101"><text:span text:style-name="T1102">1.118</text:span><text:span text:style-name="T1103">. Panevėžio g. 7, Klaipėda;</text:span></text:p>
      <text:p text:style-name="P1104">Papildyta papunkčiu:</text:p>
      <text:p text:style-name="P1105"><text:span text:style-name="T1106">Nr.<text:s/></text:span><text:a xlink:href="https://www.e-tar.lt/portal/legalAct.html?documentId=e1222c30da6411eb9f09e7df20500045" office:target-frame-name="_top" xlink:show="replace"><text:span text:style-name="T1107">AD1-840</text:span></text:a><text:span text:style-name="T1108">, 2021-07-01, paskelbta TAR 2021-07-01, i. k. 2021-15036</text:span></text:p>
      <text:p text:style-name="Normal"/>
      <text:p text:style-name="P1109"><text:span text:style-name="T1110">1.119</text:span><text:span text:style-name="T1111">. Reikjaviko g. 10, Klaipėda;</text:span></text:p>
      <text:p text:style-name="P1112">Papildyta papunkčiu:</text:p>
      <text:p text:style-name="P1113"><text:span text:style-name="T1114">Nr.<text:s/></text:span><text:a xlink:href="https://www.e-tar.lt/portal/legalAct.html?documentId=e1222c30da6411eb9f09e7df20500045" office:target-frame-name="_top" xlink:show="replace"><text:span text:style-name="T1115">AD1-840</text:span></text:a><text:span text:style-name="T1116">, 2021-07-01, paskelbta TAR 2021-07-01, i. k. 2021-15036</text:span></text:p>
      <text:p text:style-name="Normal"/>
      <text:p text:style-name="P1117"><text:span text:style-name="T1118">1.120</text:span><text:span text:style-name="T1119">. Švyturio g. 16, Klaipėda;</text:span></text:p>
      <text:p text:style-name="P1120">Papildyta papunkčiu:</text:p>
      <text:p text:style-name="P1121"><text:span text:style-name="T1122">Nr.<text:s/></text:span><text:a xlink:href="https://www.e-tar.lt/portal/legalAct.html?documentId=e1222c30da6411eb9f09e7df20500045" office:target-frame-name="_top" xlink:show="replace"><text:span text:style-name="T1123">AD1-840</text:span></text:a><text:span text:style-name="T1124">, 2021-07-01, paskelbta TAR 2021-07-01, i. k. 2021-15036</text:span></text:p>
      <text:p text:style-name="Normal"/>
      <text:p text:style-name="P1125"><text:span text:style-name="T1126">1.121</text:span><text:span text:style-name="T1127">. Taikos pr. 111, Klaipėda;</text:span></text:p>
      <text:p text:style-name="P1128">Papildyta papunkčiu:</text:p>
      <text:p text:style-name="P1129"><text:span text:style-name="T1130">Nr.<text:s/></text:span><text:a xlink:href="https://www.e-tar.lt/portal/legalAct.html?documentId=e1222c30da6411eb9f09e7df20500045" office:target-frame-name="_top" xlink:show="replace"><text:span text:style-name="T1131">AD1-840</text:span></text:a><text:span text:style-name="T1132">, 2021-07-01, paskelbta TAR 2021-07-01, i. k. 2021-15036</text:span></text:p>
      <text:p text:style-name="Normal"/>
      <text:p text:style-name="P1133"><text:span text:style-name="T1134">1.122</text:span><text:span text:style-name="T1135">. Vingio g. 35, Klaipėda;</text:span></text:p>
      <text:p text:style-name="P1136">Papildyta papunkčiu:</text:p>
      <text:p text:style-name="P1137"><text:span text:style-name="T1138">Nr.<text:s/></text:span><text:a xlink:href="https://www.e-tar.lt/portal/legalAct.html?documentId=e1222c30da6411eb9f09e7df20500045" office:target-frame-name="_top" xlink:show="replace"><text:span text:style-name="T1139">AD1-840</text:span></text:a><text:span text:style-name="T1140">, 2021-07-01, paskelbta TAR 2021-07-01, i. k. 2021-15036</text:span></text:p>
      <text:p text:style-name="Normal"/>
      <text:p text:style-name="P1141"><text:span text:style-name="T1142">1.123</text:span><text:span text:style-name="T1143">. Baltijos pr. 25, Klaipėda;</text:span></text:p>
      <text:p text:style-name="P1144">Papildyta papunkčiu:</text:p>
      <text:p text:style-name="P1145"><text:span text:style-name="T1146">Nr.<text:s/></text:span><text:a xlink:href="https://www.e-tar.lt/portal/legalAct.html?documentId=be333150e3d411eb9f09e7df20500045" office:target-frame-name="_top" xlink:show="replace"><text:span text:style-name="T1147">AD1-865</text:span></text:a><text:span text:style-name="T1148">, 2021-07-13, paskelbta TAR 2021-07-13, i. k. 2021-15822</text:span></text:p>
      <text:p text:style-name="Normal"/>
      <text:p text:style-name="P1149"><text:span text:style-name="T1150">1.124.</text:span><text:span text:style-name="T1151"><text:s/>Neteko galios nuo 2023-06-20</text:span></text:p>
      <text:p text:style-name="P1152">Papunkčio naikinimas:</text:p>
      <text:p text:style-name="P1153"><text:span text:style-name="T1154">Nr.<text:s/></text:span><text:a xlink:href="https://www.e-tar.lt/portal/legalAct.html?documentId=acccbbb00e5d11ee9f7ec2ffce8b47bc" office:target-frame-name="_top" xlink:show="replace"><text:span text:style-name="T1155">AD1-740</text:span></text:a><text:span text:style-name="T1156">, 2023-06-19, paskelbta TAR 2023-06-19, i. k. 2023-12142</text:span></text:p>
      <text:p text:style-name="P1157">Papildyta papunkčiu:</text:p>
      <text:p text:style-name="P1158"><text:span text:style-name="T1159">Nr.<text:s/></text:span><text:a xlink:href="https://www.e-tar.lt/portal/legalAct.html?documentId=be333150e3d411eb9f09e7df20500045" office:target-frame-name="_top" xlink:show="replace"><text:span text:style-name="T1160">AD1-865</text:span></text:a><text:span text:style-name="T1161">, 2021-07-13, paskelbta TAR 2021-07-13, i. k. 2021-15822</text:span></text:p>
      <text:p text:style-name="Normal"/>
      <text:p text:style-name="P1162"><text:span text:style-name="T1163">1.125</text:span><text:span text:style-name="T1164">. Bandužių g. 3, Klaipėda;</text:span></text:p>
      <text:p text:style-name="P1165">Papildyta papunkčiu:</text:p>
      <text:p text:style-name="P1166"><text:span text:style-name="T1167">Nr.<text:s/></text:span><text:a xlink:href="https://www.e-tar.lt/portal/legalAct.html?documentId=be333150e3d411eb9f09e7df20500045" office:target-frame-name="_top" xlink:show="replace"><text:span text:style-name="T1168">AD1-865</text:span></text:a><text:span text:style-name="T1169">, 2021-07-13, paskelbta TAR 2021-07-13, i. k. 2021-15822</text:span></text:p>
      <text:p text:style-name="Normal"/>
      <text:p text:style-name="P1170"><text:span text:style-name="T1171">1.126</text:span><text:span text:style-name="T1172">. Dragūnų g. 5,<text:s/></text:span><text:span text:style-name="T1173">Klaipėda;</text:span></text:p>
      <text:p text:style-name="P1174">Papildyta papunkčiu:</text:p>
      <text:p text:style-name="P1175"><text:span text:style-name="T1176">Nr.<text:s/></text:span><text:a xlink:href="https://www.e-tar.lt/portal/legalAct.html?documentId=be333150e3d411eb9f09e7df20500045" office:target-frame-name="_top" xlink:show="replace"><text:span text:style-name="T1177">AD1-865</text:span></text:a><text:span text:style-name="T1178">, 2021-07-13, paskelbta TAR 2021-07-13, i. k. 2021-15822</text:span></text:p>
      <text:p text:style-name="Normal"/>
      <text:p text:style-name="P1179"><text:span text:style-name="T1180">1.127</text:span><text:span text:style-name="T1181">. Gedminų g. 14, Klaipėda;</text:span></text:p>
      <text:p text:style-name="P1182">Papildyta papunkčiu:</text:p>
      <text:p text:style-name="P1183"><text:span text:style-name="T1184">N</text:span><text:span text:style-name="T1185">r.<text:s/></text:span><text:a xlink:href="https://www.e-tar.lt/portal/legalAct.html?documentId=be333150e3d411eb9f09e7df20500045" office:target-frame-name="_top" xlink:show="replace"><text:span text:style-name="T1186">AD1-865</text:span></text:a><text:span text:style-name="T1187">, 2021-07-13, paskelbta TAR 2021-07-13, i. k. 2021-15822</text:span></text:p>
      <text:p text:style-name="Normal"/>
      <text:p text:style-name="P1188"><text:span text:style-name="T1189">1.128</text:span><text:span text:style-name="T1190">. Mokyklos g. 15, Klaipėda;</text:span></text:p>
      <text:p text:style-name="P1191">Papildyta papunkčiu:</text:p>
      <text:p text:style-name="P1192"><text:span text:style-name="T1193">Nr.<text:s/></text:span><text:a xlink:href="https://www.e-tar.lt/portal/legalAct.html?documentId=be333150e3d411eb9f09e7df20500045" office:target-frame-name="_top" xlink:show="replace"><text:span text:style-name="T1194">AD1-865</text:span></text:a><text:span text:style-name="T1195">, 2021-07-13, paskelbta TAR 2021-07-13, i. k. 2021-15822</text:span></text:p>
      <text:p text:style-name="Normal"/>
      <text:p text:style-name="P1196"><text:span text:style-name="T1197">1.129</text:span><text:span text:style-name="T1198">. Naikupės g. 9A, Klaipėda;</text:span></text:p>
      <text:p text:style-name="P1199">Papildyta papunkčiu:</text:p>
      <text:p text:style-name="P1200"><text:span text:style-name="T1201">Nr.<text:s/></text:span><text:a xlink:href="https://www.e-tar.lt/portal/legalAct.html?documentId=be333150e3d411eb9f09e7df20500045" office:target-frame-name="_top" xlink:show="replace"><text:span text:style-name="T1202">AD1-865</text:span></text:a><text:span text:style-name="T1203">, 2021-07-13, paskelbta TAR 2021-07-13, i. k. 2021-15822</text:span></text:p>
      <text:p text:style-name="Normal"/>
      <text:p text:style-name="P1204"><text:span text:style-name="T1205">1.130</text:span><text:span text:style-name="T1206">. Naujakiemio g. 3, Klaipėda;</text:span></text:p>
      <text:p text:style-name="P1207">Papildyta papunkčiu:</text:p>
      <text:p text:style-name="P1208"><text:span text:style-name="T1209">Nr.<text:s/></text:span><text:a xlink:href="https://www.e-tar.lt/portal/legalAct.html?documentId=be333150e3d411eb9f09e7df20500045" office:target-frame-name="_top" xlink:show="replace"><text:span text:style-name="T1210">AD1-865</text:span></text:a><text:span text:style-name="T1211">, 2021-07-13, paskelbta TAR 2021-07-13, i. k. 2021-15822</text:span></text:p>
      <text:p text:style-name="Normal"/>
      <text:p text:style-name="P1212"><text:span text:style-name="T1213">1.131</text:span><text:span text:style-name="T1214">. Naujakiemio g. 10, Klaipėda;</text:span></text:p>
      <text:p text:style-name="P1215">Papildyta papunkčiu:</text:p>
      <text:p text:style-name="P1216"><text:span text:style-name="T1217">Nr.<text:s/></text:span><text:a xlink:href="https://www.e-tar.lt/portal/legalAct.html?documentId=be333150e3d411eb9f09e7df20500045" office:target-frame-name="_top" xlink:show="replace"><text:span text:style-name="T1218">AD1-865</text:span></text:a><text:span text:style-name="T1219">, 2021-07-13, paskelbta TAR 2021-07-13, i. k. 2021-15822</text:span></text:p>
      <text:p text:style-name="Normal"/>
      <text:p text:style-name="P1220"><text:span text:style-name="T1221">1.132</text:span><text:span text:style-name="T1222">. Nidos g. 76, Klaipėda;</text:span></text:p>
      <text:p text:style-name="P1223">Papildyta papunkčiu:</text:p>
      <text:p text:style-name="P1224"><text:span text:style-name="T1225">Nr.<text:s/></text:span><text:a xlink:href="https://www.e-tar.lt/portal/legalAct.html?documentId=be333150e3d411eb9f09e7df20500045" office:target-frame-name="_top" xlink:show="replace"><text:span text:style-name="T1226">AD1-865</text:span></text:a><text:span text:style-name="T1227">, 2021-07-13, paskelbta TAR 2021-07-13, i. k. 2021-15822</text:span></text:p>
      <text:p text:style-name="P1228">Papunkčio pakeitimai:</text:p>
      <text:p text:style-name="P1229"><text:span text:style-name="T1230">TAR pastaba.</text:span><text:span text:style-name="T1231"><text:s/>1.132 papunktis galioja iki 2023 lapkričio 15 d.</text:span></text:p>
      <text:p text:style-name="P1232"><text:span text:style-name="T1233">Nr.<text:s/></text:span><text:a xlink:href="https://www.e-tar.lt/portal/legalAct.html?documentId=e2fdbef005d411ee9978886e85107ab2" office:target-frame-name="_top" xlink:show="replace"><text:span text:style-name="T1234">AD1-705</text:span></text:a><text:span text:style-name="T1235">, 2023-06-08, paskelbta TAR 2023-06-08, i. k. 2023-11400</text:span></text:p>
      <text:p text:style-name="Normal"/>
      <text:p text:style-name="P1236"><text:span text:style-name="T1237">1.133.</text:span><text:span text:style-name="T1238"><text:s/>Neteko galios nuo 2023-06-20</text:span></text:p>
      <text:p text:style-name="P1239">Papunkčio naikinimas:</text:p>
      <text:p text:style-name="P1240"><text:span text:style-name="T1241">Nr.<text:s/></text:span><text:a xlink:href="https://www.e-tar.lt/portal/legalAct.html?documentId=acccbbb00e5d11ee9f7ec2ffce8b47bc" office:target-frame-name="_top" xlink:show="replace"><text:span text:style-name="T1242">AD1-740</text:span></text:a><text:span text:style-name="T1243">, 2023-06-19, paskelbta TAR 2023-06-19, i. k. 2023-12142</text:span></text:p>
      <text:p text:style-name="P1244">Papildyta papunkčiu:</text:p>
      <text:p text:style-name="P1245"><text:span text:style-name="T1246">Nr.<text:s/></text:span><text:a xlink:href="https://www.e-tar.lt/portal/legalAct.html?documentId=be333150e3d411eb9f09e7df20500045" office:target-frame-name="_top" xlink:show="replace"><text:span text:style-name="T1247">AD1-865</text:span></text:a><text:span text:style-name="T1248">, 2021-07-13, paskelbta TAR 2021-07-13, i. k. 2021-15822</text:span></text:p>
      <text:p text:style-name="Normal"/>
      <text:p text:style-name="P1249"><text:span text:style-name="T1250">1.134</text:span><text:span text:style-name="T1251">. Ryšininkų g. 8, Klaipėda;</text:span></text:p>
      <text:p text:style-name="P1252">Papildyta papunkčiu:</text:p>
      <text:p text:style-name="P1253"><text:span text:style-name="T1254">Nr.<text:s/></text:span><text:a xlink:href="https://www.e-tar.lt/portal/legalAct.html?documentId=be333150e3d411eb9f09e7df20500045" office:target-frame-name="_top" xlink:show="replace"><text:span text:style-name="T1255">AD1-</text:span><text:span text:style-name="T1256">865</text:span></text:a><text:span text:style-name="T1257">, 2021-07-13, paskelbta TAR 2021-07-13, i. k. 2021-15822</text:span></text:p>
      <text:p text:style-name="Normal"/>
      <text:p text:style-name="P1258"><text:span text:style-name="T1259">1.135</text:span><text:span text:style-name="T1260">. Rumpiškės g. 32, Klaipėda;</text:span></text:p>
      <text:p text:style-name="P1261">Papildyta papunkčiu:</text:p>
      <text:p text:style-name="P1262"><text:span text:style-name="T1263">Nr.<text:s/></text:span><text:a xlink:href="https://www.e-tar.lt/portal/legalAct.html?documentId=be333150e3d411eb9f09e7df20500045" office:target-frame-name="_top" xlink:show="replace"><text:span text:style-name="T1264">AD1-865</text:span></text:a><text:span text:style-name="T1265">, 2021-07-13, paskelbta TAR</text:span><text:span text:style-name="T1266"><text:s/>2021-07-13, i. k. 2021-15822</text:span></text:p>
      <text:p text:style-name="Normal"/>
      <text:p text:style-name="P1267"><text:span text:style-name="T1268">1.136</text:span><text:span text:style-name="T1269">. Smiltelės g. 39, Klaipėda;</text:span></text:p>
      <text:p text:style-name="P1270">Papildyta papunkčiu:</text:p>
      <text:p text:style-name="P1271"><text:span text:style-name="T1272">Nr.<text:s/></text:span><text:a xlink:href="https://www.e-tar.lt/portal/legalAct.html?documentId=be333150e3d411eb9f09e7df20500045" office:target-frame-name="_top" xlink:show="replace"><text:span text:style-name="T1273">AD1-865</text:span></text:a><text:span text:style-name="T1274">, 2021-07-13, paskelbta TAR 2021-07-13, i. k. 2021-15822</text:span></text:p>
      <text:p text:style-name="Normal"/>
      <text:p text:style-name="P1275"><text:span text:style-name="T1276">1.137</text:span><text:span text:style-name="T1277">. Statybininkų pr. 12, Klaipėda;</text:span></text:p>
      <text:p text:style-name="P1278">Papildyta papunkčiu:</text:p>
      <text:p text:style-name="P1279"><text:span text:style-name="T1280">Nr.<text:s/></text:span><text:a xlink:href="https://www.e-tar.lt/portal/legalAct.html?documentId=be333150e3d411eb9f09e7df20500045" office:target-frame-name="_top" xlink:show="replace"><text:span text:style-name="T1281">AD1-865</text:span></text:a><text:span text:style-name="T1282">, 2021-07-13, paskelbta TAR 2021-07-13, i. k. 2021-15822</text:span></text:p>
      <text:p text:style-name="Normal"/>
      <text:p text:style-name="P1283"><text:span text:style-name="T1284">1.138</text:span><text:span text:style-name="T1285">. Šiaulių g. 2A,</text:span><text:span text:style-name="T1286"><text:s/>Klaipėda;</text:span></text:p>
      <text:p text:style-name="P1287">Papildyta papunkčiu:</text:p>
      <text:p text:style-name="P1288"><text:span text:style-name="T1289">TAR pastaba.</text:span><text:span text:style-name="T1290"><text:s/>1.138 pp. galioja iki 2021-12-30.</text:span></text:p>
      <text:p text:style-name="P1291"><text:span text:style-name="T1292">Nr.<text:s/></text:span><text:a xlink:href="https://www.e-tar.lt/portal/legalAct.html?documentId=e9c2ed10e3d411eb9f09e7df20500045" office:target-frame-name="_top" xlink:show="replace"><text:span text:style-name="T1293">AD1-866</text:span></text:a><text:span text:style-name="T1294">, 2021-07-13, paskelbta TAR 2021-07-13, i. k. 2021-15823</text:span></text:p>
      <text:p text:style-name="Normal"/>
      <text:p text:style-name="P1295"><text:span text:style-name="T1296">1.139</text:span><text:span text:style-name="T1297">.</text:span><text:span text:style-name="T1298"><text:s/>Baltijos pr. 71, Klaipėda;</text:span></text:p>
      <text:p text:style-name="P1299">Papildyta papunkčiu:</text:p>
      <text:p text:style-name="P1300"><text:span text:style-name="T1301">Nr.<text:s/></text:span><text:a xlink:href="https://www.e-tar.lt/portal/legalAct.html?documentId=b192b190f04611eb9f09e7df20500045" office:target-frame-name="_top" xlink:show="replace"><text:span text:style-name="T1302">AD1-930</text:span></text:a><text:span text:style-name="T1303">, 2021-07-29, paskelbta TAR 2021-07-29, i. k. 2021-16700</text:span></text:p>
      <text:p text:style-name="Normal"/>
      <text:p text:style-name="P1304"><text:span text:style-name="T1305">1.140</text:span><text:span text:style-name="T1306">. Bijūnų g. 9, Klaipėda;</text:span></text:p>
      <text:p text:style-name="P1307">Papildyta papunkčiu:</text:p>
      <text:p text:style-name="P1308"><text:span text:style-name="T1309">Nr.<text:s/></text:span><text:a xlink:href="https://www.e-tar.lt/portal/legalAct.html?documentId=b192b190f04611eb9f09e7df20500045" office:target-frame-name="_top" xlink:show="replace"><text:span text:style-name="T1310">AD1-930</text:span></text:a><text:span text:style-name="T1311">, 2021-07-29, paskelbta TAR 2021-07-29, i. k. 2021-16700</text:span></text:p>
      <text:p text:style-name="Normal"/>
      <text:p text:style-name="P1312"><text:span text:style-name="T1313">1.141.</text:span><text:span text:style-name="T1314"><text:s/>Neteko galios nuo 2022-01-18</text:span></text:p>
      <text:p text:style-name="P1315">Papunkčio naikinimas:</text:p>
      <text:p text:style-name="P1316"><text:span text:style-name="T1317">Nr.<text:s/></text:span><text:a xlink:href="https://www.e-tar.lt/portal/legalAct.html?documentId=2a5d9010779511ec993ff5ca6e8ba60c" office:target-frame-name="_top" xlink:show="replace"><text:span text:style-name="T1318">AD1-79</text:span></text:a><text:span text:style-name="T1319">, 2022-01-17, paskelbta TAR 2022-01-17, i. k. 2022-00634</text:span></text:p>
      <text:p text:style-name="P1320">Papildyta papunkčiu:</text:p>
      <text:p text:style-name="P1321"><text:span text:style-name="T1322">Nr.<text:s/></text:span><text:a xlink:href="https://www.e-tar.lt/portal/legalAct.html?documentId=b192b190f04611eb9f09e7df20500045" office:target-frame-name="_top" xlink:show="replace"><text:span text:style-name="T1323">AD1-930</text:span></text:a><text:span text:style-name="T1324">, 2021-07-29, paskelbta TAR 2021-07-29, i. k. 2021-16700</text:span></text:p>
      <text:p text:style-name="Normal"/>
      <text:p text:style-name="P1325"><text:span text:style-name="T1326">1.142</text:span><text:span text:style-name="T1327">. Debreceno g. 60, Klaipėda;</text:span></text:p>
      <text:p text:style-name="P1328">Papildyta papunkčiu:</text:p>
      <text:p text:style-name="P1329"><text:span text:style-name="T1330">Nr.<text:s/></text:span><text:a xlink:href="https://www.e-tar.lt/portal/legalAct.html?documentId=b192b190f04611eb9f09e7df20500045" office:target-frame-name="_top" xlink:show="replace"><text:span text:style-name="T1331">AD1-</text:span><text:span text:style-name="T1332">930</text:span></text:a><text:span text:style-name="T1333">, 2021-07-29, paskelbta TAR 2021-07-29, i. k. 2021-16700</text:span></text:p>
      <text:p text:style-name="Normal"/>
      <text:p text:style-name="P1334"><text:span text:style-name="T1335">1.143</text:span><text:span text:style-name="T1336">. Debreceno g. 64, Klaipėda;</text:span></text:p>
      <text:p text:style-name="P1337">Papildyta papunkčiu:</text:p>
      <text:p text:style-name="P1338"><text:span text:style-name="T1339">Nr.<text:s/></text:span><text:a xlink:href="https://www.e-tar.lt/portal/legalAct.html?documentId=b192b190f04611eb9f09e7df20500045" office:target-frame-name="_top" xlink:show="replace"><text:span text:style-name="T1340">AD1-930</text:span></text:a><text:span text:style-name="T1341">, 2021-07-29, paskelbta TAR</text:span><text:span text:style-name="T1342"><text:s/>2021-07-29, i. k. 2021-16700</text:span></text:p>
      <text:p text:style-name="Normal"/>
      <text:p text:style-name="P1343"><text:span text:style-name="T1344">1.144</text:span><text:span text:style-name="T1345">. Dragūnų g. 18, Klaipėda;</text:span></text:p>
      <text:p text:style-name="P1346">Papildyta papunkčiu:</text:p>
      <text:p text:style-name="P1347"><text:span text:style-name="T1348">Nr.<text:s/></text:span><text:a xlink:href="https://www.e-tar.lt/portal/legalAct.html?documentId=b192b190f04611eb9f09e7df20500045" office:target-frame-name="_top" xlink:show="replace"><text:span text:style-name="T1349">AD1-930</text:span></text:a><text:span text:style-name="T1350">, 2021-07-29, paskelbta TAR 2021-07-29, i. k. 2021-16700</text:span></text:p>
      <text:p text:style-name="Normal"/>
      <text:p text:style-name="P1351"><text:span text:style-name="T1352">1.145.</text:span><text:span text:style-name="T1353"><text:s/>Neteko galios nuo 2024-05-11</text:span></text:p>
      <text:p text:style-name="P1354">Papunkčio naikinimas:</text:p>
      <text:p text:style-name="P1355"><text:span text:style-name="T1356">Nr.<text:s/></text:span><text:a xlink:href="https://www.e-tar.lt/portal/legalAct.html?documentId=f9119fd00ec611efbcbfb318996800a8" office:target-frame-name="_top" xlink:show="replace"><text:span text:style-name="T1357">AD1-403</text:span></text:a><text:span text:style-name="T1358">, 2024-05-10, paskelbta TAR 2024-05-10, i. k. 2024-08674</text:span></text:p>
      <text:p text:style-name="P1359">Papildyta papunkčiu:</text:p>
      <text:p text:style-name="P1360"><text:span text:style-name="T1361">Nr.<text:s/></text:span><text:a xlink:href="https://www.e-tar.lt/portal/legalAct.html?documentId=b192b190f04611eb9f09e7df20500045" office:target-frame-name="_top" xlink:show="replace"><text:span text:style-name="T1362">AD1-930</text:span></text:a><text:span text:style-name="T1363">, 2021-07-29, paskelbta TAR 2021-07-29, i. k. 2021-16700</text:span></text:p>
      <text:p text:style-name="Normal"/>
      <text:p text:style-name="P1364"><text:span text:style-name="T1365">1.146.</text:span><text:span text:style-name="T1366"><text:s/>Neteko galios nuo 2023-06-20</text:span></text:p>
      <text:p text:style-name="P1367">Papunkčio naikinimas:</text:p>
      <text:p text:style-name="P1368"><text:span text:style-name="T1369">Nr.<text:s/></text:span><text:a xlink:href="https://www.e-tar.lt/portal/legalAct.html?documentId=acccbbb00e5d11ee9f7ec2ffce8b47bc" office:target-frame-name="_top" xlink:show="replace"><text:span text:style-name="T1370">AD1-740</text:span></text:a><text:span text:style-name="T1371">, 2023-06-19, paskelbta TAR 2023-06-19, i. k. 2023-12142</text:span></text:p>
      <text:p text:style-name="P1372">Papildyta papunkčiu:</text:p>
      <text:p text:style-name="P1373"><text:span text:style-name="T1374">Nr.<text:s/></text:span><text:a xlink:href="https://www.e-tar.lt/portal/legalAct.html?documentId=b192b190f04611eb9f09e7df20500045" office:target-frame-name="_top" xlink:show="replace"><text:span text:style-name="T1375">AD1-93</text:span><text:span text:style-name="T1376">0</text:span></text:a><text:span text:style-name="T1377">, 2021-07-29, paskelbta TAR 2021-07-29, i. k. 2021-16700</text:span></text:p>
      <text:p text:style-name="Normal"/>
      <text:p text:style-name="P1378"><text:span text:style-name="T1379">1.147</text:span><text:span text:style-name="T1380">. Reikjaviko g. 3, Klaipėda;</text:span></text:p>
      <text:p text:style-name="P1381">Papildyta papunkčiu:</text:p>
      <text:p text:style-name="P1382"><text:span text:style-name="T1383">Nr.<text:s/></text:span><text:a xlink:href="https://www.e-tar.lt/portal/legalAct.html?documentId=b192b190f04611eb9f09e7df20500045" office:target-frame-name="_top" xlink:show="replace"><text:span text:style-name="T1384">AD1-930</text:span></text:a><text:span text:style-name="T1385">, 2021-07-29, paskelbta TAR<text:s/></text:span><text:span text:style-name="T1386">2021-07-29, i. k. 2021-16700</text:span></text:p>
      <text:p text:style-name="Normal"/>
      <text:p text:style-name="P1387"><text:span text:style-name="T1388">1.148</text:span><text:span text:style-name="T1389">. Vingio g. 43, Klaipėda;</text:span></text:p>
      <text:p text:style-name="P1390">Papildyta papunkčiu:</text:p>
      <text:p text:style-name="P1391"><text:span text:style-name="T1392">Nr.<text:s/></text:span><text:a xlink:href="https://www.e-tar.lt/portal/legalAct.html?documentId=b192b190f04611eb9f09e7df20500045" office:target-frame-name="_top" xlink:show="replace"><text:span text:style-name="T1393">AD1-930</text:span></text:a><text:span text:style-name="T1394">, 2021-07-29, paskelbta TAR 2021-07-29, i. k. 2021-16700</text:span></text:p>
      <text:p text:style-name="Normal"/>
      <text:p text:style-name="P1395"><text:span text:style-name="T1396">1.149</text:span><text:span text:style-name="T1397">. Vyturio g. 5, Klaipėda;</text:span></text:p>
      <text:p text:style-name="P1398">Papildyta papunkčiu:</text:p>
      <text:p text:style-name="P1399"><text:span text:style-name="T1400">Nr.<text:s/></text:span><text:a xlink:href="https://www.e-tar.lt/portal/legalAct.html?documentId=b192b190f04611eb9f09e7df20500045" office:target-frame-name="_top" xlink:show="replace"><text:span text:style-name="T1401">AD1-930</text:span></text:a><text:span text:style-name="T1402">, 2021-07-29, paskelbta TAR 2021-07-29, i. k. 2021-16700</text:span></text:p>
      <text:p text:style-name="Normal"/>
      <text:p text:style-name="P1403"><text:span text:style-name="T1404">1.150</text:span><text:span text:style-name="T1405">. Taikos pr. 42, Klaipėda.</text:span>;</text:p>
      <text:p text:style-name="P1406">Papildyta papunkčiu:</text:p>
      <text:p text:style-name="P1407"><text:span text:style-name="T1408">TAR pastaba.</text:span><text:span text:style-name="T1409"><text:s/>1.150 pp. galioja iki 2022-01-26</text:span></text:p>
      <text:p text:style-name="P1410"><text:span text:style-name="T1411">Nr.<text:s/></text:span><text:a xlink:href="https://www.e-tar.lt/portal/legalAct.html?documentId=fc5f8ef0f04611eb9f09e7df20500045" office:target-frame-name="_top" xlink:show="replace"><text:span text:style-name="T1412">AD1-932</text:span></text:a><text:span text:style-name="T1413">, 2021-07-29, paskelbta TAR 2021-07-29, i. k. 2021-16702</text:span></text:p>
      <text:p text:style-name="Normal"/>
      <text:p text:style-name="P1414"><text:span text:style-name="T1415">1.151</text:span><text:span text:style-name="T1416">. Taikos<text:s/></text:span><text:span text:style-name="T1417">pr. 141B, Klaipėda;</text:span></text:p>
      <text:p text:style-name="P1418">Papildyta papunkčiu:</text:p>
      <text:p text:style-name="P1419"><text:span text:style-name="T1420">TAR pastaba.</text:span><text:span text:style-name="T1421"><text:s/>1.151 pp. galioja iki 2022-01-22.</text:span></text:p>
      <text:p text:style-name="P1422"><text:span text:style-name="T1423">Nr.<text:s/></text:span><text:a xlink:href="https://www.e-tar.lt/portal/legalAct.html?documentId=d84d65a0f04611eb9f09e7df20500045" office:target-frame-name="_top" xlink:show="replace"><text:span text:style-name="T1424">AD1-931</text:span></text:a><text:span text:style-name="T1425">, 2021-07-29, paskelbta TAR 2021-07-29, i. k. 2021-16701</text:span></text:p>
      <text:p text:style-name="Normal"/>
      <text:p text:style-name="P1426"><text:span text:style-name="T1427">1.152</text:span><text:span text:style-name="T1428">. I. Simonaitytės g. 28, Klaipėda;</text:span></text:p>
      <text:p text:style-name="P1429">Papildyta papunkčiu:</text:p>
      <text:p text:style-name="P1430"><text:span text:style-name="T1431">Nr.<text:s/></text:span><text:a xlink:href="https://www.e-tar.lt/portal/legalAct.html?documentId=b4cf2710fbfb11eb9f09e7df20500045" office:target-frame-name="_top" xlink:show="replace"><text:span text:style-name="T1432">AD1-979</text:span></text:a><text:span text:style-name="T1433">, 2021-08-13, paskelbta TAR 2021-08-13, i. k. 2021-17494</text:span></text:p>
      <text:p text:style-name="Normal"/>
      <text:p text:style-name="P1434"><text:span text:style-name="T1435">1.153</text:span><text:span text:style-name="T1436">. Jūrininkų pr.<text:s/></text:span><text:span text:style-name="T1437">4, Klaipėda;</text:span></text:p>
      <text:p text:style-name="P1438">Papildyta papunkčiu:</text:p>
      <text:p text:style-name="P1439"><text:span text:style-name="T1440">Nr.<text:s/></text:span><text:a xlink:href="https://www.e-tar.lt/portal/legalAct.html?documentId=b4cf2710fbfb11eb9f09e7df20500045" office:target-frame-name="_top" xlink:show="replace"><text:span text:style-name="T1441">AD1-979</text:span></text:a><text:span text:style-name="T1442">, 2021-08-13, paskelbta TAR 2021-08-13, i. k. 2021-17494</text:span></text:p>
      <text:p text:style-name="Normal"/>
      <text:p text:style-name="P1443"><text:span text:style-name="T1444">1.154</text:span><text:span text:style-name="T1445">. Debreceno g. 55, Klaipėda;</text:span></text:p>
      <text:p text:style-name="P1446">Papildyta<text:s/>papunkčiu:</text:p>
      <text:p text:style-name="P1447"><text:span text:style-name="T1448">Nr.<text:s/></text:span><text:a xlink:href="https://www.e-tar.lt/portal/legalAct.html?documentId=b4cf2710fbfb11eb9f09e7df20500045" office:target-frame-name="_top" xlink:show="replace"><text:span text:style-name="T1449">AD1-979</text:span></text:a><text:span text:style-name="T1450">, 2021-08-13, paskelbta TAR 2021-08-13, i. k. 2021-17494</text:span></text:p>
      <text:p text:style-name="Normal"/>
      <text:p text:style-name="P1451"><text:span text:style-name="T1452">1.155</text:span><text:span text:style-name="T1453">. Kretingos g. 16, Klaipėda;</text:span></text:p>
      <text:p text:style-name="P1454">Papildyta papunkčiu:</text:p>
      <text:p text:style-name="P1455"><text:span text:style-name="T1456">Nr.<text:s/></text:span><text:a xlink:href="https://www.e-tar.lt/portal/legalAct.html?documentId=b4cf2710fbfb11eb9f09e7df20500045" office:target-frame-name="_top" xlink:show="replace"><text:span text:style-name="T1457">AD1-979</text:span></text:a><text:span text:style-name="T1458">, 2021-08-13, paskelbta TAR 2021-08-13, i. k. 2021-17494</text:span></text:p>
      <text:p text:style-name="Normal"/>
      <text:p text:style-name="P1459"><text:span text:style-name="T1460">1.156</text:span><text:span text:style-name="T1461">. Sportininkų g. 24, Klaipėda;</text:span></text:p>
      <text:p text:style-name="P1462">Papildyta papunkčiu:</text:p>
      <text:p text:style-name="P1463"><text:span text:style-name="T1464">Nr.<text:s/></text:span><text:a xlink:href="https://www.e-tar.lt/portal/legalAct.html?documentId=b4cf2710fbfb11eb9f09e7df20500045" office:target-frame-name="_top" xlink:show="replace"><text:span text:style-name="T1465">AD1-979</text:span></text:a><text:span text:style-name="T1466">, 2021-08-13, paskelbta TAR 2021-08-13, i. k. 2021-17494</text:span></text:p>
      <text:p text:style-name="Normal"/>
      <text:p text:style-name="P1467"><text:span text:style-name="T1468">1.157</text:span><text:span text:style-name="T1469">. Alksnynės g. 9, Klaipėda;</text:span></text:p>
      <text:p text:style-name="P1470">Papildyta papunkčiu:</text:p>
      <text:p text:style-name="P1471"><text:span text:style-name="T1472">Nr.<text:s/></text:span><text:a xlink:href="https://www.e-tar.lt/portal/legalAct.html?documentId=d6c26720107711ec9f09e7df20500045" office:target-frame-name="_top" xlink:show="replace"><text:span text:style-name="T1473">AD1-1050</text:span></text:a><text:span text:style-name="T1474">, 2021-09-08, paskelbta TAR 2021-09-08, i. k. 2021-18969</text:span></text:p>
      <text:p text:style-name="Normal"/>
      <text:p text:style-name="P1475"><text:span text:style-name="T1476">1.158</text:span><text:span text:style-name="T1477">. Kauno g. 3, Klaipėda;</text:span></text:p>
      <text:p text:style-name="P1478">Papildyta papunkčiu:</text:p>
      <text:p text:style-name="P1479"><text:span text:style-name="T1480">Nr.<text:s/></text:span><text:a xlink:href="https://www.e-tar.lt/portal/legalAct.html?documentId=d6c26720107711ec9f09e7df20500045" office:target-frame-name="_top" xlink:show="replace"><text:span text:style-name="T1481">AD1-1050</text:span></text:a><text:span text:style-name="T1482">, 2021-09-08, paskelbta TAR 2021-09-08, i. k. 2021-18969</text:span></text:p>
      <text:p text:style-name="Normal"/>
      <text:p text:style-name="P1483"><text:span text:style-name="T1484">1.159</text:span><text:span text:style-name="T1485">. Minijos g. 130, Klaipėda;</text:span></text:p>
      <text:p text:style-name="P1486">Papildyta papunkčiu:</text:p>
      <text:p text:style-name="P1487"><text:span text:style-name="T1488">Nr.<text:s/></text:span><text:a xlink:href="https://www.e-tar.lt/portal/legalAct.html?documentId=d6c26720107711ec9f09e7df20500045" office:target-frame-name="_top" xlink:show="replace"><text:span text:style-name="T1489">AD1-1050</text:span></text:a><text:span text:style-name="T1490">, 2021-09-08,<text:s/></text:span><text:span text:style-name="T1491">paskelbta TAR 2021-09-08, i. k. 2021-18969</text:span></text:p>
      <text:p text:style-name="Normal"/>
      <text:p text:style-name="P1492"><text:span text:style-name="T1493">1.160</text:span><text:span text:style-name="T1494">. Reikjaviko g. 2, Klaipėda;</text:span></text:p>
      <text:p text:style-name="P1495">Papildyta papunkčiu:</text:p>
      <text:p text:style-name="P1496"><text:span text:style-name="T1497">Nr.<text:s/></text:span><text:a xlink:href="https://www.e-tar.lt/portal/legalAct.html?documentId=d6c26720107711ec9f09e7df20500045" office:target-frame-name="_top" xlink:show="replace"><text:span text:style-name="T1498">AD1-1050</text:span></text:a><text:span text:style-name="T1499">, 2021-09-08, paskelbta TAR 2021-09-08, i.<text:s/></text:span><text:span text:style-name="T1500">k. 2021-18969</text:span></text:p>
      <text:p text:style-name="Normal"/>
      <text:p text:style-name="P1501"><text:span text:style-name="T1502">1.161</text:span><text:span text:style-name="T1503">. Taikos pr. 49, Klaipėda;</text:span></text:p>
      <text:p text:style-name="P1504">Papildyta papunkčiu:</text:p>
      <text:p text:style-name="P1505"><text:span text:style-name="T1506">Nr.<text:s/></text:span><text:a xlink:href="https://www.e-tar.lt/portal/legalAct.html?documentId=d6c26720107711ec9f09e7df20500045" office:target-frame-name="_top" xlink:show="replace"><text:span text:style-name="T1507">AD1-1050</text:span></text:a><text:span text:style-name="T1508">, 2021-09-08, paskelbta TAR 2021-09-08, i. k. 2021-18969</text:span></text:p>
      <text:p text:style-name="Normal"/>
      <text:p text:style-name="P1509"><text:span text:style-name="T1510">1.162</text:span><text:span text:style-name="T1511">. Kreti</text:span><text:span text:style-name="T1512">ngos g. 15, Klaipėda;</text:span></text:p>
      <text:p text:style-name="P1513">Papildyta papunkčiu:</text:p>
      <text:p text:style-name="P1514"><text:span text:style-name="T1515">Nr.<text:s/></text:span><text:a xlink:href="https://www.e-tar.lt/portal/legalAct.html?documentId=67156fa01a1b11ec93af8a5fb475d9bd" office:target-frame-name="_top" xlink:show="replace"><text:span text:style-name="T1516">AD1-1104</text:span></text:a><text:span text:style-name="T1517">, 2021-09-20, paskelbta TAR 2021-09-20, i. k. 2021-19692</text:span></text:p>
      <text:p text:style-name="Normal"/>
      <text:p text:style-name="P1518"><text:span text:style-name="T1519">1.163</text:span><text:span text:style-name="T1520">. Kretingos g. 35, Klaipėda;</text:span></text:p>
      <text:p text:style-name="P1521">Papildyta papunkčiu:</text:p>
      <text:p text:style-name="P1522"><text:span text:style-name="T1523">Nr.<text:s/></text:span><text:a xlink:href="https://www.e-tar.lt/portal/legalAct.html?documentId=67156fa01a1b11ec93af8a5fb475d9bd" office:target-frame-name="_top" xlink:show="replace"><text:span text:style-name="T1524">AD1-1104</text:span></text:a><text:span text:style-name="T1525">, 2021-09-20, paskelbta TAR 2021-09-20, i. k. 2021-19692</text:span></text:p>
      <text:p text:style-name="Normal"/>
      <text:p text:style-name="P1526"><text:span text:style-name="T1527">1.164</text:span><text:span text:style-name="T1528">. Smiltelės g. 4, Klaipėda;</text:span></text:p>
      <text:p text:style-name="P1529">Papildyta papunkčiu:</text:p>
      <text:p text:style-name="P1530"><text:span text:style-name="T1531">Nr.<text:s/></text:span><text:a xlink:href="https://www.e-tar.lt/portal/legalAct.html?documentId=67156fa01a1b11ec93af8a5fb475d9bd" office:target-frame-name="_top" xlink:show="replace"><text:span text:style-name="T1532">AD1-1104</text:span></text:a><text:span text:style-name="T1533">, 2021-09-20, paskelbta TAR 2021-09-20, i. k. 2021-19692</text:span></text:p>
      <text:p text:style-name="Normal"/>
      <text:p text:style-name="P1534"><text:span text:style-name="T1535">1.165</text:span><text:span text:style-name="T1536">. Paryžiaus Komunos g. 8, Klaipėda;</text:span></text:p>
      <text:p text:style-name="P1537">Papildyta papunkčiu:</text:p>
      <text:p text:style-name="P1538"><text:span text:style-name="T1539">TAR pastaba.</text:span><text:span text:style-name="T1540"><text:s/>1.165 p. galioja iki 2022-03-13.</text:span></text:p>
      <text:p text:style-name="P1541"><text:span text:style-name="T1542">Nr.<text:s/></text:span><text:a xlink:href="https://www.e-tar.lt/portal/legalAct.html?documentId=10de4b501ad611ec93af8a5fb475d9bd" office:target-frame-name="_top" xlink:show="replace"><text:span text:style-name="T1543">AD1-1105</text:span></text:a><text:span text:style-name="T1544">, 2021-09-21, paskelbta TAR 2021-09-21, i. k. 2021-19782</text:span></text:p>
      <text:p text:style-name="Normal"/>
      <text:p text:style-name="P1545"><text:span text:style-name="T1546">1.166</text:span><text:span text:style-name="T1547">. Baltijos pr. 109, Klaipėda;</text:span></text:p>
      <text:p text:style-name="P1548">Papildyta papunkčiu:</text:p>
      <text:p text:style-name="P1549"><text:span text:style-name="T1550">Nr.<text:s/></text:span><text:a xlink:href="https://www.e-tar.lt/portal/legalAct.html?documentId=427e68612c0211ecad73e69048767e8c" office:target-frame-name="_top" xlink:show="replace"><text:span text:style-name="T1551">AD1-1214</text:span></text:a><text:span text:style-name="T1552">, 2021-10-13, paskelbta TAR 2021-10-13, i. k. 2021-21412</text:span></text:p>
      <text:p text:style-name="Normal"/>
      <text:p text:style-name="P1553"><text:span text:style-name="T1554">1.167</text:span><text:span text:style-name="T1555">. Bandužių g. 19, Klaipėda;</text:span></text:p>
      <text:p text:style-name="P1556">Papildyta papunkčiu:</text:p>
      <text:p text:style-name="P1557"><text:span text:style-name="T1558">Nr.<text:s/></text:span><text:a xlink:href="https://www.e-tar.lt/portal/legalAct.html?documentId=427e68612c0211ecad73e69048767e8c" office:target-frame-name="_top" xlink:show="replace"><text:span text:style-name="T1559">AD1-1214</text:span></text:a><text:span text:style-name="T1560">, 2021-10-13, paskelbta TAR 2021-10-13, i. k. 2021-21412</text:span></text:p>
      <text:p text:style-name="Normal"/>
      <text:p text:style-name="P1561"><text:span text:style-name="T1562">1.168</text:span><text:span text:style-name="T1563">. Ragainės g. 7, Klaipėda;</text:span></text:p>
      <text:p text:style-name="P1564">Papildyta papunkčiu:</text:p>
      <text:p text:style-name="P1565"><text:span text:style-name="T1566">Nr.<text:s/></text:span><text:a xlink:href="https://www.e-tar.lt/portal/legalAct.html?documentId=427e68612c0211ecad73e69048767e8c" office:target-frame-name="_top" xlink:show="replace"><text:span text:style-name="T1567">AD1-1214</text:span></text:a><text:span text:style-name="T1568">, 2021-10-13, paskelbta TAR 2021-10-13, i. k. 2021-21412</text:span></text:p>
      <text:p text:style-name="Normal"/>
      <text:p text:style-name="P1569"><text:span text:style-name="T1570">1.169.</text:span><text:span text:style-name="T1571"><text:s/>Neteko galios nuo 2023-06-20</text:span></text:p>
      <text:p text:style-name="P1572">Papunkčio naikinimas:</text:p>
      <text:p text:style-name="P1573"><text:span text:style-name="T1574">Nr.<text:s/></text:span><text:a xlink:href="https://www.e-tar.lt/portal/legalAct.html?documentId=acccbbb00e5d11ee9f7ec2ffce8b47bc" office:target-frame-name="_top" xlink:show="replace"><text:span text:style-name="T1575">AD1-740</text:span></text:a><text:span text:style-name="T1576">, 2023-06-19, paskelbta TAR 2023-06-19, i. k. 2023-12142</text:span></text:p>
      <text:p text:style-name="P1577">Papildyta papunkčiu:</text:p>
      <text:p text:style-name="P1578"><text:span text:style-name="T1579">Nr.<text:s/></text:span><text:a xlink:href="https://www.e-tar.lt/portal/legalAct.html?documentId=427e68612c0211ecad73e69048767e8c" office:target-frame-name="_top" xlink:show="replace"><text:span text:style-name="T1580">A</text:span><text:span text:style-name="T1581">D1-1214</text:span></text:a><text:span text:style-name="T1582">, 2021-10-13, paskelbta TAR 2021-10-13, i. k. 2021-21412</text:span></text:p>
      <text:p text:style-name="Normal"/>
      <text:p text:style-name="P1583"><text:span text:style-name="T1584">1.170</text:span><text:span text:style-name="T1585">. Vyturio g. 9, Klaipėda;</text:span></text:p>
      <text:p text:style-name="P1586">Papildyta papunkčiu:</text:p>
      <text:p text:style-name="P1587"><text:span text:style-name="T1588">Nr.<text:s/></text:span><text:a xlink:href="https://www.e-tar.lt/portal/legalAct.html?documentId=427e68612c0211ecad73e69048767e8c" office:target-frame-name="_top" xlink:show="replace"><text:span text:style-name="T1589">AD1-1214</text:span></text:a><text:span text:style-name="T1590">, 2021-10-13, paskelbta T</text:span><text:span text:style-name="T1591">AR 2021-10-13, i. k. 2021-21412</text:span></text:p>
      <text:p text:style-name="Normal"/>
      <text:p text:style-name="P1592"><text:span text:style-name="T1593">1.171.</text:span><text:span text:style-name="T1594"><text:s/>Neteko galios nuo 2024-05-11</text:span></text:p>
      <text:p text:style-name="P1595">Papunkčio naikinimas:</text:p>
      <text:p text:style-name="P1596"><text:span text:style-name="T1597">Nr.<text:s/></text:span><text:a xlink:href="https://www.e-tar.lt/portal/legalAct.html?documentId=f9119fd00ec611efbcbfb318996800a8" office:target-frame-name="_top" xlink:show="replace"><text:span text:style-name="T1598">AD1-403</text:span></text:a><text:span text:style-name="T1599">, 2024-05-10, paskelbta TAR 2024-05-10, i. k. 2024-086</text:span><text:span text:style-name="T1600">74</text:span></text:p>
      <text:p text:style-name="P1601">Papildyta papunkčiu:</text:p>
      <text:p text:style-name="P1602"><text:span text:style-name="T1603">Nr.<text:s/></text:span><text:a xlink:href="https://www.e-tar.lt/portal/legalAct.html?documentId=40c975b03d7711ec992fe4cdfceb5666" office:target-frame-name="_top" xlink:show="replace"><text:span text:style-name="T1604">AD1-1281</text:span></text:a><text:span text:style-name="T1605">, 2021-11-04, paskelbta TAR 2021-11-04, i. k. 2021-22998</text:span></text:p>
      <text:p text:style-name="Normal"/>
      <text:p text:style-name="P1606"><text:span text:style-name="T1607">1.172</text:span><text:span text:style-name="T1608">. Bandužių g. 7, Klaipėda;</text:span></text:p>
      <text:p text:style-name="P1609">Papildyta papunkčiu:</text:p>
      <text:p text:style-name="P1610"><text:span text:style-name="T1611">Nr.<text:s/></text:span><text:a xlink:href="https://www.e-tar.lt/portal/legalAct.html?documentId=40c975b03d7711ec992fe4cdfceb5666" office:target-frame-name="_top" xlink:show="replace"><text:span text:style-name="T1612">AD1-1281</text:span></text:a><text:span text:style-name="T1613">, 2021-11-04, paskelbta TAR 2021-11-04, i. k. 2021-22998</text:span></text:p>
      <text:p text:style-name="Normal"/>
      <text:p text:style-name="P1614"><text:span text:style-name="T1615">1.173</text:span><text:span text:style-name="T1616">. Medžiotojų g. 12, Klaipėda;</text:span></text:p>
      <text:p text:style-name="P1617">Papildyta papunkčiu:</text:p>
      <text:p text:style-name="P1618"><text:span text:style-name="T1619">Nr.<text:s/></text:span><text:a xlink:href="https://www.e-tar.lt/portal/legalAct.html?documentId=40c975b03d7711ec992fe4cdfceb5666" office:target-frame-name="_top" xlink:show="replace"><text:span text:style-name="T1620">AD1-1281</text:span></text:a><text:span text:style-name="T1621">, 2021-11-04, paskelbta TAR 2021-11-04, i. k. 2021-22998</text:span></text:p>
      <text:p text:style-name="Normal"/>
      <text:p text:style-name="P1622"><text:span text:style-name="T1623">1.174</text:span><text:span text:style-name="T1624">. Ragainės g. 1, Klaipėda;</text:span><text:s/></text:p>
      <text:p text:style-name="P1625">Papildyta papunkčiu:</text:p>
      <text:p text:style-name="P1626"><text:span text:style-name="T1627">Nr.<text:s/></text:span><text:a xlink:href="https://www.e-tar.lt/portal/legalAct.html?documentId=40c975b03d7711ec992fe4cdfceb5666" office:target-frame-name="_top" xlink:show="replace"><text:span text:style-name="T1628">AD1-1281</text:span></text:a><text:span text:style-name="T1629">, 2021-11-04, paskelbta TAR 2021-11-04, i. k. 2021-22998</text:span></text:p>
      <text:p text:style-name="Normal"/>
      <text:p text:style-name="P1630"><text:span text:style-name="T1631">1.175</text:span><text:span text:style-name="T1632">. Liepų g. 21, Klaipėda;</text:span></text:p>
      <text:p text:style-name="P1633">Papildyta papunkčiu:</text:p>
      <text:p text:style-name="P1634"><text:span text:style-name="T1635">TAR pastaba.</text:span><text:span text:style-name="T1636"><text:s/>1.175 pp. galioja iki 2022-05-03.</text:span></text:p>
      <text:p text:style-name="P1637"><text:span text:style-name="T1638">Nr.<text:s/></text:span><text:a xlink:href="https://www.e-tar.lt/portal/legalAct.html?documentId=cefec1803e0a11ec992fe4cdfceb5666" office:target-frame-name="_top" xlink:show="replace"><text:span text:style-name="T1639">AD1-1283</text:span></text:a><text:span text:style-name="T1640">, 2021-11-05, paskelbta TAR 2021-11-05, i. k. 2021-23087</text:span></text:p>
      <text:p text:style-name="Normal"/>
      <text:p text:style-name="P1641"><text:span text:style-name="T1642">1.176</text:span><text:span text:style-name="T1643">. Baltijos pr. 45;</text:span></text:p>
      <text:p text:style-name="P1644">Papildyta papunkčiu:</text:p>
      <text:p text:style-name="P1645"><text:span text:style-name="T1646">Nr.<text:s/></text:span><text:a xlink:href="https://www.e-tar.lt/portal/legalAct.html?documentId=19bd7b2052b111ec862fdcbc8b3e3e05" office:target-frame-name="_top" xlink:show="replace"><text:span text:style-name="T1647">AD1-1389</text:span></text:a><text:span text:style-name="T1648">, 2021-12-01, paskelbta TAR 2021-12-01, i. k. 2021-24881</text:span></text:p>
      <text:p text:style-name="Normal"/>
      <text:p text:style-name="P1649"><text:span text:style-name="T1650">1.177</text:span><text:span text:style-name="T1651">. Bijūnų g. 13, Klaipėda;</text:span></text:p>
      <text:p text:style-name="P1652">Papildyta papunkčiu:</text:p>
      <text:p text:style-name="P1653"><text:span text:style-name="T1654">Nr.<text:s/></text:span><text:a xlink:href="https://www.e-tar.lt/portal/legalAct.html?documentId=b08c59e077a511ec993ff5ca6e8ba60c" office:target-frame-name="_top" xlink:show="replace"><text:span text:style-name="T1655">AD1-84</text:span></text:a><text:span text:style-name="T1656">, 2022-01-17, paskelbta TAR 2022-01-17, i. k. 2022-00644</text:span></text:p>
      <text:p text:style-name="Normal"/>
      <text:p text:style-name="P1657"><text:span text:style-name="T1658">1.178</text:span><text:span text:style-name="T1659">. Pietinė g. 17, Klaipėda;</text:span></text:p>
      <text:p text:style-name="P1660">Papildyta papunkčiu:</text:p>
      <text:p text:style-name="P1661"><text:span text:style-name="T1662">Nr.<text:s/></text:span><text:a xlink:href="https://www.e-tar.lt/portal/legalAct.html?documentId=b08c59e077a511ec993ff5ca6e8ba60c" office:target-frame-name="_top" xlink:show="replace"><text:span text:style-name="T1663">AD1-84</text:span></text:a><text:span text:style-name="T1664">, 2022-01-17, paskelbta TAR 2022-01-17, i. k. 2022-00644</text:span></text:p>
      <text:p text:style-name="Normal"/>
      <text:p text:style-name="P1665"><text:span text:style-name="T1666">1.179</text:span><text:span text:style-name="T1667">. Vilhelmo Berbomo g. 13, Klaipėd;</text:span></text:p>
      <text:p text:style-name="P1668">Papildyta papunkčiu:</text:p>
      <text:p text:style-name="P1669"><text:span text:style-name="T1670">Nr.<text:s/></text:span><text:a xlink:href="https://www.e-tar.lt/portal/legalAct.html?documentId=b08c59e077a511ec993ff5ca6e8ba60c" office:target-frame-name="_top" xlink:show="replace"><text:span text:style-name="T1671">AD1-84</text:span></text:a><text:span text:style-name="T1672">, 2022-01-17, paskelbta TAR 2022-01-17, i. k. 2022-00644</text:span></text:p>
      <text:p text:style-name="Normal"/>
      <text:p text:style-name="P1673"><text:span text:style-name="T1674">1.180.</text:span><text:span text:style-name="T1675"><text:s/>Neteko galios nuo 2023-06-20</text:span></text:p>
      <text:p text:style-name="P1676">Papunkčio naikinimas:</text:p>
      <text:p text:style-name="P1677"><text:span text:style-name="T1678">Nr.<text:s/></text:span><text:a xlink:href="https://www.e-tar.lt/portal/legalAct.html?documentId=acccbbb00e5d11ee9f7ec2ffce8b47bc" office:target-frame-name="_top" xlink:show="replace"><text:span text:style-name="T1679">AD1-740</text:span></text:a><text:span text:style-name="T1680">, 2023-06-19, paskelbta TAR 2023-06-19, i. k. 2023-12142</text:span></text:p>
      <text:p text:style-name="P1681">Papildyta papunkčiu:</text:p>
      <text:p text:style-name="P1682"><text:span text:style-name="T1683">Nr.<text:s/></text:span><text:a xlink:href="https://www.e-tar.lt/portal/legalAct.html?documentId=378316508b3811ec902c973ca77da22a" office:target-frame-name="_top" xlink:show="replace"><text:span text:style-name="T1684">AD1-194</text:span></text:a><text:span text:style-name="T1685">, 2022-02-11, paskelbta TAR 2022-02-11, i. k. 2022-02526</text:span></text:p>
      <text:p text:style-name="Normal"/>
      <text:p text:style-name="P1686"><text:span text:style-name="T1687">1.181</text:span><text:span text:style-name="T1688">. Taikos pr. 141C, Klaipėda;</text:span></text:p>
      <text:p text:style-name="P1689">Papildyta papunkčiu:</text:p>
      <text:p text:style-name="P1690"><text:span text:style-name="T1691">Nr.<text:s/></text:span><text:a xlink:href="https://www.e-tar.lt/portal/legalAct.html?documentId=378316508b3811ec902c973ca77da22a" office:target-frame-name="_top" xlink:show="replace"><text:span text:style-name="T1692">AD1</text:span><text:span text:style-name="T1693">-194</text:span></text:a><text:span text:style-name="T1694">, 2022-02-11, paskelbta TAR 2022-02-11, i. k. 2022-02526</text:span></text:p>
      <text:p text:style-name="Normal"/>
      <text:p text:style-name="P1695"><text:span text:style-name="T1696">1.182</text:span><text:span text:style-name="T1697">. Debreceno g. 9, Klaipėda;</text:span></text:p>
      <text:p text:style-name="P1698">Papildyta papunkčiu:</text:p>
      <text:p text:style-name="P1699"><text:span text:style-name="T1700">Nr.<text:s/></text:span><text:a xlink:href="https://www.e-tar.lt/portal/legalAct.html?documentId=d756c080ac0a11ec8d9390588bf2de65" office:target-frame-name="_top" xlink:show="replace"><text:span text:style-name="T1701">AD1-389</text:span></text:a><text:span text:style-name="T1702">, 2022-03-25, paskelbta TAR</text:span><text:span text:style-name="T1703"><text:s/>2022-03-25, i. k. 2022-05787</text:span></text:p>
      <text:p text:style-name="Normal"/>
      <text:p text:style-name="P1704"><text:span text:style-name="T1705">1.183</text:span><text:span text:style-name="T1706">. Gedminų g. 18, Klaipėda;</text:span></text:p>
      <text:p text:style-name="P1707">Papildyta papunkčiu:</text:p>
      <text:p text:style-name="P1708"><text:span text:style-name="T1709">Nr.<text:s/></text:span><text:a xlink:href="https://www.e-tar.lt/portal/legalAct.html?documentId=d756c080ac0a11ec8d9390588bf2de65" office:target-frame-name="_top" xlink:show="replace"><text:span text:style-name="T1710">AD1-389</text:span></text:a><text:span text:style-name="T1711">, 2022-03-25, paskelbta TAR 2022-03-25, i. k. 2022-05787</text:span></text:p>
      <text:p text:style-name="Normal"/>
      <text:p text:style-name="P1712"><text:span text:style-name="T1713">1.184</text:span><text:span text:style-name="T1714">. Žardininkų g. 6, Klaipėda;</text:span></text:p>
      <text:p text:style-name="P1715">Papildyta papunkčiu:</text:p>
      <text:p text:style-name="P1716"><text:span text:style-name="T1717">Nr.<text:s/></text:span><text:a xlink:href="https://www.e-tar.lt/portal/legalAct.html?documentId=d756c080ac0a11ec8d9390588bf2de65" office:target-frame-name="_top" xlink:show="replace"><text:span text:style-name="T1718">AD1-389</text:span></text:a><text:span text:style-name="T1719">, 2022-03-25, paskelbta TAR 2022-03-25, i. k. 2022-05787</text:span></text:p>
      <text:p text:style-name="Normal"/>
      <text:p text:style-name="P1720"><text:span text:style-name="T1721">1.185</text:span><text:span text:style-name="T1722">. I. Simonaitytės g. 1</text:span><text:span text:style-name="T1723">2, Klaipėda;</text:span></text:p>
      <text:p text:style-name="P1724">Papildyta papunkčiu:</text:p>
      <text:p text:style-name="P1725"><text:span text:style-name="T1726">TAR pastaba.</text:span><text:span text:style-name="T1727"><text:s/>1.185 pp. galioja iki 2022 m. rugsėjo 22 d.</text:span></text:p>
      <text:p text:style-name="P1728"><text:span text:style-name="T1729">Nr.<text:s/></text:span><text:a xlink:href="https://www.e-tar.lt/portal/legalAct.html?documentId=b18226b0ac0a11ec8d9390588bf2de65" office:target-frame-name="_top" xlink:show="replace"><text:span text:style-name="T1730">AD1-388</text:span></text:a><text:span text:style-name="T1731">, 2022-03-25, paskelbta TAR 2022-03-25, i. k. 2022-05785</text:span></text:p>
      <text:p text:style-name="Normal"/>
      <text:p text:style-name="P1732"><text:span text:style-name="T1733">1.186</text:span><text:span text:style-name="T1734">. Ragainės g. 14A, Klaipėda;</text:span></text:p>
      <text:p text:style-name="P1735">Papildyta papunkčiu:</text:p>
      <text:p text:style-name="P1736"><text:span text:style-name="T1737">TAR pastaba.</text:span><text:span text:style-name="T1738"><text:s/>1.186 pp. galioja iki 2022 m. rugsėjo 22 d.</text:span></text:p>
      <text:p text:style-name="P1739"><text:span text:style-name="T1740">Nr.<text:s/></text:span><text:a xlink:href="https://www.e-tar.lt/portal/legalAct.html?documentId=b18226b0ac0a11ec8d9390588bf2de65" office:target-frame-name="_top" xlink:show="replace"><text:span text:style-name="T1741">AD1-388</text:span></text:a><text:span text:style-name="T1742">, 2022-03-25, paskelbta TAR 2</text:span><text:span text:style-name="T1743">022-03-25, i. k. 2022-05785</text:span></text:p>
      <text:p text:style-name="Normal"/>
      <text:p text:style-name="P1744"><text:span text:style-name="T1745">1.187</text:span><text:span text:style-name="T1746">. Debreceno g. 28, Klaipėda;</text:span></text:p>
      <text:p text:style-name="P1747">Papildyta papunkčiu:</text:p>
      <text:p text:style-name="P1748"><text:span text:style-name="T1749">Nr.<text:s/></text:span><text:a xlink:href="https://www.e-tar.lt/portal/legalAct.html?documentId=3b6f3b90bfa411ec8d9390588bf2de65" office:target-frame-name="_top" xlink:show="replace"><text:span text:style-name="T1750">AD1-497</text:span></text:a><text:span text:style-name="T1751">, 2022-04-19, paskelbta TAR 2022-04-19, i. k. 2022-07935</text:span></text:p>
      <text:p text:style-name="Normal"/>
      <text:p text:style-name="P1752"><text:span text:style-name="T1753">1.188</text:span><text:span text:style-name="T1754">. Kuncų g. 3, Klaipėda;</text:span></text:p>
      <text:p text:style-name="P1755">Papildyta papunkčiu:</text:p>
      <text:p text:style-name="P1756"><text:span text:style-name="T1757">Nr.<text:s/></text:span><text:a xlink:href="https://www.e-tar.lt/portal/legalAct.html?documentId=3b6f3b90bfa411ec8d9390588bf2de65" office:target-frame-name="_top" xlink:show="replace"><text:span text:style-name="T1758">AD1-497</text:span></text:a><text:span text:style-name="T1759">, 2022-04-19, paskelbta TAR 2022-04-19, i. k. 2022-07935</text:span></text:p>
      <text:p text:style-name="Normal"/>
      <text:p text:style-name="P1760"><text:span text:style-name="T1761">1.189</text:span><text:span text:style-name="T1762">. Vytauto g. 16, Klaipėda;</text:span></text:p>
      <text:p text:style-name="P1763">Papildyta papunkčiu:</text:p>
      <text:p text:style-name="P1764"><text:span text:style-name="T1765">Nr.<text:s/></text:span><text:a xlink:href="https://www.e-tar.lt/portal/legalAct.html?documentId=3b6f3b90bfa411ec8d9390588bf2de65" office:target-frame-name="_top" xlink:show="replace"><text:span text:style-name="T1766">AD1-497</text:span></text:a><text:span text:style-name="T1767">, 2022-04-19, paskelbta TAR 2022-04-19, i. k. 2022-07935</text:span></text:p>
      <text:p text:style-name="Normal"/>
      <text:p text:style-name="P1768"><text:span text:style-name="T1769">1.190</text:span><text:span text:style-name="T1770">. Žardininkų g. 11, Klaipėda;</text:span></text:p>
      <text:p text:style-name="P1771">Papildyta papunkčiu:</text:p>
      <text:p text:style-name="P1772"><text:span text:style-name="T1773">Nr.<text:s/></text:span><text:a xlink:href="https://www.e-tar.lt/portal/legalAct.html?documentId=3b6f3b90bfa411ec8d9390588bf2de65" office:target-frame-name="_top" xlink:show="replace"><text:span text:style-name="T1774">AD1-497</text:span></text:a><text:span text:style-name="T1775">, 2022-04-19, paskelbta TAR 2022-04-19, i. k. 2022-07935</text:span></text:p>
      <text:p text:style-name="Normal"/>
      <text:p text:style-name="P1776"><text:span text:style-name="T1777">1.191</text:span><text:span text:style-name="T1778">. Kauno g. 5, Klaipėda;</text:span></text:p>
      <text:p text:style-name="P1779">Papildyta papunkčiu:</text:p>
      <text:p text:style-name="P1780"><text:span text:style-name="T1781">Nr.<text:s/></text:span><text:a xlink:href="https://www.e-tar.lt/portal/legalAct.html?documentId=c774a240cd2011ec8d9390588bf2de65" office:target-frame-name="_top" xlink:show="replace"><text:span text:style-name="T1782">AD1-617</text:span></text:a><text:span text:style-name="T1783">, 2022-05-06, paskelbta TAR 2022-05-06, i. k. 2022-09703</text:span></text:p>
      <text:p text:style-name="Normal"/>
      <text:p text:style-name="P1784"><text:span text:style-name="T1785">1.192</text:span><text:span text:style-name="T1786">. Kretingos g. 69, Klaipėda;</text:span></text:p>
      <text:p text:style-name="P1787">Papildyta papunkčiu:</text:p>
      <text:p text:style-name="P1788"><text:span text:style-name="T1789">Nr.<text:s/></text:span><text:a xlink:href="https://www.e-tar.lt/portal/legalAct.html?documentId=c774a240cd2011ec8d9390588bf2de65" office:target-frame-name="_top" xlink:show="replace"><text:span text:style-name="T1790">AD1-617</text:span></text:a><text:span text:style-name="T1791">, 2022-05-06, paskelbta TAR 2022-05-06, i. k. 2022-09703</text:span></text:p>
      <text:p text:style-name="Normal"/>
      <text:p text:style-name="P1792"><text:span text:style-name="T1793">1.193</text:span><text:span text:style-name="T1794">. Panevėžio g. 25B, Klaipėda;</text:span></text:p>
      <text:p text:style-name="P1795">Papildyta papunkčiu:</text:p>
      <text:p text:style-name="P1796"><text:span text:style-name="T1797">TAR pastaba.</text:span><text:span text:style-name="T1798"><text:s/>1.193 pp. galioja iki<text:s/></text:span><text:span text:style-name="T1799">2022 m. lapkričio 4 d.</text:span></text:p>
      <text:p text:style-name="P1800"><text:span text:style-name="T1801">Nr.<text:s/></text:span><text:a xlink:href="https://www.e-tar.lt/portal/legalAct.html?documentId=2c124620cd2211ec8d9390588bf2de65" office:target-frame-name="_top" xlink:show="replace"><text:span text:style-name="T1802">AD1-621</text:span></text:a><text:span text:style-name="T1803">, 2022-05-06, paskelbta TAR 2022-05-06, i. k. 2022-09704</text:span></text:p>
      <text:p text:style-name="Normal"/>
      <text:p text:style-name="P1804"><text:span text:style-name="T1805">1.194</text:span><text:span text:style-name="T1806">. Šiaulių g.2A, Klaipėda;</text:span></text:p>
      <text:p text:style-name="P1807">Papildyta papunkčiu:</text:p>
      <text:p text:style-name="P1808"><text:span text:style-name="T1809">TAR pastab</text:span><text:span text:style-name="T1810">a.</text:span><text:span text:style-name="T1811"><text:s/>1.194 pp. galioja iki 2022 m. lapkričio 4 d.</text:span></text:p>
      <text:p text:style-name="P1812"><text:span text:style-name="T1813">Nr.<text:s/></text:span><text:a xlink:href="https://www.e-tar.lt/portal/legalAct.html?documentId=2c124620cd2211ec8d9390588bf2de65" office:target-frame-name="_top" xlink:show="replace"><text:span text:style-name="T1814">AD1-621</text:span></text:a><text:span text:style-name="T1815">, 2022-05-06, paskelbta TAR 2022-05-06, i. k. 2022-09704</text:span></text:p>
      <text:p text:style-name="Normal"/>
      <text:p text:style-name="P1816"><text:span text:style-name="T1817">1.195</text:span><text:span text:style-name="T1818">. I. Simonaitytės g. 8, Klaipėda</text:span><text:span text:style-name="T1819">;</text:span></text:p>
      <text:p text:style-name="P1820">Papildyta papunkčiu:</text:p>
      <text:p text:style-name="P1821"><text:span text:style-name="T1822">Nr.<text:s/></text:span><text:a xlink:href="https://www.e-tar.lt/portal/legalAct.html?documentId=ed4e94a0dc0511ec8d9390588bf2de65" office:target-frame-name="_top" xlink:show="replace"><text:span text:style-name="T1823">AD1-717</text:span></text:a><text:span text:style-name="T1824">, 2022-05-25, paskelbta TAR 2022-05-25, i. k. 2022-10896</text:span></text:p>
      <text:p text:style-name="Normal"/>
      <text:p text:style-name="P1825"><text:span text:style-name="T1826">1.196</text:span><text:span text:style-name="T1827">. I. Simonaitytės g. 31, Klaipėda;</text:span></text:p>
      <text:p text:style-name="P1828">Papildyta papunkčiu:</text:p>
      <text:p text:style-name="P1829"><text:span text:style-name="T1830">Nr.<text:s/></text:span><text:a xlink:href="https://www.e-tar.lt/portal/legalAct.html?documentId=ed4e94a0dc0511ec8d9390588bf2de65" office:target-frame-name="_top" xlink:show="replace"><text:span text:style-name="T1831">AD1-717</text:span></text:a><text:span text:style-name="T1832">, 2022-05-25, paskelbta TAR 2022-05-25, i. k. 2022-10896</text:span></text:p>
      <text:p text:style-name="Normal"/>
      <text:p text:style-name="P1833"><text:span text:style-name="T1834">1.197</text:span><text:span text:style-name="T1835">. Kauno g. 29, Klaipėda;</text:span></text:p>
      <text:p text:style-name="P1836">Papildyta papunkčiu:</text:p>
      <text:p text:style-name="P1837"><text:span text:style-name="T1838">Nr.<text:s/></text:span><text:a xlink:href="https://www.e-tar.lt/portal/legalAct.html?documentId=ed4e94a0dc0511ec8d9390588bf2de65" office:target-frame-name="_top" xlink:show="replace"><text:span text:style-name="T1839">AD1-717</text:span></text:a><text:span text:style-name="T1840">, 2022-05-25, paskelbta TAR 2022-05-25, i. k. 2022-10896</text:span></text:p>
      <text:p text:style-name="Normal"/>
      <text:p text:style-name="P1841"><text:span text:style-name="T1842">1.198</text:span><text:span text:style-name="T1843">. Kretingos g. 39, Klaipėda;</text:span></text:p>
      <text:p text:style-name="P1844">Papildyta papunkčiu:</text:p>
      <text:p text:style-name="P1845"><text:span text:style-name="T1846">Nr.<text:s/></text:span><text:a xlink:href="https://www.e-tar.lt/portal/legalAct.html?documentId=ed4e94a0dc0511ec8d9390588bf2de65" office:target-frame-name="_top" xlink:show="replace"><text:span text:style-name="T1847">AD1-717</text:span></text:a><text:span text:style-name="T1848">, 2022-05-25, paskelbta TAR 2022-05-25, i. k. 2022-10896</text:span></text:p>
      <text:p text:style-name="Normal"/>
      <text:p text:style-name="P1849"><text:span text:style-name="T1850">1.199</text:span><text:span text:style-name="T1851">. Ragainės g. 6, Klaipėda;</text:span></text:p>
      <text:p text:style-name="P1852">Papildyta papunkčiu:</text:p>
      <text:p text:style-name="P1853"><text:span text:style-name="T1854">Nr.<text:s/></text:span><text:a xlink:href="https://www.e-tar.lt/portal/legalAct.html?documentId=ed4e94a0dc0511ec8d9390588bf2de65" office:target-frame-name="_top" xlink:show="replace"><text:span text:style-name="T1855">AD1-717</text:span></text:a><text:span text:style-name="T1856">, 2022-05-25, paskelbta TAR 2022-05-25, i. k. 2022-10896</text:span></text:p>
      <text:p text:style-name="Normal"/>
      <text:p text:style-name="P1857"><text:span text:style-name="T1858">1.200</text:span><text:span text:style-name="T1859">. Smilties Pylimo g. 3, Klaipėda;</text:span></text:p>
      <text:p text:style-name="P1860">Papildyta papunkčiu:</text:p>
      <text:p text:style-name="P1861"><text:span text:style-name="T1862">Nr.<text:s/></text:span><text:a xlink:href="https://www.e-tar.lt/portal/legalAct.html?documentId=ed4e94a0dc0511ec8d9390588bf2de65" office:target-frame-name="_top" xlink:show="replace"><text:span text:style-name="T1863">AD1-717</text:span></text:a><text:span text:style-name="T1864">, 2022-05-25</text:span><text:span text:style-name="T1865">, paskelbta TAR 2022-05-25, i. k. 2022-10896</text:span></text:p>
      <text:p text:style-name="Normal"/>
      <text:p text:style-name="P1866"><text:span text:style-name="T1867">1.201</text:span><text:span text:style-name="T1868">. Viršutinė g. 20, Klaipėda;</text:span></text:p>
      <text:p text:style-name="P1869">Papildyta papunkčiu:</text:p>
      <text:p text:style-name="P1870"><text:span text:style-name="T1871">Nr.<text:s/></text:span><text:a xlink:href="https://www.e-tar.lt/portal/legalAct.html?documentId=ed4e94a0dc0511ec8d9390588bf2de65" office:target-frame-name="_top" xlink:show="replace"><text:span text:style-name="T1872">AD1-717</text:span></text:a><text:span text:style-name="T1873">, 2022-05-25, paskelbta TAR 2022-05-25, i.</text:span><text:span text:style-name="T1874"><text:s/>k. 2022-10896</text:span></text:p>
      <text:p text:style-name="Normal"/>
      <text:p text:style-name="P1875"><text:span text:style-name="T1876">1.202</text:span><text:span text:style-name="T1877">. Alksnynės g. 15B, Klaipėda;</text:span></text:p>
      <text:p text:style-name="P1878">Papildyta papunkčiu:</text:p>
      <text:p text:style-name="P1879"><text:span text:style-name="T1880">Nr.<text:s/></text:span><text:a xlink:href="https://www.e-tar.lt/portal/legalAct.html?documentId=468d8460ed5711eca1d4e3c2a811665d" office:target-frame-name="_top" xlink:show="replace"><text:span text:style-name="T1881">AD1-817</text:span></text:a><text:span text:style-name="T1882">, 2022-06-16, paskelbta TAR 2022-06-16, i. k. 2022-12903</text:span></text:p>
      <text:p text:style-name="Normal"/>
      <text:p text:style-name="P1883"><text:span text:style-name="T1884">1.203</text:span><text:span text:style-name="T1885">.<text:s/></text:span><text:span text:style-name="T1886">Birutės g. 19, Klaipėda;</text:span></text:p>
      <text:p text:style-name="P1887">Papildyta papunkčiu:</text:p>
      <text:p text:style-name="P1888"><text:span text:style-name="T1889">Nr.<text:s/></text:span><text:a xlink:href="https://www.e-tar.lt/portal/legalAct.html?documentId=468d8460ed5711eca1d4e3c2a811665d" office:target-frame-name="_top" xlink:show="replace"><text:span text:style-name="T1890">AD1-817</text:span></text:a><text:span text:style-name="T1891">, 2022-06-16, paskelbta TAR 2022-06-16, i. k. 2022-12903</text:span></text:p>
      <text:p text:style-name="Normal"/>
      <text:p text:style-name="P1892"><text:span text:style-name="T1893">1.204</text:span><text:span text:style-name="T1894">. J. Janonio g. 21, Klaipėda;</text:span></text:p>
      <text:p text:style-name="P1895">Papildyta papunkčiu:</text:p>
      <text:p text:style-name="P1896"><text:span text:style-name="T1897">Nr.<text:s/></text:span><text:a xlink:href="https://www.e-tar.lt/portal/legalAct.html?documentId=468d8460ed5711eca1d4e3c2a811665d" office:target-frame-name="_top" xlink:show="replace"><text:span text:style-name="T1898">AD1-817</text:span></text:a><text:span text:style-name="T1899">, 2022-06-16, paskelbta TAR 2022-06-16, i. k. 2022-12903</text:span></text:p>
      <text:p text:style-name="Normal"/>
      <text:p text:style-name="P1900"><text:span text:style-name="T1901">1.205</text:span><text:span text:style-name="T1902">. Kauno g. 37, Klaipėda;</text:span></text:p>
      <text:p text:style-name="P1903">Papildyta papunkčiu:</text:p>
      <text:p text:style-name="P1904"><text:span text:style-name="T1905">Nr.<text:s/></text:span><text:a xlink:href="https://www.e-tar.lt/portal/legalAct.html?documentId=468d8460ed5711eca1d4e3c2a811665d" office:target-frame-name="_top" xlink:show="replace"><text:span text:style-name="T1906">AD1-817</text:span></text:a><text:span text:style-name="T1907">, 2022-06-16, paskelbta TAR 2022-06-16, i. k. 2022-12903</text:span></text:p>
      <text:p text:style-name="Normal"/>
      <text:p text:style-name="P1908"><text:span text:style-name="T1909">1.206</text:span><text:span text:style-name="T1910">. Kooperacijos g. 3A, Klaipėda;</text:span></text:p>
      <text:p text:style-name="P1911">Papildyta papunkčiu:</text:p>
      <text:p text:style-name="P1912"><text:span text:style-name="T1913">Nr.<text:s/></text:span><text:a xlink:href="https://www.e-tar.lt/portal/legalAct.html?documentId=468d8460ed5711eca1d4e3c2a811665d" office:target-frame-name="_top" xlink:show="replace"><text:span text:style-name="T1914">AD1-817</text:span></text:a><text:span text:style-name="T1915">, 2022-06-16, paskelbta TAR 2022-06-16, i. k. 2022-12903</text:span></text:p>
      <text:p text:style-name="Normal"/>
      <text:p text:style-name="P1916"><text:span text:style-name="T1917">1.207</text:span><text:span text:style-name="T1918">. Kuosų g. 20, Klaipėda;</text:span></text:p>
      <text:p text:style-name="P1919">Papildyta papunkčiu:</text:p>
      <text:p text:style-name="P1920"><text:span text:style-name="T1921">Nr.<text:s/></text:span><text:a xlink:href="https://www.e-tar.lt/portal/legalAct.html?documentId=468d8460ed5711eca1d4e3c2a811665d" office:target-frame-name="_top" xlink:show="replace"><text:span text:style-name="T1922">AD1-817</text:span></text:a><text:span text:style-name="T1923">, 2022-06-16, paskelbta TAR 2022-06-16, i. k. 2022-12903</text:span></text:p>
      <text:p text:style-name="Normal"/>
      <text:p text:style-name="P1924"><text:span text:style-name="T1925">1.208</text:span><text:span text:style-name="T1926">. Minijos g. 145, Klaipėda;</text:span></text:p>
      <text:p text:style-name="P1927">Papildyta papunkčiu:</text:p>
      <text:p text:style-name="P1928"><text:span text:style-name="T1929">Nr.<text:s/></text:span><text:a xlink:href="https://www.e-tar.lt/portal/legalAct.html?documentId=468d8460ed5711eca1d4e3c2a811665d" office:target-frame-name="_top" xlink:show="replace"><text:span text:style-name="T1930">AD1-817</text:span></text:a><text:span text:style-name="T1931">, 2022-06-16, paskelbta TAR 2022-06-16, i. k. 2022-12903</text:span></text:p>
      <text:p text:style-name="Normal"/>
      <text:p text:style-name="P1932"><text:span text:style-name="T1933">1.209</text:span><text:span text:style-name="T1934">. Statybininkų pr. 15, Klaipėda;</text:span></text:p>
      <text:p text:style-name="P1935">Papildyta papunkčiu:</text:p>
      <text:p text:style-name="P1936"><text:span text:style-name="T1937">Nr.<text:s/></text:span><text:a xlink:href="https://www.e-tar.lt/portal/legalAct.html?documentId=468d8460ed5711eca1d4e3c2a811665d" office:target-frame-name="_top" xlink:show="replace"><text:span text:style-name="T1938">AD1-817</text:span></text:a><text:span text:style-name="T1939">, 2022-06-16, paskelbta TAR 2022-06-16, i. k. 2022-12903</text:span></text:p>
      <text:p text:style-name="Normal"/>
      <text:p text:style-name="P1940"><text:span text:style-name="T1941">1.210</text:span><text:span text:style-name="T1942">. Šiaurės pr. 17, Klaipėda;</text:span></text:p>
      <text:p text:style-name="P1943">Papildyta papunkčiu:</text:p>
      <text:p text:style-name="P1944"><text:span text:style-name="T1945">Nr.<text:s/></text:span><text:a xlink:href="https://www.e-tar.lt/portal/legalAct.html?documentId=468d8460ed5711eca1d4e3c2a811665d" office:target-frame-name="_top" xlink:show="replace"><text:span text:style-name="T1946">AD1-817</text:span></text:a><text:span text:style-name="T1947">, 2022-06-16, paskelbta TAR 2022-06-16, i. k. 2022-12903</text:span></text:p>
      <text:p text:style-name="Normal"/>
      <text:p text:style-name="P1948"><text:span text:style-name="T1949">1.211</text:span><text:span text:style-name="T1950">. Žardininkų g. 15, Klaipėda;</text:span></text:p>
      <text:p text:style-name="P1951">Papildyta papunkčiu:</text:p>
      <text:p text:style-name="P1952"><text:span text:style-name="T1953">Nr.<text:s/></text:span><text:a xlink:href="https://www.e-tar.lt/portal/legalAct.html?documentId=468d8460ed5711eca1d4e3c2a811665d" office:target-frame-name="_top" xlink:show="replace"><text:span text:style-name="T1954">AD1-817</text:span></text:a><text:span text:style-name="T1955">, 2022-06-16, paskelbta TAR 2022-06-16, i. k. 2022-12903</text:span></text:p>
      <text:p text:style-name="Normal"/>
      <text:p text:style-name="P1956"><text:span text:style-name="T1957">1.212</text:span><text:span text:style-name="T1958">. Dragūnų g. 2, Klaipėda;</text:span></text:p>
      <text:p text:style-name="P1959">Papildyta papunkčiu:</text:p>
      <text:p text:style-name="P1960"><text:span text:style-name="T1961">TAR pastaba.</text:span><text:span text:style-name="T1962"><text:s/>1.212 pp. galioja iki 2022</text:span><text:span text:style-name="T1963">-12-08.</text:span></text:p>
      <text:p text:style-name="P1964"><text:span text:style-name="T1965">Nr.<text:s/></text:span><text:a xlink:href="https://www.e-tar.lt/portal/legalAct.html?documentId=733762b0ed5711eca1d4e3c2a811665d" office:target-frame-name="_top" xlink:show="replace"><text:span text:style-name="T1966">AD1-818</text:span></text:a><text:span text:style-name="T1967">, 2022-06-16, paskelbta TAR 2022-06-16, i. k. 2022-12904</text:span></text:p>
      <text:p text:style-name="Normal"/>
      <text:p text:style-name="P1968"><text:span text:style-name="T1969">1.213</text:span><text:span text:style-name="T1970">. Gedminų g. 16, Klaipėda;</text:span><text:s/></text:p>
      <text:p text:style-name="P1971">Papildyta papunkčiu:</text:p>
      <text:p text:style-name="P1972"><text:span text:style-name="T1973">TAR pastaba.</text:span><text:span text:style-name="T1974"><text:s/>1.213 pp.<text:s/></text:span><text:span text:style-name="T1975">galioja iki 2022 m. gruodžio 16 d.</text:span></text:p>
      <text:p text:style-name="P1976"><text:span text:style-name="T1977">Nr.<text:s/></text:span><text:a xlink:href="https://www.e-tar.lt/portal/legalAct.html?documentId=57a285d0fdf011ec8fa7d02a65c371ad" office:target-frame-name="_top" xlink:show="replace"><text:span text:style-name="T1978">AD1-908</text:span></text:a><text:span text:style-name="T1979">, 2022-07-07, paskelbta TAR 2022-07-07, i. k. 2022-14893</text:span></text:p>
      <text:p text:style-name="Normal"/>
      <text:p text:style-name="P1980"><text:span text:style-name="T1981">1.214</text:span><text:span text:style-name="T1982">. Bandužių g. 6, Klaipėda;</text:span></text:p>
      <text:p text:style-name="P1983">Papildyta<text:s/>papunkčiu:</text:p>
      <text:p text:style-name="P1984"><text:span text:style-name="T1985">Nr.<text:s/></text:span><text:a xlink:href="https://www.e-tar.lt/portal/legalAct.html?documentId=3b622970fdf011ec8fa7d02a65c371ad" office:target-frame-name="_top" xlink:show="replace"><text:span text:style-name="T1986">AD1-907</text:span></text:a><text:span text:style-name="T1987">, 2022-07-07, paskelbta TAR 2022-07-07, i. k. 2022-14892</text:span></text:p>
      <text:p text:style-name="Normal"/>
      <text:p text:style-name="P1988"><text:span text:style-name="T1989">1.215</text:span><text:span text:style-name="T1990">. Dragūnų g. 12, Klaipėda;</text:span></text:p>
      <text:p text:style-name="P1991">Papildyta papunkčiu:</text:p>
      <text:p text:style-name="P1992"><text:span text:style-name="T1993">Nr.<text:s/></text:span><text:a xlink:href="https://www.e-tar.lt/portal/legalAct.html?documentId=3b622970fdf011ec8fa7d02a65c371ad" office:target-frame-name="_top" xlink:show="replace"><text:span text:style-name="T1994">AD1-907</text:span></text:a><text:span text:style-name="T1995">, 2022-07-07, paskelbta TAR 2022-07-07, i. k. 2022-14892</text:span></text:p>
      <text:p text:style-name="Normal"/>
      <text:p text:style-name="P1996"><text:span text:style-name="T1997">1.216</text:span><text:span text:style-name="T1998">. I. Simonaitytės g. 16, Klaipėda;</text:span></text:p>
      <text:p text:style-name="P1999">Papildyta papunkčiu:</text:p>
      <text:p text:style-name="P2000"><text:span text:style-name="T2001">Nr.<text:s/></text:span><text:a xlink:href="https://www.e-tar.lt/portal/legalAct.html?documentId=3b622970fdf011ec8fa7d02a65c371ad" office:target-frame-name="_top" xlink:show="replace"><text:span text:style-name="T2002">AD1-907</text:span></text:a><text:span text:style-name="T2003">, 2022-07-07, paskelbta TAR 2022-07-07, i. k. 2022-14892</text:span></text:p>
      <text:p text:style-name="Normal"/>
      <text:p text:style-name="P2004"><text:span text:style-name="T2005">1.217</text:span><text:span text:style-name="T2006">. Kalnupės g. 4, Klaipėda;</text:span></text:p>
      <text:p text:style-name="P2007">Papildyta papunkčiu:</text:p>
      <text:p text:style-name="P2008"><text:span text:style-name="T2009">Nr.<text:s/></text:span><text:a xlink:href="https://www.e-tar.lt/portal/legalAct.html?documentId=3b622970fdf011ec8fa7d02a65c371ad" office:target-frame-name="_top" xlink:show="replace"><text:span text:style-name="T2010">AD1-907</text:span></text:a><text:span text:style-name="T2011">, 2022-07-07, paskelbta TAR 2022-07-07, i. k. 2022-14892</text:span></text:p>
      <text:p text:style-name="Normal"/>
      <text:p text:style-name="P2012"><text:span text:style-name="T2013">1.218</text:span><text:span text:style-name="T2014">. Naikupės g. 10A, Klaipėda;</text:span></text:p>
      <text:p text:style-name="P2015">Papildyta papunkčiu:</text:p>
      <text:p text:style-name="P2016"><text:span text:style-name="T2017">Nr.<text:s/></text:span><text:a xlink:href="https://www.e-tar.lt/portal/legalAct.html?documentId=3b622970fdf011ec8fa7d02a65c371ad" office:target-frame-name="_top" xlink:show="replace"><text:span text:style-name="T2018">AD1-907</text:span></text:a><text:span text:style-name="T2019">, 2022-07-07, paskelbta TAR 2022-07-07, i. k. 2022-14892</text:span></text:p>
      <text:p text:style-name="Normal"/>
      <text:p text:style-name="P2020"><text:span text:style-name="T2021">1.219</text:span><text:span text:style-name="T2022">. Naujakiemio g. 14, Klaipėda;</text:span></text:p>
      <text:p text:style-name="P2023">Papildyta papunkčiu:</text:p>
      <text:p text:style-name="P2024"><text:span text:style-name="T2025">Nr.<text:s/></text:span><text:a xlink:href="https://www.e-tar.lt/portal/legalAct.html?documentId=3b622970fdf011ec8fa7d02a65c371ad" office:target-frame-name="_top" xlink:show="replace"><text:span text:style-name="T2026">AD1-907</text:span></text:a><text:span text:style-name="T2027">, 2022-07-07, paskelbta TAR 2022-07-07, i. k. 2022-14892</text:span></text:p>
      <text:p text:style-name="Normal"/>
      <text:p text:style-name="P2028"><text:span text:style-name="T2029">1.220</text:span><text:span text:style-name="T2030">. Panevėžio g. 5, Klaipėda;</text:span></text:p>
      <text:p text:style-name="P2031">Papildyta papunkčiu:</text:p>
      <text:p text:style-name="P2032"><text:span text:style-name="T2033">Nr.<text:s/></text:span><text:a xlink:href="https://www.e-tar.lt/portal/legalAct.html?documentId=3b622970fdf011ec8fa7d02a65c371ad" office:target-frame-name="_top" xlink:show="replace"><text:span text:style-name="T2034">AD1-907</text:span></text:a><text:span text:style-name="T2035">, 2022-07-07, paskelbta TAR 2022-07-07, i. k. 2022-14892</text:span></text:p>
      <text:p text:style-name="Normal"/>
      <text:p text:style-name="P2036"><text:span text:style-name="T2037">1.221</text:span><text:span text:style-name="T2038">. Taikos pr. 77, Klaipėda;</text:span></text:p>
      <text:p text:style-name="P2039">Papildyta papunkčiu:</text:p>
      <text:p text:style-name="P2040"><text:span text:style-name="T2041">Nr.<text:s/></text:span><text:a xlink:href="https://www.e-tar.lt/portal/legalAct.html?documentId=3b622970fdf011ec8fa7d02a65c371ad" office:target-frame-name="_top" xlink:show="replace"><text:span text:style-name="T2042">AD1-907</text:span></text:a><text:span text:style-name="T2043">, 2022-07-07, paskelbta TAR 2022-07-07, i. k. 2022-14892</text:span></text:p>
      <text:p text:style-name="Normal"/>
      <text:p text:style-name="P2044"><text:span text:style-name="T2045">1.222</text:span><text:span text:style-name="T2046">. Sportininkų g. 28, Klaipėda;</text:span></text:p>
      <text:p text:style-name="P2047">Papildyta papunkčiu:</text:p>
      <text:p text:style-name="P2048"><text:span text:style-name="T2049">Nr.<text:s/></text:span><text:a xlink:href="https://www.e-tar.lt/portal/legalAct.html?documentId=3b622970fdf011ec8fa7d02a65c371ad" office:target-frame-name="_top" xlink:show="replace"><text:span text:style-name="T2050">AD1-907</text:span></text:a><text:span text:style-name="T2051">, 2022-07-07, paskelbta TAR 2022-07-07, i. k. 2022-14892</text:span></text:p>
      <text:p text:style-name="Normal"/>
      <text:p text:style-name="P2052"><text:span text:style-name="T2053">1.223</text:span><text:span text:style-name="T2054">. Statybininkų pr. 6, Klaipėda.</text:span><text:s/></text:p>
      <text:p text:style-name="P2055">Papildyta papunkčiu:</text:p>
      <text:p text:style-name="P2056"><text:span text:style-name="T2057">Nr.<text:s/></text:span><text:a xlink:href="https://www.e-tar.lt/portal/legalAct.html?documentId=3b622970fdf011ec8fa7d02a65c371ad" office:target-frame-name="_top" xlink:show="replace"><text:span text:style-name="T2058">AD1-907</text:span></text:a><text:span text:style-name="T2059">, 2022-07-07, paskelbta TAR 2022-07-07, i. k. 2022-14892</text:span></text:p>
      <text:p text:style-name="Normal"/>
      <text:p text:style-name="P2060"><text:span text:style-name="T2061">1.224</text:span><text:span text:style-name="T2062">. Baltijos pr. 1, Klaipėda.</text:span></text:p>
      <text:p text:style-name="P2063">Papildyta papunkčiu:</text:p>
      <text:p text:style-name="P2064"><text:span text:style-name="T2065">Nr.<text:s/></text:span><text:a xlink:href="https://www.e-tar.lt/portal/legalAct.html?documentId=73236ce1034d11edb32c9f9d8ba206f8" office:target-frame-name="_top" xlink:show="replace"><text:span text:style-name="T2066">AD1-931</text:span></text:a><text:span text:style-name="T2067">, 2022-07-14, paskelbta TAR 2022-07-14, i. k. 2022-15467</text:span></text:p>
      <text:p text:style-name="Normal"/>
      <text:p text:style-name="P2068"><text:span text:style-name="T2069">1.225.</text:span><text:span text:style-name="T2070"><text:s/>Neteko galios nuo 2024-05-11</text:span></text:p>
      <text:p text:style-name="P2071">Papunkčio naikinimas:</text:p>
      <text:p text:style-name="P2072"><text:span text:style-name="T2073">Nr.<text:s/></text:span><text:a xlink:href="https://www.e-tar.lt/portal/legalAct.html?documentId=f9119fd00ec611efbcbfb318996800a8" office:target-frame-name="_top" xlink:show="replace"><text:span text:style-name="T2074">AD1-403</text:span></text:a><text:span text:style-name="T2075">, 2024-05-10, paskelbta TAR 2024-05-10, i. k. 2024-08674</text:span></text:p>
      <text:p text:style-name="P2076">Papildyta papunkčiu:</text:p>
      <text:p text:style-name="P2077"><text:span text:style-name="T2078">Nr.<text:s/></text:span><text:a xlink:href="https://www.e-tar.lt/portal/legalAct.html?documentId=73236ce1034d11edb32c9f9d8ba206f8" office:target-frame-name="_top" xlink:show="replace"><text:span text:style-name="T2079">AD</text:span><text:span text:style-name="T2080">1-931</text:span></text:a><text:span text:style-name="T2081">, 2022-07-14, paskelbta TAR 2022-07-14, i. k. 2022-15467</text:span></text:p>
      <text:p text:style-name="Normal"/>
      <text:p text:style-name="P2082"><text:span text:style-name="T2083">1.226</text:span><text:span text:style-name="T2084">. I. Simonaitytės g. 17, Klaipėda;</text:span></text:p>
      <text:p text:style-name="P2085">Papildyta papunkčiu:</text:p>
      <text:p text:style-name="P2086"><text:span text:style-name="T2087">Nr.<text:s/></text:span><text:a xlink:href="https://www.e-tar.lt/portal/legalAct.html?documentId=73236ce1034d11edb32c9f9d8ba206f8" office:target-frame-name="_top" xlink:show="replace"><text:span text:style-name="T2088">AD1-931</text:span></text:a><text:span text:style-name="T2089">, 2022-07-14, paske</text:span><text:span text:style-name="T2090">lbta TAR 2022-07-14, i. k. 2022-15467</text:span></text:p>
      <text:p text:style-name="Normal"/>
      <text:p text:style-name="P2091"><text:span text:style-name="T2092">1.227</text:span><text:span text:style-name="T2093">. Baltijos pr. 43, Klaipėda;</text:span></text:p>
      <text:p text:style-name="P2094">Papildyta papunkčiu:</text:p>
      <text:p text:style-name="P2095"><text:span text:style-name="T2096">Nr.<text:s/></text:span><text:a xlink:href="https://www.e-tar.lt/portal/legalAct.html?documentId=efcc8c001d3711edb4cae1b158f98ea5" office:target-frame-name="_top" xlink:show="replace"><text:span text:style-name="T2097">AD1-1034</text:span></text:a><text:span text:style-name="T2098">, 2022-08-16, paskelbta TAR 2022-08-16, i. k.<text:s/></text:span><text:span text:style-name="T2099">2022-17142</text:span></text:p>
      <text:p text:style-name="Normal"/>
      <text:p text:style-name="P2100"><text:span text:style-name="T2101">1.228</text:span><text:span text:style-name="T2102">. Birutės g. 23, Klaipėda;</text:span></text:p>
      <text:p text:style-name="P2103">Papildyta papunkčiu:</text:p>
      <text:p text:style-name="P2104"><text:span text:style-name="T2105">Nr.<text:s/></text:span><text:a xlink:href="https://www.e-tar.lt/portal/legalAct.html?documentId=efcc8c001d3711edb4cae1b158f98ea5" office:target-frame-name="_top" xlink:show="replace"><text:span text:style-name="T2106">AD1-1034</text:span></text:a><text:span text:style-name="T2107">, 2022-08-16, paskelbta TAR 2022-08-16, i. k. 2022-17142</text:span></text:p>
      <text:p text:style-name="Normal"/>
      <text:p text:style-name="P2108"><text:span text:style-name="T2109">1.229</text:span><text:span text:style-name="T2110">. Dariaus<text:s/></text:span><text:span text:style-name="T2111">ir Girėno g. 21, Klaipėda;</text:span></text:p>
      <text:p text:style-name="P2112">Papildyta papunkčiu:</text:p>
      <text:p text:style-name="P2113"><text:span text:style-name="T2114">Nr.<text:s/></text:span><text:a xlink:href="https://www.e-tar.lt/portal/legalAct.html?documentId=efcc8c001d3711edb4cae1b158f98ea5" office:target-frame-name="_top" xlink:show="replace"><text:span text:style-name="T2115">AD1-1034</text:span></text:a><text:span text:style-name="T2116">, 2022-08-16, paskelbta TAR 2022-08-16, i. k. 2022-17142</text:span></text:p>
      <text:p text:style-name="Normal"/>
      <text:p text:style-name="P2117"><text:span text:style-name="T2118">1.230.</text:span><text:span text:style-name="T2119"><text:s/>Neteko galios nuo 2024-05-11</text:span></text:p>
      <text:p text:style-name="P2120">Papunkčio naikinimas:</text:p>
      <text:p text:style-name="P2121"><text:span text:style-name="T2122">Nr.<text:s/></text:span><text:a xlink:href="https://www.e-tar.lt/portal/legalAct.html?documentId=f9119fd00ec611efbcbfb318996800a8" office:target-frame-name="_top" xlink:show="replace"><text:span text:style-name="T2123">AD1-403</text:span></text:a><text:span text:style-name="T2124">, 2024-05-10, paskelbta TAR 2024-05-10, i. k. 2024-08674</text:span></text:p>
      <text:p text:style-name="P2125">Papildyta papunkčiu:</text:p>
      <text:p text:style-name="P2126"><text:span text:style-name="T2127">Nr.<text:s/></text:span><text:a xlink:href="https://www.e-tar.lt/portal/legalAct.html?documentId=efcc8c001d3711edb4cae1b158f98ea5" office:target-frame-name="_top" xlink:show="replace"><text:span text:style-name="T2128">AD1-1034</text:span></text:a><text:span text:style-name="T2129">, 2022-08-16, paskelbta TAR 2022-08-16, i. k. 2022-17142</text:span></text:p>
      <text:p text:style-name="Normal"/>
      <text:p text:style-name="P2130"><text:span text:style-name="T2131">1.231</text:span><text:span text:style-name="T2132">. Kooperacijos g. 9, Klaipėda;</text:span></text:p>
      <text:p text:style-name="P2133">Papildyta papunkčiu:</text:p>
      <text:p text:style-name="P2134"><text:span text:style-name="T2135">Nr.<text:s/></text:span><text:a xlink:href="https://www.e-tar.lt/portal/legalAct.html?documentId=efcc8c001d3711edb4cae1b158f98ea5" office:target-frame-name="_top" xlink:show="replace"><text:span text:style-name="T2136">AD1-1034</text:span></text:a><text:span text:style-name="T2137">, 2022-08-16, paskelbta TAR 2022-08-16, i. k. 2022-17142</text:span></text:p>
      <text:p text:style-name="Normal"/>
      <text:p text:style-name="P2138"><text:span text:style-name="T2139">1.232.</text:span><text:span text:style-name="T2140"><text:s/>Neteko galios nuo 2024-05-11</text:span></text:p>
      <text:p text:style-name="P2141">Papunkčio naikinimas:</text:p>
      <text:p text:style-name="P2142"><text:span text:style-name="T2143">Nr.<text:s/></text:span><text:a xlink:href="https://www.e-tar.lt/portal/legalAct.html?documentId=f9119fd00ec611efbcbfb318996800a8" office:target-frame-name="_top" xlink:show="replace"><text:span text:style-name="T2144">AD1-403</text:span></text:a><text:span text:style-name="T2145">, 2024-05-10, paskelbta TAR 2024-05-10, i. k. 2024-08674</text:span></text:p>
      <text:p text:style-name="P2146">Papildyta papunkčiu:</text:p>
      <text:p text:style-name="P2147"><text:span text:style-name="T2148">Nr.<text:s/></text:span><text:a xlink:href="https://www.e-tar.lt/portal/legalAct.html?documentId=efcc8c001d3711edb4cae1b158f98ea5" office:target-frame-name="_top" xlink:show="replace"><text:span text:style-name="T2149">A</text:span><text:span text:style-name="T2150">D1-1034</text:span></text:a><text:span text:style-name="T2151">, 2022-08-16, paskelbta TAR 2022-08-16, i. k. 2022-17142</text:span></text:p>
      <text:p text:style-name="Normal"/>
      <text:p text:style-name="P2152"><text:span text:style-name="T2153">1.233</text:span><text:span text:style-name="T2154">. Minijos g. 147, Klaipėda;</text:span></text:p>
      <text:p text:style-name="P2155">Papildyta papunkčiu:</text:p>
      <text:p text:style-name="P2156"><text:span text:style-name="T2157">Nr.<text:s/></text:span><text:a xlink:href="https://www.e-tar.lt/portal/legalAct.html?documentId=efcc8c001d3711edb4cae1b158f98ea5" office:target-frame-name="_top" xlink:show="replace"><text:span text:style-name="T2158">AD1-1034</text:span></text:a><text:span text:style-name="T2159">, 2022-08-16, paskelbta</text:span><text:span text:style-name="T2160"><text:s/>TAR 2022-08-16, i. k. 2022-17142</text:span></text:p>
      <text:p text:style-name="Normal"/>
      <text:p text:style-name="P2161"><text:span text:style-name="T2162">1.234.</text:span><text:span text:style-name="T2163"><text:s/>Neteko galios nuo 2024-05-11</text:span></text:p>
      <text:p text:style-name="P2164">Papunkčio naikinimas:</text:p>
      <text:p text:style-name="P2165"><text:span text:style-name="T2166">Nr.<text:s/></text:span><text:a xlink:href="https://www.e-tar.lt/portal/legalAct.html?documentId=f9119fd00ec611efbcbfb318996800a8" office:target-frame-name="_top" xlink:show="replace"><text:span text:style-name="T2167">AD1-403</text:span></text:a><text:span text:style-name="T2168">, 2024-05-10, paskelbta TAR 2024-05-10, i. k.<text:s/></text:span><text:span text:style-name="T2169">2024-08674</text:span></text:p>
      <text:p text:style-name="P2170">Papildyta papunkčiu:</text:p>
      <text:p text:style-name="P2171"><text:span text:style-name="T2172">Nr.<text:s/></text:span><text:a xlink:href="https://www.e-tar.lt/portal/legalAct.html?documentId=efcc8c001d3711edb4cae1b158f98ea5" office:target-frame-name="_top" xlink:show="replace"><text:span text:style-name="T2173">AD1-1034</text:span></text:a><text:span text:style-name="T2174">, 2022-08-16, paskelbta TAR 2022-08-16, i. k. 2022-17142</text:span></text:p>
      <text:p text:style-name="Normal"/>
      <text:p text:style-name="P2175"><text:span text:style-name="T2176">1.235</text:span><text:span text:style-name="T2177">. Budelkiemio g. 14, Klaipėda;</text:span></text:p>
      <text:p text:style-name="P2178">Papildyta<text:s/>papunkčiu:</text:p>
      <text:p text:style-name="P2179"><text:span text:style-name="T2180">TAR pastaba.</text:span><text:span text:style-name="T2181"><text:s/>1.235 pp. galioja iki 2023 m. sausio 27 d.</text:span></text:p>
      <text:p text:style-name="P2182"><text:span text:style-name="T2183">Nr.<text:s/></text:span><text:a xlink:href="https://www.e-tar.lt/portal/legalAct.html?documentId=7d31a1e01d4f11edb4cae1b158f98ea5" office:target-frame-name="_top" xlink:show="replace"><text:span text:style-name="T2184">AD1-1035</text:span></text:a><text:span text:style-name="T2185">, 2022-08-16, paskelbta TAR 2022-08-16, i. k. 2022-17145</text:span></text:p>
      <text:p text:style-name="Normal"/>
      <text:p text:style-name="P2186"><text:span text:style-name="T2187">1.236</text:span><text:span text:style-name="T2188">. Alksnynės<text:s/></text:span><text:span text:style-name="T2189">g. 15A, Klaipėda;</text:span></text:p>
      <text:p text:style-name="P2190">Papildyta papunkčiu:</text:p>
      <text:p text:style-name="P2191"><text:span text:style-name="T2192">Nr.<text:s/></text:span><text:a xlink:href="https://www.e-tar.lt/portal/legalAct.html?documentId=6f4a4000285d11edb4cae1b158f98ea5" office:target-frame-name="_top" xlink:show="replace"><text:span text:style-name="T2193">AD1-1081</text:span></text:a><text:span text:style-name="T2194">, 2022-08-30, paskelbta TAR 2022-08-30, i. k. 2022-17859</text:span></text:p>
      <text:p text:style-name="Normal"/>
      <text:p text:style-name="P2195"><text:span text:style-name="T2196">1.237</text:span><text:span text:style-name="T2197">. Debreceno g. 76, Klaipėda;</text:span></text:p>
      <text:p text:style-name="P2198">Papildyta papunkčiu:</text:p>
      <text:p text:style-name="P2199"><text:span text:style-name="T2200">Nr.<text:s/></text:span><text:a xlink:href="https://www.e-tar.lt/portal/legalAct.html?documentId=6f4a4000285d11edb4cae1b158f98ea5" office:target-frame-name="_top" xlink:show="replace"><text:span text:style-name="T2201">AD1-1081</text:span></text:a><text:span text:style-name="T2202">, 2022-08-30, paskelbta TAR 2022-08-30, i. k. 2022-17859</text:span></text:p>
      <text:p text:style-name="Normal"/>
      <text:p text:style-name="P2203"><text:span text:style-name="T2204">1.238</text:span><text:span text:style-name="T2205">. J. Zauerveino g. 16A, Klaipėda;</text:span></text:p>
      <text:p text:style-name="P2206">Papildyta papunkčiu:</text:p>
      <text:p text:style-name="P2207"><text:span text:style-name="T2208">Nr.<text:s/></text:span><text:a xlink:href="https://www.e-tar.lt/portal/legalAct.html?documentId=6f4a4000285d11edb4cae1b158f98ea5" office:target-frame-name="_top" xlink:show="replace"><text:span text:style-name="T2209">AD1-1081</text:span></text:a><text:span text:style-name="T2210">, 2022-08-30, paskelbta TAR 2022-08-30, i. k. 2022-17859</text:span></text:p>
      <text:p text:style-name="Normal"/>
      <text:p text:style-name="P2211"><text:span text:style-name="T2212">1.239</text:span><text:span text:style-name="T2213">. Liepojos g. 24, Klaipėda;</text:span></text:p>
      <text:p text:style-name="P2214">Papildyta papunkčiu:</text:p>
      <text:p text:style-name="P2215"><text:span text:style-name="T2216">Nr.<text:s/></text:span><text:a xlink:href="https://www.e-tar.lt/portal/legalAct.html?documentId=6f4a4000285d11edb4cae1b158f98ea5" office:target-frame-name="_top" xlink:show="replace"><text:span text:style-name="T2217">AD1-1081</text:span></text:a><text:span text:style-name="T2218">, 2022-08-30, paskelbta TAR 2022-08-30, i. k. 2022-17859</text:span></text:p>
      <text:p text:style-name="Normal"/>
      <text:p text:style-name="P2219"><text:span text:style-name="T2220">1.240.</text:span><text:span text:style-name="T2221"><text:s/>Neteko galios nuo 2024-05-11</text:span></text:p>
      <text:p text:style-name="P2222">Papunkčio naikinimas:</text:p>
      <text:p text:style-name="P2223"><text:span text:style-name="T2224">Nr.<text:s/></text:span><text:a xlink:href="https://www.e-tar.lt/portal/legalAct.html?documentId=f9119fd00ec611efbcbfb318996800a8" office:target-frame-name="_top" xlink:show="replace"><text:span text:style-name="T2225">AD1-403</text:span></text:a><text:span text:style-name="T2226">, 2024-05-10, paskelbta TAR 2024-05-10, i. k. 2024-08674</text:span></text:p>
      <text:p text:style-name="P2227">Papildyta papunkčiu:</text:p>
      <text:p text:style-name="P2228"><text:span text:style-name="T2229">Nr.<text:s/></text:span><text:a xlink:href="https://www.e-tar.lt/portal/legalAct.html?documentId=6f4a4000285d11edb4cae1b158f98ea5" office:target-frame-name="_top" xlink:show="replace"><text:span text:style-name="T2230">AD1-1081</text:span></text:a><text:span text:style-name="T2231">, 2022-08-30, paskelbta TAR 2022-08-30, i. k. 2022-17859</text:span></text:p>
      <text:p text:style-name="Normal"/>
      <text:p text:style-name="P2232"><text:span text:style-name="T2233">1.241</text:span><text:span text:style-name="T2234">. Paryžiaus Komunos g. 1B, Klaipėda;</text:span></text:p>
      <text:p text:style-name="P2235">Papildyta papunkčiu:</text:p>
      <text:p text:style-name="P2236"><text:span text:style-name="T2237">Nr.<text:s/></text:span><text:a xlink:href="https://www.e-tar.lt/portal/legalAct.html?documentId=6f4a4000285d11edb4cae1b158f98ea5" office:target-frame-name="_top" xlink:show="replace"><text:span text:style-name="T2238">AD1-1081</text:span></text:a><text:span text:style-name="T2239">, 2022-08-30, paskelbta TAR 2022-08-30, i. k. 2022-17859</text:span></text:p>
      <text:p text:style-name="Normal"/>
      <text:p text:style-name="P2240"><text:span text:style-name="T2241">1.242</text:span><text:span text:style-name="T2242">. S. Daukanto g. 35, Klaipėda;</text:span></text:p>
      <text:p text:style-name="P2243">Papildyta papunkčiu:</text:p>
      <text:p text:style-name="P2244"><text:span text:style-name="T2245">Nr.<text:s/></text:span><text:a xlink:href="https://www.e-tar.lt/portal/legalAct.html?documentId=6f4a4000285d11edb4cae1b158f98ea5" office:target-frame-name="_top" xlink:show="replace"><text:span text:style-name="T2246">AD1-1081</text:span></text:a><text:span text:style-name="T2247">, 2022-08-30,</text:span><text:span text:style-name="T2248"><text:s/>paskelbta TAR 2022-08-30, i. k. 2022-17859</text:span></text:p>
      <text:p text:style-name="Normal"/>
      <text:p text:style-name="P2249"><text:span text:style-name="T2250">1.243</text:span><text:span text:style-name="T2251">. Debreceno g. 66, Klaipėda;</text:span></text:p>
      <text:p text:style-name="P2252">Papildyta papunkčiu:</text:p>
      <text:p text:style-name="P2253"><text:span text:style-name="T2254">TAR pastaba.</text:span><text:span text:style-name="T2255"><text:s/>1.243 pp. galioja iki 2023 m. kovo 2 d.</text:span></text:p>
      <text:p text:style-name="P2256"><text:span text:style-name="T2257">Nr.<text:s/></text:span><text:a xlink:href="https://www.e-tar.lt/portal/legalAct.html?documentId=e7f14b00293111edb4cae1b158f98ea5" office:target-frame-name="_top" xlink:show="replace"><text:span text:style-name="T2258">AD1-1089</text:span></text:a><text:span text:style-name="T2259">, 2022-08-31, paskelbta TAR 2022-09-01, i. k. 2022-18076</text:span></text:p>
      <text:p text:style-name="Normal"/>
      <text:p text:style-name="P2260"><text:span text:style-name="T2261">1.244</text:span><text:span text:style-name="T2262">. Birutės g. 22A, Klaipėda;</text:span></text:p>
      <text:p text:style-name="P2263">Papildyta papunkčiu:</text:p>
      <text:p text:style-name="P2264"><text:span text:style-name="T2265">Nr.<text:s/></text:span><text:a xlink:href="https://www.e-tar.lt/portal/legalAct.html?documentId=712d849038e811edbc04912defe897d1" office:target-frame-name="_top" xlink:show="replace"><text:span text:style-name="T2266">AD1-1163</text:span></text:a><text:span text:style-name="T2267">, 2022-09-20, paske</text:span><text:span text:style-name="T2268">lbta TAR 2022-09-20, i. k. 2022-19168</text:span></text:p>
      <text:p text:style-name="Normal"/>
      <text:p text:style-name="P2269"><text:span text:style-name="T2270">1.245</text:span><text:span text:style-name="T2271">. I. Simonaitytės g. 1, Klaipėda;</text:span></text:p>
      <text:p text:style-name="P2272">Papildyta papunkčiu:</text:p>
      <text:p text:style-name="P2273"><text:span text:style-name="T2274">Nr.<text:s/></text:span><text:a xlink:href="https://www.e-tar.lt/portal/legalAct.html?documentId=712d849038e811edbc04912defe897d1" office:target-frame-name="_top" xlink:show="replace"><text:span text:style-name="T2275">AD1-1163</text:span></text:a><text:span text:style-name="T2276">, 2022-09-20, paskelbta TAR 2022-09-20, i.<text:s/></text:span><text:span text:style-name="T2277">k. 2022-19168</text:span></text:p>
      <text:p text:style-name="Normal"/>
      <text:p text:style-name="P2278"><text:span text:style-name="T2279">1.246</text:span><text:span text:style-name="T2280">. Kretingos g. 71, Klaipėda;</text:span></text:p>
      <text:p text:style-name="P2281">Papildyta papunkčiu:</text:p>
      <text:p text:style-name="P2282"><text:span text:style-name="T2283">Nr.<text:s/></text:span><text:a xlink:href="https://www.e-tar.lt/portal/legalAct.html?documentId=712d849038e811edbc04912defe897d1" office:target-frame-name="_top" xlink:show="replace"><text:span text:style-name="T2284">AD1-1163</text:span></text:a><text:span text:style-name="T2285">, 2022-09-20, paskelbta TAR 2022-09-20, i. k. 2022-19168</text:span></text:p>
      <text:p text:style-name="Normal"/>
      <text:p text:style-name="P2286"><text:span text:style-name="T2287">1.247.</text:span><text:span text:style-name="T2288"><text:s/>Neteko galios nuo 2023-06-20</text:span></text:p>
      <text:p text:style-name="P2289">Papunkčio naikinimas:</text:p>
      <text:p text:style-name="P2290"><text:span text:style-name="T2291">Nr.<text:s/></text:span><text:a xlink:href="https://www.e-tar.lt/portal/legalAct.html?documentId=acccbbb00e5d11ee9f7ec2ffce8b47bc" office:target-frame-name="_top" xlink:show="replace"><text:span text:style-name="T2292">AD1-740</text:span></text:a><text:span text:style-name="T2293">, 2023-06-19, paskelbta TAR 2023-06-19, i. k. 2023-12142</text:span></text:p>
      <text:p text:style-name="P2294">Papildyta papunkčiu:</text:p>
      <text:p text:style-name="P2295"><text:span text:style-name="T2296">Nr.<text:s/></text:span><text:a xlink:href="https://www.e-tar.lt/portal/legalAct.html?documentId=1a2c82a053a411edbc04912defe897d1" office:target-frame-name="_top" xlink:show="replace"><text:span text:style-name="T2297">AD1-1310</text:span></text:a><text:span text:style-name="T2298">, 2022-10-24, paskelbta TAR 2022-10-24, i. k. 2022-21507</text:span></text:p>
      <text:p text:style-name="Normal"/>
      <text:p text:style-name="P2299"><text:span text:style-name="T2300">1.248</text:span><text:span text:style-name="T2301">. Rumpiškės g. 20, Klaipėda;</text:span></text:p>
      <text:p text:style-name="P2302">Papildyta papunkčiu:</text:p>
      <text:p text:style-name="P2303"><text:span text:style-name="T2304">Nr.<text:s/></text:span><text:a xlink:href="https://www.e-tar.lt/portal/legalAct.html?documentId=1a2c82a053a411edbc04912defe897d1" office:target-frame-name="_top" xlink:show="replace"><text:span text:style-name="T2305">AD1-1310</text:span></text:a><text:span text:style-name="T2306">, 2022-10-24, paskelbta TAR 2022-10-24, i. k. 2022-21507</text:span></text:p>
      <text:p text:style-name="Normal"/>
      <text:p text:style-name="P2307"><text:span text:style-name="T2308">1.249</text:span><text:span text:style-name="T2309">. Pušyno g. 10, Klaipėda;</text:span></text:p>
      <text:p text:style-name="P2310">Papildyta papunkčiu:</text:p>
      <text:p text:style-name="P2311"><text:span text:style-name="T2312">Nr.<text:s/></text:span><text:a xlink:href="https://www.e-tar.lt/portal/legalAct.html?documentId=a35e5fd06c0911edbc04912defe897d1" office:target-frame-name="_top" xlink:show="replace"><text:span text:style-name="T2313">AD1-1442</text:span></text:a><text:span text:style-name="T2314">, 2022-11-24, paskelbta TAR 2022-11-25, i. k. 2022-23788</text:span></text:p>
      <text:p text:style-name="Normal"/>
      <text:p text:style-name="P2315"><text:span text:style-name="T2316">1.250</text:span><text:span text:style-name="T2317">. Ragainės g. 13, Klaipėda;</text:span></text:p>
      <text:p text:style-name="P2318">Papildyta papunkčiu:</text:p>
      <text:p text:style-name="P2319"><text:span text:style-name="T2320">TAR pastaba.</text:span><text:span text:style-name="T2321"><text:s/>1.250 pp. galioja iki 2023-05-24.</text:span></text:p>
      <text:p text:style-name="P2322"><text:span text:style-name="T2323">Nr.<text:s/></text:span><text:a xlink:href="https://www.e-tar.lt/portal/legalAct.html?documentId=87ca97206c0911edbc04912defe897d1" office:target-frame-name="_top" xlink:show="replace"><text:span text:style-name="T2324">AD1-1441</text:span></text:a><text:span text:style-name="T2325">, 2022-11-24, paskelbta TAR 2022-11-25, i. k. 2022-23787</text:span></text:p>
      <text:p text:style-name="Normal"/>
      <text:p text:style-name="P2326"><text:span text:style-name="T2327">1.251</text:span><text:span text:style-name="T2328">. Šiaulių g. 17, Klaipėda;</text:span></text:p>
      <text:p text:style-name="P2329">Papildyta papunkčiu:</text:p>
      <text:p text:style-name="P2330"><text:span text:style-name="T2331">TAR pastaba.</text:span><text:span text:style-name="T2332"><text:s/>1.251 pp. galioja iki 2023-05-24.</text:span></text:p>
      <text:p text:style-name="P2333"><text:span text:style-name="T2334">Nr.<text:s/></text:span><text:a xlink:href="https://www.e-tar.lt/portal/legalAct.html?documentId=87ca97206c0911edbc04912defe897d1" office:target-frame-name="_top" xlink:show="replace"><text:span text:style-name="T2335">AD1-1441</text:span></text:a><text:span text:style-name="T2336">, 2022-11-24, paskelbta TAR 2022-11-25, i. k. 2022-23787</text:span></text:p>
      <text:p text:style-name="Normal"/>
      <text:p text:style-name="P2337"><text:span text:style-name="T2338">1.252</text:span><text:span text:style-name="T2339">. Kretingos g. 43, Klaipėda;</text:span></text:p>
      <text:p text:style-name="P2340">Papildyta papunkčiu:</text:p>
      <text:p text:style-name="P2341"><text:span text:style-name="T2342">Nr.<text:s/></text:span><text:a xlink:href="https://www.e-tar.lt/portal/legalAct.html?documentId=2c7fcce079e811edbc04912defe897d1" office:target-frame-name="_top" xlink:show="replace"><text:span text:style-name="T2343">AD1-1534</text:span></text:a><text:span text:style-name="T2344">, 2022-12-12, paskelbta TAR 2022-12-12, i. k. 2022-25261</text:span></text:p>
      <text:p text:style-name="Normal"/>
      <text:p text:style-name="P2345"><text:span text:style-name="T2346">1.253</text:span><text:span text:style-name="T2347">. Nidos g. 48, Klaipėda;</text:span></text:p>
      <text:p text:style-name="P2348">Papildyta papunkčiu:</text:p>
      <text:p text:style-name="P2349"><text:span text:style-name="T2350">Nr.<text:s/></text:span><text:a xlink:href="https://www.e-tar.lt/portal/legalAct.html?documentId=d3dd06009bef11ed8df094f359a60216" office:target-frame-name="_top" xlink:show="replace"><text:span text:style-name="T2351">AD1-107</text:span></text:a><text:span text:style-name="T2352">, 2023-01-24, paskelbta TAR 2023-01-24, i. k. 2023-01177</text:span></text:p>
      <text:p text:style-name="Normal"/>
      <text:p text:style-name="P2353"><text:span text:style-name="T2354">1.254</text:span><text:span text:style-name="T2355">. Kretingos g. 1, Klaipėda;</text:span></text:p>
      <text:p text:style-name="P2356">Papildyta papunkčiu:</text:p>
      <text:p text:style-name="P2357"><text:span text:style-name="T2358">Nr.<text:s/></text:span><text:a xlink:href="https://www.e-tar.lt/portal/legalAct.html?documentId=5ad020e0a62a11ed8df094f359a60216" office:target-frame-name="_top" xlink:show="replace"><text:span text:style-name="T2359">AD1-181</text:span></text:a><text:span text:style-name="T2360">, 2023-02-06, paskelbta TAR 2023-02-06, i. k. 2023-02195</text:span></text:p>
      <text:p text:style-name="Normal"/>
      <text:p text:style-name="P2361"><text:span text:style-name="T2362">1.255</text:span><text:span text:style-name="T2363">. Vaidaugų g. 5, Klaipėda;</text:span></text:p>
      <text:p text:style-name="P2364">Papildyta papunkčiu:</text:p>
      <text:p text:style-name="P2365"><text:span text:style-name="T2366">Nr.<text:s/></text:span><text:a xlink:href="https://www.e-tar.lt/portal/legalAct.html?documentId=d966e670bcb711ed97b2975f7dad7488" office:target-frame-name="_top" xlink:show="replace"><text:span text:style-name="T2367">AD1-292</text:span></text:a><text:span text:style-name="T2368">, 2023-03-07, paskelbta TAR 2023-03-07, i. k. 2023-04084</text:span></text:p>
      <text:p text:style-name="Normal"/>
      <text:p text:style-name="P2369"><text:span text:style-name="T2370">1.256</text:span><text:span text:style-name="T2371">. Debreceno g. 38, Klaipėda;</text:span></text:p>
      <text:p text:style-name="P2372">Papildyta papunkčiu:</text:p>
      <text:p text:style-name="P2373"><text:span text:style-name="T2374">Nr.<text:s/></text:span><text:a xlink:href="https://www.e-tar.lt/portal/legalAct.html?documentId=6ef8f660ddf111ed9978886e85107ab2" office:target-frame-name="_top" xlink:show="replace"><text:span text:style-name="T2375">AD1-549</text:span></text:a><text:span text:style-name="T2376">, 2023-04-18, paskelbta TAR 2023-04-18, i. k. 2023-07502</text:span></text:p>
      <text:p text:style-name="Normal"/>
      <text:p text:style-name="P2377"><text:span text:style-name="T2378">1.257</text:span><text:span text:style-name="T2379">. Kretingos g. 10, Klaipėda;</text:span></text:p>
      <text:p text:style-name="P2380">Papildyta papunkčiu:</text:p>
      <text:p text:style-name="P2381"><text:span text:style-name="T2382">Nr.<text:s/></text:span><text:a xlink:href="https://www.e-tar.lt/portal/legalAct.html?documentId=6ef8f660ddf111ed9978886e85107ab2" office:target-frame-name="_top" xlink:show="replace"><text:span text:style-name="T2383">AD1-549</text:span></text:a><text:span text:style-name="T2384">, 2023-04-18, paskelbta TAR 2023-04-18, i. k. 2023-07502</text:span></text:p>
      <text:p text:style-name="Normal"/>
      <text:p text:style-name="P2385"><text:span text:style-name="T2386">1.258</text:span><text:span text:style-name="T2387">. Šiaulių g. 2A, Klaipėda;</text:span></text:p>
      <text:p text:style-name="P2388">Papildyta papunkčiu:</text:p>
      <text:p text:style-name="P2389"><text:span text:style-name="T2390">Nr.<text:s/></text:span><text:a xlink:href="https://www.e-tar.lt/portal/legalAct.html?documentId=6ef8f660ddf111ed9978886e85107ab2" office:target-frame-name="_top" xlink:show="replace"><text:span text:style-name="T2391">AD1-549</text:span></text:a><text:span text:style-name="T2392">, 2023-04-18,<text:s/></text:span><text:span text:style-name="T2393">paskelbta TAR 2023-04-18, i. k. 2023-07502</text:span></text:p>
      <text:p text:style-name="Normal"/>
      <text:p text:style-name="P2394"><text:span text:style-name="T2395">1.259</text:span><text:span text:style-name="T2396">. Taikos pr. 120A, Klaipėda;</text:span></text:p>
      <text:p text:style-name="P2397">Papildyta papunkčiu:</text:p>
      <text:p text:style-name="P2398"><text:span text:style-name="T2399">Nr.<text:s/></text:span><text:a xlink:href="https://www.e-tar.lt/portal/legalAct.html?documentId=6ef8f660ddf111ed9978886e85107ab2" office:target-frame-name="_top" xlink:show="replace"><text:span text:style-name="T2400">AD1-549</text:span></text:a><text:span text:style-name="T2401">, 2023-04-18, paskelbta TAR 2023-04-18, i.<text:s/></text:span><text:span text:style-name="T2402">k. 2023-07502</text:span></text:p>
      <text:p text:style-name="Normal"/>
      <text:p text:style-name="P2403"><text:span text:style-name="T2404">1.260</text:span><text:span text:style-name="T2405">. Baltijos pr. 47, Klaipėda;</text:span></text:p>
      <text:p text:style-name="P2406">Papildyta papunkčiu:</text:p>
      <text:p text:style-name="P2407"><text:span text:style-name="T2408">TAR pastaba.</text:span><text:span text:style-name="T2409"><text:s/>1.260 pp. galioja iki 2023 m. lapkričio 7 d.</text:span></text:p>
      <text:p text:style-name="P2410"><text:span text:style-name="T2411">Nr.<text:s/></text:span><text:a xlink:href="https://www.e-tar.lt/portal/legalAct.html?documentId=23b3f0a0f48b11ed9978886e85107ab2" office:target-frame-name="_top" xlink:show="replace"><text:span text:style-name="T2412">AD1-631</text:span></text:a><text:span text:style-name="T2413">, 2023-05-17, p</text:span><text:span text:style-name="T2414">askelbta TAR 2023-05-17, i. k. 2023-09262</text:span></text:p>
      <text:p text:style-name="Normal"/>
      <text:p text:style-name="P2415"><text:span text:style-name="T2416">1.261</text:span><text:span text:style-name="T2417">. Debreceno g. 42, Klaipėda;</text:span></text:p>
      <text:p text:style-name="P2418">Papildyta papunkčiu:</text:p>
      <text:p text:style-name="P2419"><text:span text:style-name="T2420">TAR pastaba.</text:span><text:span text:style-name="T2421"><text:s/>1.261 pp. galioja iki 2023 m. lapkričio 7 d.</text:span></text:p>
      <text:p text:style-name="P2422"><text:span text:style-name="T2423">Nr.<text:s/></text:span><text:a xlink:href="https://www.e-tar.lt/portal/legalAct.html?documentId=23b3f0a0f48b11ed9978886e85107ab2" office:target-frame-name="_top" xlink:show="replace"><text:span text:style-name="T2424">AD1-631</text:span></text:a><text:span text:style-name="T2425">, 2023-05-17, paskelbta TAR 2023-05-17, i. k. 2023-09262</text:span></text:p>
      <text:p text:style-name="Normal"/>
      <text:p text:style-name="P2426"><text:span text:style-name="T2427">1.262</text:span><text:span text:style-name="T2428">. Taikos pr. 127, Klaipėda;</text:span></text:p>
      <text:p text:style-name="P2429">Papildyta papunkčiu:</text:p>
      <text:p text:style-name="P2430"><text:span text:style-name="T2431">TAR pastaba.</text:span><text:span text:style-name="T2432"><text:s/>1.262 pp. galioja iki 2023 m. lapkričio 7 d.</text:span></text:p>
      <text:p text:style-name="P2433"><text:span text:style-name="T2434">Nr.<text:s/></text:span><text:a xlink:href="https://www.e-tar.lt/portal/legalAct.html?documentId=23b3f0a0f48b11ed9978886e85107ab2" office:target-frame-name="_top" xlink:show="replace"><text:span text:style-name="T2435">AD1-631</text:span></text:a><text:span text:style-name="T2436">, 2023-05-17, paskelbta TAR 2023-05-17, i. k. 2023-09262</text:span></text:p>
      <text:p text:style-name="Normal"/>
      <text:p text:style-name="P2437"><text:span text:style-name="T2438">1.263</text:span><text:span text:style-name="T2439">. Dragūnų g. 11, Klaipėda;</text:span></text:p>
      <text:p text:style-name="P2440">Papildyta papunkčiu:</text:p>
      <text:p text:style-name="P2441"><text:span text:style-name="T2442">Nr.<text:s/></text:span><text:a xlink:href="https://www.e-tar.lt/portal/legalAct.html?documentId=94fae2c0f3df11ed9978886e85107ab2" office:target-frame-name="_top" xlink:show="replace"><text:span text:style-name="T2443">AD1-628</text:span></text:a><text:span text:style-name="T2444">, 2023-05-16, paskelbta TAR 2023-05-16, i. k. 2023-09220</text:span></text:p>
      <text:p text:style-name="Normal"/>
      <text:p text:style-name="P2445"><text:span text:style-name="T2446">1.264</text:span><text:span text:style-name="T2447">. Galinio Pylimo g. 7, Klaipėda;</text:span></text:p>
      <text:p text:style-name="P2448">Papildyta papunkčiu:</text:p>
      <text:p text:style-name="P2449"><text:span text:style-name="T2450">Nr.<text:s/></text:span><text:a xlink:href="https://www.e-tar.lt/portal/legalAct.html?documentId=94fae2c0f3df11ed9978886e85107ab2" office:target-frame-name="_top" xlink:show="replace"><text:span text:style-name="T2451">AD1-628</text:span></text:a><text:span text:style-name="T2452">, 2023-05-16, paskelbta TAR 2023-05-16, i. k. 2023-09220</text:span></text:p>
      <text:p text:style-name="Normal"/>
      <text:p text:style-name="P2453"><text:span text:style-name="T2454">1.265</text:span><text:span text:style-name="T2455">. Markučių g. 3, Klaipėda;</text:span></text:p>
      <text:p text:style-name="P2456">Papildyta papunkčiu:</text:p>
      <text:p text:style-name="P2457"><text:span text:style-name="T2458">Nr.<text:s/></text:span><text:a xlink:href="https://www.e-tar.lt/portal/legalAct.html?documentId=94fae2c0f3df11ed9978886e85107ab2" office:target-frame-name="_top" xlink:show="replace"><text:span text:style-name="T2459">AD1-628</text:span></text:a><text:span text:style-name="T2460">, 2023-05-16, paskelbta TAR 2023-05-16, i. k. 2023-09220</text:span></text:p>
      <text:p text:style-name="Normal"/>
      <text:p text:style-name="P2461"><text:span text:style-name="T2462">1.266</text:span><text:span text:style-name="T2463">. Minijos g. 130B, Klaipėda;</text:span></text:p>
      <text:p text:style-name="P2464">Papildyta papunkčiu:</text:p>
      <text:p text:style-name="P2465"><text:span text:style-name="T2466">Nr.<text:s/></text:span><text:a xlink:href="https://www.e-tar.lt/portal/legalAct.html?documentId=94fae2c0f3df11ed9978886e85107ab2" office:target-frame-name="_top" xlink:show="replace"><text:span text:style-name="T2467">AD1-628</text:span></text:a><text:span text:style-name="T2468">, 2023-05-16, paskelbta TAR 2023-05-16, i. k. 2023-09220</text:span></text:p>
      <text:p text:style-name="Normal"/>
      <text:p text:style-name="P2469"><text:span text:style-name="T2470">1.267</text:span><text:span text:style-name="T2471">. Nidos g. 1B, Klaipėda;</text:span></text:p>
      <text:p text:style-name="P2472">Papildyta papunkčiu:</text:p>
      <text:p text:style-name="P2473"><text:span text:style-name="T2474">Nr.<text:s/></text:span><text:a xlink:href="https://www.e-tar.lt/portal/legalAct.html?documentId=94fae2c0f3df11ed9978886e85107ab2" office:target-frame-name="_top" xlink:show="replace"><text:span text:style-name="T2475">AD1-628</text:span></text:a><text:span text:style-name="T2476">, 2023-05-16, paskelbta TAR 2023-05-16, i. k. 2023-09220</text:span></text:p>
      <text:p text:style-name="Normal"/>
      <text:p text:style-name="P2477"><text:span text:style-name="T2478">1.268</text:span><text:span text:style-name="T2479">. Reikjaviko g. 1, Klaipėda;</text:span></text:p>
      <text:p text:style-name="P2480">Papildyta papunkčiu:</text:p>
      <text:p text:style-name="P2481"><text:span text:style-name="T2482">Nr.<text:s/></text:span><text:a xlink:href="https://www.e-tar.lt/portal/legalAct.html?documentId=94fae2c0f3df11ed9978886e85107ab2" office:target-frame-name="_top" xlink:show="replace"><text:span text:style-name="T2483">AD1-628</text:span></text:a><text:span text:style-name="T2484">, 2023-05-16, paskelbta</text:span><text:span text:style-name="T2485"><text:s/>TAR 2023-05-16, i. k. 2023-09220</text:span></text:p>
      <text:p text:style-name="Normal"/>
      <text:p text:style-name="P2486"><text:span text:style-name="T2487">1.269</text:span><text:span text:style-name="T2488">. Rumpiškės g. 27, Klaipėda;</text:span></text:p>
      <text:p text:style-name="P2489">Papildyta papunkčiu:</text:p>
      <text:p text:style-name="P2490"><text:span text:style-name="T2491">Nr.<text:s/></text:span><text:a xlink:href="https://www.e-tar.lt/portal/legalAct.html?documentId=94fae2c0f3df11ed9978886e85107ab2" office:target-frame-name="_top" xlink:show="replace"><text:span text:style-name="T2492">AD1-628</text:span></text:a><text:span text:style-name="T2493">, 2023-05-16, paskelbta TAR 2023-05-16, i. k. 2023-09</text:span><text:span text:style-name="T2494">220</text:span></text:p>
      <text:p text:style-name="Normal"/>
      <text:p text:style-name="P2495"><text:span text:style-name="T2496">1.270</text:span><text:span text:style-name="T2497">. Statybininkų pr. 11, Klaipėda;</text:span></text:p>
      <text:p text:style-name="P2498">Papildyta papunkčiu:</text:p>
      <text:p text:style-name="P2499"><text:span text:style-name="T2500">Nr.<text:s/></text:span><text:a xlink:href="https://www.e-tar.lt/portal/legalAct.html?documentId=94fae2c0f3df11ed9978886e85107ab2" office:target-frame-name="_top" xlink:show="replace"><text:span text:style-name="T2501">AD1-628</text:span></text:a><text:span text:style-name="T2502">, 2023-05-16, paskelbta TAR 2023-05-16, i. k. 2023-09220</text:span></text:p>
      <text:p text:style-name="Normal"/>
      <text:p text:style-name="P2503"><text:span text:style-name="T2504">1.271</text:span><text:span text:style-name="T2505">. Taikos pr.</text:span><text:span text:style-name="T2506"><text:s/>75, Klaipėda;</text:span></text:p>
      <text:p text:style-name="P2507">Papildyta papunkčiu:</text:p>
      <text:p text:style-name="P2508"><text:span text:style-name="T2509">Nr.<text:s/></text:span><text:a xlink:href="https://www.e-tar.lt/portal/legalAct.html?documentId=94fae2c0f3df11ed9978886e85107ab2" office:target-frame-name="_top" xlink:show="replace"><text:span text:style-name="T2510">AD1-628</text:span></text:a><text:span text:style-name="T2511">, 2023-05-16, paskelbta TAR 2023-05-16, i. k. 2023-09220</text:span></text:p>
      <text:p text:style-name="Normal"/>
      <text:p text:style-name="P2512"><text:span text:style-name="T2513">1.272</text:span><text:span text:style-name="T2514">. Baltijos pr. 81, Klaipėda;</text:span></text:p>
      <text:p text:style-name="P2515">Papildyta papunkčiu:</text:p>
      <text:p text:style-name="P2516"><text:span text:style-name="T2517">Nr.<text:s/></text:span><text:a xlink:href="https://www.e-tar.lt/portal/legalAct.html?documentId=48c46f50013d11ee9978886e85107ab2" office:target-frame-name="_top" xlink:show="replace"><text:span text:style-name="T2518">AD1-690</text:span></text:a><text:span text:style-name="T2519">, 2023-06-02, paskelbta TAR 2023-06-02, i. k. 2023-10971</text:span></text:p>
      <text:p text:style-name="Normal"/>
      <text:p text:style-name="P2520"><text:span text:style-name="T2521">1.273</text:span><text:span text:style-name="T2522">. Debreceno g. 36, Klaipėda;</text:span></text:p>
      <text:p text:style-name="P2523">Papildyta papunkčiu:</text:p>
      <text:p text:style-name="P2524"><text:span text:style-name="T2525">Nr.<text:s/></text:span><text:a xlink:href="https://www.e-tar.lt/portal/legalAct.html?documentId=48c46f50013d11ee9978886e85107ab2" office:target-frame-name="_top" xlink:show="replace"><text:span text:style-name="T2526">AD1-690</text:span></text:a><text:span text:style-name="T2527">, 2023-06-02, paskelbta TAR 2023-06-02, i. k. 2023-10971</text:span></text:p>
      <text:p text:style-name="Normal"/>
      <text:p text:style-name="P2528"><text:span text:style-name="T2529">1.274</text:span><text:span text:style-name="T2530">. Debreceno g. 58A, Klaipėda;</text:span></text:p>
      <text:p text:style-name="P2531">Papildyta papunkčiu:</text:p>
      <text:p text:style-name="P2532"><text:span text:style-name="T2533">Nr.<text:s/></text:span><text:a xlink:href="https://www.e-tar.lt/portal/legalAct.html?documentId=48c46f50013d11ee9978886e85107ab2" office:target-frame-name="_top" xlink:show="replace"><text:span text:style-name="T2534">AD1-690</text:span></text:a><text:span text:style-name="T2535">, 2023-06-02, paskelbta TAR 2023-06-02, i. k. 2023-10971</text:span></text:p>
      <text:p text:style-name="Normal"/>
      <text:p text:style-name="P2536"><text:span text:style-name="T2537">1.275</text:span><text:span text:style-name="T2538">. I. Simonaitytės g. 6, Klaipėda;</text:span></text:p>
      <text:p text:style-name="P2539">Papildyta papunkčiu:</text:p>
      <text:p text:style-name="P2540"><text:span text:style-name="T2541">Nr.<text:s/></text:span><text:a xlink:href="https://www.e-tar.lt/portal/legalAct.html?documentId=48c46f50013d11ee9978886e85107ab2" office:target-frame-name="_top" xlink:show="replace"><text:span text:style-name="T2542">AD1-690</text:span></text:a><text:span text:style-name="T2543">, 2023-06-02, paskelbta TAR 2023-06-02, i. k. 2023-10971</text:span></text:p>
      <text:p text:style-name="Normal"/>
      <text:p text:style-name="P2544"><text:span text:style-name="T2545">1.276</text:span><text:span text:style-name="T2546">. Kretingos g. 63, Klaipėda;</text:span></text:p>
      <text:p text:style-name="P2547">Papildyta papunkčiu:</text:p>
      <text:p text:style-name="P2548"><text:span text:style-name="T2549">Nr.<text:s/></text:span><text:a xlink:href="https://www.e-tar.lt/portal/legalAct.html?documentId=48c46f50013d11ee9978886e85107ab2" office:target-frame-name="_top" xlink:show="replace"><text:span text:style-name="T2550">AD1-690</text:span></text:a><text:span text:style-name="T2551">, 2023-06-02, paskelbta TAR 2023-06-02, i. k. 2023-10971</text:span></text:p>
      <text:p text:style-name="Normal"/>
      <text:p text:style-name="P2552"><text:span text:style-name="T2553">1.277</text:span><text:span text:style-name="T2554">. Ligoninės g. 7, Klaipėda;</text:span></text:p>
      <text:p text:style-name="P2555">Papildyta papunkčiu:</text:p>
      <text:p text:style-name="P2556"><text:span text:style-name="T2557">Nr.<text:s/></text:span><text:a xlink:href="https://www.e-tar.lt/portal/legalAct.html?documentId=48c46f50013d11ee9978886e85107ab2" office:target-frame-name="_top" xlink:show="replace"><text:span text:style-name="T2558">AD1-690</text:span></text:a><text:span text:style-name="T2559">,<text:s/></text:span><text:span text:style-name="T2560">2023-06-02, paskelbta TAR 2023-06-02, i. k. 2023-10971</text:span></text:p>
      <text:p text:style-name="Normal"/>
      <text:p text:style-name="P2561"><text:span text:style-name="T2562">1.278</text:span><text:span text:style-name="T2563">. Paryžiaus Komunos g. 18, Klaipėda;</text:span></text:p>
      <text:p text:style-name="P2564">Papildyta papunkčiu:</text:p>
      <text:p text:style-name="P2565"><text:span text:style-name="T2566">Nr.<text:s/></text:span><text:a xlink:href="https://www.e-tar.lt/portal/legalAct.html?documentId=48c46f50013d11ee9978886e85107ab2" office:target-frame-name="_top" xlink:show="replace"><text:span text:style-name="T2567">AD1-690</text:span></text:a><text:span text:style-name="T2568">, 2023-06-02, paskelbta<text:s/></text:span><text:span text:style-name="T2569">TAR 2023-06-02, i. k. 2023-10971</text:span></text:p>
      <text:p text:style-name="Normal"/>
      <text:p text:style-name="P2570"><text:span text:style-name="T2571">1.279</text:span><text:span text:style-name="T2572">. Poilsio g. 35, Klaipėda;</text:span></text:p>
      <text:p text:style-name="P2573">Papildyta papunkčiu:</text:p>
      <text:p text:style-name="P2574"><text:span text:style-name="T2575">Nr.<text:s/></text:span><text:a xlink:href="https://www.e-tar.lt/portal/legalAct.html?documentId=48c46f50013d11ee9978886e85107ab2" office:target-frame-name="_top" xlink:show="replace"><text:span text:style-name="T2576">AD1-690</text:span></text:a><text:span text:style-name="T2577">, 2023-06-02, paskelbta TAR 2023-06-02, i. k. 2023-10971</text:span></text:p>
      <text:p text:style-name="Normal"/>
      <text:p text:style-name="P2578"><text:span text:style-name="T2579">1.280</text:span><text:span text:style-name="T2580">. Šiaulių g. 17, Klaipėda;</text:span></text:p>
      <text:p text:style-name="P2581">Papildyta papunkčiu:</text:p>
      <text:p text:style-name="P2582"><text:span text:style-name="T2583">Nr.<text:s/></text:span><text:a xlink:href="https://www.e-tar.lt/portal/legalAct.html?documentId=48c46f50013d11ee9978886e85107ab2" office:target-frame-name="_top" xlink:show="replace"><text:span text:style-name="T2584">AD1-690</text:span></text:a><text:span text:style-name="T2585">, 2023-06-02, paskelbta TAR 2023-06-02, i. k. 2023-10971</text:span></text:p>
      <text:p text:style-name="Normal"/>
      <text:p text:style-name="P2586"><text:span text:style-name="T2587">1.281</text:span><text:span text:style-name="T2588">. Taikos pr. 57, Klai</text:span><text:span text:style-name="T2589">pėda;</text:span></text:p>
      <text:p text:style-name="P2590">Papildyta papunkčiu:</text:p>
      <text:p text:style-name="P2591"><text:span text:style-name="T2592">Nr.<text:s/></text:span><text:a xlink:href="https://www.e-tar.lt/portal/legalAct.html?documentId=48c46f50013d11ee9978886e85107ab2" office:target-frame-name="_top" xlink:show="replace"><text:span text:style-name="T2593">AD1-690</text:span></text:a><text:span text:style-name="T2594">, 2023-06-02, paskelbta TAR 2023-06-02, i. k. 2023-10971</text:span></text:p>
      <text:p text:style-name="Normal"/>
      <text:p text:style-name="P2595"><text:span text:style-name="T2596">1.282</text:span><text:span text:style-name="T2597">. Taikos pr. 121, Klaipėda;</text:span></text:p>
      <text:p text:style-name="P2598">Papildyta papunkčiu:</text:p>
      <text:p text:style-name="P2599"><text:span text:style-name="T2600">Nr.<text:s/></text:span><text:a xlink:href="https://www.e-tar.lt/portal/legalAct.html?documentId=48c46f50013d11ee9978886e85107ab2" office:target-frame-name="_top" xlink:show="replace"><text:span text:style-name="T2601">AD1-690</text:span></text:a><text:span text:style-name="T2602">, 2023-06-02, paskelbta TAR 2023-06-02, i. k. 2023-10971</text:span></text:p>
      <text:p text:style-name="Normal"/>
      <text:p text:style-name="P2603"><text:span text:style-name="T2604">1.283</text:span><text:span text:style-name="T2605">. Žardininkų g. 4, Klaipėda;<text:s/></text:span></text:p>
      <text:p text:style-name="P2606">Papildyta papunkčiu:</text:p>
      <text:p text:style-name="P2607"><text:span text:style-name="T2608">Nr.<text:s/></text:span><text:a xlink:href="https://www.e-tar.lt/portal/legalAct.html?documentId=48c46f50013d11ee9978886e85107ab2" office:target-frame-name="_top" xlink:show="replace"><text:span text:style-name="T2609">AD1-690</text:span></text:a><text:span text:style-name="T2610">, 2023-06-02, paskelbta TAR 2023-06-02, i. k. 2023-10971</text:span></text:p>
      <text:p text:style-name="Normal"/>
      <text:p text:style-name="P2611"><text:span text:style-name="T2612">1.284</text:span><text:span text:style-name="T2613">. Baltijos pr. 9, Klaipėda;<text:s/></text:span></text:p>
      <text:p text:style-name="P2614">Papildyta papunkčiu:</text:p>
      <text:p text:style-name="P2615"><text:span text:style-name="T2616">Nr.<text:s/></text:span><text:a xlink:href="https://www.e-tar.lt/portal/legalAct.html?documentId=2040483010db11ee9f7ec2ffce8b47bc" office:target-frame-name="_top" xlink:show="replace"><text:span text:style-name="T2617">AD1-761</text:span></text:a><text:span text:style-name="T2618">, 2023-06-22, paskelbta TAR 2023-06-22, i. k. 2023-12436</text:span></text:p>
      <text:p text:style-name="Normal"/>
      <text:p text:style-name="P2619"><text:span text:style-name="T2620">1.285</text:span><text:span text:style-name="T2621">. Baltijos pr. 93, Klaipėda;<text:s/></text:span></text:p>
      <text:p text:style-name="P2622">Papildyta papunkčiu:</text:p>
      <text:p text:style-name="P2623"><text:span text:style-name="T2624">Nr.<text:s/></text:span><text:a xlink:href="https://www.e-tar.lt/portal/legalAct.html?documentId=2040483010db11ee9f7ec2ffce8b47bc" office:target-frame-name="_top" xlink:show="replace"><text:span text:style-name="T2625">AD1-761</text:span></text:a><text:span text:style-name="T2626">, 2023-06-22, paskelbta TAR 2023-06-22, i. k. 2023-12436</text:span></text:p>
      <text:p text:style-name="Normal"/>
      <text:p text:style-name="P2627"><text:span text:style-name="T2628">1.286</text:span><text:span text:style-name="T2629">. Baltijos pr. 111C, Klaipėda;<text:s/></text:span></text:p>
      <text:p text:style-name="P2630">Papildyta papunkčiu:</text:p>
      <text:p text:style-name="P2631"><text:span text:style-name="T2632">Nr.<text:s/></text:span><text:a xlink:href="https://www.e-tar.lt/portal/legalAct.html?documentId=2040483010db11ee9f7ec2ffce8b47bc" office:target-frame-name="_top" xlink:show="replace"><text:span text:style-name="T2633">AD1-761</text:span></text:a><text:span text:style-name="T2634">, 2023-06-22, paskelbta TAR 2023-06-22, i. k. 2023-12436</text:span></text:p>
      <text:p text:style-name="Normal"/>
      <text:p text:style-name="P2635"><text:span text:style-name="T2636">1.287</text:span><text:span text:style-name="T2637">. I. Kanto g. 42, Klaipėda;<text:s/></text:span></text:p>
      <text:p text:style-name="P2638">Papildyta papunkčiu:</text:p>
      <text:p text:style-name="P2639"><text:span text:style-name="T2640">Nr.<text:s/></text:span><text:a xlink:href="https://www.e-tar.lt/portal/legalAct.html?documentId=2040483010db11ee9f7ec2ffce8b47bc" office:target-frame-name="_top" xlink:show="replace"><text:span text:style-name="T2641">AD1-761</text:span></text:a><text:span text:style-name="T2642">, 2023-06-22, paskelbta TAR 2023-06-22, i. k. 2023-12436</text:span></text:p>
      <text:p text:style-name="Normal"/>
      <text:p text:style-name="P2643"><text:span text:style-name="T2644">1.288</text:span><text:span text:style-name="T2645">. I. Simonaitytės g. 21, Klaipėda;<text:s/></text:span></text:p>
      <text:p text:style-name="P2646">Papildyta papunkčiu:</text:p>
      <text:p text:style-name="P2647"><text:span text:style-name="T2648">Nr.<text:s/></text:span><text:a xlink:href="https://www.e-tar.lt/portal/legalAct.html?documentId=2040483010db11ee9f7ec2ffce8b47bc" office:target-frame-name="_top" xlink:show="replace"><text:span text:style-name="T2649">AD1-761</text:span></text:a><text:span text:style-name="T2650">, 2023-06-22, paskelbta TAR 2023-06-22, i. k. 2023-12436</text:span></text:p>
      <text:p text:style-name="Normal"/>
      <text:p text:style-name="P2651"><text:span text:style-name="T2652">1.289</text:span><text:span text:style-name="T2653">. I. Simonaitytės g. 34, Klaipėda;<text:s/></text:span></text:p>
      <text:p text:style-name="P2654">Papildyta papunkčiu:</text:p>
      <text:p text:style-name="P2655"><text:span text:style-name="T2656">Nr.<text:s/></text:span><text:a xlink:href="https://www.e-tar.lt/portal/legalAct.html?documentId=2040483010db11ee9f7ec2ffce8b47bc" office:target-frame-name="_top" xlink:show="replace"><text:span text:style-name="T2657">AD1-761</text:span></text:a><text:span text:style-name="T2658">, 2023-06-22, paskelbta TAR 2023-06-22, i. k. 2023-12436</text:span></text:p>
      <text:p text:style-name="Normal"/>
      <text:p text:style-name="P2659"><text:span text:style-name="T2660">1.290</text:span><text:span text:style-name="T2661">. Kretingos g. 29, Klaipėda;<text:s/></text:span></text:p>
      <text:p text:style-name="P2662">Papildyta papunkčiu:</text:p>
      <text:p text:style-name="P2663"><text:span text:style-name="T2664">Nr.<text:s/></text:span><text:a xlink:href="https://www.e-tar.lt/portal/legalAct.html?documentId=2040483010db11ee9f7ec2ffce8b47bc" office:target-frame-name="_top" xlink:show="replace"><text:span text:style-name="T2665">AD1-761</text:span></text:a><text:span text:style-name="T2666">, 2023-06-22, paskelbta TAR 2023-06-22, i. k. 2023-12436</text:span></text:p>
      <text:p text:style-name="Normal"/>
      <text:p text:style-name="P2667"><text:span text:style-name="T2668">1.291</text:span><text:span text:style-name="T2669">. Kretingos g. 79, Klaipėda;<text:s/></text:span></text:p>
      <text:p text:style-name="P2670">Papildyta papunkčiu:</text:p>
      <text:p text:style-name="P2671"><text:span text:style-name="T2672">Nr.<text:s/></text:span><text:a xlink:href="https://www.e-tar.lt/portal/legalAct.html?documentId=2040483010db11ee9f7ec2ffce8b47bc" office:target-frame-name="_top" xlink:show="replace"><text:span text:style-name="T2673">AD1-761</text:span></text:a><text:span text:style-name="T2674">,</text:span><text:span text:style-name="T2675"><text:s/>2023-06-22, paskelbta TAR 2023-06-22, i. k. 2023-12436</text:span></text:p>
      <text:p text:style-name="Normal"/>
      <text:p text:style-name="P2676"><text:span text:style-name="T2677">1.292</text:span><text:span text:style-name="T2678">. Šilutės pl. 44, Klaipėda;<text:s/></text:span></text:p>
      <text:p text:style-name="P2679">Papildyta papunkčiu:</text:p>
      <text:p text:style-name="P2680"><text:span text:style-name="T2681">Nr.<text:s/></text:span><text:a xlink:href="https://www.e-tar.lt/portal/legalAct.html?documentId=2040483010db11ee9f7ec2ffce8b47bc" office:target-frame-name="_top" xlink:show="replace"><text:span text:style-name="T2682">AD1-761</text:span></text:a><text:span text:style-name="T2683">, 2023-06-22, paskelbta TAR<text:s/></text:span><text:span text:style-name="T2684">2023-06-22, i. k. 2023-12436</text:span></text:p>
      <text:p text:style-name="Normal"/>
      <text:p text:style-name="P2685"><text:span text:style-name="T2686">1.293</text:span><text:span text:style-name="T2687">. Taikos pr. 86, Klaipėda;<text:s/></text:span></text:p>
      <text:p text:style-name="P2688">Papildyta papunkčiu:</text:p>
      <text:p text:style-name="P2689"><text:span text:style-name="T2690">Nr.<text:s/></text:span><text:a xlink:href="https://www.e-tar.lt/portal/legalAct.html?documentId=2040483010db11ee9f7ec2ffce8b47bc" office:target-frame-name="_top" xlink:show="replace"><text:span text:style-name="T2691">AD1-761</text:span></text:a><text:span text:style-name="T2692">, 2023-06-22, paskelbta TAR 2023-06-22, i. k. 2023-12436</text:span></text:p>
      <text:p text:style-name="Normal"/>
      <text:p text:style-name="P2693"><text:span text:style-name="T2694">1.294</text:span><text:span text:style-name="T2695">. Žolynų g. 49, Klaipėda;</text:span></text:p>
      <text:p text:style-name="P2696">Papildyta papunkčiu:</text:p>
      <text:p text:style-name="P2697"><text:span text:style-name="T2698">Nr.<text:s/></text:span><text:a xlink:href="https://www.e-tar.lt/portal/legalAct.html?documentId=2040483010db11ee9f7ec2ffce8b47bc" office:target-frame-name="_top" xlink:show="replace"><text:span text:style-name="T2699">AD1-761</text:span></text:a><text:span text:style-name="T2700">, 2023-06-22, paskelbta TAR 2023-06-22, i. k. 2023-12436</text:span></text:p>
      <text:p text:style-name="Normal"/>
      <text:p text:style-name="P2701"><text:span text:style-name="T2702">1.295</text:span><text:span text:style-name="T2703">. Pietinė g. 6, Klaipėda;</text:span><text:s/></text:p>
      <text:p text:style-name="P2704">Papildyta papunkčiu:</text:p>
      <text:p text:style-name="P2705"><text:span text:style-name="T2706">Nr.<text:s/></text:span><text:a xlink:href="https://www.e-tar.lt/portal/legalAct.html?documentId=31d2eaf01b1a11eeb233e8b04dc9bb3d" office:target-frame-name="_top" xlink:show="replace"><text:span text:style-name="T2707">AD1-816</text:span></text:a><text:span text:style-name="T2708">, 2023-07-05, paskelbta TAR 2023-07-05, i. k. 2023-13948</text:span></text:p>
      <text:p text:style-name="P2709">Papunkčio pakeitimai:</text:p>
      <text:p text:style-name="P2710"><text:span text:style-name="T2711">Nr.<text:s/></text:span><text:a xlink:href="https://www.e-tar.lt/portal/legalAct.html?documentId=048e8cf01ee111eeb233e8b04dc9bb3d" office:target-frame-name="_top" xlink:show="replace"><text:span text:style-name="T2712">AD1-820</text:span></text:a><text:span text:style-name="T2713">, 2023-07-10, paskelbta TAR 2023-07-10, i. k. 2023-14222</text:span></text:p>
      <text:p text:style-name="Normal"/>
      <text:p text:style-name="P2714"><text:span text:style-name="T2715">1.296</text:span><text:span text:style-name="T2716">. Kretingos g. 61, Klaipėda;</text:span></text:p>
      <text:p text:style-name="P2717">Papildyta papunkčiu:</text:p>
      <text:p text:style-name="P2718"><text:span text:style-name="T2719">Nr.<text:s/></text:span><text:a xlink:href="https://www.e-tar.lt/portal/legalAct.html?documentId=31d2eaf01b1a11eeb233e8b04dc9bb3d" office:target-frame-name="_top" xlink:show="replace"><text:span text:style-name="T2720">AD1-816</text:span></text:a><text:span text:style-name="T2721">, 2023-07-05, paskelbta TAR 2023-07-05, i. k. 2023-13948</text:span></text:p>
      <text:p text:style-name="Normal"/>
      <text:p text:style-name="P2722"><text:span text:style-name="T2723">1.297</text:span><text:span text:style-name="T2724">. Naujoji Uosto g. 26, Klaipėda;</text:span><text:s/></text:p>
      <text:p text:style-name="P2725">Papildyta papunkčiu:</text:p>
      <text:p text:style-name="P2726"><text:span text:style-name="T2727">Nr.<text:s/></text:span><text:a xlink:href="https://www.e-tar.lt/portal/legalAct.html?documentId=31d2eaf01b1a11eeb233e8b04dc9bb3d" office:target-frame-name="_top" xlink:show="replace"><text:span text:style-name="T2728">AD1-816</text:span></text:a><text:span text:style-name="T2729">, 2023-07-05, paskelbta TAR 2023-07-05, i. k. 2023-13948</text:span></text:p>
      <text:p text:style-name="Normal"/>
      <text:p text:style-name="P2730"><text:span text:style-name="T2731">1.298</text:span><text:span text:style-name="T2732">. Taikos pr. 42, Klaipėda;</text:span></text:p>
      <text:p text:style-name="P2733">Papildyta papunkčiu:</text:p>
      <text:p text:style-name="P2734"><text:span text:style-name="T2735">TAR pastaba.</text:span><text:span text:style-name="T2736"><text:s/>1.298 pp. galioja iki 2023 m. gruodžio 27 d.</text:span></text:p>
      <text:p text:style-name="P2737"><text:span text:style-name="T2738">Nr.<text:s/></text:span><text:a xlink:href="https://www.e-tar.lt/portal/legalAct.html?documentId=6ebde2d01af211eeb233e8b04dc9bb3d" office:target-frame-name="_top" xlink:show="replace"><text:span text:style-name="T2739">AD1-812</text:span></text:a><text:span text:style-name="T2740">, 2023-07-05, paskelbta TAR 2023-07-05, i. k. 2023-13913</text:span></text:p>
      <text:p text:style-name="Normal"/>
      <text:p text:style-name="P2741"><text:span text:style-name="T2742">1.299</text:span><text:span text:style-name="T2743">. Baltijos pr. 79, Klaipėda;</text:span></text:p>
      <text:p text:style-name="P2744">Papildyta papunkčiu:</text:p>
      <text:p text:style-name="P2745"><text:span text:style-name="T2746">TAR pastaba.</text:span><text:span text:style-name="T2747"><text:s/>1.299 pp. galioja iki<text:s/></text:span><text:span text:style-name="T2748">2023 m. gruodžio 27 d.</text:span></text:p>
      <text:p text:style-name="P2749"><text:span text:style-name="T2750">Nr.<text:s/></text:span><text:a xlink:href="https://www.e-tar.lt/portal/legalAct.html?documentId=6ebde2d01af211eeb233e8b04dc9bb3d" office:target-frame-name="_top" xlink:show="replace"><text:span text:style-name="T2751">AD1-812</text:span></text:a><text:span text:style-name="T2752">, 2023-07-05, paskelbta TAR 2023-07-05, i. k. 2023-13913</text:span></text:p>
      <text:p text:style-name="Normal"/>
      <text:p text:style-name="P2753"><text:span text:style-name="T2754">1.300</text:span><text:span text:style-name="T2755">. Minijos g. 129, Klaipėda;</text:span></text:p>
      <text:p text:style-name="P2756">Papildyta papunkčiu:</text:p>
      <text:p text:style-name="P2757"><text:span text:style-name="T2758">TAR<text:s/></text:span><text:span text:style-name="T2759">pastaba.</text:span><text:span text:style-name="T2760"><text:s/>1.300 pp. galioja iki 2024 m. sausio 7 d.</text:span></text:p>
      <text:p text:style-name="P2761"><text:span text:style-name="T2762">Nr.<text:s/></text:span><text:a xlink:href="https://www.e-tar.lt/portal/legalAct.html?documentId=06349c702ac111ee9de9e7e0fd363afc" office:target-frame-name="_top" xlink:show="replace"><text:span text:style-name="T2763">AD1-869</text:span></text:a><text:span text:style-name="T2764">, 2023-07-25, paskelbta TAR 2023-07-25, i. k. 2023-15127</text:span></text:p>
      <text:p text:style-name="Normal"/>
      <text:p text:style-name="P2765"><text:span text:style-name="T2766">1.301</text:span><text:span text:style-name="T2767">. Bandužių g. 17, Klaipėda;</text:span></text:p>
      <text:p text:style-name="P2768">Papildyta papunkčiu:</text:p>
      <text:p text:style-name="P2769"><text:span text:style-name="T2770">Nr.<text:s/></text:span><text:a xlink:href="https://www.e-tar.lt/portal/legalAct.html?documentId=d41053403c1a11ee9de9e7e0fd363afc" office:target-frame-name="_top" xlink:show="replace"><text:span text:style-name="T2771">AD1-921</text:span></text:a><text:span text:style-name="T2772">, 2023-08-16, paskelbta TAR 2023-08-16, i. k. 2023-16245</text:span></text:p>
      <text:p text:style-name="Normal"/>
      <text:p text:style-name="P2773"><text:span text:style-name="T2774">1.302</text:span><text:span text:style-name="T2775">. Kretingos g. 81, Klaipėda;</text:span></text:p>
      <text:p text:style-name="P2776">Papildyta papunkčiu:</text:p>
      <text:p text:style-name="P2777"><text:span text:style-name="T2778">Nr.<text:s/></text:span><text:a xlink:href="https://www.e-tar.lt/portal/legalAct.html?documentId=d41053403c1a11ee9de9e7e0fd363afc" office:target-frame-name="_top" xlink:show="replace"><text:span text:style-name="T2779">AD1-921</text:span></text:a><text:span text:style-name="T2780">, 2023-08-16, paskelbta TAR 2023-08-16, i. k. 2023-16245</text:span></text:p>
      <text:p text:style-name="Normal"/>
      <text:p text:style-name="P2781"><text:span text:style-name="T2782">1.303</text:span><text:span text:style-name="T2783">. Laukininkų g. 7, Klaipėda;</text:span></text:p>
      <text:p text:style-name="P2784">Papildyta papunkčiu:</text:p>
      <text:p text:style-name="P2785"><text:span text:style-name="T2786">Nr.<text:s/></text:span><text:a xlink:href="https://www.e-tar.lt/portal/legalAct.html?documentId=d41053403c1a11ee9de9e7e0fd363afc" office:target-frame-name="_top" xlink:show="replace"><text:span text:style-name="T2787">AD1-921</text:span></text:a><text:span text:style-name="T2788">, 2023-08-16, paskelbta TAR 2023-08-16, i. k. 2023-16245</text:span></text:p>
      <text:p text:style-name="Normal"/>
      <text:p text:style-name="P2789"><text:span text:style-name="T2790">1.304</text:span><text:span text:style-name="T2791">. Nidos g. 54, Klaipėda;</text:span></text:p>
      <text:p text:style-name="P2792">Papildyta papunkčiu:</text:p>
      <text:p text:style-name="P2793"><text:span text:style-name="T2794">Nr.<text:s/></text:span><text:a xlink:href="https://www.e-tar.lt/portal/legalAct.html?documentId=d41053403c1a11ee9de9e7e0fd363afc" office:target-frame-name="_top" xlink:show="replace"><text:span text:style-name="T2795">AD1-921</text:span></text:a><text:span text:style-name="T2796">, 2023-08-16, paskelbta TAR 2023-08-16, i. k. 2023-16245</text:span></text:p>
      <text:p text:style-name="Normal"/>
      <text:p text:style-name="P2797"><text:span text:style-name="T2798">1.305</text:span><text:span text:style-name="T2799">. Sausio 15-tosios g. 15, Klaipėda;</text:span></text:p>
      <text:p text:style-name="P2800">Papildyta papunkčiu:</text:p>
      <text:p text:style-name="P2801"><text:span text:style-name="T2802">Nr.<text:s/></text:span><text:a xlink:href="https://www.e-tar.lt/portal/legalAct.html?documentId=d41053403c1a11ee9de9e7e0fd363afc" office:target-frame-name="_top" xlink:show="replace"><text:span text:style-name="T2803">AD1-921</text:span></text:a><text:span text:style-name="T2804">, 2023-08-16, paskelbta TAR 2023-08-16, i. k. 2023-16245</text:span></text:p>
      <text:p text:style-name="Normal"/>
      <text:p text:style-name="P2805"><text:span text:style-name="T2806">1.306</text:span><text:span text:style-name="T2807">. Statybininkų pr. 24, Klaipėda;</text:span></text:p>
      <text:p text:style-name="P2808">Papildyta papunkčiu:</text:p>
      <text:p text:style-name="P2809"><text:span text:style-name="T2810">Nr.<text:s/></text:span><text:a xlink:href="https://www.e-tar.lt/portal/legalAct.html?documentId=d41053403c1a11ee9de9e7e0fd363afc" office:target-frame-name="_top" xlink:show="replace"><text:span text:style-name="T2811">AD1-921</text:span></text:a><text:span text:style-name="T2812">, 2023-08-16, paskelbta TAR 2023-08-16, i. k. 2023-16245</text:span></text:p>
      <text:p text:style-name="Normal"/>
      <text:p text:style-name="P2813"><text:span text:style-name="T2814">1.307</text:span><text:span text:style-name="T2815">. Statybininkų pr. 32, Klaipėda;</text:span><text:s/></text:p>
      <text:p text:style-name="P2816">Papildyta papunkčiu:</text:p>
      <text:p text:style-name="P2817"><text:span text:style-name="T2818">Nr.<text:s/></text:span><text:a xlink:href="https://www.e-tar.lt/portal/legalAct.html?documentId=d41053403c1a11ee9de9e7e0fd363afc" office:target-frame-name="_top" xlink:show="replace"><text:span text:style-name="T2819">AD1-921</text:span></text:a><text:span text:style-name="T2820">, 2023-08-16, paskelbta TAR 2023-08-16, i. k. 2023-16245</text:span></text:p>
      <text:p text:style-name="Normal"/>
      <text:p text:style-name="P2821"><text:span text:style-name="T2822">1.308</text:span><text:span text:style-name="T2823">. Debreceno g. 18, Klaipėda;</text:span></text:p>
      <text:p text:style-name="P2824">Papildyta papunkčiu:</text:p>
      <text:p text:style-name="P2825"><text:span text:style-name="T2826">Nr.<text:s/></text:span><text:a xlink:href="https://www.e-tar.lt/portal/legalAct.html?documentId=2f16b3f04ba811ee9de9e7e0fd363afc" office:target-frame-name="_top" xlink:show="replace"><text:span text:style-name="T2827">AD1-976</text:span></text:a><text:span text:style-name="T2828">,</text:span><text:span text:style-name="T2829"><text:s/>2023-09-05, paskelbta TAR 2023-09-05, i. k. 2023-17495</text:span></text:p>
      <text:p text:style-name="Normal"/>
      <text:p text:style-name="P2830"><text:span text:style-name="T2831">1.309</text:span><text:span text:style-name="T2832">. I. Simonaitytės g. 18, Klaipėda;</text:span></text:p>
      <text:p text:style-name="P2833">Papildyta papunkčiu:</text:p>
      <text:p text:style-name="P2834"><text:span text:style-name="T2835">Nr.<text:s/></text:span><text:a xlink:href="https://www.e-tar.lt/portal/legalAct.html?documentId=2f16b3f04ba811ee9de9e7e0fd363afc" office:target-frame-name="_top" xlink:show="replace"><text:span text:style-name="T2836">AD1-976</text:span></text:a><text:span text:style-name="T2837">, 2023-09-05, paskelbta<text:s/></text:span><text:span text:style-name="T2838">TAR 2023-09-05, i. k. 2023-17495</text:span></text:p>
      <text:p text:style-name="Normal"/>
      <text:p text:style-name="P2839"><text:span text:style-name="T2840">1.310</text:span><text:span text:style-name="T2841">. Laukininkų g. 16, Klaipėda;</text:span></text:p>
      <text:p text:style-name="P2842">Papildyta papunkčiu:</text:p>
      <text:p text:style-name="P2843"><text:span text:style-name="T2844">Nr.<text:s/></text:span><text:a xlink:href="https://www.e-tar.lt/portal/legalAct.html?documentId=2f16b3f04ba811ee9de9e7e0fd363afc" office:target-frame-name="_top" xlink:show="replace"><text:span text:style-name="T2845">AD1-976</text:span></text:a><text:span text:style-name="T2846">, 2023-09-05, paskelbta TAR 2023-09-05, i. k. 2023-17</text:span><text:span text:style-name="T2847">495</text:span></text:p>
      <text:p text:style-name="Normal"/>
      <text:p text:style-name="P2848"><text:span text:style-name="T2849">1.311</text:span><text:span text:style-name="T2850">. Laukininkų g. 39, Klaipėda;</text:span></text:p>
      <text:p text:style-name="P2851">Papildyta papunkčiu:</text:p>
      <text:p text:style-name="P2852"><text:span text:style-name="T2853">Nr.<text:s/></text:span><text:a xlink:href="https://www.e-tar.lt/portal/legalAct.html?documentId=2f16b3f04ba811ee9de9e7e0fd363afc" office:target-frame-name="_top" xlink:show="replace"><text:span text:style-name="T2854">AD1-976</text:span></text:a><text:span text:style-name="T2855">, 2023-09-05, paskelbta TAR 2023-09-05, i. k. 2023-17495</text:span></text:p>
      <text:p text:style-name="Normal"/>
      <text:p text:style-name="P2856"><text:span text:style-name="T2857">1.312</text:span><text:span text:style-name="T2858">. Naikupės g. 1</text:span><text:span text:style-name="T2859">7, Klaipėda;</text:span></text:p>
      <text:p text:style-name="P2860">Papildyta papunkčiu:</text:p>
      <text:p text:style-name="P2861"><text:span text:style-name="T2862">Nr.<text:s/></text:span><text:a xlink:href="https://www.e-tar.lt/portal/legalAct.html?documentId=2f16b3f04ba811ee9de9e7e0fd363afc" office:target-frame-name="_top" xlink:show="replace"><text:span text:style-name="T2863">AD1-976</text:span></text:a><text:span text:style-name="T2864">, 2023-09-05, paskelbta TAR 2023-09-05, i. k. 2023-17495</text:span></text:p>
      <text:p text:style-name="Normal"/>
      <text:p text:style-name="P2865"><text:span text:style-name="T2866">1.313</text:span><text:span text:style-name="T2867">. Ragainės g. 2A, Klaipėda;</text:span></text:p>
      <text:p text:style-name="P2868">Papildyta papunkčiu:</text:p>
      <text:p text:style-name="P2869"><text:span text:style-name="T2870">Nr.<text:s/></text:span><text:a xlink:href="https://www.e-tar.lt/portal/legalAct.html?documentId=2f16b3f04ba811ee9de9e7e0fd363afc" office:target-frame-name="_top" xlink:show="replace"><text:span text:style-name="T2871">AD1-976</text:span></text:a><text:span text:style-name="T2872">, 2023-09-05, paskelbta TAR 2023-09-05, i. k. 2023-17495</text:span></text:p>
      <text:p text:style-name="Normal"/>
      <text:p text:style-name="P2873"><text:span text:style-name="T2874">1.314</text:span><text:span text:style-name="T2875">. Rumpiškės g. 30, Klaipėda;</text:span></text:p>
      <text:p text:style-name="P2876">Papildyta papunkčiu:</text:p>
      <text:p text:style-name="P2877"><text:span text:style-name="T2878">Nr.<text:s/></text:span><text:a xlink:href="https://www.e-tar.lt/portal/legalAct.html?documentId=2f16b3f04ba811ee9de9e7e0fd363afc" office:target-frame-name="_top" xlink:show="replace"><text:span text:style-name="T2879">AD1-976</text:span></text:a><text:span text:style-name="T2880">, 2023-09-05, paskelbta TAR 2023-09-05, i. k. 2023-17495</text:span></text:p>
      <text:p text:style-name="Normal"/>
      <text:p text:style-name="P2881"><text:span text:style-name="T2882">1.315</text:span><text:span text:style-name="T2883">. Sausio 15-osios g. 13, Klaipėda;</text:span></text:p>
      <text:p text:style-name="P2884">Papildyta papunkčiu:</text:p>
      <text:p text:style-name="P2885"><text:span text:style-name="T2886">Nr.<text:s/></text:span><text:a xlink:href="https://www.e-tar.lt/portal/legalAct.html?documentId=2f16b3f04ba811ee9de9e7e0fd363afc" office:target-frame-name="_top" xlink:show="replace"><text:span text:style-name="T2887">AD1-976</text:span></text:a><text:span text:style-name="T2888">, 2023-09-05, paskelbta TAR 2023-09-05, i. k. 2023-17495</text:span></text:p>
      <text:p text:style-name="Normal"/>
      <text:p text:style-name="P2889"><text:span text:style-name="T2890">1.316</text:span><text:span text:style-name="T2891">. Smiltelės g. 29, Klaipėda;</text:span></text:p>
      <text:p text:style-name="P2892">Papildyta papunkčiu:</text:p>
      <text:p text:style-name="P2893"><text:span text:style-name="T2894">Nr.<text:s/></text:span><text:a xlink:href="https://www.e-tar.lt/portal/legalAct.html?documentId=2f16b3f04ba811ee9de9e7e0fd363afc" office:target-frame-name="_top" xlink:show="replace"><text:span text:style-name="T2895">AD1-976</text:span></text:a><text:span text:style-name="T2896">, 2023-09-05, paskelbta TAR 2023-09-05, i. k. 2023-17495</text:span></text:p>
      <text:p text:style-name="Normal"/>
      <text:p text:style-name="P2897"><text:span text:style-name="T2898">1.317</text:span><text:span text:style-name="T2899">. Švyturio g. 14, Klaipėda;</text:span></text:p>
      <text:p text:style-name="P2900">Papildyta papunkčiu:</text:p>
      <text:p text:style-name="P2901"><text:span text:style-name="T2902">Nr.<text:s/></text:span><text:a xlink:href="https://www.e-tar.lt/portal/legalAct.html?documentId=2f16b3f04ba811ee9de9e7e0fd363afc" office:target-frame-name="_top" xlink:show="replace"><text:span text:style-name="T2903">AD1-976</text:span></text:a><text:span text:style-name="T2904">, 2023-09-05, paskelbta TAR 2023-09-05, i. k. 2023-17495</text:span></text:p>
      <text:p text:style-name="Normal"/>
      <text:p text:style-name="P2905"><text:span text:style-name="T2906">1.318</text:span><text:span text:style-name="T2907">. Taikos pr. 96, Klaipėda;</text:span></text:p>
      <text:p text:style-name="P2908">Papildyta papunkčiu:</text:p>
      <text:p text:style-name="P2909"><text:span text:style-name="T2910">Nr.<text:s/></text:span><text:a xlink:href="https://www.e-tar.lt/portal/legalAct.html?documentId=2f16b3f04ba811ee9de9e7e0fd363afc" office:target-frame-name="_top" xlink:show="replace"><text:span text:style-name="T2911">AD1-976</text:span></text:a><text:span text:style-name="T2912">, 2023-09-05, paskelbta TAR 2023-09-05, i. k. 2023-17495</text:span></text:p>
      <text:p text:style-name="Normal"/>
      <text:p text:style-name="P2913"><text:span text:style-name="T2914">1.319</text:span><text:span text:style-name="T2915">. Šilutės pl. 12, Klaipėda;</text:span></text:p>
      <text:p text:style-name="P2916">Papildyta papunkčiu:</text:p>
      <text:p text:style-name="P2917"><text:span text:style-name="T2918">TAR pastaba.</text:span><text:span text:style-name="T2919"><text:s/>1.319 papunktis galioja iki 2024 m. vasario 28 d.</text:span></text:p>
      <text:p text:style-name="P2920"><text:span text:style-name="T2921">Nr.<text:s/></text:span><text:a xlink:href="https://www.e-tar.lt/portal/legalAct.html?documentId=d580e600538e11ee81b8b446907f594f" office:target-frame-name="_top" xlink:show="replace"><text:span text:style-name="T2922">AD1-1011</text:span></text:a><text:span text:style-name="T2923">, 2023-09-15, paskelbta TAR 2023-09-15, i. k. 2023-18222</text:span></text:p>
      <text:p text:style-name="Normal"/>
      <text:p text:style-name="P2924"><text:span text:style-name="T2925">1.320</text:span><text:span text:style-name="T2926">. Alksnynės g. 6, Klaipėda;</text:span></text:p>
      <text:p text:style-name="P2927">Papildyta papunkčiu:</text:p>
      <text:p text:style-name="P2928"><text:span text:style-name="T2929">Nr.<text:s/></text:span><text:a xlink:href="https://www.e-tar.lt/portal/legalAct.html?documentId=a761358058fd11ee81b8b446907f594f" office:target-frame-name="_top" xlink:show="replace"><text:span text:style-name="T2930">AD1-1035</text:span></text:a><text:span text:style-name="T2931">, 2023-09-22, paskelbta TAR 2023-09-22, i. k. 2023-18524</text:span></text:p>
      <text:p text:style-name="Normal"/>
      <text:p text:style-name="P2932"><text:span text:style-name="T2933">1.321</text:span><text:span text:style-name="T2934">. Baltijos pr. 12B, Klaipėda;</text:span></text:p>
      <text:p text:style-name="P2935">Papildyta papunkčiu:</text:p>
      <text:p text:style-name="P2936"><text:span text:style-name="T2937">Nr.<text:s/></text:span><text:a xlink:href="https://www.e-tar.lt/portal/legalAct.html?documentId=a761358058fd11ee81b8b446907f594f" office:target-frame-name="_top" xlink:show="replace"><text:span text:style-name="T2938">AD1-1035</text:span></text:a><text:span text:style-name="T2939">, 2023-09-22, paskelbta TAR 2023-09-22, i. k. 2023-18524</text:span></text:p>
      <text:p text:style-name="Normal"/>
      <text:p text:style-name="P2940"><text:span text:style-name="T2941">1.322</text:span><text:span text:style-name="T2942">. Baltijos pr. 19, Klaipėda;</text:span></text:p>
      <text:p text:style-name="P2943">Papildyta papunkčiu:</text:p>
      <text:p text:style-name="P2944"><text:span text:style-name="T2945">Nr.<text:s/></text:span><text:a xlink:href="https://www.e-tar.lt/portal/legalAct.html?documentId=a761358058fd11ee81b8b446907f594f" office:target-frame-name="_top" xlink:show="replace"><text:span text:style-name="T2946">AD1-1035</text:span></text:a><text:span text:style-name="T2947">, 2023-09-22, paskelbta TAR 2023-09-22, i. k. 2023-18524</text:span></text:p>
      <text:p text:style-name="Normal"/>
      <text:p text:style-name="P2948"><text:span text:style-name="T2949">1.323</text:span><text:span text:style-name="T2950">. Brožynų g. 5, Klaipėda;</text:span></text:p>
      <text:p text:style-name="P2951">Papildyta papunkčiu:</text:p>
      <text:p text:style-name="P2952"><text:span text:style-name="T2953">Nr.<text:s/></text:span><text:a xlink:href="https://www.e-tar.lt/portal/legalAct.html?documentId=a761358058fd11ee81b8b446907f594f" office:target-frame-name="_top" xlink:show="replace"><text:span text:style-name="T2954">AD1-1035</text:span></text:a><text:span text:style-name="T2955">, 2023-09-22, paskelbta TAR 2023-09-22, i. k. 2023-18524</text:span></text:p>
      <text:p text:style-name="Normal"/>
      <text:p text:style-name="P2956"><text:span text:style-name="T2957">1.324</text:span><text:span text:style-name="T2958">. Debreceno g. 51, Klaipėda;</text:span></text:p>
      <text:p text:style-name="P2959">Papildyta papunkčiu:</text:p>
      <text:p text:style-name="P2960"><text:span text:style-name="T2961">Nr.<text:s/></text:span><text:a xlink:href="https://www.e-tar.lt/portal/legalAct.html?documentId=a761358058fd11ee81b8b446907f594f" office:target-frame-name="_top" xlink:show="replace"><text:span text:style-name="T2962">AD1-1035</text:span></text:a><text:span text:style-name="T2963">, 2023-09-22, paskelbta TAR 2023-09-22, i. k. 2023-18524</text:span></text:p>
      <text:p text:style-name="Normal"/>
      <text:p text:style-name="P2964"><text:span text:style-name="T2965">1.325</text:span><text:span text:style-name="T2966">. I. Simonaitytės g. 22, Klaipėda;</text:span></text:p>
      <text:p text:style-name="P2967">Papildyta papunkčiu:</text:p>
      <text:p text:style-name="P2968"><text:span text:style-name="T2969">Nr.<text:s/></text:span><text:a xlink:href="https://www.e-tar.lt/portal/legalAct.html?documentId=a761358058fd11ee81b8b446907f594f" office:target-frame-name="_top" xlink:show="replace"><text:span text:style-name="T2970">AD1-1035</text:span></text:a><text:span text:style-name="T2971">, 2023-09-22, paskelbta TAR 2023-09-22, i. k. 2023-18524</text:span></text:p>
      <text:p text:style-name="Normal"/>
      <text:p text:style-name="P2972"><text:span text:style-name="T2973">1.326</text:span><text:span text:style-name="T2974">. Kretingos g. 14, Klaipėda;</text:span></text:p>
      <text:p text:style-name="P2975">Papildyta papunkčiu:</text:p>
      <text:p text:style-name="P2976"><text:span text:style-name="T2977">Nr.<text:s/></text:span><text:a xlink:href="https://www.e-tar.lt/portal/legalAct.html?documentId=a761358058fd11ee81b8b446907f594f" office:target-frame-name="_top" xlink:show="replace"><text:span text:style-name="T2978">AD1-1035</text:span></text:a><text:span text:style-name="T2979">, 2023-09</text:span><text:span text:style-name="T2980">-22, paskelbta TAR 2023-09-22, i. k. 2023-18524</text:span></text:p>
      <text:p text:style-name="Normal"/>
      <text:p text:style-name="P2981"><text:span text:style-name="T2982">1.327</text:span><text:span text:style-name="T2983">. Naujakiemio g. 25, Klaipėda;</text:span></text:p>
      <text:p text:style-name="P2984">Papildyta papunkčiu:</text:p>
      <text:p text:style-name="P2985"><text:span text:style-name="T2986">Nr.<text:s/></text:span><text:a xlink:href="https://www.e-tar.lt/portal/legalAct.html?documentId=a761358058fd11ee81b8b446907f594f" office:target-frame-name="_top" xlink:show="replace"><text:span text:style-name="T2987">AD1-1035</text:span></text:a><text:span text:style-name="T2988">, 2023-09-22, paskelbta TAR<text:s/></text:span><text:span text:style-name="T2989">2023-09-22, i. k. 2023-18524</text:span></text:p>
      <text:p text:style-name="Normal"/>
      <text:p text:style-name="P2990"><text:span text:style-name="T2991">1.328</text:span><text:span text:style-name="T2992">. Reikjaviko g. 9, Klaipėda;</text:span></text:p>
      <text:p text:style-name="P2993">Papildyta papunkčiu:</text:p>
      <text:p text:style-name="P2994"><text:span text:style-name="T2995">Nr.<text:s/></text:span><text:a xlink:href="https://www.e-tar.lt/portal/legalAct.html?documentId=a761358058fd11ee81b8b446907f594f" office:target-frame-name="_top" xlink:show="replace"><text:span text:style-name="T2996">AD1-1035</text:span></text:a><text:span text:style-name="T2997">, 2023-09-22, paskelbta TAR 2023-09-22, i. k. 2023-18524</text:span></text:p>
      <text:p text:style-name="Normal"/>
      <text:p text:style-name="P2998"><text:span text:style-name="T2999">1.329</text:span><text:span text:style-name="T3000">. Šilutės pl. 22, Klaipėda;</text:span></text:p>
      <text:p text:style-name="P3001">Papildyta papunkčiu:</text:p>
      <text:p text:style-name="P3002"><text:span text:style-name="T3003">Nr.<text:s/></text:span><text:a xlink:href="https://www.e-tar.lt/portal/legalAct.html?documentId=a761358058fd11ee81b8b446907f594f" office:target-frame-name="_top" xlink:show="replace"><text:span text:style-name="T3004">AD1-1035</text:span></text:a><text:span text:style-name="T3005">, 2023-09-22, paskelbta TAR 2023-09-22, i. k. 2023-18524</text:span></text:p>
      <text:p text:style-name="Normal"/>
      <text:p text:style-name="P3006"><text:span text:style-name="T3007">1.330</text:span><text:span text:style-name="T3008">. Taikos pr. 51,<text:s/></text:span><text:span text:style-name="T3009">Klaipėda;</text:span></text:p>
      <text:p text:style-name="P3010">Papildyta papunkčiu:</text:p>
      <text:p text:style-name="P3011"><text:span text:style-name="T3012">Nr.<text:s/></text:span><text:a xlink:href="https://www.e-tar.lt/portal/legalAct.html?documentId=a761358058fd11ee81b8b446907f594f" office:target-frame-name="_top" xlink:show="replace"><text:span text:style-name="T3013">AD1-1035</text:span></text:a><text:span text:style-name="T3014">, 2023-09-22, paskelbta TAR 2023-09-22, i. k. 2023-18524</text:span></text:p>
      <text:p text:style-name="Normal"/>
      <text:p text:style-name="P3015"><text:span text:style-name="T3016">1.331</text:span><text:span text:style-name="T3017">. Budelkiemio g. 6, Klaipėda;</text:span></text:p>
      <text:p text:style-name="P3018">Papildyta papunkčiu:</text:p>
      <text:p text:style-name="P3019"><text:span text:style-name="T3020">Nr.<text:s/></text:span><text:a xlink:href="https://www.e-tar.lt/portal/legalAct.html?documentId=69ff59d0672411ee9fc7ee37cec6fc59" office:target-frame-name="_top" xlink:show="replace"><text:span text:style-name="T3021">AD1-1071</text:span></text:a><text:span text:style-name="T3022">, 2023-10-10, paskelbta TAR 2023-10-10, i. k. 2023-19944</text:span></text:p>
      <text:p text:style-name="Normal"/>
      <text:p text:style-name="P3023"><text:span text:style-name="T3024">1.332</text:span><text:span text:style-name="T3025">. I. Simonaitytės g. 13, Klaipėda;</text:span></text:p>
      <text:p text:style-name="P3026">Papildyta papunkčiu:</text:p>
      <text:p text:style-name="P3027"><text:span text:style-name="T3028">Nr.<text:s/></text:span><text:a xlink:href="https://www.e-tar.lt/portal/legalAct.html?documentId=69ff59d0672411ee9fc7ee37cec6fc59" office:target-frame-name="_top" xlink:show="replace"><text:span text:style-name="T3029">AD1-1071</text:span></text:a><text:span text:style-name="T3030">, 2023-10-10, paskelbta TAR 2023-10-10, i. k. 2023-19944</text:span></text:p>
      <text:p text:style-name="Normal"/>
      <text:p text:style-name="P3031"><text:span text:style-name="T3032">1.333</text:span><text:span text:style-name="T3033">. Karališkių g. 2B, Klaipėda;</text:span></text:p>
      <text:p text:style-name="P3034">Papildyta papunkčiu:</text:p>
      <text:p text:style-name="P3035"><text:span text:style-name="T3036">Nr.<text:s/></text:span><text:a xlink:href="https://www.e-tar.lt/portal/legalAct.html?documentId=69ff59d0672411ee9fc7ee37cec6fc59" office:target-frame-name="_top" xlink:show="replace"><text:span text:style-name="T3037">AD1-1071</text:span></text:a><text:span text:style-name="T3038">, 2023-10-10, paskelbta TAR 2023-10-10, i. k. 2023-19944</text:span></text:p>
      <text:p text:style-name="Normal"/>
      <text:p text:style-name="P3039"><text:span text:style-name="T3040">1.334</text:span><text:span text:style-name="T3041">. Minijos g. 159, Klaipėda;</text:span></text:p>
      <text:p text:style-name="P3042">Papildyta papunkčiu:</text:p>
      <text:p text:style-name="P3043"><text:span text:style-name="T3044">Nr.<text:s/></text:span><text:a xlink:href="https://www.e-tar.lt/portal/legalAct.html?documentId=69ff59d0672411ee9fc7ee37cec6fc59" office:target-frame-name="_top" xlink:show="replace"><text:span text:style-name="T3045">AD1-1071</text:span></text:a><text:span text:style-name="T3046">, 2023-10-10, paskelbta TAR 2023-10-10, i. k. 2023-19944</text:span></text:p>
      <text:p text:style-name="Normal"/>
      <text:p text:style-name="P3047"><text:span text:style-name="T3048">1.335</text:span><text:span text:style-name="T3049">. Panevėžio g. 25B, Klaipėda;</text:span></text:p>
      <text:p text:style-name="P3050">Papildyta papunkčiu:</text:p>
      <text:p text:style-name="P3051"><text:span text:style-name="T3052">Nr.<text:s/></text:span><text:a xlink:href="https://www.e-tar.lt/portal/legalAct.html?documentId=69ff59d0672411ee9fc7ee37cec6fc59" office:target-frame-name="_top" xlink:show="replace"><text:span text:style-name="T3053">AD1-1071</text:span></text:a><text:span text:style-name="T3054">, 2023-10-10, paskelbta TAR 2023-10-10, i. k. 2023-19944</text:span></text:p>
      <text:p text:style-name="Normal"/>
      <text:p text:style-name="P3055"><text:span text:style-name="T3056">1.336</text:span><text:span text:style-name="T3057">. Ragainės g. 3, Klaipėda;</text:span></text:p>
      <text:p text:style-name="P3058">Papildyta papunkčiu:</text:p>
      <text:p text:style-name="P3059"><text:span text:style-name="T3060">Nr.<text:s/></text:span><text:a xlink:href="https://www.e-tar.lt/portal/legalAct.html?documentId=69ff59d0672411ee9fc7ee37cec6fc59" office:target-frame-name="_top" xlink:show="replace"><text:span text:style-name="T3061">AD1-1071</text:span></text:a><text:span text:style-name="T3062">, 2023-10-10,</text:span><text:span text:style-name="T3063"><text:s/>paskelbta TAR 2023-10-10, i. k. 2023-19944</text:span></text:p>
      <text:p text:style-name="Normal"/>
      <text:p text:style-name="P3064"><text:span text:style-name="T3065">1.337</text:span><text:span text:style-name="T3066">. Vyturio g. 3, Klaipėda;</text:span></text:p>
      <text:p text:style-name="P3067">Papildyta papunkčiu:</text:p>
      <text:p text:style-name="P3068"><text:span text:style-name="T3069">Nr.<text:s/></text:span><text:a xlink:href="https://www.e-tar.lt/portal/legalAct.html?documentId=69ff59d0672411ee9fc7ee37cec6fc59" office:target-frame-name="_top" xlink:show="replace"><text:span text:style-name="T3070">AD1-1071</text:span></text:a><text:span text:style-name="T3071">, 2023-10-10, paskelbta TAR 2023-10-10, i. k.</text:span><text:span text:style-name="T3072"><text:s/>2023-19944</text:span></text:p>
      <text:p text:style-name="Normal"/>
      <text:p text:style-name="P3073"><text:span text:style-name="T3074">1.338</text:span><text:span text:style-name="T3075">. Debreceno g. 32, Klaipėda;</text:span></text:p>
      <text:p text:style-name="P3076">Papildyta papunkčiu:</text:p>
      <text:p text:style-name="P3077"><text:span text:style-name="T3078">Nr.<text:s/></text:span><text:a xlink:href="https://www.e-tar.lt/portal/legalAct.html?documentId=5d776b007c7111eea5a28c81c82193a8" office:target-frame-name="_top" xlink:show="replace"><text:span text:style-name="T3079">AD1-1149</text:span></text:a><text:span text:style-name="T3080">, 2023-11-06, paskelbta TAR 2023-11-06, i. k. 2023-21550</text:span></text:p>
      <text:p text:style-name="Normal"/>
      <text:p text:style-name="P3081"><text:span text:style-name="T3082">1.339</text:span><text:span text:style-name="T3083">. Kuosų</text:span><text:span text:style-name="T3084"><text:s/>g. 16, Klaipėda;</text:span></text:p>
      <text:p text:style-name="P3085">Papildyta papunkčiu:</text:p>
      <text:p text:style-name="P3086"><text:span text:style-name="T3087">Nr.<text:s/></text:span><text:a xlink:href="https://www.e-tar.lt/portal/legalAct.html?documentId=5d776b007c7111eea5a28c81c82193a8" office:target-frame-name="_top" xlink:show="replace"><text:span text:style-name="T3088">AD1-1149</text:span></text:a><text:span text:style-name="T3089">, 2023-11-06, paskelbta TAR 2023-11-06, i. k. 2023-21550</text:span></text:p>
      <text:p text:style-name="Normal"/>
      <text:p text:style-name="P3090"><text:span text:style-name="T3091">1.340</text:span><text:span text:style-name="T3092">. Taikos pr. 55, Klaipėda;</text:span></text:p>
      <text:p text:style-name="P3093">Papildyta papunkčiu:</text:p>
      <text:p text:style-name="P3094"><text:span text:style-name="T3095">Nr.<text:s/></text:span><text:a xlink:href="https://www.e-tar.lt/portal/legalAct.html?documentId=5d776b007c7111eea5a28c81c82193a8" office:target-frame-name="_top" xlink:show="replace"><text:span text:style-name="T3096">AD1-1149</text:span></text:a><text:span text:style-name="T3097">, 2023-11-06, paskelbta TAR 2023-11-06, i. k. 2023-21550</text:span></text:p>
      <text:p text:style-name="Normal"/>
      <text:p text:style-name="P3098"><text:span text:style-name="T3099">1.341</text:span><text:span text:style-name="T3100">. Sulupės g. 8, Klaipėda;</text:span></text:p>
      <text:p text:style-name="P3101">Papildyta papunkčiu:</text:p>
      <text:p text:style-name="P3102"><text:span text:style-name="T3103">Nr.<text:s/></text:span><text:a xlink:href="https://www.e-tar.lt/portal/legalAct.html?documentId=fcd460e08d2411eea5a28c81c82193a8" office:target-frame-name="_top" xlink:show="replace"><text:span text:style-name="T3104">AD1-1200</text:span></text:a><text:span text:style-name="T3105">, 2023-11-27, paskelbta TAR 2023-11-27, i. k. 2023-22787</text:span></text:p>
      <text:p text:style-name="Normal"/>
      <text:p text:style-name="P3106"><text:span text:style-name="T3107">1.342</text:span><text:span text:style-name="T3108">. Švyturio g. 10, Klaipėda;</text:span><text:s/></text:p>
      <text:p text:style-name="P3109">Papildyta papunkčiu:</text:p>
      <text:p text:style-name="P3110"><text:span text:style-name="T3111">Nr.<text:s/></text:span><text:a xlink:href="https://www.e-tar.lt/portal/legalAct.html?documentId=fcd460e08d2411eea5a28c81c82193a8" office:target-frame-name="_top" xlink:show="replace"><text:span text:style-name="T3112">AD1-1200</text:span></text:a><text:span text:style-name="T3113">, 2023-11-27, paskelbta TAR 2023-11-27, i. k. 2023-22787</text:span></text:p>
      <text:p text:style-name="Normal"/>
      <text:p text:style-name="P3114"><text:span text:style-name="T3115">1.343</text:span><text:span text:style-name="T3116">. Žolynų g. 1, Klaipėda;</text:span></text:p>
      <text:p text:style-name="P3117"><text:span text:style-name="T3118">TAR pastaba. 1.343 papunktis galioja iki 2024-05-01.</text:span></text:p>
      <text:p text:style-name="P3119">Papildyta papunkčiu:</text:p>
      <text:p text:style-name="P3120"><text:span text:style-name="T3121">Nr.<text:s/></text:span><text:a xlink:href="https://www.e-tar.lt/portal/legalAct.html?documentId=161e5360933511eea5a28c81c82193a8" office:target-frame-name="_top" xlink:show="replace"><text:span text:style-name="T3122">AD1-1228</text:span></text:a><text:span text:style-name="T3123">, 2023-12-05, paskelbta TAR 2023-12-05, i. k. 2023-23497</text:span></text:p>
      <text:p text:style-name="Normal"/>
      <text:p text:style-name="P3124"><text:span text:style-name="T3125">1.344</text:span><text:span text:style-name="T3126">. Taikos pr. 45, Klaipėda;</text:span></text:p>
      <text:p text:style-name="P3127">Papildyta papunkčiu:</text:p>
      <text:p text:style-name="P3128"><text:span text:style-name="T3129">Nr.<text:s/></text:span><text:a xlink:href="https://www.e-tar.lt/portal/legalAct.html?documentId=d451b8109e7d11eea5a28c81c82193a8" office:target-frame-name="_top" xlink:show="replace"><text:span text:style-name="T3130">AD1-1284</text:span></text:a><text:span text:style-name="T3131">, 2023-12-19, paskelbta TAR 2023-12-19, i. k. 2023-24524</text:span></text:p>
      <text:p text:style-name="Normal"/>
      <text:p text:style-name="P3132"><text:span text:style-name="T3133">1.345</text:span><text:span text:style-name="T3134">. Vilhelmo Berbomo g. 15, Klaipėda;</text:span></text:p>
      <text:p text:style-name="P3135">Papildyta papunkčiu:</text:p>
      <text:p text:style-name="P3136"><text:span text:style-name="T3137">TAR pastaba.</text:span><text:span text:style-name="T3138"><text:s/>1.345 papunktis gal</text:span><text:span text:style-name="T3139">ioja iki 2024-06-27.</text:span></text:p>
      <text:p text:style-name="P3140"><text:span text:style-name="T3141">Nr.<text:s/></text:span><text:a xlink:href="https://www.e-tar.lt/portal/legalAct.html?documentId=eb1f4e60b10e11eea5a28c81c82193a8" office:target-frame-name="_top" xlink:show="replace"><text:span text:style-name="T3142">AD1-39</text:span></text:a><text:span text:style-name="T3143">, 2024-01-12, paskelbta TAR 2024-01-12, i. k. 2024-00429</text:span></text:p>
      <text:p text:style-name="Normal"/>
      <text:p text:style-name="P3144"><text:span text:style-name="T3145">1.346</text:span><text:span text:style-name="T3146">. Kadagių g. 13, Klaipėda;</text:span></text:p>
      <text:p text:style-name="P3147">Papildyta papunkčiu:</text:p>
      <text:p text:style-name="P3148"><text:span text:style-name="T3149">Nr.<text:s/></text:span><text:a xlink:href="https://www.e-tar.lt/portal/legalAct.html?documentId=9784eea0b43211eea5a28c81c82193a8" office:target-frame-name="_top" xlink:show="replace"><text:span text:style-name="T3150">AD1-47</text:span></text:a><text:span text:style-name="T3151">, 2024-01-16, paskelbta TAR 2024-01-16, i. k. 2024-00593</text:span></text:p>
      <text:p text:style-name="Normal"/>
      <text:p text:style-name="P3152"><text:span text:style-name="T3153">1.347</text:span><text:span text:style-name="T3154">. Kretingos g. 17, Klaipėda;</text:span></text:p>
      <text:p text:style-name="P3155">Papildyta papunkčiu:</text:p>
      <text:p text:style-name="P3156"><text:span text:style-name="T3157">Nr.<text:s/></text:span><text:a xlink:href="https://www.e-tar.lt/portal/legalAct.html?documentId=9784eea0b43211eea5a28c81c82193a8" office:target-frame-name="_top" xlink:show="replace"><text:span text:style-name="T3158">AD1-47</text:span></text:a><text:span text:style-name="T3159">, 2024-01-16, paskelbta TAR 2024-01-16, i. k. 2024-00593</text:span></text:p>
      <text:p text:style-name="Normal"/>
      <text:p text:style-name="P3160"><text:span text:style-name="T3161">1.348</text:span><text:span text:style-name="T3162">. Sulupės g. 20, Klaipėda;<text:s/></text:span></text:p>
      <text:p text:style-name="P3163">Papildyta papunkčiu:</text:p>
      <text:p text:style-name="P3164"><text:span text:style-name="T3165">Nr.<text:s/></text:span><text:a xlink:href="https://www.e-tar.lt/portal/legalAct.html?documentId=9784eea0b43211eea5a28c81c82193a8" office:target-frame-name="_top" xlink:show="replace"><text:span text:style-name="T3166">AD1-47</text:span></text:a><text:span text:style-name="T3167">, 2024-01-16, paskelbta TAR 2024-01-16, i. k. 2024-00593</text:span></text:p>
      <text:p text:style-name="Normal"/>
      <text:p text:style-name="P3168"><text:span text:style-name="T3169">1.349</text:span><text:span text:style-name="T3170">. Sportininkų g. 12, Klaipėda;</text:span></text:p>
      <text:p text:style-name="P3171">Papildyta papunkčiu:</text:p>
      <text:p text:style-name="P3172"><text:span text:style-name="T3173">TAR pastaba.</text:span><text:span text:style-name="T3174"><text:s/>1.349 pp galioja iki 2024-07-22</text:span></text:p>
      <text:p text:style-name="P3175"><text:span text:style-name="T3176">Nr.<text:s/></text:span><text:a xlink:href="https://www.e-tar.lt/portal/legalAct.html?documentId=de350c80c4b411eea5a28c81c82193a8" office:target-frame-name="_top" xlink:show="replace"><text:span text:style-name="T3177">AD1-124</text:span></text:a><text:span text:style-name="T3178">, 2024-02-06, paskelbta TAR 2024-02-06, i. k. 2024-02140</text:span></text:p>
      <text:p text:style-name="Normal"/>
      <text:p text:style-name="P3179"><text:span text:style-name="T3180">1.350</text:span><text:span text:style-name="T3181">. Statybininkų pr. 4, Klaipėda;</text:span></text:p>
      <text:p text:style-name="P3182">Papildyta papunkčiu:</text:p>
      <text:p text:style-name="P3183"><text:span text:style-name="T3184">Nr.<text:s/></text:span><text:a xlink:href="https://www.e-tar.lt/portal/legalAct.html?documentId=599d0c90f28911eeb15a8086c0c045d4" office:target-frame-name="_top" xlink:show="replace"><text:span text:style-name="T3185">AD1-292</text:span></text:a><text:span text:style-name="T3186">, 2024-04-04, paskelbta TAR 2024-04-05, i. k. 2024-06441</text:span></text:p>
      <text:p text:style-name="Normal"/>
      <text:p text:style-name="P3187"><text:span text:style-name="T3188">1.351</text:span><text:span text:style-name="T3189">. I. Kanto g. 6, Klaipėda;</text:span></text:p>
      <text:p text:style-name="P3190">Papildyta papunkčiu:</text:p>
      <text:p text:style-name="P3191"><text:span text:style-name="T3192">Nr.<text:s/></text:span><text:a xlink:href="https://www.e-tar.lt/portal/legalAct.html?documentId=8ed85cf0084311efbcbfb318996800a8" office:target-frame-name="_top" xlink:show="replace"><text:span text:style-name="T3193">AD1-375</text:span></text:a><text:span text:style-name="T3194">, 2024-05-02, paskelbta TAR 2024-05-02, i. k. 2024-08171</text:span></text:p>
      <text:p text:style-name="Normal"/>
      <text:p text:style-name="P3195"><text:span text:style-name="T3196">1.352</text:span><text:span text:style-name="T3197">. Kretingos g. 45, Klaipėda;</text:span></text:p>
      <text:p text:style-name="P3198">Papildyta papunkčiu:</text:p>
      <text:p text:style-name="P3199"><text:span text:style-name="T3200">Nr.<text:s/></text:span><text:a xlink:href="https://www.e-tar.lt/portal/legalAct.html?documentId=8ed85cf0084311efbcbfb318996800a8" office:target-frame-name="_top" xlink:show="replace"><text:span text:style-name="T3201">AD1-375</text:span></text:a><text:span text:style-name="T3202">, 2024-05-02, paskelbta TAR 2024-05-02, i. k. 2024-08171</text:span></text:p>
      <text:p text:style-name="Normal"/>
      <text:p text:style-name="P3203"><text:span text:style-name="T3204">1.353</text:span><text:span text:style-name="T3205">. Senvagės g. 1, Klaipėda;</text:span></text:p>
      <text:p text:style-name="P3206">Papildyta papunkčiu:</text:p>
      <text:p text:style-name="P3207"><text:span text:style-name="T3208">Nr.<text:s/></text:span><text:a xlink:href="https://www.e-tar.lt/portal/legalAct.html?documentId=8ed85cf0084311efbcbfb318996800a8" office:target-frame-name="_top" xlink:show="replace"><text:span text:style-name="T3209">AD1-375</text:span></text:a><text:span text:style-name="T3210">, 2024-05-02, pask</text:span><text:span text:style-name="T3211">elbta TAR 2024-05-02, i. k. 2024-08171</text:span></text:p>
      <text:p text:style-name="Normal"/>
      <text:p text:style-name="P3212"><text:span text:style-name="T3213">1.354</text:span><text:span text:style-name="T3214">. Vaidaugų g. 11, Klaipėda;</text:span></text:p>
      <text:p text:style-name="P3215">Papildyta papunkčiu:</text:p>
      <text:p text:style-name="P3216"><text:span text:style-name="T3217">Nr.<text:s/></text:span><text:a xlink:href="https://www.e-tar.lt/portal/legalAct.html?documentId=8ed85cf0084311efbcbfb318996800a8" office:target-frame-name="_top" xlink:show="replace"><text:span text:style-name="T3218">AD1-375</text:span></text:a><text:span text:style-name="T3219">, 2024-05-02, paskelbta TAR 2024-05-02, i. k.<text:s/></text:span><text:span text:style-name="T3220">2024-08171</text:span></text:p>
      <text:p text:style-name="Normal"/>
      <text:p text:style-name="P3221"><text:span text:style-name="T3222">1.355</text:span><text:span text:style-name="T3223">. Budelkiemio g. 4, Klaipėda;</text:span></text:p>
      <text:p text:style-name="P3224">Papildyta papunkčiu:</text:p>
      <text:p text:style-name="P3225"><text:span text:style-name="T3226">Nr.<text:s/></text:span><text:a xlink:href="https://www.e-tar.lt/portal/legalAct.html?documentId=825b6d20175a11efbcbfb318996800a8" office:target-frame-name="_top" xlink:show="replace"><text:span text:style-name="T3227">AD1-438</text:span></text:a><text:span text:style-name="T3228">, 2024-05-21, paskelbta TAR 2024-05-21, i. k. 2024-09134</text:span></text:p>
      <text:p text:style-name="Normal"/>
      <text:p text:style-name="P3229"><text:span text:style-name="T3230">1.356</text:span><text:span text:style-name="T3231">.<text:s/></text:span><text:span text:style-name="T3232">Kretingos g. 98A, Klaipėda;</text:span></text:p>
      <text:p text:style-name="P3233">Papildyta papunkčiu:</text:p>
      <text:p text:style-name="P3234"><text:span text:style-name="T3235">Nr.<text:s/></text:span><text:a xlink:href="https://www.e-tar.lt/portal/legalAct.html?documentId=825b6d20175a11efbcbfb318996800a8" office:target-frame-name="_top" xlink:show="replace"><text:span text:style-name="T3236">AD1-438</text:span></text:a><text:span text:style-name="T3237">, 2024-05-21, paskelbta TAR 2024-05-21, i. k. 2024-09134</text:span></text:p>
      <text:p text:style-name="Normal"/>
      <text:p text:style-name="P3238"><text:span text:style-name="T3239">1.357</text:span><text:span text:style-name="T3240">. Taikos pr. 29, Klaipėda;</text:span></text:p>
      <text:p text:style-name="P3241">Papildyta papunkčiu:</text:p>
      <text:p text:style-name="P3242"><text:span text:style-name="T3243">Nr.<text:s/></text:span><text:a xlink:href="https://www.e-tar.lt/portal/legalAct.html?documentId=825b6d20175a11efbcbfb318996800a8" office:target-frame-name="_top" xlink:show="replace"><text:span text:style-name="T3244">AD1-438</text:span></text:a><text:span text:style-name="T3245">, 2024-05-21, paskelbta TAR 2024-05-21, i. k. 2024-09134</text:span></text:p>
      <text:p text:style-name="Normal"/>
      <text:p text:style-name="P3246"><text:span text:style-name="T3247">1.358</text:span><text:span text:style-name="T3248">. Tauralaukio g. 24B, Klaipėda;</text:span></text:p>
      <text:p text:style-name="P3249">Papildyta papunkčiu:</text:p>
      <text:p text:style-name="P3250"><text:span text:style-name="T3251">Nr.<text:s/></text:span><text:a xlink:href="https://www.e-tar.lt/portal/legalAct.html?documentId=825b6d20175a11efbcbfb318996800a8" office:target-frame-name="_top" xlink:show="replace"><text:span text:style-name="T3252">AD1-438</text:span></text:a><text:span text:style-name="T3253">, 2024-05-21, paskelbta TAR 2024-05-21, i. k. 2024-09134</text:span></text:p>
      <text:p text:style-name="Normal"/>
      <text:p text:style-name="P3254"><text:span text:style-name="T3255">1.359</text:span><text:span text:style-name="T3256">. Žardininkų g. 9, Klaipėda;</text:span></text:p>
      <text:p text:style-name="P3257">Papildyta papunkčiu:</text:p>
      <text:p text:style-name="P3258"><text:span text:style-name="T3259">Nr.<text:s/></text:span><text:a xlink:href="https://www.e-tar.lt/portal/legalAct.html?documentId=825b6d20175a11efbcbfb318996800a8" office:target-frame-name="_top" xlink:show="replace"><text:span text:style-name="T3260">AD1-438</text:span></text:a><text:span text:style-name="T3261">, 2024-05-21, paskelbta TAR 2024-05-21, i. k. 2024-09134</text:span></text:p>
      <text:p text:style-name="Normal"/>
      <text:p text:style-name="P3262"><text:span text:style-name="T3263">1.360</text:span><text:span text:style-name="T3264">. Poilsio g. 37, Klaipėda;</text:span></text:p>
      <text:p text:style-name="P3265">Papildyta papunkčiu:</text:p>
      <text:p text:style-name="P3266"><text:span text:style-name="T3267">TAR pastaba.</text:span><text:span text:style-name="T3268"><text:s/>1.360 p. galioja iki 2024</text:span><text:span text:style-name="T3269">-11-23.</text:span></text:p>
      <text:p text:style-name="P3270"><text:span text:style-name="T3271">Nr.<text:s/></text:span><text:a xlink:href="https://www.e-tar.lt/portal/legalAct.html?documentId=5a8e95c02ca311efbdaea558de59136c" office:target-frame-name="_top" xlink:show="replace"><text:span text:style-name="T3272">AD1-518</text:span></text:a><text:span text:style-name="T3273">, 2024-06-17, paskelbta TAR 2024-06-17, i. k. 2024-10978</text:span></text:p>
      <text:p text:style-name="Normal"/>
      <text:p text:style-name="P3274"><text:span text:style-name="T3275">1.361</text:span><text:span text:style-name="T3276">. Brožynų g. 6, Klaipėda;</text:span></text:p>
      <text:p text:style-name="P3277">Papildyta papunkčiu:</text:p>
      <text:p text:style-name="P3278"><text:span text:style-name="T3279">Nr.<text:s/></text:span><text:a xlink:href="https://www.e-tar.lt/portal/legalAct.html?documentId=335704b02e1011efbdaea558de59136c" office:target-frame-name="_top" xlink:show="replace"><text:span text:style-name="T3280">AD1-527</text:span></text:a><text:span text:style-name="T3281">, 2024-06-19, paskelbta TAR 2024-06-19, i. k. 2024-11135</text:span></text:p>
      <text:p text:style-name="Normal"/>
      <text:p text:style-name="P3282"><text:span text:style-name="T3283">1.362</text:span><text:span text:style-name="T3284">. Debreceno g. 72, Klaipėda;</text:span></text:p>
      <text:p text:style-name="P3285">Papildyta papunkčiu:</text:p>
      <text:p text:style-name="P3286"><text:span text:style-name="T3287">Nr.<text:s/></text:span><text:a xlink:href="https://www.e-tar.lt/portal/legalAct.html?documentId=335704b02e1011efbdaea558de59136c" office:target-frame-name="_top" xlink:show="replace"><text:span text:style-name="T3288">AD1-527</text:span></text:a><text:span text:style-name="T3289">, 2024-06-19, paskelbta TAR 2024-06-19, i. k. 2024-11135</text:span></text:p>
      <text:p text:style-name="Normal"/>
      <text:p text:style-name="P3290"><text:span text:style-name="T3291">1.363</text:span><text:span text:style-name="T3292">. Liepų g. 34, Klaipėda;</text:span></text:p>
      <text:p text:style-name="P3293">Papildyta papunkčiu:</text:p>
      <text:p text:style-name="P3294"><text:span text:style-name="T3295">Nr.<text:s/></text:span><text:a xlink:href="https://www.e-tar.lt/portal/legalAct.html?documentId=335704b02e1011efbdaea558de59136c" office:target-frame-name="_top" xlink:show="replace"><text:span text:style-name="T3296">AD1-527</text:span></text:a><text:span text:style-name="T3297">, 2024-06-19, paskelbta TAR 2024-06-19, i. k. 2024-11135</text:span></text:p>
      <text:p text:style-name="Normal"/>
      <text:p text:style-name="P3298"><text:span text:style-name="T3299">1.364</text:span><text:span text:style-name="T3300">. Naujakiemio g. 19, Klaipėda;</text:span></text:p>
      <text:p text:style-name="P3301">Papildyta papunkčiu:</text:p>
      <text:p text:style-name="P3302"><text:span text:style-name="T3303">Nr.<text:s/></text:span><text:a xlink:href="https://www.e-tar.lt/portal/legalAct.html?documentId=335704b02e1011efbdaea558de59136c" office:target-frame-name="_top" xlink:show="replace"><text:span text:style-name="T3304">AD1-527</text:span></text:a><text:span text:style-name="T3305">, 2024-06-19, paskelbta TAR 2024-06-19, i. k. 2024-11135</text:span></text:p>
      <text:p text:style-name="Normal"/>
      <text:p text:style-name="P3306"><text:span text:style-name="T3307">1.365</text:span><text:span text:style-name="T3308">. Reikjaviko g. 13, Klaipėda;</text:span></text:p>
      <text:p text:style-name="P3309">Papildyta papunkčiu:</text:p>
      <text:p text:style-name="P3310"><text:span text:style-name="T3311">Nr.<text:s/></text:span><text:a xlink:href="https://www.e-tar.lt/portal/legalAct.html?documentId=335704b02e1011efbdaea558de59136c" office:target-frame-name="_top" xlink:show="replace"><text:span text:style-name="T3312">AD1-527</text:span></text:a><text:span text:style-name="T3313">, 2024-06-19, paskelbta TAR 2024-06-19, i. k. 2024-11135</text:span></text:p>
      <text:p text:style-name="Normal"/>
      <text:p text:style-name="P3314"><text:span text:style-name="T3315">1.366</text:span><text:span text:style-name="T3316">. Baltijos pr. 35, Klaipėda;</text:span></text:p>
      <text:p text:style-name="P3317">Papildyta papunkčiu:</text:p>
      <text:p text:style-name="P3318"><text:span text:style-name="T3319">Nr.<text:s/></text:span><text:a xlink:href="https://www.e-tar.lt/portal/legalAct.html?documentId=91d7fe5048ef11efbdaea558de59136c" office:target-frame-name="_top" xlink:show="replace"><text:span text:style-name="T3320">AD1-629</text:span></text:a><text:span text:style-name="T3321">, 2024-07-23, paskelbta TAR 2024-07-23, i. k. 2024-13436</text:span></text:p>
      <text:p text:style-name="Normal"/>
      <text:p text:style-name="P3322"><text:span text:style-name="T3323">1.367</text:span><text:span text:style-name="T3324">. Butkų Juzės g. 4, Klaipėda;</text:span></text:p>
      <text:p text:style-name="P3325">Papildyta papunkčiu:</text:p>
      <text:p text:style-name="P3326"><text:span text:style-name="T3327">Nr.<text:s/></text:span><text:a xlink:href="https://www.e-tar.lt/portal/legalAct.html?documentId=91d7fe5048ef11efbdaea558de59136c" office:target-frame-name="_top" xlink:show="replace"><text:span text:style-name="T3328">AD1-629</text:span></text:a><text:span text:style-name="T3329">, 2024-07-23,</text:span><text:span text:style-name="T3330"><text:s/>paskelbta TAR 2024-07-23, i. k. 2024-13436</text:span></text:p>
      <text:p text:style-name="Normal"/>
      <text:p text:style-name="P3331"><text:span text:style-name="T3332">1.368</text:span><text:span text:style-name="T3333">. Debreceno g. 53, Klaipėda;</text:span></text:p>
      <text:p text:style-name="P3334">Papildyta papunkčiu:</text:p>
      <text:p text:style-name="P3335"><text:span text:style-name="T3336">Nr.<text:s/></text:span><text:a xlink:href="https://www.e-tar.lt/portal/legalAct.html?documentId=91d7fe5048ef11efbdaea558de59136c" office:target-frame-name="_top" xlink:show="replace"><text:span text:style-name="T3337">AD1-629</text:span></text:a><text:span text:style-name="T3338">, 2024-07-23, paskelbta TAR 2024-07-23, i.<text:s/></text:span><text:span text:style-name="T3339">k. 2024-13436</text:span></text:p>
      <text:p text:style-name="Normal"/>
      <text:p text:style-name="P3340"><text:span text:style-name="T3341">1.369</text:span><text:span text:style-name="T3342">. Kooperacijos g. 7A, Klaipėda;</text:span></text:p>
      <text:p text:style-name="P3343">Papildyta papunkčiu:</text:p>
      <text:p text:style-name="P3344"><text:span text:style-name="T3345">Nr.<text:s/></text:span><text:a xlink:href="https://www.e-tar.lt/portal/legalAct.html?documentId=91d7fe5048ef11efbdaea558de59136c" office:target-frame-name="_top" xlink:show="replace"><text:span text:style-name="T3346">AD1-629</text:span></text:a><text:span text:style-name="T3347">, 2024-07-23, paskelbta TAR 2024-07-23, i. k. 2024-13436</text:span></text:p>
      <text:p text:style-name="Normal"/>
      <text:p text:style-name="P3348"><text:span text:style-name="T3349">1.370</text:span><text:span text:style-name="T3350">. L</text:span><text:span text:style-name="T3351">iepų g. 44, Klaipėda;</text:span></text:p>
      <text:p text:style-name="P3352">Papildyta papunkčiu:</text:p>
      <text:p text:style-name="P3353"><text:span text:style-name="T3354">Nr.<text:s/></text:span><text:a xlink:href="https://www.e-tar.lt/portal/legalAct.html?documentId=91d7fe5048ef11efbdaea558de59136c" office:target-frame-name="_top" xlink:show="replace"><text:span text:style-name="T3355">AD1-629</text:span></text:a><text:span text:style-name="T3356">, 2024-07-23, paskelbta TAR 2024-07-23, i. k. 2024-13436</text:span></text:p>
      <text:p text:style-name="Normal"/>
      <text:p text:style-name="P3357"><text:span text:style-name="T3358">1.371</text:span><text:span text:style-name="T3359">. Naujakiemio g. 12, Klaipėda;</text:span></text:p>
      <text:p text:style-name="P3360">Papildyta papunkčiu:</text:p>
      <text:p text:style-name="P3361"><text:span text:style-name="T3362">Nr.<text:s/></text:span><text:a xlink:href="https://www.e-tar.lt/portal/legalAct.html?documentId=91d7fe5048ef11efbdaea558de59136c" office:target-frame-name="_top" xlink:show="replace"><text:span text:style-name="T3363">AD1-629</text:span></text:a><text:span text:style-name="T3364">, 2024-07-23, paskelbta TAR 2024-07-23, i. k. 2024-13436</text:span></text:p>
      <text:p text:style-name="Normal"/>
      <text:p text:style-name="P3365"><text:span text:style-name="T3366">1.372</text:span><text:span text:style-name="T3367">. Smiltynės g. 23, Klaipėda;</text:span></text:p>
      <text:p text:style-name="P3368">Papildyta papunkčiu:</text:p>
      <text:p text:style-name="P3369"><text:span text:style-name="T3370">Nr.<text:s/></text:span><text:a xlink:href="https://www.e-tar.lt/portal/legalAct.html?documentId=91d7fe5048ef11efbdaea558de59136c" office:target-frame-name="_top" xlink:show="replace"><text:span text:style-name="T3371">AD1-629</text:span></text:a><text:span text:style-name="T3372">, 2024-07-23, paskelbta TAR 2024-07-23, i. k. 2024-13436</text:span></text:p>
      <text:p text:style-name="Normal"/>
      <text:p text:style-name="P3373"><text:span text:style-name="T3374">1.373</text:span><text:span text:style-name="T3375">. Smiltynės g. 23A, Klaipėda;</text:span></text:p>
      <text:p text:style-name="P3376">Papildyta papunkčiu:</text:p>
      <text:p text:style-name="P3377"><text:span text:style-name="T3378">Nr.<text:s/></text:span><text:a xlink:href="https://www.e-tar.lt/portal/legalAct.html?documentId=91d7fe5048ef11efbdaea558de59136c" office:target-frame-name="_top" xlink:show="replace"><text:span text:style-name="T3379">AD1-629</text:span></text:a><text:span text:style-name="T3380">, 2024-07-23, paskelbta TAR 2024-07-23, i. k. 2024-13436</text:span></text:p>
      <text:p text:style-name="Normal"/>
      <text:p text:style-name="P3381"><text:span text:style-name="T3382">1.374</text:span><text:span text:style-name="T3383">. Šarlotės g. 10, Klaipėda.</text:span><text:s/></text:p>
      <text:p text:style-name="P3384">Papildyta papunkčiu:</text:p>
      <text:p text:style-name="P3385"><text:span text:style-name="T3386">Nr.<text:s/></text:span><text:a xlink:href="https://www.e-tar.lt/portal/legalAct.html?documentId=91d7fe5048ef11efbdaea558de59136c" office:target-frame-name="_top" xlink:show="replace"><text:span text:style-name="T3387">AD1-629</text:span></text:a><text:span text:style-name="T3388">, 2024-07-23, paskelbta TAR 2024-07-23, i. k. 2024-13436</text:span></text:p>
      <text:p text:style-name="Normal"/>
      <text:p text:style-name="P3389"><text:span text:style-name="T3390">1.375</text:span><text:span text:style-name="T3391">. Ragainės g. 9A, Klaipėda;</text:span></text:p>
      <text:p text:style-name="P3392">Papildyta papunkčiu:</text:p>
      <text:p text:style-name="P3393"><text:span text:style-name="T3394">TAR pastaba.</text:span><text:span text:style-name="T3395"><text:s/>1.375 pp galioja iki 2025-01-20.</text:span></text:p>
      <text:p text:style-name="P3396"><text:span text:style-name="T3397">Nr.<text:s/></text:span><text:a xlink:href="https://www.e-tar.lt/portal/legalAct.html?documentId=85ab8910597211efbdaea558de59136c" office:target-frame-name="_top" xlink:show="replace"><text:span text:style-name="T3398">AD1-707</text:span></text:a><text:span text:style-name="T3399">, 2024-08-13, paskelbta TAR 2024-08-13, i. k. 2024-14462</text:span></text:p>
      <text:p text:style-name="Normal"/>
      <text:p text:style-name="P3400"><text:span text:style-name="T3401">1.376</text:span><text:span text:style-name="T3402">. Budelkiemio g. 18, Klaipėda;</text:span></text:p>
      <text:p text:style-name="P3403">Papildyta papunkčiu:</text:p>
      <text:p text:style-name="P3404"><text:span text:style-name="T3405">Nr.<text:s/></text:span><text:a xlink:href="https://www.e-tar.lt/portal/legalAct.html?documentId=ff3a09e0643611efafbb8694c098bac5" office:target-frame-name="_top" xlink:show="replace"><text:span text:style-name="T3406">AD1-733</text:span></text:a><text:span text:style-name="T3407">, 2024-08-27, paskelbta TAR 2024-08-27, i. k. 2024-14875</text:span></text:p>
      <text:p text:style-name="Normal"/>
      <text:p text:style-name="P3408"><text:span text:style-name="T3409">1.377</text:span><text:span text:style-name="T3410">. Gedminų g. 2, Klaipėda;</text:span></text:p>
      <text:p text:style-name="P3411">Papildyta papunkčiu:</text:p>
      <text:p text:style-name="P3412"><text:span text:style-name="T3413">Nr.<text:s/></text:span><text:a xlink:href="https://www.e-tar.lt/portal/legalAct.html?documentId=ff3a09e0643611efafbb8694c098bac5" office:target-frame-name="_top" xlink:show="replace"><text:span text:style-name="T3414">AD1-733</text:span></text:a><text:span text:style-name="T3415">, 2024-08-27, paskelbta TAR 2024-08-27, i. k. 2024-14875</text:span></text:p>
      <text:p text:style-name="Normal"/>
      <text:p text:style-name="P3416"><text:span text:style-name="T3417">1.378</text:span><text:span text:style-name="T3418">. Gedminų g. 20, Klaipėda;</text:span></text:p>
      <text:p text:style-name="P3419">Papildyta papunkčiu:</text:p>
      <text:p text:style-name="P3420"><text:span text:style-name="T3421">Nr.<text:s/></text:span><text:a xlink:href="https://www.e-tar.lt/portal/legalAct.html?documentId=ff3a09e0643611efafbb8694c098bac5" office:target-frame-name="_top" xlink:show="replace"><text:span text:style-name="T3422">AD1-733</text:span></text:a><text:span text:style-name="T3423">, 2024-08-27, paskelbta TAR 2024-08-27, i. k. 2024-14875</text:span></text:p>
      <text:p text:style-name="Normal"/>
      <text:p text:style-name="P3424"><text:span text:style-name="T3425">1.379</text:span><text:span text:style-name="T3426">. Gedminų g. 22, Klaipėda;</text:span></text:p>
      <text:p text:style-name="P3427">Papildyta papunkčiu:</text:p>
      <text:p text:style-name="P3428"><text:span text:style-name="T3429">Nr.<text:s/></text:span><text:a xlink:href="https://www.e-tar.lt/portal/legalAct.html?documentId=ff3a09e0643611efafbb8694c098bac5" office:target-frame-name="_top" xlink:show="replace"><text:span text:style-name="T3430">AD1-733</text:span></text:a><text:span text:style-name="T3431">, 2024-08-27, paskelbta TAR 2024-08-27, i. k. 2024-14875</text:span></text:p>
      <text:p text:style-name="Normal"/>
      <text:p text:style-name="P3432"><text:span text:style-name="T3433">1.380</text:span><text:span text:style-name="T3434">. Kretingos g. 21, Klaipėda;</text:span></text:p>
      <text:p text:style-name="P3435">Papildyta papunkčiu:</text:p>
      <text:p text:style-name="P3436"><text:span text:style-name="T3437">Nr.<text:s/></text:span><text:a xlink:href="https://www.e-tar.lt/portal/legalAct.html?documentId=ff3a09e0643611efafbb8694c098bac5" office:target-frame-name="_top" xlink:show="replace"><text:span text:style-name="T3438">AD1-733</text:span></text:a><text:span text:style-name="T3439">, 2024-08-27, paskelbta TAR 2024-08-27, i. k. 2024-14875</text:span></text:p>
      <text:p text:style-name="Normal"/>
      <text:p text:style-name="P3440"><text:span text:style-name="T3441">1.381</text:span><text:span text:style-name="T3442">. Kretingos g. 55, Klaipėda;</text:span></text:p>
      <text:p text:style-name="P3443">Papildyta papunkčiu:</text:p>
      <text:p text:style-name="P3444"><text:span text:style-name="T3445">Nr.<text:s/></text:span><text:a xlink:href="https://www.e-tar.lt/portal/legalAct.html?documentId=ff3a09e0643611efafbb8694c098bac5" office:target-frame-name="_top" xlink:show="replace"><text:span text:style-name="T3446">AD1-733</text:span></text:a><text:span text:style-name="T3447">, 2024-08-27, paskelb</text:span><text:span text:style-name="T3448">ta TAR 2024-08-27, i. k. 2024-14875</text:span></text:p>
      <text:p text:style-name="Normal"/>
      <text:p text:style-name="P3449"><text:span text:style-name="T3450">1.382</text:span><text:span text:style-name="T3451">. M. Mažvydo al. 5, Klaipėda;</text:span></text:p>
      <text:p text:style-name="P3452">Papildyta papunkčiu:</text:p>
      <text:p text:style-name="P3453"><text:span text:style-name="T3454">Nr.<text:s/></text:span><text:a xlink:href="https://www.e-tar.lt/portal/legalAct.html?documentId=ff3a09e0643611efafbb8694c098bac5" office:target-frame-name="_top" xlink:show="replace"><text:span text:style-name="T3455">AD1-733</text:span></text:a><text:span text:style-name="T3456">, 2024-08-27, paskelbta TAR 2024-08-27, i. k.<text:s/></text:span><text:span text:style-name="T3457">2024-14875</text:span></text:p>
      <text:p text:style-name="Normal"/>
      <text:p text:style-name="P3458"><text:span text:style-name="T3459">1.383</text:span><text:span text:style-name="T3460">. Sausio 15-osios g. 6A, Klaipėda;</text:span></text:p>
      <text:p text:style-name="P3461">Papildyta papunkčiu:</text:p>
      <text:p text:style-name="P3462"><text:span text:style-name="T3463">Nr.<text:s/></text:span><text:a xlink:href="https://www.e-tar.lt/portal/legalAct.html?documentId=ff3a09e0643611efafbb8694c098bac5" office:target-frame-name="_top" xlink:show="replace"><text:span text:style-name="T3464">AD1-733</text:span></text:a><text:span text:style-name="T3465">, 2024-08-27, paskelbta TAR 2024-08-27, i. k. 2024-14875</text:span></text:p>
      <text:p text:style-name="Normal"/>
      <text:p text:style-name="P3466"><text:span text:style-name="T3467">1.384</text:span><text:span text:style-name="T3468">. S</text:span><text:span text:style-name="T3469">ulupės g. 13A, Klaipėda;</text:span></text:p>
      <text:p text:style-name="P3470">Papildyta papunkčiu:</text:p>
      <text:p text:style-name="P3471"><text:span text:style-name="T3472">Nr.<text:s/></text:span><text:a xlink:href="https://www.e-tar.lt/portal/legalAct.html?documentId=ff3a09e0643611efafbb8694c098bac5" office:target-frame-name="_top" xlink:show="replace"><text:span text:style-name="T3473">AD1-733</text:span></text:a><text:span text:style-name="T3474">, 2024-08-27, paskelbta TAR 2024-08-27, i. k. 2024-14875</text:span></text:p>
      <text:p text:style-name="Normal"/>
      <text:p text:style-name="P3475"><text:span text:style-name="T3476">1.385</text:span><text:span text:style-name="T3477">. Šiaulių g. 7, Klaipėda;</text:span></text:p>
      <text:p text:style-name="P3478">Papildyta papunkčiu:</text:p>
      <text:p text:style-name="P3479"><text:span text:style-name="T3480">Nr.<text:s/></text:span><text:a xlink:href="https://www.e-tar.lt/portal/legalAct.html?documentId=ff3a09e0643611efafbb8694c098bac5" office:target-frame-name="_top" xlink:show="replace"><text:span text:style-name="T3481">AD1-733</text:span></text:a><text:span text:style-name="T3482">, 2024-08-27, paskelbta TAR 2024-08-27, i. k. 2024-14875</text:span></text:p>
      <text:p text:style-name="Normal"/>
      <text:p text:style-name="P3483"><text:span text:style-name="T3484">1.386</text:span><text:span text:style-name="T3485">. Šiaulių g. 13, Klaipėda;</text:span></text:p>
      <text:p text:style-name="P3486">Papildyta papunkčiu:</text:p>
      <text:p text:style-name="P3487"><text:span text:style-name="T3488">Nr.<text:s/></text:span><text:a xlink:href="https://www.e-tar.lt/portal/legalAct.html?documentId=ff3a09e0643611efafbb8694c098bac5" office:target-frame-name="_top" xlink:show="replace"><text:span text:style-name="T3489">AD1-733</text:span></text:a><text:span text:style-name="T3490">, 2024-08-27, paskelbta TAR 2024-08-27, i. k. 2024-14875</text:span></text:p>
      <text:p text:style-name="Normal"/>
      <text:p text:style-name="P3491"><text:span text:style-name="T3492">1.387</text:span><text:span text:style-name="T3493">. Taikos pr. 17, Klaipėda;</text:span></text:p>
      <text:p text:style-name="P3494">Papildyta papunkčiu:</text:p>
      <text:p text:style-name="P3495"><text:span text:style-name="T3496">Nr.<text:s/></text:span><text:a xlink:href="https://www.e-tar.lt/portal/legalAct.html?documentId=ff3a09e0643611efafbb8694c098bac5" office:target-frame-name="_top" xlink:show="replace"><text:span text:style-name="T3497">AD1-733</text:span></text:a><text:span text:style-name="T3498">, 2024-08-27, paskelbta TAR 2024-08-27, i. k. 2024-14875</text:span></text:p>
      <text:p text:style-name="Normal"/>
      <text:p text:style-name="P3499"><text:span text:style-name="T3500">1.388</text:span><text:span text:style-name="T3501">. Taikos pr. 125, Klaipėda;</text:span></text:p>
      <text:p text:style-name="P3502">Papildyta papunkčiu:</text:p>
      <text:p text:style-name="P3503"><text:span text:style-name="T3504">Nr.<text:s/></text:span><text:a xlink:href="https://www.e-tar.lt/portal/legalAct.html?documentId=ff3a09e0643611efafbb8694c098bac5" office:target-frame-name="_top" xlink:show="replace"><text:span text:style-name="T3505">AD1-733</text:span></text:a><text:span text:style-name="T3506">, 2024-08-27, paskelbta TAR 2024-08-27, i. k. 2024-14875</text:span></text:p>
      <text:p text:style-name="Normal"/>
      <text:p text:style-name="P3507"><text:span text:style-name="T3508">1.389</text:span><text:span text:style-name="T3509">. Varpų g. 7, Klaipėda;</text:span></text:p>
      <text:p text:style-name="P3510">Papildyta papunkčiu:</text:p>
      <text:p text:style-name="P3511"><text:span text:style-name="T3512">Nr.<text:s/></text:span><text:a xlink:href="https://www.e-tar.lt/portal/legalAct.html?documentId=ff3a09e0643611efafbb8694c098bac5" office:target-frame-name="_top" xlink:show="replace"><text:span text:style-name="T3513">AD1-733</text:span></text:a><text:span text:style-name="T3514">, 2024-08-27, paskelbta TAR 2024-08-27, i. k. 2024-14875</text:span></text:p>
      <text:p text:style-name="Normal"/>
      <text:p text:style-name="P3515"><text:span text:style-name="T3516">1.390</text:span><text:span text:style-name="T3517">. Varpų g. 14, Klaipėda;</text:span></text:p>
      <text:p text:style-name="P3518">Papildyta papunkčiu:</text:p>
      <text:p text:style-name="P3519"><text:span text:style-name="T3520">Nr.<text:s/></text:span><text:a xlink:href="https://www.e-tar.lt/portal/legalAct.html?documentId=ff3a09e0643611efafbb8694c098bac5" office:target-frame-name="_top" xlink:show="replace"><text:span text:style-name="T3521">AD1-733</text:span></text:a><text:span text:style-name="T3522">, 2024-08-27, paskelbta TAR 2024-08-27, i. k. 2024-14875</text:span></text:p>
      <text:p text:style-name="Normal"/>
      <text:p text:style-name="P3523"><text:span text:style-name="T3524">1.391</text:span><text:span text:style-name="T3525">. Žardininkų g. 2, Klaipėda;</text:span></text:p>
      <text:p text:style-name="P3526">Papildyta papunkčiu:</text:p>
      <text:p text:style-name="P3527"><text:span text:style-name="T3528">Nr.<text:s/></text:span><text:a xlink:href="https://www.e-tar.lt/portal/legalAct.html?documentId=ff3a09e0643611efafbb8694c098bac5" office:target-frame-name="_top" xlink:show="replace"><text:span text:style-name="T3529">AD1</text:span><text:span text:style-name="T3530">-733</text:span></text:a><text:span text:style-name="T3531">, 2024-08-27, paskelbta TAR 2024-08-27, i. k. 2024-14875</text:span></text:p>
      <text:p text:style-name="Normal"/>
      <text:p text:style-name="P3532"><text:span text:style-name="T3533">1.392</text:span><text:span text:style-name="T3534">. Ragainės g. 14, Klaipėda.</text:span><text:s/></text:p>
      <text:p text:style-name="P3535">Papildyta papunkčiu:</text:p>
      <text:p text:style-name="P3536"><text:span text:style-name="T3537">TAR pastaba.</text:span><text:span text:style-name="T3538"><text:s/>1.392 pp. galioja iki 2025 m. vasario 13 d</text:span></text:p>
      <text:p text:style-name="P3539"><text:span text:style-name="T3540">Nr.<text:s/></text:span><text:a xlink:href="https://www.e-tar.lt/portal/legalAct.html?documentId=a4162e906a8011efafbb8694c098bac5" office:target-frame-name="_top" xlink:show="replace"><text:span text:style-name="T3541">AD1-769</text:span></text:a><text:span text:style-name="T3542">, 2024-09-04, paskelbta TAR 2024-09-04, i. k. 2024-15566</text:span></text:p>
      <text:p text:style-name="Normal"/>
      <text:p text:style-name="P3543"><text:span text:style-name="T3544">2</text:span><text:span text:style-name="T3545">.<text:s/></text:span><text:span text:style-name="T3546">Nurodau</text:span><text:span text:style-name="T3547"><text:s/>Viešosios tvarkos skyriui informuoti šio įsakymo 1 punkte nurodytų daugiabučių</text:span><text:span text:style-name="T3548"><text:s/>namų bendrojo naudojimo objektų administratorius, jungtinės veiklos sutartimi įgaliotus asmenis, daugiabučių gyvenamųjų namų savininkų bendrijas ar kitus už namo bendrojo naudojimo objektų valdymą atsakingus asmenis dėl daugiabučio namo butų ir kitų patal</text:span><text:span text:style-name="T3549">pų savininkų informavimo apie priimtą sprendimą ir dėl informacinių ženklų apie draudimą įrengimo Apraše nustatyta tvarka ir terminais.</text:span></text:p>
      <text:p text:style-name="P3550"><text:span text:style-name="T3551">3</text:span><text:span text:style-name="T3552">.<text:s/></text:span><text:span text:style-name="T3553">Nustata</text:span><text:span text:style-name="T3554">u,</text:span><text:span text:style-name="T3555"><text:s/></text:span><text:span text:style-name="T3556">kad šis įsakymas įsigalioja 2021 m. vasario 8 d.</text:span></text:p>
      <text:p text:style-name="P3557"><text:span text:style-name="T3558">4</text:span><text:span text:style-name="T3559">.<text:s/></text:span><text:span text:style-name="T3560">Nustata</text:span><text:span text:style-name="T3561">u, kad šis įsakymas skelbiamas Teisės ak</text:span><text:span text:style-name="T3562">tų registre ir Klaipėdos miesto savivaldybės interneto svetainėje.</text:span></text:p>
      <text:p text:style-name="P3563"/>
      <text:p text:style-name="P3564"/>
      <text:p text:style-name="P3565">Savivaldybės administracijos direktorius<text:tab/>Gintaras Neniškis</text:p>
      <text:p text:style-name="P3566"/>
      <text:p text:style-name="P3567"/>
      <text:p text:style-name="P3568"/>
      <text:p text:style-name="P3569"><text:span text:style-name="T3570">Pakeitimai:</text:span></text:p>
      <text:p text:style-name="P3571"/>
      <text:p text:style-name="P3572"><text:span text:style-name="T3573">1.</text:span></text:p>
      <text:p text:style-name="P3574"><text:span text:style-name="T3575">Klaipėdos miesto savivaldybės administracija, Įsakymas</text:span></text:p>
      <text:p text:style-name="P3576"><text:span text:style-name="T3577">Nr.<text:s/></text:span><text:a xlink:href="https://www.e-tar.lt/portal/legalAct.html?documentId=07483da05fe011eb9dc7b575f08e8bea" office:target-frame-name="_top" xlink:show="replace"><text:span text:style-name="T3578">AD1-121</text:span></text:a><text:span text:style-name="T3579">, 2021-01-26, paskelbta TAR 2021-01-26, i. k. 2021-01356</text:span></text:p>
      <text:p text:style-name="P3580"><text:span text:style-name="T3581">Dėl Klaipėdos miesto savivaldybės administracijos direktoriaus 2021 m. sausio 14 d. įsakymo Nr.<text:s/></text:span><text:span text:style-name="T3582">AD1-51 „Dėl draudimo rūkyti (vartoti tabaką, tabako gaminius ir su jais susijusius gaminius) daugiabučių namų balkonuose, terasose ir lodžijose, nuosavybės teise priklausančiuose atskiriems savininkams, paskelbimo“ pakeitimo</text:span></text:p>
      <text:p text:style-name="P3583"/>
      <text:p text:style-name="P3584"><text:span text:style-name="T3585">2.</text:span></text:p>
      <text:p text:style-name="P3586"><text:span text:style-name="T3587">Klaipėdos miesto savivaldyb</text:span><text:span text:style-name="T3588">ės administracija, Įsakymas</text:span></text:p>
      <text:p text:style-name="P3589"><text:span text:style-name="T3590">Nr.<text:s/></text:span><text:a xlink:href="https://www.e-tar.lt/portal/legalAct.html?documentId=b98df59070fc11eb9601893677bfd7d8" office:target-frame-name="_top" xlink:show="replace"><text:span text:style-name="T3591">AD1-220</text:span></text:a><text:span text:style-name="T3592">, 2021-02-17, paskelbta TAR 2021-02-17, i. k. 2021-02935</text:span></text:p>
      <text:p text:style-name="P3593"><text:span text:style-name="T3594">Dėl Klaipėdos miesto savivaldybės administracijos direktoriaus</text:span><text:span text:style-name="T3595"><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3596">mo</text:span></text:p>
      <text:p text:style-name="P3597"/>
      <text:p text:style-name="P3598"><text:span text:style-name="T3599">3.</text:span></text:p>
      <text:p text:style-name="P3600"><text:span text:style-name="T3601">Klaipėdos miesto savivaldybės administracija, Įsakymas</text:span></text:p>
      <text:p text:style-name="P3602"><text:span text:style-name="T3603">Nr.<text:s/></text:span><text:a xlink:href="https://www.e-tar.lt/portal/legalAct.html?documentId=e8444620819911eb9601893677bfd7d8" office:target-frame-name="_top" xlink:show="replace"><text:span text:style-name="T3604">AD1-294</text:span></text:a><text:span text:style-name="T3605">, 2021-03-10, paskelbta TAR 2021-03-10, i. k. 2021-04976</text:span></text:p>
      <text:p text:style-name="P3606"><text:span text:style-name="T3607">Dėl Klaipėdos miesto savival</text:span><text:span text:style-name="T3608">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3609">s savininkams, paskelbimo“ pakeitimo</text:span></text:p>
      <text:p text:style-name="P3610"/>
      <text:p text:style-name="P3611"><text:span text:style-name="T3612">4.</text:span></text:p>
      <text:p text:style-name="P3613"><text:span text:style-name="T3614">Klaipėdos miesto savivaldybės administracija, Įsakymas</text:span></text:p>
      <text:p text:style-name="P3615"><text:span text:style-name="T3616">Nr.<text:s/></text:span><text:a xlink:href="https://www.e-tar.lt/portal/legalAct.html?documentId=15ae3d5092f711eb9fecb5ecd3bd711c" office:target-frame-name="_top" xlink:show="replace"><text:span text:style-name="T3617">AD1-420</text:span></text:a><text:span text:style-name="T3618">, 2021-04-01, paskelbta TAR 2021-04-02, i. k. 2021-</text:span><text:span text:style-name="T3619">06861</text:span></text:p>
      <text:p text:style-name="P3620"><text:span text:style-name="T3621">Dėl Klaipėdos miesto savivaldybės administracijos direktoriaus 2021 m. sausio 14 d. įsakymo Nr. AD1-51 „Dėl draudimo rūkyti (vartoti tabaką, tabako gaminius ir su jais susijusius gaminius) daugiabučių namų balkonuose, terasose ir lodžijose, nuosavybė</text:span><text:span text:style-name="T3622">s teise priklausančiuose atskiriems savininkams, paskelbimo“ pakeitimo</text:span></text:p>
      <text:p text:style-name="P3623"/>
      <text:p text:style-name="P3624"><text:span text:style-name="T3625">5.</text:span></text:p>
      <text:p text:style-name="P3626"><text:span text:style-name="T3627">Klaipėdos miesto savivaldybės administracija, Įsakymas</text:span></text:p>
      <text:p text:style-name="P3628"><text:span text:style-name="T3629">Nr.<text:s/></text:span><text:a xlink:href="https://www.e-tar.lt/portal/legalAct.html?documentId=95ded490a74611ebbcbbc2971cdac3cb" office:target-frame-name="_top" xlink:show="replace"><text:span text:style-name="T3630">AD1-531</text:span></text:a><text:span text:style-name="T3631">, 2021-04-27,<text:s/></text:span><text:span text:style-name="T3632">paskelbta TAR 2021-04-27, i. k. 2021-08753</text:span></text:p>
      <text:p text:style-name="P3633"><text:span text:style-name="T3634">Dėl Klaipėdos miesto savivaldybės administracijos direktoriaus 2021 m. sausio 14 d. įsakymo Nr. AD1-51 „Dėl draudimo rūkyti (vartoti tabaką, tabako gaminius ir su jais susijusius gaminius) daugiabučių namų balkonu</text:span><text:span text:style-name="T3635">ose, terasose ir lodžijose, nuosavybės teise priklausančiuose atskiriems savininkams, paskelbimo“ pakeitimo</text:span></text:p>
      <text:p text:style-name="P3636"/>
      <text:p text:style-name="P3637"><text:span text:style-name="T3638">6.</text:span></text:p>
      <text:p text:style-name="P3639"><text:span text:style-name="T3640">Klaipėdos miesto savivaldybės administracija, Įsakymas</text:span></text:p>
      <text:p text:style-name="P3641"><text:span text:style-name="T3642">Nr.<text:s/></text:span><text:a xlink:href="https://www.e-tar.lt/portal/legalAct.html?documentId=88c3e7c0a74e11ebbcbbc2971cdac3cb" office:target-frame-name="_top" xlink:show="replace"><text:span text:style-name="T3643">AD1-533</text:span></text:a><text:span text:style-name="T3644">, 2021-04-27, paskelbta TAR 2021-04-27, i. k. 2021-08758</text:span></text:p>
      <text:p text:style-name="P3645"><text:span text:style-name="T3646">Dėl Klaipėdos miesto savivaldybės administracijos direktoriaus 2021 m. sausio 14 d. įsakymo Nr.<text:s/></text:span><text:span text:style-name="T3647">AD1-51 „Dėl draudimo rūkyti (vartoti tabaką, tabako gaminius ir su jais susijusius gaminius) daugiabučių namų balkonuose, terasose ir lodžijose, nuosavybės teise priklausančiuose atskiriems savininkams, paskelbimo“ pakeitimo</text:span></text:p>
      <text:p text:style-name="P3648"/>
      <text:p text:style-name="P3649"><text:span text:style-name="T3650">7.</text:span></text:p>
      <text:p text:style-name="P3651"><text:span text:style-name="T3652">Klaipėdos miesto savivaldyb</text:span><text:span text:style-name="T3653">ės administracija, Įsakymas</text:span></text:p>
      <text:p text:style-name="P3654"><text:span text:style-name="T3655">Nr.<text:s/></text:span><text:a xlink:href="https://www.e-tar.lt/portal/legalAct.html?documentId=c0d7ade0a74e11ebbcbbc2971cdac3cb" office:target-frame-name="_top" xlink:show="replace"><text:span text:style-name="T3656">AD1-534</text:span></text:a><text:span text:style-name="T3657">, 2021-04-27, paskelbta TAR 2021-04-27, i. k. 2021-08759</text:span></text:p>
      <text:p text:style-name="P3658"><text:span text:style-name="T3659">Dėl Klaipėdos miesto savivaldybės administracijos direktoriaus</text:span><text:span text:style-name="T3660"><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3661">mo</text:span></text:p>
      <text:p text:style-name="P3662"/>
      <text:p text:style-name="P3663"><text:span text:style-name="T3664">8.</text:span></text:p>
      <text:p text:style-name="P3665"><text:span text:style-name="T3666">Klaipėdos miesto savivaldybės administracija, Įsakymas</text:span></text:p>
      <text:p text:style-name="P3667"><text:span text:style-name="T3668">Nr.<text:s/></text:span><text:a xlink:href="https://www.e-tar.lt/portal/legalAct.html?documentId=fb631ff0c2c711eba2bad9a0748ee64d" office:target-frame-name="_top" xlink:show="replace"><text:span text:style-name="T3669">AD1-694</text:span></text:a><text:span text:style-name="T3670">, 2021-06-01, paskelbta TAR 2021-06-01, i. k. 2021-12445</text:span></text:p>
      <text:p text:style-name="P3671"><text:span text:style-name="T3672">Dėl Klaipėdos miesto savival</text:span><text:span text:style-name="T3673">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3674">s savininkams, paskelbimo“ pakeitimo</text:span></text:p>
      <text:p text:style-name="P3675"/>
      <text:p text:style-name="P3676"><text:span text:style-name="T3677">9.</text:span></text:p>
      <text:p text:style-name="P3678"><text:span text:style-name="T3679">Klaipėdos miesto savivaldybės administracija, Įsakymas</text:span></text:p>
      <text:p text:style-name="P3680"><text:span text:style-name="T3681">Nr.<text:s/></text:span><text:a xlink:href="https://www.e-tar.lt/portal/legalAct.html?documentId=be32a5a0d00b11eba2bad9a0748ee64d" office:target-frame-name="_top" xlink:show="replace"><text:span text:style-name="T3682">AD1-783</text:span></text:a><text:span text:style-name="T3683">, 2021-06-18, paskelbta TAR 2021-06-18, i. k. 2021-</text:span><text:span text:style-name="T3684">13918</text:span></text:p>
      <text:p text:style-name="P3685"><text:span text:style-name="T3686">Dėl Klaipėdos miesto savivaldybės administracijos direktoriaus 2021 m. sausio 14 d. įsakymo Nr. AD1-51 „Dėl draudimo rūkyti (vartoti tabaką, tabako gaminius ir su jais susijusius gaminius) daugiabučių namų balkonuose, terasose ir lodžijose, nuosavybė</text:span><text:span text:style-name="T3687">s teise priklausančiuose atskiriems savininkams, paskelbimo“ pakeitimo</text:span></text:p>
      <text:p text:style-name="P3688"/>
      <text:p text:style-name="P3689"><text:span text:style-name="T3690">10.</text:span></text:p>
      <text:p text:style-name="P3691"><text:span text:style-name="T3692">Klaipėdos miesto savivaldybės administracija, Įsakymas</text:span></text:p>
      <text:p text:style-name="P3693"><text:span text:style-name="T3694">Nr.<text:s/></text:span><text:a xlink:href="https://www.e-tar.lt/portal/legalAct.html?documentId=e1222c30da6411eb9f09e7df20500045" office:target-frame-name="_top" xlink:show="replace"><text:span text:style-name="T3695">AD1-840</text:span></text:a><text:span text:style-name="T3696">, 2021-07-01, pa</text:span><text:span text:style-name="T3697">skelbta TAR 2021-07-01, i. k. 2021-15036</text:span></text:p>
      <text:p text:style-name="P3698"><text:span text:style-name="T3699">Dėl Klaipėdos miesto savivaldybės administracijos direktoriaus 2021 m. sausio 14 d. įsakymo Nr. AD1-51 „Dėl draudimo rūkyti (vartoti tabaką, tabako gaminius ir su jais susijusius gaminius) daugiabučių namų balkonuos</text:span><text:span text:style-name="T3700">e, terasose ir lodžijose, nuosavybės teise priklausančiuose atskiriems savininkams, paskelbimo“ pakeitimo</text:span></text:p>
      <text:p text:style-name="P3701"/>
      <text:p text:style-name="P3702"><text:span text:style-name="T3703">11.</text:span></text:p>
      <text:p text:style-name="P3704"><text:span text:style-name="T3705">Klaipėdos miesto savivaldybės administracija, Įsakymas</text:span></text:p>
      <text:p text:style-name="P3706"><text:span text:style-name="T3707">Nr.<text:s/></text:span><text:a xlink:href="https://www.e-tar.lt/portal/legalAct.html?documentId=be333150e3d411eb9f09e7df20500045" office:target-frame-name="_top" xlink:show="replace"><text:span text:style-name="T3708">AD1-865</text:span></text:a><text:span text:style-name="T3709">, 2021-07-13, paskelbta TAR 2021-07-13, i. k. 2021-15822</text:span></text:p>
      <text:p text:style-name="P3710"><text:span text:style-name="T3711">Dėl Klaipėdos miesto savivaldybės administracijos direktoriaus 2021 m. sausio 14 d. įsakymo Nr.<text:s/></text:span><text:span text:style-name="T3712">AD1-51 „Dėl draudimo rūkyti (vartoti tabaką, tabako gaminius ir su jais susijusius gaminius) daugiabučių namų balkonuose, terasose ir lodžijose, nuosavybės teise priklausančiuose atskiriems savininkams, paskelbimo“ pakeitimo</text:span></text:p>
      <text:p text:style-name="P3713"/>
      <text:p text:style-name="P3714"><text:span text:style-name="T3715">12.</text:span></text:p>
      <text:p text:style-name="P3716"><text:span text:style-name="T3717">Klaipėdos miesto savivaldy</text:span><text:span text:style-name="T3718">bės administracija, Įsakymas</text:span></text:p>
      <text:p text:style-name="P3719"><text:span text:style-name="T3720">Nr.<text:s/></text:span><text:a xlink:href="https://www.e-tar.lt/portal/legalAct.html?documentId=e9c2ed10e3d411eb9f09e7df20500045" office:target-frame-name="_top" xlink:show="replace"><text:span text:style-name="T3721">AD1-866</text:span></text:a><text:span text:style-name="T3722">, 2021-07-13, paskelbta TAR 2021-07-13, i. k. 2021-15823</text:span></text:p>
      <text:p text:style-name="P3723"><text:span text:style-name="T3724">Dėl Klaipėdos miesto savivaldybės administracijos direktoriau</text:span><text:span text:style-name="T3725">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3726">imo</text:span></text:p>
      <text:p text:style-name="P3727"/>
      <text:p text:style-name="P3728"><text:span text:style-name="T3729">13.</text:span></text:p>
      <text:p text:style-name="P3730"><text:span text:style-name="T3731">Klaipėdos miesto savivaldybės administracija, Įsakymas</text:span></text:p>
      <text:p text:style-name="P3732"><text:span text:style-name="T3733">Nr.<text:s/></text:span><text:a xlink:href="https://www.e-tar.lt/portal/legalAct.html?documentId=b192b190f04611eb9f09e7df20500045" office:target-frame-name="_top" xlink:show="replace"><text:span text:style-name="T3734">AD1-930</text:span></text:a><text:span text:style-name="T3735">, 2021-07-29, paskelbta TAR 2021-07-29, i. k. 2021-16700</text:span></text:p>
      <text:p text:style-name="P3736"><text:span text:style-name="T3737">Dėl Klaipėdos miesto saviv</text:span><text:span text:style-name="T3738">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3739">ems savininkams, paskelbimo“ pakeitimo</text:span></text:p>
      <text:p text:style-name="P3740"/>
      <text:p text:style-name="P3741"><text:span text:style-name="T3742">14.</text:span></text:p>
      <text:p text:style-name="P3743"><text:span text:style-name="T3744">Klaipėdos miesto savivaldybės administracija, Įsakymas</text:span></text:p>
      <text:p text:style-name="P3745"><text:span text:style-name="T3746">Nr.<text:s/></text:span><text:a xlink:href="https://www.e-tar.lt/portal/legalAct.html?documentId=d84d65a0f04611eb9f09e7df20500045" office:target-frame-name="_top" xlink:show="replace"><text:span text:style-name="T3747">AD1-931</text:span></text:a><text:span text:style-name="T3748">, 2021-07-29, paskelbta TAR 2021-07-29, i. k. 20</text:span><text:span text:style-name="T3749">21-16701</text:span></text:p>
      <text:p text:style-name="P3750"><text:span text:style-name="T3751">Dėl Klaipėdos miesto savivaldybės administracijos direktoriaus 2021 m. sausio 14 d. įsakymo Nr. AD1-51 „Dėl draudimo rūkyti (vartoti tabaką, tabako gaminius ir su jais susijusius gaminius) daugiabučių namų balkonuose, terasose ir lodžijose, nuosav</text:span><text:span text:style-name="T3752">ybės teise priklausančiuose atskiriems savininkams, paskelbimo“ pakeitimo</text:span></text:p>
      <text:p text:style-name="P3753"/>
      <text:p text:style-name="P3754"><text:span text:style-name="T3755">15.</text:span></text:p>
      <text:p text:style-name="P3756"><text:span text:style-name="T3757">Klaipėdos miesto savivaldybės administracija, Įsakymas</text:span></text:p>
      <text:p text:style-name="P3758"><text:span text:style-name="T3759">Nr.<text:s/></text:span><text:a xlink:href="https://www.e-tar.lt/portal/legalAct.html?documentId=fc5f8ef0f04611eb9f09e7df20500045" office:target-frame-name="_top" xlink:show="replace"><text:span text:style-name="T3760">AD1-932</text:span></text:a><text:span text:style-name="T3761">, 2021-07-29,</text:span><text:span text:style-name="T3762"><text:s/>paskelbta TAR 2021-07-29, i. k. 2021-16702</text:span></text:p>
      <text:p text:style-name="P3763"><text:span text:style-name="T3764">Dėl Klaipėdos miesto savivaldybės administracijos direktoriaus 2021 m. sausio 14 d. įsakymo Nr. AD1-51 „Dėl draudimo rūkyti (vartoti tabaką, tabako gaminius ir su jais susijusius gaminius) daugiabučių namų balkon</text:span><text:span text:style-name="T3765">uose, terasose ir lodžijose, nuosavybės teise priklausančiuose atskiriems savininkams, paskelbimo“ pakeitimo</text:span></text:p>
      <text:p text:style-name="P3766"/>
      <text:p text:style-name="P3767"><text:span text:style-name="T3768">16.</text:span></text:p>
      <text:p text:style-name="P3769"><text:span text:style-name="T3770">Klaipėdos miesto savivaldybės administracija, Įsakymas</text:span></text:p>
      <text:p text:style-name="P3771"><text:span text:style-name="T3772">Nr.<text:s/></text:span><text:a xlink:href="https://www.e-tar.lt/portal/legalAct.html?documentId=6ba04c30f4fe11eb9f09e7df20500045" office:target-frame-name="_top" xlink:show="replace"><text:span text:style-name="T3773">AD1-945</text:span></text:a><text:span text:style-name="T3774">, 2021-08-04, paskelbta TAR 2021-08-04, i. k. 2021-17022</text:span></text:p>
      <text:p text:style-name="P3775"><text:span text:style-name="T3776">Dėl Klaipėdos miesto savivaldybės administracijos direktoriaus 2021 m. sausio 14 d. įsakymo Nr. AD1-51 „Dėl draudimo rūkyti (vartoti tabaką, tabako gaminius ir su jais<text:s/></text:span><text:span text:style-name="T3777">susijusius gaminius) daugiabučių namų balkonuose, terasose ir lodžijose, nuosavybės teise priklausančiuose atskiriems savininkams, paskelbimo“ pakeitimo</text:span></text:p>
      <text:p text:style-name="P3778"/>
      <text:p text:style-name="P3779"><text:span text:style-name="T3780">17.</text:span></text:p>
      <text:p text:style-name="P3781"><text:span text:style-name="T3782">Klaipėdos miesto savivaldybės administracija, Įsakymas</text:span></text:p>
      <text:p text:style-name="P3783"><text:span text:style-name="T3784">Nr.<text:s/></text:span><text:a xlink:href="https://www.e-tar.lt/portal/legalAct.html?documentId=b4cf2710fbfb11eb9f09e7df20500045" office:target-frame-name="_top" xlink:show="replace"><text:span text:style-name="T3785">AD1-979</text:span></text:a><text:span text:style-name="T3786">, 2021-08-13, paskelbta TAR 2021-08-13, i. k. 2021-17494</text:span></text:p>
      <text:p text:style-name="P3787"><text:span text:style-name="T3788">Dėl Klaipėdos miesto savivaldybės administracijos direktoriaus 2021 m. sausio 14 d. įsakymo Nr.<text:s/></text:span><text:span text:style-name="T3789">AD1-51 „Dėl draudimo rūkyti (vartoti tabaką, tabako gaminius ir su jais susijusius gaminius) daugiabučių namų balkonuose, terasose ir lodžijose, nuosavybės teise priklausančiuose atskiriems savininkams, paskelbimo“ pakeitimo</text:span></text:p>
      <text:p text:style-name="P3790"/>
      <text:p text:style-name="P3791"><text:span text:style-name="T3792">18.</text:span></text:p>
      <text:p text:style-name="P3793"><text:span text:style-name="T3794">Klaipėdos miesto savivaldy</text:span><text:span text:style-name="T3795">bės administracija, Įsakymas</text:span></text:p>
      <text:p text:style-name="P3796"><text:span text:style-name="T3797">Nr.<text:s/></text:span><text:a xlink:href="https://www.e-tar.lt/portal/legalAct.html?documentId=d6c26720107711ec9f09e7df20500045" office:target-frame-name="_top" xlink:show="replace"><text:span text:style-name="T3798">AD1-1050</text:span></text:a><text:span text:style-name="T3799">, 2021-09-08, paskelbta TAR 2021-09-08, i. k. 2021-18969</text:span></text:p>
      <text:p text:style-name="P3800"><text:span text:style-name="T3801">Dėl Klaipėdos miesto savivaldybės administracijos direktoria</text:span><text:span text:style-name="T3802">us 2021 m. rugpjūčio 31 d. įsakymo Nr. AD1-1016 „Dėl Klaipėdos miesto savivaldybės administracijos direktoriaus 2021 m. sausio 14 d. įsakymo Nr. AD1-51 „Dėl draudimo rūkyti (vartoti tabaką, tabako gaminius ir su jais susijusius gaminius) daugiabučių namų b</text:span><text:span text:style-name="T3803">alkonuose, terasose ir lodžijose, nuosavybės teise priklausančiuose atskiriems savininkams, paskelbimo“ pakeitimo“ pakeitimo</text:span></text:p>
      <text:p text:style-name="P3804"/>
      <text:p text:style-name="P3805"><text:span text:style-name="T3806">19.</text:span></text:p>
      <text:p text:style-name="P3807"><text:span text:style-name="T3808">Klaipėdos miesto savivaldybės administracija, Įsakymas</text:span></text:p>
      <text:p text:style-name="P3809"><text:span text:style-name="T3810">Nr.<text:s/></text:span><text:a xlink:href="https://www.e-tar.lt/portal/legalAct.html?documentId=67156fa01a1b11ec93af8a5fb475d9bd" office:target-frame-name="_top" xlink:show="replace"><text:span text:style-name="T3811">AD1-1104</text:span></text:a><text:span text:style-name="T3812">, 2021-09-20, paskelbta TAR 2021-09-20, i. k. 2021-19692</text:span></text:p>
      <text:p text:style-name="P3813"><text:span text:style-name="T3814">Dėl Klaipėdos miesto savivaldybės administracijos direktoriaus 2021 m. sausio 14 d. įsakymo Nr. AD1-51 „Dėl draudimo rūkyti (vartoti tabaką, tabako gaminius ir<text:s/></text:span><text:span text:style-name="T3815">su jais susijusius gaminius) daugiabučių namų balkonuose, terasose ir lodžijose, nuosavybės teise priklausančiuose atskiriems savininkams, paskelbimo“ pakeitimo</text:span></text:p>
      <text:p text:style-name="P3816"/>
      <text:p text:style-name="P3817"><text:span text:style-name="T3818">20.</text:span></text:p>
      <text:p text:style-name="P3819"><text:span text:style-name="T3820">Klaipėdos miesto savivaldybės administracija, Įsakymas</text:span></text:p>
      <text:p text:style-name="P3821"><text:span text:style-name="T3822">Nr.<text:s/></text:span><text:a xlink:href="https://www.e-tar.lt/portal/legalAct.html?documentId=10de4b501ad611ec93af8a5fb475d9bd" office:target-frame-name="_top" xlink:show="replace"><text:span text:style-name="T3823">AD1-1105</text:span></text:a><text:span text:style-name="T3824">, 2021-09-21, paskelbta TAR 2021-09-21, i. k. 2021-19782</text:span></text:p>
      <text:p text:style-name="P3825"><text:span text:style-name="T3826">Dėl Klaipėdos miesto savivaldybės administracijos direktoriaus 2021 m. sausio 14 d. įsakymo Nr. AD1-51 „Dėl draudimo rūkyti<text:s/></text:span><text:span text:style-name="T3827">(vartoti tabaką, tabako gaminius ir su jais susijusius gaminius) daugiabučių namų balkonuose, terasose ir lodžijose, nuosavybės teise priklausančiuose atskiriems savininkams, paskelbimo“ pakeitimo</text:span></text:p>
      <text:p text:style-name="P3828"/>
      <text:p text:style-name="P3829"><text:span text:style-name="T3830">21.</text:span></text:p>
      <text:p text:style-name="P3831"><text:span text:style-name="T3832">Klaipėdos miesto savivaldybės administracija, Įsakymas</text:span></text:p>
      <text:p text:style-name="P3833"><text:span text:style-name="T3834">Nr.<text:s/></text:span><text:a xlink:href="https://www.e-tar.lt/portal/legalAct.html?documentId=427e68612c0211ecad73e69048767e8c" office:target-frame-name="_top" xlink:show="replace"><text:span text:style-name="T3835">AD1-1214</text:span></text:a><text:span text:style-name="T3836">, 2021-10-13, paskelbta TAR 2021-10-13, i. k. 2021-21412</text:span></text:p>
      <text:p text:style-name="P3837"><text:span text:style-name="T3838">Dėl Klaipėdos miesto savivaldybės administracijos direktoriaus 2021 m. sausio 14 d. įsak</text:span><text:span text:style-name="T3839">ymo Nr. AD1-51 „Dėl draudimo rūkyti (vartoti tabaką, tabako gaminius ir su jais susijusius gaminius) daugiabučių namų balkonuose, terasose ir lodžijose, nuosavybės teise priklausančiuose atskiriems savininkams, paskelbimo“ pakeitimo</text:span></text:p>
      <text:p text:style-name="P3840"/>
      <text:p text:style-name="P3841"><text:span text:style-name="T3842">22.</text:span></text:p>
      <text:p text:style-name="P3843"><text:span text:style-name="T3844">Klaipėdos miesto<text:s/></text:span><text:span text:style-name="T3845">savivaldybės administracija, Įsakymas</text:span></text:p>
      <text:p text:style-name="P3846"><text:span text:style-name="T3847">Nr.<text:s/></text:span><text:a xlink:href="https://www.e-tar.lt/portal/legalAct.html?documentId=40c975b03d7711ec992fe4cdfceb5666" office:target-frame-name="_top" xlink:show="replace"><text:span text:style-name="T3848">AD1-1281</text:span></text:a><text:span text:style-name="T3849">, 2021-11-04, paskelbta TAR 2021-11-04, i. k. 2021-22998</text:span></text:p>
      <text:p text:style-name="P3850"><text:span text:style-name="T3851">Dėl Klaipėdos miesto savivaldybės administracijos d</text:span><text:span text:style-name="T3852">irektoriaus 2021 m. sausio 14 d. įsakymo Nr. AD1-51 „Dėl draudimo rūkyti (vartoti tabaką, tabako gaminius ir su jais susijusius gaminius) daugiabučių namų balkonuose, terasose ir lodžijose, nuosavybės teise priklausančiuose atskiriems savininkams, paskelbi</text:span><text:span text:style-name="T3853">mo“ pakeitimo</text:span></text:p>
      <text:p text:style-name="P3854"/>
      <text:p text:style-name="P3855"><text:span text:style-name="T3856">23.</text:span></text:p>
      <text:p text:style-name="P3857"><text:span text:style-name="T3858">Klaipėdos miesto savivaldybės administracija, Įsakymas</text:span></text:p>
      <text:p text:style-name="P3859"><text:span text:style-name="T3860">Nr.<text:s/></text:span><text:a xlink:href="https://www.e-tar.lt/portal/legalAct.html?documentId=cefec1803e0a11ec992fe4cdfceb5666" office:target-frame-name="_top" xlink:show="replace"><text:span text:style-name="T3861">AD1-1283</text:span></text:a><text:span text:style-name="T3862">, 2021-11-05, paskelbta TAR 2021-11-05, i. k. 2021-23087</text:span></text:p>
      <text:p text:style-name="P3863"><text:span text:style-name="T3864">Dėl Klaipėdos<text:s/></text:span><text:span text:style-name="T3865">miesto savivaldybės administracijos direktoriaus 2021 m. sausio 14 d. įsakymo Nr. AD1-51 „Dėl draudimo rūkyti (vartoti tabaką, tabako gaminius ir su jais susijusius gaminius) daugiabučių namų balkonuose, terasose ir lodžijose, nuosavybės teise priklausanči</text:span><text:span text:style-name="T3866">uose atskiriems savininkams, paskelbimo“ pakeitimo</text:span></text:p>
      <text:p text:style-name="P3867"/>
      <text:p text:style-name="P3868"><text:span text:style-name="T3869">24.</text:span></text:p>
      <text:p text:style-name="P3870"><text:span text:style-name="T3871">Klaipėdos miesto savivaldybės administracija, Įsakymas</text:span></text:p>
      <text:p text:style-name="P3872"><text:span text:style-name="T3873">Nr.<text:s/></text:span><text:a xlink:href="https://www.e-tar.lt/portal/legalAct.html?documentId=19bd7b2052b111ec862fdcbc8b3e3e05" office:target-frame-name="_top" xlink:show="replace"><text:span text:style-name="T3874">AD1-1389</text:span></text:a><text:span text:style-name="T3875">, 2021-12-01, paskelbta TAR 2021-12</text:span><text:span text:style-name="T3876">-01, i. k. 2021-24881</text:span></text:p>
      <text:p text:style-name="P3877"><text:span text:style-name="T3878">Dėl Klaipėdos miesto savivaldybės administracijos direktoriaus 2021 m. sausio 14 d. įsakymo Nr. AD1-51 „Dėl draudimo rūkyti (vartoti tabaką, tabako gaminius ir su jais susijusius gaminius) daugiabučių namų balkonuose, terasose ir lodž</text:span><text:span text:style-name="T3879">ijose, nuosavybės teise priklausančiuose atskiriems savininkams, paskelbimo“ pakeitimo</text:span></text:p>
      <text:p text:style-name="P3880"/>
      <text:p text:style-name="P3881"><text:span text:style-name="T3882">25.</text:span></text:p>
      <text:p text:style-name="P3883"><text:span text:style-name="T3884">Klaipėdos miesto savivaldybės administracija, Įsakymas</text:span></text:p>
      <text:p text:style-name="P3885"><text:span text:style-name="T3886">Nr.<text:s/></text:span><text:a xlink:href="https://www.e-tar.lt/portal/legalAct.html?documentId=2a5d9010779511ec993ff5ca6e8ba60c" office:target-frame-name="_top" xlink:show="replace"><text:span text:style-name="T3887">AD1-79</text:span></text:a><text:span text:style-name="T3888">,</text:span><text:span text:style-name="T3889"><text:s/>2022-01-17, paskelbta TAR 2022-01-17, i. k. 2022-00634</text:span></text:p>
      <text:p text:style-name="P3890"><text:span text:style-name="T3891">Dėl Klaipėdos miesto savivaldybės administracijos direktoriaus 2021 m. sausio 14 d. įsakymo Nr. AD1-51 „Dėl draudimo rūkyti (vartoti tabaką, tabako gaminius ir su jais susijusius gaminius) daugiabučių</text:span><text:span text:style-name="T3892"><text:s/>namų balkonuose, terasose ir lodžijose, nuosavybės teise priklausančiuose atskiriems savininkams, paskelbimo“ pakeitimo</text:span></text:p>
      <text:p text:style-name="P3893"/>
      <text:p text:style-name="P3894"><text:span text:style-name="T3895">26.</text:span></text:p>
      <text:p text:style-name="P3896"><text:span text:style-name="T3897">Klaipėdos miesto savivaldybės administracija, Įsakymas</text:span></text:p>
      <text:p text:style-name="P3898"><text:span text:style-name="T3899">Nr.<text:s/></text:span><text:a xlink:href="https://www.e-tar.lt/portal/legalAct.html?documentId=b08c59e077a511ec993ff5ca6e8ba60c" office:target-frame-name="_top" xlink:show="replace"><text:span text:style-name="T3900">AD1-84</text:span></text:a><text:span text:style-name="T3901">, 2022-01-17, paskelbta TAR 2022-01-17, i. k. 2022-00644</text:span></text:p>
      <text:p text:style-name="P3902"><text:span text:style-name="T3903">Dėl Klaipėdos miesto savivaldybės administracijos direktoriaus 2021 m. sausio 14 d. įsakymo Nr. AD1-51 „Dėl draudimo rūkyti (vartoti tabaką, tabako gaminius ir su jai</text:span><text:span text:style-name="T3904">s susijusius gaminius) daugiabučių namų balkonuose, terasose ir lodžijose, nuosavybės teise priklausančiuose atskiriems savininkams, paskelbimo“ pakeitimo</text:span></text:p>
      <text:p text:style-name="P3905"/>
      <text:p text:style-name="P3906"><text:span text:style-name="T3907">27.</text:span></text:p>
      <text:p text:style-name="P3908"><text:span text:style-name="T3909">Klaipėdos miesto savivaldybės administracija, Įsakymas</text:span></text:p>
      <text:p text:style-name="P3910"><text:span text:style-name="T3911">Nr.<text:s/></text:span><text:a xlink:href="https://www.e-tar.lt/portal/legalAct.html?documentId=378316508b3811ec902c973ca77da22a" office:target-frame-name="_top" xlink:show="replace"><text:span text:style-name="T3912">AD1-194</text:span></text:a><text:span text:style-name="T3913">, 2022-02-11, paskelbta TAR 2022-02-11, i. k. 2022-02526</text:span></text:p>
      <text:p text:style-name="P3914"><text:span text:style-name="T3915">Dėl Klaipėdos miesto savivaldybės administracijos direktoriaus 2021 m. sausio 14 d. įsakymo Nr. AD1-51 „Dėl draudimo rūkyti<text:s/></text:span><text:span text:style-name="T3916">(vartoti tabaką, tabako gaminius ir su jais susijusius gaminius) daugiabučių namų balkonuose, terasose ir lodžijose, nuosavybės teise priklausančiuose atskiriems savininkams, paskelbimo“ pakeitimo</text:span></text:p>
      <text:p text:style-name="P3917"/>
      <text:p text:style-name="P3918"><text:span text:style-name="T3919">28.</text:span></text:p>
      <text:p text:style-name="P3920"><text:span text:style-name="T3921">Klaipėdos miesto savivaldybės administracija, Įsakymas</text:span></text:p>
      <text:p text:style-name="P3922"><text:span text:style-name="T3923">Nr.<text:s/></text:span><text:a xlink:href="https://www.e-tar.lt/portal/legalAct.html?documentId=d756c080ac0a11ec8d9390588bf2de65" office:target-frame-name="_top" xlink:show="replace"><text:span text:style-name="T3924">AD1-389</text:span></text:a><text:span text:style-name="T3925">, 2022-03-25, paskelbta TAR 2022-03-25, i. k. 2022-05787</text:span></text:p>
      <text:p text:style-name="P3926"><text:span text:style-name="T3927">Dėl Klaipėdos miesto savivaldybės administracijos direktoriaus 2021 m. sausio 14 d. įsaky</text:span><text:span text:style-name="T3928">mo Nr. AD1-51 „Dėl draudimo rūkyti (vartoti tabaką, tabako gaminius ir su jais susijusius gaminius) daugiabučių namų balkonuose, terasose ir lodžijose, nuosavybės teise priklausančiuose atskiriems savininkams, paskelbimo“ pakeitimo</text:span></text:p>
      <text:p text:style-name="P3929"/>
      <text:p text:style-name="P3930"><text:span text:style-name="T3931">29.</text:span></text:p>
      <text:p text:style-name="P3932"><text:span text:style-name="T3933">Klaipėdos miesto<text:s/></text:span><text:span text:style-name="T3934">savivaldybės administracija, Įsakymas</text:span></text:p>
      <text:p text:style-name="P3935"><text:span text:style-name="T3936">Nr.<text:s/></text:span><text:a xlink:href="https://www.e-tar.lt/portal/legalAct.html?documentId=b18226b0ac0a11ec8d9390588bf2de65" office:target-frame-name="_top" xlink:show="replace"><text:span text:style-name="T3937">AD1-388</text:span></text:a><text:span text:style-name="T3938">, 2022-03-25, paskelbta TAR 2022-03-25, i. k. 2022-05785</text:span></text:p>
      <text:p text:style-name="P3939"><text:span text:style-name="T3940">Dėl Klaipėdos miesto savivaldybės administracijos di</text:span><text:span text:style-name="T3941">rektoriaus 2021 m. sausio 14 d. įsakymo Nr. AD1-51 „Dėl draudimo rūkyti (vartoti tabaką, tabako gaminius ir su jais susijusius gaminius) daugiabučių namų balkonuose, terasose ir lodžijose, nuosavybės teise priklausančiuose atskiriems savininkams, paskelbim</text:span><text:span text:style-name="T3942">o“ pakeitimo</text:span></text:p>
      <text:p text:style-name="P3943"/>
      <text:p text:style-name="P3944"><text:span text:style-name="T3945">30.</text:span></text:p>
      <text:p text:style-name="P3946"><text:span text:style-name="T3947">Klaipėdos miesto savivaldybės administracija, Įsakymas</text:span></text:p>
      <text:p text:style-name="P3948"><text:span text:style-name="T3949">Nr.<text:s/></text:span><text:a xlink:href="https://www.e-tar.lt/portal/legalAct.html?documentId=3b6f3b90bfa411ec8d9390588bf2de65" office:target-frame-name="_top" xlink:show="replace"><text:span text:style-name="T3950">AD1-497</text:span></text:a><text:span text:style-name="T3951">, 2022-04-19, paskelbta TAR 2022-04-19, i. k. 2022-07935</text:span></text:p>
      <text:p text:style-name="P3952"><text:span text:style-name="T3953">Dėl Klaipėdos mie</text:span><text:span text:style-name="T3954">sto savivaldybės administracijos direktoriaus 2021 m. sausio 14 d. įsakymo Nr. AD1-51 „Dėl draudimo rūkyti (vartoti tabaką, tabako gaminius ir su jais susijusius gaminius) daugiabučių namų balkonuose, terasose ir lodžijose, nuosavybės teise priklausančiuos</text:span><text:span text:style-name="T3955">e atskiriems savininkams, paskelbimo“ pakeitimo</text:span></text:p>
      <text:p text:style-name="P3956"/>
      <text:p text:style-name="P3957"><text:span text:style-name="T3958">31.</text:span></text:p>
      <text:p text:style-name="P3959"><text:span text:style-name="T3960">Klaipėdos miesto savivaldybės administracija, Įsakymas</text:span></text:p>
      <text:p text:style-name="P3961"><text:span text:style-name="T3962">Nr.<text:s/></text:span><text:a xlink:href="https://www.e-tar.lt/portal/legalAct.html?documentId=c774a240cd2011ec8d9390588bf2de65" office:target-frame-name="_top" xlink:show="replace"><text:span text:style-name="T3963">AD1-617</text:span></text:a><text:span text:style-name="T3964">, 2022-05-06, paskelbta TAR 2022-05-06,</text:span><text:span text:style-name="T3965"><text:s/>i. k. 2022-09703</text:span></text:p>
      <text:p text:style-name="P3966"><text:span text:style-name="T3967">Dėl Klaipėdos miesto savivaldybės administracijos direktoriaus 2021 m. sausio 14 d. įsakymo Nr. AD1-51 „Dėl draudimo rūkyti (vartoti tabaką, tabako gaminius ir su jais susijusius gaminius) daugiabučių namų balkonuose, terasose ir lodžijos</text:span><text:span text:style-name="T3968">e, nuosavybės teise priklausančiuose atskiriems savininkams, paskelbimo“ pakeitimo</text:span></text:p>
      <text:p text:style-name="P3969"/>
      <text:p text:style-name="P3970"><text:span text:style-name="T3971">32.</text:span></text:p>
      <text:p text:style-name="P3972"><text:span text:style-name="T3973">Klaipėdos miesto savivaldybės administracija, Įsakymas</text:span></text:p>
      <text:p text:style-name="P3974"><text:span text:style-name="T3975">Nr.<text:s/></text:span><text:a xlink:href="https://www.e-tar.lt/portal/legalAct.html?documentId=2c124620cd2211ec8d9390588bf2de65" office:target-frame-name="_top" xlink:show="replace"><text:span text:style-name="T3976">AD1-621</text:span></text:a><text:span text:style-name="T3977">, 20</text:span><text:span text:style-name="T3978">22-05-06, paskelbta TAR 2022-05-06, i. k. 2022-09704</text:span></text:p>
      <text:p text:style-name="P3979"><text:span text:style-name="T3980">Dėl Klaipėdos miesto savivaldybės administracijos direktoriaus 2021 m. sausio 14 d. įsakymo Nr. AD1-51 „Dėl draudimo rūkyti (vartoti tabaką, tabako gaminius ir su jais susijusius gaminius) daugiabučių na</text:span><text:span text:style-name="T3981">mų balkonuose, terasose ir lodžijose, nuosavybės teise priklausančiuose atskiriems savininkams, paskelbimo“ pakeitimo</text:span></text:p>
      <text:p text:style-name="P3982"/>
      <text:p text:style-name="P3983"><text:span text:style-name="T3984">33.</text:span></text:p>
      <text:p text:style-name="P3985"><text:span text:style-name="T3986">Klaipėdos miesto savivaldybės administracija, Įsakymas</text:span></text:p>
      <text:p text:style-name="P3987"><text:span text:style-name="T3988">Nr.<text:s/></text:span><text:a xlink:href="https://www.e-tar.lt/portal/legalAct.html?documentId=ed4e94a0dc0511ec8d9390588bf2de65" office:target-frame-name="_top" xlink:show="replace"><text:span text:style-name="T3989">AD1-717</text:span></text:a><text:span text:style-name="T3990">, 2022-05-25, paskelbta TAR 2022-05-25, i. k. 2022-10896</text:span></text:p>
      <text:p text:style-name="P3991"><text:span text:style-name="T3992">Dėl Klaipėdos miesto savivaldybės administracijos direktoriaus 2021 m. sausio 14 d. įsakymo Nr.<text:s/></text:span><text:span text:style-name="T3993">AD1-51 „Dėl draudimo rūkyti (vartoti tabaką, tabako gaminius ir su jais susijusius gaminius) daugiabučių namų balkonuose, terasose ir lodžijose, nuosavybės teise priklausančiuose atskiriems savininkams, paskelbimo“ pakeitimo</text:span></text:p>
      <text:p text:style-name="P3994"/>
      <text:p text:style-name="P3995"><text:span text:style-name="T3996">34.</text:span></text:p>
      <text:p text:style-name="P3997"><text:span text:style-name="T3998">Klaipėdos miesto savivaldy</text:span><text:span text:style-name="T3999">bės administracija, Įsakymas</text:span></text:p>
      <text:p text:style-name="P4000"><text:span text:style-name="T4001">Nr.<text:s/></text:span><text:a xlink:href="https://www.e-tar.lt/portal/legalAct.html?documentId=468d8460ed5711eca1d4e3c2a811665d" office:target-frame-name="_top" xlink:show="replace"><text:span text:style-name="T4002">AD1-817</text:span></text:a><text:span text:style-name="T4003">, 2022-06-16, paskelbta TAR 2022-06-16, i. k. 2022-12903</text:span></text:p>
      <text:p text:style-name="P4004"><text:span text:style-name="T4005">Dėl Klaipėdos miesto savivaldybės administracijos direktoriau</text:span><text:span text:style-name="T4006">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4007">imo</text:span></text:p>
      <text:p text:style-name="P4008"/>
      <text:p text:style-name="P4009"><text:span text:style-name="T4010">35.</text:span></text:p>
      <text:p text:style-name="P4011"><text:span text:style-name="T4012">Klaipėdos miesto savivaldybės administracija, Įsakymas</text:span></text:p>
      <text:p text:style-name="P4013"><text:span text:style-name="T4014">Nr.<text:s/></text:span><text:a xlink:href="https://www.e-tar.lt/portal/legalAct.html?documentId=733762b0ed5711eca1d4e3c2a811665d" office:target-frame-name="_top" xlink:show="replace"><text:span text:style-name="T4015">AD1-818</text:span></text:a><text:span text:style-name="T4016">, 2022-06-16, paskelbta TAR 2022-06-16, i. k. 2022-12904</text:span></text:p>
      <text:p text:style-name="P4017"><text:span text:style-name="T4018">Dėl Klaipėdos miesto<text:s/></text:span><text:span text:style-name="T4019">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4020">skiriems savininkams, paskelbimo“ pakeitimo</text:span></text:p>
      <text:p text:style-name="P4021"/>
      <text:p text:style-name="P4022"><text:span text:style-name="T4023">36.</text:span></text:p>
      <text:p text:style-name="P4024"><text:span text:style-name="T4025">Klaipėdos miesto savivaldybės administracija, Įsakymas</text:span></text:p>
      <text:p text:style-name="P4026"><text:span text:style-name="T4027">Nr.<text:s/></text:span><text:a xlink:href="https://www.e-tar.lt/portal/legalAct.html?documentId=3b622970fdf011ec8fa7d02a65c371ad" office:target-frame-name="_top" xlink:show="replace"><text:span text:style-name="T4028">AD1-907</text:span></text:a><text:span text:style-name="T4029">, 2022-07-07, paskelbta TAR 2022-07-07, i.<text:s/></text:span><text:span text:style-name="T4030">k. 2022-14892</text:span></text:p>
      <text:p text:style-name="P4031"><text:span text:style-name="T4032">Dėl Klaipėdos miesto savivaldybės administracijos direktoriaus 2021 m. sausio 14 d. įsakymo Nr. AD1-51 „Dėl draudimo rūkyti (vartoti tabaką, tabako gaminius ir su jais susijusius gaminius) daugiabučių namų balkonuose, terasose ir lodžijose, n</text:span><text:span text:style-name="T4033">uosavybės teise priklausančiuose atskiriems savininkams, paskelbimo“ pakeitimo</text:span></text:p>
      <text:p text:style-name="P4034"/>
      <text:p text:style-name="P4035"><text:span text:style-name="T4036">37.</text:span></text:p>
      <text:p text:style-name="P4037"><text:span text:style-name="T4038">Klaipėdos miesto savivaldybės administracija, Įsakymas</text:span></text:p>
      <text:p text:style-name="P4039"><text:span text:style-name="T4040">Nr.<text:s/></text:span><text:a xlink:href="https://www.e-tar.lt/portal/legalAct.html?documentId=57a285d0fdf011ec8fa7d02a65c371ad" office:target-frame-name="_top" xlink:show="replace"><text:span text:style-name="T4041">AD1-908</text:span></text:a><text:span text:style-name="T4042">, 2022-0</text:span><text:span text:style-name="T4043">7-07, paskelbta TAR 2022-07-07, i. k. 2022-14893</text:span></text:p>
      <text:p text:style-name="P4044"><text:span text:style-name="T4045">Dėl Klaipėdos miesto savivaldybės administracijos direktoriaus 2021 m. sausio 14 d. įsakymo Nr. AD1-51 „Dėl draudimo rūkyti (vartoti tabaką, tabako gaminius ir su jais susijusius gaminius) daugiabučių namų b</text:span><text:span text:style-name="T4046">alkonuose, terasose ir lodžijose, nuosavybės teise priklausančiuose atskiriems savininkams, paskelbimo“ pakeitimo</text:span></text:p>
      <text:p text:style-name="P4047"/>
      <text:p text:style-name="P4048"><text:span text:style-name="T4049">38.</text:span></text:p>
      <text:p text:style-name="P4050"><text:span text:style-name="T4051">Klaipėdos miesto savivaldybės administracija, Įsakymas</text:span></text:p>
      <text:p text:style-name="P4052"><text:span text:style-name="T4053">Nr.<text:s/></text:span><text:a xlink:href="https://www.e-tar.lt/portal/legalAct.html?documentId=73236ce1034d11edb32c9f9d8ba206f8" office:target-frame-name="_top" xlink:show="replace"><text:span text:style-name="T4054">AD1-931</text:span></text:a><text:span text:style-name="T4055">, 2022-07-14, paskelbta TAR 2022-07-14, i. k. 2022-15467</text:span></text:p>
      <text:p text:style-name="P4056"><text:span text:style-name="T4057">Dėl Klaipėdos miesto savivaldybės administracijos direktoriaus 2021 m. sausio 14 d. įsakymo Nr. AD1-51 „Dėl draudimo rūkyti (vartoti tabaką, tabako gaminius ir su jais<text:s/></text:span><text:span text:style-name="T4058">susijusius gaminius) daugiabučių namų balkonuose, terasose ir lodžijose, nuosavybės teise priklausančiuose atskiriems savininkams, paskelbimo“ pakeitimo</text:span></text:p>
      <text:p text:style-name="P4059"/>
      <text:p text:style-name="P4060"><text:span text:style-name="T4061">39.</text:span></text:p>
      <text:p text:style-name="P4062"><text:span text:style-name="T4063">Klaipėdos miesto savivaldybės administracija, Įsakymas</text:span></text:p>
      <text:p text:style-name="P4064"><text:span text:style-name="T4065">Nr.<text:s/></text:span><text:a xlink:href="https://www.e-tar.lt/portal/legalAct.html?documentId=efcc8c001d3711edb4cae1b158f98ea5" office:target-frame-name="_top" xlink:show="replace"><text:span text:style-name="T4066">AD1-1034</text:span></text:a><text:span text:style-name="T4067">, 2022-08-16, paskelbta TAR 2022-08-16, i. k. 2022-17142</text:span></text:p>
      <text:p text:style-name="P4068"><text:span text:style-name="T4069">Dėl Klaipėdos miesto savivaldybės administracijos direktoriaus 2021 m. sausio 14 d. įsakymo Nr. AD1-51 „Dėl draudimo rūkyti (vartoti</text:span><text:span text:style-name="T4070"><text:s/>tabaką, tabako gaminius ir su jais susijusius gaminius) daugiabučių namų balkonuose, terasose ir lodžijose, nuosavybės teise priklausančiuose atskiriems savininkams, paskelbimo“ pakeitimo</text:span></text:p>
      <text:p text:style-name="P4071"/>
      <text:p text:style-name="P4072"><text:span text:style-name="T4073">40.</text:span></text:p>
      <text:p text:style-name="P4074"><text:span text:style-name="T4075">Klaipėdos miesto savivaldybės administracija, Įsakymas</text:span></text:p>
      <text:p text:style-name="P4076"><text:span text:style-name="T4077">Nr.<text:s/></text:span><text:a xlink:href="https://www.e-tar.lt/portal/legalAct.html?documentId=7d31a1e01d4f11edb4cae1b158f98ea5" office:target-frame-name="_top" xlink:show="replace"><text:span text:style-name="T4078">AD1-1035</text:span></text:a><text:span text:style-name="T4079">, 2022-08-16, paskelbta TAR 2022-08-16, i. k. 2022-17145</text:span></text:p>
      <text:p text:style-name="P4080"><text:span text:style-name="T4081">Dėl Klaipėdos miesto savivaldybės administracijos direktoriaus 2021 m. sausio 14 d. įsakymo Nr.<text:s/></text:span><text:span text:style-name="T4082">AD1-51 „Dėl draudimo rūkyti (vartoti tabaką, tabako gaminius ir su jais susijusius gaminius) daugiabučių namų balkonuose, terasose ir lodžijose, nuosavybės teise priklausančiuose atskiriems savininkams, paskelbimo“ pakeitimo</text:span></text:p>
      <text:p text:style-name="P4083"/>
      <text:p text:style-name="P4084"><text:span text:style-name="T4085">41.</text:span></text:p>
      <text:p text:style-name="P4086"><text:span text:style-name="T4087">Klaipėdos miesto savivaldy</text:span><text:span text:style-name="T4088">bės administracija, Įsakymas</text:span></text:p>
      <text:p text:style-name="P4089"><text:span text:style-name="T4090">Nr.<text:s/></text:span><text:a xlink:href="https://www.e-tar.lt/portal/legalAct.html?documentId=6f4a4000285d11edb4cae1b158f98ea5" office:target-frame-name="_top" xlink:show="replace"><text:span text:style-name="T4091">AD1-1081</text:span></text:a><text:span text:style-name="T4092">, 2022-08-30, paskelbta TAR 2022-08-30, i. k. 2022-17859</text:span></text:p>
      <text:p text:style-name="P4093"><text:span text:style-name="T4094">Dėl Klaipėdos miesto savivaldybės administracijos direktoria</text:span><text:span text:style-name="T4095">us 2021 m. sausio 14 d. įsakymo Nr. AD1-51 „Dėl draudimo rūkyti (vartoti tabaką, tabako gaminius ir su jais susijusius gaminius) daugiabučių namų balkonuose, terasose ir lodžijose, nuosavybės teise priklausančiuose atskiriems savininkams, paskelbimo“ pakei</text:span><text:span text:style-name="T4096">timo</text:span></text:p>
      <text:p text:style-name="P4097"/>
      <text:p text:style-name="P4098"><text:span text:style-name="T4099">42.</text:span></text:p>
      <text:p text:style-name="P4100"><text:span text:style-name="T4101">Klaipėdos miesto savivaldybės administracija, Įsakymas</text:span></text:p>
      <text:p text:style-name="P4102"><text:span text:style-name="T4103">Nr.<text:s/></text:span><text:a xlink:href="https://www.e-tar.lt/portal/legalAct.html?documentId=e7f14b00293111edb4cae1b158f98ea5" office:target-frame-name="_top" xlink:show="replace"><text:span text:style-name="T4104">AD1-1089</text:span></text:a><text:span text:style-name="T4105">, 2022-08-31, paskelbta TAR 2022-09-01, i. k. 2022-18076</text:span></text:p>
      <text:p text:style-name="P4106"><text:span text:style-name="T4107">Dėl Klaipėdos miesto sav</text:span><text:span text:style-name="T4108">ivaldybės administracijos direktoriaus 2021 m. sausio 14 d. įsakymo Nr. AD1-51 „Dėl draudimo rūkyti (vartoti tabaką, tabako gaminius ir su jais susijusius gaminius) daugiabučių namų balkonuose, terasose ir lodžijose, nuosavybės teise priklausančiuose atski</text:span><text:span text:style-name="T4109">riems savininkams, paskelbimo“ pakeitimo</text:span></text:p>
      <text:p text:style-name="P4110"/>
      <text:p text:style-name="P4111"><text:span text:style-name="T4112">43.</text:span></text:p>
      <text:p text:style-name="P4113"><text:span text:style-name="T4114">Klaipėdos miesto savivaldybės administracija, Įsakymas</text:span></text:p>
      <text:p text:style-name="P4115"><text:span text:style-name="T4116">Nr.<text:s/></text:span><text:a xlink:href="https://www.e-tar.lt/portal/legalAct.html?documentId=712d849038e811edbc04912defe897d1" office:target-frame-name="_top" xlink:show="replace"><text:span text:style-name="T4117">AD1-1163</text:span></text:a><text:span text:style-name="T4118">, 2022-09-20, paskelbta TAR 2022-09-20, i. k.</text:span><text:span text:style-name="T4119"><text:s/>2022-19168</text:span></text:p>
      <text:p text:style-name="P4120"><text:span text:style-name="T4121">Dėl Klaipėdos miesto savivaldybės administracijos direktoriaus 2021 m. sausio 14 d. įsakymo Nr. AD1-51 „Dėl draudimo rūkyti (vartoti tabaką, tabako gaminius ir su jais susijusius gaminius) daugiabučių namų balkonuose, terasose ir lodžijose, nuo</text:span><text:span text:style-name="T4122">savybės teise priklausančiuose atskiriems savininkams, paskelbimo“ pakeitimo</text:span></text:p>
      <text:p text:style-name="P4123"/>
      <text:p text:style-name="P4124"><text:span text:style-name="T4125">44.</text:span></text:p>
      <text:p text:style-name="P4126"><text:span text:style-name="T4127">Klaipėdos miesto savivaldybės administracija, Įsakymas</text:span></text:p>
      <text:p text:style-name="P4128"><text:span text:style-name="T4129">Nr.<text:s/></text:span><text:a xlink:href="https://www.e-tar.lt/portal/legalAct.html?documentId=1a2c82a053a411edbc04912defe897d1" office:target-frame-name="_top" xlink:show="replace"><text:span text:style-name="T4130">AD1-1310</text:span></text:a><text:span text:style-name="T4131">,<text:s/></text:span><text:span text:style-name="T4132">2022-10-24, paskelbta TAR 2022-10-24, i. k. 2022-21507</text:span></text:p>
      <text:p text:style-name="P4133"><text:span text:style-name="T4134">Dėl Klaipėdos miesto savivaldybės administracijos direktoriaus 2021 m. sausio 14 d. įsakymo Nr. AD1-51 „Dėl draudimo rūkyti (vartoti tabaką, tabako gaminius ir su jais susijusius gaminius) daugiabučių<text:s/></text:span><text:span text:style-name="T4135">namų balkonuose, terasose ir lodžijose, nuosavybės teise priklausančiuose atskiriems savininkams, paskelbimo“ pakeitimo</text:span></text:p>
      <text:p text:style-name="P4136"/>
      <text:p text:style-name="P4137"><text:span text:style-name="T4138">45.</text:span></text:p>
      <text:p text:style-name="P4139"><text:span text:style-name="T4140">Klaipėdos miesto savivaldybės administracija, Įsakymas</text:span></text:p>
      <text:p text:style-name="P4141"><text:span text:style-name="T4142">Nr.<text:s/></text:span><text:a xlink:href="https://www.e-tar.lt/portal/legalAct.html?documentId=87ca97206c0911edbc04912defe897d1" office:target-frame-name="_top" xlink:show="replace"><text:span text:style-name="T4143">AD1-1441</text:span></text:a><text:span text:style-name="T4144">, 2022-11-24, paskelbta TAR 2022-11-25, i. k. 2022-23787</text:span></text:p>
      <text:p text:style-name="P4145"><text:span text:style-name="T4146">Dėl Klaipėdos miesto savivaldybės administracijos direktoriaus 2021 m. sausio 14 d. įsakymo Nr. AD1-51 „Dėl draudimo rūkyti (vartoti tabaką, tabako gaminius ir su ja</text:span><text:span text:style-name="T4147">is susijusius gaminius) daugiabučių namų balkonuose, terasose ir lodžijose, nuosavybės teise priklausančiuose atskiriems savininkams, paskelbimo“ pakeitimo</text:span></text:p>
      <text:p text:style-name="P4148"/>
      <text:p text:style-name="P4149"><text:span text:style-name="T4150">46.</text:span></text:p>
      <text:p text:style-name="P4151"><text:span text:style-name="T4152">Klaipėdos miesto savivaldybės administracija, Įsakymas</text:span></text:p>
      <text:p text:style-name="P4153"><text:span text:style-name="T4154">Nr.<text:s/></text:span><text:a xlink:href="https://www.e-tar.lt/portal/legalAct.html?documentId=a35e5fd06c0911edbc04912defe897d1" office:target-frame-name="_top" xlink:show="replace"><text:span text:style-name="T4155">AD1-1442</text:span></text:a><text:span text:style-name="T4156">, 2022-11-24, paskelbta TAR 2022-11-25, i. k. 2022-23788</text:span></text:p>
      <text:p text:style-name="P4157"><text:span text:style-name="T4158">Dėl Klaipėdos miesto savivaldybės administracijos direktoriaus 2021 m. sausio 14 d. įsakymo Nr.</text:span><text:span text:style-name="T4159"><text:s/>AD1-51 „Dėl draudimo rūkyti (vartoti tabaką, tabako gaminius ir su jais susijusius gaminius) daugiabučių namų balkonuose, terasose ir lodžijose, nuosavybės teise priklausančiuose atskiriems savininkams, paskelbimo“ pakeitimo</text:span></text:p>
      <text:p text:style-name="P4160"/>
      <text:p text:style-name="P4161"><text:span text:style-name="T4162">47.</text:span></text:p>
      <text:p text:style-name="P4163"><text:span text:style-name="T4164">Klaipėdos miesto savivald</text:span><text:span text:style-name="T4165">ybės administracija, Įsakymas</text:span></text:p>
      <text:p text:style-name="P4166"><text:span text:style-name="T4167">Nr.<text:s/></text:span><text:a xlink:href="https://www.e-tar.lt/portal/legalAct.html?documentId=2c7fcce079e811edbc04912defe897d1" office:target-frame-name="_top" xlink:show="replace"><text:span text:style-name="T4168">AD1-1534</text:span></text:a><text:span text:style-name="T4169">, 2022-12-12, paskelbta TAR 2022-12-12, i. k. 2022-25261</text:span></text:p>
      <text:p text:style-name="P4170"><text:span text:style-name="T4171">Dėl Klaipėdos miesto savivaldybės administracijos direktori</text:span><text:span text:style-name="T4172">aus 2021 m. sausio 14 d. įsakymo Nr. AD1-51 „Dėl draudimo rūkyti (vartoti tabaką, tabako gaminius ir su jais susijusius gaminius) daugiabučių namų balkonuose, terasose ir lodžijose, nuosavybės teise priklausančiuose atskiriems savininkams, paskelbimo“ pake</text:span><text:span text:style-name="T4173">itimo</text:span></text:p>
      <text:p text:style-name="P4174"/>
      <text:p text:style-name="P4175"><text:span text:style-name="T4176">48.</text:span></text:p>
      <text:p text:style-name="P4177"><text:span text:style-name="T4178">Klaipėdos miesto savivaldybės administracija, Įsakymas</text:span></text:p>
      <text:p text:style-name="P4179"><text:span text:style-name="T4180">Nr.<text:s/></text:span><text:a xlink:href="https://www.e-tar.lt/portal/legalAct.html?documentId=d3dd06009bef11ed8df094f359a60216" office:target-frame-name="_top" xlink:show="replace"><text:span text:style-name="T4181">AD1-107</text:span></text:a><text:span text:style-name="T4182">, 2023-01-24, paskelbta TAR 2023-01-24, i. k. 2023-01177</text:span></text:p>
      <text:p text:style-name="P4183"><text:span text:style-name="T4184">Dėl Klaipėdos miesto sav</text:span><text:span text:style-name="T4185">ivaldybės administracijos direktoriaus 2021 m. sausio 14 d. įsakymo Nr. AD1-51 „Dėl draudimo rūkyti (vartoti tabaką, tabako gaminius ir su jais susijusius gaminius) daugiabučių namų balkonuose, terasose ir lodžijose, nuosavybės teise priklausančiuose atski</text:span><text:span text:style-name="T4186">riems savininkams, paskelbimo“ pakeitimo</text:span></text:p>
      <text:p text:style-name="P4187"/>
      <text:p text:style-name="P4188"><text:span text:style-name="T4189">49.</text:span></text:p>
      <text:p text:style-name="P4190"><text:span text:style-name="T4191">Klaipėdos miesto savivaldybės administracija, Įsakymas</text:span></text:p>
      <text:p text:style-name="P4192"><text:span text:style-name="T4193">Nr.<text:s/></text:span><text:a xlink:href="https://www.e-tar.lt/portal/legalAct.html?documentId=5ad020e0a62a11ed8df094f359a60216" office:target-frame-name="_top" xlink:show="replace"><text:span text:style-name="T4194">AD1-181</text:span></text:a><text:span text:style-name="T4195">, 2023-02-06, paskelbta TAR 2023-02-06, i. k.<text:s/></text:span><text:span text:style-name="T4196">2023-02195</text:span></text:p>
      <text:p text:style-name="P4197"><text:span text:style-name="T4198">Dėl Klaipėdos miesto savivaldybės administracijos direktoriaus 2021 m. sausio 14 d. įsakymo Nr. AD1-51 „Dėl draudimo rūkyti (vartoti tabaką, tabako gaminius ir su jais susijusius gaminius) daugiabučių namų balkonuose, terasose ir lodžijose,<text:s/></text:span><text:span text:style-name="T4199">nuosavybės teise priklausančiuose atskiriems savininkams, paskelbimo“ pakeitimo</text:span></text:p>
      <text:p text:style-name="P4200"/>
      <text:p text:style-name="P4201"><text:span text:style-name="T4202">50.</text:span></text:p>
      <text:p text:style-name="P4203"><text:span text:style-name="T4204">Klaipėdos miesto savivaldybės administracija, Įsakymas</text:span></text:p>
      <text:p text:style-name="P4205"><text:span text:style-name="T4206">Nr.<text:s/></text:span><text:a xlink:href="https://www.e-tar.lt/portal/legalAct.html?documentId=d966e670bcb711ed97b2975f7dad7488" office:target-frame-name="_top" xlink:show="replace"><text:span text:style-name="T4207">AD1-292</text:span></text:a><text:span text:style-name="T4208">, 2023-</text:span><text:span text:style-name="T4209">03-07, paskelbta TAR 2023-03-07, i. k. 2023-04084</text:span></text:p>
      <text:p text:style-name="P4210"><text:span text:style-name="T4211">Dėl Klaipėdos miesto savivaldybės administracijos direktoriaus 2021 m. sausio 14 d. įsakymo Nr. AD1-51 „Dėl draudimo rūkyti (vartoti tabaką, tabako gaminius ir su jais susijusius gaminius) daugiabučių namų<text:s/></text:span><text:span text:style-name="T4212">balkonuose, terasose ir lodžijose, nuosavybės teise priklausančiuose atskiriems savininkams, paskelbimo“ pakeitimo</text:span></text:p>
      <text:p text:style-name="P4213"/>
      <text:p text:style-name="P4214"><text:span text:style-name="T4215">51.</text:span></text:p>
      <text:p text:style-name="P4216"><text:span text:style-name="T4217">Klaipėdos miesto savivaldybės administracija, Įsakymas</text:span></text:p>
      <text:p text:style-name="P4218"><text:span text:style-name="T4219">Nr.<text:s/></text:span><text:a xlink:href="https://www.e-tar.lt/portal/legalAct.html?documentId=6ef8f660ddf111ed9978886e85107ab2" office:target-frame-name="_top" xlink:show="replace"><text:span text:style-name="T4220">AD1-549</text:span></text:a><text:span text:style-name="T4221">, 2023-04-18, paskelbta TAR 2023-04-18, i. k. 2023-07502</text:span></text:p>
      <text:p text:style-name="P4222"><text:span text:style-name="T4223">Dėl Klaipėdos miesto savivaldybės administracijos direktoriaus 2021 m. sausio 14 d. įsakymo Nr. AD1-51 „Dėl draudimo rūkyti (vartoti tabaką, tabako gaminius ir su jais sus</text:span><text:span text:style-name="T4224">ijusius gaminius) daugiabučių namų balkonuose, terasose ir lodžijose, nuosavybės teise priklausančiuose atskiriems savininkams, paskelbimo“ pakeitimo</text:span></text:p>
      <text:p text:style-name="P4225"/>
      <text:p text:style-name="P4226"><text:span text:style-name="T4227">52.</text:span></text:p>
      <text:p text:style-name="P4228"><text:span text:style-name="T4229">Klaipėdos miesto savivaldybės administracija, Įsakymas</text:span></text:p>
      <text:p text:style-name="P4230"><text:span text:style-name="T4231">Nr.<text:s/></text:span><text:a xlink:href="https://www.e-tar.lt/portal/legalAct.html?documentId=23b3f0a0f48b11ed9978886e85107ab2" office:target-frame-name="_top" xlink:show="replace"><text:span text:style-name="T4232">AD1-631</text:span></text:a><text:span text:style-name="T4233">, 2023-05-17, paskelbta TAR 2023-05-17, i. k. 2023-09262</text:span></text:p>
      <text:p text:style-name="P4234"><text:span text:style-name="T4235">Dėl Klaipėdos miesto savivaldybės administracijos direktoriaus 2021 m. sausio 14 d. įsakymo Nr.<text:s/></text:span><text:span text:style-name="T4236">AD1-51 „Dėl draudimo rūkyti (vartoti tabaką, tabako gaminius ir su jais susijusius gaminius) daugiabučių namų balkonuose, terasose ir lodžijose, nuosavybės teise priklausančiuose atskiriems savininkams, paskelbimo“ pakeitimo</text:span></text:p>
      <text:p text:style-name="P4237"/>
      <text:p text:style-name="P4238"><text:span text:style-name="T4239">53.</text:span></text:p>
      <text:p text:style-name="P4240"><text:span text:style-name="T4241">Klaipėdos miesto savivaldy</text:span><text:span text:style-name="T4242">bės administracija, Įsakymas</text:span></text:p>
      <text:p text:style-name="P4243"><text:span text:style-name="T4244">Nr.<text:s/></text:span><text:a xlink:href="https://www.e-tar.lt/portal/legalAct.html?documentId=94fae2c0f3df11ed9978886e85107ab2" office:target-frame-name="_top" xlink:show="replace"><text:span text:style-name="T4245">AD1-628</text:span></text:a><text:span text:style-name="T4246">, 2023-05-16, paskelbta TAR 2023-05-16, i. k. 2023-09220</text:span></text:p>
      <text:p text:style-name="P4247"><text:span text:style-name="T4248">Dėl Klaipėdos miesto savivaldybės administracijos direktoriau</text:span><text:span text:style-name="T4249">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4250">imo</text:span></text:p>
      <text:p text:style-name="P4251"/>
      <text:p text:style-name="P4252"><text:span text:style-name="T4253">54.</text:span></text:p>
      <text:p text:style-name="P4254"><text:span text:style-name="T4255">Klaipėdos miesto savivaldybės administracija, Įsakymas</text:span></text:p>
      <text:p text:style-name="P4256"><text:span text:style-name="T4257">Nr.<text:s/></text:span><text:a xlink:href="https://www.e-tar.lt/portal/legalAct.html?documentId=48c46f50013d11ee9978886e85107ab2" office:target-frame-name="_top" xlink:show="replace"><text:span text:style-name="T4258">AD1-690</text:span></text:a><text:span text:style-name="T4259">, 2023-06-02, paskelbta TAR 2023-06-02, i. k. 2023-10971</text:span></text:p>
      <text:p text:style-name="P4260"><text:span text:style-name="T4261">Dėl Klaipėdos miesto saviv</text:span><text:span text:style-name="T4262">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4263">ems savininkams, paskelbimo“ pakeitimo</text:span></text:p>
      <text:p text:style-name="P4264"/>
      <text:p text:style-name="P4265"><text:span text:style-name="T4266">55.</text:span></text:p>
      <text:p text:style-name="P4267"><text:span text:style-name="T4268">Klaipėdos miesto savivaldybės administracija, Įsakymas</text:span></text:p>
      <text:p text:style-name="P4269"><text:span text:style-name="T4270">Nr.<text:s/></text:span><text:a xlink:href="https://www.e-tar.lt/portal/legalAct.html?documentId=e2fdbef005d411ee9978886e85107ab2" office:target-frame-name="_top" xlink:show="replace"><text:span text:style-name="T4271">AD1-705</text:span></text:a><text:span text:style-name="T4272">, 2023-06-08, paskelbta TAR 2023-06-08, i. k.<text:s/></text:span><text:span text:style-name="T4273">2023-11400</text:span></text:p>
      <text:p text:style-name="P4274"><text:span text:style-name="T4275">Dėl Klaipėdos miesto savivaldybės administracijos direktoriaus 2021 m. sausio 14 d. įsakymo Nr. AD1-51 „Dėl draudimo rūkyti (vartoti tabaką, tabako gaminius ir su jais susijusius gaminius) daugiabučių namų balkonuose, terasose ir lodžijose, nuos</text:span><text:span text:style-name="T4276">avybės teise priklausančiuose atskiriems savininkams, paskelbimo“ pakeitimo</text:span></text:p>
      <text:p text:style-name="P4277"/>
      <text:p text:style-name="P4278"><text:span text:style-name="T4279">56.</text:span></text:p>
      <text:p text:style-name="P4280"><text:span text:style-name="T4281">Klaipėdos miesto savivaldybės administracija, Įsakymas</text:span></text:p>
      <text:p text:style-name="P4282"><text:span text:style-name="T4283">Nr.<text:s/></text:span><text:a xlink:href="https://www.e-tar.lt/portal/legalAct.html?documentId=acccbbb00e5d11ee9f7ec2ffce8b47bc" office:target-frame-name="_top" xlink:show="replace"><text:span text:style-name="T4284">AD1-740</text:span></text:a><text:span text:style-name="T4285">, 2023-06-1</text:span><text:span text:style-name="T4286">9, paskelbta TAR 2023-06-19, i. k. 2023-12142</text:span></text:p>
      <text:p text:style-name="P4287"><text:span text:style-name="T4288">Dėl Klaipėdos miesto savivaldybės administracijos direktoriaus 2021 m. sausio 14 d. įsakymo Nr. AD1-51 „Dėl draudimo rūkyti (vartoti tabaką, tabako gaminius ir su jais susijusius gaminius) daugiabučių namų balk</text:span><text:span text:style-name="T4289">onuose, terasose ir lodžijose, nuosavybės teise priklausančiuose atskiriems savininkams, paskelbimo“ pakeitimo</text:span></text:p>
      <text:p text:style-name="P4290"/>
      <text:p text:style-name="P4291"><text:span text:style-name="T4292">57.</text:span></text:p>
      <text:p text:style-name="P4293"><text:span text:style-name="T4294">Klaipėdos miesto savivaldybės administracija, Įsakymas</text:span></text:p>
      <text:p text:style-name="P4295"><text:span text:style-name="T4296">Nr.<text:s/></text:span><text:a xlink:href="https://www.e-tar.lt/portal/legalAct.html?documentId=2040483010db11ee9f7ec2ffce8b47bc" office:target-frame-name="_top" xlink:show="replace"><text:span text:style-name="T4297">AD1-761</text:span></text:a><text:span text:style-name="T4298">, 2023-06-22, paskelbta TAR 2023-06-22, i. k. 2023-12436</text:span></text:p>
      <text:p text:style-name="P4299"><text:span text:style-name="T4300">Dėl Klaipėdos miesto savivaldybės administracijos direktoriaus 2021 m. sausio 14 d. įsakymo Nr. AD1-51 „Dėl draudimo rūkyti (vartoti tabaką, tabako gaminius ir su jais susijus</text:span><text:span text:style-name="T4301">ius gaminius) daugiabučių namų balkonuose, terasose ir lodžijose, nuosavybės teise priklausančiuose atskiriems savininkams, paskelbimo“ pakeitimo</text:span></text:p>
      <text:p text:style-name="P4302"/>
      <text:p text:style-name="P4303"><text:span text:style-name="T4304">58.</text:span></text:p>
      <text:p text:style-name="P4305"><text:span text:style-name="T4306">Klaipėdos miesto savivaldybės administracija, Įsakymas</text:span></text:p>
      <text:p text:style-name="P4307"><text:span text:style-name="T4308">Nr.<text:s/></text:span><text:a xlink:href="https://www.e-tar.lt/portal/legalAct.html?documentId=6ebde2d01af211eeb233e8b04dc9bb3d" office:target-frame-name="_top" xlink:show="replace"><text:span text:style-name="T4309">AD1-812</text:span></text:a><text:span text:style-name="T4310">, 2023-07-05, paskelbta TAR 2023-07-05, i. k. 2023-13913</text:span></text:p>
      <text:p text:style-name="P4311"><text:span text:style-name="T4312">Dėl Klaipėdos miesto savivaldybės administracijos direktoriaus 2021 m. sausio 14 d. įsakymo Nr.<text:s/></text:span><text:span text:style-name="T4313">AD1-51 „Dėl draudimo rūkyti (vartoti tabaką, tabako gaminius ir su jais susijusius gaminius) daugiabučių namų balkonuose, terasose ir lodžijose, nuosavybės teise priklausančiuose atskiriems savininkams, paskelbimo“ pakeitimo</text:span></text:p>
      <text:p text:style-name="P4314"/>
      <text:p text:style-name="P4315"><text:span text:style-name="T4316">59.</text:span></text:p>
      <text:p text:style-name="P4317"><text:span text:style-name="T4318">Klaipėdos miesto savivaldy</text:span><text:span text:style-name="T4319">bės administracija, Įsakymas</text:span></text:p>
      <text:p text:style-name="P4320"><text:span text:style-name="T4321">Nr.<text:s/></text:span><text:a xlink:href="https://www.e-tar.lt/portal/legalAct.html?documentId=31d2eaf01b1a11eeb233e8b04dc9bb3d" office:target-frame-name="_top" xlink:show="replace"><text:span text:style-name="T4322">AD1-816</text:span></text:a><text:span text:style-name="T4323">, 2023-07-05, paskelbta TAR 2023-07-05, i. k. 2023-13948</text:span></text:p>
      <text:p text:style-name="P4324"><text:span text:style-name="T4325">Dėl Klaipėdos miesto savivaldybės administracijos direktoriau</text:span><text:span text:style-name="T4326">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4327">imo</text:span></text:p>
      <text:p text:style-name="P4328"/>
      <text:p text:style-name="P4329"><text:span text:style-name="T4330">60.</text:span></text:p>
      <text:p text:style-name="P4331"><text:span text:style-name="T4332">Klaipėdos miesto savivaldybės administracija, Įsakymas</text:span></text:p>
      <text:p text:style-name="P4333"><text:span text:style-name="T4334">Nr.<text:s/></text:span><text:a xlink:href="https://www.e-tar.lt/portal/legalAct.html?documentId=048e8cf01ee111eeb233e8b04dc9bb3d" office:target-frame-name="_top" xlink:show="replace"><text:span text:style-name="T4335">AD1-820</text:span></text:a><text:span text:style-name="T4336">, 2023-07-10, paskelbta TAR 2023-07-10, i. k. 2023-14222</text:span></text:p>
      <text:p text:style-name="P4337"><text:span text:style-name="T4338">Dėl Klaipėdos miesto<text:s/></text:span><text:span text:style-name="T4339">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4340">skiriems savininkams, paskelbimo“ pakeitimo</text:span></text:p>
      <text:p text:style-name="P4341"/>
      <text:p text:style-name="P4342"><text:span text:style-name="T4343">61.</text:span></text:p>
      <text:p text:style-name="P4344"><text:span text:style-name="T4345">Klaipėdos miesto savivaldybės administracija, Įsakymas</text:span></text:p>
      <text:p text:style-name="P4346"><text:span text:style-name="T4347">Nr.<text:s/></text:span><text:a xlink:href="https://www.e-tar.lt/portal/legalAct.html?documentId=06349c702ac111ee9de9e7e0fd363afc" office:target-frame-name="_top" xlink:show="replace"><text:span text:style-name="T4348">AD1-869</text:span></text:a><text:span text:style-name="T4349">, 2023-07-25, paskelbta TAR 2023-07-25, i.<text:s/></text:span><text:span text:style-name="T4350">k. 2023-15127</text:span></text:p>
      <text:p text:style-name="P4351"><text:span text:style-name="T4352">Dėl Klaipėdos miesto savivaldybės administracijos direktoriaus 2021 m. sausio 14 d. įsakymo Nr. AD1-51 „Dėl draudimo rūkyti (vartoti tabaką, tabako gaminius ir su jais susijusius gaminius) daugiabučių namų balkonuose, terasose ir lodžijose, n</text:span><text:span text:style-name="T4353">uosavybės teise priklausančiuose atskiriems savininkams, paskelbimo“ pakeitimo</text:span></text:p>
      <text:p text:style-name="P4354"/>
      <text:p text:style-name="P4355"><text:span text:style-name="T4356">62.</text:span></text:p>
      <text:p text:style-name="P4357"><text:span text:style-name="T4358">Klaipėdos miesto savivaldybės administracija, Įsakymas</text:span></text:p>
      <text:p text:style-name="P4359"><text:span text:style-name="T4360">Nr.<text:s/></text:span><text:a xlink:href="https://www.e-tar.lt/portal/legalAct.html?documentId=d41053403c1a11ee9de9e7e0fd363afc" office:target-frame-name="_top" xlink:show="replace"><text:span text:style-name="T4361">AD1-921</text:span></text:a><text:span text:style-name="T4362">, 2023-0</text:span><text:span text:style-name="T4363">8-16, paskelbta TAR 2023-08-16, i. k. 2023-16245</text:span></text:p>
      <text:p text:style-name="P4364"><text:span text:style-name="T4365">Dėl Klaipėdos miesto savivaldybės administracijos direktoriaus 2021 m. sausio 14 d. įsakymo Nr. AD1-51 „Dėl draudimo rūkyti (vartoti tabaką, tabako gaminius ir su jais susijusius gaminius) daugiabučių namų b</text:span><text:span text:style-name="T4366">alkonuose, terasose ir lodžijose, nuosavybės teise priklausančiuose atskiriems savininkams, paskelbimo“ pakeitimo</text:span></text:p>
      <text:p text:style-name="P4367"/>
      <text:p text:style-name="P4368"><text:span text:style-name="T4369">63.</text:span></text:p>
      <text:p text:style-name="P4370"><text:span text:style-name="T4371">Klaipėdos miesto savivaldybės administracija, Įsakymas</text:span></text:p>
      <text:p text:style-name="P4372"><text:span text:style-name="T4373">Nr.<text:s/></text:span><text:a xlink:href="https://www.e-tar.lt/portal/legalAct.html?documentId=2f16b3f04ba811ee9de9e7e0fd363afc" office:target-frame-name="_top" xlink:show="replace"><text:span text:style-name="T4374">AD1-976</text:span></text:a><text:span text:style-name="T4375">, 2023-09-05, paskelbta TAR 2023-09-05, i. k. 2023-17495</text:span></text:p>
      <text:p text:style-name="P4376"><text:span text:style-name="T4377">Dėl Klaipėdos miesto savivaldybės administracijos direktoriaus 2021 m. sausio 14 d. įsakymo Nr. AD1-51 „Dėl draudimo rūkyti (vartoti tabaką, tabako gaminius ir su jais susi</text:span><text:span text:style-name="T4378">jusius gaminius) daugiabučių namų balkonuose, terasose ir lodžijose, nuosavybės teise priklausančiuose atskiriems savininkams, paskelbimo“ pakeitimo</text:span></text:p>
      <text:p text:style-name="P4379"/>
      <text:p text:style-name="P4380"><text:span text:style-name="T4381">64.</text:span></text:p>
      <text:p text:style-name="P4382"><text:span text:style-name="T4383">Klaipėdos miesto savivaldybės administracija, Įsakymas</text:span></text:p>
      <text:p text:style-name="P4384"><text:span text:style-name="T4385">Nr.<text:s/></text:span><text:a xlink:href="https://www.e-tar.lt/portal/legalAct.html?documentId=d580e600538e11ee81b8b446907f594f" office:target-frame-name="_top" xlink:show="replace"><text:span text:style-name="T4386">AD1-1011</text:span></text:a><text:span text:style-name="T4387">, 2023-09-15, paskelbta TAR 2023-09-15, i. k. 2023-18222</text:span></text:p>
      <text:p text:style-name="P4388"><text:span text:style-name="T4389">Dėl Klaipėdos miesto savivaldybės administracijos direktoriaus 2021 m. sausio 14 d. įsakymo Nr.</text:span><text:span text:style-name="T4390"><text:s/>AD1-51 „Dėl draudimo rūkyti (vartoti tabaką, tabako gaminius ir su jais susijusius gaminius) daugiabučių namų balkonuose, terasose ir lodžijose, nuosavybės teise priklausančiuose atskiriems savininkams, paskelbimo“ pakeitimo</text:span></text:p>
      <text:p text:style-name="P4391"/>
      <text:p text:style-name="P4392"><text:span text:style-name="T4393">65.</text:span></text:p>
      <text:p text:style-name="P4394"><text:span text:style-name="T4395">Klaipėdos miesto savivald</text:span><text:span text:style-name="T4396">ybės administracija, Įsakymas</text:span></text:p>
      <text:p text:style-name="P4397"><text:span text:style-name="T4398">Nr.<text:s/></text:span><text:a xlink:href="https://www.e-tar.lt/portal/legalAct.html?documentId=a761358058fd11ee81b8b446907f594f" office:target-frame-name="_top" xlink:show="replace"><text:span text:style-name="T4399">AD1-1035</text:span></text:a><text:span text:style-name="T4400">, 2023-09-22, paskelbta TAR 2023-09-22, i. k. 2023-18524</text:span></text:p>
      <text:p text:style-name="P4401"><text:span text:style-name="T4402">Dėl Klaipėdos miesto savivaldybės administracijos direktori</text:span><text:span text:style-name="T4403">aus 2021 m. sausio 14 d. įsakymo Nr. AD1-51 „Dėl draudimo rūkyti (vartoti tabaką, tabako gaminius ir su jais susijusius gaminius) daugiabučių namų balkonuose, terasose ir lodžijose, nuosavybės teise priklausančiuose atskiriems savininkams, paskelbimo“ pake</text:span><text:span text:style-name="T4404">itimo</text:span></text:p>
      <text:p text:style-name="P4405"/>
      <text:p text:style-name="P4406"><text:span text:style-name="T4407">66.</text:span></text:p>
      <text:p text:style-name="P4408"><text:span text:style-name="T4409">Klaipėdos miesto savivaldybės administracija, Įsakymas</text:span></text:p>
      <text:p text:style-name="P4410"><text:span text:style-name="T4411">Nr.<text:s/></text:span><text:a xlink:href="https://www.e-tar.lt/portal/legalAct.html?documentId=69ff59d0672411ee9fc7ee37cec6fc59" office:target-frame-name="_top" xlink:show="replace"><text:span text:style-name="T4412">AD1-1071</text:span></text:a><text:span text:style-name="T4413">, 2023-10-10, paskelbta TAR 2023-10-10, i. k. 2023-19944</text:span></text:p>
      <text:p text:style-name="P4414"><text:span text:style-name="T4415">Dėl Klaipėdos miesto<text:s/></text:span><text:span text:style-name="T4416">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4417">skiriems savininkams, paskelbimo“ pakeitimo</text:span></text:p>
      <text:p text:style-name="P4418"/>
      <text:p text:style-name="P4419"><text:span text:style-name="T4420">67.</text:span></text:p>
      <text:p text:style-name="P4421"><text:span text:style-name="T4422">Klaipėdos miesto savivaldybės administracija, Įsakymas</text:span></text:p>
      <text:p text:style-name="P4423"><text:span text:style-name="T4424">Nr.<text:s/></text:span><text:a xlink:href="https://www.e-tar.lt/portal/legalAct.html?documentId=5d776b007c7111eea5a28c81c82193a8" office:target-frame-name="_top" xlink:show="replace"><text:span text:style-name="T4425">AD1-1149</text:span></text:a><text:span text:style-name="T4426">, 2023-11-06, paskelbta TAR 2023-11-06, i.</text:span><text:span text:style-name="T4427"><text:s/>k. 2023-21550</text:span></text:p>
      <text:p text:style-name="P4428"><text:span text:style-name="T4429">Dėl Klaipėdos miesto savivaldybės administracijos direktoriaus 2021 m. sausio 14 d. įsakymo Nr. AD1-51 „Dėl draudimo rūkyti (vartoti tabaką, tabako gaminius ir su jais susijusius gaminius) daugiabučių namų balkonuose, terasose ir lodžijose,<text:s/></text:span><text:span text:style-name="T4430">nuosavybės teise priklausančiuose atskiriems savininkams, paskelbimo“ pakeitimo</text:span></text:p>
      <text:p text:style-name="P4431"/>
      <text:p text:style-name="P4432"><text:span text:style-name="T4433">68.</text:span></text:p>
      <text:p text:style-name="P4434"><text:span text:style-name="T4435">Klaipėdos miesto savivaldybės administracija, Įsakymas</text:span></text:p>
      <text:p text:style-name="P4436"><text:span text:style-name="T4437">Nr.<text:s/></text:span><text:a xlink:href="https://www.e-tar.lt/portal/legalAct.html?documentId=fcd460e08d2411eea5a28c81c82193a8" office:target-frame-name="_top" xlink:show="replace"><text:span text:style-name="T4438">AD1-1200</text:span></text:a><text:span text:style-name="T4439">, 2023</text:span><text:span text:style-name="T4440">-11-27, paskelbta TAR 2023-11-27, i. k. 2023-22787</text:span></text:p>
      <text:p text:style-name="P4441"><text:span text:style-name="T4442">Dėl Klaipėdos miesto savivaldybės administracijos direktoriaus 2021 m. sausio 14 d. įsakymo Nr. AD1-51 „Dėl draudimo rūkyti (vartoti tabaką, tabako gaminius ir su jais susijusius gaminius) daugiabučių namų</text:span><text:span text:style-name="T4443"><text:s/>balkonuose, terasose ir lodžijose, nuosavybės teise priklausančiuose atskiriems savininkams, paskelbimo“ pakeitimo</text:span></text:p>
      <text:p text:style-name="P4444"/>
      <text:p text:style-name="P4445"><text:span text:style-name="T4446">69.</text:span></text:p>
      <text:p text:style-name="P4447"><text:span text:style-name="T4448">Klaipėdos miesto savivaldybės administracija, Įsakymas</text:span></text:p>
      <text:p text:style-name="P4449"><text:span text:style-name="T4450">Nr.<text:s/></text:span><text:a xlink:href="https://www.e-tar.lt/portal/legalAct.html?documentId=161e5360933511eea5a28c81c82193a8" office:target-frame-name="_top" xlink:show="replace"><text:span text:style-name="T4451">AD1-1228</text:span></text:a><text:span text:style-name="T4452">, 2023-12-05, paskelbta TAR 2023-12-05, i. k. 2023-23497</text:span></text:p>
      <text:p text:style-name="P4453"><text:span text:style-name="T4454">Dėl Klaipėdos miesto savivaldybės administracijos direktoriaus 2021 m. sausio 14 d. įsakymo Nr. AD1-51 „Dėl draudimo rūkyti (vartoti tabaką, tabako gaminius ir su jais<text:s/></text:span><text:span text:style-name="T4455">susijusius gaminius) daugiabučių namų balkonuose, terasose ir lodžijose, nuosavybės teise priklausančiuose atskiriems savininkams, paskelbimo“ pakeitimo</text:span></text:p>
      <text:p text:style-name="P4456"/>
      <text:p text:style-name="P4457"><text:span text:style-name="T4458">70.</text:span></text:p>
      <text:p text:style-name="P4459"><text:span text:style-name="T4460">Klaipėdos miesto savivaldybės administracija, Įsakymas</text:span></text:p>
      <text:p text:style-name="P4461"><text:span text:style-name="T4462">Nr.<text:s/></text:span><text:a xlink:href="https://www.e-tar.lt/portal/legalAct.html?documentId=d451b8109e7d11eea5a28c81c82193a8" office:target-frame-name="_top" xlink:show="replace"><text:span text:style-name="T4463">AD1-1284</text:span></text:a><text:span text:style-name="T4464">, 2023-12-19, paskelbta TAR 2023-12-19, i. k. 2023-24524</text:span></text:p>
      <text:p text:style-name="P4465"><text:span text:style-name="T4466">Dėl Klaipėdos miesto savivaldybės administracijos direktoriaus 2021 m. sausio 14 d. įsakymo Nr. AD1-51 „Dėl draudimo rūkyti (vartoti</text:span><text:span text:style-name="T4467"><text:s/>tabaką, tabako gaminius ir su jais susijusius gaminius) daugiabučių namų balkonuose, terasose ir lodžijose, nuosavybės teise priklausančiuose atskiriems savininkams, paskelbimo“ pakeitimo</text:span></text:p>
      <text:p text:style-name="P4468"/>
      <text:p text:style-name="P4469"><text:span text:style-name="T4470">71.</text:span></text:p>
      <text:p text:style-name="P4471"><text:span text:style-name="T4472">Klaipėdos miesto savivaldybės administracija, Įsakymas</text:span></text:p>
      <text:p text:style-name="P4473"><text:span text:style-name="T4474">Nr.<text:s/></text:span><text:a xlink:href="https://www.e-tar.lt/portal/legalAct.html?documentId=eb1f4e60b10e11eea5a28c81c82193a8" office:target-frame-name="_top" xlink:show="replace"><text:span text:style-name="T4475">AD1-39</text:span></text:a><text:span text:style-name="T4476">, 2024-01-12, paskelbta TAR 2024-01-12, i. k. 2024-00429</text:span></text:p>
      <text:p text:style-name="P4477"><text:span text:style-name="T4478">Dėl Klaipėdos miesto savivaldybės administracijos direktoriaus 2021 m. sausio 14 d. įsakymo Nr. AD</text:span><text:span text:style-name="T4479">1-51 „Dėl draudimo rūkyti (vartoti tabaką, tabako gaminius ir su jais susijusius gaminius) daugiabučių namų balkonuose, terasose ir lodžijose, nuosavybės teise priklausančiuose atskiriems savininkams, paskelbimo“ pakeitimo</text:span></text:p>
      <text:p text:style-name="P4480"/>
      <text:p text:style-name="P4481"><text:span text:style-name="T4482">72.</text:span></text:p>
      <text:p text:style-name="P4483"><text:span text:style-name="T4484">Klaipėdos miesto<text:s/></text:span><text:span text:style-name="T4485">savivaldybės administracija, Įsakymas</text:span></text:p>
      <text:p text:style-name="P4486"><text:span text:style-name="T4487">Nr.<text:s/></text:span><text:a xlink:href="https://www.e-tar.lt/portal/legalAct.html?documentId=9784eea0b43211eea5a28c81c82193a8" office:target-frame-name="_top" xlink:show="replace"><text:span text:style-name="T4488">AD1-47</text:span></text:a><text:span text:style-name="T4489">, 2024-01-16, paskelbta TAR 2024-01-16, i. k. 2024-00593</text:span></text:p>
      <text:p text:style-name="P4490"><text:span text:style-name="T4491">Dėl Klaipėdos miesto savivaldybės administracijos dir</text:span><text:span text:style-name="T4492">ektoriaus 2021 m. sausio 14 d. įsakymo Nr. AD1-51 „Dėl draudimo rūkyti (vartoti tabaką, tabako gaminius ir su jais susijusius gaminius) daugiabučių namų balkonuose, terasose ir lodžijose, nuosavybės teise priklausančiuose atskiriems savininkams, paskelbimo</text:span><text:span text:style-name="T4493">“ pakeitimo</text:span></text:p>
      <text:p text:style-name="P4494"/>
      <text:p text:style-name="P4495"><text:span text:style-name="T4496">73.</text:span></text:p>
      <text:p text:style-name="P4497"><text:span text:style-name="T4498">Klaipėdos miesto savivaldybės administracija, Įsakymas</text:span></text:p>
      <text:p text:style-name="P4499"><text:span text:style-name="T4500">Nr.<text:s/></text:span><text:a xlink:href="https://www.e-tar.lt/portal/legalAct.html?documentId=de350c80c4b411eea5a28c81c82193a8" office:target-frame-name="_top" xlink:show="replace"><text:span text:style-name="T4501">AD1-124</text:span></text:a><text:span text:style-name="T4502">, 2024-02-06, paskelbta TAR 2024-02-06, i. k. 2024-02140</text:span></text:p>
      <text:p text:style-name="P4503"><text:span text:style-name="T4504">Dėl Klaipėdos mies</text:span><text:span text:style-name="T4505">to savivaldybės administracijos direktoriaus 2021 m. sausio 14 d. įsakymo Nr. AD1-51 „Dėl draudimo rūkyti (vartoti tabaką, tabako gaminius ir su jais susijusius gaminius) daugiabučių namų balkonuose, terasose ir lodžijose, nuosavybės teise priklausančiuose</text:span><text:span text:style-name="T4506"><text:s/>atskiriems savininkams, paskelbimo“ pakeitimo</text:span></text:p>
      <text:p text:style-name="P4507"/>
      <text:p text:style-name="P4508"><text:span text:style-name="T4509">74.</text:span></text:p>
      <text:p text:style-name="P4510"><text:span text:style-name="T4511">Klaipėdos miesto savivaldybės administracija, Įsakymas</text:span></text:p>
      <text:p text:style-name="P4512"><text:span text:style-name="T4513">Nr.<text:s/></text:span><text:a xlink:href="https://www.e-tar.lt/portal/legalAct.html?documentId=599d0c90f28911eeb15a8086c0c045d4" office:target-frame-name="_top" xlink:show="replace"><text:span text:style-name="T4514">AD1-292</text:span></text:a><text:span text:style-name="T4515">, 2024-04-04, paskelbta TAR 2024-04-05,<text:s/></text:span><text:span text:style-name="T4516">i. k. 2024-06441</text:span></text:p>
      <text:p text:style-name="P4517"><text:span text:style-name="T4518">Dėl Klaipėdos miesto savivaldybės administracijos direktoriaus 2021 m. sausio 14 d. įsakymo Nr. AD1-51 „Dėl draudimo rūkyti (vartoti tabaką, tabako gaminius ir su jais susijusius gaminius) daugiabučių namų balkonuose, terasose ir lodžijose</text:span><text:span text:style-name="T4519">, nuosavybės teise priklausančiuose atskiriems savininkams, paskelbimo“ pakeitimo</text:span></text:p>
      <text:p text:style-name="P4520"/>
      <text:p text:style-name="P4521"><text:span text:style-name="T4522">75.</text:span></text:p>
      <text:p text:style-name="P4523"><text:span text:style-name="T4524">Klaipėdos miesto savivaldybės administracija, Įsakymas</text:span></text:p>
      <text:p text:style-name="P4525"><text:span text:style-name="T4526">Nr.<text:s/></text:span><text:a xlink:href="https://www.e-tar.lt/portal/legalAct.html?documentId=8ed85cf0084311efbcbfb318996800a8" office:target-frame-name="_top" xlink:show="replace"><text:span text:style-name="T4527">AD1-375</text:span></text:a><text:span text:style-name="T4528">,<text:s/></text:span><text:span text:style-name="T4529">2024-05-02, paskelbta TAR 2024-05-02, i. k. 2024-08171</text:span></text:p>
      <text:p text:style-name="P4530"><text:span text:style-name="T4531">Dėl Klaipėdos miesto savivaldybės administracijos direktoriaus 2021 m. sausio 14 d. įsakymo Nr. AD1-51 „Dėl draudimo rūkyti (vartoti tabaką, tabako gaminius ir su jais susijusius gaminius) daugiabučių<text:s/></text:span><text:span text:style-name="T4532">namų balkonuose, terasose ir lodžijose, nuosavybės teise priklausančiuose atskiriems savininkams, paskelbimo“ pakeitimo</text:span></text:p>
      <text:p text:style-name="P4533"/>
      <text:p text:style-name="P4534"><text:span text:style-name="T4535">76.</text:span></text:p>
      <text:p text:style-name="P4536"><text:span text:style-name="T4537">Klaipėdos miesto savivaldybės administracija, Įsakymas</text:span></text:p>
      <text:p text:style-name="P4538"><text:span text:style-name="T4539">Nr.<text:s/></text:span><text:a xlink:href="https://www.e-tar.lt/portal/legalAct.html?documentId=f9119fd00ec611efbcbfb318996800a8" office:target-frame-name="_top" xlink:show="replace"><text:span text:style-name="T4540">AD1-403</text:span></text:a><text:span text:style-name="T4541">, 2024-05-10, paskelbta TAR 2024-05-10, i. k. 2024-08674</text:span></text:p>
      <text:p text:style-name="P4542"><text:span text:style-name="T4543">Dėl Klaipėdos miesto savivaldybės administracijos direktoriaus 2021 m. sausio 14 d. įsakymo Nr. AD1-51 „Dėl draudimo rūkyti (vartoti tabaką, tabako gaminius ir su jai</text:span><text:span text:style-name="T4544">s susijusius gaminius) daugiabučių namų balkonuose, terasose ir lodžijose, nuosavybės teise priklausančiuose atskiriems savininkams, paskelbimo“ pakeitimo</text:span></text:p>
      <text:p text:style-name="P4545"/>
      <text:p text:style-name="P4546"><text:span text:style-name="T4547">77.</text:span></text:p>
      <text:p text:style-name="P4548"><text:span text:style-name="T4549">Klaipėdos miesto savivaldybės administracija, Įsakymas</text:span></text:p>
      <text:p text:style-name="P4550"><text:span text:style-name="T4551">Nr.<text:s/></text:span><text:a xlink:href="https://www.e-tar.lt/portal/legalAct.html?documentId=825b6d20175a11efbcbfb318996800a8" office:target-frame-name="_top" xlink:show="replace"><text:span text:style-name="T4552">AD1-438</text:span></text:a><text:span text:style-name="T4553">, 2024-05-21, paskelbta TAR 2024-05-21, i. k. 2024-09134</text:span></text:p>
      <text:p text:style-name="P4554"><text:span text:style-name="T4555">Dėl Klaipėdos miesto savivaldybės administracijos direktoriaus 2021 m. sausio 14 d. įsakymo Nr. AD1-51 „Dėl draudimo rūkyti<text:s/></text:span><text:span text:style-name="T4556">(vartoti tabaką, tabako gaminius ir su jais susijusius gaminius) daugiabučių namų balkonuose, terasose ir lodžijose, nuosavybės teise priklausančiuose atskiriems savininkams, paskelbimo“ pakeitimo</text:span></text:p>
      <text:p text:style-name="P4557"/>
      <text:p text:style-name="P4558"><text:span text:style-name="T4559">78.</text:span></text:p>
      <text:p text:style-name="P4560"><text:span text:style-name="T4561">Klaipėdos miesto savivaldybės administracija, Įsakymas</text:span></text:p>
      <text:p text:style-name="P4562"><text:span text:style-name="T4563">Nr.<text:s/></text:span><text:a xlink:href="https://www.e-tar.lt/portal/legalAct.html?documentId=5a8e95c02ca311efbdaea558de59136c" office:target-frame-name="_top" xlink:show="replace"><text:span text:style-name="T4564">AD1-518</text:span></text:a><text:span text:style-name="T4565">, 2024-06-17, paskelbta TAR 2024-06-17, i. k. 2024-10978</text:span></text:p>
      <text:p text:style-name="P4566"><text:span text:style-name="T4567">Dėl Klaipėdos miesto savivaldybės administracijos direktoriaus 2021 m. sausio 14 d. įsaky</text:span><text:span text:style-name="T4568">mo Nr. AD1-51 „Dėl draudimo rūkyti (vartoti tabaką, tabako gaminius ir su jais susijusius gaminius) daugiabučių namų balkonuose, terasose ir lodžijose, nuosavybės teise priklausančiuose atskiriems savininkams, paskelbimo“ pakeitimo</text:span></text:p>
      <text:p text:style-name="P4569"/>
      <text:p text:style-name="P4570"><text:span text:style-name="T4571">79.</text:span></text:p>
      <text:p text:style-name="P4572"><text:span text:style-name="T4573">Klaipėdos miesto sa</text:span><text:span text:style-name="T4574">vivaldybės administracija, Įsakymas</text:span></text:p>
      <text:p text:style-name="P4575"><text:span text:style-name="T4576">Nr.<text:s/></text:span><text:a xlink:href="https://www.e-tar.lt/portal/legalAct.html?documentId=335704b02e1011efbdaea558de59136c" office:target-frame-name="_top" xlink:show="replace"><text:span text:style-name="T4577">AD1-527</text:span></text:a><text:span text:style-name="T4578">, 2024-06-19, paskelbta TAR 2024-06-19, i. k. 2024-11135</text:span></text:p>
      <text:p text:style-name="P4579"><text:span text:style-name="T4580">Dėl Klaipėdos miesto savivaldybės administracijos dire</text:span><text:span text:style-name="T4581">ktoriaus 2021 m. sausio 14 d. įsakymo Nr. AD1-51 „Dėl draudimo rūkyti (vartoti tabaką, tabako gaminius ir su jais susijusius gaminius) daugiabučių namų balkonuose, terasose ir lodžijose, nuosavybės teise priklausančiuose atskiriems savininkams, paskelbimo“</text:span><text:span text:style-name="T4582"><text:s/>pakeitimo</text:span></text:p>
      <text:p text:style-name="P4583"/>
      <text:p text:style-name="P4584"><text:span text:style-name="T4585">80.</text:span></text:p>
      <text:p text:style-name="P4586"><text:span text:style-name="T4587">Klaipėdos miesto savivaldybės administracija, Įsakymas</text:span></text:p>
      <text:p text:style-name="P4588"><text:span text:style-name="T4589">Nr.<text:s/></text:span><text:a xlink:href="https://www.e-tar.lt/portal/legalAct.html?documentId=91d7fe5048ef11efbdaea558de59136c" office:target-frame-name="_top" xlink:show="replace"><text:span text:style-name="T4590">AD1-629</text:span></text:a><text:span text:style-name="T4591">, 2024-07-23, paskelbta TAR 2024-07-23, i. k. 2024-13436</text:span></text:p>
      <text:p text:style-name="P4592"><text:span text:style-name="T4593">Dėl Klaipėdos miest</text:span><text:span text:style-name="T4594">o savivaldybės administracijos direktoriaus 2021 m. sausio 14 d. įsakymo Nr. AD1-51 „Dėl draudimo rūkyti (vartoti tabaką, tabako gaminius ir su jais susijusius gaminius) daugiabučių namų balkonuose, terasose ir lodžijose, nuosavybės teise priklausančiuose<text:s/></text:span><text:span text:style-name="T4595">atskiriems savininkams, paskelbimo“ pakeitimo</text:span></text:p>
      <text:p text:style-name="P4596"/>
      <text:p text:style-name="P4597"><text:span text:style-name="T4598">81.</text:span></text:p>
      <text:p text:style-name="P4599"><text:span text:style-name="T4600">Klaipėdos miesto savivaldybės administracija, Įsakymas</text:span></text:p>
      <text:p text:style-name="P4601"><text:span text:style-name="T4602">Nr.<text:s/></text:span><text:a xlink:href="https://www.e-tar.lt/portal/legalAct.html?documentId=85ab8910597211efbdaea558de59136c" office:target-frame-name="_top" xlink:show="replace"><text:span text:style-name="T4603">AD1-707</text:span></text:a><text:span text:style-name="T4604">, 2024-08-13, paskelbta TAR 2024-08-13,<text:s/></text:span><text:span text:style-name="T4605">i. k. 2024-14462</text:span></text:p>
      <text:p text:style-name="P4606"><text:span text:style-name="T4607">Dėl Klaipėdos miesto savivaldybės administracijos direktoriaus 2021 m. sausio 14 d. įsakymo Nr. AD1-51 „Dėl draudimo rūkyti (vartoti tabaką, tabako gaminius ir su jais susijusius gaminius) daugiabučių namų balkonuose, terasose ir lodžijose</text:span><text:span text:style-name="T4608">, nuosavybės teise priklausančiuose atskiriems savininkams, paskelbimo“ pakeitimo</text:span></text:p>
      <text:p text:style-name="P4609"/>
      <text:p text:style-name="P4610"><text:span text:style-name="T4611">82.</text:span></text:p>
      <text:p text:style-name="P4612"><text:span text:style-name="T4613">Klaipėdos miesto savivaldybės administracija, Įsakymas</text:span></text:p>
      <text:p text:style-name="P4614"><text:span text:style-name="T4615">Nr.<text:s/></text:span><text:a xlink:href="https://www.e-tar.lt/portal/legalAct.html?documentId=ff3a09e0643611efafbb8694c098bac5" office:target-frame-name="_top" xlink:show="replace"><text:span text:style-name="T4616">AD1-733</text:span></text:a><text:span text:style-name="T4617">, 202</text:span><text:span text:style-name="T4618">4-08-27, paskelbta TAR 2024-08-27, i. k. 2024-14875</text:span></text:p>
      <text:p text:style-name="P4619"><text:span text:style-name="T4620">Dėl Klaipėdos miesto savivaldybės administracijos direktoriaus 2021 m. sausio 14 d. įsakymo Nr. AD1-51 „Dėl draudimo rūkyti (vartoti tabaką, tabako gaminius ir su jais susijusius gaminius) daugiabučių nam</text:span><text:span text:style-name="T4621">ų balkonuose, terasose ir lodžijose, nuosavybės teise priklausančiuose atskiriems savininkams, paskelbimo“ pakeitimo</text:span></text:p>
      <text:p text:style-name="P4622"/>
      <text:p text:style-name="P4623"><text:span text:style-name="T4624">83.</text:span></text:p>
      <text:p text:style-name="P4625"><text:span text:style-name="T4626">Klaipėdos miesto savivaldybės administracija, Įsakymas</text:span></text:p>
      <text:p text:style-name="P4627"><text:span text:style-name="T4628">Nr.<text:s/></text:span><text:a xlink:href="https://www.e-tar.lt/portal/legalAct.html?documentId=a4162e906a8011efafbb8694c098bac5" office:target-frame-name="_top" xlink:show="replace"><text:span text:style-name="T4629">AD1-769</text:span></text:a><text:span text:style-name="T4630">, 2024-09-04, paskelbta TAR 2024-09-04, i. k. 2024-15566</text:span></text:p>
      <text:p text:style-name="P4631"><text:span text:style-name="T4632">Dėl Klaipėdos miesto savivaldybės administracijos direktoriaus 2021 m. sausio 14 d. įsakymo Nr.<text:s/></text:span><text:span text:style-name="T4633">AD1-51 „Dėl draudimo rūkyti (vartoti tabaką, tabako gaminius ir su jais susijusius gaminius) daugiabučių namų balkonuose, terasose ir lodžijose, nuosavybės teise priklausančiuose atskiriems savininkams, paskelbimo“ pakeitimo</text:span></text:p>
      <text:p text:style-name="P4634"/>
      <text:p text:style-name="P4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4-09-19T11:42:00Z</meta:creation-date>
    <dc:date>2024-09-19T11:42:00Z</dc:date>
    <meta:template xlink:href="Normal.dotm" xlink:type="simple"/>
    <meta:editing-cycles>2</meta:editing-cycles>
    <meta:editing-duration>PT0S</meta:editing-duration>
    <meta:document-statistic meta:page-count="5" meta:paragraph-count="1397" meta:word-count="16872" meta:character-count="142524" meta:row-count="3849" meta:non-whitespace-character-count="127049"/>
  </office:meta>
</office:document-meta>
</file>