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2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P12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P12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P12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P12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 fo:text-indent="0.5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fo:letter-spacing="0.0555in"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paragraph-properties fo:text-align="justify" fo:text-indent="0.5in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fo:letter-spacing="0.0416in"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fo:letter-spacing="0.0416in"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P1266" style:parent-style-name="Normal" style:family="paragraph">
      <style:paragraph-properties fo:text-align="justify" fo:text-indent="0.5in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fo:letter-spacing="0.0416in"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 fo:text-align="justify"/>
    </style:style>
    <style:style style:name="P12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7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1274" style:parent-style-name="Normal" style:family="paragraph">
      <style:paragraph-properties fo:text-align="justify"/>
    </style:style>
    <style:style style:name="P1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weight="bold" style:font-weight-asian="bold"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style:font-style-complex="italic" fo:font-size="10pt" style:font-size-asian="10pt"/>
    </style:style>
    <style:style style:name="T1993" style:parent-style-name="DefaultParagraphFont" style:family="text">
      <style:text-properties style:font-name-asian="MS Mincho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style:font-style-complex="italic" fo:font-size="10pt" style:font-size-asian="10pt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style:font-style-complex="italic" fo:font-size="10pt" style:font-size-asian="10pt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style:font-style-complex="italic" fo:font-size="10pt" style:font-size-asian="10pt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-asian="MS Mincho" style:font-style-complex="italic" fo:font-size="10pt" style:font-size-asian="10pt"/>
    </style:style>
    <style:style style:name="T2211" style:parent-style-name="DefaultParagraphFont" style:family="text">
      <style:text-properties style:font-name-asian="MS Mincho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style:font-style-complex="italic" fo:font-size="10pt" style:font-size-asian="10pt"/>
    </style:style>
    <style:style style:name="T2224" style:parent-style-name="DefaultParagraphFont" style:family="text">
      <style:text-properties style:font-name-asian="MS Mincho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style:font-style-complex="italic" fo:font-size="10pt" style:font-size-asian="10pt"/>
    </style:style>
    <style:style style:name="T2288" style:parent-style-name="DefaultParagraphFont" style:family="text">
      <style:text-properties style:font-name-asian="MS Mincho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style:font-style-complex="italic" fo:font-size="10pt" style:font-size-asian="10pt"/>
    </style:style>
    <style:style style:name="T2301" style:parent-style-name="DefaultParagraphFont" style:family="text">
      <style:text-properties style:font-name-asian="MS Mincho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style:font-style-complex="italic" fo:font-size="10pt" style:font-size-asian="10pt"/>
    </style:style>
    <style:style style:name="T2377" style:parent-style-name="DefaultParagraphFont" style:family="text">
      <style:text-properties style:font-name-asian="MS Mincho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style:font-style-complex="italic" fo:font-size="10pt" style:font-size-asian="10pt"/>
    </style:style>
    <style:style style:name="T2390" style:parent-style-name="DefaultParagraphFont" style:family="text">
      <style:text-properties style:font-name-asian="MS Mincho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  <style:text-properties fo:font-size="10pt" style:font-size-asian="10pt"/>
    </style:style>
    <style:style style:name="P23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5-01-07 iki 2025-01-16</text:span></text:p>
      <text:p text:style-name="P9"/>
      <text:p text:style-name="P10"><text:span text:style-name="T11">Įsakymas paskelbtas: TAR 2021-01-14, i. k. 2021-00600</text:span></text:p>
      <text:p text:style-name="P12"/>
      <text:p text:style-name="P13">Nauja redakcija nuo 2025-01-07:</text:p>
      <text:p text:style-name="Normal"><text:span text:style-name="T14">Nr.<text:s/></text:span><text:a xlink:href="https://www.e-tar.lt/portal/legalAct.html?documentId=b27cade0b78a11ef88c08519262548c4" office:target-frame-name="_top" xlink:show="replace"><text:span text:style-name="T15">AD1-1103</text:span></text:a><text:span text:style-name="T16">,<text:s/></text:span><text:span text:style-name="T17">2024-12-11, paskelbta TAR 2024-12-11, i. k. 2024-21925</text:span></text:p>
      <text:p text:style-name="P18"/>
      <text:p text:style-name="P19"/>
      <text:p text:style-name="P20"><text:span text:style-name="T21"><draw:frame draw:style-name="a0" draw:name="Paveikslėlis 2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22">KLAIPĖDOS MIESTO SAVIVALDYBĖS<text:s/></text:p>
      <text:p text:style-name="P23">ADMINISTRACIJOS DIREKTORIUS</text:p>
      <text:p text:style-name="P24"/>
      <text:p text:style-name="P25">ĮSAKYMAS</text:p>
      <text:p text:style-name="P26"><text:span text:style-name="T27">DĖL</text:span><text:span text:style-name="T28"><text:s/></text:span><text:span text:style-name="T29">DRAUDIMO RŪKYTI (VARTOTI<text:s/></text:span><text:span text:style-name="T30">TABAKĄ, TABAKO GAMINIUS IR SU JAIS SUSIJUSIUS GAMINIUS) DAUGIABUČIŲ NAMŲ BALKONUOSE, TERASOSE IR LODŽIJOSE, NUOSAVYBĖS TEISE PRIKLAUSANČIUOSE ATSKIRIEMS SAVININKAMS,<text:s/></text:span><text:span text:style-name="T31">PASKELBIMO</text:span></text:p>
      <text:p text:style-name="P32"/>
      <text:p text:style-name="P33">2021 m. sausio 14 d. Nr. AD1-51</text:p>
      <text:p text:style-name="P34">Klaipėda</text:p>
      <text:p text:style-name="P35"/>
      <text:p text:style-name="P36"/>
      <text:p text:style-name="P37"><text:span text:style-name="T38">Vadovaudamasis Lietuvos Respublikos</text:span><text:span text:style-name="T39"><text:s/>vietos savivaldos įstatymo 29 straipsnio 8 dalies 2 punktu, Lietuvos Respublikos tabako, tabako gaminių ir su jais susijusių gaminių kontrolės įstatymo 19 straipsnio 1 dalies 9 punktu ir Prieštaravimo dėl tabako, tabako gaminių ir su jais<text:s/></text:span><text:soft-page-break/><text:span text:style-name="T40">susijusių gamini</text:span><text:span text:style-name="T41">ų vartojimo daugiabučių namų balkonuose, terasose ir lodžijose pareiškimo, šio prieštaravimo atšaukimo ir informacijos apie daugiabučius namus, kuriuose draudžiama rūkyti, paskelbimo, informacinių ženklų apie draudimą rūkyti įrengimo tvarkos aprašo, patvir</text:span><text:span text:style-name="T42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43">imo atšaukimo ir informacijos apie daugiabučius namus, kuriuose draudžiama rūkyti, paskelbimo, informacinių ženklų apie draudimą rūkyti įrengimo tvarkos aprašo patvirtinimo“ (toliau – Aprašas), 6 punktu:</text:span></text:p>
      <text:p text:style-name="P44"><text:span text:style-name="T45">1</text:span><text:span text:style-name="T46">.</text:span><text:span text:style-name="T47"><text:tab/></text:span><text:span text:style-name="T48">Skelbi</text:span><text:span text:style-name="T49">u,</text:span><text:span text:style-name="T50"><text:s/></text:span><text:span text:style-name="T51">kad draudžiama rūkyti (vartoti<text:s/></text:span><text:span text:style-name="T52">tabak</text:span><text:span text:style-name="T53">ą, tabako gaminius ir su jais susijusius gaminius)<text:s/></text:span><text:span text:style-name="T54">šių daugiabučių namų balkonuose, terasose ir lodžijose, nuosavybės teise priklausančiuose atskiriems savininkams:</text:span></text:p>
      <text:p text:style-name="P55"><text:span text:style-name="T56">1.1</text:span><text:span text:style-name="T57">.</text:span><text:span text:style-name="T58"><text:tab/>Panevėžio g. 13, Klaipėda;</text:span></text:p>
      <text:p text:style-name="P59"><text:span text:style-name="T60">1.3</text:span><text:span text:style-name="T61">. Alksnynės g. 6A, Klaipėda;</text:span></text:p>
      <text:p text:style-name="P62"><text:span text:style-name="T63">1.6</text:span><text:span text:style-name="T64">. Brožynų g.<text:s/></text:span><text:span text:style-name="T65">11, Klaipėda;</text:span></text:p>
      <text:p text:style-name="P66"><text:span text:style-name="T67">1.7</text:span><text:span text:style-name="T68">. Debreceno g. 58, Klaipėda;</text:span></text:p>
      <text:p text:style-name="P69"><text:span text:style-name="T70">1.8</text:span><text:span text:style-name="T71">. Gedminų g. 4, Klaipėda;</text:span></text:p>
      <text:p text:style-name="P72"><text:span text:style-name="T73">1.9</text:span><text:span text:style-name="T74">. H. Manto g. 4, Klaipėda;</text:span></text:p>
      <text:p text:style-name="P75"><text:span text:style-name="T76">1.10</text:span><text:span text:style-name="T77">. I. Simonaitytės g. 11, Klaipėda;</text:span></text:p>
      <text:p text:style-name="P78"><text:span text:style-name="T79">1.12</text:span><text:span text:style-name="T80">. Lūžų g. 7, Klaipėda;</text:span></text:p>
      <text:p text:style-name="P81"><text:span text:style-name="T82">1.13</text:span><text:span text:style-name="T83">. Minijos g. 11, Klaipėda;</text:span></text:p>
      <text:p text:style-name="P84"><text:span text:style-name="T85">1.14</text:span><text:span text:style-name="T86">. Naujakiemio g. 24, K</text:span><text:span text:style-name="T87">laipėda;</text:span></text:p>
      <text:p text:style-name="P88"><text:span text:style-name="T89">1.16</text:span><text:span text:style-name="T90">. Poilsio g. 20, Klaipėda;</text:span></text:p>
      <text:p text:style-name="P91"><text:span text:style-name="T92">1.17</text:span><text:span text:style-name="T93">. Reikjaviko g. 6, Klaipėda;</text:span></text:p>
      <text:p text:style-name="P94"><text:span text:style-name="T95">1.18</text:span><text:span text:style-name="T96">. Rumpiškės g. 20A, Klaipėda;</text:span></text:p>
      <text:p text:style-name="P97"><text:span text:style-name="T98">1.19</text:span><text:span text:style-name="T99">. Smiltelės g. 6, Klaipėda;</text:span></text:p>
      <text:p text:style-name="P100"><text:span text:style-name="T101">1.21</text:span><text:span text:style-name="T102">. Statybininkų pr. 33, Klaipėda;</text:span></text:p>
      <text:p text:style-name="P103"><text:span text:style-name="T104">1.22</text:span><text:span text:style-name="T105">. Šilutės pl. 10, Klaipėda;</text:span></text:p>
      <text:p text:style-name="P106"><text:span text:style-name="T107">1.23</text:span><text:span text:style-name="T108">. Taikos pr. 59,</text:span><text:span text:style-name="T109"><text:s/>Klaipėda;</text:span></text:p>
      <text:p text:style-name="P110"><text:span text:style-name="T111">1.24</text:span><text:span text:style-name="T112">. Taikos pr. 123, Klaipėda;</text:span></text:p>
      <text:p text:style-name="P113"><text:span text:style-name="T114">1.25</text:span><text:span text:style-name="T115">. Vaidaugų g. 9, Klaipėda;</text:span></text:p>
      <text:p text:style-name="P116"><text:span text:style-name="T117">1.26</text:span><text:span text:style-name="T118">. Vilhelmo Berbomo g. 1, Klaipėda;</text:span></text:p>
      <text:p text:style-name="P119"><text:span text:style-name="T120">1.27</text:span><text:span text:style-name="T121">. Vyturio g. 1, Klaipėda;</text:span></text:p>
      <text:p text:style-name="P122"><text:span text:style-name="T123">1.30</text:span><text:span text:style-name="T124">. Debreceno g. 31, Klaipėda;</text:span></text:p>
      <text:p text:style-name="P125"><text:span text:style-name="T126">1.31</text:span><text:span text:style-name="T127">. Debreceno g. 59, Klaipėda;</text:span></text:p>
      <text:p text:style-name="P128"><text:span text:style-name="T129">1.32</text:span><text:span text:style-name="T130">. Dragūnų g. 1,</text:span><text:span text:style-name="T131"><text:s/>Klaipėda;</text:span></text:p>
      <text:p text:style-name="P132"><text:span text:style-name="T133">1.33</text:span><text:span text:style-name="T134">. Dzūkų g. 6, Klaipėda;</text:span></text:p>
      <text:p text:style-name="P135"><text:span text:style-name="T136">1.34</text:span><text:span text:style-name="T137">. Kauno g. 9A, Klaipėda;</text:span></text:p>
      <text:p text:style-name="P138"><text:span text:style-name="T139">1.35</text:span><text:span text:style-name="T140">. Kauno g. 19, Klaipėda;</text:span></text:p>
      <text:p text:style-name="P141"><text:span text:style-name="T142">1.36</text:span><text:span text:style-name="T143">. Kauno g. 47, Klaipėda;</text:span></text:p>
      <text:p text:style-name="P144"><text:span text:style-name="T145">1.37</text:span><text:span text:style-name="T146">. Laukininkų g. 5, Klaipėda;</text:span></text:p>
      <text:p text:style-name="P147"><text:span text:style-name="T148">1.38</text:span><text:span text:style-name="T149">. Liepų g. 20, Klaipėda;</text:span></text:p>
      <text:p text:style-name="P150"><text:span text:style-name="T151">1.39</text:span><text:span text:style-name="T152">. Naujakiemio g. 13, Klaipėda;</text:span></text:p>
      <text:p text:style-name="P153"><text:span text:style-name="T154">1.40</text:span><text:span text:style-name="T155">. Panevėžio g. 9, Klaipėda;</text:span></text:p>
      <text:p text:style-name="P156"><text:span text:style-name="T157">1.41</text:span><text:span text:style-name="T158">. Šarlotės g. 12, Klaipėda;</text:span></text:p>
      <text:p text:style-name="P159"><text:span text:style-name="T160">1.42</text:span><text:span text:style-name="T161">. Šilutės pl. 88, Klaipėda;</text:span></text:p>
      <text:p text:style-name="P162"><text:span text:style-name="T163">1.43</text:span><text:span text:style-name="T164">. Taikos pr. 97, Klaipėda;</text:span></text:p>
      <text:p text:style-name="P165"><text:span text:style-name="T166">1.44</text:span><text:span text:style-name="T167">. Taikos pr. 141A, Klaipėda;</text:span></text:p>
      <text:p text:style-name="P168"><text:span text:style-name="T169">1.45</text:span><text:span text:style-name="T170">. Varpų g. 21, Klaipėda;</text:span></text:p>
      <text:p text:style-name="P171"><text:span text:style-name="T172">1.46</text:span><text:span text:style-name="T173">. Debreceno g. 62, Klaipėda;</text:span></text:p>
      <text:p text:style-name="P174"><text:span text:style-name="T175">1.47</text:span><text:span text:style-name="T176">. Dragūnų g. 15, Klaipėda;</text:span></text:p>
      <text:p text:style-name="P177"><text:span text:style-name="T178">1.48</text:span><text:span text:style-name="T179">. H. Manto g. 30, Klaipėda;</text:span></text:p>
      <text:p text:style-name="P180"><text:span text:style-name="T181">1.49</text:span><text:span text:style-name="T182">. I. Simonaitytės g. 34, Klaipėda;</text:span></text:p>
      <text:p text:style-name="P183"><text:span text:style-name="T184">1.50</text:span><text:span text:style-name="T185">. Kalnupės g. 15, Klaipėda;</text:span></text:p>
      <text:p text:style-name="P186"><text:span text:style-name="T187">1.54</text:span><text:span text:style-name="T188">. Paryžiaus Komunos g. 20, Klaipėda;</text:span></text:p>
      <text:p text:style-name="P189"><text:span text:style-name="T190">1.56</text:span><text:span text:style-name="T191">. Sausio 15-osios g. 24, Klaipėda;</text:span></text:p>
      <text:p text:style-name="P192"><text:span text:style-name="T193">1.57</text:span><text:span text:style-name="T194">. Sulupės g. 10A,<text:s/></text:span><text:span text:style-name="T195">Klaipėda;</text:span></text:p>
      <text:p text:style-name="P196"><text:span text:style-name="T197">1.58</text:span><text:span text:style-name="T198">. Taikos pr. 83, Klaipėda;</text:span></text:p>
      <text:p text:style-name="P199"><text:span text:style-name="T200">1.60</text:span><text:span text:style-name="T201">. Birutės g. 21, Klaipėda;</text:span></text:p>
      <text:p text:style-name="P202"><text:span text:style-name="T203">1.62</text:span><text:span text:style-name="T204">. Darželio g. 8, Klaipėda;</text:span></text:p>
      <text:p text:style-name="P205"><text:span text:style-name="T206">1.63</text:span><text:span text:style-name="T207">. H. Manto g. 63, Klaipėda;</text:span></text:p>
      <text:p text:style-name="P208"><text:span text:style-name="T209">1.64</text:span><text:span text:style-name="T210">. Jaunimo g. 4, Klaipėda;</text:span></text:p>
      <text:p text:style-name="P211"><text:span text:style-name="T212">1.65</text:span><text:span text:style-name="T213">. Kuncų g. 10, Klaipėda;</text:span></text:p>
      <text:p text:style-name="P214"><text:span text:style-name="T215">1.66</text:span><text:span text:style-name="T216">. Laukininkų g. 43, Klaipėda;</text:span></text:p>
      <text:p text:style-name="P217"><text:span text:style-name="T218">1.67</text:span><text:span text:style-name="T219">. Laukininkų g. 44, Klaipėda;</text:span></text:p>
      <text:p text:style-name="P220"><text:span text:style-name="T221">1.68</text:span><text:span text:style-name="T222">. Liepų g. 37, Klaipėda;</text:span></text:p>
      <text:p text:style-name="P223"><text:span text:style-name="T224">1.69</text:span><text:span text:style-name="T225">. Naujakiemio g. 23, Klaipėda;</text:span></text:p>
      <text:p text:style-name="P226"><text:span text:style-name="T227">1.70</text:span><text:span text:style-name="T228">. Paryžiaus Komunos g. 10, Klaipėda;</text:span></text:p>
      <text:p text:style-name="P229"><text:span text:style-name="T230">1.71</text:span><text:span text:style-name="T231">. Pietinė g. 8, Klaipėda;</text:span></text:p>
      <text:p text:style-name="P232"><text:span text:style-name="T233">1.72</text:span><text:span text:style-name="T234">. Šiaulių g. 5, Klaipėda;</text:span></text:p>
      <text:p text:style-name="P235"><text:span text:style-name="T236">1.73</text:span><text:span text:style-name="T237">. Turgaus g. 11,<text:s/></text:span><text:span text:style-name="T238">Klaipėda;</text:span></text:p>
      <text:p text:style-name="P239"><text:span text:style-name="T240">1.74</text:span><text:span text:style-name="T241">. Baltijos pr. 15, Klaipėda;</text:span></text:p>
      <text:p text:style-name="P242"><text:span text:style-name="T243">1.75</text:span><text:span text:style-name="T244">. Bangų g. 7, Klaipėda;</text:span></text:p>
      <text:p text:style-name="P245"><text:span text:style-name="T246">1.76</text:span><text:span text:style-name="T247">. Birutės g. 17, Klaipėda;</text:span></text:p>
      <text:p text:style-name="P248"><text:span text:style-name="T249">1.77</text:span><text:span text:style-name="T250">. Danės g. 7, Klaipėda;</text:span></text:p>
      <text:p text:style-name="P251"><text:span text:style-name="T252">1.78</text:span><text:span text:style-name="T253">. Debreceno g. 33, Klaipėda;</text:span></text:p>
      <text:p text:style-name="P254"><text:span text:style-name="T255">1.79</text:span><text:span text:style-name="T256">. Naujakiemio g. 1, Klaipėda;</text:span></text:p>
      <text:p text:style-name="P257"><text:span text:style-name="T258">1.80</text:span><text:span text:style-name="T259">. Naujakiemio g. 7, Klaipėd</text:span><text:span text:style-name="T260">a;</text:span></text:p>
      <text:p text:style-name="P261"><text:span text:style-name="T262">1.81</text:span><text:span text:style-name="T263">. Palangos g. 15, Klaipėda;</text:span></text:p>
      <text:p text:style-name="P264"><text:span text:style-name="T265">1.82</text:span><text:span text:style-name="T266">. Šaulių g. 16, Klaipėda;</text:span></text:p>
      <text:p text:style-name="P267"><text:span text:style-name="T268">1.83</text:span><text:span text:style-name="T269">. Šilutės pl. 86, Klaipėda;</text:span></text:p>
      <text:p text:style-name="P270"><text:span text:style-name="T271">1.84</text:span><text:span text:style-name="T272">. Taikos pr.. 41, Klaipėda;</text:span></text:p>
      <text:p text:style-name="P273"><text:span text:style-name="T274">1.85</text:span><text:span text:style-name="T275">. Taikos pr. 52, Klaipėda;</text:span></text:p>
      <text:p text:style-name="P276"><text:span text:style-name="T277">1.86</text:span><text:span text:style-name="T278">. Vaidaugų g. 1, Klaipėda;</text:span></text:p>
      <text:p text:style-name="P279"><text:span text:style-name="T280">1.87</text:span><text:span text:style-name="T281">. Debreceno g. 34, Klaipėda;</text:span></text:p>
      <text:p text:style-name="P282"><text:span text:style-name="T283">1.88</text:span><text:span text:style-name="T284">. Kadagių g. 11, Klaipėda;</text:span></text:p>
      <text:p text:style-name="P285"><text:span text:style-name="T286">1.89</text:span><text:span text:style-name="T287">. Bandužių g. 14, Klaipėda;</text:span></text:p>
      <text:p text:style-name="P288"><text:span text:style-name="T289">1.90</text:span><text:span text:style-name="T290">. Debreceno g. 49, Klaipėda;</text:span></text:p>
      <text:p text:style-name="P291"><text:span text:style-name="T292">1.91</text:span><text:span text:style-name="T293">. I. Simonaitytės g. 8, Klaipėda;</text:span></text:p>
      <text:p text:style-name="P294"><text:span text:style-name="T295">1.92</text:span><text:span text:style-name="T296">. Lūžų g. 5, Klaipėda;</text:span></text:p>
      <text:p text:style-name="P297"><text:span text:style-name="T298">1.93</text:span><text:span text:style-name="T299">. Naujakiemio g. 17, Klaipėda;</text:span></text:p>
      <text:p text:style-name="P300"><text:span text:style-name="T301">1.94</text:span><text:span text:style-name="T302">. Šilutės pl. 20, Klaipėda;</text:span></text:p>
      <text:p text:style-name="P303"><text:span text:style-name="T304">1.95</text:span><text:span text:style-name="T305">. Taikos pr. 135, Klaipėda;</text:span></text:p>
      <text:p text:style-name="P306"><text:span text:style-name="T307">1.96</text:span><text:span text:style-name="T308">. Geležinkelio g. 2, Klaipėda;</text:span></text:p>
      <text:p text:style-name="P309"><text:span text:style-name="T310">1.97</text:span><text:span text:style-name="T311">. Kadagių g. 7, Klaipėda;</text:span></text:p>
      <text:p text:style-name="P312"><text:span text:style-name="T313">1.98</text:span><text:span text:style-name="T314">. Kauno g. 7, Klaipėda;</text:span></text:p>
      <text:p text:style-name="P315"><text:span text:style-name="T316">1.99</text:span><text:span text:style-name="T317">. Kooperacijos g. 7, Klaipėda;</text:span></text:p>
      <text:p text:style-name="P318"><text:span text:style-name="T319">1.101</text:span><text:span text:style-name="T320">. S. Daukanto g. 33, Klaipėda;</text:span></text:p>
      <text:p text:style-name="P321"><text:span text:style-name="T322">1.102</text:span><text:span text:style-name="T323">. Statybininkų pr. 28,<text:s/></text:span><text:span text:style-name="T324">Klaipėda;</text:span><text:s/></text:p>
      <text:p text:style-name="P325"><text:span text:style-name="T326">1.103</text:span><text:span text:style-name="T327">. Šiaulių g. 3, Klaipėda;</text:span></text:p>
      <text:p text:style-name="P328"><text:span text:style-name="T329">1.104</text:span><text:span text:style-name="T330">. Vilhelmo Berbomo g. 2, Klaipėda;</text:span></text:p>
      <text:p text:style-name="P331"><text:span text:style-name="T332">1.105</text:span><text:span text:style-name="T333">. Žardininkų g. 8, Klaipėda;</text:span></text:p>
      <text:p text:style-name="P334"><text:span text:style-name="T335">1.106</text:span><text:span text:style-name="T336">. Baltijos pr. 91, Klaipėda;</text:span></text:p>
      <text:p text:style-name="P337"><text:span text:style-name="T338">1.107</text:span><text:span text:style-name="T339">. Baltijos pr. 13, Klaipėda;</text:span></text:p>
      <text:p text:style-name="P340"><text:span text:style-name="T341">1.108</text:span><text:span text:style-name="T342">. Debreceno g. 8, Klaipėda;</text:span></text:p>
      <text:p text:style-name="P343"><text:span text:style-name="T344">1.109</text:span><text:span text:style-name="T345">. Debr</text:span><text:span text:style-name="T346">eceno g. 84, Klaipėda;</text:span></text:p>
      <text:p text:style-name="P347"><text:span text:style-name="T348">1.110</text:span><text:span text:style-name="T349">. Dragūnų g. 13, Klaipėda;</text:span></text:p>
      <text:p text:style-name="P350"><text:span text:style-name="T351">1.111</text:span><text:span text:style-name="T352">. J. Zauerveino g. 10, Klaipėda;</text:span></text:p>
      <text:p text:style-name="P353"><text:span text:style-name="T354">1.113</text:span><text:span text:style-name="T355">. Kauno g. 39, Klaipėda;</text:span></text:p>
      <text:p text:style-name="P356"><text:span text:style-name="T357">1.114</text:span><text:span text:style-name="T358">. Kretingos g. 25, Klaipėda;</text:span></text:p>
      <text:p text:style-name="P359"><text:span text:style-name="T360">1.115</text:span><text:span text:style-name="T361">. Kuncų g. 14, Klaipėda;</text:span></text:p>
      <text:p text:style-name="P362"><text:span text:style-name="T363">1.116</text:span><text:span text:style-name="T364">. Naikupės g. 7A, Klaipėda;</text:span></text:p>
      <text:p text:style-name="P365"><text:span text:style-name="T366">1.117</text:span><text:span text:style-name="T367">. N</text:span><text:span text:style-name="T368">aikupės g. 17A, Klaipėda;</text:span></text:p>
      <text:p text:style-name="P369"><text:span text:style-name="T370">1.118</text:span><text:span text:style-name="T371">. Panevėžio g. 7, Klaipėda;</text:span></text:p>
      <text:p text:style-name="P372"><text:span text:style-name="T373">1.119</text:span><text:span text:style-name="T374">. Reikjaviko g. 10, Klaipėda;</text:span></text:p>
      <text:p text:style-name="P375"><text:span text:style-name="T376">1.120</text:span><text:span text:style-name="T377">. Švyturio g. 16, Klaipėda;</text:span></text:p>
      <text:p text:style-name="P378"><text:span text:style-name="T379">1.121</text:span><text:span text:style-name="T380">. Taikos pr. 111, Klaipėda;</text:span></text:p>
      <text:p text:style-name="P381"><text:span text:style-name="T382">1.122</text:span><text:span text:style-name="T383">. Vingio g. 35, Klaipėda;</text:span></text:p>
      <text:p text:style-name="P384"><text:span text:style-name="T385">1.123</text:span><text:span text:style-name="T386">. Baltijos pr. 25, Klaipėda;</text:span></text:p>
      <text:p text:style-name="P387"><text:span text:style-name="T388">1.125</text:span><text:span text:style-name="T389">. Bandužių g. 3, Klaipėda;</text:span></text:p>
      <text:p text:style-name="P390"><text:span text:style-name="T391">1.126</text:span><text:span text:style-name="T392">. Dragūnų g. 5, Klaipėda;</text:span></text:p>
      <text:p text:style-name="P393"><text:span text:style-name="T394">1.127</text:span><text:span text:style-name="T395">. Gedminų g. 14, Klaipėda;</text:span></text:p>
      <text:p text:style-name="P396"><text:span text:style-name="T397">1.128</text:span><text:span text:style-name="T398">. Mokyklos g. 15, Klaipėda;</text:span></text:p>
      <text:p text:style-name="P399"><text:span text:style-name="T400">1.129</text:span><text:span text:style-name="T401">. Naikupės g. 9A, Klaipėda;</text:span></text:p>
      <text:p text:style-name="P402"><text:span text:style-name="T403">1.130</text:span><text:span text:style-name="T404">. Naujakiemio g. 3, Klaipėda;</text:span></text:p>
      <text:p text:style-name="P405"><text:span text:style-name="T406">1.131</text:span><text:span text:style-name="T407">. Naujakiemio g. 10, Klaipėda;</text:span></text:p>
      <text:p text:style-name="P408"><text:span text:style-name="T409">1</text:span><text:span text:style-name="T410">.132</text:span><text:span text:style-name="T411">. Nidos g. 76, Klaipėda;</text:span></text:p>
      <text:p text:style-name="P412"><text:span text:style-name="T413">1.134</text:span><text:span text:style-name="T414">. Ryšininkų g. 8, Klaipėda;</text:span></text:p>
      <text:p text:style-name="P415"><text:span text:style-name="T416">1.135</text:span><text:span text:style-name="T417">. Rumpiškės g. 32, Klaipėda;</text:span></text:p>
      <text:p text:style-name="P418"><text:span text:style-name="T419">1.136</text:span><text:span text:style-name="T420">. Smiltelės g. 39, Klaipėda;</text:span></text:p>
      <text:p text:style-name="P421"><text:span text:style-name="T422">1.137</text:span><text:span text:style-name="T423">. Statybininkų pr. 12, Klaipėda;</text:span></text:p>
      <text:p text:style-name="P424"><text:span text:style-name="T425">1.138</text:span><text:span text:style-name="T426">. Šiaulių g. 2A, Klaipėda;</text:span></text:p>
      <text:p text:style-name="P427"><text:span text:style-name="T428">1.139</text:span><text:span text:style-name="T429">. Baltijos pr. 71, Klaipė</text:span><text:span text:style-name="T430">da;</text:span></text:p>
      <text:p text:style-name="P431"><text:span text:style-name="T432">1.140</text:span><text:span text:style-name="T433">. Bijūnų g. 9, Klaipėda;</text:span></text:p>
      <text:p text:style-name="P434"><text:span text:style-name="T435">1.142</text:span><text:span text:style-name="T436">. Debreceno g. 60, Klaipėda;</text:span></text:p>
      <text:p text:style-name="P437"><text:span text:style-name="T438">1.143</text:span><text:span text:style-name="T439">. Debreceno g. 64, Klaipėda;</text:span></text:p>
      <text:p text:style-name="P440"><text:span text:style-name="T441">1.144</text:span><text:span text:style-name="T442">. Dragūnų g. 18, Klaipėda;</text:span></text:p>
      <text:p text:style-name="P443"><text:span text:style-name="T444">1.147</text:span><text:span text:style-name="T445">. Reikjaviko g. 3, Klaipėda;</text:span></text:p>
      <text:p text:style-name="P446"><text:span text:style-name="T447">1.148</text:span><text:span text:style-name="T448">. Vingio g. 43, Klaipėda;</text:span></text:p>
      <text:p text:style-name="P449"><text:span text:style-name="T450">1.149</text:span><text:span text:style-name="T451">. Vyturio g. 5,<text:s/></text:span><text:span text:style-name="T452">Klaipėda;</text:span></text:p>
      <text:p text:style-name="P453"><text:span text:style-name="T454">1.150</text:span><text:span text:style-name="T455">. Taikos pr. 42, Klaipėda.</text:span>;</text:p>
      <text:p text:style-name="P456"><text:span text:style-name="T457">1.151</text:span><text:span text:style-name="T458">. Taikos pr. 141B, Klaipėda;</text:span></text:p>
      <text:p text:style-name="P459"><text:span text:style-name="T460">1.152</text:span><text:span text:style-name="T461">. I. Simonaitytės g. 28, Klaipėda;</text:span></text:p>
      <text:p text:style-name="P462"><text:span text:style-name="T463">1.153</text:span><text:span text:style-name="T464">. Jūrininkų pr. 4, Klaipėda;</text:span></text:p>
      <text:p text:style-name="P465"><text:span text:style-name="T466">1.154</text:span><text:span text:style-name="T467">. Debreceno g. 55, Klaipėda;</text:span></text:p>
      <text:p text:style-name="P468"><text:span text:style-name="T469">1.155</text:span><text:span text:style-name="T470">. Kretingos g. 16, Klaipėda;</text:span></text:p>
      <text:p text:style-name="P471"><text:span text:style-name="T472">1.156</text:span><text:span text:style-name="T473">.<text:s/></text:span><text:span text:style-name="T474">Sportininkų g. 24, Klaipėda;</text:span></text:p>
      <text:p text:style-name="P475"><text:span text:style-name="T476">1.157</text:span><text:span text:style-name="T477">. Alksnynės g. 9, Klaipėda;</text:span></text:p>
      <text:p text:style-name="P478"><text:span text:style-name="T479">1.158</text:span><text:span text:style-name="T480">. Kauno g. 3, Klaipėda;</text:span></text:p>
      <text:p text:style-name="P481"><text:span text:style-name="T482">1.159</text:span><text:span text:style-name="T483">. Minijos g. 130, Klaipėda;</text:span></text:p>
      <text:p text:style-name="P484"><text:span text:style-name="T485">1.160</text:span><text:span text:style-name="T486">. Reikjaviko g. 2, Klaipėda;</text:span></text:p>
      <text:p text:style-name="P487"><text:span text:style-name="T488">1.161</text:span><text:span text:style-name="T489">. Taikos pr. 49, Klaipėda;</text:span></text:p>
      <text:p text:style-name="P490"><text:span text:style-name="T491">1.162</text:span><text:span text:style-name="T492">. Kretingos g. 15, Klaipėda;</text:span></text:p>
      <text:p text:style-name="P493"><text:span text:style-name="T494">1.163</text:span><text:span text:style-name="T495">. Kretingos g. 35, Klaipėda;</text:span></text:p>
      <text:p text:style-name="P496"><text:span text:style-name="T497">1.164</text:span><text:span text:style-name="T498">. Smiltelės g. 4, Klaipėda;</text:span></text:p>
      <text:p text:style-name="P499"><text:span text:style-name="T500">1.165</text:span><text:span text:style-name="T501">. Paryžiaus Komunos g. 8, Klaipėda;</text:span></text:p>
      <text:p text:style-name="P502"><text:span text:style-name="T503">1.166</text:span><text:span text:style-name="T504">. Baltijos pr. 109, Klaipėda;</text:span></text:p>
      <text:p text:style-name="P505"><text:span text:style-name="T506">1.167</text:span><text:span text:style-name="T507">. Bandužių g. 19, Klaipėda;</text:span></text:p>
      <text:p text:style-name="P508"><text:span text:style-name="T509">1.168</text:span><text:span text:style-name="T510">. Ragainės g. 7, Klaipėda;</text:span></text:p>
      <text:p text:style-name="P511"><text:span text:style-name="T512">1.170</text:span><text:span text:style-name="T513">. Vyturio g. 9, Klaipėd</text:span><text:span text:style-name="T514">a;</text:span></text:p>
      <text:p text:style-name="P515"><text:span text:style-name="T516">1.172</text:span><text:span text:style-name="T517">. Bandužių g. 7, Klaipėda;</text:span></text:p>
      <text:p text:style-name="P518"><text:span text:style-name="T519">1.173</text:span><text:span text:style-name="T520">. Medžiotojų g. 12, Klaipėda;</text:span></text:p>
      <text:p text:style-name="P521"><text:span text:style-name="T522">1.174</text:span><text:span text:style-name="T523">. Ragainės g. 1, Klaipėda;</text:span><text:s/></text:p>
      <text:p text:style-name="P524"><text:span text:style-name="T525">1.175</text:span><text:span text:style-name="T526">. Liepų g. 21, Klaipėda;</text:span></text:p>
      <text:p text:style-name="P527"><text:span text:style-name="T528">1.176</text:span><text:span text:style-name="T529">. Baltijos pr. 45;</text:span></text:p>
      <text:p text:style-name="P530"><text:span text:style-name="T531">1.177</text:span><text:span text:style-name="T532">. Bijūnų g. 13, Klaipėda;</text:span></text:p>
      <text:p text:style-name="P533"><text:span text:style-name="T534">1.178</text:span><text:span text:style-name="T535">. Pietinė g. 17, Klaipėda;</text:span></text:p>
      <text:p text:style-name="P536"><text:span text:style-name="T537">1.179</text:span><text:span text:style-name="T538">. Vilhelmo Berbomo g. 13, Klaipėd;</text:span></text:p>
      <text:p text:style-name="P539"><text:span text:style-name="T540">1.181</text:span><text:span text:style-name="T541">. Taikos pr. 141C, Klaipėda;</text:span></text:p>
      <text:p text:style-name="P542"><text:span text:style-name="T543">1.182</text:span><text:span text:style-name="T544">. Debreceno g. 9, Klaipėda;</text:span></text:p>
      <text:p text:style-name="P545"><text:span text:style-name="T546">1.183</text:span><text:span text:style-name="T547">. Gedminų g. 18, Klaipėda;</text:span></text:p>
      <text:p text:style-name="P548"><text:span text:style-name="T549">1.184</text:span><text:span text:style-name="T550">. Žardininkų g. 6, Klaipėda;</text:span></text:p>
      <text:p text:style-name="P551"><text:span text:style-name="T552">1.185</text:span><text:span text:style-name="T553">. I. Simonaitytės g. 12, Klaipėda;</text:span></text:p>
      <text:p text:style-name="P554"><text:span text:style-name="T555">1.186</text:span><text:span text:style-name="T556">. Ragainės g. 14A,</text:span><text:span text:style-name="T557"><text:s/>Klaipėda;</text:span></text:p>
      <text:p text:style-name="P558"><text:span text:style-name="T559">1.187</text:span><text:span text:style-name="T560">. Debreceno g. 28, Klaipėda;</text:span></text:p>
      <text:p text:style-name="P561"><text:span text:style-name="T562">1.188</text:span><text:span text:style-name="T563">. Kuncų g. 3, Klaipėda;</text:span></text:p>
      <text:p text:style-name="P564"><text:span text:style-name="T565">1.189</text:span><text:span text:style-name="T566">. Vytauto g. 16, Klaipėda;</text:span></text:p>
      <text:p text:style-name="P567"><text:span text:style-name="T568">1.190</text:span><text:span text:style-name="T569">. Žardininkų g. 11, Klaipėda;</text:span></text:p>
      <text:p text:style-name="P570"><text:span text:style-name="T571">1.191</text:span><text:span text:style-name="T572">. Kauno g. 5, Klaipėda;</text:span></text:p>
      <text:p text:style-name="P573"><text:span text:style-name="T574">1.192</text:span><text:span text:style-name="T575">. Kretingos g. 69, Klaipėda;</text:span></text:p>
      <text:p text:style-name="P576"><text:span text:style-name="T577">1.193</text:span><text:span text:style-name="T578">. Panevėžio g. 25B,</text:span><text:span text:style-name="T579"><text:s/>Klaipėda;</text:span></text:p>
      <text:p text:style-name="P580"><text:span text:style-name="T581">1.194</text:span><text:span text:style-name="T582">. Šiaulių g.2A, Klaipėda;</text:span></text:p>
      <text:p text:style-name="P583"><text:span text:style-name="T584">1.195</text:span><text:span text:style-name="T585">. I. Simonaitytės g. 8, Klaipėda;</text:span></text:p>
      <text:p text:style-name="P586"><text:span text:style-name="T587">1.196</text:span><text:span text:style-name="T588">. I. Simonaitytės g. 31, Klaipėda;</text:span></text:p>
      <text:p text:style-name="P589"><text:span text:style-name="T590">1.197</text:span><text:span text:style-name="T591">. Kauno g. 29, Klaipėda;</text:span></text:p>
      <text:p text:style-name="P592"><text:span text:style-name="T593">1.198</text:span><text:span text:style-name="T594">. Kretingos g. 39, Klaipėda;</text:span></text:p>
      <text:p text:style-name="P595"><text:span text:style-name="T596">1.199</text:span><text:span text:style-name="T597">. Ragainės g. 6, Klaipėda;</text:span></text:p>
      <text:p text:style-name="P598"><text:span text:style-name="T599">1.200</text:span><text:span text:style-name="T600">. Smil</text:span><text:span text:style-name="T601">ties Pylimo g. 3, Klaipėda;</text:span></text:p>
      <text:p text:style-name="P602"><text:span text:style-name="T603">1.201</text:span><text:span text:style-name="T604">. Viršutinė g. 20, Klaipėda;</text:span></text:p>
      <text:p text:style-name="P605"><text:span text:style-name="T606">1.202</text:span><text:span text:style-name="T607">. Alksnynės g. 15B, Klaipėda;</text:span></text:p>
      <text:p text:style-name="P608"><text:span text:style-name="T609">1.203</text:span><text:span text:style-name="T610">. Birutės g. 19, Klaipėda;</text:span></text:p>
      <text:p text:style-name="P611"><text:span text:style-name="T612">1.204</text:span><text:span text:style-name="T613">. J. Janonio g. 21, Klaipėda;</text:span></text:p>
      <text:p text:style-name="P614"><text:span text:style-name="T615">1.205</text:span><text:span text:style-name="T616">. Kauno g. 37, Klaipėda;</text:span></text:p>
      <text:p text:style-name="P617"><text:span text:style-name="T618">1.206</text:span><text:span text:style-name="T619">. Kooperacijos g. 3A, Klaipėda;</text:span></text:p>
      <text:p text:style-name="P620"><text:span text:style-name="T621">1.207</text:span><text:span text:style-name="T622">. Kuosų g. 20, Klaipėda;</text:span></text:p>
      <text:p text:style-name="P623"><text:span text:style-name="T624">1.208</text:span><text:span text:style-name="T625">. Minijos g. 145, Klaipėda;</text:span></text:p>
      <text:p text:style-name="P626"><text:span text:style-name="T627">1.209</text:span><text:span text:style-name="T628">. Statybininkų pr. 15, Klaipėda;</text:span></text:p>
      <text:p text:style-name="P629"><text:span text:style-name="T630">1.210</text:span><text:span text:style-name="T631">. Šiaurės pr. 17, Klaipėda;</text:span></text:p>
      <text:p text:style-name="P632"><text:span text:style-name="T633">1.211</text:span><text:span text:style-name="T634">. Žardininkų g. 15, Klaipėda;</text:span></text:p>
      <text:p text:style-name="P635"><text:span text:style-name="T636">1.212</text:span><text:span text:style-name="T637">. Dragūnų g. 2, Klaipėda;</text:span></text:p>
      <text:p text:style-name="P638"><text:span text:style-name="T639">1.213</text:span><text:span text:style-name="T640">. Gedminų g. 16,<text:s/></text:span><text:span text:style-name="T641">Klaipėda;</text:span><text:s/></text:p>
      <text:p text:style-name="P642"><text:span text:style-name="T643">1.214</text:span><text:span text:style-name="T644">. Bandužių g. 6, Klaipėda;</text:span></text:p>
      <text:p text:style-name="P645"><text:span text:style-name="T646">1.215</text:span><text:span text:style-name="T647">. Dragūnų g. 12, Klaipėda;</text:span></text:p>
      <text:p text:style-name="P648"><text:span text:style-name="T649">1.216</text:span><text:span text:style-name="T650">. I. Simonaitytės g. 16, Klaipėda;</text:span></text:p>
      <text:p text:style-name="P651"><text:span text:style-name="T652">1.217</text:span><text:span text:style-name="T653">. Kalnupės g. 4, Klaipėda;</text:span></text:p>
      <text:p text:style-name="P654"><text:span text:style-name="T655">1.218</text:span><text:span text:style-name="T656">. Naikupės g. 10A, Klaipėda;</text:span></text:p>
      <text:p text:style-name="P657"><text:span text:style-name="T658">1.219</text:span><text:span text:style-name="T659">. Naujakiemio g. 14, Klaipėda;</text:span></text:p>
      <text:p text:style-name="P660"><text:span text:style-name="T661">1.220</text:span><text:span text:style-name="T662">.<text:s/></text:span><text:span text:style-name="T663">Panevėžio g. 5, Klaipėda;</text:span></text:p>
      <text:p text:style-name="P664"><text:span text:style-name="T665">1.221</text:span><text:span text:style-name="T666">. Taikos pr. 77, Klaipėda;</text:span></text:p>
      <text:p text:style-name="P667"><text:span text:style-name="T668">1.222</text:span><text:span text:style-name="T669">. Sportininkų g. 28, Klaipėda;</text:span></text:p>
      <text:p text:style-name="P670"><text:span text:style-name="T671">1.223</text:span><text:span text:style-name="T672">. Statybininkų pr. 6, Klaipėda.</text:span><text:s/></text:p>
      <text:p text:style-name="P673"><text:span text:style-name="T674">1.224</text:span><text:span text:style-name="T675">. Baltijos pr. 1, Klaipėda.</text:span></text:p>
      <text:p text:style-name="P676"><text:span text:style-name="T677">1.226</text:span><text:span text:style-name="T678">. I. Simonaitytės g. 17, Klaipėda;</text:span></text:p>
      <text:p text:style-name="P679"><text:span text:style-name="T680">1.227</text:span><text:span text:style-name="T681">. Baltijos pr. 43, Kla</text:span><text:span text:style-name="T682">ipėda;</text:span></text:p>
      <text:p text:style-name="P683"><text:span text:style-name="T684">1.228</text:span><text:span text:style-name="T685">. Birutės g. 23, Klaipėda;</text:span></text:p>
      <text:p text:style-name="P686"><text:span text:style-name="T687">1.229</text:span><text:span text:style-name="T688">. Dariaus ir Girėno g. 21, Klaipėda;</text:span></text:p>
      <text:p text:style-name="P689"><text:span text:style-name="T690">1.231</text:span><text:span text:style-name="T691">. Kooperacijos g. 9, Klaipėda;</text:span></text:p>
      <text:p text:style-name="P692"><text:span text:style-name="T693">1.233</text:span><text:span text:style-name="T694">. Minijos g. 147, Klaipėda;</text:span></text:p>
      <text:p text:style-name="P695"><text:span text:style-name="T696">1.235</text:span><text:span text:style-name="T697">. Budelkiemio g. 14, Klaipėda;</text:span></text:p>
      <text:p text:style-name="P698"><text:span text:style-name="T699">1.236</text:span><text:span text:style-name="T700">. Alksnynės g. 15A, Klaipėda;</text:span></text:p>
      <text:p text:style-name="P701"><text:span text:style-name="T702">1.237</text:span><text:span text:style-name="T703">.<text:s/></text:span><text:span text:style-name="T704">Debreceno g. 76, Klaipėda;</text:span></text:p>
      <text:p text:style-name="P705"><text:span text:style-name="T706">1.238</text:span><text:span text:style-name="T707">. J. Zauerveino g. 16A, Klaipėda;</text:span></text:p>
      <text:p text:style-name="P708"><text:span text:style-name="T709">1.239</text:span><text:span text:style-name="T710">. Liepojos g. 24, Klaipėda;</text:span></text:p>
      <text:p text:style-name="P711"><text:span text:style-name="T712">1.241</text:span><text:span text:style-name="T713">. Paryžiaus Komunos g. 1B, Klaipėda;</text:span></text:p>
      <text:p text:style-name="P714"><text:span text:style-name="T715">1.242</text:span><text:span text:style-name="T716">. S. Daukanto g. 35, Klaipėda;</text:span></text:p>
      <text:p text:style-name="P717"><text:span text:style-name="T718">1.243</text:span><text:span text:style-name="T719">. Debreceno g. 66, Klaipėda;</text:span></text:p>
      <text:p text:style-name="P720"><text:span text:style-name="T721">1.244</text:span><text:span text:style-name="T722">. Birutės g.<text:s/></text:span><text:span text:style-name="T723">22A, Klaipėda;</text:span></text:p>
      <text:p text:style-name="P724"><text:span text:style-name="T725">1.245</text:span><text:span text:style-name="T726">. I. Simonaitytės g. 1, Klaipėda;</text:span></text:p>
      <text:p text:style-name="P727"><text:span text:style-name="T728">1.246</text:span><text:span text:style-name="T729">. Kretingos g. 71, Klaipėda;</text:span></text:p>
      <text:p text:style-name="P730"><text:span text:style-name="T731">1.248</text:span><text:span text:style-name="T732">. Rumpiškės g. 20, Klaipėda;</text:span></text:p>
      <text:p text:style-name="P733"><text:span text:style-name="T734">1.249</text:span><text:span text:style-name="T735">. Pušyno g. 10, Klaipėda;</text:span></text:p>
      <text:p text:style-name="P736"><text:span text:style-name="T737">1.250</text:span><text:span text:style-name="T738">. Ragainės g. 13, Klaipėda;</text:span></text:p>
      <text:p text:style-name="P739"><text:span text:style-name="T740">1.251</text:span><text:span text:style-name="T741">. Šiaulių g. 17, Klaipėda;</text:span></text:p>
      <text:p text:style-name="P742"><text:span text:style-name="T743">1.252</text:span><text:span text:style-name="T744">. Kre</text:span><text:span text:style-name="T745">tingos g. 43, Klaipėda;</text:span></text:p>
      <text:p text:style-name="P746"><text:span text:style-name="T747">1.253</text:span><text:span text:style-name="T748">. Nidos g. 48, Klaipėda;</text:span></text:p>
      <text:p text:style-name="P749"><text:span text:style-name="T750">1.254</text:span><text:span text:style-name="T751">. Kretingos g. 1, Klaipėda;</text:span></text:p>
      <text:p text:style-name="P752"><text:span text:style-name="T753">1.255</text:span><text:span text:style-name="T754">. Vaidaugų g. 5, Klaipėda;</text:span></text:p>
      <text:p text:style-name="P755"><text:span text:style-name="T756">1.256</text:span><text:span text:style-name="T757">. Debreceno g. 38, Klaipėda;</text:span></text:p>
      <text:p text:style-name="P758"><text:span text:style-name="T759">1.257</text:span><text:span text:style-name="T760">. Kretingos g. 10, Klaipėda;</text:span></text:p>
      <text:p text:style-name="P761"><text:span text:style-name="T762">1.258</text:span><text:span text:style-name="T763">. Šiaulių g. 2A, Klaipėda;</text:span></text:p>
      <text:p text:style-name="P764"><text:span text:style-name="T765">1.259</text:span><text:span text:style-name="T766">. Ta</text:span><text:span text:style-name="T767">ikos pr. 120A, Klaipėda;</text:span></text:p>
      <text:p text:style-name="P768"><text:span text:style-name="T769">1.260</text:span><text:span text:style-name="T770">. Baltijos pr. 47, Klaipėda;</text:span></text:p>
      <text:p text:style-name="P771"><text:span text:style-name="T772">1.261</text:span><text:span text:style-name="T773">. Debreceno g. 42, Klaipėda;</text:span></text:p>
      <text:p text:style-name="P774"><text:span text:style-name="T775">1.262</text:span><text:span text:style-name="T776">. Taikos pr. 127, Klaipėda;</text:span></text:p>
      <text:p text:style-name="P777"><text:span text:style-name="T778">1.263</text:span><text:span text:style-name="T779">. Dragūnų g. 11, Klaipėda;</text:span></text:p>
      <text:p text:style-name="P780"><text:span text:style-name="T781">1.264</text:span><text:span text:style-name="T782">. Galinio Pylimo g. 7, Klaipėda;</text:span></text:p>
      <text:p text:style-name="P783"><text:span text:style-name="T784">1.265</text:span><text:span text:style-name="T785">. Markučių g. 3, Klaipėda;</text:span></text:p>
      <text:p text:style-name="P786"><text:span text:style-name="T787">1.266</text:span><text:span text:style-name="T788">. Minijos g. 130B, Klaipėda;</text:span></text:p>
      <text:p text:style-name="P789"><text:span text:style-name="T790">1.267</text:span><text:span text:style-name="T791">. Nidos g. 1B, Klaipėda;</text:span></text:p>
      <text:p text:style-name="P792"><text:span text:style-name="T793">1.268</text:span><text:span text:style-name="T794">. Reikjaviko g. 1, Klaipėda;</text:span></text:p>
      <text:p text:style-name="P795"><text:span text:style-name="T796">1.269</text:span><text:span text:style-name="T797">. Rumpiškės g. 27, Klaipėda;</text:span></text:p>
      <text:p text:style-name="P798"><text:span text:style-name="T799">1.270</text:span><text:span text:style-name="T800">. Statybininkų pr. 11, Klaipėda;</text:span></text:p>
      <text:p text:style-name="P801"><text:span text:style-name="T802">1.271</text:span><text:span text:style-name="T803">. Taikos pr. 75, Klaipėda;</text:span></text:p>
      <text:p text:style-name="P804"><text:span text:style-name="T805">1.272</text:span><text:span text:style-name="T806">. Baltijos pr. 81,<text:s/></text:span><text:span text:style-name="T807">Klaipėda;</text:span></text:p>
      <text:p text:style-name="P808"><text:span text:style-name="T809">1.273</text:span><text:span text:style-name="T810">. Debreceno g. 36, Klaipėda;</text:span></text:p>
      <text:p text:style-name="P811"><text:span text:style-name="T812">1.274</text:span><text:span text:style-name="T813">. Debreceno g. 58A, Klaipėda;</text:span></text:p>
      <text:p text:style-name="P814"><text:span text:style-name="T815">1.275</text:span><text:span text:style-name="T816">. I. Simonaitytės g. 6, Klaipėda;</text:span></text:p>
      <text:p text:style-name="P817"><text:span text:style-name="T818">1.276</text:span><text:span text:style-name="T819">. Kretingos g. 63, Klaipėda;</text:span></text:p>
      <text:p text:style-name="P820"><text:span text:style-name="T821">1.277</text:span><text:span text:style-name="T822">. Ligoninės g. 7, Klaipėda;</text:span></text:p>
      <text:p text:style-name="P823"><text:span text:style-name="T824">1.278</text:span><text:span text:style-name="T825">. Paryžiaus Komunos g. 18, Klaipėda;</text:span></text:p>
      <text:p text:style-name="P826"><text:span text:style-name="T827">1.2</text:span><text:span text:style-name="T828">79</text:span><text:span text:style-name="T829">. Poilsio g. 35, Klaipėda;</text:span></text:p>
      <text:p text:style-name="P830"><text:span text:style-name="T831">1.280</text:span><text:span text:style-name="T832">. Šiaulių g. 17, Klaipėda;</text:span></text:p>
      <text:p text:style-name="P833"><text:span text:style-name="T834">1.281</text:span><text:span text:style-name="T835">. Taikos pr. 57, Klaipėda;</text:span></text:p>
      <text:p text:style-name="P836"><text:span text:style-name="T837">1.282</text:span><text:span text:style-name="T838">. Taikos pr. 121, Klaipėda;</text:span></text:p>
      <text:p text:style-name="P839"><text:span text:style-name="T840">1.283</text:span><text:span text:style-name="T841">. Žardininkų g. 4, Klaipėda;<text:s/></text:span></text:p>
      <text:p text:style-name="P842"><text:span text:style-name="T843">1.284</text:span><text:span text:style-name="T844">. Baltijos pr. 9, Klaipėda;<text:s/></text:span></text:p>
      <text:p text:style-name="P845"><text:span text:style-name="T846">1.285</text:span><text:span text:style-name="T847">. Baltijos pr. 93, Klaipėda;<text:s/></text:span></text:p>
      <text:p text:style-name="P848"><text:span text:style-name="T849">1.286</text:span><text:span text:style-name="T850">. Baltijos pr. 111C, Klaipėda;<text:s/></text:span></text:p>
      <text:p text:style-name="P851"><text:span text:style-name="T852">1.287</text:span><text:span text:style-name="T853">. I. Kanto g. 42, Klaipėda;<text:s/></text:span></text:p>
      <text:p text:style-name="P854"><text:span text:style-name="T855">1.288</text:span><text:span text:style-name="T856">. I. Simonaitytės g. 21, Klaipėda;<text:s/></text:span></text:p>
      <text:p text:style-name="P857"><text:span text:style-name="T858">1.289</text:span><text:span text:style-name="T859">. I. Simonaitytės g. 34, Klaipėda;<text:s/></text:span></text:p>
      <text:p text:style-name="P860"><text:span text:style-name="T861">1.290</text:span><text:span text:style-name="T862">. Kretingos g. 29, Klaipėda;<text:s/></text:span></text:p>
      <text:p text:style-name="P863"><text:span text:style-name="T864">1.291</text:span><text:span text:style-name="T865">. Kretingos g. 79, Klaipėda;<text:s/></text:span></text:p>
      <text:p text:style-name="P866"><text:span text:style-name="T867">1.292</text:span><text:span text:style-name="T868">. Šilutės pl. 44, Klaipėda;<text:s/></text:span></text:p>
      <text:p text:style-name="P869"><text:span text:style-name="T870">1.293</text:span><text:span text:style-name="T871">. Taikos pr. 86, Klaipėda;<text:s/></text:span></text:p>
      <text:p text:style-name="P872"><text:span text:style-name="T873">1.294</text:span><text:span text:style-name="T874">. Žolynų g. 49, Klaipėda;</text:span></text:p>
      <text:p text:style-name="P875"><text:span text:style-name="T876">1.295</text:span><text:span text:style-name="T877">. Pietinė g. 6, Klaipėda;</text:span><text:s/></text:p>
      <text:p text:style-name="P878"><text:span text:style-name="T879">1.296</text:span><text:span text:style-name="T880">. Kretingos g. 61, Klaipėda;</text:span></text:p>
      <text:p text:style-name="P881"><text:span text:style-name="T882">1.297</text:span><text:span text:style-name="T883">. Naujoji Uosto g. 26, Klaipėda;</text:span><text:s/></text:p>
      <text:p text:style-name="P884"><text:span text:style-name="T885">1.298</text:span><text:span text:style-name="T886">. Taikos pr. 42, Klaipėda;</text:span></text:p>
      <text:p text:style-name="P887"><text:span text:style-name="T888">1.299</text:span><text:span text:style-name="T889">. Baltijos pr. 79, Klaipėda;</text:span></text:p>
      <text:p text:style-name="P890"><text:span text:style-name="T891">1.300</text:span><text:span text:style-name="T892">. Minijos g. 129, Klaipėda;</text:span></text:p>
      <text:p text:style-name="P893"><text:span text:style-name="T894">1.301</text:span><text:span text:style-name="T895">. Bandužių g. 17, Klaipėda;</text:span></text:p>
      <text:p text:style-name="P896"><text:span text:style-name="T897">1.302</text:span><text:span text:style-name="T898">. Kretingos g. 81, Klaipėda;</text:span></text:p>
      <text:p text:style-name="P899"><text:span text:style-name="T900">1.303</text:span><text:span text:style-name="T901">. Laukininkų g. 7, Klaipėda;</text:span></text:p>
      <text:p text:style-name="P902"><text:span text:style-name="T903">1.304</text:span><text:span text:style-name="T904">. Nidos g. 54, Klaipėda;</text:span></text:p>
      <text:p text:style-name="P905"><text:span text:style-name="T906">1.305</text:span><text:span text:style-name="T907">. Sausio 15-tosios g. 15,<text:s/></text:span><text:span text:style-name="T908">Klaipėda;</text:span></text:p>
      <text:p text:style-name="P909"><text:span text:style-name="T910">1.306</text:span><text:span text:style-name="T911">. Statybininkų pr. 24, Klaipėda;</text:span></text:p>
      <text:p text:style-name="P912"><text:span text:style-name="T913">1.307</text:span><text:span text:style-name="T914">. Statybininkų pr. 32, Klaipėda;</text:span><text:s/></text:p>
      <text:p text:style-name="P915"><text:span text:style-name="T916">1.308</text:span><text:span text:style-name="T917">. Debreceno g. 18, Klaipėda;</text:span></text:p>
      <text:p text:style-name="P918"><text:span text:style-name="T919">1.309</text:span><text:span text:style-name="T920">. I. Simonaitytės g. 18, Klaipėda;</text:span></text:p>
      <text:p text:style-name="P921"><text:span text:style-name="T922">1.310</text:span><text:span text:style-name="T923">. Laukininkų g. 16, Klaipėda;</text:span></text:p>
      <text:p text:style-name="P924"><text:span text:style-name="T925">1.311</text:span><text:span text:style-name="T926">. Laukininkų g. 39, Klaipėda;</text:span></text:p>
      <text:p text:style-name="P927"><text:span text:style-name="T928">1.312</text:span><text:span text:style-name="T929">. Naikupės g. 17, Klaipėda;</text:span></text:p>
      <text:p text:style-name="P930"><text:span text:style-name="T931">1.313</text:span><text:span text:style-name="T932">. Ragainės g. 2A, Klaipėda;</text:span></text:p>
      <text:p text:style-name="P933"><text:span text:style-name="T934">1.314</text:span><text:span text:style-name="T935">. Rumpiškės g. 30, Klaipėda;</text:span></text:p>
      <text:p text:style-name="P936"><text:span text:style-name="T937">1.315</text:span><text:span text:style-name="T938">. Sausio 15-osios g. 13, Klaipėda;</text:span></text:p>
      <text:p text:style-name="P939"><text:span text:style-name="T940">1.316</text:span><text:span text:style-name="T941">. Smiltelės g. 29, Klaipėda;</text:span></text:p>
      <text:p text:style-name="P942"><text:span text:style-name="T943">1.317</text:span><text:span text:style-name="T944">. Švyturio g. 14, Klaipėda;</text:span></text:p>
      <text:p text:style-name="P945"><text:span text:style-name="T946">1.318</text:span><text:span text:style-name="T947">. Taikos pr. 96,<text:s/></text:span><text:span text:style-name="T948">Klaipėda;</text:span></text:p>
      <text:p text:style-name="P949"><text:span text:style-name="T950">1.319</text:span><text:span text:style-name="T951">. Šilutės pl. 12, Klaipėda;</text:span></text:p>
      <text:p text:style-name="P952"><text:span text:style-name="T953">1.320</text:span><text:span text:style-name="T954">. Alksnynės g. 6, Klaipėda;</text:span></text:p>
      <text:p text:style-name="P955"><text:span text:style-name="T956">1.321</text:span><text:span text:style-name="T957">. Baltijos pr. 12B, Klaipėda;</text:span></text:p>
      <text:p text:style-name="P958"><text:span text:style-name="T959">1.322</text:span><text:span text:style-name="T960">. Baltijos pr. 19, Klaipėda;</text:span></text:p>
      <text:p text:style-name="P961"><text:span text:style-name="T962">1.323</text:span><text:span text:style-name="T963">. Brožynų g. 5, Klaipėda;</text:span></text:p>
      <text:p text:style-name="P964"><text:span text:style-name="T965">1.324</text:span><text:span text:style-name="T966">. Debreceno g. 51, Klaipėda;</text:span></text:p>
      <text:p text:style-name="P967"><text:span text:style-name="T968">1.325</text:span><text:span text:style-name="T969">. I.<text:s/></text:span><text:span text:style-name="T970">Simonaitytės g. 22, Klaipėda;</text:span></text:p>
      <text:p text:style-name="P971"><text:span text:style-name="T972">1.326</text:span><text:span text:style-name="T973">. Kretingos g. 14, Klaipėda;</text:span></text:p>
      <text:p text:style-name="P974"><text:span text:style-name="T975">1.327</text:span><text:span text:style-name="T976">. Naujakiemio g. 25, Klaipėda;</text:span></text:p>
      <text:p text:style-name="P977"><text:span text:style-name="T978">1.328</text:span><text:span text:style-name="T979">. Reikjaviko g. 9, Klaipėda;</text:span></text:p>
      <text:p text:style-name="P980"><text:span text:style-name="T981">1.329</text:span><text:span text:style-name="T982">. Šilutės pl. 22, Klaipėda;</text:span></text:p>
      <text:p text:style-name="P983"><text:span text:style-name="T984">1.330</text:span><text:span text:style-name="T985">. Taikos pr. 51, Klaipėda;</text:span></text:p>
      <text:p text:style-name="P986"><text:span text:style-name="T987">1.331</text:span><text:span text:style-name="T988">. Budelkiemio g. 6, Klaipėda</text:span><text:span text:style-name="T989">;</text:span></text:p>
      <text:p text:style-name="P990"><text:span text:style-name="T991">1.332</text:span><text:span text:style-name="T992">. I. Simonaitytės g. 13, Klaipėda;</text:span></text:p>
      <text:p text:style-name="P993"><text:span text:style-name="T994">1.333</text:span><text:span text:style-name="T995">. Karališkių g. 2B, Klaipėda;</text:span></text:p>
      <text:p text:style-name="P996"><text:span text:style-name="T997">1.334</text:span><text:span text:style-name="T998">. Minijos g. 159, Klaipėda;</text:span></text:p>
      <text:p text:style-name="P999"><text:span text:style-name="T1000">1.335</text:span><text:span text:style-name="T1001">. Panevėžio g. 25B, Klaipėda;</text:span></text:p>
      <text:p text:style-name="P1002"><text:span text:style-name="T1003">1.336</text:span><text:span text:style-name="T1004">. Ragainės g. 3, Klaipėda;</text:span></text:p>
      <text:p text:style-name="P1005"><text:span text:style-name="T1006">1.337</text:span><text:span text:style-name="T1007">. Vyturio g. 3, Klaipėda;</text:span></text:p>
      <text:p text:style-name="P1008"><text:span text:style-name="T1009">1.338</text:span><text:span text:style-name="T1010">. Debreceno g.<text:s/></text:span><text:span text:style-name="T1011">32, Klaipėda;</text:span></text:p>
      <text:p text:style-name="P1012"><text:span text:style-name="T1013">1.339</text:span><text:span text:style-name="T1014">. Kuosų g. 16, Klaipėda;</text:span></text:p>
      <text:p text:style-name="P1015"><text:span text:style-name="T1016">1.340</text:span><text:span text:style-name="T1017">. Taikos pr. 55, Klaipėda;</text:span></text:p>
      <text:p text:style-name="P1018"><text:span text:style-name="T1019">1.341</text:span><text:span text:style-name="T1020">. Sulupės g. 8, Klaipėda;</text:span></text:p>
      <text:p text:style-name="P1021"><text:span text:style-name="T1022">1.342</text:span><text:span text:style-name="T1023">. Švyturio g. 10, Klaipėda;</text:span><text:s/></text:p>
      <text:p text:style-name="P1024"><text:span text:style-name="T1025">1.343</text:span><text:span text:style-name="T1026">. Žolynų g. 1, Klaipėda;</text:span></text:p>
      <text:p text:style-name="P1027"><text:span text:style-name="T1028">TAR pastaba. 1.343 papunktis galioja iki 2024-05-01.</text:span></text:p>
      <text:p text:style-name="P1029"><text:span text:style-name="T1030">1.344</text:span><text:span text:style-name="T1031">. T</text:span><text:span text:style-name="T1032">aikos pr. 45, Klaipėda;</text:span></text:p>
      <text:p text:style-name="P1033"><text:span text:style-name="T1034">1.345</text:span><text:span text:style-name="T1035">. Vilhelmo Berbomo g. 15, Klaipėda;</text:span></text:p>
      <text:p text:style-name="P1036"><text:span text:style-name="T1037">1.346</text:span><text:span text:style-name="T1038">. Kadagių g. 13, Klaipėda;</text:span></text:p>
      <text:p text:style-name="P1039"><text:span text:style-name="T1040">1.347</text:span><text:span text:style-name="T1041">. Kretingos g. 17, Klaipėda;</text:span></text:p>
      <text:p text:style-name="P1042"><text:span text:style-name="T1043">1.348</text:span><text:span text:style-name="T1044">. Sulupės g. 20, Klaipėda;<text:s/></text:span></text:p>
      <text:p text:style-name="P1045"><text:span text:style-name="T1046">1.349</text:span><text:span text:style-name="T1047">. Sportininkų g. 12, Klaipėda;</text:span></text:p>
      <text:p text:style-name="P1048"><text:span text:style-name="T1049">1.350</text:span><text:span text:style-name="T1050">. Statybininkų pr. 4,<text:s/></text:span><text:span text:style-name="T1051">Klaipėda;</text:span></text:p>
      <text:p text:style-name="P1052"><text:span text:style-name="T1053">1.351</text:span><text:span text:style-name="T1054">. I. Kanto g. 6, Klaipėda;</text:span></text:p>
      <text:p text:style-name="P1055"><text:span text:style-name="T1056">1.352</text:span><text:span text:style-name="T1057">. Kretingos g. 45, Klaipėda;</text:span></text:p>
      <text:p text:style-name="P1058"><text:span text:style-name="T1059">1.353</text:span><text:span text:style-name="T1060">. Senvagės g. 1, Klaipėda;</text:span></text:p>
      <text:p text:style-name="P1061"><text:span text:style-name="T1062">1.354</text:span><text:span text:style-name="T1063">. Vaidaugų g. 11, Klaipėda;</text:span></text:p>
      <text:p text:style-name="P1064"><text:span text:style-name="T1065">1.355</text:span><text:span text:style-name="T1066">. Budelkiemio g. 4, Klaipėda;</text:span></text:p>
      <text:p text:style-name="P1067"><text:span text:style-name="T1068">1.356</text:span><text:span text:style-name="T1069">. Kretingos g. 98A, Klaipėda;</text:span></text:p>
      <text:p text:style-name="P1070"><text:span text:style-name="T1071">1.357</text:span><text:span text:style-name="T1072">. Taikos pr.</text:span><text:span text:style-name="T1073"><text:s/>29, Klaipėda;</text:span></text:p>
      <text:p text:style-name="P1074"><text:span text:style-name="T1075">1.358</text:span><text:span text:style-name="T1076">. Tauralaukio g. 24B, Klaipėda;</text:span></text:p>
      <text:p text:style-name="P1077"><text:span text:style-name="T1078">1.359</text:span><text:span text:style-name="T1079">. Žardininkų g. 9, Klaipėda;</text:span></text:p>
      <text:p text:style-name="P1080"><text:span text:style-name="T1081">1.360</text:span><text:span text:style-name="T1082">. Poilsio g. 37, Klaipėda;</text:span></text:p>
      <text:p text:style-name="P1083"><text:span text:style-name="T1084">1.361</text:span><text:span text:style-name="T1085">. Brožynų g. 6, Klaipėda;</text:span></text:p>
      <text:p text:style-name="P1086"><text:span text:style-name="T1087">1.362</text:span><text:span text:style-name="T1088">. Debreceno g. 72, Klaipėda;</text:span></text:p>
      <text:p text:style-name="P1089"><text:span text:style-name="T1090">1.363</text:span><text:span text:style-name="T1091">. Liepų g. 34, Klaipėda;</text:span></text:p>
      <text:p text:style-name="P1092"><text:span text:style-name="T1093">1.364</text:span><text:span text:style-name="T1094">. Naujakie</text:span><text:span text:style-name="T1095">mio g. 19, Klaipėda;</text:span></text:p>
      <text:p text:style-name="P1096"><text:span text:style-name="T1097">1.365</text:span><text:span text:style-name="T1098">. Reikjaviko g. 13, Klaipėda;</text:span></text:p>
      <text:p text:style-name="P1099"><text:span text:style-name="T1100">1.366</text:span><text:span text:style-name="T1101">. Baltijos pr. 35, Klaipėda;</text:span></text:p>
      <text:p text:style-name="P1102"><text:span text:style-name="T1103">1.367</text:span><text:span text:style-name="T1104">. Butkų Juzės g. 4, Klaipėda;</text:span></text:p>
      <text:p text:style-name="P1105"><text:span text:style-name="T1106">1.368</text:span><text:span text:style-name="T1107">. Debreceno g. 53, Klaipėda;</text:span></text:p>
      <text:p text:style-name="P1108"><text:span text:style-name="T1109">1.369</text:span><text:span text:style-name="T1110">. Kooperacijos g. 7A, Klaipėda;</text:span></text:p>
      <text:p text:style-name="P1111"><text:span text:style-name="T1112">1.370</text:span><text:span text:style-name="T1113">. Liepų g. 44, Klaipėda;</text:span></text:p>
      <text:p text:style-name="P1114"><text:span text:style-name="T1115">1.37</text:span><text:span text:style-name="T1116">1</text:span><text:span text:style-name="T1117">. Naujakiemio g. 12, Klaipėda;</text:span></text:p>
      <text:p text:style-name="P1118"><text:span text:style-name="T1119">1.372</text:span><text:span text:style-name="T1120">. Smiltynės g. 23, Klaipėda;</text:span></text:p>
      <text:p text:style-name="P1121"><text:span text:style-name="T1122">1.373</text:span><text:span text:style-name="T1123">. Smiltynės g. 23A, Klaipėda;</text:span></text:p>
      <text:p text:style-name="P1124"><text:span text:style-name="T1125">1.374</text:span><text:span text:style-name="T1126">. Šarlotės g. 10, Klaipėda.</text:span><text:s/></text:p>
      <text:p text:style-name="P1127"><text:span text:style-name="T1128">1.375</text:span><text:span text:style-name="T1129">. Ragainės g. 9A, Klaipėda;</text:span></text:p>
      <text:p text:style-name="P1130"><text:span text:style-name="T1131">1.376</text:span><text:span text:style-name="T1132">. Budelkiemio g. 18, Klaipėda;</text:span></text:p>
      <text:p text:style-name="P1133"><text:span text:style-name="T1134">1.377</text:span><text:span text:style-name="T1135">. Gedminų g. 2,<text:s/></text:span><text:span text:style-name="T1136">Klaipėda;</text:span></text:p>
      <text:p text:style-name="P1137"><text:span text:style-name="T1138">1.378</text:span><text:span text:style-name="T1139">. Gedminų g. 20, Klaipėda;</text:span></text:p>
      <text:p text:style-name="P1140"><text:span text:style-name="T1141">1.379</text:span><text:span text:style-name="T1142">. Gedminų g. 22, Klaipėda;</text:span></text:p>
      <text:p text:style-name="P1143"><text:span text:style-name="T1144">1.380</text:span><text:span text:style-name="T1145">. Kretingos g. 21, Klaipėda;</text:span></text:p>
      <text:p text:style-name="P1146"><text:span text:style-name="T1147">1.381</text:span><text:span text:style-name="T1148">. Kretingos g. 55, Klaipėda;</text:span></text:p>
      <text:p text:style-name="P1149"><text:span text:style-name="T1150">1.382</text:span><text:span text:style-name="T1151">. M. Mažvydo al. 5, Klaipėda;</text:span></text:p>
      <text:p text:style-name="P1152"><text:span text:style-name="T1153">1.383</text:span><text:span text:style-name="T1154">. Sausio 15-osios g. 6A, Klaipėda;</text:span></text:p>
      <text:p text:style-name="P1155"><text:span text:style-name="T1156">1.384</text:span><text:span text:style-name="T1157">. Sulu</text:span><text:span text:style-name="T1158">pės g. 13A, Klaipėda;</text:span></text:p>
      <text:p text:style-name="P1159"><text:span text:style-name="T1160">1.385</text:span><text:span text:style-name="T1161">. Šiaulių g. 7, Klaipėda;</text:span></text:p>
      <text:p text:style-name="P1162"><text:span text:style-name="T1163">1.386</text:span><text:span text:style-name="T1164">. Šiaulių g. 13, Klaipėda;</text:span></text:p>
      <text:p text:style-name="P1165"><text:span text:style-name="T1166">1.387</text:span><text:span text:style-name="T1167">. Taikos pr. 17, Klaipėda;</text:span></text:p>
      <text:p text:style-name="P1168"><text:span text:style-name="T1169">1.388</text:span><text:span text:style-name="T1170">. Taikos pr. 125, Klaipėda;</text:span></text:p>
      <text:p text:style-name="P1171"><text:span text:style-name="T1172">1.389</text:span><text:span text:style-name="T1173">. Varpų g. 7, Klaipėda;</text:span></text:p>
      <text:p text:style-name="P1174"><text:span text:style-name="T1175">1.390</text:span><text:span text:style-name="T1176">. Varpų g. 14, Klaipėda;</text:span></text:p>
      <text:p text:style-name="P1177"><text:span text:style-name="T1178">1.391</text:span><text:span text:style-name="T1179">. Žardininkų g</text:span><text:span text:style-name="T1180">. 2, Klaipėda;</text:span></text:p>
      <text:p text:style-name="P1181"><text:span text:style-name="T1182">1.392</text:span><text:span text:style-name="T1183">. Ragainės g. 14, Klaipėda;</text:span><text:s/></text:p>
      <text:p text:style-name="P1184"><text:span text:style-name="T1185">1.393</text:span><text:span text:style-name="T1186">. Baltijos pr. 117, Klaipėda;</text:span></text:p>
      <text:p text:style-name="P1187"><text:span text:style-name="T1188">1.394</text:span><text:span text:style-name="T1189">. Debreceno g. 94, Klaipėda;</text:span></text:p>
      <text:p text:style-name="P1190"><text:span text:style-name="T1191">1.395</text:span><text:span text:style-name="T1192">. Joniškės g. 22, Klaipėda;</text:span></text:p>
      <text:p text:style-name="P1193"><text:span text:style-name="T1194">1.396</text:span><text:span text:style-name="T1195">. Kalnupės g. 11, Klaipėda;</text:span></text:p>
      <text:p text:style-name="P1196"><text:span text:style-name="T1197">1.397</text:span><text:span text:style-name="T1198">. Laukininkų g. 52, Klaipėda;</text:span></text:p>
      <text:p text:style-name="P1199"><text:span text:style-name="T1200">1.398</text:span><text:span text:style-name="T1201">.<text:s/></text:span><text:span text:style-name="T1202">Naikupės g. 8, Klaipėda;</text:span></text:p>
      <text:p text:style-name="P1203"><text:span text:style-name="T1204">1.399</text:span><text:span text:style-name="T1205">. Nidos g. 1, Klaipėda;</text:span></text:p>
      <text:p text:style-name="P1206"><text:span text:style-name="T1207">1.400</text:span><text:span text:style-name="T1208">. Nidos g. 40, Klaipėda;</text:span></text:p>
      <text:p text:style-name="P1209"><text:span text:style-name="T1210">1.401</text:span><text:span text:style-name="T1211">. Nidos g. 56, Klaipėda;</text:span></text:p>
      <text:p text:style-name="P1212"><text:span text:style-name="T1213">1.402</text:span><text:span text:style-name="T1214">. Taikos pr. 129, Klaipėda;</text:span></text:p>
      <text:p text:style-name="P1215"><text:span text:style-name="T1216">1.403</text:span><text:span text:style-name="T1217">. Smiltelės g. 45, Klaipėda;</text:span></text:p>
      <text:p text:style-name="P1218"><text:span text:style-name="T1219">1.404</text:span><text:span text:style-name="T1220">. Danės g. 21, Klaipėda;</text:span></text:p>
      <text:p text:style-name="P1221"><text:span text:style-name="T1222">1.405</text:span><text:span text:style-name="T1223">. Kauno g.<text:s/></text:span><text:span text:style-name="T1224">13, Klaipėda;</text:span></text:p>
      <text:p text:style-name="P1225"><text:span text:style-name="T1226">1.406</text:span><text:span text:style-name="T1227">. Laukininkų g. 8, Klaipėda;</text:span></text:p>
      <text:p text:style-name="P1228"><text:span text:style-name="T1229">1.407</text:span><text:span text:style-name="T1230">. Naujakiemio g. 16, Klaipėda;</text:span></text:p>
      <text:p text:style-name="P1231"><text:span text:style-name="T1232">1.408</text:span><text:span text:style-name="T1233">. Sausio 15-osios g. 4, Klaipėda;</text:span></text:p>
      <text:p text:style-name="P1234"><text:span text:style-name="T1235">1.409</text:span><text:span text:style-name="T1236">. Dovo Zauniaus g. 55, Klaipėda;</text:span></text:p>
      <text:p text:style-name="P1237"><text:span text:style-name="T1238">1.410</text:span><text:span text:style-name="T1239">. Karklų g. 8, Klaipėda;</text:span></text:p>
      <text:p text:style-name="P1240"><text:span text:style-name="T1241">1.411</text:span><text:span text:style-name="T1242">. Markučių g. 5, Klaipėda;</text:span><text:s/></text:p>
      <text:p text:style-name="P1243"><text:span text:style-name="T1244">1.412</text:span><text:span text:style-name="T1245">. Pušyno g. 33A, Klaipėda.</text:span><text:s/></text:p>
      <text:p text:style-name="P1246">Papildyta papunkčiu:</text:p>
      <text:p text:style-name="P1247"><text:span text:style-name="T1248">Nr.<text:s/></text:span><text:a xlink:href="https://www.e-tar.lt/portal/legalAct.html?documentId=b27cade0b78a11ef88c08519262548c4" office:target-frame-name="_top" xlink:show="replace"><text:span text:style-name="T1249">AD1-1103</text:span></text:a><text:span text:style-name="T1250">, 2024-12-11, paskelbta TAR 2024-12-11, i. k. 2024-21925</text:span></text:p>
      <text:p text:style-name="Normal"/>
      <text:p text:style-name="P1251"><text:span text:style-name="T1252">2</text:span><text:span text:style-name="T1253">.<text:s/></text:span><text:span text:style-name="T1254">Nurodau</text:span><text:span text:style-name="T1255"><text:s/>Viešosios tvarkos sky</text:span><text:span text:style-name="T1256">riui informuoti šio įsakymo 1 punkte nurodytų daugiabučių namų bendrojo naudojimo objektų administratorius, jungtinės veiklos sutartimi įgaliotus asmenis, daugiabučių gyvenamųjų namų savininkų bendrijas ar kitus už namo bendrojo naudojimo objektų valdymą a</text:span><text:span text:style-name="T1257">tsakingus asmenis dėl daugiabučio namo butų ir kitų patalpų savininkų informavimo apie priimtą sprendimą ir dėl informacinių ženklų apie draudimą įrengimo Apraše nustatyta tvarka ir terminais.</text:span></text:p>
      <text:p text:style-name="P1258"><text:span text:style-name="T1259">3</text:span><text:span text:style-name="T1260">.<text:s/></text:span><text:span text:style-name="T1261">Nustata</text:span><text:span text:style-name="T1262">u,</text:span><text:span text:style-name="T1263"><text:s/></text:span><text:span text:style-name="T1264">kad šis įsakymas įsigalioja 2021 m. vasario 8<text:s/></text:span><text:span text:style-name="T1265">d.</text:span></text:p>
      <text:p text:style-name="P1266"><text:span text:style-name="T1267">4</text:span><text:span text:style-name="T1268">.<text:s/></text:span><text:span text:style-name="T1269">Nustata</text:span><text:span text:style-name="T1270">u, kad šis įsakymas skelbiamas Teisės aktų registre ir Klaipėdos miesto savivaldybės interneto svetainėje.</text:span></text:p>
      <text:p text:style-name="P1271"/>
      <text:p text:style-name="P1272"/>
      <text:p text:style-name="P1273">Savivaldybės administracijos direktorius<text:tab/>Gintaras Neniškis</text:p>
      <text:p text:style-name="P1274"/>
      <text:p text:style-name="Normal"/>
      <text:p text:style-name="P1275"/>
      <text:p text:style-name="P1276"/>
      <text:p text:style-name="P1277"><text:span text:style-name="T1278">Pakeitimai:</text:span></text:p>
      <text:p text:style-name="P1279"/>
      <text:p text:style-name="P1280"><text:span text:style-name="T1281">1.</text:span></text:p>
      <text:p text:style-name="P1282"><text:span text:style-name="T1283">Klaipėdos miesto savivaldybės administracija,<text:s/></text:span><text:span text:style-name="T1284">Įsakymas</text:span></text:p>
      <text:p text:style-name="P1285"><text:span text:style-name="T1286">Nr.<text:s/></text:span><text:a xlink:href="https://www.e-tar.lt/portal/legalAct.html?documentId=07483da05fe011eb9dc7b575f08e8bea" office:target-frame-name="_top" xlink:show="replace"><text:span text:style-name="T1287">AD1-121</text:span></text:a><text:span text:style-name="T1288">, 2021-01-26, paskelbta TAR 2021-01-26, i. k. 2021-01356</text:span></text:p>
      <text:p text:style-name="P1289"><text:span text:style-name="T1290">Dėl Klaipėdos miesto savivaldybės administracijos direktoriaus 2021 m. sausio 14<text:s/></text:span><text:span text:style-name="T1291">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292"/>
      <text:p text:style-name="P1293"><text:span text:style-name="T1294">2.</text:span></text:p>
      <text:p text:style-name="P1295"><text:span text:style-name="T1296">Klaipėdos mi</text:span><text:span text:style-name="T1297">esto savivaldybės administracija, Įsakymas</text:span></text:p>
      <text:p text:style-name="P1298"><text:span text:style-name="T1299">Nr.<text:s/></text:span><text:a xlink:href="https://www.e-tar.lt/portal/legalAct.html?documentId=b98df59070fc11eb9601893677bfd7d8" office:target-frame-name="_top" xlink:show="replace"><text:span text:style-name="T1300">AD1-220</text:span></text:a><text:span text:style-name="T1301">, 2021-02-17, paskelbta TAR 2021-02-17, i. k. 2021-02935</text:span></text:p>
      <text:p text:style-name="P1302"><text:span text:style-name="T1303">Dėl Klaipėdos miesto savivaldybės administracij</text:span><text:span text:style-name="T1304">os direktoriaus 2021 m. sausio 14 d. įsakymo Nr. AD1-51 „Dėl draudimo rūkyti (vartoti tabaką, tabako gaminius ir su jais susijusius gaminius) daugiabučių namų balkonuose, terasose ir lodžijose, nuosavybės teise priklausančiuose atskiriems savininkams, pask</text:span><text:span text:style-name="T1305">elbimo“ pakeitimo</text:span></text:p>
      <text:p text:style-name="P1306"/>
      <text:p text:style-name="P1307"><text:span text:style-name="T1308">3.</text:span></text:p>
      <text:p text:style-name="P1309"><text:span text:style-name="T1310">Klaipėdos miesto savivaldybės administracija, Įsakymas</text:span></text:p>
      <text:p text:style-name="P1311"><text:span text:style-name="T1312">Nr.<text:s/></text:span><text:a xlink:href="https://www.e-tar.lt/portal/legalAct.html?documentId=e8444620819911eb9601893677bfd7d8" office:target-frame-name="_top" xlink:show="replace"><text:span text:style-name="T1313">AD1-294</text:span></text:a><text:span text:style-name="T1314">, 2021-03-10, paskelbta TAR 2021-03-10, i. k. 2021-04976</text:span></text:p>
      <text:p text:style-name="P1315"><text:span text:style-name="T1316">Dėl Klaipėdos</text:span><text:span text:style-name="T1317"><text:s/>miesto savivaldybės administracijos direktoriaus 2021 m. sausio 14 d. įsakymo Nr. AD1-51 „Dėl draudimo rūkyti (vartoti tabaką, tabako gaminius ir su jais susijusius gaminius) daugiabučių namų balkonuose, terasose ir lodžijose, nuosavybės teise priklausanč</text:span><text:span text:style-name="T1318">iuose atskiriems savininkams, paskelbimo“ pakeitimo</text:span></text:p>
      <text:p text:style-name="P1319"/>
      <text:p text:style-name="P1320"><text:span text:style-name="T1321">4.</text:span></text:p>
      <text:p text:style-name="P1322"><text:span text:style-name="T1323">Klaipėdos miesto savivaldybės administracija, Įsakymas</text:span></text:p>
      <text:p text:style-name="P1324"><text:span text:style-name="T1325">Nr.<text:s/></text:span><text:a xlink:href="https://www.e-tar.lt/portal/legalAct.html?documentId=15ae3d5092f711eb9fecb5ecd3bd711c" office:target-frame-name="_top" xlink:show="replace"><text:span text:style-name="T1326">AD1-420</text:span></text:a><text:span text:style-name="T1327">, 2021-04-01, paskelbta TAR 2021-04-</text:span><text:span text:style-name="T1328">02, i. k. 2021-06861</text:span></text:p>
      <text:p text:style-name="P1329"><text:span text:style-name="T1330">Dėl Klaipėdos miesto savivaldybės administracijos direktoriaus 2021 m. sausio 14 d. įsakymo Nr. AD1-51 „Dėl draudimo rūkyti (vartoti tabaką, tabako gaminius ir su jais susijusius gaminius) daugiabučių namų balkonuose, terasose ir lodži</text:span><text:span text:style-name="T1331">jose, nuosavybės teise priklausančiuose atskiriems savininkams, paskelbimo“ pakeitimo</text:span></text:p>
      <text:p text:style-name="P1332"/>
      <text:p text:style-name="P1333"><text:span text:style-name="T1334">5.</text:span></text:p>
      <text:p text:style-name="P1335"><text:span text:style-name="T1336">Klaipėdos miesto savivaldybės administracija, Įsakymas</text:span></text:p>
      <text:p text:style-name="P1337"><text:span text:style-name="T1338">Nr.<text:s/></text:span><text:a xlink:href="https://www.e-tar.lt/portal/legalAct.html?documentId=95ded490a74611ebbcbbc2971cdac3cb" office:target-frame-name="_top" xlink:show="replace"><text:span text:style-name="T1339">AD1-531</text:span></text:a><text:span text:style-name="T1340">,<text:s/></text:span><text:span text:style-name="T1341">2021-04-27, paskelbta TAR 2021-04-27, i. k. 2021-08753</text:span></text:p>
      <text:p text:style-name="P1342"><text:span text:style-name="T1343">Dėl Klaipėdos miesto savivaldybės administracijos direktoriaus 2021 m. sausio 14 d. įsakymo Nr. AD1-51 „Dėl draudimo rūkyti (vartoti tabaką, tabako gaminius ir su jais susijusius gaminius) daugiabučių<text:s/></text:span><text:span text:style-name="T1344">namų balkonuose, terasose ir lodžijose, nuosavybės teise priklausančiuose atskiriems savininkams, paskelbimo“ pakeitimo</text:span></text:p>
      <text:p text:style-name="P1345"/>
      <text:p text:style-name="P1346"><text:span text:style-name="T1347">6.</text:span></text:p>
      <text:p text:style-name="P1348"><text:span text:style-name="T1349">Klaipėdos miesto savivaldybės administracija, Įsakymas</text:span></text:p>
      <text:p text:style-name="P1350"><text:span text:style-name="T1351">Nr.<text:s/></text:span><text:a xlink:href="https://www.e-tar.lt/portal/legalAct.html?documentId=88c3e7c0a74e11ebbcbbc2971cdac3cb" office:target-frame-name="_top" xlink:show="replace"><text:span text:style-name="T1352">AD1-533</text:span></text:a><text:span text:style-name="T1353">, 2021-04-27, paskelbta TAR 2021-04-27, i. k. 2021-08758</text:span></text:p>
      <text:p text:style-name="P1354"><text:span text:style-name="T1355">Dėl Klaipėdos miesto savivaldybės administracijos direktoriaus 2021 m. sausio 14 d. įsakymo Nr. AD1-51 „Dėl draudimo rūkyti (vartoti tabaką, tabako gaminius ir su jais</text:span><text:span text:style-name="T1356"><text:s/>susijusius gaminius) daugiabučių namų balkonuose, terasose ir lodžijose, nuosavybės teise priklausančiuose atskiriems savininkams, paskelbimo“ pakeitimo</text:span></text:p>
      <text:p text:style-name="P1357"/>
      <text:p text:style-name="P1358"><text:span text:style-name="T1359">7.</text:span></text:p>
      <text:p text:style-name="P1360"><text:span text:style-name="T1361">Klaipėdos miesto savivaldybės administracija, Įsakymas</text:span></text:p>
      <text:p text:style-name="P1362"><text:span text:style-name="T1363">Nr.<text:s/></text:span><text:a xlink:href="https://www.e-tar.lt/portal/legalAct.html?documentId=c0d7ade0a74e11ebbcbbc2971cdac3cb" office:target-frame-name="_top" xlink:show="replace"><text:span text:style-name="T1364">AD1-534</text:span></text:a><text:span text:style-name="T1365">, 2021-04-27, paskelbta TAR 2021-04-27, i. k. 2021-08759</text:span></text:p>
      <text:p text:style-name="P1366"><text:span text:style-name="T1367">Dėl Klaipėdos miesto savivaldybės administracijos direktoriaus 2021 m. sausio 14 d. įsakymo Nr.<text:s/></text:span><text:span text:style-name="T1368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369"/>
      <text:p text:style-name="P1370"><text:span text:style-name="T1371">8.</text:span></text:p>
      <text:p text:style-name="P1372"><text:span text:style-name="T1373">Klaipėdos miesto savivaldyb</text:span><text:span text:style-name="T1374">ės administracija, Įsakymas</text:span></text:p>
      <text:p text:style-name="P1375"><text:span text:style-name="T1376">Nr.<text:s/></text:span><text:a xlink:href="https://www.e-tar.lt/portal/legalAct.html?documentId=fb631ff0c2c711eba2bad9a0748ee64d" office:target-frame-name="_top" xlink:show="replace"><text:span text:style-name="T1377">AD1-694</text:span></text:a><text:span text:style-name="T1378">, 2021-06-01, paskelbta TAR 2021-06-01, i. k. 2021-12445</text:span></text:p>
      <text:p text:style-name="P1379"><text:span text:style-name="T1380">Dėl Klaipėdos miesto savivaldybės administracijos direktoriaus</text:span><text:span text:style-name="T1381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1382">mo</text:span></text:p>
      <text:p text:style-name="P1383"/>
      <text:p text:style-name="P1384"><text:span text:style-name="T1385">9.</text:span></text:p>
      <text:p text:style-name="P1386"><text:span text:style-name="T1387">Klaipėdos miesto savivaldybės administracija, Įsakymas</text:span></text:p>
      <text:p text:style-name="P1388"><text:span text:style-name="T1389">Nr.<text:s/></text:span><text:a xlink:href="https://www.e-tar.lt/portal/legalAct.html?documentId=be32a5a0d00b11eba2bad9a0748ee64d" office:target-frame-name="_top" xlink:show="replace"><text:span text:style-name="T1390">AD1-783</text:span></text:a><text:span text:style-name="T1391">, 2021-06-18, paskelbta TAR 2021-06-18, i. k. 2021-13918</text:span></text:p>
      <text:p text:style-name="P1392"><text:span text:style-name="T1393">Dėl Klaipėdos miesto savival</text:span><text:span text:style-name="T1394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1395">s savininkams, paskelbimo“ pakeitimo</text:span></text:p>
      <text:p text:style-name="P1396"/>
      <text:p text:style-name="P1397"><text:span text:style-name="T1398">10.</text:span></text:p>
      <text:p text:style-name="P1399"><text:span text:style-name="T1400">Klaipėdos miesto savivaldybės administracija, Įsakymas</text:span></text:p>
      <text:p text:style-name="P1401"><text:span text:style-name="T1402">Nr.<text:s/></text:span><text:a xlink:href="https://www.e-tar.lt/portal/legalAct.html?documentId=e1222c30da6411eb9f09e7df20500045" office:target-frame-name="_top" xlink:show="replace"><text:span text:style-name="T1403">AD1-840</text:span></text:a><text:span text:style-name="T1404">, 2021-07-01, paskelbta TAR 2021-07-01, i. k. 2021</text:span><text:span text:style-name="T1405">-15036</text:span></text:p>
      <text:p text:style-name="P1406"><text:span text:style-name="T1407">Dėl Klaipėdos miesto savivaldybės administracijos direktoriaus 2021 m. sausio 14 d. įsakymo Nr. AD1-51 „Dėl draudimo rūkyti (vartoti tabaką, tabako gaminius ir su jais susijusius gaminius) daugiabučių namų balkonuose, terasose ir lodžijose, nuosavyb</text:span><text:span text:style-name="T1408">ės teise priklausančiuose atskiriems savininkams, paskelbimo“ pakeitimo</text:span></text:p>
      <text:p text:style-name="P1409"/>
      <text:p text:style-name="P1410"><text:span text:style-name="T1411">11.</text:span></text:p>
      <text:p text:style-name="P1412"><text:span text:style-name="T1413">Klaipėdos miesto savivaldybės administracija, Įsakymas</text:span></text:p>
      <text:p text:style-name="P1414"><text:span text:style-name="T1415">Nr.<text:s/></text:span><text:a xlink:href="https://www.e-tar.lt/portal/legalAct.html?documentId=be333150e3d411eb9f09e7df20500045" office:target-frame-name="_top" xlink:show="replace"><text:span text:style-name="T1416">AD1-865</text:span></text:a><text:span text:style-name="T1417">, 2021-07-13, p</text:span><text:span text:style-name="T1418">askelbta TAR 2021-07-13, i. k. 2021-15822</text:span></text:p>
      <text:p text:style-name="P1419"><text:span text:style-name="T1420">Dėl Klaipėdos miesto savivaldybės administracijos direktoriaus 2021 m. sausio 14 d. įsakymo Nr. AD1-51 „Dėl draudimo rūkyti (vartoti tabaką, tabako gaminius ir su jais susijusius gaminius) daugiabučių namų balkonuo</text:span><text:span text:style-name="T1421">se, terasose ir lodžijose, nuosavybės teise priklausančiuose atskiriems savininkams, paskelbimo“ pakeitimo</text:span></text:p>
      <text:p text:style-name="P1422"/>
      <text:p text:style-name="P1423"><text:span text:style-name="T1424">12.</text:span></text:p>
      <text:p text:style-name="P1425"><text:span text:style-name="T1426">Klaipėdos miesto savivaldybės administracija, Įsakymas</text:span></text:p>
      <text:p text:style-name="P1427"><text:span text:style-name="T1428">Nr.<text:s/></text:span><text:a xlink:href="https://www.e-tar.lt/portal/legalAct.html?documentId=e9c2ed10e3d411eb9f09e7df20500045" office:target-frame-name="_top" xlink:show="replace"><text:span text:style-name="T1429">AD1-866</text:span></text:a><text:span text:style-name="T1430">, 2021-07-13, paskelbta TAR 2021-07-13, i. k. 2021-15823</text:span></text:p>
      <text:p text:style-name="P1431"><text:span text:style-name="T1432">Dėl Klaipėdos miesto savivaldybės administracijos direktoriaus 2021 m. sausio 14 d. įsakymo Nr. AD1-51 „Dėl draudimo rūkyti (vartoti tabaką, tabako gaminius ir su jais susijusius<text:s/></text:span><text:span text:style-name="T1433">gaminius) daugiabučių namų balkonuose, terasose ir lodžijose, nuosavybės teise priklausančiuose atskiriems savininkams, paskelbimo“ pakeitimo</text:span></text:p>
      <text:p text:style-name="P1434"/>
      <text:p text:style-name="P1435"><text:span text:style-name="T1436">13.</text:span></text:p>
      <text:p text:style-name="P1437"><text:span text:style-name="T1438">Klaipėdos miesto savivaldybės administracija, Įsakymas</text:span></text:p>
      <text:p text:style-name="P1439"><text:span text:style-name="T1440">Nr.<text:s/></text:span><text:a xlink:href="https://www.e-tar.lt/portal/legalAct.html?documentId=b192b190f04611eb9f09e7df20500045" office:target-frame-name="_top" xlink:show="replace"><text:span text:style-name="T1441">AD1-930</text:span></text:a><text:span text:style-name="T1442">, 2021-07-29, paskelbta TAR 2021-07-29, i. k. 2021-16700</text:span></text:p>
      <text:p text:style-name="P1443"><text:span text:style-name="T1444">Dėl Klaipėdos miesto savivaldybės administracijos direktoriaus 2021 m. sausio 14 d. įsakymo Nr.<text:s/></text:span><text:span text:style-name="T1445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446"/>
      <text:p text:style-name="P1447"><text:span text:style-name="T1448">14.</text:span></text:p>
      <text:p text:style-name="P1449"><text:span text:style-name="T1450">Klaipėdos miesto savivaldy</text:span><text:span text:style-name="T1451">bės administracija, Įsakymas</text:span></text:p>
      <text:p text:style-name="P1452"><text:span text:style-name="T1453">Nr.<text:s/></text:span><text:a xlink:href="https://www.e-tar.lt/portal/legalAct.html?documentId=d84d65a0f04611eb9f09e7df20500045" office:target-frame-name="_top" xlink:show="replace"><text:span text:style-name="T1454">AD1-931</text:span></text:a><text:span text:style-name="T1455">, 2021-07-29, paskelbta TAR 2021-07-29, i. k. 2021-16701</text:span></text:p>
      <text:p text:style-name="P1456"><text:span text:style-name="T1457">Dėl Klaipėdos miesto savivaldybės administracijos direktoriau</text:span><text:span text:style-name="T1458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1459">imo</text:span></text:p>
      <text:p text:style-name="P1460"/>
      <text:p text:style-name="P1461"><text:span text:style-name="T1462">15.</text:span></text:p>
      <text:p text:style-name="P1463"><text:span text:style-name="T1464">Klaipėdos miesto savivaldybės administracija, Įsakymas</text:span></text:p>
      <text:p text:style-name="P1465"><text:span text:style-name="T1466">Nr.<text:s/></text:span><text:a xlink:href="https://www.e-tar.lt/portal/legalAct.html?documentId=fc5f8ef0f04611eb9f09e7df20500045" office:target-frame-name="_top" xlink:show="replace"><text:span text:style-name="T1467">AD1-932</text:span></text:a><text:span text:style-name="T1468">, 2021-07-29, paskelbta TAR 2021-07-29, i. k. 2021-16702</text:span></text:p>
      <text:p text:style-name="P1469"><text:span text:style-name="T1470">Dėl Klaipėdos miesto saviv</text:span><text:span text:style-name="T1471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1472">ems savininkams, paskelbimo“ pakeitimo</text:span></text:p>
      <text:p text:style-name="P1473"/>
      <text:p text:style-name="P1474"><text:span text:style-name="T1475">16.</text:span></text:p>
      <text:p text:style-name="P1476"><text:span text:style-name="T1477">Klaipėdos miesto savivaldybės administracija, Įsakymas</text:span></text:p>
      <text:p text:style-name="P1478"><text:span text:style-name="T1479">Nr.<text:s/></text:span><text:a xlink:href="https://www.e-tar.lt/portal/legalAct.html?documentId=6ba04c30f4fe11eb9f09e7df20500045" office:target-frame-name="_top" xlink:show="replace"><text:span text:style-name="T1480">AD1-945</text:span></text:a><text:span text:style-name="T1481">, 2021-08-04, paskelbta TAR 2021-08-04, i. k. 20</text:span><text:span text:style-name="T1482">21-17022</text:span></text:p>
      <text:p text:style-name="P1483"><text:span text:style-name="T1484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1485">ybės teise priklausančiuose atskiriems savininkams, paskelbimo“ pakeitimo</text:span></text:p>
      <text:p text:style-name="P1486"/>
      <text:p text:style-name="P1487"><text:span text:style-name="T1488">17.</text:span></text:p>
      <text:p text:style-name="P1489"><text:span text:style-name="T1490">Klaipėdos miesto savivaldybės administracija, Įsakymas</text:span></text:p>
      <text:p text:style-name="P1491"><text:span text:style-name="T1492">Nr.<text:s/></text:span><text:a xlink:href="https://www.e-tar.lt/portal/legalAct.html?documentId=b4cf2710fbfb11eb9f09e7df20500045" office:target-frame-name="_top" xlink:show="replace"><text:span text:style-name="T1493">AD1-979</text:span></text:a><text:span text:style-name="T1494">, 2021-08-13,</text:span><text:span text:style-name="T1495"><text:s/>paskelbta TAR 2021-08-13, i. k. 2021-17494</text:span></text:p>
      <text:p text:style-name="P1496"><text:span text:style-name="T1497">Dėl Klaipėdos miesto savivaldybės administracijos direktoriaus 2021 m. sausio 14 d. įsakymo Nr. AD1-51 „Dėl draudimo rūkyti (vartoti tabaką, tabako gaminius ir su jais susijusius gaminius) daugiabučių namų balkon</text:span><text:span text:style-name="T1498">uose, terasose ir lodžijose, nuosavybės teise priklausančiuose atskiriems savininkams, paskelbimo“ pakeitimo</text:span></text:p>
      <text:p text:style-name="P1499"/>
      <text:p text:style-name="P1500"><text:span text:style-name="T1501">18.</text:span></text:p>
      <text:p text:style-name="P1502"><text:span text:style-name="T1503">Klaipėdos miesto savivaldybės administracija, Įsakymas</text:span></text:p>
      <text:p text:style-name="P1504"><text:span text:style-name="T1505">Nr.<text:s/></text:span><text:a xlink:href="https://www.e-tar.lt/portal/legalAct.html?documentId=d6c26720107711ec9f09e7df20500045" office:target-frame-name="_top" xlink:show="replace"><text:span text:style-name="T1506">AD1-1050</text:span></text:a><text:span text:style-name="T1507">, 2021-09-08, paskelbta TAR 2021-09-08, i. k. 2021-18969</text:span></text:p>
      <text:p text:style-name="P1508"><text:span text:style-name="T1509">Dėl Klaipėdos miesto savivaldybės administracijos direktoriaus 2021 m. rugpjūčio 31 d. įsakymo<text:s/></text:span><text:span text:style-name="T1510">Nr. AD1-1016 „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1511">uosavybės teise priklausančiuose atskiriems savininkams, paskelbimo“ pakeitimo“ pakeitimo</text:span></text:p>
      <text:p text:style-name="P1512"/>
      <text:p text:style-name="P1513"><text:span text:style-name="T1514">19.</text:span></text:p>
      <text:p text:style-name="P1515"><text:span text:style-name="T1516">Klaipėdos miesto savivaldybės administracija, Įsakymas</text:span></text:p>
      <text:p text:style-name="P1517"><text:span text:style-name="T1518">Nr.<text:s/></text:span><text:a xlink:href="https://www.e-tar.lt/portal/legalAct.html?documentId=67156fa01a1b11ec93af8a5fb475d9bd" office:target-frame-name="_top" xlink:show="replace"><text:span text:style-name="T1519">AD1-1104</text:span></text:a><text:span text:style-name="T1520">, 2021-09-20, paskelbta TAR 2021-09-20, i. k. 2021-19692</text:span></text:p>
      <text:p text:style-name="P1521"><text:span text:style-name="T1522">Dėl Klaipėdos miesto savivaldybės administracijos direktoriaus 2021 m. sausio 14 d. įsakymo Nr. AD1-51 „Dėl draudimo rūkyti (vartoti tabaką, tabako gaminius ir su jais susijusius gaminius) da</text:span><text:span text:style-name="T1523">ugiabučių namų balkonuose, terasose ir lodžijose, nuosavybės teise priklausančiuose atskiriems savininkams, paskelbimo“ pakeitimo</text:span></text:p>
      <text:p text:style-name="P1524"/>
      <text:p text:style-name="P1525"><text:span text:style-name="T1526">20.</text:span></text:p>
      <text:p text:style-name="P1527"><text:span text:style-name="T1528">Klaipėdos miesto savivaldybės administracija, Įsakymas</text:span></text:p>
      <text:p text:style-name="P1529"><text:span text:style-name="T1530">Nr.<text:s/></text:span><text:a xlink:href="https://www.e-tar.lt/portal/legalAct.html?documentId=10de4b501ad611ec93af8a5fb475d9bd" office:target-frame-name="_top" xlink:show="replace"><text:span text:style-name="T1531">AD1-1105</text:span></text:a><text:span text:style-name="T1532">, 2021-09-21, paskelbta TAR 2021-09-21, i. k. 2021-19782</text:span></text:p>
      <text:p text:style-name="P1533"><text:span text:style-name="T1534">Dėl Klaipėdos miesto savivaldybės administracijos direktoriaus 2021 m. sausio 14 d. įsakymo Nr. AD1-51 „Dėl draudimo rūkyti (vartoti tabaką, tabako gaminiu</text:span><text:span text:style-name="T1535">s ir su jais susijusius gaminius) daugiabučių namų balkonuose, terasose ir lodžijose, nuosavybės teise priklausančiuose atskiriems savininkams, paskelbimo“ pakeitimo</text:span></text:p>
      <text:p text:style-name="P1536"/>
      <text:p text:style-name="P1537"><text:span text:style-name="T1538">21.</text:span></text:p>
      <text:p text:style-name="P1539"><text:span text:style-name="T1540">Klaipėdos miesto savivaldybės administracija, Įsakymas</text:span></text:p>
      <text:p text:style-name="P1541"><text:span text:style-name="T1542">Nr.<text:s/></text:span><text:a xlink:href="https://www.e-tar.lt/portal/legalAct.html?documentId=427e68612c0211ecad73e69048767e8c" office:target-frame-name="_top" xlink:show="replace"><text:span text:style-name="T1543">AD1-1214</text:span></text:a><text:span text:style-name="T1544">, 2021-10-13, paskelbta TAR 2021-10-13, i. k. 2021-21412</text:span></text:p>
      <text:p text:style-name="P1545"><text:span text:style-name="T1546">Dėl Klaipėdos miesto savivaldybės administracijos direktoriaus 2021 m. sausio 14 d. įsakymo Nr. AD1-51 „Dėl draudimo rū</text:span><text:span text:style-name="T1547">kyti (vartoti tabaką, tabako gaminius ir su jais susijusius gaminius) daugiabučių namų balkonuose, terasose ir lodžijose, nuosavybės teise priklausančiuose atskiriems savininkams, paskelbimo“ pakeitimo</text:span></text:p>
      <text:p text:style-name="P1548"/>
      <text:p text:style-name="P1549"><text:span text:style-name="T1550">22.</text:span></text:p>
      <text:p text:style-name="P1551"><text:span text:style-name="T1552">Klaipėdos miesto savivaldybės administracija, Įsa</text:span><text:span text:style-name="T1553">kymas</text:span></text:p>
      <text:p text:style-name="P1554"><text:span text:style-name="T1555">Nr.<text:s/></text:span><text:a xlink:href="https://www.e-tar.lt/portal/legalAct.html?documentId=40c975b03d7711ec992fe4cdfceb5666" office:target-frame-name="_top" xlink:show="replace"><text:span text:style-name="T1556">AD1-1281</text:span></text:a><text:span text:style-name="T1557">, 2021-11-04, paskelbta TAR 2021-11-04, i. k. 2021-22998</text:span></text:p>
      <text:p text:style-name="P1558"><text:span text:style-name="T1559">Dėl Klaipėdos miesto savivaldybės administracijos direktoriaus 2021 m. sausio 14 d.</text:span><text:span text:style-name="T1560"><text:s/>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561"/>
      <text:p text:style-name="P1562"><text:span text:style-name="T1563">23.</text:span></text:p>
      <text:p text:style-name="P1564"><text:span text:style-name="T1565">Klaipėdos mie</text:span><text:span text:style-name="T1566">sto savivaldybės administracija, Įsakymas</text:span></text:p>
      <text:p text:style-name="P1567"><text:span text:style-name="T1568">Nr.<text:s/></text:span><text:a xlink:href="https://www.e-tar.lt/portal/legalAct.html?documentId=cefec1803e0a11ec992fe4cdfceb5666" office:target-frame-name="_top" xlink:show="replace"><text:span text:style-name="T1569">AD1-1283</text:span></text:a><text:span text:style-name="T1570">, 2021-11-05, paskelbta TAR 2021-11-05, i. k. 2021-23087</text:span></text:p>
      <text:p text:style-name="P1571"><text:span text:style-name="T1572">Dėl Klaipėdos miesto savivaldybės administracij</text:span><text:span text:style-name="T1573">os direktoriaus 2021 m. sausio 14 d. įsakymo Nr. AD1-51 „Dėl draudimo rūkyti (vartoti tabaką, tabako gaminius ir su jais susijusius gaminius) daugiabučių namų balkonuose, terasose ir lodžijose, nuosavybės teise priklausančiuose atskiriems savininkams, pask</text:span><text:span text:style-name="T1574">elbimo“ pakeitimo</text:span></text:p>
      <text:p text:style-name="P1575"/>
      <text:p text:style-name="P1576"><text:span text:style-name="T1577">24.</text:span></text:p>
      <text:p text:style-name="P1578"><text:span text:style-name="T1579">Klaipėdos miesto savivaldybės administracija, Įsakymas</text:span></text:p>
      <text:p text:style-name="P1580"><text:span text:style-name="T1581">Nr.<text:s/></text:span><text:a xlink:href="https://www.e-tar.lt/portal/legalAct.html?documentId=19bd7b2052b111ec862fdcbc8b3e3e05" office:target-frame-name="_top" xlink:show="replace"><text:span text:style-name="T1582">AD1-1389</text:span></text:a><text:span text:style-name="T1583">, 2021-12-01, paskelbta TAR 2021-12-01, i. k. 2021-24881</text:span></text:p>
      <text:p text:style-name="P1584"><text:span text:style-name="T1585">Dėl<text:s/></text:span><text:span text:style-name="T1586">Klaipėdos miesto savivaldybės administracijos direktoriaus 2021 m. sausio 14 d. įsakymo Nr. AD1-51 „Dėl draudimo rūkyti (vartoti tabaką, tabako gaminius ir su jais susijusius gaminius) daugiabučių namų balkonuose, terasose ir lodžijose, nuosavybės teise pr</text:span><text:span text:style-name="T1587">iklausančiuose atskiriems savininkams, paskelbimo“ pakeitimo</text:span></text:p>
      <text:p text:style-name="P1588"/>
      <text:p text:style-name="P1589"><text:span text:style-name="T1590">25.</text:span></text:p>
      <text:p text:style-name="P1591"><text:span text:style-name="T1592">Klaipėdos miesto savivaldybės administracija, Įsakymas</text:span></text:p>
      <text:p text:style-name="P1593"><text:span text:style-name="T1594">Nr.<text:s/></text:span><text:a xlink:href="https://www.e-tar.lt/portal/legalAct.html?documentId=2a5d9010779511ec993ff5ca6e8ba60c" office:target-frame-name="_top" xlink:show="replace"><text:span text:style-name="T1595">AD1-79</text:span></text:a><text:span text:style-name="T1596">, 2022-01-17, paskelbta TAR</text:span><text:span text:style-name="T1597"><text:s/>2022-01-17, i. k. 2022-00634</text:span></text:p>
      <text:p text:style-name="P1598"><text:span text:style-name="T1599">Dėl Klaipėdos miesto savivaldybės administracijos direktoriaus 2021 m. sausio 14 d. įsakymo Nr. AD1-51 „Dėl draudimo rūkyti (vartoti tabaką, tabako gaminius ir su jais susijusius gaminius) daugiabučių namų balkonuose, terasose</text:span><text:span text:style-name="T1600"><text:s/>ir lodžijose, nuosavybės teise priklausančiuose atskiriems savininkams, paskelbimo“ pakeitimo</text:span></text:p>
      <text:p text:style-name="P1601"/>
      <text:p text:style-name="P1602"><text:span text:style-name="T1603">26.</text:span></text:p>
      <text:p text:style-name="P1604"><text:span text:style-name="T1605">Klaipėdos miesto savivaldybės administracija, Įsakymas</text:span></text:p>
      <text:p text:style-name="P1606"><text:span text:style-name="T1607">Nr.<text:s/></text:span><text:a xlink:href="https://www.e-tar.lt/portal/legalAct.html?documentId=b08c59e077a511ec993ff5ca6e8ba60c" office:target-frame-name="_top" xlink:show="replace"><text:span text:style-name="T1608">AD1-84</text:span></text:a><text:span text:style-name="T1609">, 2022-01-17, paskelbta TAR 2022-01-17, i. k. 2022-00644</text:span></text:p>
      <text:p text:style-name="P1610"><text:span text:style-name="T1611">Dėl Klaipėdos miesto savivaldybės administracijos direktoriaus 2021 m. sausio 14 d. įsakymo Nr. AD1-51 „Dėl draudimo rūkyti (vartoti tabaką, tabako gaminius ir su jais susijusius gaminius) dau</text:span><text:span text:style-name="T1612">giabučių namų balkonuose, terasose ir lodžijose, nuosavybės teise priklausančiuose atskiriems savininkams, paskelbimo“ pakeitimo</text:span></text:p>
      <text:p text:style-name="P1613"/>
      <text:p text:style-name="P1614"><text:span text:style-name="T1615">27.</text:span></text:p>
      <text:p text:style-name="P1616"><text:span text:style-name="T1617">Klaipėdos miesto savivaldybės administracija, Įsakymas</text:span></text:p>
      <text:p text:style-name="P1618"><text:span text:style-name="T1619">Nr.<text:s/></text:span><text:a xlink:href="https://www.e-tar.lt/portal/legalAct.html?documentId=378316508b3811ec902c973ca77da22a" office:target-frame-name="_top" xlink:show="replace"><text:span text:style-name="T1620">AD1-194</text:span></text:a><text:span text:style-name="T1621">, 2022-02-11, paskelbta TAR 2022-02-11, i. k. 2022-02526</text:span></text:p>
      <text:p text:style-name="P1622"><text:span text:style-name="T1623">Dėl Klaipėdos miesto savivaldybės administracijos direktoriaus 2021 m. sausio 14 d. įsakymo Nr. AD1-51 „Dėl draudimo rūkyti (vartoti tabaką, tabako gaminius<text:s/></text:span><text:span text:style-name="T1624">ir su jais susijusius gaminius) daugiabučių namų balkonuose, terasose ir lodžijose, nuosavybės teise priklausančiuose atskiriems savininkams, paskelbimo“ pakeitimo</text:span></text:p>
      <text:p text:style-name="P1625"/>
      <text:p text:style-name="P1626"><text:span text:style-name="T1627">28.</text:span></text:p>
      <text:p text:style-name="P1628"><text:span text:style-name="T1629">Klaipėdos miesto savivaldybės administracija, Įsakymas</text:span></text:p>
      <text:p text:style-name="P1630"><text:span text:style-name="T1631">Nr.<text:s/></text:span><text:a xlink:href="https://www.e-tar.lt/portal/legalAct.html?documentId=d756c080ac0a11ec8d9390588bf2de65" office:target-frame-name="_top" xlink:show="replace"><text:span text:style-name="T1632">AD1-389</text:span></text:a><text:span text:style-name="T1633">, 2022-03-25, paskelbta TAR 2022-03-25, i. k. 2022-05787</text:span></text:p>
      <text:p text:style-name="P1634"><text:span text:style-name="T1635">Dėl Klaipėdos miesto savivaldybės administracijos direktoriaus 2021 m. sausio 14 d. įsakymo Nr. AD1-51 „Dėl draudimo rūkyt</text:span><text:span text:style-name="T1636">i (vartoti tabaką, tabako gaminius ir su jais susijusius gaminius) daugiabučių namų balkonuose, terasose ir lodžijose, nuosavybės teise priklausančiuose atskiriems savininkams, paskelbimo“ pakeitimo</text:span></text:p>
      <text:p text:style-name="P1637"/>
      <text:p text:style-name="P1638"><text:span text:style-name="T1639">29.</text:span></text:p>
      <text:p text:style-name="P1640"><text:span text:style-name="T1641">Klaipėdos miesto savivaldybės administracija, Įsakym</text:span><text:span text:style-name="T1642">as</text:span></text:p>
      <text:p text:style-name="P1643"><text:span text:style-name="T1644">Nr.<text:s/></text:span><text:a xlink:href="https://www.e-tar.lt/portal/legalAct.html?documentId=b18226b0ac0a11ec8d9390588bf2de65" office:target-frame-name="_top" xlink:show="replace"><text:span text:style-name="T1645">AD1-388</text:span></text:a><text:span text:style-name="T1646">, 2022-03-25, paskelbta TAR 2022-03-25, i. k. 2022-05785</text:span></text:p>
      <text:p text:style-name="P1647"><text:span text:style-name="T1648">Dėl Klaipėdos miesto savivaldybės administracijos direktoriaus 2021 m. sausio 14 d. įsa</text:span><text:span text:style-name="T1649">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650"/>
      <text:p text:style-name="P1651"><text:span text:style-name="T1652">30.</text:span></text:p>
      <text:p text:style-name="P1653"><text:span text:style-name="T1654">Klaipėdos miesto<text:s/></text:span><text:span text:style-name="T1655">savivaldybės administracija, Įsakymas</text:span></text:p>
      <text:p text:style-name="P1656"><text:span text:style-name="T1657">Nr.<text:s/></text:span><text:a xlink:href="https://www.e-tar.lt/portal/legalAct.html?documentId=3b6f3b90bfa411ec8d9390588bf2de65" office:target-frame-name="_top" xlink:show="replace"><text:span text:style-name="T1658">AD1-497</text:span></text:a><text:span text:style-name="T1659">, 2022-04-19, paskelbta TAR 2022-04-19, i. k. 2022-07935</text:span></text:p>
      <text:p text:style-name="P1660"><text:span text:style-name="T1661">Dėl Klaipėdos miesto savivaldybės administracijos<text:s/></text:span><text:span text:style-name="T1662">direktoriaus 2021 m. sausio 14 d. įsakymo Nr. AD1-51 „Dėl draudimo rūkyti (vartoti tabaką, tabako gaminius ir su jais susijusius gaminius) daugiabučių namų balkonuose, terasose ir lodžijose, nuosavybės teise priklausančiuose atskiriems savininkams, paskelb</text:span><text:span text:style-name="T1663">imo“ pakeitimo</text:span></text:p>
      <text:p text:style-name="P1664"/>
      <text:p text:style-name="P1665"><text:span text:style-name="T1666">31.</text:span></text:p>
      <text:p text:style-name="P1667"><text:span text:style-name="T1668">Klaipėdos miesto savivaldybės administracija, Įsakymas</text:span></text:p>
      <text:p text:style-name="P1669"><text:span text:style-name="T1670">Nr.<text:s/></text:span><text:a xlink:href="https://www.e-tar.lt/portal/legalAct.html?documentId=c774a240cd2011ec8d9390588bf2de65" office:target-frame-name="_top" xlink:show="replace"><text:span text:style-name="T1671">AD1-617</text:span></text:a><text:span text:style-name="T1672">, 2022-05-06, paskelbta TAR 2022-05-06, i. k. 2022-09703</text:span></text:p>
      <text:p text:style-name="P1673"><text:span text:style-name="T1674">Dėl Klaipėdos m</text:span><text:span text:style-name="T1675">iesto savivaldybės administracijos direktoriaus 2021 m. sausio 14 d. įsakymo Nr. AD1-51 „Dėl draudimo rūkyti (vartoti tabaką, tabako gaminius ir su jais susijusius gaminius) daugiabučių namų balkonuose, terasose ir lodžijose, nuosavybės teise priklausančiu</text:span><text:span text:style-name="T1676">ose atskiriems savininkams, paskelbimo“ pakeitimo</text:span></text:p>
      <text:p text:style-name="P1677"/>
      <text:p text:style-name="P1678"><text:span text:style-name="T1679">32.</text:span></text:p>
      <text:p text:style-name="P1680"><text:span text:style-name="T1681">Klaipėdos miesto savivaldybės administracija, Įsakymas</text:span></text:p>
      <text:p text:style-name="P1682"><text:span text:style-name="T1683">Nr.<text:s/></text:span><text:a xlink:href="https://www.e-tar.lt/portal/legalAct.html?documentId=2c124620cd2211ec8d9390588bf2de65" office:target-frame-name="_top" xlink:show="replace"><text:span text:style-name="T1684">AD1-621</text:span></text:a><text:span text:style-name="T1685">, 2022-05-06, paskelbta TAR 2022-05-0</text:span><text:span text:style-name="T1686">6, i. k. 2022-09704</text:span></text:p>
      <text:p text:style-name="P1687"><text:span text:style-name="T1688">Dėl Klaipėdos miesto savivaldybės administracijos direktoriaus 2021 m. sausio 14 d. įsakymo Nr. AD1-51 „Dėl draudimo rūkyti (vartoti tabaką, tabako gaminius ir su jais susijusius gaminius) daugiabučių namų balkonuose, terasose ir lodžij</text:span><text:span text:style-name="T1689">ose, nuosavybės teise priklausančiuose atskiriems savininkams, paskelbimo“ pakeitimo</text:span></text:p>
      <text:p text:style-name="P1690"/>
      <text:p text:style-name="P1691"><text:span text:style-name="T1692">33.</text:span></text:p>
      <text:p text:style-name="P1693"><text:span text:style-name="T1694">Klaipėdos miesto savivaldybės administracija, Įsakymas</text:span></text:p>
      <text:p text:style-name="P1695"><text:span text:style-name="T1696">Nr.<text:s/></text:span><text:a xlink:href="https://www.e-tar.lt/portal/legalAct.html?documentId=ed4e94a0dc0511ec8d9390588bf2de65" office:target-frame-name="_top" xlink:show="replace"><text:span text:style-name="T1697">AD1-717</text:span></text:a><text:span text:style-name="T1698">,<text:s/></text:span><text:span text:style-name="T1699">2022-05-25, paskelbta TAR 2022-05-25, i. k. 2022-10896</text:span></text:p>
      <text:p text:style-name="P1700"><text:span text:style-name="T1701">Dėl Klaipėdos miesto savivaldybės administracijos direktoriaus 2021 m. sausio 14 d. įsakymo Nr. AD1-51 „Dėl draudimo rūkyti (vartoti tabaką, tabako gaminius ir su jais susijusius gaminius) daugiabučių<text:s/></text:span><text:span text:style-name="T1702">namų balkonuose, terasose ir lodžijose, nuosavybės teise priklausančiuose atskiriems savininkams, paskelbimo“ pakeitimo</text:span></text:p>
      <text:p text:style-name="P1703"/>
      <text:p text:style-name="P1704"><text:span text:style-name="T1705">34.</text:span></text:p>
      <text:p text:style-name="P1706"><text:span text:style-name="T1707">Klaipėdos miesto savivaldybės administracija, Įsakymas</text:span></text:p>
      <text:p text:style-name="P1708"><text:span text:style-name="T1709">Nr.<text:s/></text:span><text:a xlink:href="https://www.e-tar.lt/portal/legalAct.html?documentId=468d8460ed5711eca1d4e3c2a811665d" office:target-frame-name="_top" xlink:show="replace"><text:span text:style-name="T1710">AD1-817</text:span></text:a><text:span text:style-name="T1711">, 2022-06-16, paskelbta TAR 2022-06-16, i. k. 2022-12903</text:span></text:p>
      <text:p text:style-name="P1712"><text:span text:style-name="T1713">Dėl Klaipėdos miesto savivaldybės administracijos direktoriaus 2021 m. sausio 14 d. įsakymo Nr. AD1-51 „Dėl draudimo rūkyti (vartoti tabaką, tabako gaminius ir su jai</text:span><text:span text:style-name="T1714">s susijusius gaminius) daugiabučių namų balkonuose, terasose ir lodžijose, nuosavybės teise priklausančiuose atskiriems savininkams, paskelbimo“ pakeitimo</text:span></text:p>
      <text:p text:style-name="P1715"/>
      <text:p text:style-name="P1716"><text:span text:style-name="T1717">35.</text:span></text:p>
      <text:p text:style-name="P1718"><text:span text:style-name="T1719">Klaipėdos miesto savivaldybės administracija, Įsakymas</text:span></text:p>
      <text:p text:style-name="P1720"><text:span text:style-name="T1721">Nr.<text:s/></text:span><text:a xlink:href="https://www.e-tar.lt/portal/legalAct.html?documentId=733762b0ed5711eca1d4e3c2a811665d" office:target-frame-name="_top" xlink:show="replace"><text:span text:style-name="T1722">AD1-818</text:span></text:a><text:span text:style-name="T1723">, 2022-06-16, paskelbta TAR 2022-06-16, i. k. 2022-12904</text:span></text:p>
      <text:p text:style-name="P1724"><text:span text:style-name="T1725">Dėl Klaipėdos miesto savivaldybės administracijos direktoriaus 2021 m. sausio 14 d. įsakymo Nr. AD1-51 „Dėl draudimo rūkyti<text:s/></text:span><text:span text:style-name="T1726">(vartoti tabaką, tabako gaminius ir su jais susijusius gaminius) daugiabučių namų balkonuose, terasose ir lodžijose, nuosavybės teise priklausančiuose atskiriems savininkams, paskelbimo“ pakeitimo</text:span></text:p>
      <text:p text:style-name="P1727"/>
      <text:p text:style-name="P1728"><text:span text:style-name="T1729">36.</text:span></text:p>
      <text:p text:style-name="P1730"><text:span text:style-name="T1731">Klaipėdos miesto savivaldybės administracija, Įsakymas</text:span></text:p>
      <text:p text:style-name="P1732"><text:span text:style-name="T1733">Nr.<text:s/></text:span><text:a xlink:href="https://www.e-tar.lt/portal/legalAct.html?documentId=3b622970fdf011ec8fa7d02a65c371ad" office:target-frame-name="_top" xlink:show="replace"><text:span text:style-name="T1734">AD1-907</text:span></text:a><text:span text:style-name="T1735">, 2022-07-07, paskelbta TAR 2022-07-07, i. k. 2022-14892</text:span></text:p>
      <text:p text:style-name="P1736"><text:span text:style-name="T1737">Dėl Klaipėdos miesto savivaldybės administracijos direktoriaus 2021 m. sausio 14 d. įsaky</text:span><text:span text:style-name="T1738">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739"/>
      <text:p text:style-name="P1740"><text:span text:style-name="T1741">37.</text:span></text:p>
      <text:p text:style-name="P1742"><text:span text:style-name="T1743">Klaipėdos miesto sa</text:span><text:span text:style-name="T1744">vivaldybės administracija, Įsakymas</text:span></text:p>
      <text:p text:style-name="P1745"><text:span text:style-name="T1746">Nr.<text:s/></text:span><text:a xlink:href="https://www.e-tar.lt/portal/legalAct.html?documentId=57a285d0fdf011ec8fa7d02a65c371ad" office:target-frame-name="_top" xlink:show="replace"><text:span text:style-name="T1747">AD1-908</text:span></text:a><text:span text:style-name="T1748">, 2022-07-07, paskelbta TAR 2022-07-07, i. k. 2022-14893</text:span></text:p>
      <text:p text:style-name="P1749"><text:span text:style-name="T1750">Dėl Klaipėdos miesto savivaldybės administracijos dire</text:span><text:span text:style-name="T1751">ktoriaus 2021 m. sausio 14 d. įsakymo Nr. AD1-51 „Dėl draudimo rūkyti (vartoti tabaką, tabako gaminius ir su jais susijusius gaminius) daugiabučių namų balkonuose, terasose ir lodžijose, nuosavybės teise priklausančiuose atskiriems savininkams, paskelbimo“</text:span><text:span text:style-name="T1752"><text:s/>pakeitimo</text:span></text:p>
      <text:p text:style-name="P1753"/>
      <text:p text:style-name="P1754"><text:span text:style-name="T1755">38.</text:span></text:p>
      <text:p text:style-name="P1756"><text:span text:style-name="T1757">Klaipėdos miesto savivaldybės administracija, Įsakymas</text:span></text:p>
      <text:p text:style-name="P1758"><text:span text:style-name="T1759">Nr.<text:s/></text:span><text:a xlink:href="https://www.e-tar.lt/portal/legalAct.html?documentId=73236ce1034d11edb32c9f9d8ba206f8" office:target-frame-name="_top" xlink:show="replace"><text:span text:style-name="T1760">AD1-931</text:span></text:a><text:span text:style-name="T1761">, 2022-07-14, paskelbta TAR 2022-07-14, i. k. 2022-15467</text:span></text:p>
      <text:p text:style-name="P1762"><text:span text:style-name="T1763">Dėl Klaipėdos miest</text:span><text:span text:style-name="T1764">o savivaldybės administracijos direktoriaus 2021 m. sausio 14 d. įsakymo Nr. AD1-51 „Dėl draudimo rūkyti (vartoti tabaką, tabako gaminius ir su jais susijusius gaminius) daugiabučių namų balkonuose, terasose ir lodžijose, nuosavybės teise priklausančiuose<text:s/></text:span><text:span text:style-name="T1765">atskiriems savininkams, paskelbimo“ pakeitimo</text:span></text:p>
      <text:p text:style-name="P1766"/>
      <text:p text:style-name="P1767"><text:span text:style-name="T1768">39.</text:span></text:p>
      <text:p text:style-name="P1769"><text:span text:style-name="T1770">Klaipėdos miesto savivaldybės administracija, Įsakymas</text:span></text:p>
      <text:p text:style-name="P1771"><text:span text:style-name="T1772">Nr.<text:s/></text:span><text:a xlink:href="https://www.e-tar.lt/portal/legalAct.html?documentId=efcc8c001d3711edb4cae1b158f98ea5" office:target-frame-name="_top" xlink:show="replace"><text:span text:style-name="T1773">AD1-1034</text:span></text:a><text:span text:style-name="T1774">, 2022-08-16, paskelbta TAR 2022-08-16,<text:s/></text:span><text:span text:style-name="T1775">i. k. 2022-17142</text:span></text:p>
      <text:p text:style-name="P1776"><text:span text:style-name="T1777">Dėl Klaipėdos miesto savivaldybės administracijos direktoriaus 2021 m. sausio 14 d. įsakymo Nr. AD1-51 „Dėl draudimo rūkyti (vartoti tabaką, tabako gaminius ir su jais susijusius gaminius) daugiabučių namų balkonuose, terasose ir lodžijose</text:span><text:span text:style-name="T1778">, nuosavybės teise priklausančiuose atskiriems savininkams, paskelbimo“ pakeitimo</text:span></text:p>
      <text:p text:style-name="P1779"/>
      <text:p text:style-name="P1780"><text:span text:style-name="T1781">40.</text:span></text:p>
      <text:p text:style-name="P1782"><text:span text:style-name="T1783">Klaipėdos miesto savivaldybės administracija, Įsakymas</text:span></text:p>
      <text:p text:style-name="P1784"><text:span text:style-name="T1785">Nr.<text:s/></text:span><text:a xlink:href="https://www.e-tar.lt/portal/legalAct.html?documentId=7d31a1e01d4f11edb4cae1b158f98ea5" office:target-frame-name="_top" xlink:show="replace"><text:span text:style-name="T1786">AD1-1035</text:span></text:a><text:span text:style-name="T1787">, 20</text:span><text:span text:style-name="T1788">22-08-16, paskelbta TAR 2022-08-16, i. k. 2022-17145</text:span></text:p>
      <text:p text:style-name="P1789"><text:span text:style-name="T1790">Dėl Klaipėdos miesto savivaldybės administracijos direktoriaus 2021 m. sausio 14 d. įsakymo Nr. AD1-51 „Dėl draudimo rūkyti (vartoti tabaką, tabako gaminius ir su jais susijusius gaminius) daugiabučių na</text:span><text:span text:style-name="T1791">mų balkonuose, terasose ir lodžijose, nuosavybės teise priklausančiuose atskiriems savininkams, paskelbimo“ pakeitimo</text:span></text:p>
      <text:p text:style-name="P1792"/>
      <text:p text:style-name="P1793"><text:span text:style-name="T1794">41.</text:span></text:p>
      <text:p text:style-name="P1795"><text:span text:style-name="T1796">Klaipėdos miesto savivaldybės administracija, Įsakymas</text:span></text:p>
      <text:p text:style-name="P1797"><text:span text:style-name="T1798">Nr.<text:s/></text:span><text:a xlink:href="https://www.e-tar.lt/portal/legalAct.html?documentId=6f4a4000285d11edb4cae1b158f98ea5" office:target-frame-name="_top" xlink:show="replace"><text:span text:style-name="T1799">AD1-1081</text:span></text:a><text:span text:style-name="T1800">, 2022-08-30, paskelbta TAR 2022-08-30, i. k. 2022-17859</text:span></text:p>
      <text:p text:style-name="P1801"><text:span text:style-name="T1802">Dėl Klaipėdos miesto savivaldybės administracijos direktoriaus 2021 m. sausio 14 d. įsakymo Nr.</text:span><text:span text:style-name="T1803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804"/>
      <text:p text:style-name="P1805"><text:span text:style-name="T1806">42.</text:span></text:p>
      <text:p text:style-name="P1807"><text:span text:style-name="T1808">Klaipėdos miesto<text:s/></text:span><text:span text:style-name="T1809">savivaldybės administracija, Įsakymas</text:span></text:p>
      <text:p text:style-name="P1810"><text:span text:style-name="T1811">Nr.<text:s/></text:span><text:a xlink:href="https://www.e-tar.lt/portal/legalAct.html?documentId=e7f14b00293111edb4cae1b158f98ea5" office:target-frame-name="_top" xlink:show="replace"><text:span text:style-name="T1812">AD1-1089</text:span></text:a><text:span text:style-name="T1813">, 2022-08-31, paskelbta TAR 2022-09-01, i. k. 2022-18076</text:span></text:p>
      <text:p text:style-name="P1814"><text:span text:style-name="T1815">Dėl Klaipėdos miesto savivaldybės administracijos d</text:span><text:span text:style-name="T1816">irektoriaus 2021 m. sausio 14 d. įsakymo Nr. AD1-51 „Dėl draudimo rūkyti (vartoti tabaką, tabako gaminius ir su jais susijusius gaminius) daugiabučių namų balkonuose, terasose ir lodžijose, nuosavybės teise priklausančiuose atskiriems savininkams, paskelbi</text:span><text:span text:style-name="T1817">mo“ pakeitimo</text:span></text:p>
      <text:p text:style-name="P1818"/>
      <text:p text:style-name="P1819"><text:span text:style-name="T1820">43.</text:span></text:p>
      <text:p text:style-name="P1821"><text:span text:style-name="T1822">Klaipėdos miesto savivaldybės administracija, Įsakymas</text:span></text:p>
      <text:p text:style-name="P1823"><text:span text:style-name="T1824">Nr.<text:s/></text:span><text:a xlink:href="https://www.e-tar.lt/portal/legalAct.html?documentId=712d849038e811edbc04912defe897d1" office:target-frame-name="_top" xlink:show="replace"><text:span text:style-name="T1825">AD1-1163</text:span></text:a><text:span text:style-name="T1826">, 2022-09-20, paskelbta TAR 2022-09-20, i. k. 2022-19168</text:span></text:p>
      <text:p text:style-name="P1827"><text:span text:style-name="T1828">Dėl Klaipėdos m</text:span><text:span text:style-name="T1829">iesto savivaldybės administracijos direktoriaus 2021 m. sausio 14 d. įsakymo Nr. AD1-51 „Dėl draudimo rūkyti (vartoti tabaką, tabako gaminius ir su jais susijusius gaminius) daugiabučių namų balkonuose, terasose ir lodžijose, nuosavybės teise priklausančiu</text:span><text:span text:style-name="T1830">ose atskiriems savininkams, paskelbimo“ pakeitimo</text:span></text:p>
      <text:p text:style-name="P1831"/>
      <text:p text:style-name="P1832"><text:span text:style-name="T1833">44.</text:span></text:p>
      <text:p text:style-name="P1834"><text:span text:style-name="T1835">Klaipėdos miesto savivaldybės administracija, Įsakymas</text:span></text:p>
      <text:p text:style-name="P1836"><text:span text:style-name="T1837">Nr.<text:s/></text:span><text:a xlink:href="https://www.e-tar.lt/portal/legalAct.html?documentId=1a2c82a053a411edbc04912defe897d1" office:target-frame-name="_top" xlink:show="replace"><text:span text:style-name="T1838">AD1-1310</text:span></text:a><text:span text:style-name="T1839">, 2022-10-24, paskelbta TAR 2022-10-</text:span><text:span text:style-name="T1840">24, i. k. 2022-21507</text:span></text:p>
      <text:p text:style-name="P1841"><text:span text:style-name="T1842">Dėl Klaipėdos miesto savivaldybės administracijos direktoriaus 2021 m. sausio 14 d. įsakymo Nr. AD1-51 „Dėl draudimo rūkyti (vartoti tabaką, tabako gaminius ir su jais susijusius gaminius) daugiabučių namų balkonuose, terasose ir lodži</text:span><text:span text:style-name="T1843">jose, nuosavybės teise priklausančiuose atskiriems savininkams, paskelbimo“ pakeitimo</text:span></text:p>
      <text:p text:style-name="P1844"/>
      <text:p text:style-name="P1845"><text:span text:style-name="T1846">45.</text:span></text:p>
      <text:p text:style-name="P1847"><text:span text:style-name="T1848">Klaipėdos miesto savivaldybės administracija, Įsakymas</text:span></text:p>
      <text:p text:style-name="P1849"><text:span text:style-name="T1850">Nr.<text:s/></text:span><text:a xlink:href="https://www.e-tar.lt/portal/legalAct.html?documentId=87ca97206c0911edbc04912defe897d1" office:target-frame-name="_top" xlink:show="replace"><text:span text:style-name="T1851">AD1-1441</text:span></text:a><text:span text:style-name="T1852">, 2022-11-24, paskelbta TAR 2022-11-25, i. k. 2022-23787</text:span></text:p>
      <text:p text:style-name="P1853"><text:span text:style-name="T1854">Dėl Klaipėdos miesto savivaldybės administracijos direktoriaus 2021 m. sausio 14 d. įsakymo Nr. AD1-51 „Dėl draudimo rūkyti (vartoti tabaką, tabako gaminius ir su jais susijusius gaminius) daugiabuči</text:span><text:span text:style-name="T1855">ų namų balkonuose, terasose ir lodžijose, nuosavybės teise priklausančiuose atskiriems savininkams, paskelbimo“ pakeitimo</text:span></text:p>
      <text:p text:style-name="P1856"/>
      <text:p text:style-name="P1857"><text:span text:style-name="T1858">46.</text:span></text:p>
      <text:p text:style-name="P1859"><text:span text:style-name="T1860">Klaipėdos miesto savivaldybės administracija, Įsakymas</text:span></text:p>
      <text:p text:style-name="P1861"><text:span text:style-name="T1862">Nr.<text:s/></text:span><text:a xlink:href="https://www.e-tar.lt/portal/legalAct.html?documentId=a35e5fd06c0911edbc04912defe897d1" office:target-frame-name="_top" xlink:show="replace"><text:span text:style-name="T1863">AD1-1442</text:span></text:a><text:span text:style-name="T1864">, 2022-11-24, paskelbta TAR 2022-11-25, i. k. 2022-23788</text:span></text:p>
      <text:p text:style-name="P1865"><text:span text:style-name="T1866">Dėl Klaipėdos miesto savivaldybės administracijos direktoriaus 2021 m. sausio 14 d. įsakymo Nr. AD1-51 „Dėl draudimo rūkyti (vartoti tabaką, tabako gaminius ir su<text:s/></text:span><text:span text:style-name="T1867">jais susijusius gaminius) daugiabučių namų balkonuose, terasose ir lodžijose, nuosavybės teise priklausančiuose atskiriems savininkams, paskelbimo“ pakeitimo</text:span></text:p>
      <text:p text:style-name="P1868"/>
      <text:p text:style-name="P1869"><text:span text:style-name="T1870">47.</text:span></text:p>
      <text:p text:style-name="P1871"><text:span text:style-name="T1872">Klaipėdos miesto savivaldybės administracija, Įsakymas</text:span></text:p>
      <text:p text:style-name="P1873"><text:span text:style-name="T1874">Nr.<text:s/></text:span><text:a xlink:href="https://www.e-tar.lt/portal/legalAct.html?documentId=2c7fcce079e811edbc04912defe897d1" office:target-frame-name="_top" xlink:show="replace"><text:span text:style-name="T1875">AD1-1534</text:span></text:a><text:span text:style-name="T1876">, 2022-12-12, paskelbta TAR 2022-12-12, i. k. 2022-25261</text:span></text:p>
      <text:p text:style-name="P1877"><text:span text:style-name="T1878">Dėl Klaipėdos miesto savivaldybės administracijos direktoriaus 2021 m. sausio 14 d. įsakymo Nr.</text:span><text:span text:style-name="T1879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880"/>
      <text:p text:style-name="P1881"><text:span text:style-name="T1882">48.</text:span></text:p>
      <text:p text:style-name="P1883"><text:span text:style-name="T1884">Klaipėdos miesto<text:s/></text:span><text:span text:style-name="T1885">savivaldybės administracija, Įsakymas</text:span></text:p>
      <text:p text:style-name="P1886"><text:span text:style-name="T1887">Nr.<text:s/></text:span><text:a xlink:href="https://www.e-tar.lt/portal/legalAct.html?documentId=d3dd06009bef11ed8df094f359a60216" office:target-frame-name="_top" xlink:show="replace"><text:span text:style-name="T1888">AD1-107</text:span></text:a><text:span text:style-name="T1889">, 2023-01-24, paskelbta TAR 2023-01-24, i. k. 2023-01177</text:span></text:p>
      <text:p text:style-name="P1890"><text:span text:style-name="T1891">Dėl Klaipėdos miesto savivaldybės administracijos di</text:span><text:span text:style-name="T1892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1893">o“ pakeitimo</text:span></text:p>
      <text:p text:style-name="P1894"/>
      <text:p text:style-name="P1895"><text:span text:style-name="T1896">49.</text:span></text:p>
      <text:p text:style-name="P1897"><text:span text:style-name="T1898">Klaipėdos miesto savivaldybės administracija, Įsakymas</text:span></text:p>
      <text:p text:style-name="P1899"><text:span text:style-name="T1900">Nr.<text:s/></text:span><text:a xlink:href="https://www.e-tar.lt/portal/legalAct.html?documentId=5ad020e0a62a11ed8df094f359a60216" office:target-frame-name="_top" xlink:show="replace"><text:span text:style-name="T1901">AD1-181</text:span></text:a><text:span text:style-name="T1902">, 2023-02-06, paskelbta TAR 2023-02-06, i. k. 2023-02195</text:span></text:p>
      <text:p text:style-name="P1903"><text:span text:style-name="T1904">Dėl Klaipėdos mie</text:span><text:span text:style-name="T1905">sto savivaldybės administracijos direktoriaus 2021 m. sausio 14 d. įsakymo Nr. AD1-51 „Dėl draudimo rūkyti (vartoti tabaką, tabako gaminius ir su jais susijusius gaminius) daugiabučių namų balkonuose, terasose ir lodžijose, nuosavybės teise priklausančiuos</text:span><text:span text:style-name="T1906">e atskiriems savininkams, paskelbimo“ pakeitimo</text:span></text:p>
      <text:p text:style-name="P1907"/>
      <text:p text:style-name="P1908"><text:span text:style-name="T1909">50.</text:span></text:p>
      <text:p text:style-name="P1910"><text:span text:style-name="T1911">Klaipėdos miesto savivaldybės administracija, Įsakymas</text:span></text:p>
      <text:p text:style-name="P1912"><text:span text:style-name="T1913">Nr.<text:s/></text:span><text:a xlink:href="https://www.e-tar.lt/portal/legalAct.html?documentId=d966e670bcb711ed97b2975f7dad7488" office:target-frame-name="_top" xlink:show="replace"><text:span text:style-name="T1914">AD1-292</text:span></text:a><text:span text:style-name="T1915">, 2023-03-07, paskelbta TAR 2023-03-07,</text:span><text:span text:style-name="T1916"><text:s/>i. k. 2023-04084</text:span></text:p>
      <text:p text:style-name="P1917"><text:span text:style-name="T1918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1919">e, nuosavybės teise priklausančiuose atskiriems savininkams, paskelbimo“ pakeitimo</text:span></text:p>
      <text:p text:style-name="P1920"/>
      <text:p text:style-name="P1921"><text:span text:style-name="T1922">51.</text:span></text:p>
      <text:p text:style-name="P1923"><text:span text:style-name="T1924">Klaipėdos miesto savivaldybės administracija, Įsakymas</text:span></text:p>
      <text:p text:style-name="P1925"><text:span text:style-name="T1926">Nr.<text:s/></text:span><text:a xlink:href="https://www.e-tar.lt/portal/legalAct.html?documentId=6ef8f660ddf111ed9978886e85107ab2" office:target-frame-name="_top" xlink:show="replace"><text:span text:style-name="T1927">AD1-549</text:span></text:a><text:span text:style-name="T1928">, 20</text:span><text:span text:style-name="T1929">23-04-18, paskelbta TAR 2023-04-18, i. k. 2023-07502</text:span></text:p>
      <text:p text:style-name="P1930"><text:span text:style-name="T1931">Dėl Klaipėdos miesto savivaldybės administracijos direktoriaus 2021 m. sausio 14 d. įsakymo Nr. AD1-51 „Dėl draudimo rūkyti (vartoti tabaką, tabako gaminius ir su jais susijusius gaminius) daugiabučių na</text:span><text:span text:style-name="T1932">mų balkonuose, terasose ir lodžijose, nuosavybės teise priklausančiuose atskiriems savininkams, paskelbimo“ pakeitimo</text:span></text:p>
      <text:p text:style-name="P1933"/>
      <text:p text:style-name="P1934"><text:span text:style-name="T1935">52.</text:span></text:p>
      <text:p text:style-name="P1936"><text:span text:style-name="T1937">Klaipėdos miesto savivaldybės administracija, Įsakymas</text:span></text:p>
      <text:p text:style-name="P1938"><text:span text:style-name="T1939">Nr.<text:s/></text:span><text:a xlink:href="https://www.e-tar.lt/portal/legalAct.html?documentId=23b3f0a0f48b11ed9978886e85107ab2" office:target-frame-name="_top" xlink:show="replace"><text:span text:style-name="T1940">AD1-631</text:span></text:a><text:span text:style-name="T1941">, 2023-05-17, paskelbta TAR 2023-05-17, i. k. 2023-09262</text:span></text:p>
      <text:p text:style-name="P1942"><text:span text:style-name="T1943">Dėl Klaipėdos miesto savivaldybės administracijos direktoriaus 2021 m. sausio 14 d. įsakymo Nr. AD1-51 „Dėl draudimo rūkyti (vartoti tabaką, tabako gaminius ir su jais<text:s/></text:span><text:span text:style-name="T1944">susijusius gaminius) daugiabučių namų balkonuose, terasose ir lodžijose, nuosavybės teise priklausančiuose atskiriems savininkams, paskelbimo“ pakeitimo</text:span></text:p>
      <text:p text:style-name="P1945"/>
      <text:p text:style-name="P1946"><text:span text:style-name="T1947">53.</text:span></text:p>
      <text:p text:style-name="P1948"><text:span text:style-name="T1949">Klaipėdos miesto savivaldybės administracija, Įsakymas</text:span></text:p>
      <text:p text:style-name="P1950"><text:span text:style-name="T1951">Nr.<text:s/></text:span><text:a xlink:href="https://www.e-tar.lt/portal/legalAct.html?documentId=94fae2c0f3df11ed9978886e85107ab2" office:target-frame-name="_top" xlink:show="replace"><text:span text:style-name="T1952">AD1-628</text:span></text:a><text:span text:style-name="T1953">, 2023-05-16, paskelbta TAR 2023-05-16, i. k. 2023-09220</text:span></text:p>
      <text:p text:style-name="P1954"><text:span text:style-name="T1955">Dėl Klaipėdos miesto savivaldybės administracijos direktoriaus 2021 m. sausio 14 d. įsakymo Nr.<text:s/></text:span><text:span text:style-name="T1956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957"/>
      <text:p text:style-name="P1958"><text:span text:style-name="T1959">54.</text:span></text:p>
      <text:p text:style-name="P1960"><text:span text:style-name="T1961">Klaipėdos miesto savivaldy</text:span><text:span text:style-name="T1962">bės administracija, Įsakymas</text:span></text:p>
      <text:p text:style-name="P1963"><text:span text:style-name="T1964">Nr.<text:s/></text:span><text:a xlink:href="https://www.e-tar.lt/portal/legalAct.html?documentId=48c46f50013d11ee9978886e85107ab2" office:target-frame-name="_top" xlink:show="replace"><text:span text:style-name="T1965">AD1-690</text:span></text:a><text:span text:style-name="T1966">, 2023-06-02, paskelbta TAR 2023-06-02, i. k. 2023-10971</text:span></text:p>
      <text:p text:style-name="P1967"><text:span text:style-name="T1968">Dėl Klaipėdos miesto savivaldybės administracijos direktoriau</text:span><text:span text:style-name="T1969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1970">imo</text:span></text:p>
      <text:p text:style-name="P1971"/>
      <text:p text:style-name="P1972"><text:span text:style-name="T1973">55.</text:span></text:p>
      <text:p text:style-name="P1974"><text:span text:style-name="T1975">Klaipėdos miesto savivaldybės administracija, Įsakymas</text:span></text:p>
      <text:p text:style-name="P1976"><text:span text:style-name="T1977">Nr.<text:s/></text:span><text:a xlink:href="https://www.e-tar.lt/portal/legalAct.html?documentId=e2fdbef005d411ee9978886e85107ab2" office:target-frame-name="_top" xlink:show="replace"><text:span text:style-name="T1978">AD1-705</text:span></text:a><text:span text:style-name="T1979">, 2023-06-08, paskelbta TAR 2023-06-08, i. k. 2023-11400</text:span></text:p>
      <text:p text:style-name="P1980"><text:span text:style-name="T1981">Dėl Klaipėdos miesto saviv</text:span><text:span text:style-name="T1982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1983">ems savininkams, paskelbimo“ pakeitimo</text:span></text:p>
      <text:p text:style-name="P1984"/>
      <text:p text:style-name="P1985"><text:span text:style-name="T1986">56.</text:span></text:p>
      <text:p text:style-name="P1987"><text:span text:style-name="T1988">Klaipėdos miesto savivaldybės administracija, Įsakymas</text:span></text:p>
      <text:p text:style-name="P1989"><text:span text:style-name="T1990">Nr.<text:s/></text:span><text:a xlink:href="https://www.e-tar.lt/portal/legalAct.html?documentId=acccbbb00e5d11ee9f7ec2ffce8b47bc" office:target-frame-name="_top" xlink:show="replace"><text:span text:style-name="T1991">AD1-740</text:span></text:a><text:span text:style-name="T1992">, 2023-06-19, paskelbta TAR 2023-06-19, i. k. 20</text:span><text:span text:style-name="T1993">23-12142</text:span></text:p>
      <text:p text:style-name="P1994"><text:span text:style-name="T1995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1996">ybės teise priklausančiuose atskiriems savininkams, paskelbimo“ pakeitimo</text:span></text:p>
      <text:p text:style-name="P1997"/>
      <text:p text:style-name="P1998"><text:span text:style-name="T1999">57.</text:span></text:p>
      <text:p text:style-name="P2000"><text:span text:style-name="T2001">Klaipėdos miesto savivaldybės administracija, Įsakymas</text:span></text:p>
      <text:p text:style-name="P2002"><text:span text:style-name="T2003">Nr.<text:s/></text:span><text:a xlink:href="https://www.e-tar.lt/portal/legalAct.html?documentId=2040483010db11ee9f7ec2ffce8b47bc" office:target-frame-name="_top" xlink:show="replace"><text:span text:style-name="T2004">AD1-761</text:span></text:a><text:span text:style-name="T2005">, 2023-06-22,</text:span><text:span text:style-name="T2006"><text:s/>paskelbta TAR 2023-06-22, i. k. 2023-12436</text:span></text:p>
      <text:p text:style-name="P2007"><text:span text:style-name="T2008">Dėl Klaipėdos miesto savivaldybės administracijos direktoriaus 2021 m. sausio 14 d. įsakymo Nr. AD1-51 „Dėl draudimo rūkyti (vartoti tabaką, tabako gaminius ir su jais susijusius gaminius) daugiabučių namų balkon</text:span><text:span text:style-name="T2009">uose, terasose ir lodžijose, nuosavybės teise priklausančiuose atskiriems savininkams, paskelbimo“ pakeitimo</text:span></text:p>
      <text:p text:style-name="P2010"/>
      <text:p text:style-name="P2011"><text:span text:style-name="T2012">58.</text:span></text:p>
      <text:p text:style-name="P2013"><text:span text:style-name="T2014">Klaipėdos miesto savivaldybės administracija, Įsakymas</text:span></text:p>
      <text:p text:style-name="P2015"><text:span text:style-name="T2016">Nr.<text:s/></text:span><text:a xlink:href="https://www.e-tar.lt/portal/legalAct.html?documentId=6ebde2d01af211eeb233e8b04dc9bb3d" office:target-frame-name="_top" xlink:show="replace"><text:span text:style-name="T2017">AD1-812</text:span></text:a><text:span text:style-name="T2018">, 2023-07-05, paskelbta TAR 2023-07-05, i. k. 2023-13913</text:span></text:p>
      <text:p text:style-name="P2019"><text:span text:style-name="T2020">Dėl Klaipėdos miesto savivaldybės administracijos direktoriaus 2021 m. sausio 14 d. įsakymo Nr. AD1-51 „Dėl draudimo rūkyti (vartoti tabaką, tabako gaminius ir su jais<text:s/></text:span><text:span text:style-name="T2021">susijusius gaminius) daugiabučių namų balkonuose, terasose ir lodžijose, nuosavybės teise priklausančiuose atskiriems savininkams, paskelbimo“ pakeitimo</text:span></text:p>
      <text:p text:style-name="P2022"/>
      <text:p text:style-name="P2023"><text:span text:style-name="T2024">59.</text:span></text:p>
      <text:p text:style-name="P2025"><text:span text:style-name="T2026">Klaipėdos miesto savivaldybės administracija, Įsakymas</text:span></text:p>
      <text:p text:style-name="P2027"><text:span text:style-name="T2028">Nr.<text:s/></text:span><text:a xlink:href="https://www.e-tar.lt/portal/legalAct.html?documentId=31d2eaf01b1a11eeb233e8b04dc9bb3d" office:target-frame-name="_top" xlink:show="replace"><text:span text:style-name="T2029">AD1-816</text:span></text:a><text:span text:style-name="T2030">, 2023-07-05, paskelbta TAR 2023-07-05, i. k. 2023-13948</text:span></text:p>
      <text:p text:style-name="P2031"><text:span text:style-name="T2032">Dėl Klaipėdos miesto savivaldybės administracijos direktoriaus 2021 m. sausio 14 d. įsakymo Nr.<text:s/></text:span><text:span text:style-name="T2033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034"/>
      <text:p text:style-name="P2035"><text:span text:style-name="T2036">60.</text:span></text:p>
      <text:p text:style-name="P2037"><text:span text:style-name="T2038">Klaipėdos miesto savivaldy</text:span><text:span text:style-name="T2039">bės administracija, Įsakymas</text:span></text:p>
      <text:p text:style-name="P2040"><text:span text:style-name="T2041">Nr.<text:s/></text:span><text:a xlink:href="https://www.e-tar.lt/portal/legalAct.html?documentId=048e8cf01ee111eeb233e8b04dc9bb3d" office:target-frame-name="_top" xlink:show="replace"><text:span text:style-name="T2042">AD1-820</text:span></text:a><text:span text:style-name="T2043">, 2023-07-10, paskelbta TAR 2023-07-10, i. k. 2023-14222</text:span></text:p>
      <text:p text:style-name="P2044"><text:span text:style-name="T2045">Dėl Klaipėdos miesto savivaldybės administracijos direktoriau</text:span><text:span text:style-name="T2046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2047">imo</text:span></text:p>
      <text:p text:style-name="P2048"/>
      <text:p text:style-name="P2049"><text:span text:style-name="T2050">61.</text:span></text:p>
      <text:p text:style-name="P2051"><text:span text:style-name="T2052">Klaipėdos miesto savivaldybės administracija, Įsakymas</text:span></text:p>
      <text:p text:style-name="P2053"><text:span text:style-name="T2054">Nr.<text:s/></text:span><text:a xlink:href="https://www.e-tar.lt/portal/legalAct.html?documentId=06349c702ac111ee9de9e7e0fd363afc" office:target-frame-name="_top" xlink:show="replace"><text:span text:style-name="T2055">AD1-869</text:span></text:a><text:span text:style-name="T2056">, 2023-07-25, paskelbta TAR 2023-07-25, i. k. 2023-15127</text:span></text:p>
      <text:p text:style-name="P2057"><text:span text:style-name="T2058">Dėl Klaipėdos miesto saviv</text:span><text:span text:style-name="T2059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2060">ems savininkams, paskelbimo“ pakeitimo</text:span></text:p>
      <text:p text:style-name="P2061"/>
      <text:p text:style-name="P2062"><text:span text:style-name="T2063">62.</text:span></text:p>
      <text:p text:style-name="P2064"><text:span text:style-name="T2065">Klaipėdos miesto savivaldybės administracija, Įsakymas</text:span></text:p>
      <text:p text:style-name="P2066"><text:span text:style-name="T2067">Nr.<text:s/></text:span><text:a xlink:href="https://www.e-tar.lt/portal/legalAct.html?documentId=d41053403c1a11ee9de9e7e0fd363afc" office:target-frame-name="_top" xlink:show="replace"><text:span text:style-name="T2068">AD1-921</text:span></text:a><text:span text:style-name="T2069">, 2023-08-16, paskelbta TAR 2023-08-16, i. k. 20</text:span><text:span text:style-name="T2070">23-16245</text:span></text:p>
      <text:p text:style-name="P2071"><text:span text:style-name="T2072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2073">ybės teise priklausančiuose atskiriems savininkams, paskelbimo“ pakeitimo</text:span></text:p>
      <text:p text:style-name="P2074"/>
      <text:p text:style-name="P2075"><text:span text:style-name="T2076">63.</text:span></text:p>
      <text:p text:style-name="P2077"><text:span text:style-name="T2078">Klaipėdos miesto savivaldybės administracija, Įsakymas</text:span></text:p>
      <text:p text:style-name="P2079"><text:span text:style-name="T2080">Nr.<text:s/></text:span><text:a xlink:href="https://www.e-tar.lt/portal/legalAct.html?documentId=2f16b3f04ba811ee9de9e7e0fd363afc" office:target-frame-name="_top" xlink:show="replace"><text:span text:style-name="T2081">AD1-976</text:span></text:a><text:span text:style-name="T2082">, 2023-09-05,</text:span><text:span text:style-name="T2083"><text:s/>paskelbta TAR 2023-09-05, i. k. 2023-17495</text:span></text:p>
      <text:p text:style-name="P2084"><text:span text:style-name="T2085">Dėl Klaipėdos miesto savivaldybės administracijos direktoriaus 2021 m. sausio 14 d. įsakymo Nr. AD1-51 „Dėl draudimo rūkyti (vartoti tabaką, tabako gaminius ir su jais susijusius gaminius) daugiabučių namų balkon</text:span><text:span text:style-name="T2086">uose, terasose ir lodžijose, nuosavybės teise priklausančiuose atskiriems savininkams, paskelbimo“ pakeitimo</text:span></text:p>
      <text:p text:style-name="P2087"/>
      <text:p text:style-name="P2088"><text:span text:style-name="T2089">64.</text:span></text:p>
      <text:p text:style-name="P2090"><text:span text:style-name="T2091">Klaipėdos miesto savivaldybės administracija, Įsakymas</text:span></text:p>
      <text:p text:style-name="P2092"><text:span text:style-name="T2093">Nr.<text:s/></text:span><text:a xlink:href="https://www.e-tar.lt/portal/legalAct.html?documentId=d580e600538e11ee81b8b446907f594f" office:target-frame-name="_top" xlink:show="replace"><text:span text:style-name="T2094">AD1-1011</text:span></text:a><text:span text:style-name="T2095">, 2023-09-15, paskelbta TAR 2023-09-15, i. k. 2023-18222</text:span></text:p>
      <text:p text:style-name="P2096"><text:span text:style-name="T2097">Dėl Klaipėdos miesto savivaldybės administracijos direktoriaus 2021 m. sausio 14 d. įsakymo Nr.</text:span><text:span text:style-name="T2098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099"/>
      <text:p text:style-name="P2100"><text:span text:style-name="T2101">65.</text:span></text:p>
      <text:p text:style-name="P2102"><text:span text:style-name="T2103">Klaipėdos miesto<text:s/></text:span><text:span text:style-name="T2104">savivaldybės administracija, Įsakymas</text:span></text:p>
      <text:p text:style-name="P2105"><text:span text:style-name="T2106">Nr.<text:s/></text:span><text:a xlink:href="https://www.e-tar.lt/portal/legalAct.html?documentId=a761358058fd11ee81b8b446907f594f" office:target-frame-name="_top" xlink:show="replace"><text:span text:style-name="T2107">AD1-1035</text:span></text:a><text:span text:style-name="T2108">, 2023-09-22, paskelbta TAR 2023-09-22, i. k. 2023-18524</text:span></text:p>
      <text:p text:style-name="P2109"><text:span text:style-name="T2110">Dėl Klaipėdos miesto savivaldybės administracijos d</text:span><text:span text:style-name="T2111">irektoriaus 2021 m. sausio 14 d. įsakymo Nr. AD1-51 „Dėl draudimo rūkyti (vartoti tabaką, tabako gaminius ir su jais susijusius gaminius) daugiabučių namų balkonuose, terasose ir lodžijose, nuosavybės teise priklausančiuose atskiriems savininkams, paskelbi</text:span><text:span text:style-name="T2112">mo“ pakeitimo</text:span></text:p>
      <text:p text:style-name="P2113"/>
      <text:p text:style-name="P2114"><text:span text:style-name="T2115">66.</text:span></text:p>
      <text:p text:style-name="P2116"><text:span text:style-name="T2117">Klaipėdos miesto savivaldybės administracija, Įsakymas</text:span></text:p>
      <text:p text:style-name="P2118"><text:span text:style-name="T2119">Nr.<text:s/></text:span><text:a xlink:href="https://www.e-tar.lt/portal/legalAct.html?documentId=69ff59d0672411ee9fc7ee37cec6fc59" office:target-frame-name="_top" xlink:show="replace"><text:span text:style-name="T2120">AD1-1071</text:span></text:a><text:span text:style-name="T2121">, 2023-10-10, paskelbta TAR 2023-10-10, i. k. 2023-19944</text:span></text:p>
      <text:p text:style-name="P2122"><text:span text:style-name="T2123">Dėl Klaipėdos m</text:span><text:span text:style-name="T2124">iesto savivaldybės administracijos direktoriaus 2021 m. sausio 14 d. įsakymo Nr. AD1-51 „Dėl draudimo rūkyti (vartoti tabaką, tabako gaminius ir su jais susijusius gaminius) daugiabučių namų balkonuose, terasose ir lodžijose, nuosavybės teise priklausančiu</text:span><text:span text:style-name="T2125">ose atskiriems savininkams, paskelbimo“ pakeitimo</text:span></text:p>
      <text:p text:style-name="P2126"/>
      <text:p text:style-name="P2127"><text:span text:style-name="T2128">67.</text:span></text:p>
      <text:p text:style-name="P2129"><text:span text:style-name="T2130">Klaipėdos miesto savivaldybės administracija, Įsakymas</text:span></text:p>
      <text:p text:style-name="P2131"><text:span text:style-name="T2132">Nr.<text:s/></text:span><text:a xlink:href="https://www.e-tar.lt/portal/legalAct.html?documentId=5d776b007c7111eea5a28c81c82193a8" office:target-frame-name="_top" xlink:show="replace"><text:span text:style-name="T2133">AD1-1149</text:span></text:a><text:span text:style-name="T2134">, 2023-11-06, paskelbta TAR 2023-11-</text:span><text:span text:style-name="T2135">06, i. k. 2023-21550</text:span></text:p>
      <text:p text:style-name="P2136"><text:span text:style-name="T2137">Dėl Klaipėdos miesto savivaldybės administracijos direktoriaus 2021 m. sausio 14 d. įsakymo Nr. AD1-51 „Dėl draudimo rūkyti (vartoti tabaką, tabako gaminius ir su jais susijusius gaminius) daugiabučių namų balkonuose, terasose ir lodži</text:span><text:span text:style-name="T2138">jose, nuosavybės teise priklausančiuose atskiriems savininkams, paskelbimo“ pakeitimo</text:span></text:p>
      <text:p text:style-name="P2139"/>
      <text:p text:style-name="P2140"><text:span text:style-name="T2141">68.</text:span></text:p>
      <text:p text:style-name="P2142"><text:span text:style-name="T2143">Klaipėdos miesto savivaldybės administracija, Įsakymas</text:span></text:p>
      <text:p text:style-name="P2144"><text:span text:style-name="T2145">Nr.<text:s/></text:span><text:a xlink:href="https://www.e-tar.lt/portal/legalAct.html?documentId=fcd460e08d2411eea5a28c81c82193a8" office:target-frame-name="_top" xlink:show="replace"><text:span text:style-name="T2146">AD1-1200</text:span></text:a><text:span text:style-name="T2147">, 2023-11-27, paskelbta TAR 2023-11-27, i. k. 2023-22787</text:span></text:p>
      <text:p text:style-name="P2148"><text:span text:style-name="T2149">Dėl Klaipėdos miesto savivaldybės administracijos direktoriaus 2021 m. sausio 14 d. įsakymo Nr. AD1-51 „Dėl draudimo rūkyti (vartoti tabaką, tabako gaminius ir su jais susijusius gaminius) daugiabuči</text:span><text:span text:style-name="T2150">ų namų balkonuose, terasose ir lodžijose, nuosavybės teise priklausančiuose atskiriems savininkams, paskelbimo“ pakeitimo</text:span></text:p>
      <text:p text:style-name="P2151"/>
      <text:p text:style-name="P2152"><text:span text:style-name="T2153">69.</text:span></text:p>
      <text:p text:style-name="P2154"><text:span text:style-name="T2155">Klaipėdos miesto savivaldybės administracija, Įsakymas</text:span></text:p>
      <text:p text:style-name="P2156"><text:span text:style-name="T2157">Nr.<text:s/></text:span><text:a xlink:href="https://www.e-tar.lt/portal/legalAct.html?documentId=161e5360933511eea5a28c81c82193a8" office:target-frame-name="_top" xlink:show="replace"><text:span text:style-name="T2158">AD1-1228</text:span></text:a><text:span text:style-name="T2159">, 2023-12-05, paskelbta TAR 2023-12-05, i. k. 2023-23497</text:span></text:p>
      <text:p text:style-name="P2160"><text:span text:style-name="T2161">Dėl Klaipėdos miesto savivaldybės administracijos direktoriaus 2021 m. sausio 14 d. įsakymo Nr. AD1-51 „Dėl draudimo rūkyti (vartoti tabaką, tabako gaminius ir su<text:s/></text:span><text:span text:style-name="T2162">jais susijusius gaminius) daugiabučių namų balkonuose, terasose ir lodžijose, nuosavybės teise priklausančiuose atskiriems savininkams, paskelbimo“ pakeitimo</text:span></text:p>
      <text:p text:style-name="P2163"/>
      <text:p text:style-name="P2164"><text:span text:style-name="T2165">70.</text:span></text:p>
      <text:p text:style-name="P2166"><text:span text:style-name="T2167">Klaipėdos miesto savivaldybės administracija, Įsakymas</text:span></text:p>
      <text:p text:style-name="P2168"><text:span text:style-name="T2169">Nr.<text:s/></text:span><text:a xlink:href="https://www.e-tar.lt/portal/legalAct.html?documentId=d451b8109e7d11eea5a28c81c82193a8" office:target-frame-name="_top" xlink:show="replace"><text:span text:style-name="T2170">AD1-1284</text:span></text:a><text:span text:style-name="T2171">, 2023-12-19, paskelbta TAR 2023-12-19, i. k. 2023-24524</text:span></text:p>
      <text:p text:style-name="P2172"><text:span text:style-name="T2173">Dėl Klaipėdos miesto savivaldybės administracijos direktoriaus 2021 m. sausio 14 d. įsakymo Nr.</text:span><text:span text:style-name="T2174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175"/>
      <text:p text:style-name="P2176"><text:span text:style-name="T2177">71.</text:span></text:p>
      <text:p text:style-name="P2178"><text:span text:style-name="T2179">Klaipėdos miesto<text:s/></text:span><text:span text:style-name="T2180">savivaldybės administracija, Įsakymas</text:span></text:p>
      <text:p text:style-name="P2181"><text:span text:style-name="T2182">Nr.<text:s/></text:span><text:a xlink:href="https://www.e-tar.lt/portal/legalAct.html?documentId=eb1f4e60b10e11eea5a28c81c82193a8" office:target-frame-name="_top" xlink:show="replace"><text:span text:style-name="T2183">AD1-39</text:span></text:a><text:span text:style-name="T2184">, 2024-01-12, paskelbta TAR 2024-01-12, i. k. 2024-00429</text:span></text:p>
      <text:p text:style-name="P2185"><text:span text:style-name="T2186">Dėl Klaipėdos miesto savivaldybės administracijos dir</text:span><text:span text:style-name="T2187">ektoriaus 2021 m. sausio 14 d. įsakymo Nr. AD1-51 „Dėl draudimo rūkyti (vartoti tabaką, tabako gaminius ir su jais susijusius gaminius) daugiabučių namų balkonuose, terasose ir lodžijose, nuosavybės teise priklausančiuose atskiriems savininkams, paskelbimo</text:span><text:span text:style-name="T2188">“ pakeitimo</text:span></text:p>
      <text:p text:style-name="P2189"/>
      <text:p text:style-name="P2190"><text:span text:style-name="T2191">72.</text:span></text:p>
      <text:p text:style-name="P2192"><text:span text:style-name="T2193">Klaipėdos miesto savivaldybės administracija, Įsakymas</text:span></text:p>
      <text:p text:style-name="P2194"><text:span text:style-name="T2195">Nr.<text:s/></text:span><text:a xlink:href="https://www.e-tar.lt/portal/legalAct.html?documentId=9784eea0b43211eea5a28c81c82193a8" office:target-frame-name="_top" xlink:show="replace"><text:span text:style-name="T2196">AD1-47</text:span></text:a><text:span text:style-name="T2197">, 2024-01-16, paskelbta TAR 2024-01-16, i. k. 2024-00593</text:span></text:p>
      <text:p text:style-name="P2198"><text:span text:style-name="T2199">Dėl Klaipėdos miest</text:span><text:span text:style-name="T2200">o savivaldybės administracijos direktoriaus 2021 m. sausio 14 d. įsakymo Nr. AD1-51 „Dėl draudimo rūkyti (vartoti tabaką, tabako gaminius ir su jais susijusius gaminius) daugiabučių namų balkonuose, terasose ir lodžijose, nuosavybės teise priklausančiuose<text:s/></text:span><text:span text:style-name="T2201">atskiriems savininkams, paskelbimo“ pakeitimo</text:span></text:p>
      <text:p text:style-name="P2202"/>
      <text:p text:style-name="P2203"><text:span text:style-name="T2204">73.</text:span></text:p>
      <text:p text:style-name="P2205"><text:span text:style-name="T2206">Klaipėdos miesto savivaldybės administracija, Įsakymas</text:span></text:p>
      <text:p text:style-name="P2207"><text:span text:style-name="T2208">Nr.<text:s/></text:span><text:a xlink:href="https://www.e-tar.lt/portal/legalAct.html?documentId=de350c80c4b411eea5a28c81c82193a8" office:target-frame-name="_top" xlink:show="replace"><text:span text:style-name="T2209">AD1-124</text:span></text:a><text:span text:style-name="T2210">, 2024-02-06, paskelbta TAR 2024-02-06, i</text:span><text:span text:style-name="T2211">. k. 2024-02140</text:span></text:p>
      <text:p text:style-name="P2212"><text:span text:style-name="T2213">Dėl Klaipėdos miesto savivaldybės administracijos direktoriaus 2021 m. sausio 14 d. įsakymo Nr. AD1-51 „Dėl draudimo rūkyti (vartoti tabaką, tabako gaminius ir su jais susijusius gaminius) daugiabučių namų balkonuose, terasose ir lodžijose,</text:span><text:span text:style-name="T2214"><text:s/>nuosavybės teise priklausančiuose atskiriems savininkams, paskelbimo“ pakeitimo</text:span></text:p>
      <text:p text:style-name="P2215"/>
      <text:p text:style-name="P2216"><text:span text:style-name="T2217">74.</text:span></text:p>
      <text:p text:style-name="P2218"><text:span text:style-name="T2219">Klaipėdos miesto savivaldybės administracija, Įsakymas</text:span></text:p>
      <text:p text:style-name="P2220"><text:span text:style-name="T2221">Nr.<text:s/></text:span><text:a xlink:href="https://www.e-tar.lt/portal/legalAct.html?documentId=599d0c90f28911eeb15a8086c0c045d4" office:target-frame-name="_top" xlink:show="replace"><text:span text:style-name="T2222">AD1-292</text:span></text:a><text:span text:style-name="T2223">, 2024</text:span><text:span text:style-name="T2224">-04-04, paskelbta TAR 2024-04-05, i. k. 2024-06441</text:span></text:p>
      <text:p text:style-name="P2225"><text:span text:style-name="T2226">Dėl Klaipėdos miesto savivaldybės administracijos direktoriaus 2021 m. sausio 14 d. įsakymo Nr. AD1-51 „Dėl draudimo rūkyti (vartoti tabaką, tabako gaminius ir su jais susijusius gaminius) daugiabučių namų</text:span><text:span text:style-name="T2227"><text:s/>balkonuose, terasose ir lodžijose, nuosavybės teise priklausančiuose atskiriems savininkams, paskelbimo“ pakeitimo</text:span></text:p>
      <text:p text:style-name="P2228"/>
      <text:p text:style-name="P2229"><text:span text:style-name="T2230">75.</text:span></text:p>
      <text:p text:style-name="P2231"><text:span text:style-name="T2232">Klaipėdos miesto savivaldybės administracija, Įsakymas</text:span></text:p>
      <text:p text:style-name="P2233"><text:span text:style-name="T2234">Nr.<text:s/></text:span><text:a xlink:href="https://www.e-tar.lt/portal/legalAct.html?documentId=8ed85cf0084311efbcbfb318996800a8" office:target-frame-name="_top" xlink:show="replace"><text:span text:style-name="T2235">AD1-375</text:span></text:a><text:span text:style-name="T2236">, 2024-05-02, paskelbta TAR 2024-05-02, i. k. 2024-08171</text:span></text:p>
      <text:p text:style-name="P2237"><text:span text:style-name="T2238">Dėl Klaipėdos miesto savivaldybės administracijos direktoriaus 2021 m. sausio 14 d. įsakymo Nr. AD1-51 „Dėl draudimo rūkyti (vartoti tabaką, tabako gaminius ir su jais su</text:span><text:span text:style-name="T2239">sijusius gaminius) daugiabučių namų balkonuose, terasose ir lodžijose, nuosavybės teise priklausančiuose atskiriems savininkams, paskelbimo“ pakeitimo</text:span></text:p>
      <text:p text:style-name="P2240"/>
      <text:p text:style-name="P2241"><text:span text:style-name="T2242">76.</text:span></text:p>
      <text:p text:style-name="P2243"><text:span text:style-name="T2244">Klaipėdos miesto savivaldybės administracija, Įsakymas</text:span></text:p>
      <text:p text:style-name="P2245"><text:span text:style-name="T2246">Nr.<text:s/></text:span><text:a xlink:href="https://www.e-tar.lt/portal/legalAct.html?documentId=f9119fd00ec611efbcbfb318996800a8" office:target-frame-name="_top" xlink:show="replace"><text:span text:style-name="T2247">AD1-403</text:span></text:a><text:span text:style-name="T2248">, 2024-05-10, paskelbta TAR 2024-05-10, i. k. 2024-08674</text:span></text:p>
      <text:p text:style-name="P2249"><text:span text:style-name="T2250">Dėl Klaipėdos miesto savivaldybės administracijos direktoriaus 2021 m. sausio 14 d. įsakymo Nr.<text:s/></text:span><text:span text:style-name="T2251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252"/>
      <text:p text:style-name="P2253"><text:span text:style-name="T2254">77.</text:span></text:p>
      <text:p text:style-name="P2255"><text:span text:style-name="T2256">Klaipėdos miesto<text:s/></text:span><text:span text:style-name="T2257">savivaldybės administracija, Įsakymas</text:span></text:p>
      <text:p text:style-name="P2258"><text:span text:style-name="T2259">Nr.<text:s/></text:span><text:a xlink:href="https://www.e-tar.lt/portal/legalAct.html?documentId=825b6d20175a11efbcbfb318996800a8" office:target-frame-name="_top" xlink:show="replace"><text:span text:style-name="T2260">AD1-438</text:span></text:a><text:span text:style-name="T2261">, 2024-05-21, paskelbta TAR 2024-05-21, i. k. 2024-09134</text:span></text:p>
      <text:p text:style-name="P2262"><text:span text:style-name="T2263">Dėl Klaipėdos miesto savivaldybės administracijos di</text:span><text:span text:style-name="T2264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2265">o“ pakeitimo</text:span></text:p>
      <text:p text:style-name="P2266"/>
      <text:p text:style-name="P2267"><text:span text:style-name="T2268">78.</text:span></text:p>
      <text:p text:style-name="P2269"><text:span text:style-name="T2270">Klaipėdos miesto savivaldybės administracija, Įsakymas</text:span></text:p>
      <text:p text:style-name="P2271"><text:span text:style-name="T2272">Nr.<text:s/></text:span><text:a xlink:href="https://www.e-tar.lt/portal/legalAct.html?documentId=5a8e95c02ca311efbdaea558de59136c" office:target-frame-name="_top" xlink:show="replace"><text:span text:style-name="T2273">AD1-518</text:span></text:a><text:span text:style-name="T2274">, 2024-06-17, paskelbta TAR 2024-06-17, i. k. 2024-10978</text:span></text:p>
      <text:p text:style-name="P2275"><text:span text:style-name="T2276">Dėl Klaipėdos mie</text:span><text:span text:style-name="T2277">sto savivaldybės administracijos direktoriaus 2021 m. sausio 14 d. įsakymo Nr. AD1-51 „Dėl draudimo rūkyti (vartoti tabaką, tabako gaminius ir su jais susijusius gaminius) daugiabučių namų balkonuose, terasose ir lodžijose, nuosavybės teise priklausančiuos</text:span><text:span text:style-name="T2278">e atskiriems savininkams, paskelbimo“ pakeitimo</text:span></text:p>
      <text:p text:style-name="P2279"/>
      <text:p text:style-name="P2280"><text:span text:style-name="T2281">79.</text:span></text:p>
      <text:p text:style-name="P2282"><text:span text:style-name="T2283">Klaipėdos miesto savivaldybės administracija, Įsakymas</text:span></text:p>
      <text:p text:style-name="P2284"><text:span text:style-name="T2285">Nr.<text:s/></text:span><text:a xlink:href="https://www.e-tar.lt/portal/legalAct.html?documentId=335704b02e1011efbdaea558de59136c" office:target-frame-name="_top" xlink:show="replace"><text:span text:style-name="T2286">AD1-527</text:span></text:a><text:span text:style-name="T2287">, 2024-06-19, paskelbta TAR 2024-06-19,</text:span><text:span text:style-name="T2288"><text:s/>i. k. 2024-11135</text:span></text:p>
      <text:p text:style-name="P2289"><text:span text:style-name="T2290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2291">e, nuosavybės teise priklausančiuose atskiriems savininkams, paskelbimo“ pakeitimo</text:span></text:p>
      <text:p text:style-name="P2292"/>
      <text:p text:style-name="P2293"><text:span text:style-name="T2294">80.</text:span></text:p>
      <text:p text:style-name="P2295"><text:span text:style-name="T2296">Klaipėdos miesto savivaldybės administracija, Įsakymas</text:span></text:p>
      <text:p text:style-name="P2297"><text:span text:style-name="T2298">Nr.<text:s/></text:span><text:a xlink:href="https://www.e-tar.lt/portal/legalAct.html?documentId=91d7fe5048ef11efbdaea558de59136c" office:target-frame-name="_top" xlink:show="replace"><text:span text:style-name="T2299">AD1-629</text:span></text:a><text:span text:style-name="T2300">, 20</text:span><text:span text:style-name="T2301">24-07-23, paskelbta TAR 2024-07-23, i. k. 2024-13436</text:span></text:p>
      <text:p text:style-name="P2302"><text:span text:style-name="T2303">Dėl Klaipėdos miesto savivaldybės administracijos direktoriaus 2021 m. sausio 14 d. įsakymo Nr. AD1-51 „Dėl draudimo rūkyti (vartoti tabaką, tabako gaminius ir su jais susijusius gaminius) daugiabučių na</text:span><text:span text:style-name="T2304">mų balkonuose, terasose ir lodžijose, nuosavybės teise priklausančiuose atskiriems savininkams, paskelbimo“ pakeitimo</text:span></text:p>
      <text:p text:style-name="P2305"/>
      <text:p text:style-name="P2306"><text:span text:style-name="T2307">81.</text:span></text:p>
      <text:p text:style-name="P2308"><text:span text:style-name="T2309">Klaipėdos miesto savivaldybės administracija, Įsakymas</text:span></text:p>
      <text:p text:style-name="P2310"><text:span text:style-name="T2311">Nr.<text:s/></text:span><text:a xlink:href="https://www.e-tar.lt/portal/legalAct.html?documentId=85ab8910597211efbdaea558de59136c" office:target-frame-name="_top" xlink:show="replace"><text:span text:style-name="T2312">AD1-707</text:span></text:a><text:span text:style-name="T2313">, 2024-08-13, paskelbta TAR 2024-08-13, i. k. 2024-14462</text:span></text:p>
      <text:p text:style-name="P2314"><text:span text:style-name="T2315">Dėl Klaipėdos miesto savivaldybės administracijos direktoriaus 2021 m. sausio 14 d. įsakymo Nr. AD1-51 „Dėl draudimo rūkyti (vartoti tabaką, tabako gaminius ir su jais<text:s/></text:span><text:span text:style-name="T2316">susijusius gaminius) daugiabučių namų balkonuose, terasose ir lodžijose, nuosavybės teise priklausančiuose atskiriems savininkams, paskelbimo“ pakeitimo</text:span></text:p>
      <text:p text:style-name="P2317"/>
      <text:p text:style-name="P2318"><text:span text:style-name="T2319">82.</text:span></text:p>
      <text:p text:style-name="P2320"><text:span text:style-name="T2321">Klaipėdos miesto savivaldybės administracija, Įsakymas</text:span></text:p>
      <text:p text:style-name="P2322"><text:span text:style-name="T2323">Nr.<text:s/></text:span><text:a xlink:href="https://www.e-tar.lt/portal/legalAct.html?documentId=ff3a09e0643611efafbb8694c098bac5" office:target-frame-name="_top" xlink:show="replace"><text:span text:style-name="T2324">AD1-733</text:span></text:a><text:span text:style-name="T2325">, 2024-08-27, paskelbta TAR 2024-08-27, i. k. 2024-14875</text:span></text:p>
      <text:p text:style-name="P2326"><text:span text:style-name="T2327">Dėl Klaipėdos miesto savivaldybės administracijos direktoriaus 2021 m. sausio 14 d. įsakymo Nr. AD1-51 „Dėl draudimo rūkyti (vartoti<text:s/></text:span><text:span text:style-name="T2328">tabaką, tabako gaminius ir su jais susijusius gaminius) daugiabučių namų balkonuose, terasose ir lodžijose, nuosavybės teise priklausančiuose atskiriems savininkams, paskelbimo“ pakeitimo</text:span></text:p>
      <text:p text:style-name="P2329"/>
      <text:p text:style-name="P2330"><text:span text:style-name="T2331">83.</text:span></text:p>
      <text:p text:style-name="P2332"><text:span text:style-name="T2333">Klaipėdos miesto savivaldybės administracija, Įsakymas</text:span></text:p>
      <text:p text:style-name="P2334"><text:span text:style-name="T2335">Nr.<text:s/></text:span><text:a xlink:href="https://www.e-tar.lt/portal/legalAct.html?documentId=a4162e906a8011efafbb8694c098bac5" office:target-frame-name="_top" xlink:show="replace"><text:span text:style-name="T2336">AD1-769</text:span></text:a><text:span text:style-name="T2337">, 2024-09-04, paskelbta TAR 2024-09-04, i. k. 2024-15566</text:span></text:p>
      <text:p text:style-name="P2338"><text:span text:style-name="T2339">Dėl Klaipėdos miesto savivaldybės administracijos direktoriaus 2021 m. sausio 14 d. įsakymo Nr. AD</text:span><text:span text:style-name="T2340">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341"/>
      <text:p text:style-name="P2342"><text:span text:style-name="T2343">84.</text:span></text:p>
      <text:p text:style-name="P2344"><text:span text:style-name="T2345">Klaipėdos miesto savivaldybė</text:span><text:span text:style-name="T2346">s administracija, Įsakymas</text:span></text:p>
      <text:p text:style-name="P2347"><text:span text:style-name="T2348">Nr.<text:s/></text:span><text:a xlink:href="https://www.e-tar.lt/portal/legalAct.html?documentId=580ee4d0759611efabdbb4a1fc8b0b63" office:target-frame-name="_top" xlink:show="replace"><text:span text:style-name="T2349">AD1-833</text:span></text:a><text:span text:style-name="T2350">, 2024-09-18, paskelbta TAR 2024-09-18, i. k. 2024-16345</text:span></text:p>
      <text:p text:style-name="P2351"><text:span text:style-name="T2352">Dėl Klaipėdos miesto savivaldybės administracijos direktoriaus<text:s/></text:span><text:span text:style-name="T2353">2021 m. sausio 14 d. įsakymo Nr. AD1-51 „Dėl draudimo rūkyti (vartoti tabaką, tabako gaminius ir su jais susijusius gaminius) daugiabučių namų balkonuose, terasose ir lodžijose, nuosavybės teise priklausančiuose atskiriems savininkams, paskelbimo“ pakeitim</text:span><text:span text:style-name="T2354">o</text:span></text:p>
      <text:p text:style-name="P2355"/>
      <text:p text:style-name="P2356"><text:span text:style-name="T2357">85.</text:span></text:p>
      <text:p text:style-name="P2358"><text:span text:style-name="T2359">Klaipėdos miesto savivaldybės administracija, Įsakymas</text:span></text:p>
      <text:p text:style-name="P2360"><text:span text:style-name="T2361">Nr.<text:s/></text:span><text:a xlink:href="https://www.e-tar.lt/portal/legalAct.html?documentId=6f6fcad68a3211ef92b19bb92dd76d17" office:target-frame-name="_top" xlink:show="replace"><text:span text:style-name="T2362">AD1-923</text:span></text:a><text:span text:style-name="T2363">, 2024-10-14, paskelbta TAR 2024-10-14, i. k. 2024-17932</text:span></text:p>
      <text:p text:style-name="P2364"><text:span text:style-name="T2365">Dėl Klaipėdos miesto savival</text:span><text:span text:style-name="T2366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2367">s savininkams, paskelbimo“ pakeitimo</text:span></text:p>
      <text:p text:style-name="P2368"/>
      <text:p text:style-name="P2369"><text:span text:style-name="T2370">86.</text:span></text:p>
      <text:p text:style-name="P2371"><text:span text:style-name="T2372">Klaipėdos miesto savivaldybės administracija, Įsakymas</text:span></text:p>
      <text:p text:style-name="P2373"><text:span text:style-name="T2374">Nr.<text:s/></text:span><text:a xlink:href="https://www.e-tar.lt/portal/legalAct.html?documentId=e157daa69c2c11efa605b9842742bf37" office:target-frame-name="_top" xlink:show="replace"><text:span text:style-name="T2375">AD1-1008</text:span></text:a><text:span text:style-name="T2376">, 2024-11-06, paskelbta TAR 2024-11-06, i. k. 202</text:span><text:span text:style-name="T2377">4-19295</text:span></text:p>
      <text:p text:style-name="P2378"><text:span text:style-name="T2379">Dėl Klaipėdos miesto savivaldybės administracijos direktoriaus 2021 m. sausio 14 d. įsakymo Nr. AD1-51 „Dėl draudimo rūkyti (vartoti tabaką, tabako gaminius ir su jais susijusius gaminius) daugiabučių namų balkonuose, terasose ir lodžijose, nuosavy</text:span><text:span text:style-name="T2380">bės teise priklausančiuose atskiriems savininkams, paskelbimo“ pakeitimo</text:span></text:p>
      <text:p text:style-name="P2381"/>
      <text:p text:style-name="P2382"><text:span text:style-name="T2383">87.</text:span></text:p>
      <text:p text:style-name="P2384"><text:span text:style-name="T2385">Klaipėdos miesto savivaldybės administracija, Įsakymas</text:span></text:p>
      <text:p text:style-name="P2386"><text:span text:style-name="T2387">Nr.<text:s/></text:span><text:a xlink:href="https://www.e-tar.lt/portal/legalAct.html?documentId=b27cade0b78a11ef88c08519262548c4" office:target-frame-name="_top" xlink:show="replace"><text:span text:style-name="T2388">AD1-1103</text:span></text:a><text:span text:style-name="T2389">, 2024-12-11,</text:span><text:span text:style-name="T2390"><text:s/>paskelbta TAR 2024-12-11, i. k. 2024-21925</text:span></text:p>
      <text:p text:style-name="P2391"><text:span text:style-name="T2392">Dėl Klaipėdos miesto savivaldybės administracijos direktoriaus 2021 m. sausio 14 d. įsakymo Nr. AD1-51 „Dėl draudimo rūkyti (vartoti tabaką, tabako gaminius ir su jais susijusius gaminius) daugiabučių namų balkon</text:span><text:span text:style-name="T2393">uose, terasose ir lodžijose, nuosavybės teise priklausančiuose atskiriems savininkams, paskelbimo“ pakeitimo</text:span></text:p>
      <text:p text:style-name="P2394"/>
      <text:p text:style-name="P2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5-01-17T20:22:00Z</meta:creation-date>
    <dc:date>2025-01-17T20:22:00Z</dc:date>
    <meta:template xlink:href="Normal.dotm" xlink:type="simple"/>
    <meta:editing-cycles>2</meta:editing-cycles>
    <meta:editing-duration>PT0S</meta:editing-duration>
    <meta:document-statistic meta:page-count="3" meta:paragraph-count="343" meta:word-count="8184" meta:character-count="64562" meta:row-count="1620" meta:non-whitespace-character-count="56721"/>
  </office:meta>
</office:document-meta>
</file>