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margin-right="-0.0986in" fo:text-indent="0.7875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margin-right="-0.0986in" fo:text-indent="0.7916in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anguage-asian="lt" style:country-asian="LT" style:language-complex="lo" style:country-complex="LA"/>
    </style:style>
    <style:style style:name="T61" style:parent-style-name="DefaultParagraphFont" style:family="text">
      <style:text-properties style:language-asian="lt" style:country-asian="LT" style:language-complex="lo" style:country-complex="LA"/>
    </style:style>
    <style:style style:name="T62" style:parent-style-name="DefaultParagraphFont" style:family="text">
      <style:text-properties style:language-asian="lt" style:country-asian="LT" style:language-complex="lo" style:country-complex="LA"/>
    </style:style>
    <style:style style:name="P6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language-asian="lt" style:country-asian="LT" style:language-complex="lo" style:country-complex="LA"/>
    </style:style>
    <style:style style:name="T65" style:parent-style-name="DefaultParagraphFont" style:family="text">
      <style:text-properties style:language-asian="lt" style:country-asian="LT" style:language-complex="lo" style:country-complex="LA"/>
    </style:style>
    <style:style style:name="T66" style:parent-style-name="DefaultParagraphFont" style:family="text">
      <style:text-properties style:language-asian="lt" style:country-asian="LT" style:language-complex="lo" style:country-complex="LA"/>
    </style:style>
    <style:style style:name="P6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70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71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72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0-03 iki 2018-12-31</text:span></text:p>
      <text:p text:style-name="P8"/>
      <text:p text:style-name="P9"><text:span text:style-name="T10">Sprendimas paskelbtas: TAR 2016-11-30, i. k. 2016-27793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4">BIRŠTONO SAVIVALDYBĖS TARYBA</text:p>
      <text:p text:style-name="P15"/>
      <text:p text:style-name="P16">SPRENDIMAS</text:p>
      <text:p text:style-name="P17">DĖL DIDŽIAUSIO LEISTINO PAREIGYBIŲ SKAIČIAUS BIRŠTONO SAVIVALDYBĖS BIUDŽETINĖSE ŠVIETIMO ĮSTAIGOSE<text:s/>PATVIRTINIMO</text:p>
      <text:p text:style-name="P18"/>
      <text:p text:style-name="P19">2016 m. lapkričio 25 d. Nr. TS-182<text:s/></text:p>
      <text:p text:style-name="P20">Birštonas</text:p>
      <text:p text:style-name="P21"/>
      <text:p text:style-name="P22"/>
      <text:p text:style-name="P23"><text:span text:style-name="T24">Vadovaudamasi Lietuvos Respublikos vietos savivaldos įstatymo 16 straipsnio 4 dalimi, 18 straipsnio 1 dalimi, Lietuvos Respublikos biudžetinių įstaigų įstatymo 4 straipsnio 3 dalies 7 punktu, Birštono<text:s/></text:span><text:span text:style-name="T25">savivaldybės taryba <text:s/>n u s p r e n d ž i a:</text:span></text:p>
      <text:p text:style-name="P26"><text:span text:style-name="T27">1</text:span><text:span text:style-name="T28">. Patvir</text:span><text:span text:style-name="T29">tinti<text:s/></text:span><text:span text:style-name="T30">didžiausią leistiną pareigybių skaičių Birštono savivaldybės biudžetinėse švietimo įstaigose:</text:span></text:p>
      <text:p text:style-name="P31"><text:span text:style-name="T32">1.1.</text:span><text:span text:style-name="T33"><text:s/>Neteko galios nuo 2018-10-03</text:span></text:p>
      <text:p text:style-name="P34">Papunkčio naikinimas:</text:p>
      <text:p text:style-name="P35"><text:span text:style-name="T36">Nr.<text:s/></text:span><text:a xlink:href="https://www.e-tar.lt/portal/legalAct.html?documentId=22d3f220c63211e8bf37fd1541d65f38" office:target-frame-name="_top" xlink:show="replace"><text:span text:style-name="T37">TS-139</text:span></text:a><text:span text:style-name="T38">, 2018-09-28, paskelbta TAR 2018-10-02, i. k. 2018-15572</text:span></text:p>
      <text:p text:style-name="Normal"/>
      <text:p text:style-name="P39"><text:span text:style-name="T40">1.2</text:span><text:span text:style-name="T41">. Birštono lopšeliui-darželiui „Giliukas“ – 18.5<text:s/></text:span></text:p>
      <text:p text:style-name="P42">Papunkčio pakeitimai:</text:p>
      <text:p text:style-name="P43"><text:span text:style-name="T44">Nr.<text:s/></text:span><text:a xlink:href="https://www.e-tar.lt/portal/legalAct.html?documentId=5b76f490784111e8ae2bfd1913d66d57" office:target-frame-name="_top" xlink:show="replace"><text:span text:style-name="T45">TS-101</text:span></text:a><text:span text:style-name="T46">,<text:s/></text:span><text:span text:style-name="T47">2018-06-22, paskelbta TAR 2018-06-25, i. k. 2018-10387</text:span></text:p>
      <text:p text:style-name="Normal"/>
      <text:p text:style-name="P48"><text:span text:style-name="T49">1.3</text:span><text:span text:style-name="T50">. Birštono vaikų lopšelyje-darželyje „Vyturėlis“ – 45.1;</text:span></text:p>
      <text:p text:style-name="P51"><text:span text:style-name="T52">1.4.</text:span><text:span text:style-name="T53"><text:s/>Neteko galios nuo 2018-10-03</text:span></text:p>
      <text:p text:style-name="P54">Papunkčio naikinimas:</text:p>
      <text:p text:style-name="P55"><text:span text:style-name="T56">Nr.<text:s/></text:span><text:a xlink:href="https://www.e-tar.lt/portal/legalAct.html?documentId=a3ae6560c63211e8bf37fd1541d65f38" office:target-frame-name="_top" xlink:show="replace"><text:span text:style-name="T57">TS-141</text:span></text:a><text:span text:style-name="T58">, 2018-09-28, paskelbta TAR 2018-10-02, i. k. 2018-15574</text:span></text:p>
      <text:p text:style-name="Normal"/>
      <text:p text:style-name="P59"><text:span text:style-name="T60">2</text:span><text:span text:style-name="T61">. Įpareigoti švietimo įstaigų vadovus tvirtinti pareigybių sąrašus, atsižvelgiant į didži</text:span><text:span text:style-name="T62">ausią leistiną pareigybių skaičių ir neviršijant įstaigai nustatyto darbo užmokesčio fondo.</text:span></text:p>
      <text:p text:style-name="P63"><text:span text:style-name="T64">3</text:span><text:span text:style-name="T65">. Pripažinti netekusiu galios Birštono savivaldybės tarybos 2012 m. rugsėjo 21 d. sprendimą Nr. TS-162 „Dėl didžiausio leistino pareigybių skaičiaus Birštono s</text:span><text:span text:style-name="T66">avivaldybės biudžetinėse švietimo įstaigose patvirtinimo“.</text:span></text:p>
      <text:p text:style-name="P67"><text:span text:style-name="T68">Šis sprendimas gali būti skundžiamas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Savivaldybės merė</text:span><text:span text:style-name="T74"><text:tab/></text:span><text:span text:style-name="T75"><text:tab/></text:span><text:span text:style-name="T76"><text:tab/>Nijolė Dirginčienė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Birštono<text:s/></text:span><text:span text:style-name="T86">savivaldybės taryba, Sprendimas</text:span></text:p>
      <text:p text:style-name="P87"><text:span text:style-name="T88">Nr.<text:s/></text:span><text:a xlink:href="https://www.e-tar.lt/portal/legalAct.html?documentId=5b76f490784111e8ae2bfd1913d66d57" office:target-frame-name="_top" xlink:show="replace"><text:span text:style-name="T89">TS-101</text:span></text:a><text:span text:style-name="T90">, 2018-06-22, paskelbta TAR 2018-06-25, i. k. 2018-10387</text:span></text:p>
      <text:p text:style-name="P91"><text:span text:style-name="T92">Dėl 2016 m. lapkričio 25 d. Birštono savivaldybės tarybos s</text:span><text:span text:style-name="T93">prendimo Nr. TS-182 „Dėl didžiausio leistino pareigybių skaičiaus Birštono savivaldybės biudžetinėse švietimo įstaigose patvirtinimo“ pakeitimo</text:span></text:p>
      <text:p text:style-name="P94"/>
      <text:p text:style-name="P95"><text:span text:style-name="T96">2.</text:span></text:p>
      <text:p text:style-name="P97"><text:span text:style-name="T98">Birštono savivaldybės taryba, Sprendimas</text:span></text:p>
      <text:p text:style-name="P99"><text:span text:style-name="T100">Nr.<text:s/></text:span><text:a xlink:href="https://www.e-tar.lt/portal/legalAct.html?documentId=22d3f220c63211e8bf37fd1541d65f38" office:target-frame-name="_top" xlink:show="replace"><text:span text:style-name="T101">TS-139</text:span></text:a><text:span text:style-name="T102">, 2018-09-28, paskelbta TAR 2018-10-02, i. k. 2018-15572</text:span></text:p>
      <text:p text:style-name="P103"><text:span text:style-name="T104">Dėl didžiausio leistino pareigybių (etatų) skaičiaus Birštono gimnazijoje nustatymo</text:span></text:p>
      <text:p text:style-name="P105"/>
      <text:p text:style-name="P106"><text:span text:style-name="T107">3.</text:span></text:p>
      <text:p text:style-name="P108"><text:span text:style-name="T109">Birštono<text:s/></text:span><text:span text:style-name="T110">savivaldybės taryba, Sprendimas</text:span></text:p>
      <text:p text:style-name="P111"><text:span text:style-name="T112">Nr.<text:s/></text:span><text:a xlink:href="https://www.e-tar.lt/portal/legalAct.html?documentId=a3ae6560c63211e8bf37fd1541d65f38" office:target-frame-name="_top" xlink:show="replace"><text:span text:style-name="T113">TS-141</text:span></text:a><text:span text:style-name="T114">, 2018-09-28, paskelbta TAR 2018-10-02, i. k. 2018-15574</text:span></text:p>
      <text:p text:style-name="P115"><text:span text:style-name="T116">Dėl didžiausio leistino pareigybių (etatų) skaičiaus Biršto</text:span><text:span text:style-name="T117">no meno mokykloje nustaty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01-21T13:19:00Z</meta:creation-date>
    <dc:date>2019-01-21T13:19:00Z</dc:date>
    <meta:print-date>2016-11-25T13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0" meta:character-count="3011" meta:row-count="21" meta:non-whitespace-character-count="2567"/>
  </office:meta>
</office:document-meta>
</file>