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margin-right="-0.0986in" fo:text-indent="0.793in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margin-right="-0.0986in" fo:text-indent="0.7875in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margin-right="-0.0986in" fo:text-indent="0.7916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50%" fo:margin-right="-0.0986in" fo:text-indent="0.7916in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language-asian="lt" style:country-asian="LT" style:language-complex="lo" style:country-complex="LA"/>
    </style:style>
    <style:style style:name="T51" style:parent-style-name="DefaultParagraphFont" style:family="text">
      <style:text-properties style:language-asian="lt" style:country-asian="LT" style:language-complex="lo" style:country-complex="LA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language-asian="lt" style:country-asian="LT" style:language-complex="lo" style:country-complex="LA"/>
    </style:style>
    <style:style style:name="T54" style:parent-style-name="DefaultParagraphFont" style:family="text">
      <style:text-properties style:language-asian="lt" style:country-asian="LT" style:language-complex="lo" style:country-complex="LA"/>
    </style:style>
    <style:style style:name="T55" style:parent-style-name="DefaultParagraphFont" style:family="text">
      <style:text-properties style:language-asian="lt" style:country-asian="LT" style:language-complex="lo" style:country-complex="LA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60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61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62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01 iki 2018-10-02</text:span></text:p>
      <text:p text:style-name="P8"/>
      <text:p text:style-name="P9"><text:span text:style-name="T10">Sprendimas paskelbtas: TAR 2016-11-30, i. k. 2016-27793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>BIRŠTONO SAVIVALDYBĖS TARYBA</text:p>
      <text:p text:style-name="P15"/>
      <text:p text:style-name="P16">SPRENDIMAS</text:p>
      <text:p text:style-name="P17">DĖL DIDŽIAUSIO LEISTINO PAREIGYBIŲ SKAIČIAUS BIRŠTONO SAVIVALDYBĖS BIUDŽETINĖSE ŠVIETIMO ĮSTAIGOSE<text:s/>PATVIRTINIMO</text:p>
      <text:p text:style-name="P18"/>
      <text:p text:style-name="P19">2016 m. lapkričio 25 d. Nr. TS-182<text:s/></text:p>
      <text:p text:style-name="P20">Birštonas</text:p>
      <text:p text:style-name="P21"/>
      <text:p text:style-name="P22"/>
      <text:p text:style-name="P23"><text:span text:style-name="T24">Vadovaudamasi Lietuvos Respublikos vietos savivaldos įstatymo 16 straipsnio 4 dalimi, 18 straipsnio 1 dalimi, Lietuvos Respublikos biudžetinių įstaigų įstatymo 4 straipsnio 3 dalies 7 punktu, Birštono<text:s/></text:span><text:span text:style-name="T25">savivaldybės taryba <text:s/>n u s p r e n d ž i a:</text:span></text:p>
      <text:p text:style-name="P26"><text:span text:style-name="T27">1</text:span><text:span text:style-name="T28">. Patvir</text:span><text:span text:style-name="T29">tinti<text:s/></text:span><text:span text:style-name="T30">didžiausią leistiną pareigybių skaičių Birštono savivaldybės biudžetinėse švietimo įstaigose:</text:span></text:p>
      <text:p text:style-name="P31"><text:span text:style-name="T32">1.1</text:span><text:span text:style-name="T33">. Birštono gimnazijoje – 36;</text:span></text:p>
      <text:p text:style-name="P34"><text:span text:style-name="T35">1.2</text:span><text:span text:style-name="T36">. Birštono lopšeliui-darželiui „Giliukas“ – 18.5<text:s/></text:span></text:p>
      <text:p text:style-name="P37">Papunkčio pakeitimai:</text:p>
      <text:p text:style-name="P38"><text:span text:style-name="T39">Nr.<text:s/></text:span><text:a xlink:href="https://www.e-tar.lt/portal/legalAct.html?documentId=5b76f490784111e8ae2bfd1913d66d57" office:target-frame-name="_top" xlink:show="replace"><text:span text:style-name="T40">TS-101</text:span></text:a><text:span text:style-name="T41">, 2018-06-22, paskelbta TAR 2018-06-25, i. k. 2018-10387</text:span></text:p>
      <text:p text:style-name="Normal"/>
      <text:p text:style-name="P42"><text:span text:style-name="T43">1.3</text:span><text:span text:style-name="T44">. Birštono vaikų lopšelyje-darželyje „Vyturėlis“ – 45.1;</text:span></text:p>
      <text:p text:style-name="P45"><text:span text:style-name="T46">1.4</text:span><text:span text:style-name="T47">. Birštono meno mokykloje</text:span><text:span text:style-name="T48"><text:s/>– 7.</text:span></text:p>
      <text:p text:style-name="P49"><text:span text:style-name="T50">2</text:span><text:span text:style-name="T51">. Įpareigoti švietimo įstaigų vadovus tvirtinti pareigybių sąrašus, atsižvelgiant į didžiausią leistiną pareigybių skaičių ir neviršijant įstaigai nustatyto darbo užmokesčio fondo.</text:span></text:p>
      <text:p text:style-name="P52"><text:span text:style-name="T53">3</text:span><text:span text:style-name="T54">. Pripažinti netekusiu galios Birštono savivaldybės taryb</text:span><text:span text:style-name="T55">os 2012 m. rugsėjo 21 d. sprendimą Nr. TS-162 „Dėl didžiausio leistino pareigybių skaičiaus Birštono savivaldybės biudžetinėse švietimo įstaigose patvirtinimo“.</text:span></text:p>
      <text:p text:style-name="P56"><text:span text:style-name="T57">Šis sprendimas gali būti skundžiamas Lietuvos Respublikos administracinių bylų teisenos<text:s/></text:span><text:span text:style-name="T58">įstatymo nustatyta tvarka.</text:span></text:p>
      <text:p text:style-name="P59"/>
      <text:p text:style-name="P60"/>
      <text:p text:style-name="P61"/>
      <text:p text:style-name="P62"><text:span text:style-name="T63">Savivaldybės merė</text:span><text:span text:style-name="T64"><text:tab/></text:span><text:span text:style-name="T65"><text:tab/></text:span><text:span text:style-name="T66"><text:tab/>Nijolė Dirginčienė</text:span></text:p>
      <text:p text:style-name="P67"/>
      <text:p text:style-name="P68"/>
      <text:soft-page-break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Birštono savivaldybės taryba, Sprendimas</text:span></text:p>
      <text:p text:style-name="P76"><text:span text:style-name="T77">Nr.<text:s/></text:span><text:a xlink:href="https://www.e-tar.lt/portal/legalAct.html?documentId=5b76f490784111e8ae2bfd1913d66d57" office:target-frame-name="_top" xlink:show="replace"><text:span text:style-name="T78">TS-101</text:span></text:a><text:span text:style-name="T79">, 2018-06-22, pa</text:span><text:span text:style-name="T80">skelbta TAR 2018-06-25, i. k. 2018-10387</text:span></text:p>
      <text:p text:style-name="P81"><text:span text:style-name="T82">Dėl 2016 m. lapkričio 25 d. Birštono savivaldybės tarybos sprendimo Nr. TS-182 „Dėl didžiausio leistino pareigybių skaičiaus Birštono savivaldybės biudžetinėse švietimo įstaigose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0-05T10:42:00Z</meta:creation-date>
    <dc:date>2018-10-05T10:42:00Z</dc:date>
    <meta:print-date>2016-11-25T13:0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0" meta:character-count="2037" meta:row-count="50" meta:non-whitespace-character-count="1812"/>
  </office:meta>
</office:document-meta>
</file>