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margin-left="1.090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2in" style:language-asian="lt" style:country-asian="LT"/>
    </style:style>
    <style:style style:name="T45" style:parent-style-name="DefaultParagraphFont" style:family="text">
      <style:text-properties fo:color="#000000" fo:letter-spacing="0.002in" style:language-asian="lt" style:country-asian="LT"/>
    </style:style>
    <style:style style:name="P46" style:parent-style-name="Normal" style:family="paragraph">
      <style:paragraph-properties fo:text-align="justify" fo:text-indent="0.602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ableColumn72" style:family="table-column">
      <style:table-column-properties style:column-width="0.8548in"/>
    </style:style>
    <style:style style:name="TableColumn73" style:family="table-column">
      <style:table-column-properties style:column-width="1.6409in"/>
    </style:style>
    <style:style style:name="TableColumn74" style:family="table-column">
      <style:table-column-properties style:column-width="1.143in"/>
    </style:style>
    <style:style style:name="TableColumn75" style:family="table-column">
      <style:table-column-properties style:column-width="1.2659in"/>
    </style:style>
    <style:style style:name="TableColumn76" style:family="table-column">
      <style:table-column-properties style:column-width="1.3076in"/>
    </style:style>
    <style:style style:name="Table71" style:family="table">
      <style:table-properties style:width="6.2125in" fo:margin-left="0in" table:align="center"/>
    </style:style>
    <style:style style:name="TableRow77" style:family="table-row">
      <style:table-row-properties/>
    </style:style>
    <style:style style:name="TableCell78" style:family="table-cell">
      <style:table-cell-properties fo:border="0.0138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5909in" fo:margin-right="-0.0006in">
        <style:tab-stops>
          <style:tab-stop style:type="left" style:position="0.196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center" style:position="3.25in"/>
          <style:tab-stop style:type="right" style:position="6.5in"/>
        </style:tab-stops>
      </style:paragraph-properties>
    </style:style>
    <style:style style:name="P115" style:parent-style-name="Normal" style:master-page-name="MPF1" style:family="paragraph">
      <style:paragraph-properties fo:break-before="page" fo:text-align="justify" fo:margin-left="3.4458in" style:page-number="1">
        <style:tab-stops/>
      </style:paragraph-properties>
    </style:style>
    <style:style style:name="T122" style:parent-style-name="DefaultParagraphFont" style:family="text">
      <style:text-properties style:font-name="TimesLT" style:font-size-complex="12pt" style:language-asian="lt" style:country-asian="LT"/>
    </style:style>
    <style:style style:name="P123" style:parent-style-name="Normal" style:family="paragraph">
      <style:paragraph-properties fo:text-align="justify" fo:margin-left="3.445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3.4458in">
        <style:tab-stops/>
      </style:paragraph-properties>
      <style:text-properties style:font-size-complex="12pt" style:language-asian="lt" style:country-asian="LT"/>
    </style:style>
    <style:style style:name="P127" style:parent-style-name="Normal" style:family="paragraph">
      <style:paragraph-properties fo:text-align="justify" fo:margin-left="3.4458in">
        <style:tab-stops/>
      </style:paragraph-properties>
      <style:text-properties style:font-size-complex="12pt" style:language-asian="lt" style:country-asian="LT"/>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text-transform="uppercase" fo:color="#000000" fo:hyphenate="false"/>
    </style:style>
    <style:style style:name="P133" style:parent-style-name="Normal" style:family="paragraph">
      <style:paragraph-properties style:snap-to-layout-grid="false" fo:text-align="center">
        <style:tab-stops>
          <style:tab-stop style:type="left" style:position="0.5909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name-asian="Calibri" fo:color="#000000" style:font-size-complex="11pt" style:language-asian="lt" style:country-asian="LT"/>
    </style:style>
    <style:style style:name="T148" style:parent-style-name="DefaultParagraphFont" style:family="text">
      <style:text-properties style:font-name-asian="Calibri" fo:color="#000000" style:font-size-complex="11pt" style:language-asian="lt" style:country-asian="LT"/>
    </style:style>
    <style:style style:name="T149" style:parent-style-name="DefaultParagraphFont" style:family="text">
      <style:text-properties style:font-name-asian="Calibri" fo:color="#000000" style:font-size-complex="11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text-align="center" fo:margin-left="1in" fo:text-indent="-1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fo:margin-left="1in" fo:text-indent="-1in">
        <style:tab-stops/>
      </style:paragraph-properties>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style:text-properties fo:hyphenate="false"/>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name-asian="Calibri" fo:color="#000000" style:language-asian="lt" style:country-asian="LT"/>
    </style:style>
    <style:style style:name="T212" style:parent-style-name="DefaultParagraphFont" style:family="text">
      <style:text-properties style:font-name-asian="Calibri" fo:color="#000000" style:language-asian="lt" style:country-asian="LT"/>
    </style:style>
    <style:style style:name="T213" style:parent-style-name="DefaultParagraphFont" style:family="text">
      <style:text-properties style:font-name-asian="Calibri"/>
    </style:style>
    <style:style style:name="T214" style:parent-style-name="DefaultParagraphFont" style:family="text">
      <style:text-properties style:font-name-asian="Calibri" fo:color="#000000"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name-asian="Calibri" fo:color="#000000" style:language-asian="lt" style:country-asian="LT"/>
    </style:style>
    <style:style style:name="T233" style:parent-style-name="DefaultParagraphFont" style:family="text">
      <style:text-properties style:font-name-asian="Calibri" fo:color="#000000" style:language-asian="lt" style:country-asian="LT"/>
    </style:style>
    <style:style style:name="T234" style:parent-style-name="DefaultParagraphFont" style:family="text">
      <style:text-properties style:font-name-asian="Calibri" fo:color="#000000" style:language-asian="lt" style:country-asian="LT"/>
    </style:style>
    <style:style style:name="T235" style:parent-style-name="DefaultParagraphFont" style:family="text">
      <style:text-properties style:font-name-asian="Calibri" fo:color="#000000" style:language-asian="lt" style:country-asian="LT"/>
    </style:style>
    <style:style style:name="T236" style:parent-style-name="DefaultParagraphFont" style:family="text">
      <style:text-properties style:font-name-asian="Calibri" fo:font-weight="bold" style:font-weight-asian="bold" style:font-weight-complex="bold" fo:color="#000000" style:language-asian="lt" style:country-asian="LT"/>
    </style:style>
    <style:style style:name="T237" style:parent-style-name="DefaultParagraphFont" style:family="text">
      <style:text-properties style:font-name-asian="Calibri" fo:color="#000000" style:language-asian="lt" style:country-asian="LT"/>
    </style:style>
    <style:style style:name="T238" style:parent-style-name="DefaultParagraphFont" style:family="text">
      <style:text-properties style:font-name-asian="Calibri" fo:color="#000000" style:language-asian="lt" style:country-asian="LT"/>
    </style:style>
    <style:style style:name="P239"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style:language-asian="lt" style:country-asian="LT"/>
    </style:style>
    <style:style style:name="TableColumn241" style:family="table-column">
      <style:table-column-properties style:column-width="3.3395in"/>
    </style:style>
    <style:style style:name="TableColumn242" style:family="table-column">
      <style:table-column-properties style:column-width="3.3402in"/>
    </style:style>
    <style:style style:name="Table240" style:family="table">
      <style:table-properties style:width="6.6798in" fo:margin-left="0in" table:align="left"/>
    </style:style>
    <style:style style:name="TableRow243" style:family="table-row">
      <style:table-row-properties/>
    </style:style>
    <style:style style:name="TableCell244" style:family="table-cell">
      <style:table-cell-properties fo:border="0.0138in solid #000000" style:writing-mode="lr-tb"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Row248" style:family="table-row">
      <style:table-row-properties/>
    </style:style>
    <style:style style:name="TableCell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text-properties fo:color="#000000"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size-complex="12pt" style:language-asian="lt" style:country-asian="LT"/>
    </style:style>
    <style:style style:name="P299" style:parent-style-name="Normal" style:family="paragraph">
      <style:paragraph-properties fo:text-align="justify">
        <style:tab-stops>
          <style:tab-stop style:type="left" style:position="0.6895in"/>
        </style:tab-stops>
      </style:paragraph-propertie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name-asian="Calibri" fo:color="#000000" style:language-asian="lt" style:country-asian="LT"/>
    </style:style>
    <style:style style:name="T308" style:parent-style-name="DefaultParagraphFont" style:family="text">
      <style:text-properties style:font-name-asian="Calibri" fo:color="#000000" style:language-asian="lt" style:country-asian="LT"/>
    </style:style>
    <style:style style:name="T309" style:parent-style-name="DefaultParagraphFont" style:family="text">
      <style:text-properties style:font-name-asian="Calibri" fo:color="#000000" style:language-asian="lt" style:country-asian="LT"/>
    </style:style>
    <style:style style:name="T310" style:parent-style-name="DefaultParagraphFont" style:family="text">
      <style:text-properties style:font-name-asian="Calibri" fo:color="#000000" style:language-asian="lt" style:country-asian="L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name-asian="Calibri" fo:color="#000000" style:language-asian="lt" style:country-asian="LT"/>
    </style:style>
    <style:style style:name="T313" style:parent-style-name="DefaultParagraphFont" style:family="text">
      <style:text-properties style:font-name-asian="Calibri" fo:color="#000000" style:language-asian="lt" style:country-asian="LT"/>
    </style:style>
    <style:style style:name="T314" style:parent-style-name="DefaultParagraphFont" style:family="text">
      <style:text-properties style:font-name-asian="Calibri" fo:color="#000000" style:language-asian="lt" style:country-asian="L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name-asian="Calibri" fo:color="#000000" style:language-asian="lt" style:country-asian="LT"/>
    </style:style>
    <style:style style:name="T317" style:parent-style-name="DefaultParagraphFont" style:family="text">
      <style:text-properties style:font-name-asian="Calibri" fo:color="#000000" style:language-asian="lt" style:country-asian="LT"/>
    </style:style>
    <style:style style:name="T318" style:parent-style-name="DefaultParagraphFont" style:family="text">
      <style:text-properties style:font-name-asian="Calibri" fo:color="#000000" style:language-asian="lt" style:country-asian="L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name-asian="Calibri" fo:color="#000000" style:language-asian="lt" style:country-asian="LT"/>
    </style:style>
    <style:style style:name="T321" style:parent-style-name="DefaultParagraphFont" style:family="text">
      <style:text-properties style:font-name-asian="Calibri" fo:color="#000000" style:language-asian="lt" style:country-asian="LT"/>
    </style:style>
    <style:style style:name="T322" style:parent-style-name="DefaultParagraphFont" style:family="text">
      <style:text-properties style:font-name-asian="Calibri" fo:color="#000000" style:language-asian="lt" style:country-asian="L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style:font-name-asian="Calibri" fo:color="#000000" style:language-asian="lt" style:country-asian="LT"/>
    </style:style>
    <style:style style:name="T325" style:parent-style-name="DefaultParagraphFont" style:family="text">
      <style:text-properties style:font-name-asian="Calibri" fo:color="#000000" style:language-asian="lt" style:country-asian="LT"/>
    </style:style>
    <style:style style:name="T326" style:parent-style-name="DefaultParagraphFont" style:family="text">
      <style:text-properties style:font-name-asian="Calibri" fo:color="#000000" style:language-asian="lt" style:country-asian="LT"/>
    </style:style>
    <style:style style:name="T327" style:parent-style-name="DefaultParagraphFont" style:family="text">
      <style:text-properties style:font-name-asian="Calibri" fo:color="#000000"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name-asian="Calibri" fo:color="#000000" style:language-asian="lt" style:country-asian="LT"/>
    </style:style>
    <style:style style:name="T332" style:parent-style-name="DefaultParagraphFont" style:family="text">
      <style:text-properties style:font-name-asian="Calibri" fo:color="#000000" style:language-asian="lt" style:country-asian="LT"/>
    </style:style>
    <style:style style:name="T333" style:parent-style-name="DefaultParagraphFont" style:family="text">
      <style:text-properties style:font-name-asian="Calibri" fo:color="#000000" style:language-asian="lt" style:country-asian="LT"/>
    </style:style>
    <style:style style:name="T334" style:parent-style-name="DefaultParagraphFont" style:family="text">
      <style:text-properties style:font-name-asian="Calibri"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name-asian="Calibri" fo:color="#000000" style:language-asian="lt" style:country-asian="LT"/>
    </style:style>
    <style:style style:name="T342" style:parent-style-name="DefaultParagraphFont" style:family="text">
      <style:text-properties style:font-name-asian="Calibri" fo:color="#000000" style:language-asian="lt" style:country-asian="LT"/>
    </style:style>
    <style:style style:name="T343" style:parent-style-name="DefaultParagraphFont" style:family="text">
      <style:text-properties style:font-name-asian="Calibri" fo:color="#000000" style:language-asian="lt" style:country-asian="LT"/>
    </style:style>
    <style:style style:name="T344" style:parent-style-name="DefaultParagraphFont" style:family="text">
      <style:text-properties style:font-name-asian="Calibri" fo:color="#000000" style:language-asian="lt" style:country-asian="LT"/>
    </style:style>
    <style:style style:name="T345" style:parent-style-name="DefaultParagraphFont" style:family="text">
      <style:text-properties style:font-name-asian="Calibri" fo:color="#000000"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name-asian="Calibri" fo:color="#000000" style:language-asian="lt" style:country-asian="LT"/>
    </style:style>
    <style:style style:name="T362" style:parent-style-name="DefaultParagraphFont" style:family="text">
      <style:text-properties style:font-name-asian="Calibri" fo:color="#000000" style:language-asian="lt" style:country-asian="LT"/>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name-asian="Calibri" fo:color="#000000" style:language-asian="lt" style:country-asian="LT"/>
    </style:style>
    <style:style style:name="T370" style:parent-style-name="DefaultParagraphFont" style:family="text">
      <style:text-properties style:font-name-asian="Calibri" fo:color="#000000"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olumn411" style:family="table-column">
      <style:table-column-properties style:column-width="0.2923in" style:use-optimal-column-width="false"/>
    </style:style>
    <style:style style:name="TableColumn412" style:family="table-column">
      <style:table-column-properties style:column-width="1.0826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0.8854in" style:use-optimal-column-width="false"/>
    </style:style>
    <style:style style:name="TableColumn415" style:family="table-column">
      <style:table-column-properties style:column-width="1.0833in" style:use-optimal-column-width="false"/>
    </style:style>
    <style:style style:name="TableColumn416" style:family="table-column">
      <style:table-column-properties style:column-width="1.1812in" style:use-optimal-column-width="false"/>
    </style:style>
    <style:style style:name="TableColumn417" style:family="table-column">
      <style:table-column-properties style:column-width="1.2791in" style:use-optimal-column-width="false"/>
    </style:style>
    <style:style style:name="Table410" style:family="table">
      <style:table-properties style:width="6.6902in" fo:margin-left="0in" table:align="lef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4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8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536"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580" style:parent-style-name="Normal" style:family="paragraph">
      <style:paragraph-properties fo:text-align="justify" fo:text-indent="0.3937in">
        <style:tab-stops>
          <style:tab-stop style:type="left" style:position="0.8861in"/>
        </style:tab-stops>
      </style:paragraph-properties>
    </style:style>
    <style:style style:name="T581" style:parent-style-name="DefaultParagraphFont" style:family="text">
      <style:text-properties style:font-weight-complex="bold" fo:color="#000000"/>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ab-stops>
          <style:tab-stop style:type="left" style:position="0.8861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ab-stops>
          <style:tab-stop style:type="left" style:position="0.8861in"/>
        </style:tab-stops>
      </style:paragraph-properties>
    </style:style>
    <style:style style:name="T605" style:parent-style-name="DefaultParagraphFont" style:family="text">
      <style:text-properties style:font-weight-complex="bold" fo:color="#000000"/>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6895in"/>
        </style:tab-stops>
      </style:paragraph-properties>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ab-stops>
          <style:tab-stop style:type="left" style:position="0.6895in"/>
        </style:tab-stops>
      </style:paragraph-properties>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1" style:parent-style-name="Normal" style:family="paragraph">
      <style:paragraph-properties fo:text-align="justify">
        <style:tab-stops>
          <style:tab-stop style:type="left" style:position="0.6895in"/>
        </style:tab-stops>
      </style:paragraph-properties>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margin-left="0.3937in">
        <style:tab-stops/>
      </style:paragraph-properties>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paragraph-properties fo:text-align="justify" fo:margin-left="0.3937in">
        <style:tab-stops>
          <style:tab-stop style:type="left" style:position="0.5909in"/>
        </style:tab-stops>
      </style:paragraph-properties>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fo:language="en" fo:country="US"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margin-left="0.3937in">
        <style:tab-stops>
          <style:tab-stop style:type="left" style:position="0.4923in"/>
          <style:tab-stop style:type="left" style:position="0.5909in"/>
        </style:tab-stops>
      </style:paragraph-properties>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fo:text-align="justify" fo:margin-left="0.3937in">
        <style:tab-stops/>
      </style:paragraph-properties>
    </style:style>
    <style:style style:name="T668" style:parent-style-name="DefaultParagraphFont" style:family="text">
      <style:text-properties style:font-name-asian="Calibri" fo:color="#000000" style:language-asian="lt" style:country-asian="LT"/>
    </style:style>
    <style:style style:name="T669" style:parent-style-name="DefaultParagraphFont" style:family="text">
      <style:text-properties style:font-name-asian="Calibri" fo:color="#000000" style:language-asian="lt" style:country-asian="LT"/>
    </style:style>
    <style:style style:name="P670" style:parent-style-name="Normal" style:family="paragraph">
      <style:paragraph-properties fo:text-align="justify" fo:margin-left="0.3937in">
        <style:tab-stops>
          <style:tab-stop style:type="left" style:position="0.3937in"/>
        </style:tab-stops>
      </style:paragraph-properties>
    </style:style>
    <style:style style:name="T671" style:parent-style-name="DefaultParagraphFont" style:family="text">
      <style:text-properties style:font-name-asian="Calibri" fo:color="#000000" style:language-asian="lt" style:country-asian="LT"/>
    </style:style>
    <style:style style:name="T672" style:parent-style-name="DefaultParagraphFont" style:family="text">
      <style:text-properties style:font-name-asian="Calibri" fo:color="#000000" style:language-asian="lt" style:country-asian="LT"/>
    </style:style>
    <style:style style:name="P673" style:parent-style-name="Normal" style:family="paragraph">
      <style:paragraph-properties fo:text-align="justify" fo:margin-left="0.3937in">
        <style:tab-stops/>
      </style:paragraph-properties>
    </style:style>
    <style:style style:name="T674" style:parent-style-name="DefaultParagraphFont" style:family="text">
      <style:text-properties style:font-name-asian="Calibri" fo:color="#000000" style:language-asian="lt" style:country-asian="LT"/>
    </style:style>
    <style:style style:name="T675" style:parent-style-name="DefaultParagraphFont" style:family="text">
      <style:text-properties style:font-name-asian="Calibri" fo:color="#000000" style:language-asian="lt" style:country-asian="LT"/>
    </style:style>
    <style:style style:name="P676" style:parent-style-name="Normal" style:family="paragraph">
      <style:paragraph-properties fo:text-align="justify" fo:margin-left="0.3937in">
        <style:tab-stops/>
      </style:paragraph-properties>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P683" style:parent-style-name="Normal" style:family="paragraph">
      <style:paragraph-properties fo:text-align="justify" fo:margin-left="0.3937in">
        <style:tab-stops/>
      </style:paragraph-properties>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name-asian="Calibri" fo:color="#000000" style:language-asian="lt" style:country-asian="LT"/>
    </style:style>
    <style:style style:name="T690" style:parent-style-name="DefaultParagraphFont" style:family="text">
      <style:text-properties style:font-name-asian="Calibri" fo:color="#000000" style:language-asian="lt" style:country-asian="LT"/>
    </style:style>
    <style:style style:name="T691" style:parent-style-name="DefaultParagraphFont" style:family="text">
      <style:text-properties fo:color="#000000" fo:background-color="#FFFFFF"/>
    </style:style>
    <style:style style:name="P692" style:parent-style-name="Normal" style:family="paragraph">
      <style:paragraph-properties fo:text-align="justify" fo:margin-left="0.3937in">
        <style:tab-stops/>
      </style:paragraph-properties>
    </style:style>
    <style:style style:name="T693" style:parent-style-name="DefaultParagraphFont" style:family="text">
      <style:text-properties style:font-name-asian="Calibri" fo:color="#000000" style:language-asian="lt" style:country-asian="LT"/>
    </style:style>
    <style:style style:name="T694" style:parent-style-name="DefaultParagraphFont" style:family="text">
      <style:text-properties style:font-name-asian="Calibri" fo:color="#000000" style:language-asian="lt" style:country-asian="LT"/>
    </style:style>
    <style:style style:name="T695" style:parent-style-name="DefaultParagraphFont" style:family="text">
      <style:text-properties style:font-name-asian="Calibri" fo:color="#000000" style:language-asian="lt" style:country-asian="LT"/>
    </style:style>
    <style:style style:name="P696" style:parent-style-name="Normal" style:family="paragraph">
      <style:paragraph-properties fo:text-align="justify" fo:margin-left="0.3937in">
        <style:tab-stops>
          <style:tab-stop style:type="left" style:position="0.5909in"/>
        </style:tab-stops>
      </style:paragraph-properties>
    </style:style>
    <style:style style:name="T697" style:parent-style-name="DefaultParagraphFont" style:family="text">
      <style:text-properties style:font-name-asian="Calibri" fo:color="#000000" style:language-asian="lt" style:country-asian="LT"/>
    </style:style>
    <style:style style:name="T698" style:parent-style-name="DefaultParagraphFont" style:family="text">
      <style:text-properties style:font-name-asian="Calibri" fo:color="#000000" style:language-asian="lt" style:country-asian="LT"/>
    </style:style>
    <style:style style:name="P699"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0" style:parent-style-name="DefaultParagraphFont" style:family="text">
      <style:text-properties style:font-name-asian="Calibri" fo:color="#000000" style:language-asian="lt" style:country-asian="LT"/>
    </style:style>
    <style:style style:name="T701" style:parent-style-name="DefaultParagraphFont" style:family="text">
      <style:text-properties style:font-name-asian="Calibri" fo:color="#000000" style:language-asian="lt" style:country-asian="LT"/>
    </style:style>
    <style:style style:name="P702"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3" style:parent-style-name="DefaultParagraphFont" style:family="text">
      <style:text-properties style:font-name-asian="Calibri" fo:color="#000000" style:language-asian="lt" style:country-asian="LT"/>
    </style:style>
    <style:style style:name="T704" style:parent-style-name="DefaultParagraphFont" style:family="text">
      <style:text-properties style:font-name-asian="Calibri" fo:color="#000000" style:language-asian="lt" style:country-asian="LT"/>
    </style:style>
    <style:style style:name="P705"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6" style:parent-style-name="DefaultParagraphFont" style:family="text">
      <style:text-properties style:font-name-asian="Calibri" fo:color="#000000" style:language-asian="lt" style:country-asian="LT"/>
    </style:style>
    <style:style style:name="T707" style:parent-style-name="DefaultParagraphFont" style:family="text">
      <style:text-properties style:font-name-asian="Calibri" fo:color="#000000" style:language-asian="lt" style:country-asian="LT"/>
    </style:style>
    <style:style style:name="P708"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9" style:parent-style-name="DefaultParagraphFont" style:family="text">
      <style:text-properties style:font-name-asian="Calibri" fo:color="#000000" style:language-asian="lt" style:country-asian="LT"/>
    </style:style>
    <style:style style:name="T710" style:parent-style-name="DefaultParagraphFont" style:family="text">
      <style:text-properties style:font-name-asian="Calibri" fo:color="#000000"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P713"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14" style:parent-style-name="DefaultParagraphFont" style:family="text">
      <style:text-properties style:font-name-asian="Calibri" style:language-asian="lt" style:country-asian="LT"/>
    </style:style>
    <style:style style:name="T715" style:parent-style-name="DefaultParagraphFont" style:family="text">
      <style:text-properties style:font-name-asian="Calibri" fo:language="en" fo:country="US" style:language-asian="lt" style:country-asian="LT"/>
    </style:style>
    <style:style style:name="T716" style:parent-style-name="DefaultParagraphFont" style:family="text">
      <style:text-properties style:font-name-asian="Calibri"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19" style:parent-style-name="DefaultParagraphFont" style:family="text">
      <style:text-properties style:font-name-asian="Calibri" fo:color="#000000" style:language-asian="lt" style:country-asian="LT"/>
    </style:style>
    <style:style style:name="T720" style:parent-style-name="DefaultParagraphFont" style:family="text">
      <style:text-properties style:font-name-asian="Calibri" fo:color="#000000"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Calibri" fo:color="#000000" style:language-asian="lt" style:country-asian="LT"/>
    </style:style>
    <style:style style:name="T723" style:parent-style-name="DefaultParagraphFont" style:family="text">
      <style:text-properties style:font-name-asian="Calibri" fo:color="#000000"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name-asian="Calibri" fo:color="#000000" style:language-asian="lt" style:country-asian="LT"/>
    </style:style>
    <style:style style:name="T728" style:parent-style-name="DefaultParagraphFont" style:family="text">
      <style:text-properties style:font-name-asian="Calibri" fo:color="#000000" style:language-asian="lt" style:country-asian="LT"/>
    </style:style>
    <style:style style:name="T729" style:parent-style-name="DefaultParagraphFont" style:family="text">
      <style:text-properties style:font-name-asian="Calibri" fo:color="#000000"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style:language-asian="lt" style:country-asian="LT"/>
    </style:style>
    <style:style style:name="T732" style:parent-style-name="DefaultParagraphFont" style:family="text">
      <style:text-properties style:font-name-asian="Calibri"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name-asian="Calibri" fo:color="#000000" style:language-asian="lt" style:country-asian="LT"/>
    </style:style>
    <style:style style:name="T735" style:parent-style-name="DefaultParagraphFont" style:family="text">
      <style:text-properties style:font-name-asian="Calibri" fo:color="#000000" style:language-asian="lt" style:country-asian="LT"/>
    </style:style>
    <style:style style:name="T736" style:parent-style-name="DefaultParagraphFont" style:family="text">
      <style:text-properties style:font-name-asian="Calibri" fo:color="#000000" style:language-asian="lt" style:country-asian="LT"/>
    </style:style>
    <style:style style:name="T737" style:parent-style-name="DefaultParagraphFont" style:family="text">
      <style:text-properties style:font-name-asian="Calibri" fo:color="#000000" style:language-asian="lt" style:country-asian="LT"/>
    </style:style>
    <style:style style:name="T738" style:parent-style-name="DefaultParagraphFont" style:family="text">
      <style:text-properties style:font-name-asian="Calibri" fo:color="#000000" style:language-asian="lt" style:country-asian="LT"/>
    </style:style>
    <style:style style:name="T739" style:parent-style-name="DefaultParagraphFont" style:family="text">
      <style:text-properties style:font-name-asian="Calibri" fo:color="#000000" style:language-asian="lt" style:country-asian="LT"/>
    </style:style>
    <style:style style:name="T740" style:parent-style-name="DefaultParagraphFont" style:family="text">
      <style:text-properties style:font-name-asian="Calibri"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style:language-asian="lt" style:country-asian="LT"/>
    </style:style>
    <style:style style:name="T748" style:parent-style-name="DefaultParagraphFont" style:family="text">
      <style:text-properties style:font-name-asian="Calibri" style:text-position="super 66.6%" style:language-asian="lt" style:country-asian="LT"/>
    </style:style>
    <style:style style:name="T749" style:parent-style-name="DefaultParagraphFont" style:family="text">
      <style:text-properties style:font-name-asian="Calibri" style:language-asian="lt" style:country-asian="LT"/>
    </style:style>
    <style:style style:name="T750" style:parent-style-name="DefaultParagraphFont" style:family="text">
      <style:text-properties style:font-name-asian="Calibri" style:language-asian="lt" style:country-asian="LT"/>
    </style:style>
    <style:style style:name="T751" style:parent-style-name="DefaultParagraphFont" style:family="text">
      <style:text-properties style:font-name-asian="Calibri"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Calibri" fo:color="#000000" style:language-asian="lt" style:country-asian="LT"/>
    </style:style>
    <style:style style:name="T759" style:parent-style-name="DefaultParagraphFont" style:family="text">
      <style:text-properties style:font-name-asian="Calibri" fo:color="#000000"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fo:color="#000000" style:language-asian="lt" style:country-asian="LT"/>
    </style:style>
    <style:style style:name="T762" style:parent-style-name="DefaultParagraphFont" style:family="text">
      <style:text-properties style:font-name-asian="Calibri" fo:color="#000000"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Calibri" fo:color="#000000" style:language-asian="lt" style:country-asian="LT"/>
    </style:style>
    <style:style style:name="T765" style:parent-style-name="DefaultParagraphFont" style:family="text">
      <style:text-properties style:font-name-asian="Calibri" fo:color="#000000"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name-asian="Calibri" fo:color="#000000" style:language-asian="lt" style:country-asian="LT"/>
    </style:style>
    <style:style style:name="T768" style:parent-style-name="DefaultParagraphFont" style:family="text">
      <style:text-properties style:font-name-asian="Calibri" fo:color="#000000"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name-asian="Calibri" fo:color="#000000" style:language-asian="lt" style:country-asian="LT"/>
    </style:style>
    <style:style style:name="T784" style:parent-style-name="DefaultParagraphFont" style:family="text">
      <style:text-properties style:font-name-asian="Calibri" fo:color="#000000"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fo:color="#000000" style:language-asian="lt" style:country-asian="LT"/>
    </style:style>
    <style:style style:name="T787" style:parent-style-name="DefaultParagraphFont" style:family="text">
      <style:text-properties style:font-name-asian="Calibri" fo:color="#000000" style:language-asian="lt" style:country-asian="LT"/>
    </style:style>
    <style:style style:name="T788" style:parent-style-name="DefaultParagraphFont" style:family="text">
      <style:text-properties style:font-name-asian="Calibri" fo:color="#000000"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name-asian="Calibri" fo:color="#000000" style:language-asian="lt" style:country-asian="LT"/>
    </style:style>
    <style:style style:name="T791" style:parent-style-name="DefaultParagraphFont" style:family="text">
      <style:text-properties style:font-name-asian="Calibri" fo:color="#000000"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fo:color="#000000" style:language-asian="lt" style:country-asian="LT"/>
    </style:style>
    <style:style style:name="T794" style:parent-style-name="DefaultParagraphFont" style:family="text">
      <style:text-properties style:font-name-asian="Calibri" fo:color="#000000"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fo:color="#000000" style:language-asian="lt" style:country-asian="LT"/>
    </style:style>
    <style:style style:name="T797" style:parent-style-name="DefaultParagraphFont" style:family="text">
      <style:text-properties style:font-name-asian="Calibri" fo:color="#000000"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text-position="super 66.6%"/>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fo:color="#000000" style:language-asian="lt" style:country-asian="LT"/>
    </style:style>
    <style:style style:name="T817" style:parent-style-name="DefaultParagraphFont" style:family="text">
      <style:text-properties style:font-name-asian="Calibri" fo:color="#000000" style:language-asian="lt" style:country-asian="LT"/>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fo:background-color="#FFFFFF"/>
    </style:style>
    <style:style style:name="P826" style:parent-style-name="Normal" style:family="paragraph">
      <style:paragraph-properties fo:text-align="justify">
        <style:tab-stops>
          <style:tab-stop style:type="left" style:position="0.6895in"/>
        </style:tab-stops>
      </style:paragraph-properties>
    </style:style>
    <style:style style:name="P827" style:parent-style-name="Normal" style:family="paragraph">
      <style:paragraph-properties fo:text-align="center">
        <style:tab-stops>
          <style:tab-stop style:type="left" style:position="0.6895in"/>
        </style:tab-stops>
      </style:paragraph-properties>
    </style:style>
    <style:style style:name="T828"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29" style:parent-style-name="Normal" style:family="paragraph">
      <style:paragraph-properties fo:text-align="center">
        <style:tab-stops>
          <style:tab-stop style:type="left" style:position="0.6895in"/>
        </style:tab-stops>
      </style:paragraph-properties>
    </style:style>
    <style:style style:name="T830"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31"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name-asian="Calibri" fo:color="#000000" style:letter-kerning="true" style:font-size-complex="12pt" style:language-asian="lt" style:country-asian="LT"/>
    </style:style>
    <style:style style:name="T834" style:parent-style-name="DefaultParagraphFont" style:family="text">
      <style:text-properties style:font-name-asian="Calibri" fo:color="#000000" style:letter-kerning="true" style:font-size-complex="12pt" style:language-asian="lt" style:country-asian="LT"/>
    </style:style>
    <style:style style:name="T835" style:parent-style-name="DefaultParagraphFont" style:family="text">
      <style:text-properties style:font-name-asian="Calibri" fo:color="#000000" style:letter-kerning="true" style:font-size-complex="12pt" style:language-asian="lt" style:country-asian="LT"/>
    </style:style>
    <style:style style:name="T836" style:parent-style-name="DefaultParagraphFont" style:family="text">
      <style:text-properties style:font-name-asian="Calibri" fo:color="#000000" style:letter-kerning="true" style:font-size-complex="12pt" style:language-asian="lt" style:country-asian="LT"/>
    </style:style>
    <style:style style:name="P837" style:parent-style-name="Normal" style:family="paragraph">
      <style:paragraph-properties fo:text-align="justify" fo:text-indent="0.3937in">
        <style:tab-stops>
          <style:tab-stop style:type="left" style:position="0.6895in"/>
        </style:tab-stops>
      </style:paragraph-properties>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letter-kerning="true" style:font-size-complex="12pt" style:language-asian="lt" style:country-asian="LT"/>
    </style:style>
    <style:style style:name="T841" style:parent-style-name="DefaultParagraphFont" style:family="text">
      <style:text-properties style:font-name-asian="Calibri" fo:color="#000000" style:letter-kerning="true" style:font-size-complex="12pt" style:language-asian="lt" style:country-asian="LT"/>
    </style:style>
    <style:style style:name="P842" style:parent-style-name="Normal" style:family="paragraph">
      <style:paragraph-properties fo:text-align="justify" fo:text-indent="0.3937in">
        <style:tab-stops>
          <style:tab-stop style:type="left" style:position="0.6895in"/>
        </style:tab-stops>
      </style:paragraph-properties>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fo:color="#000000" style:letter-kerning="true" style:font-size-complex="12pt" style:language-asian="lt" style:country-asian="LT"/>
    </style:style>
    <style:style style:name="T846" style:parent-style-name="DefaultParagraphFont" style:family="text">
      <style:text-properties style:font-name-asian="Calibri" fo:color="#000000" style:letter-kerning="true" style:font-size-complex="12pt" style:language-asian="lt" style:country-asian="LT"/>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letter-kerning="true"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name-asian="Calibri" fo:color="#000000" style:letter-kerning="true" style:font-size-complex="12pt" style:language-asian="lt" style:country-asian="LT"/>
    </style:style>
    <style:style style:name="T853" style:parent-style-name="DefaultParagraphFont" style:family="text">
      <style:text-properties style:font-name-asian="Calibri" fo:color="#000000" style:letter-kerning="true" style:font-size-complex="12pt" style:language-asian="lt" style:country-asian="LT"/>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fo:color="#000000" style:font-size-complex="12pt" fo:background-color="#FFFFFF"/>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fo:background-color="#FFFFFF"/>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fo:margin-left="0.5in">
        <style:tab-stops/>
      </style:paragraph-properties>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center" fo:margin-left="0.5in">
        <style:tab-stops/>
      </style:paragraph-properties>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center" fo:text-indent="0.3937in"/>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name-asian="Calibri" fo:color="#000000" style:letter-kerning="true" style:font-size-complex="12pt" style:language-asian="lt" style:country-asian="LT"/>
    </style:style>
    <style:style style:name="T879" style:parent-style-name="DefaultParagraphFont" style:family="text">
      <style:text-properties style:font-name-asian="Calibri" fo:color="#000000" style:letter-kerning="true"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name-asian="Calibri" fo:color="#000000" style:language-asian="lt" style:country-asian="LT"/>
    </style:style>
    <style:style style:name="T884" style:parent-style-name="DefaultParagraphFont" style:family="text">
      <style:text-properties style:font-name-asian="Calibri" fo:color="#000000"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fo:color="#000000" style:language-asian="lt" style:country-asian="LT"/>
    </style:style>
    <style:style style:name="T887" style:parent-style-name="DefaultParagraphFont" style:family="text">
      <style:text-properties style:font-name-asian="Calibri" style:language-asian="lt" style:country-asian="LT"/>
    </style:style>
    <style:style style:name="T888" style:parent-style-name="DefaultParagraphFont" style:family="text">
      <style:text-properties style:font-name-asian="Calibri"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fo:color="#000000"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P982" style:parent-style-name="Normal" style:family="paragraph">
      <style:paragraph-properties fo:text-align="justify" fo:text-indent="0.3937in">
        <style:tab-stops>
          <style:tab-stop style:type="left" style:position="0.393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margin-left="0.393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margin-left="0.393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margin-left="0.393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fo:background-color="#FFFFFF"/>
    </style:style>
    <style:style style:name="T1020" style:parent-style-name="DefaultParagraphFont" style:family="text">
      <style:text-properties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fo:color="#000000"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fo:color="#000000"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name-asian="Calibri" fo:color="#000000"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name-asian="Calibri" fo:color="#000000" style:font-size-complex="12pt"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fo:color="#000000"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font-name-asian="Calibri" fo:color="#000000"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center" fo:margin-left="0.5in">
        <style:tab-stops/>
      </style:paragraph-properties>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fo:margin-left="0.5in">
        <style:tab-stops/>
      </style:paragraph-properties>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fo:text-indent="0.3937in">
        <style:tab-stops>
          <style:tab-stop style:type="left" style:position="0.8861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fo:background-color="#FFFFFF"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fo:font-weight="bold" style:font-weight-asian="bold" style:font-weight-complex="bold" fo:color="#000000" style:font-size-complex="12pt" fo:background-color="#FFFFFF"/>
    </style:style>
    <style:style style:name="T1184" style:parent-style-name="DefaultParagraphFont" style:family="text">
      <style:text-properties fo:color="#000000" style:font-size-complex="12pt" fo:background-color="#FFFFFF"/>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P1191" style:parent-style-name="Normal" style:family="paragraph">
      <style:paragraph-properties fo:text-align="justify" fo:text-indent="0.689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center" fo:margin-left="0.7423in" fo:text-indent="-0.7423in">
        <style:tab-stops/>
      </style:paragraph-properties>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center" fo:margin-left="0.7423in" fo:text-indent="-0.7423in">
        <style:tab-stops/>
      </style:paragraph-properties>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justify"/>
    </style:style>
    <style:style style:name="P12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center"/>
    </style:style>
    <style:style style:name="P1223" style:parent-style-name="Normal" style:master-page-name="MPF2" style:family="paragraph">
      <style:paragraph-properties fo:break-before="page" fo:margin-left="3.5in" fo:margin-right="0.2916in" style:page-number="1">
        <style:tab-stops/>
      </style:paragraph-properties>
      <style:text-properties fo:color="#000000" style:font-size-complex="12pt"/>
    </style:style>
    <style:style style:name="P1229" style:parent-style-name="Normal" style:family="paragraph">
      <style:paragraph-properties fo:margin-left="3.5in" fo:margin-right="0.2916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style:text-properties style:font-name-asian="Calibri" fo:color="#000000" style:font-size-complex="12pt" style:language-asian="lt" style:country-asian="LT"/>
    </style:style>
    <style:style style:name="P1233" style:parent-style-name="Normal" style:family="paragraph">
      <style:paragraph-properties fo:widows="0" fo:orphans="0" fo:text-align="center"/>
    </style:style>
    <style:style style:name="T1234" style:parent-style-name="DefaultParagraphFont" style:family="text">
      <style:text-properties style:font-name-asian="Calibri" fo:font-weight="bold" style:font-weight-asian="bold" style:font-weight-complex="bold" fo:color="#000000" style:language-asian="lt" style:country-asian="LT"/>
    </style:style>
    <style:style style:name="P1235" style:parent-style-name="Normal" style:family="paragraph">
      <style:paragraph-properties fo:widows="0" fo:orphans="0" fo:text-align="center"/>
      <style:text-properties style:font-name-asian="Calibri" fo:color="#000000" style:font-size-complex="12pt" style:language-asian="lt" style:country-asian="LT"/>
    </style:style>
    <style:style style:name="TableColumn1237" style:family="table-column">
      <style:table-column-properties style:column-width="0.5875in" style:use-optimal-column-width="false"/>
    </style:style>
    <style:style style:name="TableColumn1238" style:family="table-column">
      <style:table-column-properties style:column-width="1.3451in" style:use-optimal-column-width="false"/>
    </style:style>
    <style:style style:name="TableColumn1239" style:family="table-column">
      <style:table-column-properties style:column-width="1.1277in" style:use-optimal-column-width="false"/>
    </style:style>
    <style:style style:name="TableColumn1240" style:family="table-column">
      <style:table-column-properties style:column-width="2.1062in" style:use-optimal-column-width="false"/>
    </style:style>
    <style:style style:name="TableColumn1241" style:family="table-column">
      <style:table-column-properties style:column-width="1.5708in" style:use-optimal-column-width="false"/>
    </style:style>
    <style:style style:name="Table1236" style:family="table">
      <style:table-properties style:width="6.7375in" fo:margin-left="0in" table:align="lef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text-properties fo:font-weight="bold" style:font-weight-asian="bold" style:font-weight-complex="bold"/>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247" style:parent-style-name="Normal" style:family="paragraph">
      <style:paragraph-properties fo:widows="0" fo:orphans="0" fo:text-align="center" fo:text-indent="0.0395in"/>
      <style:text-properties fo:font-weight="bold" style:font-weight-asian="bold" style:font-weight-complex="bold" fo:font-size="11pt" style:font-size-asian="11pt" style:font-size-complex="11pt"/>
    </style:style>
    <style:style style:name="P12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0" style:parent-style-name="Normal" style:family="paragraph">
      <style:paragraph-properties fo:widows="0" fo:orphans="0" fo:text-indent="0.0395in"/>
    </style:style>
    <style:style style:name="T1251" style:parent-style-name="DefaultParagraphFont" style:family="text">
      <style:text-properties fo:font-weight="bold" style:font-weight-asian="bold" style:font-weight-complex="bold"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center"/>
      <style:text-properties fo:font-weight="bold" style:font-weight-asian="bold" style:font-weight-complex="bold"/>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center"/>
      <style:text-properties fo:font-weight="bold" style:font-weight-asian="bold" style:font-weight-complex="bold"/>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center"/>
      <style:text-properties fo:font-weight="bold" style:font-weight-asian="bold" style:font-weight-complex="bold"/>
    </style:style>
    <style:style style:name="TableRow1258" style:family="table-row">
      <style:table-row-properties style:use-optimal-row-height="false"/>
    </style:style>
    <style:style style:name="TableCell1259" style:family="table-cell">
      <style:table-cell-properties fo:border="0.0069in solid #000000" fo:background-color="#D9D9D9" style:writing-mode="lr-tb" fo:padding-top="0in" fo:padding-left="0.075in" fo:padding-bottom="0in" fo:padding-right="0.075in"/>
    </style:style>
    <style:style style:name="P1260" style:parent-style-name="Normal" style:family="paragraph">
      <style:paragraph-properties fo:widows="0" fo:orphans="0" fo:text-align="center" fo:margin-left="0.5in" fo:text-indent="-0.25in">
        <style:tab-stops/>
      </style:paragraph-properties>
    </style:style>
    <style:style style:name="P1261" style:parent-style-name="Normal" style:family="paragraph">
      <style:paragraph-properties fo:widows="0" fo:orphans="0" fo:margin-left="0.5in">
        <style:tab-stops/>
      </style:paragraph-properties>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justify"/>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center">
        <style:tab-stops>
          <style:tab-stop style:type="left" style:position="0.1979in"/>
          <style:tab-stop style:type="center" style:position="0.6729in"/>
        </style:tab-stops>
      </style:paragraph-properties>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center"/>
    </style:style>
    <style:style style:name="T128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center"/>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justify"/>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center"/>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justify"/>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justify"/>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style>
    <style:style style:name="T1303" style:parent-style-name="DefaultParagraphFont" style:family="text">
      <style:text-properties style:font-name="Segoe UI Symbol"/>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center"/>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style>
    <style:style style:name="T1313" style:parent-style-name="DefaultParagraphFont" style:family="text">
      <style:text-properties style:font-name-asian="Calibri" fo:color="#000000" style:language-asian="lt" style:country-asian="LT"/>
    </style:style>
    <style:style style:name="T1314" style:parent-style-name="DefaultParagraphFont" style:family="text">
      <style:text-properties style:font-name-asian="Calibri" fo:color="#000000"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style>
    <style:style style:name="T1317" style:parent-style-name="DefaultParagraphFont" style:family="text">
      <style:text-properties style:font-name="Segoe UI Symbol"/>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center"/>
    </style:style>
    <style:style style:name="T1320" style:parent-style-name="DefaultParagraphFont" style:family="text">
      <style:text-properties style:font-name="Segoe UI Symbol"/>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style>
    <style:style style:name="T1323" style:parent-style-name="DefaultParagraphFont" style:family="text">
      <style:text-properties style:font-name="Segoe UI Symbol"/>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justify"/>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center"/>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center"/>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center"/>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center"/>
    </style:style>
    <style:style style:name="TableRow1346" style:family="table-row">
      <style:table-row-properties style:use-optimal-row-height="false"/>
    </style:style>
    <style:style style:name="TableCell1347" style:family="table-cell">
      <style:table-cell-properties fo:border="0.0069in solid #000000" fo:background-color="#D9D9D9" style:writing-mode="lr-tb" fo:padding-top="0in" fo:padding-left="0.075in" fo:padding-bottom="0in" fo:padding-right="0.075in"/>
    </style:style>
    <style:style style:name="P1348" style:parent-style-name="Normal" style:family="paragraph">
      <style:paragraph-properties fo:widows="0" fo:orphans="0" fo:text-align="center"/>
    </style:style>
    <style:style style:name="P1349" style:parent-style-name="Normal" style:family="paragraph">
      <style:paragraph-properties fo:widows="0" fo:orphans="0" fo:margin-left="0.5in">
        <style:tab-stops/>
      </style:paragraph-properties>
      <style:text-properties fo:font-weight="bold" style:font-weight-asian="bold" style:font-weight-complex="bold"/>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justify"/>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center"/>
    </style:style>
    <style:style style:name="T1357" style:parent-style-name="DefaultParagraphFont" style:family="text">
      <style:text-properties style:font-name-asian="Calibri"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center"/>
    </style:style>
    <style:style style:name="T1360" style:parent-style-name="DefaultParagraphFont" style:family="text">
      <style:text-properties style:font-name-asian="Calibri" fo:color="#000000"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center"/>
    </style:style>
    <style:style style:name="T1363" style:parent-style-name="DefaultParagraphFont" style:family="text">
      <style:text-properties style:font-name-asian="Calibri" fo:color="#000000"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style>
    <style:style style:name="T1371" style:parent-style-name="DefaultParagraphFont" style:family="text">
      <style:text-properties style:font-name-asian="Calibri" fo:color="#000000"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center"/>
    </style:style>
    <style:style style:name="T1374" style:parent-style-name="DefaultParagraphFont" style:family="text">
      <style:text-properties style:font-name-asian="Calibri" fo:color="#000000"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style>
    <style:style style:name="T1377" style:parent-style-name="DefaultParagraphFont" style:family="text">
      <style:text-properties style:font-name-asian="Calibri" fo:color="#000000"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background-color="#D9D9D9" style:writing-mode="lr-tb" fo:padding-top="0in" fo:padding-left="0.075in" fo:padding-bottom="0in" fo:padding-right="0.075in"/>
    </style:style>
    <style:style style:name="P1380" style:parent-style-name="Normal" style:family="paragraph">
      <style:paragraph-properties fo:widows="0" fo:orphans="0" fo:text-align="center"/>
    </style:style>
    <style:style style:name="P1381" style:parent-style-name="Normal" style:family="paragraph">
      <style:paragraph-properties fo:widows="0" fo:orphans="0" fo:text-align="center"/>
      <style:text-properties fo:font-weight="bold" style:font-weight-asian="bold" style:font-weight-complex="bold"/>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justify"/>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justify"/>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justify"/>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center"/>
    </style:style>
    <style:style style:name="T1392" style:parent-style-name="DefaultParagraphFont" style:family="text">
      <style:text-properties style:font-name="Segoe UI Symbol"/>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justify"/>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style:style>
    <style:style style:name="T1404" style:parent-style-name="DefaultParagraphFont" style:family="text">
      <style:text-properties style:font-name="Segoe UI Symbol"/>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center"/>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style>
    <style:style style:name="T1416" style:parent-style-name="DefaultParagraphFont" style:family="text">
      <style:text-properties style:font-name="Segoe UI Symbol"/>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justify"/>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justify"/>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style>
    <style:style style:name="T1428" style:parent-style-name="DefaultParagraphFont" style:family="text">
      <style:text-properties style:font-name="Segoe UI Symbol"/>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center"/>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justify"/>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justify"/>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style>
    <style:style style:name="T1440" style:parent-style-name="DefaultParagraphFont" style:family="text">
      <style:text-properties style:font-name="Segoe UI Symbol"/>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justify"/>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justify"/>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center"/>
    </style:style>
    <style:style style:name="T1452" style:parent-style-name="DefaultParagraphFont" style:family="text">
      <style:text-properties style:font-name="Segoe UI Symbol"/>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justify"/>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justify"/>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justify"/>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style:style>
    <style:style style:name="T1475" style:parent-style-name="DefaultParagraphFont" style:family="text">
      <style:text-properties style:font-name="Segoe UI Symbol"/>
    </style:style>
    <style:style style:name="P1476" style:parent-style-name="Normal" style:family="paragraph">
      <style:paragraph-properties fo:widows="0" fo:orphans="0" fo:text-align="center"/>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style>
    <style:style style:name="P1479" style:parent-style-name="Normal" style:family="paragraph">
      <style:paragraph-properties fo:widows="0" fo:orphans="0" fo:text-align="center"/>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style>
    <style:style style:name="P1482" style:parent-style-name="Normal" style:family="paragraph">
      <style:paragraph-properties fo:widows="0" fo:orphans="0" fo:text-align="center"/>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justify"/>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justify"/>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style>
    <style:style style:name="T1490" style:parent-style-name="DefaultParagraphFont" style:family="text">
      <style:text-properties style:font-name="Segoe UI Symbol"/>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style>
    <style:style style:name="T1493" style:parent-style-name="DefaultParagraphFont" style:family="text">
      <style:text-properties style:font-name="Segoe UI Symbol"/>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style>
    <style:style style:name="T1496" style:parent-style-name="DefaultParagraphFont" style:family="text">
      <style:text-properties fo:color="#000000" fo:background-color="#FFFFFF"/>
    </style:style>
    <style:style style:name="T1497" style:parent-style-name="DefaultParagraphFont" style:family="text">
      <style:text-properties fo:color="#000000" fo:background-color="#FFFFFF"/>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justify"/>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DefaultParagraphFont" style:family="text">
      <style:text-properties style:font-name="Segoe UI Symbol"/>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justify"/>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justify"/>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style:font-name="Segoe UI Symbol"/>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center"/>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style>
    <style:style style:name="T1529" style:parent-style-name="DefaultParagraphFont" style:family="text">
      <style:text-properties style:font-name="Segoe UI Symbol"/>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style>
    <style:style style:name="T1532" style:parent-style-name="DefaultParagraphFont" style:family="text">
      <style:text-properties style:font-name="Segoe UI Symbol"/>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style>
    <style:style style:name="T1542" style:parent-style-name="DefaultParagraphFont" style:family="text">
      <style:text-properties style:font-name="Segoe UI Symbol"/>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style>
    <style:style style:name="T1545" style:parent-style-name="DefaultParagraphFont" style:family="text">
      <style:text-properties style:font-name="Segoe UI Symbol"/>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justify"/>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justify"/>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style>
    <style:style style:name="T1555" style:parent-style-name="DefaultParagraphFont" style:family="text">
      <style:text-properties style:font-name="Segoe UI Symbol"/>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style>
    <style:style style:name="T1558" style:parent-style-name="DefaultParagraphFont" style:family="text">
      <style:text-properties style:font-name="Segoe UI Symbol"/>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justify"/>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style>
    <style:style style:name="T1568" style:parent-style-name="DefaultParagraphFont" style:family="text">
      <style:text-properties style:font-name="Segoe UI Symbol"/>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center"/>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justify"/>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justify"/>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style>
    <style:style style:name="T1580" style:parent-style-name="DefaultParagraphFont" style:family="text">
      <style:text-properties style:font-name="Segoe UI Symbol"/>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style>
    <style:style style:name="T1583" style:parent-style-name="DefaultParagraphFont" style:family="text">
      <style:text-properties style:font-name="Segoe UI Symbol"/>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style>
    <style:style style:name="T1589" style:parent-style-name="DefaultParagraphFont" style:family="text">
      <style:text-properties fo:language="en" fo:country="US"/>
    </style:style>
    <style:style style:name="P1590" style:parent-style-name="Normal" style:family="paragraph">
      <style:paragraph-properties fo:widows="0" fo:orphans="0" fo:text-align="center"/>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style>
    <style:style style:name="T1598" style:parent-style-name="DefaultParagraphFont" style:family="text">
      <style:text-properties style:font-name="Segoe UI Symbol"/>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style>
    <style:style style:name="P1601" style:parent-style-name="Normal" style:family="paragraph">
      <style:paragraph-properties fo:widows="0" fo:orphans="0" fo:text-align="center"/>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center"/>
    </style:style>
    <style:style style:name="P1604" style:parent-style-name="Normal" style:family="paragraph">
      <style:paragraph-properties fo:widows="0" fo:orphans="0" fo:text-align="center"/>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justify"/>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style:font-size-complex="12pt"/>
    </style:style>
    <style:style style:name="P1619" style:parent-style-name="Normal" style:family="paragraph">
      <style:paragraph-properties fo:widows="0" fo:orphans="0"/>
      <style:text-properties fo:font-weight="bold" style:font-weight-asian="bold" fo:font-style="italic" style:font-style-asian="italic" fo:font-size="9pt" style:font-size-asian="9pt" style:font-size-complex="9pt"/>
    </style:style>
    <style:style style:name="P1620" style:parent-style-name="Normal" style:family="paragraph">
      <style:paragraph-properties fo:widows="0" fo:orphans="0"/>
      <style:text-properties fo:font-weight="bold" style:font-weight-asian="bold" fo:font-style="italic" style:font-style-asian="italic" fo:font-size="9pt" style:font-size-asian="9pt" style:font-size-complex="9pt"/>
    </style:style>
    <style:style style:name="P1621" style:parent-style-name="Normal" style:family="paragraph">
      <style:paragraph-properties fo:widows="0" fo:orphans="0"/>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style:style>
    <style:style style:name="P1633" style:parent-style-name="Normal" style:family="paragraph">
      <style:paragraph-properties fo:widows="0" fo:orphans="0" fo:text-align="center"/>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justify"/>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justify"/>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style>
    <style:style style:name="T1641" style:parent-style-name="DefaultParagraphFont" style:family="text">
      <style:text-properties style:font-name="Segoe UI Symbol"/>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center"/>
    </style:style>
    <style:style style:name="P1644" style:parent-style-name="Normal" style:family="paragraph">
      <style:paragraph-properties fo:widows="0" fo:orphans="0" fo:text-align="center"/>
    </style:style>
    <style:style style:name="T1645" style:parent-style-name="DefaultParagraphFont" style:family="text">
      <style:text-properties style:font-name-asian="Calibri" fo:color="#000000"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center"/>
    </style:style>
    <style:style style:name="P1648" style:parent-style-name="Normal" style:family="paragraph">
      <style:paragraph-properties fo:widows="0" fo:orphans="0" fo:text-align="center"/>
    </style:style>
    <style:style style:name="T1649" style:parent-style-name="DefaultParagraphFont" style:family="text">
      <style:text-properties style:font-name-asian="Calibri" fo:color="#000000" style:font-size-complex="12pt" style:language-asian="lt" style:country-asian="LT"/>
    </style:style>
    <style:style style:name="T1650" style:parent-style-name="DefaultParagraphFont" style:family="text">
      <style:text-properties style:font-name-asian="Calibri" fo:color="#000000" style:font-size-complex="12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style>
    <style:style style:name="P1654" style:parent-style-name="Normal" style:family="paragraph">
      <style:paragraph-properties fo:widows="0" fo:orphans="0" fo:text-align="center"/>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justify"/>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justify"/>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style>
    <style:style style:name="T1662" style:parent-style-name="DefaultParagraphFont" style:family="text">
      <style:text-properties style:font-name="Segoe UI Symbol"/>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style>
    <style:style style:name="P1665" style:parent-style-name="Normal" style:family="paragraph">
      <style:paragraph-properties fo:widows="0" fo:orphans="0" fo:text-align="center"/>
    </style:style>
    <style:style style:name="T1666" style:parent-style-name="DefaultParagraphFont" style:family="text">
      <style:text-properties style:font-name-asian="Calibri" fo:color="#000000" style:language-asian="lt" style:country-asian="LT"/>
    </style:style>
    <style:style style:name="T1667" style:parent-style-name="DefaultParagraphFont" style:family="text">
      <style:text-properties style:font-name-asian="Calibri" fo:color="#000000" style:language-asian="lt" style:country-asian="LT"/>
    </style:style>
    <style:style style:name="T1668" style:parent-style-name="DefaultParagraphFont" style:family="text">
      <style:text-properties style:font-name-asian="Calibri" style:language-asian="lt" style:country-asian="LT"/>
    </style:style>
    <style:style style:name="T1669" style:parent-style-name="DefaultParagraphFont" style:family="text">
      <style:text-properties style:font-name-asian="Calibri"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style>
    <style:style style:name="P1672" style:parent-style-name="Normal" style:family="paragraph">
      <style:paragraph-properties fo:widows="0" fo:orphans="0" fo:text-align="center"/>
    </style:style>
    <style:style style:name="T1673" style:parent-style-name="DefaultParagraphFont" style:family="text">
      <style:text-properties style:font-name-asian="Calibri" fo:color="#000000" style:language-asian="lt" style:country-asian="LT"/>
    </style:style>
    <style:style style:name="T1674" style:parent-style-name="DefaultParagraphFont" style:family="text">
      <style:text-properties style:font-name-asian="Calibri" fo:color="#000000" style:language-asian="lt" style:country-asian="LT"/>
    </style:style>
    <style:style style:name="T1675" style:parent-style-name="DefaultParagraphFont" style:family="text">
      <style:text-properties style:font-name-asian="Calibri" style:language-asian="lt" style:country-asian="LT"/>
    </style:style>
    <style:style style:name="T1676" style:parent-style-name="DefaultParagraphFont" style:family="text">
      <style:text-properties style:font-name-asian="Calibri"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style>
    <style:style style:name="P1680" style:parent-style-name="Normal" style:family="paragraph">
      <style:paragraph-properties fo:widows="0" fo:orphans="0" fo:text-align="center"/>
      <style:text-properties fo:font-weight="bold" style:font-weight-asian="bold" style:font-weight-complex="bold"/>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justify"/>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justify"/>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justify"/>
    </style:style>
    <style:style style:name="T1688" style:parent-style-name="DefaultParagraphFont" style:family="text">
      <style:text-properties style:font-name-asian="Calibri" fo:font-weight="bold" style:font-weight-asian="bold" style:font-weight-complex="bold" style:language-asian="lt" style:country-asian="LT"/>
    </style:style>
    <style:style style:name="T1689" style:parent-style-name="DefaultParagraphFont" style:family="text">
      <style:text-properties style:font-name-asian="Calibri" style:language-asian="lt" style:country-asian="LT"/>
    </style:style>
    <style:style style:name="T1690" style:parent-style-name="DefaultParagraphFont" style:family="text">
      <style:text-properties style:font-name-asian="Calibri" style:language-asian="lt" style:country-asian="LT"/>
    </style:style>
    <style:style style:name="P1691" style:parent-style-name="Normal" style:family="paragraph">
      <style:paragraph-properties fo:widows="0" fo:orphans="0" fo:text-align="center"/>
    </style:style>
    <style:style style:name="T1692" style:parent-style-name="DefaultParagraphFont" style:family="text">
      <style:text-properties style:font-name-asian="Calibri"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justify"/>
    </style:style>
    <style:style style:name="T1695" style:parent-style-name="DefaultParagraphFont" style:family="text">
      <style:text-properties style:font-name-asian="Calibri" style:language-asian="lt" style:country-asian="LT"/>
    </style:style>
    <style:style style:name="T1696" style:parent-style-name="DefaultParagraphFont" style:family="text">
      <style:text-properties style:font-name-asian="Calibri" style:language-asian="lt" style:country-asian="LT"/>
    </style:style>
    <style:style style:name="P1697" style:parent-style-name="Normal" style:family="paragraph">
      <style:paragraph-properties fo:widows="0" fo:orphans="0" fo:text-align="justify"/>
    </style:style>
    <style:style style:name="T1698" style:parent-style-name="DefaultParagraphFont" style:family="text">
      <style:text-properties style:font-name-asian="Calibri" style:language-asian="lt" style:country-asian="LT"/>
    </style:style>
    <style:style style:name="T1699" style:parent-style-name="DefaultParagraphFont" style:family="text">
      <style:text-properties style:font-name-asian="Calibri" style:language-asian="lt" style:country-asian="LT"/>
    </style:style>
    <style:style style:name="P1700" style:parent-style-name="Normal" style:family="paragraph">
      <style:paragraph-properties fo:widows="0" fo:orphans="0" fo:text-align="justify"/>
    </style:style>
    <style:style style:name="P1701" style:parent-style-name="Normal" style:family="paragraph">
      <style:paragraph-properties fo:line-height="105%" fo:text-indent="0.0201in">
        <style:tab-stops>
          <style:tab-stop style:type="left" style:position="0.1187in"/>
        </style:tab-stops>
      </style:paragraph-properties>
    </style:style>
    <style:style style:name="T1702" style:parent-style-name="DefaultParagraphFont" style:family="text">
      <style:text-properties style:font-name-asian="Calibri" style:language-asian="lt" style:country-asian="LT"/>
    </style:style>
    <style:style style:name="P1703" style:parent-style-name="Normal" style:family="paragraph">
      <style:paragraph-properties fo:line-height="105%">
        <style:tab-stops>
          <style:tab-stop style:type="left" style:position="0.1187in"/>
        </style:tab-stops>
      </style:paragraph-properties>
    </style:style>
    <style:style style:name="T1704" style:parent-style-name="DefaultParagraphFont" style:family="text">
      <style:text-properties style:font-name-asian="Calibri" style:language-asian="lt" style:country-asian="LT"/>
    </style:style>
    <style:style style:name="T1705" style:parent-style-name="DefaultParagraphFont" style:family="text">
      <style:text-properties style:font-name-asian="Calibri"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style>
    <style:style style:name="P1708" style:parent-style-name="Normal" style:family="paragraph">
      <style:paragraph-properties fo:text-align="center"/>
    </style:style>
    <style:style style:name="T1709" style:parent-style-name="DefaultParagraphFont" style:family="text">
      <style:text-properties style:font-name-asian="Calibri" style:language-asian="lt" style:country-asian="LT"/>
    </style:style>
    <style:style style:name="T1710" style:parent-style-name="DefaultParagraphFont" style:family="text">
      <style:text-properties style:font-name-asian="Calibri" style:language-asian="lt" style:country-asian="LT"/>
    </style:style>
    <style:style style:name="P1711" style:parent-style-name="Normal" style:family="paragraph">
      <style:paragraph-properties fo:text-align="justify"/>
    </style:style>
    <style:style style:name="P1712" style:parent-style-name="Normal" style:family="paragraph">
      <style:paragraph-properties fo:widows="0" fo:orphans="0" fo:text-align="justify" fo:margin-left="0.0215in">
        <style:tab-stops>
          <style:tab-stop style:type="left" style:position="0.1875in"/>
        </style:tab-stops>
      </style:paragraph-properties>
    </style:style>
    <style:style style:name="T1713" style:parent-style-name="DefaultParagraphFont" style:family="text">
      <style:text-properties style:font-name-asian="Calibri" style:language-asian="lt" style:country-asian="LT"/>
    </style:style>
    <style:style style:name="P1714" style:parent-style-name="Normal" style:family="paragraph">
      <style:paragraph-properties fo:widows="0" fo:orphans="0" fo:text-align="center" fo:text-indent="0.043in"/>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style:font-name-asian="Calibri" style:language-asian="lt" style:country-asian="LT"/>
    </style:style>
    <style:style style:name="T1717" style:parent-style-name="DefaultParagraphFont" style:family="text">
      <style:text-properties style:font-name-asian="Calibri" fo:font-weight="bold" style:font-weight-asian="bold" style:font-weight-complex="bold" style:language-asian="lt" style:country-asian="LT"/>
    </style:style>
    <style:style style:name="T1718" style:parent-style-name="DefaultParagraphFont" style:family="text">
      <style:text-properties style:font-name-asian="Calibri" style:language-asian="lt" style:country-asian="LT"/>
    </style:style>
    <style:style style:name="T1719" style:parent-style-name="DefaultParagraphFont" style:family="text">
      <style:text-properties fo:font-weight="bold" style:font-weight-asian="bold" style:font-weight-complex="bold"/>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name-asian="Calibri" fo:color="#000000" style:language-asian="lt" style:country-asian="LT"/>
    </style:style>
    <style:style style:name="P1723" style:parent-style-name="Normal" style:family="paragraph">
      <style:paragraph-properties fo:margin-left="0.5in">
        <style:tab-stops/>
      </style:paragraph-properties>
      <style:text-properties style:font-name-asian="Calibri" fo:color="#000000"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justify"/>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justify"/>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style:font-name-asian="Calibri" fo:color="#000000"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style:font-name-asian="Calibri" fo:color="#000000"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style:font-name-asian="Calibri" fo:color="#000000" style:language-asian="lt" style:country-asian="LT"/>
    </style:style>
    <style:style style:name="P1738" style:parent-style-name="Normal" style:family="paragraph">
      <style:paragraph-properties fo:widows="0" fo:orphans="0" fo:text-align="center"/>
      <style:text-properties style:font-name-asian="Calibri" fo:color="#000000"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justify"/>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font-weight-complex="bold"/>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justify"/>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style:font-weight-complex="bold"/>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justify"/>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justify"/>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weight-complex="bold"/>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name-asian="Calibri" fo:color="#000000" fo:language="en" fo:country="US" style:language-asian="lt" style:country-asian="LT"/>
    </style:style>
    <style:style style:name="T1785" style:parent-style-name="DefaultParagraphFont" style:family="text">
      <style:text-properties style:font-name-asian="Calibri" fo:color="#000000" style:language-asian="lt" style:country-asian="LT"/>
    </style:style>
    <style:style style:name="P1786" style:parent-style-name="Normal" style:family="paragraph">
      <style:paragraph-properties fo:text-align="center"/>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justify"/>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justify"/>
    </style:style>
    <style:style style:name="T1792" style:parent-style-name="DefaultParagraphFont" style:family="text">
      <style:text-properties fo:font-weight="bold" style:font-weight-asian="bold" style:font-weight-complex="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P179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1800" style:parent-style-name="Normal" style:family="paragraph">
      <style:paragraph-properties fo:text-align="justify"/>
    </style:style>
    <style:style style:name="T1801" style:parent-style-name="DefaultParagraphFont" style:family="text">
      <style:text-properties style:font-name-asian="Calibri" fo:color="#000000" style:language-asian="lt" style:country-asian="LT"/>
    </style:style>
    <style:style style:name="T1802" style:parent-style-name="DefaultParagraphFont" style:family="text">
      <style:text-properties fo:color="#000000"/>
    </style:style>
    <style:style style:name="T1803" style:parent-style-name="DefaultParagraphFont" style:family="text">
      <style:text-properties style:font-name-asian="Calibri" fo:color="#000000" style:language-asian="lt" style:country-asian="LT"/>
    </style:style>
    <style:style style:name="T1804" style:parent-style-name="DefaultParagraphFont" style:family="text">
      <style:text-properties fo:color="#000000"/>
    </style:style>
    <style:style style:name="T1805" style:parent-style-name="DefaultParagraphFont" style:family="text">
      <style:text-properties style:font-name-asian="Calibri" fo:color="#000000" style:language-asian="lt" style:country-asian="LT"/>
    </style:style>
    <style:style style:name="T1806" style:parent-style-name="DefaultParagraphFont" style:family="text">
      <style:text-properties style:font-name-asian="Calibri" fo:color="#000000" style:language-asian="lt" style:country-asian="LT"/>
    </style:style>
    <style:style style:name="T1807" style:parent-style-name="DefaultParagraphFont" style:family="text">
      <style:text-properties fo:color="#000000"/>
    </style:style>
    <style:style style:name="T1808" style:parent-style-name="DefaultParagraphFont" style:family="text">
      <style:text-properties style:font-name-asian="Calibri" fo:color="#000000" style:language-asian="lt" style:country-asian="LT"/>
    </style:style>
    <style:style style:name="T1809" style:parent-style-name="DefaultParagraphFont" style:family="text">
      <style:text-properties style:font-name-asian="Calibri" fo:color="#000000" fo:background-color="#FFFFFF" style:language-asian="lt" style:country-asian="LT"/>
    </style:style>
    <style:style style:name="T1810" style:parent-style-name="DefaultParagraphFont" style:family="text">
      <style:text-properties style:font-name-asian="Calibri" fo:color="#000000" fo:background-color="#FFFFFF" style:language-asian="lt" style:country-asian="LT"/>
    </style:style>
    <style:style style:name="P1811" style:parent-style-name="Normal" style:family="paragraph">
      <style:paragraph-properties fo:text-align="justify"/>
      <style:text-properties style:font-name-asian="Calibri" fo:color="#000000" style:font-size-complex="12pt" style:language-asian="lt" style:country-asian="LT"/>
    </style:style>
    <style:style style:name="P1812" style:parent-style-name="Normal" style:family="paragraph">
      <style:paragraph-properties fo:text-align="justify"/>
    </style:style>
    <style:style style:name="T1813" style:parent-style-name="DefaultParagraphFont" style:family="text">
      <style:text-properties style:font-name-asian="Calibri" fo:color="#000000" style:font-size-complex="12pt" style:language-asian="lt" style:country-asian="LT"/>
    </style:style>
    <style:style style:name="T1814" style:parent-style-name="DefaultParagraphFont" style:family="text">
      <style:text-properties style:font-name-asian="Calibri" fo:color="#000000" style:font-size-complex="12pt" style:language-asian="lt" style:country-asian="LT"/>
    </style:style>
    <style:style style:name="T1815" style:parent-style-name="DefaultParagraphFont" style:family="text">
      <style:text-properties style:font-name-asian="Calibri" fo:color="#000000" style:font-size-complex="12pt" style:language-asian="lt" style:country-asian="LT"/>
    </style:style>
    <style:style style:name="T1816" style:parent-style-name="DefaultParagraphFont" style:family="text">
      <style:text-properties style:font-name-asian="Calibri" fo:color="#000000" style:font-size-complex="12pt" style:language-asian="lt" style:country-asian="LT"/>
    </style:style>
    <style:style style:name="P1817" style:parent-style-name="Normal" style:family="paragraph">
      <style:paragraph-properties fo:widows="0" fo:orphans="0" fo:text-align="justify"/>
    </style:style>
    <style:style style:name="T1818" style:parent-style-name="DefaultParagraphFont" style:family="text">
      <style:text-properties style:font-name-asian="Calibri" fo:color="#000000" style:font-size-complex="12pt" style:language-asian="lt" style:country-asian="LT"/>
    </style:style>
    <style:style style:name="P1819" style:parent-style-name="Normal" style:family="paragraph">
      <style:paragraph-properties fo:text-align="justify"/>
      <style:text-properties fo:color="#000000" style:font-size-complex="12pt"/>
    </style:style>
    <style:style style:name="P1820" style:parent-style-name="Normal" style:family="paragraph">
      <style:paragraph-properties fo:text-align="center" fo:margin-right="0.2916in"/>
    </style:style>
    <style:style style:name="T1821" style:parent-style-name="DefaultParagraphFont" style:family="text">
      <style:text-properties fo:color="#000000"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master-page-name="MPF3" style:family="paragraph">
      <style:paragraph-properties fo:break-before="page" fo:margin-left="3.5in" fo:margin-right="0.2916in" style:page-number="1">
        <style:tab-stops/>
      </style:paragraph-properties>
      <style:text-properties fo:color="#000000" style:font-size-complex="12pt"/>
    </style:style>
    <style:style style:name="P1837" style:parent-style-name="Normal" style:family="paragraph">
      <style:paragraph-properties fo:margin-left="3.5in" fo:margin-right="0.2916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style:text-properties style:font-size-complex="12pt"/>
    </style:style>
    <style:style style:name="P1841" style:parent-style-name="Normal" style:family="paragraph">
      <style:paragraph-properties fo:widows="0" fo:orphans="0" fo:text-align="center"/>
    </style:style>
    <style:style style:name="T1842" style:parent-style-name="DefaultParagraphFont" style:family="text">
      <style:text-properties fo:font-weight="bold" style:font-weight-asian="bold" style:font-weight-complex="bold" fo:color="#000000" style:font-size-complex="12pt"/>
    </style:style>
    <style:style style:name="P1843" style:parent-style-name="Normal" style:family="paragraph">
      <style:text-properties fo:font-weight="bold" style:font-weight-asian="bold" style:letter-kerning="true" style:font-size-complex="12pt" style:language-asian="ar" style:country-asian="SA" fo:hyphenate="false"/>
    </style:style>
    <style:style style:name="P1844" style:parent-style-name="Normal" style:family="paragraph">
      <style:paragraph-properties fo:text-align="justify"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45" style:parent-style-name="Normal" style:family="paragraph">
      <style:paragraph-properties fo:text-align="justify" fo:margin-left="0.0104in" fo:text-indent="3.3444in">
        <style:tab-stops/>
      </style:paragraph-properties>
      <style:text-properties fo:font-style="italic" style:font-style-asian="italic" style:font-style-complex="italic" style:letter-kerning="true" style:font-size-complex="12pt" style:language-asian="ar" style:country-asian="SA" fo:hyphenate="false"/>
    </style:style>
    <style:style style:name="P1846" style:parent-style-name="Normal" style:family="paragraph">
      <style:paragraph-properties fo:text-align="center"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47"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48"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49"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50" style:parent-style-name="Normal" style:family="paragraph">
      <style:paragraph-properties fo:text-align="justify"/>
      <style:text-properties style:letter-kerning="true" style:font-size-complex="12pt" style:language-asian="ar" style:country-asian="SA" fo:hyphenate="false"/>
    </style:style>
    <style:style style:name="P1851" style:parent-style-name="Normal" style:family="paragraph">
      <style:paragraph-properties fo:text-align="center"/>
      <style:text-properties fo:hyphenate="false"/>
    </style:style>
    <style:style style:name="T1852" style:parent-style-name="DefaultParagraphFont" style:family="text">
      <style:text-properties fo:font-weight="bold" style:font-weight-asian="bold" style:font-weight-complex="bold" style:letter-kerning="true" style:font-size-complex="12pt" style:language-asian="ar" style:country-asian="SA"/>
    </style:style>
    <style:style style:name="P1853"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54"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font-weight="bold" style:font-weight-asian="bold" style:letter-kerning="true" style:font-size-complex="12pt" style:language-asian="ar" style:country-asian="SA"/>
    </style:style>
    <style:style style:name="T1857" style:parent-style-name="DefaultParagraphFont" style:family="text">
      <style:text-properties fo:font-weight="bold" style:font-weight-asian="bold" style:font-weight-complex="bold" style:letter-kerning="true" style:font-size-complex="12pt" style:language-asian="ar" style:country-asian="SA"/>
    </style:style>
    <style:style style:name="T1858" style:parent-style-name="DefaultParagraphFont" style:family="text">
      <style:text-properties style:font-weight-complex="bold" style:letter-kerning="true" style:font-size-complex="12pt" style:language-asian="ar" style:country-asian="SA"/>
    </style:style>
    <style:style style:name="T1859" style:parent-style-name="DefaultParagraphFont" style:family="text">
      <style:text-properties fo:font-weight="bold" style:font-weight-asian="bold" style:font-weight-complex="bold" style:letter-kerning="true" style:font-size-complex="12pt" style:language-asian="ar" style:country-asian="SA"/>
    </style:style>
    <style:style style:name="T1860" style:parent-style-name="DefaultParagraphFont" style:family="text">
      <style:text-properties style:font-weight-complex="bold" style:letter-kerning="true" style:font-size-complex="12pt" style:language-asian="ar" style:country-asian="SA"/>
    </style:style>
    <style:style style:name="T1861" style:parent-style-name="DefaultParagraphFont" style:family="text">
      <style:text-properties fo:font-weight="bold" style:font-weight-asian="bold" style:font-weight-complex="bold" style:letter-kerning="true" style:font-size-complex="12pt" style:language-asian="ar" style:country-asian="SA"/>
    </style:style>
    <style:style style:name="T1862" style:parent-style-name="DefaultParagraphFont" style:family="text">
      <style:text-properties style:font-weight-complex="bold" style:letter-kerning="true" style:font-size-complex="12pt" style:language-asian="ar" style:country-asian="SA"/>
    </style:style>
    <style:style style:name="T1863" style:parent-style-name="DefaultParagraphFont" style:family="text">
      <style:text-properties style:letter-kerning="true" style:font-size-complex="12pt" style:language-asian="ar" style:country-asian="SA"/>
    </style:style>
    <style:style style:name="T1864" style:parent-style-name="DefaultParagraphFont" style:family="text">
      <style:text-properties style:font-weight-complex="bold" style:letter-kerning="true" style:font-size-complex="12pt" style:language-asian="ar" style:country-asian="SA"/>
    </style:style>
    <style:style style:name="T1865" style:parent-style-name="DefaultParagraphFont" style:family="text">
      <style:text-properties style:letter-kerning="true" style:font-size-complex="12pt" style:language-asian="ar" style:country-asian="SA"/>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fo:font-weight="bold" style:font-weight-asian="bold" style:font-weight-complex="bold" style:letter-kerning="true" style:font-size-complex="12pt" style:language-asian="ar" style:country-asian="SA"/>
    </style:style>
    <style:style style:name="T1868" style:parent-style-name="DefaultParagraphFont" style:family="text">
      <style:text-properties fo:font-weight="bold" style:font-weight-asian="bold" style:letter-kerning="true" style:font-size-complex="12pt" style:language-asian="ar" style:country-asian="SA"/>
    </style:style>
    <style:style style:name="T1869" style:parent-style-name="DefaultParagraphFont" style:family="text">
      <style:text-properties fo:font-weight="bold" style:font-weight-asian="bold" style:font-weight-complex="bold" style:letter-kerning="true" style:font-size-complex="12pt" style:language-asian="ar" style:country-asian="SA"/>
    </style:style>
    <style:style style:name="T1870" style:parent-style-name="DefaultParagraphFont" style:family="text">
      <style:text-properties style:letter-kerning="true" style:font-size-complex="12pt" style:language-asian="ar" style:country-asian="SA"/>
    </style:style>
    <style:style style:name="T1871" style:parent-style-name="DefaultParagraphFont" style:family="text">
      <style:text-properties fo:font-weight="bold" style:font-weight-asian="bold" style:letter-kerning="true" style:font-size-complex="12pt" style:language-asian="ar" style:country-asian="SA"/>
    </style:style>
    <style:style style:name="T1872" style:parent-style-name="DefaultParagraphFont" style:family="text">
      <style:text-properties fo:font-weight="bold" style:font-weight-asian="bold" style:letter-kerning="true" style:text-position="sub 66.6%" style:font-size-complex="12pt" style:language-asian="ar" style:country-asian="SA"/>
    </style:style>
    <style:style style:name="T1873" style:parent-style-name="DefaultParagraphFont" style:family="text">
      <style:text-properties style:letter-kerning="true" style:font-size-complex="12pt" style:language-asian="ar" style:country-asian="SA"/>
    </style:style>
    <style:style style:name="T1874" style:parent-style-name="DefaultParagraphFont" style:family="text">
      <style:text-properties style:letter-kerning="true" style:font-size-complex="12pt" style:language-asian="ar" style:country-asian="SA"/>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fo:font-weight="bold" style:font-weight-asian="bold" style:font-weight-complex="bold" style:letter-kerning="true" style:font-size-complex="12pt" style:language-asian="ar" style:country-asian="SA"/>
    </style:style>
    <style:style style:name="T1877" style:parent-style-name="DefaultParagraphFont" style:family="text">
      <style:text-properties fo:font-weight="bold" style:font-weight-asian="bold" style:letter-kerning="true" style:font-size-complex="12pt" style:language-asian="ar" style:country-asian="SA"/>
    </style:style>
    <style:style style:name="T1878" style:parent-style-name="DefaultParagraphFont" style:family="text">
      <style:text-properties fo:font-weight="bold" style:font-weight-asian="bold" style:font-weight-complex="bold" style:letter-kerning="true" style:font-size-complex="12pt" style:language-asian="ar" style:country-asian="SA"/>
    </style:style>
    <style:style style:name="T1879" style:parent-style-name="DefaultParagraphFont" style:family="text">
      <style:text-properties style:letter-kerning="true" style:font-size-complex="12pt" style:language-asian="ar" style:country-asian="SA"/>
    </style:style>
    <style:style style:name="T1880" style:parent-style-name="DefaultParagraphFont" style:family="text">
      <style:text-properties fo:font-weight="bold" style:font-weight-asian="bold" style:letter-kerning="true" style:font-size-complex="12pt" style:language-asian="ar" style:country-asian="SA"/>
    </style:style>
    <style:style style:name="T1881" style:parent-style-name="DefaultParagraphFont" style:family="text">
      <style:text-properties fo:font-weight="bold" style:font-weight-asian="bold" style:letter-kerning="true" style:text-position="sub 66.6%" style:font-size-complex="12pt" style:language-asian="ar" style:country-asian="SA"/>
    </style:style>
    <style:style style:name="T1882" style:parent-style-name="DefaultParagraphFont" style:family="text">
      <style:text-properties style:letter-kerning="true" style:font-size-complex="12pt" style:language-asian="ar" style:country-asian="SA"/>
    </style:style>
    <style:style style:name="P1883" style:parent-style-name="Normal" style:family="paragraph">
      <style:paragraph-properties fo:text-align="justify" fo:text-indent="0.4368in"/>
      <style:text-properties style:letter-kerning="true" style:language-asian="ar" style:country-asian="SA" fo:hyphenate="false"/>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etter-kerning="true" style:font-size-complex="12pt" style:language-asian="ar" style:country-asian="SA"/>
    </style:style>
    <style:style style:name="T1886" style:parent-style-name="DefaultParagraphFont" style:family="text">
      <style:text-properties style:font-weight-complex="bold" style:letter-kerning="true" style:font-size-complex="12pt" style:language-asian="ar" style:country-asian="SA"/>
    </style:style>
    <style:style style:name="T1887" style:parent-style-name="DefaultParagraphFont" style:family="text">
      <style:text-properties style:letter-kerning="true" style:font-size-complex="12pt" style:language-asian="ar" style:country-asian="SA"/>
    </style:style>
    <style:style style:name="T1888" style:parent-style-name="DefaultParagraphFont" style:family="text">
      <style:text-properties style:letter-kerning="true" style:font-size-complex="12pt" style:language-asian="ar" style:country-asian="SA"/>
    </style:style>
    <style:style style:name="P1889" style:parent-style-name="Normal" style:family="paragraph">
      <style:paragraph-properties fo:text-align="justify" fo:margin-left="0.0104in" fo:text-indent="0.3937in">
        <style:tab-stops/>
      </style:paragraph-properties>
      <style:text-properties fo:hyphenate="false"/>
    </style:style>
    <style:style style:name="P1890" style:parent-style-name="Normal" style:family="paragraph">
      <style:paragraph-properties fo:text-align="center"/>
      <style:text-properties fo:hyphenate="false"/>
    </style:style>
    <style:style style:name="T1891" style:parent-style-name="DefaultParagraphFont" style:family="text">
      <style:text-properties fo:font-weight="bold" style:font-weight-asian="bold" style:letter-kerning="true" style:font-size-complex="12pt" style:language-asian="ar" style:country-asian="SA"/>
    </style:style>
    <style:style style:name="T1892" style:parent-style-name="DefaultParagraphFont" style:family="text">
      <style:text-properties fo:font-weight="bold" style:font-weight-asian="bold" style:letter-kerning="true" style:font-size-complex="12pt" style:language-asian="ar" style:country-asian="SA"/>
    </style:style>
    <style:style style:name="P1893" style:parent-style-name="Normal" style:family="paragraph">
      <style:paragraph-properties fo:text-align="center"/>
      <style:text-properties fo:hyphenate="false"/>
    </style:style>
    <style:style style:name="T1894" style:parent-style-name="DefaultParagraphFont" style:family="text">
      <style:text-properties fo:font-weight="bold" style:font-weight-asian="bold" style:letter-kerning="true" style:font-size-complex="12pt" style:language-asian="ar" style:country-asian="SA"/>
    </style:style>
    <style:style style:name="P1895" style:parent-style-name="Normal" style:family="paragraph">
      <style:paragraph-properties fo:text-align="center" fo:margin-left="0.493in">
        <style:tab-stops/>
      </style:paragraph-properties>
      <style:text-properties fo:font-weight="bold" style:font-weight-asian="bold" style:letter-kerning="true" style:font-size-complex="12pt" style:language-asian="ar" style:country-asian="SA" fo:hyphenate="false"/>
    </style:style>
    <style:style style:name="P1896" style:parent-style-name="Normal" style:family="paragraph">
      <style:paragraph-properties fo:text-align="justify" fo:text-indent="0.3937in"/>
      <style:text-properties fo:hyphenate="false"/>
    </style:style>
    <style:style style:name="T1897" style:parent-style-name="DefaultParagraphFont" style:family="text">
      <style:text-properties style:letter-kerning="true" style:font-size-complex="12pt" style:language-asian="lt" style:country-asian="LT"/>
    </style:style>
    <style:style style:name="T1898" style:parent-style-name="DefaultParagraphFont" style:family="text">
      <style:text-properties style:letter-kerning="true" style:font-size-complex="12pt" style:language-asian="lt" style:country-asian="LT"/>
    </style:style>
    <style:style style:name="T1899" style:parent-style-name="DefaultParagraphFont" style:family="text">
      <style:text-properties fo:font-weight="bold" style:font-weight-asian="bold" style:font-weight-complex="bold" style:letter-kerning="true" style:font-size-complex="12pt" style:language-asian="lt" style:country-asian="LT"/>
    </style:style>
    <style:style style:name="T1900" style:parent-style-name="DefaultParagraphFont" style:family="text">
      <style:text-properties style:letter-kerning="true" style:font-size-complex="12pt" style:language-asian="lt" style:country-asian="LT"/>
    </style:style>
    <style:style style:name="P1901" style:parent-style-name="Normal" style:family="paragraph">
      <style:paragraph-properties fo:text-align="justify" fo:text-indent="0.3937in"/>
      <style:text-properties fo:hyphenate="false"/>
    </style:style>
    <style:style style:name="T1902" style:parent-style-name="DefaultParagraphFont" style:family="text">
      <style:text-properties style:letter-kerning="true" style:language-asian="lt" style:country-asian="LT"/>
    </style:style>
    <style:style style:name="T1903" style:parent-style-name="DefaultParagraphFont" style:family="text">
      <style:text-properties style:letter-kerning="true" style:language-asian="lt" style:country-asian="LT"/>
    </style:style>
    <style:style style:name="T1904" style:parent-style-name="DefaultParagraphFont" style:family="text">
      <style:text-properties style:letter-kerning="true" style:language-asian="lt" style:country-asian="LT"/>
    </style:style>
    <style:style style:name="T1905" style:parent-style-name="DefaultParagraphFont" style:family="text">
      <style:text-properties style:letter-kerning="true" style:language-asian="ar" style:country-asian="SA"/>
    </style:style>
    <style:style style:name="T1906" style:parent-style-name="DefaultParagraphFont" style:family="text">
      <style:text-properties style:letter-kerning="true" style:language-asian="lt" style:country-asian="LT"/>
    </style:style>
    <style:style style:name="T1907" style:parent-style-name="DefaultParagraphFont" style:family="text">
      <style:text-properties style:letter-kerning="true" style:language-asian="lt" style:country-asian="LT"/>
    </style:style>
    <style:style style:name="T1908" style:parent-style-name="DefaultParagraphFont" style:family="text">
      <style:text-properties style:letter-kerning="true" style:language-asian="ar" style:country-asian="SA"/>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style:letter-kerning="true" style:font-size-complex="12pt" style:language-asian="ar" style:country-asian="SA"/>
    </style:style>
    <style:style style:name="T1917" style:parent-style-name="DefaultParagraphFont" style:family="text">
      <style:text-properties style:letter-kerning="true" style:font-size-complex="12pt" style:language-asian="ar" style:country-asian="SA"/>
    </style:style>
    <style:style style:name="TableColumn1919" style:family="table-column">
      <style:table-column-properties style:column-width="0.4659in"/>
    </style:style>
    <style:style style:name="TableColumn1920" style:family="table-column">
      <style:table-column-properties style:column-width="2.6888in"/>
    </style:style>
    <style:style style:name="TableColumn1921" style:family="table-column">
      <style:table-column-properties style:column-width="3.5312in"/>
    </style:style>
    <style:style style:name="Table1918" style:family="table">
      <style:table-properties style:width="6.6861in" fo:margin-left="0in" table:align="lef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letter-kerning="true" style:font-size-complex="12pt" style:language-asian="ar" style:country-asian="SA"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letter-kerning="true" style:font-size-complex="12pt" style:language-asian="ar" style:country-asian="SA"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letter-kerning="true" style:font-size-complex="12pt" style:language-asian="ar" style:country-asian="SA" fo:hyphenate="false"/>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letter-kerning="true" style:font-size-complex="12pt" style:language-asian="ar" style:country-asian="SA"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letter-kerning="true" style:font-size-complex="12pt" style:language-asian="ar" style:country-asian="SA"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letter-kerning="true" style:font-size-complex="12pt" style:language-asian="ar" style:country-asian="SA" fo:hyphenate="false"/>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letter-kerning="true" style:font-size-complex="12pt"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letter-kerning="true" style:font-size-complex="12pt" style:language-asian="ar" style:country-asian="SA"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letter-kerning="true" style:font-size-complex="12pt" style:language-asian="ar" style:country-asian="SA" fo:hyphenate="false"/>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letter-kerning="true" style:font-size-complex="12pt"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letter-kerning="true" style:font-size-complex="12pt" style:language-asian="ar" style:country-asian="SA"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letter-kerning="true" style:font-size-complex="12pt" style:language-asian="ar" style:country-asian="SA" fo:hyphenate="false"/>
    </style:style>
    <style:style style:name="P1950" style:parent-style-name="Normal" style:family="paragraph">
      <style:paragraph-properties fo:text-align="justify" fo:text-indent="0.3937in"/>
      <style:text-properties fo:hyphenate="false"/>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letter-kerning="true" style:font-size-complex="12pt" style:language-asian="ar" style:country-asian="SA"/>
    </style:style>
    <style:style style:name="T1953" style:parent-style-name="DefaultParagraphFont" style:family="text">
      <style:text-properties style:letter-kerning="true" style:font-size-complex="12pt" style:language-asian="ar" style:country-asian="SA"/>
    </style:style>
    <style:style style:name="T1954" style:parent-style-name="DefaultParagraphFont" style:family="text">
      <style:text-properties style:letter-kerning="true" style:text-position="sub 66.6%" style:font-size-complex="12pt" style:language-asian="ar" style:country-asian="SA"/>
    </style:style>
    <style:style style:name="T1955" style:parent-style-name="DefaultParagraphFont" style:family="text">
      <style:text-properties style:letter-kerning="true" style:font-size-complex="12pt" style:language-asian="ar" style:country-asian="SA"/>
    </style:style>
    <style:style style:name="TableColumn1957" style:family="table-column">
      <style:table-column-properties style:column-width="0.4659in"/>
    </style:style>
    <style:style style:name="TableColumn1958" style:family="table-column">
      <style:table-column-properties style:column-width="2.6916in"/>
    </style:style>
    <style:style style:name="TableColumn1959" style:family="table-column">
      <style:table-column-properties style:column-width="3.5284in"/>
    </style:style>
    <style:style style:name="Table1956" style:family="table">
      <style:table-properties style:width="6.6861in" fo:margin-left="0in" table:align="lef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letter-kerning="true" style:font-size-complex="12pt" style:language-asian="ar" style:country-asian="SA"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letter-kerning="true" style:font-size-complex="12pt" style:language-asian="ar" style:country-asian="SA"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letter-kerning="true" style:font-size-complex="12pt" style:language-asian="ar" style:country-asian="SA" fo:hyphenate="false"/>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letter-kerning="true" style:font-size-complex="12pt" style:language-asian="ar" style:country-asian="SA"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letter-kerning="true" style:font-size-complex="12pt" style:language-asian="ar" style:country-asian="SA"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letter-kerning="true" style:font-size-complex="12pt" style:language-asian="ar" style:country-asian="SA" fo:hyphenate="false"/>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letter-kerning="true" style:font-size-complex="12pt" style:language-asian="ar" style:country-asian="SA"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letter-kerning="true" style:font-size-complex="12pt" style:language-asian="ar" style:country-asian="SA"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letter-kerning="true" style:font-size-complex="12pt" style:language-asian="ar" style:country-asian="SA" fo:hyphenate="false"/>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letter-kerning="true" style:font-size-complex="12pt" style:language-asian="ar" style:country-asian="SA"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letter-kerning="true" style:font-size-complex="12pt" style:language-asian="ar" style:country-asian="SA"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letter-kerning="true" style:font-size-complex="12pt" style:language-asian="ar" style:country-asian="SA" fo:hyphenate="false"/>
    </style:style>
    <style:style style:name="P1988" style:parent-style-name="Normal" style:family="paragraph">
      <style:paragraph-properties fo:text-align="justify" fo:text-indent="0.3937in"/>
      <style:text-properties fo:hyphenate="false"/>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letter-kerning="true" style:font-size-complex="12pt" style:language-asian="ar" style:country-asian="SA"/>
    </style:style>
    <style:style style:name="T1991" style:parent-style-name="DefaultParagraphFont" style:family="text">
      <style:text-properties style:letter-kerning="true" style:font-size-complex="12pt" style:language-asian="ar" style:country-asian="SA"/>
    </style:style>
    <style:style style:name="T1992" style:parent-style-name="DefaultParagraphFont" style:family="text">
      <style:text-properties style:letter-kerning="true" style:text-position="sub 66.6%" style:font-size-complex="12pt" style:language-asian="ar" style:country-asian="SA"/>
    </style:style>
    <style:style style:name="T1993" style:parent-style-name="DefaultParagraphFont" style:family="text">
      <style:text-properties style:letter-kerning="true" style:font-size-complex="12pt" style:language-asian="ar" style:country-asian="SA"/>
    </style:style>
    <style:style style:name="TableColumn1995" style:family="table-column">
      <style:table-column-properties style:column-width="0.4659in"/>
    </style:style>
    <style:style style:name="TableColumn1996" style:family="table-column">
      <style:table-column-properties style:column-width="2.6916in"/>
    </style:style>
    <style:style style:name="TableColumn1997" style:family="table-column">
      <style:table-column-properties style:column-width="3.5284in"/>
    </style:style>
    <style:style style:name="Table1994" style:family="table">
      <style:table-properties style:width="6.6861in" fo:margin-left="0in" table:align="lef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letter-kerning="true" style:font-size-complex="12pt" style:language-asian="ar" style:country-asian="SA"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letter-kerning="true" style:font-size-complex="12pt" style:language-asian="ar" style:country-asian="SA"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letter-kerning="true" style:font-size-complex="12pt" style:language-asian="ar" style:country-asian="SA" fo:hyphenate="false"/>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letter-kerning="true" style:font-size-complex="12pt" style:language-asian="ar" style:country-asian="SA"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letter-kerning="true" style:font-size-complex="12pt" style:language-asian="ar" style:country-asian="SA"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letter-kerning="true" style:font-size-complex="12pt" style:language-asian="ar" style:country-asian="SA" fo:hyphenate="false"/>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letter-kerning="true" style:font-size-complex="12pt" style:language-asian="ar" style:country-asian="SA"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letter-kerning="true" style:font-size-complex="12pt" style:language-asian="ar" style:country-asian="SA"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letter-kerning="true" style:font-size-complex="12pt" style:language-asian="ar" style:country-asian="SA" fo:hyphenate="false"/>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letter-kerning="true" style:font-size-complex="12pt" style:language-asian="ar" style:country-asian="SA"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letter-kerning="true" style:font-size-complex="12pt" style:language-asian="ar" style:country-asian="SA"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letter-kerning="true" style:font-size-complex="12pt" style:language-asian="ar" style:country-asian="SA" fo:hyphenate="false"/>
    </style:style>
    <style:style style:name="P2026" style:parent-style-name="Normal" style:family="paragraph">
      <style:paragraph-properties fo:text-align="justify" fo:text-indent="0.3937in"/>
      <style:text-properties fo:hyphenate="false"/>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name-asian="Verdana" fo:color="#000000" style:letter-kerning="true" style:font-size-complex="12pt" style:language-asian="ar" style:country-asian="SA"/>
    </style:style>
    <style:style style:name="T2029" style:parent-style-name="DefaultParagraphFont" style:family="text">
      <style:text-properties style:font-name-asian="Verdana" fo:color="#000000" style:letter-kerning="true" style:font-size-complex="12pt" style:language-asian="ar" style:country-asian="SA"/>
    </style:style>
    <style:style style:name="P2030" style:parent-style-name="Normal" style:family="paragraph">
      <style:paragraph-properties fo:text-indent="0.3937in"/>
      <style:text-properties fo:hyphenate="false"/>
    </style:style>
    <style:style style:name="P2031" style:parent-style-name="Normal" style:family="paragraph">
      <style:paragraph-properties fo:text-align="center"/>
      <style:text-properties fo:hyphenate="false"/>
    </style:style>
    <style:style style:name="T2032" style:parent-style-name="DefaultParagraphFont" style:family="text">
      <style:text-properties fo:font-weight="bold" style:font-weight-asian="bold" style:letter-kerning="true" style:font-size-complex="12pt" style:language-asian="ar" style:country-asian="SA"/>
    </style:style>
    <style:style style:name="T2033" style:parent-style-name="DefaultParagraphFont" style:family="text">
      <style:text-properties fo:font-weight="bold" style:font-weight-asian="bold" style:letter-kerning="true" style:font-size-complex="12pt" style:language-asian="ar" style:country-asian="SA"/>
    </style:style>
    <style:style style:name="P2034" style:parent-style-name="Normal" style:family="paragraph">
      <style:paragraph-properties fo:text-align="center"/>
      <style:text-properties fo:hyphenate="false"/>
    </style:style>
    <style:style style:name="T2035" style:parent-style-name="DefaultParagraphFont" style:family="text">
      <style:text-properties fo:font-weight="bold" style:font-weight-asian="bold" style:letter-kerning="true" style:font-size-complex="12pt" style:language-asian="ar" style:country-asian="SA"/>
    </style:style>
    <style:style style:name="P2036"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37" style:parent-style-name="Normal" style:family="paragraph">
      <style:paragraph-properties fo:text-align="justify" fo:margin-left="0.0104in" fo:text-indent="0.3937in">
        <style:tab-stops/>
      </style:paragraph-properties>
      <style:text-properties fo:hyphenate="false"/>
    </style:style>
    <style:style style:name="T2038" style:parent-style-name="DefaultParagraphFont" style:family="text">
      <style:text-properties style:letter-kerning="true" style:font-size-complex="12pt" style:language-asian="ar" style:country-asian="SA"/>
    </style:style>
    <style:style style:name="T2039" style:parent-style-name="DefaultParagraphFont" style:family="text">
      <style:text-properties style:letter-kerning="true" style:font-size-complex="12pt" style:language-asian="ar" style:country-asian="SA"/>
    </style:style>
    <style:style style:name="P2040" style:parent-style-name="Normal" style:family="paragraph">
      <style:paragraph-properties fo:text-align="justify" fo:margin-left="0.0104in" fo:text-indent="0.3937in">
        <style:tab-stops/>
      </style:paragraph-properties>
      <style:text-properties fo:hyphenate="false"/>
    </style:style>
    <style:style style:name="T2041" style:parent-style-name="DefaultParagraphFont" style:family="text">
      <style:text-properties style:letter-kerning="true" style:font-size-complex="12pt" style:language-asian="ar" style:country-asian="SA"/>
    </style:style>
    <style:style style:name="T2042" style:parent-style-name="DefaultParagraphFont" style:family="text">
      <style:text-properties style:letter-kerning="true" style:font-size-complex="12pt" style:language-asian="ar" style:country-asian="SA"/>
    </style:style>
    <style:style style:name="T2043" style:parent-style-name="DefaultParagraphFont" style:family="text">
      <style:text-properties style:letter-kerning="true" style:font-size-complex="12pt" style:language-asian="ar" style:country-asian="SA"/>
    </style:style>
    <style:style style:name="P2044" style:parent-style-name="Normal" style:family="paragraph">
      <style:paragraph-properties fo:text-align="justify" fo:margin-left="0.0104in" fo:text-indent="0.3937in">
        <style:tab-stops/>
      </style:paragraph-properties>
      <style:text-properties fo:hyphenate="false"/>
    </style:style>
    <style:style style:name="T2045" style:parent-style-name="DefaultParagraphFont" style:family="text">
      <style:text-properties style:letter-kerning="true" style:font-size-complex="12pt" style:language-asian="ar" style:country-asian="SA"/>
    </style:style>
    <style:style style:name="T2046" style:parent-style-name="DefaultParagraphFont" style:family="text">
      <style:text-properties style:letter-kerning="true" style:font-size-complex="12pt" style:language-asian="ar" style:country-asian="SA"/>
    </style:style>
    <style:style style:name="T2047" style:parent-style-name="DefaultParagraphFont" style:family="text">
      <style:text-properties style:letter-kerning="true" style:font-size-complex="12pt" style:language-asian="ar" style:country-asian="SA"/>
    </style:style>
    <style:style style:name="P2048" style:parent-style-name="Normal" style:family="paragraph">
      <style:paragraph-properties fo:text-align="justify" fo:margin-left="0.0104in" fo:text-indent="0.3937in">
        <style:tab-stops/>
      </style:paragraph-properties>
      <style:text-properties fo:hyphenate="false"/>
    </style:style>
    <style:style style:name="T2049" style:parent-style-name="DefaultParagraphFont" style:family="text">
      <style:text-properties style:letter-kerning="true" style:font-size-complex="12pt" style:language-asian="ar" style:country-asian="SA"/>
    </style:style>
    <style:style style:name="T2050" style:parent-style-name="DefaultParagraphFont" style:family="text">
      <style:text-properties style:letter-kerning="true" style:font-size-complex="12pt" style:language-asian="ar" style:country-asian="SA"/>
    </style:style>
    <style:style style:name="T2051" style:parent-style-name="DefaultParagraphFont" style:family="text">
      <style:text-properties style:letter-kerning="true" style:font-size-complex="12pt" style:language-asian="ar" style:country-asian="SA"/>
    </style:style>
    <style:style style:name="P2052" style:parent-style-name="Normal" style:family="paragraph">
      <style:paragraph-properties fo:text-align="justify" fo:margin-left="0.0104in" fo:text-indent="0.3937in">
        <style:tab-stops/>
      </style:paragraph-properties>
      <style:text-properties fo:hyphenate="false"/>
    </style:style>
    <style:style style:name="T2053" style:parent-style-name="DefaultParagraphFont" style:family="text">
      <style:text-properties style:letter-kerning="true" style:font-size-complex="12pt" style:language-asian="ar" style:country-asian="SA"/>
    </style:style>
    <style:style style:name="T2054" style:parent-style-name="DefaultParagraphFont" style:family="text">
      <style:text-properties style:letter-kerning="true" style:font-size-complex="12pt" style:language-asian="ar" style:country-asian="SA"/>
    </style:style>
    <style:style style:name="T2055" style:parent-style-name="DefaultParagraphFont" style:family="text">
      <style:text-properties style:letter-kerning="true" style:font-size-complex="12pt" style:language-asian="ar" style:country-asian="SA"/>
    </style:style>
    <style:style style:name="P2056" style:parent-style-name="Normal" style:family="paragraph">
      <style:paragraph-properties fo:text-align="justify" fo:margin-left="0.0104in" fo:text-indent="0.3937in">
        <style:tab-stops/>
      </style:paragraph-properties>
      <style:text-properties fo:hyphenate="false"/>
    </style:style>
    <style:style style:name="T2057" style:parent-style-name="DefaultParagraphFont" style:family="text">
      <style:text-properties style:letter-kerning="true" style:font-size-complex="12pt" style:language-asian="ar" style:country-asian="SA"/>
    </style:style>
    <style:style style:name="T2058" style:parent-style-name="DefaultParagraphFont" style:family="text">
      <style:text-properties style:letter-kerning="true" style:font-size-complex="12pt" style:language-asian="ar" style:country-asian="SA"/>
    </style:style>
    <style:style style:name="T2059" style:parent-style-name="DefaultParagraphFont" style:family="text">
      <style:text-properties style:letter-kerning="true" style:font-size-complex="12pt" style:language-asian="ar" style:country-asian="SA"/>
    </style:style>
    <style:style style:name="T2060" style:parent-style-name="DefaultParagraphFont" style:family="text">
      <style:text-properties style:letter-kerning="true" style:font-size-complex="12pt" style:language-asian="ar" style:country-asian="SA"/>
    </style:style>
    <style:style style:name="P2061" style:parent-style-name="Normal" style:family="paragraph">
      <style:paragraph-properties fo:text-align="justify" fo:margin-left="0.0104in" fo:text-indent="0.3937in">
        <style:tab-stops/>
      </style:paragraph-properties>
      <style:text-properties fo:hyphenate="false"/>
    </style:style>
    <style:style style:name="T2062" style:parent-style-name="DefaultParagraphFont" style:family="text">
      <style:text-properties style:letter-kerning="true" style:language-asian="ar" style:country-asian="SA"/>
    </style:style>
    <style:style style:name="T2063" style:parent-style-name="DefaultParagraphFont" style:family="text">
      <style:text-properties style:letter-kerning="true" style:language-asian="ar" style:country-asian="SA"/>
    </style:style>
    <style:style style:name="T2064" style:parent-style-name="DefaultParagraphFont" style:family="text">
      <style:text-properties style:letter-kerning="true" style:language-asian="ar" style:country-asian="SA"/>
    </style:style>
    <style:style style:name="T2065" style:parent-style-name="DefaultParagraphFont" style:family="text">
      <style:text-properties style:letter-kerning="true" style:language-asian="ar" style:country-asian="SA"/>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margin-left="0.0104in" fo:text-indent="0.3937in">
        <style:tab-stops/>
      </style:paragraph-properties>
      <style:text-properties fo:hyphenate="false"/>
    </style:style>
    <style:style style:name="T2072" style:parent-style-name="DefaultParagraphFont" style:family="text">
      <style:text-properties style:letter-kerning="true" style:language-asian="ar" style:country-asian="SA"/>
    </style:style>
    <style:style style:name="T2073" style:parent-style-name="DefaultParagraphFont" style:family="text">
      <style:text-properties style:letter-kerning="true" style:language-asian="ar" style:country-asian="SA"/>
    </style:style>
    <style:style style:name="T2074" style:parent-style-name="DefaultParagraphFont" style:family="text">
      <style:text-properties style:language-asian="ar" style:country-asian="SA"/>
    </style:style>
    <style:style style:name="T2075" style:parent-style-name="DefaultParagraphFont" style:family="text">
      <style:text-properties style:language-asian="ar" style:country-asian="SA"/>
    </style:style>
    <style:style style:name="T2076" style:parent-style-name="DefaultParagraphFont" style:family="text">
      <style:text-properties fo:font-weight="bold" style:font-weight-asian="bold" style:font-weight-complex="bold" style:language-asian="ar" style:country-asian="SA"/>
    </style:style>
    <style:style style:name="T2077" style:parent-style-name="DefaultParagraphFont" style:family="text">
      <style:text-properties style:letter-kerning="true" style:language-asian="ar" style:country-asian="SA"/>
    </style:style>
    <style:style style:name="T2078" style:parent-style-name="DefaultParagraphFont" style:family="text">
      <style:text-properties style:letter-kerning="true" style:language-asian="ar" style:country-asian="SA"/>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fo:background-color="#FFFFFF"/>
    </style:style>
    <style:style style:name="T2088" style:parent-style-name="DefaultParagraphFont" style:family="text">
      <style:text-properties fo:color="#000000" style:font-size-complex="12pt" fo:background-color="#FFFFFF"/>
    </style:style>
    <style:style style:name="T2089" style:parent-style-name="DefaultParagraphFont" style:family="text">
      <style:text-properties fo:color="#000000" style:font-size-complex="12pt" fo:background-color="#FFFFFF"/>
    </style:style>
    <style:style style:name="T2090" style:parent-style-name="DefaultParagraphFont" style:family="text">
      <style:text-properties fo:color="#000000" style:font-size-complex="12pt" fo:background-color="#FFFFFF"/>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fo:background-color="#FFFFFF"/>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left="0.0104in" fo:text-indent="0.3937in">
        <style:tab-stops/>
      </style:paragraph-properties>
      <style:text-properties fo:hyphenate="false"/>
    </style:style>
    <style:style style:name="T2099" style:parent-style-name="DefaultParagraphFont" style:family="text">
      <style:text-properties style:letter-kerning="true" style:font-size-complex="12pt" style:language-asian="ar" style:country-asian="SA"/>
    </style:style>
    <style:style style:name="T2100" style:parent-style-name="DefaultParagraphFont" style:family="text">
      <style:text-properties style:letter-kerning="true" style:font-size-complex="12pt" style:language-asian="ar" style:country-asian="SA"/>
    </style:style>
    <style:style style:name="T2101" style:parent-style-name="DefaultParagraphFont" style:family="text">
      <style:text-properties style:letter-kerning="true" style:font-size-complex="12pt" style:language-asian="ar" style:country-asian="SA"/>
    </style:style>
    <style:style style:name="T2102" style:parent-style-name="DefaultParagraphFont" style:family="text">
      <style:text-properties style:letter-kerning="true" style:font-size-complex="12pt" style:language-asian="ar" style:country-asian="SA"/>
    </style:style>
    <style:style style:name="P2103" style:parent-style-name="Normal" style:family="paragraph">
      <style:paragraph-properties fo:text-align="justify" fo:margin-left="0.0104in" fo:text-indent="0.3937in">
        <style:tab-stops/>
      </style:paragraph-properties>
      <style:text-properties fo:hyphenate="false"/>
    </style:style>
    <style:style style:name="T2104" style:parent-style-name="DefaultParagraphFont" style:family="text">
      <style:text-properties style:letter-kerning="true" style:font-size-complex="12pt" style:language-asian="ar" style:country-asian="SA"/>
    </style:style>
    <style:style style:name="T2105" style:parent-style-name="DefaultParagraphFont" style:family="text">
      <style:text-properties style:letter-kerning="true" style:font-size-complex="12pt" style:language-asian="ar" style:country-asian="SA"/>
    </style:style>
    <style:style style:name="T2106" style:parent-style-name="DefaultParagraphFont" style:family="text">
      <style:text-properties style:letter-kerning="true" style:font-size-complex="12pt" style:language-asian="ar" style:country-asian="SA"/>
    </style:style>
    <style:style style:name="P2107" style:parent-style-name="Normal" style:family="paragraph">
      <style:paragraph-properties fo:text-align="justify" fo:margin-left="0.0104in" fo:text-indent="0.3937in">
        <style:tab-stops/>
      </style:paragraph-properties>
      <style:text-properties fo:hyphenate="false"/>
    </style:style>
    <style:style style:name="T2108" style:parent-style-name="DefaultParagraphFont" style:family="text">
      <style:text-properties style:letter-kerning="true" style:font-size-complex="12pt" style:language-asian="ar" style:country-asian="SA"/>
    </style:style>
    <style:style style:name="T2109" style:parent-style-name="DefaultParagraphFont" style:family="text">
      <style:text-properties style:letter-kerning="true" style:font-size-complex="12pt" style:language-asian="ar" style:country-asian="SA"/>
    </style:style>
    <style:style style:name="P2110" style:parent-style-name="Normal" style:family="paragraph">
      <style:paragraph-properties fo:text-align="justify" fo:margin-left="0.0118in" fo:text-indent="0.3937in">
        <style:tab-stops/>
      </style:paragraph-properties>
      <style:text-properties fo:hyphenate="false"/>
    </style:style>
    <style:style style:name="T2111" style:parent-style-name="DefaultParagraphFont" style:family="text">
      <style:text-properties style:letter-kerning="true" style:language-asian="ar" style:country-asian="SA"/>
    </style:style>
    <style:style style:name="T2112" style:parent-style-name="DefaultParagraphFont" style:family="text">
      <style:text-properties style:letter-kerning="true" style:language-asian="ar" style:country-asian="SA"/>
    </style:style>
    <style:style style:name="T2113" style:parent-style-name="DefaultParagraphFont" style:family="text">
      <style:text-properties fo:font-weight="bold" style:font-weight-asian="bold" style:font-weight-complex="bold" style:letter-kerning="true" style:language-asian="ar" style:country-asian="SA"/>
    </style:style>
    <style:style style:name="T2114" style:parent-style-name="DefaultParagraphFont" style:family="text">
      <style:text-properties style:letter-kerning="true" style:language-asian="ar" style:country-asian="SA"/>
    </style:style>
    <style:style style:name="T2115" style:parent-style-name="DefaultParagraphFont" style:family="text">
      <style:text-properties style:language-asian="ar" style:country-asian="SA"/>
    </style:style>
    <style:style style:name="T2116" style:parent-style-name="DefaultParagraphFont" style:family="text">
      <style:text-properties style:letter-kerning="true" style:language-asian="ar" style:country-asian="SA"/>
    </style:style>
    <style:style style:name="T2117" style:parent-style-name="DefaultParagraphFont" style:family="text">
      <style:text-properties style:language-asian="ar" style:country-asian="SA"/>
    </style:style>
    <style:style style:name="T2118" style:parent-style-name="DefaultParagraphFont" style:family="text">
      <style:text-properties style:letter-kerning="true" style:language-asian="ar" style:country-asian="SA"/>
    </style:style>
    <style:style style:name="T2119" style:parent-style-name="DefaultParagraphFont" style:family="text">
      <style:text-properties style:letter-kerning="true" style:language-asian="ar" style:country-asian="SA"/>
    </style:style>
    <style:style style:name="T2120" style:parent-style-name="DefaultParagraphFont" style:family="text">
      <style:text-properties style:language-asian="ar" style:country-asian="SA"/>
    </style:style>
    <style:style style:name="T2121" style:parent-style-name="DefaultParagraphFont" style:family="text">
      <style:text-properties style:letter-kerning="true" style:language-asian="ar" style:country-asian="SA"/>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margin-left="0.0104in" fo:text-indent="0.3937in">
        <style:tab-stops/>
      </style:paragraph-properties>
      <style:text-properties fo:hyphenate="false"/>
    </style:style>
    <style:style style:name="T2128" style:parent-style-name="DefaultParagraphFont" style:family="text">
      <style:text-properties style:letter-kerning="true" style:font-size-complex="12pt" style:language-asian="ar" style:country-asian="SA"/>
    </style:style>
    <style:style style:name="T2129" style:parent-style-name="DefaultParagraphFont" style:family="text">
      <style:text-properties style:letter-kerning="true" style:font-size-complex="12pt" style:language-asian="ar" style:country-asian="SA"/>
    </style:style>
    <style:style style:name="T2130" style:parent-style-name="DefaultParagraphFont" style:family="text">
      <style:text-properties style:letter-kerning="true" style:font-size-complex="12pt" style:language-asian="ar" style:country-asian="SA"/>
    </style:style>
    <style:style style:name="P2131" style:parent-style-name="Normal" style:family="paragraph">
      <style:paragraph-properties fo:text-align="justify" fo:margin-left="0.0104in" fo:text-indent="0.3937in">
        <style:tab-stops/>
      </style:paragraph-properties>
      <style:text-properties fo:hyphenate="false"/>
    </style:style>
    <style:style style:name="T2132" style:parent-style-name="DefaultParagraphFont" style:family="text">
      <style:text-properties style:letter-kerning="true" style:font-size-complex="12pt" style:language-asian="ar" style:country-asian="SA"/>
    </style:style>
    <style:style style:name="T2133" style:parent-style-name="DefaultParagraphFont" style:family="text">
      <style:text-properties style:letter-kerning="true" style:font-size-complex="12pt" style:language-asian="ar" style:country-asian="SA"/>
    </style:style>
    <style:style style:name="P2134" style:parent-style-name="Normal" style:family="paragraph">
      <style:paragraph-properties fo:text-align="justify" fo:margin-left="0.0104in" fo:text-indent="0.3937in">
        <style:tab-stops/>
      </style:paragraph-properties>
      <style:text-properties fo:hyphenate="false"/>
    </style:style>
    <style:style style:name="T2135" style:parent-style-name="DefaultParagraphFont" style:family="text">
      <style:text-properties style:letter-kerning="true" style:font-size-complex="12pt" style:language-asian="ar" style:country-asian="SA"/>
    </style:style>
    <style:style style:name="T2136" style:parent-style-name="DefaultParagraphFont" style:family="text">
      <style:text-properties style:letter-kerning="true" style:font-size-complex="12pt" style:language-asian="ar" style:country-asian="SA"/>
    </style:style>
    <style:style style:name="T2137" style:parent-style-name="DefaultParagraphFont" style:family="text">
      <style:text-properties style:letter-kerning="true" style:font-size-complex="12pt" style:language-asian="ar" style:country-asian="SA"/>
    </style:style>
    <style:style style:name="P2138" style:parent-style-name="Normal" style:family="paragraph">
      <style:paragraph-properties fo:text-align="justify" fo:margin-left="0.0104in" fo:text-indent="0.3937in">
        <style:tab-stops/>
      </style:paragraph-properties>
      <style:text-properties fo:hyphenate="false"/>
    </style:style>
    <style:style style:name="T2139" style:parent-style-name="DefaultParagraphFont" style:family="text">
      <style:text-properties style:letter-kerning="true" style:font-size-complex="12pt" style:language-asian="ar" style:country-asian="SA"/>
    </style:style>
    <style:style style:name="T2140" style:parent-style-name="DefaultParagraphFont" style:family="text">
      <style:text-properties style:letter-kerning="true" style:font-size-complex="12pt" style:language-asian="ar" style:country-asian="SA"/>
    </style:style>
    <style:style style:name="P2141" style:parent-style-name="Normal" style:family="paragraph">
      <style:paragraph-properties fo:text-align="justify" fo:margin-left="0.0104in" fo:text-indent="0.3937in">
        <style:tab-stops/>
      </style:paragraph-properties>
      <style:text-properties fo:hyphenate="false"/>
    </style:style>
    <style:style style:name="T2142" style:parent-style-name="DefaultParagraphFont" style:family="text">
      <style:text-properties style:letter-kerning="true" style:font-size-complex="12pt" style:language-asian="ar" style:country-asian="SA"/>
    </style:style>
    <style:style style:name="T2143" style:parent-style-name="DefaultParagraphFont" style:family="text">
      <style:text-properties style:letter-kerning="true" style:font-size-complex="12pt" style:language-asian="ar" style:country-asian="SA"/>
    </style:style>
    <style:style style:name="P2144" style:parent-style-name="Normal" style:family="paragraph">
      <style:paragraph-properties fo:text-align="justify" fo:margin-left="0.0104in" fo:text-indent="0.3937in">
        <style:tab-stops/>
      </style:paragraph-properties>
      <style:text-properties fo:hyphenate="false"/>
    </style:style>
    <style:style style:name="T2145" style:parent-style-name="DefaultParagraphFont" style:family="text">
      <style:text-properties style:letter-kerning="true" style:font-size-complex="12pt" style:language-asian="ar" style:country-asian="SA"/>
    </style:style>
    <style:style style:name="T2146" style:parent-style-name="DefaultParagraphFont" style:family="text">
      <style:text-properties style:letter-kerning="true" style:font-size-complex="12pt" style:language-asian="ar" style:country-asian="SA"/>
    </style:style>
    <style:style style:name="T2147" style:parent-style-name="DefaultParagraphFont" style:family="text">
      <style:text-properties style:letter-kerning="true" style:font-size-complex="12pt" style:language-asian="ar" style:country-asian="SA"/>
    </style:style>
    <style:style style:name="P2148" style:parent-style-name="Normal" style:family="paragraph">
      <style:paragraph-properties fo:text-align="justify"/>
      <style:text-properties fo:hyphenate="false"/>
    </style:style>
    <style:style style:name="P2149" style:parent-style-name="Normal" style:family="paragraph">
      <style:paragraph-properties fo:text-align="center"/>
      <style:text-properties fo:hyphenate="false"/>
    </style:style>
    <style:style style:name="T2150" style:parent-style-name="DefaultParagraphFont" style:family="text">
      <style:text-properties fo:font-weight="bold" style:font-weight-asian="bold" style:letter-kerning="true" style:font-size-complex="12pt" style:language-asian="ar" style:country-asian="SA"/>
    </style:style>
    <style:style style:name="T2151" style:parent-style-name="DefaultParagraphFont" style:family="text">
      <style:text-properties fo:font-weight="bold" style:font-weight-asian="bold" style:letter-kerning="true" style:font-size-complex="12pt" style:language-asian="ar" style:country-asian="SA"/>
    </style:style>
    <style:style style:name="P2152" style:parent-style-name="Normal" style:family="paragraph">
      <style:paragraph-properties fo:text-align="center"/>
      <style:text-properties fo:hyphenate="false"/>
    </style:style>
    <style:style style:name="T2153" style:parent-style-name="DefaultParagraphFont" style:family="text">
      <style:text-properties fo:font-weight="bold" style:font-weight-asian="bold" style:letter-kerning="true" style:font-size-complex="12pt" style:language-asian="ar" style:country-asian="SA"/>
    </style:style>
    <style:style style:name="P2154" style:parent-style-name="Normal" style:family="paragraph">
      <style:paragraph-properties fo:text-align="justify" fo:margin-left="0.8972in">
        <style:tab-stops/>
      </style:paragraph-properties>
      <style:text-properties fo:font-weight="bold" style:font-weight-asian="bold" style:letter-kerning="true" style:font-size-complex="12pt" style:language-asian="ar" style:country-asian="SA" fo:hyphenate="false"/>
    </style:style>
    <style:style style:name="P2155" style:parent-style-name="Normal" style:family="paragraph">
      <style:paragraph-properties fo:text-align="justify" fo:margin-left="0.0104in" fo:text-indent="0.3937in">
        <style:tab-stops/>
      </style:paragraph-properties>
      <style:text-properties fo:hyphenate="false"/>
    </style:style>
    <style:style style:name="T2156" style:parent-style-name="DefaultParagraphFont" style:family="text">
      <style:text-properties style:letter-kerning="true" style:font-size-complex="12pt" style:language-asian="ar" style:country-asian="SA"/>
    </style:style>
    <style:style style:name="T2157" style:parent-style-name="DefaultParagraphFont" style:family="text">
      <style:text-properties style:letter-kerning="true" style:font-size-complex="12pt" style:language-asian="ar" style:country-asian="SA"/>
    </style:style>
    <style:style style:name="T2158"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59" style:parent-style-name="DefaultParagraphFont" style:family="text">
      <style:text-properties style:letter-kerning="true" style:font-size-complex="12pt" style:language-asian="ar" style:country-asian="SA"/>
    </style:style>
    <style:style style:name="T2160"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61" style:parent-style-name="DefaultParagraphFont" style:family="text">
      <style:text-properties style:letter-kerning="true" style:font-size-complex="12pt" style:language-asian="ar" style:country-asian="SA"/>
    </style:style>
    <style:style style:name="T2162" style:parent-style-name="DefaultParagraphFont" style:family="text">
      <style:text-properties style:letter-kerning="true" style:font-size-complex="12pt" style:language-asian="ar" style:country-asian="SA"/>
    </style:style>
    <style:style style:name="P2163" style:parent-style-name="Normal" style:family="paragraph">
      <style:paragraph-properties fo:text-align="justify" fo:margin-left="0.0104in" fo:text-indent="0.3937in">
        <style:tab-stops/>
      </style:paragraph-properties>
      <style:text-properties fo:hyphenate="false"/>
    </style:style>
    <style:style style:name="T2164" style:parent-style-name="DefaultParagraphFont" style:family="text">
      <style:text-properties style:letter-kerning="true" style:font-size-complex="12pt" style:language-asian="ar" style:country-asian="SA"/>
    </style:style>
    <style:style style:name="T2165" style:parent-style-name="DefaultParagraphFont" style:family="text">
      <style:text-properties style:letter-kerning="true" style:font-size-complex="12pt" style:language-asian="ar" style:country-asian="SA"/>
    </style:style>
    <style:style style:name="P2166" style:parent-style-name="Normal" style:family="paragraph">
      <style:paragraph-properties fo:text-align="justify" fo:margin-left="0.0104in" fo:text-indent="0.3937in">
        <style:tab-stops/>
      </style:paragraph-properties>
      <style:text-properties fo:hyphenate="false"/>
    </style:style>
    <style:style style:name="T2167" style:parent-style-name="DefaultParagraphFont" style:family="text">
      <style:text-properties style:letter-kerning="true" style:font-size-complex="12pt" style:language-asian="ar" style:country-asian="SA"/>
    </style:style>
    <style:style style:name="T2168" style:parent-style-name="DefaultParagraphFont" style:family="text">
      <style:text-properties style:letter-kerning="true" style:font-size-complex="12pt" style:language-asian="ar" style:country-asian="SA"/>
    </style:style>
    <style:style style:name="P2169" style:parent-style-name="Normal" style:family="paragraph">
      <style:paragraph-properties fo:text-align="justify" fo:margin-left="0.0104in" fo:text-indent="0.3937in">
        <style:tab-stops/>
      </style:paragraph-properties>
      <style:text-properties fo:hyphenate="false"/>
    </style:style>
    <style:style style:name="P2170" style:parent-style-name="Normal" style:family="paragraph">
      <style:paragraph-properties fo:text-align="center" fo:margin-left="0.0104in" fo:text-indent="-0.0104in">
        <style:tab-stops/>
      </style:paragraph-properties>
      <style:text-properties fo:hyphenate="false"/>
    </style:style>
    <style:style style:name="T2171" style:parent-style-name="DefaultParagraphFont" style:family="text">
      <style:text-properties fo:font-weight="bold" style:font-weight-asian="bold" style:font-weight-complex="bold" style:letter-kerning="true" style:font-size-complex="12pt" style:language-asian="ar" style:country-asian="SA"/>
    </style:style>
    <style:style style:name="T2172" style:parent-style-name="DefaultParagraphFont" style:family="text">
      <style:text-properties fo:font-weight="bold" style:font-weight-asian="bold" style:font-weight-complex="bold" style:letter-kerning="true" style:font-size-complex="12pt" style:language-asian="ar" style:country-asian="SA"/>
    </style:style>
    <style:style style:name="P2173" style:parent-style-name="Normal" style:family="paragraph">
      <style:paragraph-properties fo:text-align="justify" fo:margin-left="0.8972in" fo:text-indent="-0.0104in">
        <style:tab-stops/>
      </style:paragraph-properties>
      <style:text-properties fo:hyphenate="false"/>
    </style:style>
    <style:style style:name="T2174" style:parent-style-name="DefaultParagraphFont" style:family="text">
      <style:text-properties fo:font-weight="bold" style:font-weight-asian="bold" style:letter-kerning="true" style:font-size-complex="12pt" style:language-asian="ar" style:country-asian="SA"/>
    </style:style>
    <style:style style:name="P2175" style:parent-style-name="Normal" style:family="paragraph">
      <style:paragraph-properties fo:text-align="justify" fo:margin-left="0.0104in" fo:text-indent="-0.0104in">
        <style:tab-stops/>
      </style:paragraph-properties>
      <style:text-properties fo:font-weight="bold" style:font-weight-asian="bold" style:letter-kerning="true" style:font-size-complex="12pt" style:language-asian="ar" style:country-asian="SA" fo:hyphenate="false"/>
    </style:style>
    <style:style style:name="P2176" style:parent-style-name="Normal" style:family="paragraph">
      <style:paragraph-properties fo:text-align="justify" fo:margin-left="0.0104in" fo:text-indent="0.3937in">
        <style:tab-stops/>
      </style:paragraph-properties>
      <style:text-properties fo:hyphenate="false"/>
    </style:style>
    <style:style style:name="T2177" style:parent-style-name="DefaultParagraphFont" style:family="text">
      <style:text-properties style:letter-kerning="true" style:font-size-complex="12pt" style:language-asian="ar" style:country-asian="SA"/>
    </style:style>
    <style:style style:name="T2178" style:parent-style-name="DefaultParagraphFont" style:family="text">
      <style:text-properties style:letter-kerning="true" style:font-size-complex="12pt" style:language-asian="ar" style:country-asian="SA"/>
    </style:style>
    <style:style style:name="T2179" style:parent-style-name="DefaultParagraphFont" style:family="text">
      <style:text-properties style:letter-kerning="true" style:font-size-complex="12pt" style:language-asian="ar" style:country-asian="SA"/>
    </style:style>
    <style:style style:name="P2180" style:parent-style-name="Normal" style:family="paragraph">
      <style:paragraph-properties fo:text-align="justify" fo:margin-left="0.0104in" fo:text-indent="0.3937in">
        <style:tab-stops/>
      </style:paragraph-properties>
      <style:text-properties fo:hyphenate="false"/>
    </style:style>
    <style:style style:name="T2181" style:parent-style-name="DefaultParagraphFont" style:family="text">
      <style:text-properties style:letter-kerning="true" style:font-size-complex="12pt" style:language-asian="ar" style:country-asian="SA"/>
    </style:style>
    <style:style style:name="T2182" style:parent-style-name="DefaultParagraphFont" style:family="text">
      <style:text-properties style:letter-kerning="true" style:font-size-complex="12pt" style:language-asian="ar" style:country-asian="SA"/>
    </style:style>
    <style:style style:name="T2183" style:parent-style-name="DefaultParagraphFont" style:family="text">
      <style:text-properties style:letter-kerning="true" style:font-size-complex="12pt" style:language-asian="ar" style:country-asian="SA"/>
    </style:style>
    <style:style style:name="P2184" style:parent-style-name="Normal" style:family="paragraph">
      <style:paragraph-properties fo:text-align="justify" fo:margin-left="0.0104in" fo:text-indent="0.3937in">
        <style:tab-stops/>
      </style:paragraph-properties>
      <style:text-properties fo:hyphenate="false"/>
    </style:style>
    <style:style style:name="T2185" style:parent-style-name="DefaultParagraphFont" style:family="text">
      <style:text-properties style:letter-kerning="true" style:font-size-complex="12pt" style:language-asian="ar" style:country-asian="SA"/>
    </style:style>
    <style:style style:name="T2186" style:parent-style-name="DefaultParagraphFont" style:family="text">
      <style:text-properties style:letter-kerning="true" style:font-size-complex="12pt" style:language-asian="ar" style:country-asian="SA"/>
    </style:style>
    <style:style style:name="T2187" style:parent-style-name="DefaultParagraphFont" style:family="text">
      <style:text-properties style:letter-kerning="true" style:font-size-complex="12pt" style:language-asian="ar" style:country-asian="SA"/>
    </style:style>
    <style:style style:name="P2188" style:parent-style-name="Normal" style:family="paragraph">
      <style:paragraph-properties fo:text-align="justify" fo:margin-left="0.0104in" fo:text-indent="0.3937in">
        <style:tab-stops/>
      </style:paragraph-properties>
      <style:text-properties fo:hyphenate="false"/>
    </style:style>
    <style:style style:name="T2189" style:parent-style-name="DefaultParagraphFont" style:family="text">
      <style:text-properties style:letter-kerning="true" style:font-size-complex="12pt" style:language-asian="ar" style:country-asian="SA"/>
    </style:style>
    <style:style style:name="T2190" style:parent-style-name="DefaultParagraphFont" style:family="text">
      <style:text-properties style:letter-kerning="true" style:font-size-complex="12pt" style:language-asian="ar" style:country-asian="SA"/>
    </style:style>
    <style:style style:name="T2191" style:parent-style-name="DefaultParagraphFont" style:family="text">
      <style:text-properties style:letter-kerning="true" style:font-size-complex="12pt" style:language-asian="ar" style:country-asian="SA"/>
    </style:style>
    <style:style style:name="P2192" style:parent-style-name="Normal" style:family="paragraph">
      <style:paragraph-properties fo:text-align="justify" fo:margin-left="0.0104in" fo:text-indent="0.3937in">
        <style:tab-stops/>
      </style:paragraph-properties>
      <style:text-properties fo:hyphenate="false"/>
    </style:style>
    <style:style style:name="T2193" style:parent-style-name="DefaultParagraphFont" style:family="text">
      <style:text-properties style:letter-kerning="true" style:font-size-complex="12pt" style:language-asian="ar" style:country-asian="SA"/>
    </style:style>
    <style:style style:name="T2194" style:parent-style-name="DefaultParagraphFont" style:family="text">
      <style:text-properties style:letter-kerning="true" style:font-size-complex="12pt" style:language-asian="ar" style:country-asian="SA"/>
    </style:style>
    <style:style style:name="T2195" style:parent-style-name="DefaultParagraphFont" style:family="text">
      <style:text-properties style:letter-kerning="true" style:font-size-complex="12pt" style:language-asian="ar" style:country-asian="SA"/>
    </style:style>
    <style:style style:name="P2196" style:parent-style-name="Normal" style:family="paragraph">
      <style:paragraph-properties fo:text-align="justify" fo:margin-left="0.0104in" fo:text-indent="0.3937in">
        <style:tab-stops/>
      </style:paragraph-properties>
      <style:text-properties fo:hyphenate="false"/>
    </style:style>
    <style:style style:name="P2197" style:parent-style-name="Normal" style:family="paragraph">
      <style:paragraph-properties fo:text-align="center" fo:margin-left="0.0104in" fo:text-indent="-0.0104in">
        <style:tab-stops/>
      </style:paragraph-properties>
      <style:text-properties fo:hyphenate="false"/>
    </style:style>
    <style:style style:name="T2198" style:parent-style-name="DefaultParagraphFont" style:family="text">
      <style:text-properties fo:font-weight="bold" style:font-weight-asian="bold" style:font-weight-complex="bold" style:letter-kerning="true" style:font-size-complex="12pt" style:language-asian="ar" style:country-asian="SA"/>
    </style:style>
    <style:style style:name="T2199" style:parent-style-name="DefaultParagraphFont" style:family="text">
      <style:text-properties fo:font-weight="bold" style:font-weight-asian="bold" style:font-weight-complex="bold" style:letter-kerning="true" style:font-size-complex="12pt" style:language-asian="ar" style:country-asian="SA"/>
    </style:style>
    <style:style style:name="P2200" style:parent-style-name="Normal" style:family="paragraph">
      <style:paragraph-properties fo:text-align="center" style:line-height-at-least="0.0694in" fo:margin-left="0.8972in" fo:text-indent="-0.0104in">
        <style:tab-stops/>
      </style:paragraph-properties>
      <style:text-properties fo:hyphenate="false"/>
    </style:style>
    <style:style style:name="T2201"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T2202" style:parent-style-name="DefaultParagraphFont" style:family="text">
      <style:text-properties style:font-name-asian="Verdana" fo:font-weight="bold" style:font-weight-asian="bold" style:font-weight-complex="bold" fo:font-style="italic" style:font-style-asian="italic" style:font-style-complex="italic" fo:color="#000000" style:letter-kerning="true" style:font-size-complex="12pt" style:language-asian="ar" style:country-asian="SA"/>
    </style:style>
    <style:style style:name="T2203"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P2204" style:parent-style-name="Normal" style:family="paragraph">
      <style:paragraph-properties fo:text-align="center" fo:margin-left="0.0104in" fo:text-indent="0.3937in">
        <style:tab-stops/>
      </style:paragraph-properties>
      <style:text-properties fo:font-weight="bold" style:font-weight-asian="bold" style:font-weight-complex="bold" style:letter-kerning="true" style:font-size-complex="12pt" style:language-asian="ar" style:country-asian="SA" fo:hyphenate="false"/>
    </style:style>
    <style:style style:name="P2205"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2206" style:parent-style-name="DefaultParagraphFont" style:family="text">
      <style:text-properties style:letter-kerning="true" style:font-size-complex="12pt" style:language-asian="ar" style:country-asian="SA"/>
    </style:style>
    <style:style style:name="T2207" style:parent-style-name="DefaultParagraphFont" style:family="text">
      <style:text-properties style:letter-kerning="true" style:font-size-complex="12pt" style:language-asian="ar" style:country-asian="SA"/>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fo:font-weight="bold" style:font-weight-asian="bold" style:font-weight-complex="bold" style:letter-kerning="true" style:font-size-complex="12pt" style:language-asian="ar" style:country-asian="SA"/>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fo:font-style="italic" style:font-style-asian="italic"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fo:font-style="italic" style:font-style-asian="italic"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fo:font-style="italic" style:font-style-asian="italic" style:font-size-complex="12pt"/>
    </style:style>
    <style:style style:name="T2218" style:parent-style-name="DefaultParagraphFont" style:family="text">
      <style:text-properties fo:font-weight="bold" style:font-weight-asian="bold" style:font-weight-complex="bold" style:letter-kerning="true" style:font-size-complex="12pt" style:language-asian="ar" style:country-asian="SA"/>
    </style:style>
    <style:style style:name="T2219" style:parent-style-name="DefaultParagraphFont" style:family="text">
      <style:text-properties style:font-name-asian="Calibri" fo:font-style="italic" style:font-style-asian="italic"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text-indent="0.3937in">
        <style:tab-stops>
          <style:tab-stop style:type="left" style:position="0.625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fo:font-style="italic" style:font-style-asian="italic"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fo:font-variant="small-caps"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fo:font-variant="small-caps"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fo:font-style="italic" style:font-style-asian="italic"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fo:font-style="italic" style:font-style-asian="italic"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text-indent="0.3937in">
        <style:tab-stops>
          <style:tab-stop style:type="left" style:position="0.625in"/>
        </style:tab-stops>
      </style:paragraph-properties>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fo:font-style="italic" style:font-style-asian="italic"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fo:font-style="italic" style:font-style-asian="italic"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fo:font-style="italic" style:font-style-asian="italic"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text-indent="0.3937in">
        <style:tab-stops>
          <style:tab-stop style:type="left" style:position="0.625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letter-kerning="true" style:font-size-complex="12pt" style:language-asian="ar" style:country-asian="SA"/>
    </style:style>
    <style:style style:name="T2250" style:parent-style-name="DefaultParagraphFont" style:family="text">
      <style:text-properties style:font-weight-complex="bold" style:letter-kerning="true" style:font-size-complex="12pt" style:language-asian="ar" style:country-asian="SA"/>
    </style:style>
    <style:style style:name="T2251"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2252" style:parent-style-name="DefaultParagraphFont" style:family="text">
      <style:text-properties style:font-weight-complex="bold" style:letter-kerning="true" style:font-size-complex="12pt" style:language-asian="ar" style:country-asian="SA"/>
    </style:style>
    <style:style style:name="T2253" style:parent-style-name="DefaultParagraphFont" style:family="text">
      <style:text-properties style:font-weight-complex="bold" style:letter-kerning="true" style:font-size-complex="12pt" style:language-asian="ar" style:country-asian="SA"/>
    </style:style>
    <style:style style:name="T2254" style:parent-style-name="DefaultParagraphFont" style:family="text">
      <style:text-properties style:font-weight-complex="bold" style:letter-kerning="true" style:font-size-complex="12pt" style:language-asian="ar" style:country-asian="SA"/>
    </style:style>
    <style:style style:name="P2255" style:parent-style-name="Normal" style:family="paragraph">
      <style:paragraph-properties fo:text-align="justify" style:line-height-at-least="0.0694in" fo:margin-left="0.009in" fo:text-indent="0.3937in">
        <style:tab-stops/>
      </style:paragraph-properties>
      <style:text-properties fo:hyphenate="false"/>
    </style:style>
    <style:style style:name="P2256" style:parent-style-name="Normal" style:family="paragraph">
      <style:paragraph-properties fo:text-align="center"/>
      <style:text-properties fo:hyphenate="false"/>
    </style:style>
    <style:style style:name="T2257" style:parent-style-name="DefaultParagraphFont" style:family="text">
      <style:text-properties fo:font-weight="bold" style:font-weight-asian="bold" style:letter-kerning="true" style:font-size-complex="12pt" style:language-asian="ar" style:country-asian="SA"/>
    </style:style>
    <style:style style:name="T2258" style:parent-style-name="DefaultParagraphFont" style:family="text">
      <style:text-properties fo:font-weight="bold" style:font-weight-asian="bold" style:letter-kerning="true" style:font-size-complex="12pt" style:language-asian="ar" style:country-asian="SA"/>
    </style:style>
    <style:style style:name="P2259" style:parent-style-name="Normal" style:family="paragraph">
      <style:paragraph-properties fo:text-align="center"/>
      <style:text-properties fo:hyphenate="false"/>
    </style:style>
    <style:style style:name="T2260" style:parent-style-name="DefaultParagraphFont" style:family="text">
      <style:text-properties fo:font-weight="bold" style:font-weight-asian="bold" style:letter-kerning="true" style:font-size-complex="12pt" style:language-asian="ar" style:country-asian="SA"/>
    </style:style>
    <style:style style:name="P2261" style:parent-style-name="Normal" style:family="paragraph">
      <style:paragraph-properties fo:text-align="justify" fo:margin-left="0.3937in">
        <style:tab-stops/>
      </style:paragraph-properties>
      <style:text-properties fo:font-weight="bold" style:font-weight-asian="bold" style:letter-kerning="true" style:font-size-complex="12pt" style:language-asian="ar" style:country-asian="SA" fo:hyphenate="false"/>
    </style:style>
    <style:style style:name="P2262" style:parent-style-name="Normal" style:family="paragraph">
      <style:paragraph-properties fo:text-align="justify" fo:margin-left="0.0118in" fo:text-indent="0.3937in">
        <style:tab-stops/>
      </style:paragraph-properties>
      <style:text-properties fo:hyphenate="false"/>
    </style:style>
    <style:style style:name="T2263" style:parent-style-name="DefaultParagraphFont" style:family="text">
      <style:text-properties style:letter-kerning="true" style:language-asian="ar" style:country-asian="SA"/>
    </style:style>
    <style:style style:name="T2264" style:parent-style-name="DefaultParagraphFont" style:family="text">
      <style:text-properties style:letter-kerning="true" style:language-asian="ar" style:country-asian="SA"/>
    </style:style>
    <style:style style:name="T2265" style:parent-style-name="DefaultParagraphFont" style:family="text">
      <style:text-properties style:font-weight-complex="bold" style:letter-kerning="true" style:language-asian="ar" style:country-asian="SA"/>
    </style:style>
    <style:style style:name="T2266" style:parent-style-name="DefaultParagraphFont" style:family="text">
      <style:text-properties style:letter-kerning="true" style:language-asian="ar" style:country-asian="SA"/>
    </style:style>
    <style:style style:name="T2267" style:parent-style-name="DefaultParagraphFont" style:family="text">
      <style:text-properties style:language-asian="ar" style:country-asian="SA"/>
    </style:style>
    <style:style style:name="T2268" style:parent-style-name="DefaultParagraphFont" style:family="text">
      <style:text-properties style:language-asian="ar" style:country-asian="SA"/>
    </style:style>
    <style:style style:name="T2269" style:parent-style-name="DefaultParagraphFont" style:family="text">
      <style:text-properties style:letter-kerning="true" style:language-asian="ar" style:country-asian="SA"/>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margin-left="0.0118in" fo:text-indent="0.3937in">
        <style:tab-stops/>
      </style:paragraph-properties>
      <style:text-properties fo:hyphenate="false"/>
    </style:style>
    <style:style style:name="T2276" style:parent-style-name="DefaultParagraphFont" style:family="text">
      <style:text-properties style:letter-kerning="true" style:font-size-complex="12pt" style:language-asian="ar" style:country-asian="SA"/>
    </style:style>
    <style:style style:name="T2277" style:parent-style-name="DefaultParagraphFont" style:family="text">
      <style:text-properties style:letter-kerning="true" style:font-size-complex="12pt" style:language-asian="ar" style:country-asian="SA"/>
    </style:style>
    <style:style style:name="T2278" style:parent-style-name="DefaultParagraphFont" style:family="text">
      <style:text-properties style:letter-kerning="true" style:font-size-complex="12pt" style:language-asian="ar" style:country-asian="SA"/>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margin-left="0.0118in" fo:text-indent="0.3937in">
        <style:tab-stops/>
      </style:paragraph-properties>
      <style:text-properties fo:hyphenate="false"/>
    </style:style>
    <style:style style:name="T2286" style:parent-style-name="DefaultParagraphFont" style:family="text">
      <style:text-properties style:letter-kerning="true" style:language-asian="ar" style:country-asian="SA"/>
    </style:style>
    <style:style style:name="T2287" style:parent-style-name="DefaultParagraphFont" style:family="text">
      <style:text-properties style:letter-kerning="true" style:language-asian="ar" style:country-asian="SA"/>
    </style:style>
    <style:style style:name="P2288" style:parent-style-name="Normal" style:family="paragraph">
      <style:paragraph-properties fo:text-align="justify" fo:margin-left="0.0118in" fo:text-indent="0.3937in">
        <style:tab-stops/>
      </style:paragraph-properties>
    </style:style>
    <style:style style:name="T2289" style:parent-style-name="DefaultParagraphFont" style:family="text">
      <style:text-properties style:letter-kerning="true" style:language-asian="ar" style:country-asian="SA"/>
    </style:style>
    <style:style style:name="T2290" style:parent-style-name="DefaultParagraphFont" style:family="text">
      <style:text-properties style:letter-kerning="true" style:language-asian="ar" style:country-asian="SA"/>
    </style:style>
    <style:style style:name="T2291" style:parent-style-name="DefaultParagraphFont" style:family="text">
      <style:text-properties style:letter-kerning="true" style:language-asian="ar" style:country-asian="SA"/>
    </style:style>
    <style:style style:name="T2292" style:parent-style-name="DefaultParagraphFont" style:family="text">
      <style:text-properties fo:font-weight="bold" style:font-weight-asian="bold" style:font-weight-complex="bold" style:letter-kerning="true" style:language-asian="ar" style:country-asian="SA"/>
    </style:style>
    <style:style style:name="T2293" style:parent-style-name="DefaultParagraphFont" style:family="text">
      <style:text-properties style:letter-kerning="true" style:language-asian="ar" style:country-asian="SA"/>
    </style:style>
    <style:style style:name="T2294" style:parent-style-name="DefaultParagraphFont" style:family="text">
      <style:text-properties style:letter-kerning="true" style:language-asian="ar" style:country-asian="SA"/>
    </style:style>
    <style:style style:name="T2295" style:parent-style-name="DefaultParagraphFont" style:family="text">
      <style:text-properties style:letter-kerning="true" style:language-asian="ar" style:country-asian="SA"/>
    </style:style>
    <style:style style:name="T2296" style:parent-style-name="DefaultParagraphFont" style:family="text">
      <style:text-properties style:letter-kerning="true" style:language-asian="ar" style:country-asian="SA"/>
    </style:style>
    <style:style style:name="T2297" style:parent-style-name="DefaultParagraphFont" style:family="text">
      <style:text-properties style:language-asian="ar" style:country-asian="SA"/>
    </style:style>
    <style:style style:name="T2298" style:parent-style-name="DefaultParagraphFont" style:family="text">
      <style:text-properties style:letter-kerning="true" style:font-size-complex="12pt" style:language-asian="ar" style:country-asian="SA"/>
    </style:style>
    <style:style style:name="T2299" style:parent-style-name="DefaultParagraphFont" style:family="text">
      <style:text-properties style:language-asian="ar" style:country-asian="SA"/>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style:language-asian="ar" style:country-asian="SA"/>
    </style:style>
    <style:style style:name="T2303" style:parent-style-name="DefaultParagraphFont" style:family="text">
      <style:text-properties style:letter-kerning="true" style:language-asian="ar" style:country-asian="SA"/>
    </style:style>
    <style:style style:name="T2304" style:parent-style-name="DefaultParagraphFont" style:family="text">
      <style:text-properties style:language-asian="ar" style:country-asian="SA"/>
    </style:style>
    <style:style style:name="T2305" style:parent-style-name="DefaultParagraphFont" style:family="text">
      <style:text-properties style:letter-kerning="true" style:language-asian="ar" style:country-asian="SA"/>
    </style:style>
    <style:style style:name="T2306" style:parent-style-name="DefaultParagraphFont" style:family="text">
      <style:text-properties style:language-asian="ar" style:country-asian="SA"/>
    </style:style>
    <style:style style:name="T2307" style:parent-style-name="DefaultParagraphFont" style:family="text">
      <style:text-properties style:letter-kerning="true" style:language-asian="ar" style:country-asian="SA"/>
    </style:style>
    <style:style style:name="P2308" style:parent-style-name="Normal" style:family="paragraph">
      <style:paragraph-properties fo:text-align="justify" fo:margin-left="0.0118in" fo:text-indent="0.3937in">
        <style:tab-stops/>
      </style:paragraph-properties>
      <style:text-properties fo:hyphenate="false"/>
    </style:style>
    <style:style style:name="T2309" style:parent-style-name="DefaultParagraphFont" style:family="text">
      <style:text-properties style:language-asian="ar" style:country-asian="SA"/>
    </style:style>
    <style:style style:name="T2310" style:parent-style-name="DefaultParagraphFont" style:family="text">
      <style:text-properties style:language-asian="ar" style:country-asian="SA"/>
    </style:style>
    <style:style style:name="T2311" style:parent-style-name="DefaultParagraphFont" style:family="text">
      <style:text-properties style:language-asian="ar" style:country-asian="SA"/>
    </style:style>
    <style:style style:name="T2312" style:parent-style-name="DefaultParagraphFont" style:family="text">
      <style:text-properties style:letter-kerning="true" style:language-asian="ar" style:country-asian="SA"/>
    </style:style>
    <style:style style:name="T2313" style:parent-style-name="DefaultParagraphFont" style:family="text">
      <style:text-properties style:language-asian="ar" style:country-asian="SA"/>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left="0.0118in" fo:text-indent="0.3937in">
        <style:tab-stops/>
      </style:paragraph-properties>
      <style:text-properties fo:hyphenate="false"/>
    </style:style>
    <style:style style:name="T2320" style:parent-style-name="DefaultParagraphFont" style:family="text">
      <style:text-properties style:letter-kerning="true" style:font-size-complex="12pt" style:language-asian="ar" style:country-asian="SA"/>
    </style:style>
    <style:style style:name="T2321" style:parent-style-name="DefaultParagraphFont" style:family="text">
      <style:text-properties style:letter-kerning="true" style:font-size-complex="12pt" style:language-asian="ar" style:country-asian="SA"/>
    </style:style>
    <style:style style:name="T2322" style:parent-style-name="DefaultParagraphFont" style:family="text">
      <style:text-properties fo:font-weight="bold" style:font-weight-asian="bold" style:font-weight-complex="bold" style:letter-kerning="true" style:language-asian="ar" style:country-asian="SA"/>
    </style:style>
    <style:style style:name="T2323" style:parent-style-name="DefaultParagraphFont" style:family="text">
      <style:text-properties style:letter-kerning="true" style:language-asian="ar" style:country-asian="SA"/>
    </style:style>
    <style:style style:name="T2324" style:parent-style-name="DefaultParagraphFont" style:family="text">
      <style:text-properties style:letter-kerning="true" style:language-asian="ar" style:country-asian="SA"/>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margin-left="0.0118in" fo:text-indent="0.3937in">
        <style:tab-stops/>
      </style:paragraph-properties>
      <style:text-properties fo:hyphenate="false"/>
    </style:style>
    <style:style style:name="T2332" style:parent-style-name="DefaultParagraphFont" style:family="text">
      <style:text-properties style:font-weight-complex="bold" style:letter-kerning="true" style:font-size-complex="12pt" style:language-asian="ar" style:country-asian="SA"/>
    </style:style>
    <style:style style:name="T2333" style:parent-style-name="DefaultParagraphFont" style:family="text">
      <style:text-properties style:font-weight-complex="bold" style:letter-kerning="true" style:font-size-complex="12pt" style:language-asian="ar" style:country-asian="SA"/>
    </style:style>
    <style:style style:name="T2334" style:parent-style-name="DefaultParagraphFont" style:family="text">
      <style:text-properties style:letter-kerning="true" style:font-size-complex="12pt" style:language-asian="ar" style:country-asian="SA"/>
    </style:style>
    <style:style style:name="T2335" style:parent-style-name="DefaultParagraphFont" style:family="text">
      <style:text-properties style:font-weight-complex="bold" style:letter-kerning="true" style:font-size-complex="12pt" style:language-asian="ar" style:country-asian="SA"/>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margin-left="0.0104in" fo:text-indent="0.3937in">
        <style:tab-stops/>
      </style:paragraph-properties>
      <style:text-properties fo:hyphenate="false"/>
    </style:style>
    <style:style style:name="T2343" style:parent-style-name="DefaultParagraphFont" style:family="text">
      <style:text-properties style:font-weight-complex="bold" style:letter-kerning="true" style:font-size-complex="12pt" style:language-asian="ar" style:country-asian="SA"/>
    </style:style>
    <style:style style:name="T2344" style:parent-style-name="DefaultParagraphFont" style:family="text">
      <style:text-properties style:font-weight-complex="bold" style:letter-kerning="true" style:font-size-complex="12pt" style:language-asian="ar" style:country-asian="SA"/>
    </style:style>
    <style:style style:name="T2345" style:parent-style-name="DefaultParagraphFont" style:family="text">
      <style:text-properties style:font-weight-complex="bold" style:letter-kerning="true" style:font-size-complex="12pt" style:language-asian="ar" style:country-asian="SA"/>
    </style:style>
    <style:style style:name="P2346" style:parent-style-name="Normal" style:family="paragraph">
      <style:paragraph-properties fo:text-align="justify" fo:margin-left="0.0104in" fo:text-indent="0.3937in">
        <style:tab-stops/>
      </style:paragraph-properties>
      <style:text-properties fo:hyphenate="false"/>
    </style:style>
    <style:style style:name="T2347" style:parent-style-name="DefaultParagraphFont" style:family="text">
      <style:text-properties style:letter-kerning="true" style:font-size-complex="12pt" style:language-asian="ar" style:country-asian="SA"/>
    </style:style>
    <style:style style:name="T2348" style:parent-style-name="DefaultParagraphFont" style:family="text">
      <style:text-properties style:font-weight-complex="bold" style:letter-kerning="true" style:font-size-complex="12pt" style:language-asian="ar" style:country-asian="SA"/>
    </style:style>
    <style:style style:name="T2349" style:parent-style-name="DefaultParagraphFont" style:family="text">
      <style:text-properties style:font-weight-complex="bold" style:letter-kerning="true" style:font-size-complex="12pt" style:language-asian="ar" style:country-asian="SA"/>
    </style:style>
    <style:style style:name="P2350" style:parent-style-name="Normal" style:family="paragraph">
      <style:paragraph-properties fo:text-align="justify" fo:margin-left="0.0104in" fo:text-indent="0.3937in">
        <style:tab-stops/>
      </style:paragraph-properties>
      <style:text-properties fo:hyphenate="false"/>
    </style:style>
    <style:style style:name="P2351" style:parent-style-name="Normal" style:family="paragraph">
      <style:paragraph-properties fo:text-align="center" fo:margin-left="0.0104in" fo:text-indent="-0.0104in">
        <style:tab-stops/>
      </style:paragraph-properties>
      <style:text-properties fo:hyphenate="false"/>
    </style:style>
    <style:style style:name="T2352" style:parent-style-name="DefaultParagraphFont" style:family="text">
      <style:text-properties fo:font-weight="bold" style:font-weight-asian="bold" style:font-weight-complex="bold" style:letter-kerning="true" style:font-size-complex="12pt" style:language-asian="ar" style:country-asian="SA"/>
    </style:style>
    <style:style style:name="T2353" style:parent-style-name="DefaultParagraphFont" style:family="text">
      <style:text-properties fo:font-weight="bold" style:font-weight-asian="bold" style:font-weight-complex="bold" style:letter-kerning="true" style:font-size-complex="12pt" style:language-asian="ar" style:country-asian="SA"/>
    </style:style>
    <style:style style:name="P2354" style:parent-style-name="Normal" style:family="paragraph">
      <style:paragraph-properties fo:text-align="center" fo:margin-left="0.0104in" fo:text-indent="-0.0104in">
        <style:tab-stops/>
      </style:paragraph-properties>
      <style:text-properties fo:hyphenate="false"/>
    </style:style>
    <style:style style:name="T2355" style:parent-style-name="DefaultParagraphFont" style:family="text">
      <style:text-properties fo:font-weight="bold" style:font-weight-asian="bold" style:font-weight-complex="bold" style:letter-kerning="true" style:font-size-complex="12pt" style:language-asian="ar" style:country-asian="SA"/>
    </style:style>
    <style:style style:name="P2356" style:parent-style-name="Normal" style:family="paragraph">
      <style:paragraph-properties fo:text-align="center" fo:margin-left="0.0104in" fo:text-indent="-0.0104in">
        <style:tab-stops/>
      </style:paragraph-properties>
      <style:text-properties fo:font-weight="bold" style:font-weight-asian="bold" style:font-weight-complex="bold" style:letter-kerning="true" style:font-size-complex="12pt" style:language-asian="ar" style:country-asian="SA" fo:hyphenate="false"/>
    </style:style>
    <style:style style:name="P2357" style:parent-style-name="Normal" style:family="paragraph">
      <style:paragraph-properties fo:text-align="justify" fo:margin-left="0.0104in" fo:text-indent="0.3937in">
        <style:tab-stops/>
      </style:paragraph-properties>
      <style:text-properties fo:hyphenate="false"/>
    </style:style>
    <style:style style:name="T2358" style:parent-style-name="DefaultParagraphFont" style:family="text">
      <style:text-properties style:letter-kerning="true" style:font-size-complex="12pt" style:language-asian="ar" style:country-asian="SA"/>
    </style:style>
    <style:style style:name="T2359" style:parent-style-name="DefaultParagraphFont" style:family="text">
      <style:text-properties style:letter-kerning="true" style:font-size-complex="12pt" style:language-asian="ar" style:country-asian="SA"/>
    </style:style>
    <style:style style:name="T2360" style:parent-style-name="DefaultParagraphFont" style:family="text">
      <style:text-properties style:letter-kerning="true" style:font-size-complex="12pt" style:language-asian="ar" style:country-asian="SA"/>
    </style:style>
    <style:style style:name="P2361" style:parent-style-name="Normal" style:family="paragraph">
      <style:paragraph-properties fo:text-align="justify" style:line-height-at-least="0.0694in" fo:text-indent="0.3937in">
        <style:tab-stops>
          <style:tab-stop style:type="left" style:position="0.5in"/>
        </style:tab-stops>
      </style:paragraph-properties>
      <style:text-properties fo:hyphenate="false"/>
    </style:style>
    <style:style style:name="T2362" style:parent-style-name="DefaultParagraphFont" style:family="text">
      <style:text-properties fo:color="#000000" style:letter-kerning="true" style:font-size-complex="12pt" style:language-asian="ar" style:country-asian="SA"/>
    </style:style>
    <style:style style:name="T2363" style:parent-style-name="DefaultParagraphFont" style:family="text">
      <style:text-properties fo:color="#000000" style:letter-kerning="true" style:font-size-complex="12pt" style:language-asian="ar" style:country-asian="SA"/>
    </style:style>
    <style:style style:name="T2364" style:parent-style-name="DefaultParagraphFont" style:family="text">
      <style:text-properties style:letter-kerning="true" style:font-size-complex="12pt" style:language-asian="ar" style:country-asian="SA"/>
    </style:style>
    <style:style style:name="T2365" style:parent-style-name="DefaultParagraphFont" style:family="text">
      <style:text-properties fo:color="#000000" style:letter-kerning="true" style:font-size-complex="12pt" style:language-asian="ar" style:country-asian="SA"/>
    </style:style>
    <style:style style:name="T2366" style:parent-style-name="DefaultParagraphFont" style:family="text">
      <style:text-properties style:letter-kerning="true" style:font-size-complex="12pt" style:language-asian="ar" style:country-asian="SA"/>
    </style:style>
    <style:style style:name="T2367" style:parent-style-name="DefaultParagraphFont" style:family="text">
      <style:text-properties style:letter-kerning="true" style:font-size-complex="12pt" style:language-asian="ar" style:country-asian="SA"/>
    </style:style>
    <style:style style:name="P2368" style:parent-style-name="Normal" style:family="paragraph">
      <style:paragraph-properties style:snap-to-layout-grid="false" fo:text-align="justify" fo:margin-left="-0.0104in" fo:text-indent="0.3937in">
        <style:tab-stops/>
      </style:paragraph-properties>
      <style:text-properties fo:hyphenate="false"/>
    </style:style>
    <style:style style:name="T2369" style:parent-style-name="DefaultParagraphFont" style:family="text">
      <style:text-properties style:font-name-asian="Arial" fo:color="#000000" style:font-size-complex="12pt" style:language-asian="ar" style:country-asian="SA"/>
    </style:style>
    <style:style style:name="T2370" style:parent-style-name="DefaultParagraphFont" style:family="text">
      <style:text-properties style:font-name-asian="Arial" fo:color="#000000" style:font-size-complex="12pt" style:language-asian="ar" style:country-asian="SA"/>
    </style:style>
    <style:style style:name="P2371" style:parent-style-name="Normal" style:family="paragraph">
      <style:paragraph-properties style:snap-to-layout-grid="false" fo:text-align="justify" fo:margin-left="-0.0104in" fo:text-indent="0.3937in">
        <style:tab-stops/>
      </style:paragraph-properties>
      <style:text-properties fo:hyphenate="false"/>
    </style:style>
    <style:style style:name="T2372" style:parent-style-name="DefaultParagraphFont" style:family="text">
      <style:text-properties style:letter-kerning="true" style:font-size-complex="12pt" style:language-asian="ar" style:country-asian="SA"/>
    </style:style>
    <style:style style:name="T2373" style:parent-style-name="DefaultParagraphFont" style:family="text">
      <style:text-properties style:letter-kerning="true" style:font-size-complex="12pt" style:language-asian="ar" style:country-asian="SA"/>
    </style:style>
    <style:style style:name="T2374" style:parent-style-name="DefaultParagraphFont" style:family="text">
      <style:text-properties style:letter-kerning="true" style:font-size-complex="12pt" style:language-asian="ar" style:country-asian="SA"/>
    </style:style>
    <style:style style:name="P2375" style:parent-style-name="Normal" style:family="paragraph">
      <style:paragraph-properties style:snap-to-layout-grid="false" fo:text-align="justify" fo:margin-left="-0.0104in" fo:text-indent="0.3937in">
        <style:tab-stops/>
      </style:paragraph-properties>
      <style:text-properties fo:hyphenate="false"/>
    </style:style>
    <style:style style:name="T2376" style:parent-style-name="DefaultParagraphFont" style:family="text">
      <style:text-properties style:letter-kerning="true" style:font-size-complex="12pt" style:language-asian="ar" style:country-asian="SA"/>
    </style:style>
    <style:style style:name="T2377" style:parent-style-name="DefaultParagraphFont" style:family="text">
      <style:text-properties style:letter-kerning="true" style:font-size-complex="12pt" style:language-asian="ar" style:country-asian="SA"/>
    </style:style>
    <style:style style:name="TableColumn2379" style:family="table-column">
      <style:table-column-properties style:column-width="3.2819in"/>
    </style:style>
    <style:style style:name="TableColumn2380" style:family="table-column">
      <style:table-column-properties style:column-width="3.4111in"/>
    </style:style>
    <style:style style:name="Table2378" style:family="table">
      <style:table-properties style:width="6.693in" fo:margin-left="0in" table:align="left"/>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5" style:parent-style-name="Normal" style:family="paragraph">
      <style:paragraph-properties fo:text-align="justify" style:line-height-at-least="0.0694in"/>
      <style:text-properties fo:hyphenate="false"/>
    </style:style>
    <style:style style:name="T2386" style:parent-style-name="DefaultParagraphFont" style:family="text">
      <style:text-properties style:font-name-asian="Verdana" fo:color="#000000" style:letter-kerning="true" style:font-size-complex="12pt" style:language-asian="ar" style:country-asian="SA"/>
    </style:style>
    <style:style style:name="T2387" style:parent-style-name="DefaultParagraphFont" style:family="text">
      <style:text-properties style:font-name-asian="Verdana" fo:color="#000000" style:letter-kerning="true" style:text-position="sub 66.6%" style:font-size-complex="12pt" style:language-asian="ar" style:country-asian="SA"/>
    </style:style>
    <style:style style:name="T2388" style:parent-style-name="DefaultParagraphFont" style:family="text">
      <style:text-properties style:font-name-asian="Verdana" fo:color="#000000" style:letter-kerning="true" style:font-size-complex="12pt" style:language-asian="ar" style:country-asian="SA"/>
    </style:style>
    <style:style style:name="P238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9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93" style:parent-style-name="Normal" style:family="paragraph">
      <style:paragraph-properties fo:text-align="justify" style:line-height-at-least="0.0694in"/>
      <style:text-properties fo:hyphenate="false"/>
    </style:style>
    <style:style style:name="T2394" style:parent-style-name="DefaultParagraphFont" style:family="text">
      <style:text-properties style:font-name-asian="Verdana" fo:color="#000000" style:letter-kerning="true" style:font-size-complex="12pt" style:language-asian="ar" style:country-asian="SA"/>
    </style:style>
    <style:style style:name="T2395" style:parent-style-name="DefaultParagraphFont" style:family="text">
      <style:text-properties style:font-name-asian="Verdana" fo:color="#000000" style:letter-kerning="true" style:text-position="sub 66.6%" style:font-size-complex="12pt" style:language-asian="ar" style:country-asian="SA"/>
    </style:style>
    <style:style style:name="T2396" style:parent-style-name="DefaultParagraphFont" style:family="text">
      <style:text-properties style:font-name-asian="Verdana" fo:color="#000000" style:letter-kerning="true" style:font-size-complex="12pt" style:language-asian="ar" style:country-asian="SA"/>
    </style:style>
    <style:style style:name="P239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Row2403" style:family="table-row">
      <style:table-row-properties/>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0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0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1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1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412" style:family="table-row">
      <style:table-row-properties/>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1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1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1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1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9" style:parent-style-name="Normal" style:family="paragraph">
      <style:paragraph-properties fo:margin-left="3.5in" fo:margin-right="0.2916in" fo:text-indent="-0.8416in">
        <style:tab-stops/>
      </style:paragraph-properties>
    </style:style>
    <style:style style:name="T2430" style:parent-style-name="DefaultParagraphFont" style:family="text">
      <style:text-properties style:font-size-complex="12pt"/>
    </style:style>
    <style:style style:name="P2431" style:parent-style-name="Normal" style:family="paragraph">
      <style:paragraph-properties>
        <style:tab-stops>
          <style:tab-stop style:type="center" style:position="3.3465in"/>
          <style:tab-stop style:type="right" style:position="6.693in"/>
        </style:tab-stops>
      </style:paragraph-properties>
    </style:style>
    <style:style style:name="P2432" style:parent-style-name="Normal" style:master-page-name="MPF4" style:family="paragraph">
      <style:paragraph-properties fo:break-before="page" fo:margin-left="3.5in" fo:margin-right="0.2916in" style:page-number="1">
        <style:tab-stops/>
      </style:paragraph-properties>
      <style:text-properties fo:color="#000000" style:font-size-complex="12pt"/>
    </style:style>
    <style:style style:name="P2438" style:parent-style-name="Normal" style:family="paragraph">
      <style:paragraph-properties fo:margin-left="3.5in" fo:margin-right="0.2916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text-properties fo:font-weight="bold" style:font-weight-asian="bold" fo:font-size="10pt" style:font-size-asian="10pt"/>
    </style:style>
    <style:style style:name="P2442" style:parent-style-name="Normal" style:family="paragraph">
      <style:paragraph-properties fo:widows="0" fo:orphans="0" fo:text-align="center"/>
    </style:style>
    <style:style style:name="T2443" style:parent-style-name="DefaultParagraphFont" style:family="text">
      <style:text-properties fo:font-weight="bold" style:font-weight-asian="bold" style:font-weight-complex="bold"/>
    </style:style>
    <style:style style:name="P2444" style:parent-style-name="Normal" style:family="paragraph">
      <style:paragraph-properties fo:widows="0" fo:orphans="0" fo:text-align="center"/>
      <style:text-properties fo:font-weight="bold" style:font-weight-asian="bold" style:font-weight-complex="bold"/>
    </style:style>
    <style:style style:name="TableColumn2446" style:family="table-column">
      <style:table-column-properties style:column-width="0.525in"/>
    </style:style>
    <style:style style:name="TableColumn2447" style:family="table-column">
      <style:table-column-properties style:column-width="2.7097in"/>
    </style:style>
    <style:style style:name="TableColumn2448" style:family="table-column">
      <style:table-column-properties style:column-width="1.6125in"/>
    </style:style>
    <style:style style:name="TableColumn2449" style:family="table-column">
      <style:table-column-properties style:column-width="1.7451in"/>
    </style:style>
    <style:style style:name="Table2445" style:family="table">
      <style:table-properties style:width="6.5923in" fo:margin-left="0in" table:align="lef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fo:text-align="center"/>
      <style:text-properties fo:font-weight="bold" style:font-weight-asian="bold" style:font-weight-complex="bold"/>
    </style:style>
    <style:style style:name="P2453" style:parent-style-name="Normal" style:family="paragraph">
      <style:paragraph-properties fo:widows="0" fo:orphans="0" fo:text-align="center"/>
      <style:text-properties fo:font-weight="bold" style:font-weight-asian="bold" style:font-weight-complex="bold"/>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text-align="center"/>
      <style:text-properties fo:font-weight="bold" style:font-weight-asian="bold" style:font-weight-complex="bold"/>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fo:text-align="center"/>
      <style:text-properties fo:font-weight="bold" style:font-weight-asian="bold" style:font-weight-complex="bold"/>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fo:text-align="center"/>
      <style:text-properties fo:font-weight="bold" style:font-weight-asian="bold" style:font-weight-complex="bold"/>
    </style:style>
    <style:style style:name="TableRow2460" style:family="table-row">
      <style:table-row-properties/>
    </style:style>
    <style:style style:name="TableCell2461" style:family="table-cell">
      <style:table-cell-properties fo:border="0.0069in solid #000000" fo:background-color="#D9D9D9" style:writing-mode="lr-tb" fo:padding-top="0in" fo:padding-left="0.075in" fo:padding-bottom="0in" fo:padding-right="0.075in"/>
    </style:style>
    <style:style style:name="P2462"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fo:text-align="center"/>
    </style:style>
    <style:style style:name="T2466" style:parent-style-name="DefaultParagraphFont" style:family="text">
      <style:text-properties fo:font-weight="bold" style:font-weight-asian="bold" style:font-weight-complex="bold"/>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fo:text-align="justify"/>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fo:text-align="justify"/>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justify"/>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text-align="center"/>
      <style:text-properties fo:font-weight="bold" style:font-weight-asian="bold" style:font-weight-complex="bold"/>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fo:text-align="justify"/>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justify"/>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justify"/>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fo:text-align="center"/>
      <style:text-properties fo:font-weight="bold" style:font-weight-asian="bold" style:font-weight-complex="bold"/>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text-align="justify"/>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text-align="justify"/>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text-align="justify"/>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align="center"/>
      <style:text-properties fo:font-weight="bold" style:font-weight-asian="bold" style:font-weight-complex="bold"/>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justify"/>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justify"/>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justify"/>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align="center"/>
      <style:text-properties fo:font-weight="bold" style:font-weight-asian="bold" style:font-weight-complex="bold"/>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justify"/>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justify"/>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justify"/>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align="center"/>
      <style:text-properties fo:font-weight="bold" style:font-weight-asian="bold" style:font-weight-complex="bold"/>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justify"/>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justify"/>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justify"/>
    </style:style>
    <style:style style:name="TableRow2518" style:family="table-row">
      <style:table-row-properties/>
    </style:style>
    <style:style style:name="TableCell2519" style:family="table-cell">
      <style:table-cell-properties fo:border="0.0069in solid #000000" fo:background-color="#D9D9D9" style:writing-mode="lr-tb" fo:padding-top="0in" fo:padding-left="0.075in" fo:padding-bottom="0in" fo:padding-right="0.075in"/>
    </style:style>
    <style:style style:name="P2520"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center"/>
      <style:text-properties fo:font-weight="bold" style:font-weight-asian="bold" style:font-weight-complex="bold"/>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text-align="justify"/>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text-align="justify"/>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text-align="justify"/>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center"/>
      <style:text-properties fo:font-weight="bold" style:font-weight-asian="bold" style:font-weight-complex="bold"/>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text-align="justify"/>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text-align="justify"/>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justify"/>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center"/>
      <style:text-properties fo:font-weight="bold" style:font-weight-asian="bold" style:font-weight-complex="bold"/>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justify"/>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text-align="justify"/>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text-align="justify"/>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text-align="center"/>
      <style:text-properties fo:font-weight="bold" style:font-weight-asian="bold" style:font-weight-complex="bold"/>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text-align="justify"/>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align="justify"/>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text-align="justify"/>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text-align="center"/>
      <style:text-properties fo:font-weight="bold" style:font-weight-asian="bold" style:font-weight-complex="bold"/>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fo:text-align="justify"/>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text-align="justify"/>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text-align="justify"/>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center"/>
      <style:text-properties fo:font-weight="bold" style:font-weight-asian="bold" style:font-weight-complex="bold"/>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text-align="justify"/>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justify"/>
      <style:text-properties fo:font-weight="bold" style:font-weight-asian="bold" style:font-weight-complex="bold"/>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center"/>
      <style:text-properties fo:font-weight="bold" style:font-weight-asian="bold" style:font-weight-complex="bold"/>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center"/>
      <style:text-properties fo:font-weight="bold" style:font-weight-asian="bold" style:font-weight-complex="bold"/>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justify"/>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fo:text-align="justify"/>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justify"/>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center"/>
      <style:text-properties fo:font-weight="bold" style:font-weight-asian="bold" style:font-weight-complex="bold"/>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justify"/>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fo:text-align="justify"/>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fo:text-align="justify"/>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text-align="center"/>
      <style:text-properties fo:font-weight="bold" style:font-weight-asian="bold" style:font-weight-complex="bold"/>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fo:text-align="justify"/>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fo:text-align="justify"/>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fo:text-align="justify"/>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center"/>
      <style:text-properties fo:font-weight="bold" style:font-weight-asian="bold" style:font-weight-complex="bold"/>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text-align="justify"/>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justify"/>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justify"/>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text-align="center"/>
      <style:text-properties fo:font-weight="bold" style:font-weight-asian="bold" style:font-weight-complex="bold"/>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fo:text-align="justify"/>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text-align="justify"/>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text-align="justify"/>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center"/>
      <style:text-properties fo:font-weight="bold" style:font-weight-asian="bold" style:font-weight-complex="bold"/>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text-align="justify"/>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text-align="justify"/>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justify"/>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center"/>
      <style:text-properties fo:font-weight="bold" style:font-weight-asian="bold" style:font-weight-complex="bold"/>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justify"/>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text-align="justify"/>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align="justify"/>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fo:text-align="center"/>
      <style:text-properties fo:font-weight="bold" style:font-weight-asian="bold" style:font-weight-complex="bold"/>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fo:text-align="justify"/>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fo:text-align="justify"/>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justify"/>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align="center"/>
      <style:text-properties fo:font-weight="bold" style:font-weight-asian="bold" style:font-weight-complex="bold"/>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justify"/>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text-align="justify"/>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text-align="center"/>
      <style:text-properties fo:font-weight="bold" style:font-weight-asian="bold" style:font-weight-complex="bold"/>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justify"/>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fo:text-align="justify"/>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fo:text-align="justify"/>
    </style:style>
    <style:style style:name="P2665" style:parent-style-name="Normal" style:family="paragraph">
      <style:paragraph-properties fo:widows="0" fo:orphans="0" fo:text-align="center"/>
    </style:style>
    <style:style style:name="T2666" style:parent-style-name="DefaultParagraphFont" style:family="text">
      <style:text-properties fo:font-weight="bold" style:font-weight-asian="bold" style:font-weight-complex="bold"/>
    </style:style>
    <style:style style:name="P2667" style:parent-style-name="Normal" style:family="paragraph">
      <style:paragraph-properties fo:text-align="center">
        <style:tab-stops>
          <style:tab-stop style:type="left" style:position="0.3937in"/>
        </style:tab-stops>
      </style:paragraph-properties>
    </style:style>
    <style:style style:name="P2668" style:parent-style-name="Normal" style:family="paragraph">
      <style:paragraph-properties fo:text-align="justify"/>
      <style:text-properties fo:font-weight="bold" style:font-weight-asian="bold" fo:font-size="10pt" style:font-size-asian="10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8-10 iki 2024-12-11</text:span></text:p>
      <text:p text:style-name="P9"/>
      <text:p text:style-name="P10"><text:span text:style-name="T11">Įsakymas paskelbtas: TAR 2023-05-22, i. k. 2023-09557</text:span></text:p>
      <text:p text:style-name="P12"/>
      <text:p text:style-name="P13"/>
      <text:p text:style-name="P14"><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SVEIKATOS CENTRUI PRISKIRIAMŲ SVEIKATOS PRIEŽIŪROS PASLAUGŲ TEIKIMO ORGANIZAVIMO TVARKOS APRAŠO PATVIRTINIMO</text:p>
      <text:p text:style-name="P20"/>
      <text:p text:style-name="P21"><text:span text:style-name="T22">2023 m. gegužės<text:s/></text:span><text:span text:style-name="T23">22</text:span><text:span text:style-name="T24"><text:s/>d. Nr.<text:s/></text:span><text:span text:style-name="T25">V-589</text:span></text:p>
      <text:p text:style-name="P26">Vilnius</text:p>
      <text:p text:style-name="P27"/>
      <text:p text:style-name="P28"><text:span text:style-name="T29">Vadovaudamasis Lietuvos Respublikos sveikatos priežiūros įstaigų įstatymo 9 straipsnio 1<text:s/></text:span><text:span text:style-name="T30">dalies 3 punktu, 11 straipsnio 7 dalimi, 39 straipsnio 1 dalies 7 punktu, 46</text:span><text:span text:style-name="T31">1</text:span><text:span text:style-name="T32"><text:s/>straipsnio 1</text:span><text:span text:style-name="T33">–</text:span><text:span text:style-name="T34">3 dalimis:</text:span></text:p>
      <text:p text:style-name="P35"><text:span text:style-name="T36">1</text:span><text:span text:style-name="T37">.</text:span><text:span text:style-name="T38"><text:tab/>T v i r t i n u</text:span><text:s/><text:span text:style-name="T39">Sveikatos centrui priskiriamų sveikatos priežiūros paslaugų teikimo organizavimo tvarkos aprašą (pridedama).</text:span></text:p>
      <text:p text:style-name="P40"><text:span text:style-name="T41">2</text:span><text:span text:style-name="T42">.</text:span><text:span text:style-name="T43"><text:tab/></text:span><text:span text:style-name="T44">N u s t a t a u</text:span><text:span text:style-name="T45">, kad:</text:span></text:p>
      <text:p text:style-name="P46"><text:span text:style-name="T47">2.1</text:span><text:span text:style-name="T48">.<text:s/></text:span>šis įsakymas, išskyrus 2.2 papunktį, įsigalioja 2023 m. rugpjūčio 1 d.<text:span text:style-name="T49">;</text:span></text:p>
      <text:p text:style-name="P50"><text:span text:style-name="T51">2.2</text:span><text:span text:style-name="T52">. sveikatos apsaugos ministras ir savivaldybių institucijos pagal kompetenciją priima šį įsakymą įgyvendinančius sprendimus;</text:span></text:p>
      <text:p text:style-name="P53"><text:span text:style-name="T54">2.3</text:span><text:span text:style-name="T55">. įsigaliojus šiam įsakymui, sa</text:span><text:span text:style-name="T56">vivaldybių institucijos, siekdamos, kad savivaldybėje veiktų šiuo įsakymu patvirtintame Sveikatos centrui priskiriamų sveikatos priežiūros paslaugų teikimo organizavimo tvarkos apraše nurodytas sveikatos centras, savo sprendimus dėl savivaldybės pavaldumo<text:s/></text:span><text:span text:style-name="T57">asmens sveikatos priežiūros įstaigų reorganizavimo (pertvarkymo), priimtus po 2022 m. birželio 30 d., peržiūri dėl jų atitikties šiuo įsakymu patvirtinto Sveikatos centrui priskiriamų sveikatos priežiūros paslaugų teikimo organizavimo tvarkos aprašo nuosta</text:span><text:span text:style-name="T58">toms ir, nustačiusios neatitikimų, juos tikslina;<text:s/></text:span></text:p>
      <text:p text:style-name="P59"><text:span text:style-name="T60">2.4</text:span><text:span text:style-name="T61">. likus pusei metų iki šiuo įsakymu</text:span><text:span text:style-name="T62"><text:s/></text:span><text:span text:style-name="T63">patvirtintu Sveikatos centrui priskiriamų sveikatos priežiūros paslaugų teikimo organizavimo tvarkos aprašu reglamentuojamų bendradarbiavimo sutarčių galiojimo te</text:span><text:span text:style-name="T64">rmino pabaigos, naujo penkerių metų laikotarpio bendradarbiavimo sutartys iš naujo sudaromos vadovaujantis šiuo įsakymu patvirtinto</text:span><text:span text:style-name="T65"><text:s/></text:span><text:span text:style-name="T66">Sveikatos centrui priskiriamų sveikatos priežiūros paslaugų teikimo organizavimo tvarkos aprašo nustatyta tvarka;</text:span></text:p>
      <text:p text:style-name="P67"><text:span text:style-name="T68">2.5</text:span><text:span text:style-name="T69">.<text:s/></text:span><text:span text:style-name="T70">2026 m. liepos 1 d. įsigalioja tokia šiuo įsakymu patvirtinto Sveikatos centrui priskiriamų sveikatos priežiūros paslaugų teikimo organizavimo tvarkos aprašo 1 priedo lentelės 4.2 papunkčio redakcija:</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4.2.</text:p>
          </table:table-cell>
          <table:table-cell table:style-name="TableCell80">
            <text:p text:style-name="P81">Psichiatrijos dienos stacionaras</text:p>
          </table:table-cell>
          <table:table-cell table:style-name="TableCell82">
            <text:p text:style-name="P83">privaloma*</text:p>
          </table:table-cell>
          <table:table-cell table:style-name="TableCell84">
            <text:p text:style-name="P85">privaloma*</text:p>
          </table:table-cell>
          <table:table-cell table:style-name="TableCell86">
            <text:p text:style-name="P87">privaloma*</text:p>
          </table:table-cell>
        </table:table-row>
      </table:table>
      <text:p text:style-name="Normal"/>
      <text:p text:style-name="P88">Papunkčio pakeitimai:</text:p>
      <text:p text:style-name="P89"><text:span text:style-name="T90">Nr.<text:s/></text:span><text:a xlink:href="https://www.e-tar.lt/portal/legalAct.html?documentId=352de831350e11efbdaea558de59136c" office:target-frame-name="_top" xlink:show="replace"><text:span text:style-name="T91">V-681</text:span></text:a><text:span text:style-name="T92">, 2024-06-28, paskelbta TAR 2024-06-28, i. k. 2024-11946</text:span></text:p>
      <text:p text:style-name="Normal"/>
      <text:p text:style-name="P93">2.6.<text:s/><text:span text:style-name="T94">šiuo įsakymu</text:span><text:s/>patvirtinto Sveikatos centrui priskiriamų sveikatos priežiūros paslaugų teikimo organizavimo tvarkos aprašo 16.11 papunktis taikomas nuo 2024 m. gegužės 1 d.;</text:p>
      <text:p text:style-name="P95">2.7. visų<text:s/><text:span text:style-name="T96">šiuo įsakymu</text:span><text:s/>patvirtintame Sveikatos centrui priskiriamų sveikatos priežiūros paslaugų teikimo organizavimo tvarkos apraše nustatytos apimties sveikatos centro paslaugų teikimo užtikrinimo savivaldybės teritorijoje priežiūrą vykdo savivaldybės institucijos pagal kompetenciją.<text:s/></text:p>
      <text:soft-page-break/>
      <text:p text:style-name="P97">Punkto pakeitimai:</text:p>
      <text:p text:style-name="P98"><text:span text:style-name="T99">Nr.<text:s/></text:span><text:a xlink:href="https://www.e-tar.lt/portal/legalAct.html?documentId=b7393870530011ee81b8b446907f594f" office:target-frame-name="_top" xlink:show="replace"><text:span text:style-name="T100">V-1001</text:span></text:a><text:span text:style-name="T101">, 2023-09-14, paskelbta TAR 2023-09-14, i. k. 2023-18179</text:span></text:p>
      <text:p text:style-name="Normal"/>
      <text:p text:style-name="P102"><text:span text:style-name="T103">3</text:span><text:span text:style-name="T104">. P a v e d u įsakymo vykdymą kontroliuoti viceministrui pagal veiklos sritį.</text:span></text:p>
      <text:p text:style-name="P105"/>
      <text:p text:style-name="P106"/>
      <text:p text:style-name="P107"><text:span text:style-name="T108">Sveikatos apsaugos ministras<text:s/></text:span><text:span text:style-name="T109"><text:tab/></text:span><text:span text:style-name="T110"><text:tab/></text:span><text:span text:style-name="T111"><text:tab/></text:span><text:span text:style-name="T112"><text:tab/>Arūnas<text:s/></text:span><text:span text:style-name="T113">Dulkys</text:span></text:p>
      <text:p text:style-name="P114"/>
      <text:p text:style-name="P115"><text:span text:style-name="T122">PATVIRTINTA</text:span></text:p>
      <text:p text:style-name="P123"><text:span text:style-name="T124">Lietuvos Respublikos sveikatos apsaugos ministro<text:s/></text:span><text:span text:style-name="T125">2023 m. gegužės 22 d.<text:s/></text:span></text:p>
      <text:p text:style-name="P126">įsakymu Nr. V-589</text:p>
      <text:p text:style-name="P127"/>
      <text:p text:style-name="P128"/>
      <text:p text:style-name="P129"><text:span text:style-name="T130">sveikatos centrUI PRISKIRIAMŲ SVEIKATOS PRIEŽIŪROS PASLAUGŲ TEIKIMO ORGANIZAVIMO</text:span><text:span text:style-name="T131"><text:s/>TVARKOS APRAŠA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text:span><text:span text:style-name="T142"><text:tab/>Sveikatos centrui priskiriamų sveikatos priežiūros paslaugų teikimo organizavimo tvarkos aprašas (toliau – Aprašas) nustato sveikatos centro veikimo principus – sveikatos centro<text:s/></text:span><text:span text:style-name="T143">savivaldybėje<text:s/></text:span><text:span text:style-name="T144">kūrimą</text:span><text:span text:style-name="T145">, sveikatos centrui priskiriamų paslaugų sąrašą, sveikatos centro darbo organizavimo tvarką, sveikatos priežiūros paslaugų teikimo sveikatos centre tvarką, sveikatos centro paslaugų apmokėjimo tvarką.</text:span></text:p>
      <text:p text:style-name="P146"><text:span text:style-name="T147">2</text:span><text:span text:style-name="T148">.</text:span><text:span text:style-name="T149"><text:tab/></text:span><text:span text:style-name="T150">Apraše vartojamos sąvokos ir jų apibrėžtys</text:span><text:span text:style-name="T151">:</text:span></text:p>
      <text:p text:style-name="P152"><text:span text:style-name="T153">2.1</text:span><text:span text:style-name="T154">.<text:s/></text:span><text:span text:style-name="T155"><text:tab/></text:span><text:span text:style-name="T156">Funkcinis bendradarbiavimas</text:span><text:span text:style-name="T157"><text:s/>– darbo organizavimo forma, kai sveikatos apsaugos ministro sveikatos centrui nustatyto sveikatos priežiūros paslaugų sąrašo ir kitos sveikatos centrui priskirtos sveikatos priežiūros paslaugos teikiamos bendradarbiavi</text:span><text:span text:style-name="T158">mo sutarčių pagrindu skirtinguose juridiniuose asmenyse.</text:span></text:p>
      <text:p text:style-name="P159"><text:span text:style-name="T160">2.2</text:span><text:span text:style-name="T161">.</text:span><text:tab/><text:span text:style-name="T162">Sveikatos centras</text:span><text:span text:style-name="T163"><text:s/>– savivaldybės sprendimu įkurtas asmens sveikatos priežiūros centras, užtikrinantis sveikatos apsaugos ministro sveikatos centrui nustatyto sąrašo sveikatos priežiūros pasl</text:span><text:span text:style-name="T164">augų teikimą funkcinio ir ( ar) struktūrinio bendradarbiavimo būdais.</text:span></text:p>
      <text:p text:style-name="P165"><text:span text:style-name="T166">2.3</text:span><text:span text:style-name="T167">.<text:s/></text:span><text:span text:style-name="T168">Struktūrinis bendradarbiavimas</text:span><text:span text:style-name="T169"><text:s/>– darbo organizavimo forma, kai sveikatos apsaugos ministro sveikatos centrui nustatyto<text:s/></text:span><text:span text:style-name="T170">sveikatos priežiūros paslaugų</text:span><text:span text:style-name="T171"><text:s/>sąrašo ir kitos sveikatos ce</text:span><text:span text:style-name="T172">ntrui priskirtos sveikatos priežiūros paslaugos (išskyrus visuomenės sveikatos priežiūros paslaugas) teikiamos viename juridiniame asmenyje.</text:span></text:p>
      <text:p text:style-name="P173">2.4.<text:tab/><text:span text:style-name="T174">Savivaldybės gyventojų skaičius</text:span><text:s/>– praėjusių kalendorinių metų paskutinę dieną buvęs nuolatinių gyventojų skaičius savivaldybėje pagal oficialiosios statistikos portalo duomenis (<text:span text:style-name="T175">https://osp.stat.gov.lt/gyventojai1</text:span>).</text:p>
      <text:p text:style-name="P176">2.5.<text:s/><text:span text:style-name="T177">Žiedinė savivaldybė</text:span><text:s/>– savivaldybė, kurios teritorija supa didmiestį, turintį savo savivaldybę. Prie žiedinių savivaldybių priskiriamos Vilniaus rajono, Kauno rajono, Klaipėdos rajono, Šiaulių rajono, Panevėžio rajono ir Alytaus rajono savivaldybės.</text:p>
      <text:p text:style-name="P178">2.6.<text:s/><text:span text:style-name="T179">Kitos</text:span><text:s/>Apraše vartojamos sąvokos suprantamos taip,<text:s/><text:span text:style-name="T180">kaip jos apibrėžtos Lietuvos Respublikos sveikatos priežiūros įstaigų įstatyme,<text:s/></text:span><text:span text:style-name="T181">Lietuvos Respublikos visuomenės sveikatos priežiūros įstatyme ir kituose teisės aktuose, reglamentuojančiuose asmens ir visuomenės sveikatos priežiūrą</text:span>.</text:p>
      <text:p text:style-name="P182">3.<text:tab/>Sveikatos centro tikslas – bendradarbiaujant savivaldybėje ir Aprašo nustatytais atvejais besiribojančioje savivaldybėje veikiančioms sveikatos priežiūros įstaigoms užtikrinti savivaldybėje gyvenantiems pacientams prieinamas ir kokybiškas Apraše nurodytas sveikatos priežiūros paslaugas ir jų tęstinumą, gerinti savivaldybės gyventojų sveikatos rodiklius.</text:p>
      <text:p text:style-name="P183"><text:span text:style-name="T184">4</text:span><text:span text:style-name="T185">.</text:span><text:span text:style-name="T186"><text:tab/><text:s/>Aprašo 14 punkte nurodyta bendradarbiavimo sutartis yra vadybinė sutartis, kurios tikslas – užtikrinti, kad būtų pasiekti Aprašo 3 punkte nurodyti tikslai. Asmenys, ketinantys sudaryti bendradarbiavimo sutartį (būsimos šios sutarties šalys</text:span>), bendru sutarimu (konsensuso būdu)<text:s/><text:span text:style-name="T187">turi teisę papildyti, patikslinti bendradarbiavimo sutarties sąlygas, nekeičiant sutarties esmės ir pritaikant jas konkretaus funkcinio sveikatos centro efektyviam veiklos organizavimui bei vykdymui užtikrinti. Sveikatos ce</text:span><text:span text:style-name="T188">ntro veikloje dalyvaujančioms sveikatos priežiūros įstaigoms kylant abejonių dėl Aprašo nuostatų taikymo atitikties Lietuvos Respublikos konkurencijos įstatymo nuostatoms, sveikatos centro paslaugų teikimą koordinuojanti asmens sveikatos priežiūros įstaiga</text:span><text:span text:style-name="T189"><text:s/>(toliau – Koordinuojančioji įstaiga)<text:s/></text:span><text:s/>bendradarbiavimo sutarties nustatyta tvarka kreipiasi į Lietuvos Respublikos konkurencijos tarybą dėl<text:s/><text:span text:style-name="T190">Aprašo nuostatų taikymo. Bendradarbiavimo sutarties šalių atitinkami veiksmai, dėl kurių buvo kreiptasi į Lietuvos<text:s/></text:span><text:span text:style-name="T191">Respublikos konkurencijos tarybą, gali būti atliekami tik gavus<text:s/></text:span>Lietuvos Respublikos konkurencijos tarybos<text:s/><text:span text:style-name="T192">paaiškinimus.</text:span><text:s/></text:p>
      <text:p text:style-name="P193">Punkto pakeitimai:</text:p>
      <text:p text:style-name="P194"><text:span text:style-name="T195">Nr.<text:s/></text:span><text:a xlink:href="https://www.e-tar.lt/portal/legalAct.html?documentId=b7393870530011ee81b8b446907f594f" office:target-frame-name="_top" xlink:show="replace"><text:span text:style-name="T196">V-1001</text:span></text:a><text:span text:style-name="T197">, 2023-</text:span><text:span text:style-name="T198">09-14, paskelbta TAR 2023-09-14, i. k. 2023-18179</text:span></text:p>
      <text:p text:style-name="Normal"/>
      <text:p text:style-name="P199"><text:span text:style-name="T200">5</text:span><text:span text:style-name="T201">. Aprašas taikomas savivaldybėse veikiančių sveikatos centrų veiklai, nepriklausomai nuo jų nuosavybės formos ir pavaldumo. Savivaldybių institucijų priimami sprendimai turi atitikti Aprašo 2.6 papunk</text:span><text:span text:style-name="T202">tyje nurodytų teisės aktų ir Aprašo nuostatas.</text:span></text:p>
      <text:p text:style-name="P203"/>
      <text:p text:style-name="P204"><text:span text:style-name="T205">II</text:span><text:span text:style-name="T206"><text:s/>SKYRIUS</text:span></text:p>
      <text:p text:style-name="P207"><text:span text:style-name="T208">SVEIKATOS CENTRO KŪRIMAS</text:span></text:p>
      <text:p text:style-name="P209"/>
      <text:p text:style-name="P210"><text:span text:style-name="T211">6</text:span><text:span text:style-name="T212">.</text:span><text:span text:style-name="T213"><text:tab/></text:span><text:span text:style-name="T214">Savivaldybės taryba inicijuoja sveikatos centro sukūrimą ir steigti sveikatos centrą paveda savivaldybės institucijai pagal kompetenciją.<text:s/></text:span></text:p>
      <text:p text:style-name="P215">Punkto pakeitimai:</text:p>
      <text:p text:style-name="P216"><text:span text:style-name="T217">Nr.<text:s/></text:span><text:a xlink:href="https://www.e-tar.lt/portal/legalAct.html?documentId=b7393870530011ee81b8b446907f594f" office:target-frame-name="_top" xlink:show="replace"><text:span text:style-name="T218">V-1001</text:span></text:a><text:span text:style-name="T219">, 2023-09-14, paskelbta TAR 2023-09-14, i. k. 2023-18179</text:span></text:p>
      <text:p text:style-name="Normal"/>
      <text:p text:style-name="P220"><text:span text:style-name="T221">7</text:span><text:span text:style-name="T222">.</text:span><text:span text:style-name="T223"><text:tab/>Sprendimą dėl Aprašo 16 punkte išvardytų sveikatos centrui priskiriamų teikti (paga</text:span><text:span text:style-name="T224">l Aprašo 1 priede nustatytas teikimo sąlygas) sveikatos priežiūros paslaugų (toliau – sveikatos centro paslaugos) teikimo organizavimo, išskyrus Aprašo 14 punkte numatytus atvejus, priima savivaldybių tarybos motyvuotu ir pagrįstu sprendimu, kai yra įvykdy</text:span><text:span text:style-name="T225">tos visos Aprašo 11 punkte nurodytos sąlygos.</text:span><text:s/></text:p>
      <text:p text:style-name="P226">Punkto pakeitimai:</text:p>
      <text:p text:style-name="P227"><text:span text:style-name="T228">Nr.<text:s/></text:span><text:a xlink:href="https://www.e-tar.lt/portal/legalAct.html?documentId=b7393870530011ee81b8b446907f594f" office:target-frame-name="_top" xlink:show="replace"><text:span text:style-name="T229">V-1001</text:span></text:a><text:span text:style-name="T230">, 2023-09-14, paskelbta TAR 2023-09-14, i. k. 2023-18179</text:span></text:p>
      <text:p text:style-name="Normal"/>
      <text:p text:style-name="P231"><text:span text:style-name="T232">8</text:span><text:span text:style-name="T233">.</text:span><text:tab/><text:span text:style-name="T234">Sveikatos centro<text:s/></text:span><text:span text:style-name="T235">paslaugų teikimą organizuojant struktūrinio bendradarbiavimo būdu, sveikatos centro paslaugos (išskyrus sveikatos priežiūros paslaugas,</text:span><text:span text:style-name="T236"><text:s/></text:span><text:span text:style-name="T237">dėl kurių su visuomenės sveikatos biuru sudaroma Aprašo 14 punkte nurodyta bendradarbiavimo sutartis), teikiamos viename</text:span><text:span text:style-name="T238"><text:s/>juridiniame asmenyje, atitinkančiame Lietuvos Respublikos sveikatos priežiūros įstaigų įstatymo 39 straipsnio 4 dalies 3 punkte numatytus galimų jungti į vieną juridinį asmenį subjektų nomenklatūros reikalavimus:</text:span></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Savivaldybėje, kurioje yra iki 21 tūkst.<text:s/>gyventojų, ir žiedinėje savivaldybėje</text:p>
          </table:table-cell>
          <table:table-cell table:style-name="TableCell246">
            <text:p text:style-name="P247">Savivaldybėje, kurioje yra 21 tūkst. ir daugiau gyventojų</text:p>
          </table:table-cell>
        </table:table-row>
        <table:table-row table:style-name="TableRow248">
          <table:table-cell table:style-name="TableCell249">
            <text:p text:style-name="P250"><text:span text:style-name="T251">1. Steigiant sveikatos centrą (reorganizuojant, pertvarkant veiklą ir pan.) dalyvauja LNSS savivaldybių pavaldumo asmens sveikatos priežiūros viešųjų įstaigų<text:s/></text:span><text:span text:style-name="T252">nomenklatūros subjektai:</text:span></text:p>
            <text:p text:style-name="P253"><text:span text:style-name="T254">1) pirminės sveikatos priežiūros centrai;</text:span></text:p>
            <text:p text:style-name="P255"><text:span text:style-name="T256">2) poliklinikos;</text:span></text:p>
            <text:p text:style-name="P257"><text:span text:style-name="T258">3) ambulatorijos;</text:span></text:p>
            <text:p text:style-name="P259"><text:span text:style-name="T260">4) psichikos sveikatos centrai;</text:span></text:p>
            <text:p text:style-name="P261"><text:span text:style-name="T262">5) šeimos gydytojų kabinetai;</text:span></text:p>
            <text:p text:style-name="P263"><text:span text:style-name="T264">6) palaikomojo gydymo ir slaugos ligoninės;</text:span></text:p>
            <text:p text:style-name="P265"><text:span text:style-name="T266">7) ligoninės;</text:span></text:p>
            <text:p text:style-name="P267"><text:span text:style-name="T268">8) reabilitacijos centrai ir<text:s/></text:span><text:span text:style-name="T269">sanatorijos.</text:span></text:p>
            <text:p text:style-name="P270"/>
            <text:p text:style-name="P271"><text:span text:style-name="T272">2. Steigiant sveikatos centrą (reorganizuojant, pertvarkant veiklą ir pan.) privalo dalyvauti Sveikatos priežiūros įstaigų įstatymo 39 straipsnio 1 dalies 8 punkte nurodytas LNSS savivaldybių pavaldumo asmens sveikatos priežiūros viešųjų įsta</text:span><text:span text:style-name="T273">igų nomenklatūros subjektas ligoninė, jei tokia ligoninė savivaldybės teritorijoje yra.</text:span></text:p>
          </table:table-cell>
          <table:table-cell table:style-name="TableCell274">
            <text:p text:style-name="P275"><text:span text:style-name="T276">1. Steigiant sveikatos centrą (reorganizuojant, pertvarkant veiklą ir pan.) dalyvauja LNSS savivaldybių pavaldumo asmens sveikatos priežiūros viešųjų įstaigų nomenklatū</text:span><text:span text:style-name="T277">ros subjektai:</text:span></text:p>
            <text:p text:style-name="P278"><text:span text:style-name="T279">1) pirminės sveikatos priežiūros centrai;</text:span></text:p>
            <text:p text:style-name="P280"><text:span text:style-name="T281">2) poliklinikos;</text:span></text:p>
            <text:p text:style-name="P282"><text:span text:style-name="T283">3) ambulatorijos;</text:span></text:p>
            <text:p text:style-name="P284"><text:span text:style-name="T285">4) psichikos sveikatos centrai;</text:span></text:p>
            <text:p text:style-name="P286"><text:span text:style-name="T287">5) šeimos gydytojų kabinetai;</text:span></text:p>
            <text:p text:style-name="P288"><text:span text:style-name="T289">6) palaikomojo gydymo ir slaugos ligoninės;</text:span></text:p>
            <text:p text:style-name="P290"><text:span text:style-name="T291">7) ligoninės;</text:span></text:p>
            <text:p text:style-name="P292">8) reabilitacijos centrai ir sanatorijos.</text:p>
            <text:p text:style-name="P293"/>
            <text:p text:style-name="P294"><text:span text:style-name="T295">2</text:span><text:span text:style-name="T296">. Steigiant sveikatos centrą (reorganizuojant, pertvarkant veiklą ir pan.) rekomenduojama dalyvauti Sveikatos priežiūros įstaigų įstatymo 39 straipsnio 1 dalies 8 punkte nurodytam LNSS savivaldybių pavaldumo asmens sveikatos priežiūros viešųjų įstaigų nome</text:span><text:span text:style-name="T297">nklatūros subjektui ligoninei, jei tokia ligoninė savivaldybės teritorijoje yra.</text:span></text:p>
            <text:p text:style-name="P298"/>
          </table:table-cell>
        </table:table-row>
      </table:table>
      <text:p text:style-name="P299"/>
      <text:p text:style-name="P300">Punkto pakeitimai:</text:p>
      <text:p text:style-name="P301"><text:span text:style-name="T302">Nr.<text:s/></text:span><text:a xlink:href="https://www.e-tar.lt/portal/legalAct.html?documentId=b7393870530011ee81b8b446907f594f" office:target-frame-name="_top" xlink:show="replace"><text:span text:style-name="T303">V-1001</text:span></text:a><text:span text:style-name="T304">, 2023-09-14, paskelbta TAR 2023-09-14, i. k.</text:span><text:span text:style-name="T305"><text:s/>2023-18179</text:span></text:p>
      <text:p text:style-name="Normal"/>
      <text:p text:style-name="P306"><text:span text:style-name="T307">9</text:span><text:span text:style-name="T308">.</text:span><text:tab/><text:span text:style-name="T309">Centro paslaugų teikimą organizuojant funkcinio bendradarbiavimo būdu, sveikatos centro paslaugos teikiamos šiuose atskiruose juridiniuose asmenyse, atitinkančiuose Lietuvos Respublikos sveikatos priežiūros įstaigų įstatymo 39<text:s/></text:span><text:span text:style-name="T310">straipsnio 4 dalies 4 punkte nurodytos nomenklatūros reikalavimus:</text:span></text:p>
      <text:p text:style-name="P311"><text:span text:style-name="T312">9.1</text:span><text:span text:style-name="T313">. bent viename iš LNSS savivaldybių pavaldumo asmens sveikatos priežiūros viešųjų įstaigų nomenklatūros subjektų: pirminės sveikatos priežiūros centre, poliklinikoje, ambulatorijoje, p</text:span><text:span text:style-name="T314">sichikos sveikatos centre, šeimos gydytojų kabinete, palaikomojo gydymo ir slaugos ligoninėje, ligoninėje, reabilitacijos centre, sanatorijoje;</text:span></text:p>
      <text:p text:style-name="P315"><text:span text:style-name="T316">9.2</text:span><text:span text:style-name="T317">. LNSS asmens sveikatos priežiūros įstaigose, kurių savininkas (dalininkas) nėra valstybė ar savivaldybė<text:s/></text:span><text:span text:style-name="T318">(toliau – privačios įstaigos), jei jos išreiškė norą dalyvauti centro veikloje;</text:span></text:p>
      <text:p text:style-name="P319"><text:span text:style-name="T320">9.3</text:span><text:span text:style-name="T321">. savivaldybės pavaldumo biudžetinėje įstaigoje savivaldybės visuomenės sveikatos biure arba kitos savivaldybės pavaldumo biudžetinėje įstaigoje visuomenės sveikatos biu</text:span><text:span text:style-name="T322">re, teikiančiame paslaugas kitos savivaldybės gyventojams pagal Visuomenės sveikatos priežiūros įstatymo 6 straipsnio 2 dalį;</text:span></text:p>
      <text:p text:style-name="P323"><text:span text:style-name="T324">9.4</text:span><text:span text:style-name="T325">. kitose Aprašo 16 punkte nurodytame Sveikatos centrui priskiriamų teikti sveikatos priežiūros paslaugų sąraše nurodytų pas</text:span><text:span text:style-name="T326">laugų teikėjų įstaigose: Aprašo nustatytais atvejais kitose toje pačioje savivaldybėje veikiančiose asmens sveikatos priežiūros įstaigose (įskaitant asmens sveikatos priežiūros įstaigas</text:span>, kurių savininkė (dalininkė) yra valstybė, valstybė kartu su universitetu arba savivaldybė kartu <text:s/>su valstybe<text:span text:style-name="T327">) arba besiribojančiose savivaldybėse veikiančiose asmens sveikatos priežiūros įstaigose, arba toje pačioje regioninės funkcinės sveikatos priežiūros teritorijoje,<text:s/></text:span><text:span text:style-name="T328">nustatytoje Lietuvos Respublikos Vyriausybės 2023 m.<text:s/></text:span><text:span text:style-name="T329">liepos 12 d. nutarimu Nr. 551<text:s/></text:span>„<text:span text:style-name="T330">Dėl Lietuvos nacionalinės sveikatos sistemos įstaigų, teikiančių stacionarines aktyviojo gydymo asmens sveikatos priežiūros paslaugas, išdėstymo reikalavimų ir išdėstymo tvarkos aprašo patvirtinimo“, veikiančiose<text:s/></text:span><text:span text:style-name="T331">asmens sveik</text:span><text:span text:style-name="T332">atos priežiūros įstaigose, kurių savininkė (dalininkė) yra savivaldybė, savivaldybė kartu <text:s/>su valstybe, valstybė arba valstybė kartu su universitetu, ir (ar) privačiose įstaigose, jei savivaldybėje nėra pakankamai asmens sveikatos priežiūros įstaigų, kurių</text:span><text:span text:style-name="T333"><text:s/>savininkė yra savivaldybė, arba šios savivaldybės privačios įstaigos neišreiškė noro dalyvauti funkcinio sveikatos centro veikloje, todėl <text:s/>nėra galimybės užtikrinti Sveikatos centrui priskiriamų teikti sveikatos priežiūros paslaugų sąraše nurodytų sveikat</text:span><text:span text:style-name="T334">os priežiūros paslaugų teikimo.</text:span><text:s/></text:p>
      <text:p text:style-name="P335">Punkto pakeitimai:</text:p>
      <text:p text:style-name="P336"><text:span text:style-name="T337">Nr.<text:s/></text:span><text:a xlink:href="https://www.e-tar.lt/portal/legalAct.html?documentId=b7393870530011ee81b8b446907f594f" office:target-frame-name="_top" xlink:show="replace"><text:span text:style-name="T338">V-1001</text:span></text:a><text:span text:style-name="T339">, 2023-09-14, paskelbta TAR 2023-09-14, i. k. 2023-18179</text:span></text:p>
      <text:p text:style-name="Normal"/>
      <text:p text:style-name="P340"><text:span text:style-name="T341">10</text:span><text:span text:style-name="T342">. Jei sveikatos centro paslaug</text:span><text:span text:style-name="T343">ų teikimo organizavimo modelis kuriamas reorganizuojant (pertvarkant) sveikatos priežiūros įstaigas, kurių savininkė yra savivaldybė, į vieną juridinį asmenį (toliau – reorganizavimo etapas) ir kartu pasitelkiant kitas sveikatos priežiūros įstaigas (neprik</text:span><text:span text:style-name="T344">lausomai nuo nuosavybės formos ir pavaldumo) (išskyrus visuomenės sveikatos biurus) (toliau – funkcinio pasitelkimo etapas), reorganizavimo etapas ir funkcinio pasitelkimo etapas vykdomi lygiagrečiai (tuo pačiu metu). Šiuo atveju sveikatos centras laikomas</text:span><text:span text:style-name="T345"><text:s/>įsteigtu, kai pagal Aprašo nuostatas yra įvykdyti (užbaigti) reorganizavimo ir funkcinio pasitelkimo etapai.</text:span><text:s/></text:p>
      <text:p text:style-name="P346">Punkto pakeitimai:</text:p>
      <text:p text:style-name="P347"><text:span text:style-name="T348">Nr.<text:s/></text:span><text:a xlink:href="https://www.e-tar.lt/portal/legalAct.html?documentId=b7393870530011ee81b8b446907f594f" office:target-frame-name="_top" xlink:show="replace"><text:span text:style-name="T349">V-1001</text:span></text:a><text:span text:style-name="T350">, 2023-09-14, pask</text:span><text:span text:style-name="T351">elbta TAR 2023-09-14, i. k. 2023-18179</text:span></text:p>
      <text:p text:style-name="Normal"/>
      <text:p text:style-name="P352"><text:span text:style-name="T353">11</text:span><text:span text:style-name="T354">.</text:span><text:span text:style-name="T355"><text:tab/>Savivaldybė (savivaldybės institucijos pagal kompetenciją), prieš priimdama sprendimą dėl sveikatos centro įkūrimo, vadovaujasi šiais principais:</text:span></text:p>
      <text:p text:style-name="P356"><text:span text:style-name="T357">11.1</text:span><text:span text:style-name="T358">.</text:span><text:tab/><text:span text:style-name="T359">informaciją apie iniciatyvą kurti sveikatos centrą savivaldybėje paskelbia viešai ir raštu kreipiasi į visas privačias įstaigas, kurios toje savivaldybėje teikia planuojamas sveikatos centro paslaugas. Viešam paskelbimui duodama ne mažiau kaip 14 kalendori</text:span><text:span text:style-name="T360">nių dienų nuo<text:s/></text:span><text:span text:style-name="T361">kreipimosi raštu dienos. Kreipimesi turi būti nurodytas galutinis atsakymo pateikimo terminas, kuris negali būti trumpesnis nei viešo paskelbimo terminas. Privačios įstaigos rašytiniame atsakyme (kuris nėra laikomas galutiniu privačios įstaig</text:span><text:span text:style-name="T362">os sprendimu dalyvauti sveikatos centro veikloje) turi nurodyti ketinimą (nesutikimą) dalyvauti sveikatos centro veikloje;</text:span><text:span text:style-name="T363"><text:s/></text:span></text:p>
      <text:p text:style-name="P364"><text:span text:style-name="T365">11.2</text:span><text:span text:style-name="T366">. sprendimą dėl sveikatos priežiūros įstaigų, kurių savininkė yra savivaldybė, dalyvavimo sveikatos centro veikloje (tiek st</text:span><text:span text:style-name="T367">ruktūrinio, tiek ir funkcinio bendradarbiavimo būdu) priima savivaldybės, kaip sveikatos priežiūros įstaigos savininko teises ir pareigas įgyvendinantys subjektai (toliau – savivaldybės subjektas);</text:span></text:p>
      <text:p text:style-name="P368"><text:span text:style-name="T369">11.3</text:span><text:span text:style-name="T370">.<text:s/></text:span><text:span text:style-name="T371">sveikatos centre turi būti užtikrinama galimybė<text:s/></text:span><text:span text:style-name="T372">pacientams gauti valstybės laiduojamas (nemokamas) sveikatos centro asmens sveikatos priežiūros paslaugas, jei pacientas atitinka teisės aktuose nustatytas tokių paslaugų gavimo sąlygas.</text:span><text:span text:style-name="T373"><text:s/></text:span><text:span text:style-name="T374">Mokamos, brangiau kainuojančios ir (ar) papildomos paslaugos sveikato</text:span><text:span text:style-name="T375">s centre gali būti teikiamos teisės aktų nustatyta tvarka. Valstybės laiduojamų (nemokamų) paslaugų prieinamumo priežiūrą Lietuvos Respublikos sveikatos draudimo įstatymo nustatyta tvarka vykdo teritorinės ligonių kasos;</text:span><text:s/></text:p>
      <text:p text:style-name="P376">Papunkčio pakeitimai:</text:p>
      <text:p text:style-name="P377"><text:span text:style-name="T378">Nr.<text:s/></text:span><text:a xlink:href="https://www.e-tar.lt/portal/legalAct.html?documentId=b7393870530011ee81b8b446907f594f" office:target-frame-name="_top" xlink:show="replace"><text:span text:style-name="T379">V-1001</text:span></text:a><text:span text:style-name="T380">, 2023-09-14, paskelbta TAR 2023-09-14, i. k. 2023-18179</text:span></text:p>
      <text:p text:style-name="Normal"/>
      <text:p text:style-name="P381"><text:span text:style-name="T382">11.4</text:span><text:span text:style-name="T383">. jei pagal Aprašą sveikatos centro paslaugoms teikti funkcinio bendradarbiavimo būdu bus pasi</text:span><text:span text:style-name="T384">telkiama besiribojančios savivaldybės asmens</text:span><text:span text:style-name="T385"><text:s/></text:span><text:span text:style-name="T386">sveikatos priežiūros įstaiga arba kita Aprašo 9.4 papunktyje nurodyta įstaiga, savivaldybė raštu kreipiasi į besiribojančios savivaldybės asmens sveikatos priežiūros įstaigą ar kitą įstaigą dėl</text:span><text:span text:style-name="T387"><text:s/></text:span><text:span text:style-name="T388">sveikatos centrui</text:span><text:span text:style-name="T389"><text:s/>priskiriamų trūkstamų paslaugų užtikrinimo. Besiribojančios savivaldybės sveikatos priežiūros įstaiga ar kita Aprašo 9.4 papunktyje nurodyta įstaiga atsakymą dėl dalyvavimo funkcinio sveikatos centro veikloje pateikia raštu;</text:span><text:s/></text:p>
      <text:p text:style-name="P390">Papunkčio pakeitimai:</text:p>
      <text:p text:style-name="P391"><text:span text:style-name="T392">Nr.<text:s/></text:span><text:a xlink:href="https://www.e-tar.lt/portal/legalAct.html?documentId=b7393870530011ee81b8b446907f594f" office:target-frame-name="_top" xlink:show="replace"><text:span text:style-name="T393">V-1001</text:span></text:a><text:span text:style-name="T394">, 2023-09-14, paskelbta TAR 2023-09-14, i. k. 2023-18179</text:span></text:p>
      <text:p text:style-name="Normal"/>
      <text:p text:style-name="P395"><text:span text:style-name="T396">11.5</text:span><text:span text:style-name="T397">.</text:span><text:tab/><text:span text:style-name="T398">prieš savivaldybės tarybai priimant sprendimą dėl sveikatos centro įsteigimo, jei<text:s/></text:span><text:span text:style-name="T399">planuojama, kad sveikatos centras veiks funkcinio bendradarbiavimo būdu, savivaldybės institucijos pagal kompetenciją turi suorganizuoti Aprašo 11.1, 11.2 ir 11.4 papunkčiuose nurodytų sveikatos priežiūros įstaigų, nepriklausomai nuo jų nuosavybės formos i</text:span><text:span text:style-name="T400">r pavaldumo, dėl kurių Aprašo nustatyta tvarka yra gauti rašytiniai sutikimai dėl ketinimo dalyvauti sveikatos centro veikloje, atstovų posėdį dėl sveikatos centro veiklos ir Aprašo 14 punkte nurodytos bendradarbiavimo sutarties sąlygų aptarimo. Posėdis tu</text:span><text:span text:style-name="T401">ri būti protokoluojamas, o protokolą turi pasirašyti visi norą bendradarbiauti</text:span><text:span text:style-name="T402"><text:s/></text:span><text:span text:style-name="T403">išreiškę sveikatos priežiūros įstaigų, nepriklausomai nuo jų nuosavybės formos ir pavaldumo, atstovai. Esant poreikiui, savivaldybės institucijos organizuoja tiek posėdžių, kiek</text:span><text:span text:style-name="T404"><text:s/>būtina, siekiant išdiskutuoti bendradarbiavimo sutarties sąlygas, jas adaptuojant ir pritaikant konkretaus funkcinio sveikatos centro efektyviam veiklos organizavimui bei vykdymui užtikrinti, siekiant visų bendradarbiavimo sutarties dalyvių bendro sutarim</text:span><text:span text:style-name="T405">o (konsensuso). Protokole aiškiai ir nedviprasmiškai turi būti nurodyta, kurios sveikatos priežiūros įstaigos sutinka dalyvauti sveikatos centro veikloje funkcinio bendradarbiavimo būdu užtikrinant sveikatos centro paslaugų teikimą sutartiniu pagrindu, ir<text:s/></text:span><text:span text:style-name="T406">sveikatos priežiūros įstaigos, kurios buvo sutikusios dalyvauti sveikatos centro veikloje pagal Aprašo 11.1 papunktį, tačiau dėl susiklosčiusių naujų aplinkybių ar kitų priežasčių (jos nurodomos) dalyvauti sveikatos centro veikloje nebesutinka. Prie protok</text:span><text:span text:style-name="T407">olo turi būti pridėtas šalių sutartas preliminarus Aprašo 14 punkte nurodytos bendradarbiavimo sutarties projektas. Prie bendradarbiavimo sutarties projekto gali būti pridedami detalizuoti sutarties 4 punkte nurodomi sutarties šalių įsipareigojimai (kaip s</text:span><text:span text:style-name="T408">utarties projekto priedas). Šiame papunktyje nurodytas bendradarbiavimas tarp savivaldybės pavaldumo ir privačių sveikatos priežiūros įstaigų įgyvendinamas atsižvelgiant į šiuos principus:<text: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able:number-columns-spanned="2">
            <text:p text:style-name="P422">LNSS savivaldybių pavaldumo asmens sveikatos priežiūros viešosios įstaigos (savivaldybės įstaiga) išreikštas noras* dalyvauti sveikatos centro veikloje<text:s/></text:p>
          </table:table-cell>
          <table:covered-table-cell/>
          <table:table-cell table:style-name="TableCell423" table:number-columns-spanned="2">
            <text:p text:style-name="P424">Privačios įstaigos išreikštas noras dalyvauti sveikatos centro veikloje**</text:p>
          </table:table-cell>
          <table:covered-table-cell/>
          <table:table-cell table:style-name="TableCell425">
            <text:p text:style-name="P426">Įstaigos, kurios dalyvauja sveikatos centro veikloje<text:s/></text:p>
          </table:table-cell>
          <table:table-cell table:style-name="TableCell427">
            <text:p text:style-name="P428">Jungimosi į sveikatos centrą teisinis pagrindas</text:p>
          </table:table-cell>
        </table:table-row>
        <table:table-row table:style-name="TableRow429">
          <table:table-cell table:style-name="TableCell430">
            <text:p text:style-name="P431">1.</text:p>
          </table:table-cell>
          <table:table-cell table:style-name="TableCell432">
            <text:p text:style-name="P433">Savivaldybės įstaiga nori dalyvauti sveikatos centro veikloje</text:p>
          </table:table-cell>
          <table:table-cell table:style-name="TableCell434">
            <text:p text:style-name="P435">Nori dalyvauti sveikatos centro veikloje kartu su privačia įstaiga***</text:p>
          </table:table-cell>
          <table:table-cell table:style-name="TableCell436">
            <text:p text:style-name="P437">Privati įstaiga nori dalyvauti sveikatos centro veikloje</text:p>
          </table:table-cell>
          <table:table-cell table:style-name="TableCell438">
            <text:p text:style-name="P439">Nori dalyvauti sveikatos centro veikloje kartu su<text:s/>savivaldybės įstaiga***</text:p>
          </table:table-cell>
          <table:table-cell table:style-name="TableCell440">
            <text:p text:style-name="P441">Savivaldybės tarybos motyvuotu sprendimu savivaldybės įstaiga ir privati įstaiga</text:p>
          </table:table-cell>
          <table:table-cell table:style-name="TableCell442">
            <text:p text:style-name="P443">Sveikatos priežiūros įstaigų įstatymo 39 straipsnio 4 dalies 4 punktas ir 5 dalis</text:p>
          </table:table-cell>
        </table:table-row>
        <table:table-row table:style-name="TableRow444">
          <table:table-cell table:style-name="TableCell445">
            <text:p text:style-name="P446">2.</text:p>
          </table:table-cell>
          <table:table-cell table:style-name="TableCell447">
            <text:p text:style-name="P448">Savivaldybės įstaiga nori dalyvauti</text:p>
            <text:p text:style-name="P449">sveikatos centro veikloje</text:p>
          </table:table-cell>
          <table:table-cell table:style-name="TableCell450">
            <text:p text:style-name="P451">Nori dalyvauti sveikatos centro veikloje kartu su privačia įstaiga***</text:p>
          </table:table-cell>
          <table:table-cell table:style-name="TableCell452">
            <text:p text:style-name="P453">Privati įstaiga nenori dalyvauti sveikatos centro veikloje</text:p>
          </table:table-cell>
          <table:table-cell table:style-name="TableCell454">
            <text:p text:style-name="P455">-</text:p>
          </table:table-cell>
          <table:table-cell table:style-name="TableCell456">
            <text:p text:style-name="P457">Savivaldybės tarybos motyvuotu sprendimu savivaldybės įstaiga<text:s/></text:p>
          </table:table-cell>
          <table:table-cell table:style-name="TableCell458">
            <text:p text:style-name="P459">Sveikatos priežiūros įstaigų įstatymo 39 straipsnio 4 dalies 4<text:s/>punktas ir 5 dalis</text:p>
          </table:table-cell>
        </table:table-row>
        <table:table-row table:style-name="TableRow460">
          <table:table-cell table:style-name="TableCell461">
            <text:p text:style-name="P462">3.</text:p>
          </table:table-cell>
          <table:table-cell table:style-name="TableCell463">
            <text:p text:style-name="P464">Savivaldybės įstaiga nori dalyvauti sveikatos centro veikloje</text:p>
          </table:table-cell>
          <table:table-cell table:style-name="TableCell465">
            <text:p text:style-name="P466">Nenori dalyvauti sveikatos centro veikloje kartu su privačia įstaiga***</text:p>
          </table:table-cell>
          <table:table-cell table:style-name="TableCell467">
            <text:p text:style-name="P468">Privati įstaiga nenori dalyvauti sveikatos centro veikloje</text:p>
          </table:table-cell>
          <table:table-cell table:style-name="TableCell469">
            <text:p text:style-name="P470">-</text:p>
          </table:table-cell>
          <table:table-cell table:style-name="TableCell471">
            <text:p text:style-name="P472">Savivaldybės tarybos motyvuotu sprendimu savivaldybės įstaiga</text:p>
          </table:table-cell>
          <table:table-cell table:style-name="TableCell473">
            <text:p text:style-name="P474">Sveikatos priežiūros įstaigų įstatymo 39 straipsnio 4 dalies 4 punktas</text:p>
          </table:table-cell>
        </table:table-row>
        <table:table-row table:style-name="TableRow475">
          <table:table-cell table:style-name="TableCell476">
            <text:p text:style-name="P477">4.</text:p>
          </table:table-cell>
          <table:table-cell table:style-name="TableCell478">
            <text:p text:style-name="P479">Savivaldybės įstaiga nori dalyvauti sveikatos centro veikloje</text:p>
          </table:table-cell>
          <table:table-cell table:style-name="TableCell480">
            <text:p text:style-name="P481">Nenori dalyvauti sveikatos centro veikloje kartu su privačia įstaiga***</text:p>
          </table:table-cell>
          <table:table-cell table:style-name="TableCell482">
            <text:p text:style-name="P483">Privati įstaiga nori<text:s/>dalyvauti</text:p>
            <text:p text:style-name="P484">sveikatos centro veikloje</text:p>
          </table:table-cell>
          <table:table-cell table:style-name="TableCell485">
            <text:p text:style-name="P486">Nori dalyvauti sveikatos centro veikloje kartu su savivaldybės įstaiga***</text:p>
          </table:table-cell>
          <table:table-cell table:style-name="TableCell487">
            <text:p text:style-name="P488">Savivaldybės tarybos motyvuotu sprendimu savivaldybės įstaiga ir privati įstaiga</text:p>
          </table:table-cell>
          <table:table-cell table:style-name="TableCell489">
            <text:p text:style-name="P490">Sveikatos priežiūros įstaigų įstatymo 39 straipsnio 4 dalies 4 punktas ir 5 dalis</text:p>
          </table:table-cell>
        </table:table-row>
        <table:table-row table:style-name="TableRow491">
          <table:table-cell table:style-name="TableCell492">
            <text:p text:style-name="P493">5.</text:p>
          </table:table-cell>
          <table:table-cell table:style-name="TableCell494">
            <text:p text:style-name="P495">Savivaldybės teritorijoje nėra nė vienos savivaldybės įstaigos<text:s/></text:p>
          </table:table-cell>
          <table:table-cell table:style-name="TableCell496">
            <text:p text:style-name="P497">-</text:p>
          </table:table-cell>
          <table:table-cell table:style-name="TableCell498">
            <text:p text:style-name="P499">Privati įstaiga nori dalyvauti sveikatos centro veikloje</text:p>
          </table:table-cell>
          <table:table-cell table:style-name="TableCell500">
            <text:p text:style-name="P501">-</text:p>
          </table:table-cell>
          <table:table-cell table:style-name="TableCell502">
            <text:p text:style-name="P503">Savivaldybės tarybos motyvuotu sprendimu privati įstaiga</text:p>
          </table:table-cell>
          <table:table-cell table:style-name="TableCell504">
            <text:p text:style-name="P505">Sveikatos priežiūros įstaigų įstatymo 39 straipsnio 6<text:s/>dalis</text:p>
          </table:table-cell>
        </table:table-row>
        <table:table-row table:style-name="TableRow506">
          <table:table-cell table:style-name="TableCell507">
            <text:p text:style-name="P508">6.<text:s/></text:p>
          </table:table-cell>
          <table:table-cell table:style-name="TableCell509">
            <text:p text:style-name="P510">Savivaldybės įstaiga nori dalyvauti sveikatos centro veikloje</text:p>
          </table:table-cell>
          <table:table-cell table:style-name="TableCell511">
            <text:p text:style-name="P512">Nenori dalyvauti sveikatos centro veikloje kartu su privačia įstaiga***</text:p>
          </table:table-cell>
          <table:table-cell table:style-name="TableCell513">
            <text:p text:style-name="P514">Privati įstaiga nori dalyvauti sveikatos centro veikloje</text:p>
          </table:table-cell>
          <table:table-cell table:style-name="TableCell515">
            <text:p text:style-name="P516">Nenori dalyvauti sveikatos centro veikloje kartu su savivaldybės įstaiga***</text:p>
          </table:table-cell>
          <table:table-cell table:style-name="TableCell517">
            <text:p text:style-name="P518">Savivaldybės tarybos motyvuotu sprendimu savivaldybės įstaiga ir privati įstaiga</text:p>
          </table:table-cell>
          <table:table-cell table:style-name="TableCell519">
            <text:p text:style-name="P520">Sveikatos priežiūros įstaigų įstatymo 39 straipsnio 4 dalies 4 punktas ir 5 dalis</text:p>
          </table:table-cell>
        </table:table-row>
        <table:table-row table:style-name="TableRow521">
          <table:table-cell table:style-name="TableCell522">
            <text:p text:style-name="P523">7.<text:s/></text:p>
          </table:table-cell>
          <table:table-cell table:style-name="TableCell524">
            <text:p text:style-name="P525">Jei Apraše nurodytu atveju savivaldybėje iš savivaldybės įstaigų<text:s/>sveikatos centras nesteigiamas</text:p>
          </table:table-cell>
          <table:table-cell table:style-name="TableCell526">
            <text:p text:style-name="P527"/>
          </table:table-cell>
          <table:table-cell table:style-name="TableCell528">
            <text:p text:style-name="P529">Privati įstaiga nori dalyvauti sveikatos centro veikloje</text:p>
          </table:table-cell>
          <table:table-cell table:style-name="TableCell530">
            <text:p text:style-name="P531"/>
          </table:table-cell>
          <table:table-cell table:style-name="TableCell532">
            <text:p text:style-name="P533">Savivaldybės tarybos motyvuotu sprendimu privati įstaiga</text:p>
          </table:table-cell>
          <table:table-cell table:style-name="TableCell534">
            <text:p text:style-name="P535">Sveikatos priežiūros įstaigų įstatymo 39 straipsnio 4 dalies 4 punktas ir 5 dalis</text:p>
          </table:table-cell>
        </table:table-row>
      </table:table>
      <text:p text:style-name="P536">* noras išreiškiamas pagal<text:s/>Aprašo 11.2 papunktį.</text:p>
      <text:p text:style-name="P537">** noras išreiškiamas pagal Aprašo 11.1 papunktį.</text:p>
      <text:p text:style-name="P538"><text:span text:style-name="T539">*** noras išreiškiamas pagal Aprašo 11.5 papunktį.</text:span><text:s/></text:p>
      <text:p text:style-name="P540">Papunkčio pakeitimai:</text:p>
      <text:p text:style-name="P541"><text:span text:style-name="T542">Nr.<text:s/></text:span><text:a xlink:href="https://www.e-tar.lt/portal/legalAct.html?documentId=b7393870530011ee81b8b446907f594f" office:target-frame-name="_top" xlink:show="replace"><text:span text:style-name="T543">V-1001</text:span></text:a><text:span text:style-name="T544">,</text:span><text:span text:style-name="T545"><text:s/>2023-09-14, paskelbta TAR 2023-09-14, i. k. 2023-18179</text:span></text:p>
      <text:p text:style-name="Normal"/>
      <text:p text:style-name="P546"><text:span text:style-name="T547">11.6</text:span><text:span text:style-name="T548">. laikoma, kad yra išpildyta Sveikatos priežiūros įstaigų įstatymo 39 straipsnio 5 dalyje nurodyta sąlyga dėl noro sudaryti bendradarbiavimo sutartį dėl sveikatos centro paslaugų teikimo funk</text:span><text:span text:style-name="T549">cinio bendradarbiavimo būdu pareiškimo, kaip tai, aiškiai ir nedviprasmiškai įvardijant konkrečią sveikatos priežiūros įstaigą (įstaigas), nurodyta Aprašo 11.5 papunktyje nurodytame protokole;<text:s/></text:span></text:p>
      <text:p text:style-name="P550"><text:span text:style-name="T551">11.7</text:span><text:span text:style-name="T552">. savivaldybės tarybos Aprašo 7 punkte nurodytame spre</text:span><text:span text:style-name="T553">ndime gali būti nurodytos tik tos sveikatos centro veikloje dalyvausiančios asmens sveikatos priežiūros įstaigos (įskaitant Aprašo 11.4 papunktyje nurodytą įstaigą), kurios savivaldybės tarybos sprendimo priėmimo dieną atitinka Sveikatos centro paslaugų są</text:span><text:span text:style-name="T554">raše nurodytų atitinkamų asmens sveikatos priežiūros paslaugų teikimo reikalavimus, patvirtintus sveikatos apsaugos ministro pagal Sveikatos priežiūros įstaigų įstatymo 9 straipsnio 1 dalies 3 punktą.<text:s/></text:span></text:p>
      <text:p text:style-name="P555"><text:span text:style-name="T556">12</text:span><text:span text:style-name="T557">.</text:span><text:span text:style-name="T558"><text:tab/>Sveikatos centro paslaugoms priskiriamų visu</text:span><text:span text:style-name="T559">omenės sveikatos priežiūros paslaugų teikimą užtikrina savivaldybės, vykdydamos valstybines (valstybės perduotas savivaldybėms) bei savarankiškąsias visuomenės sveikatos priežiūros funkcijas per savivaldybių visuomenės sveikatos biurus. Jeigu pagal Visuome</text:span><text:span text:style-name="T560">nės sveikatos priežiūros įstatymo 6 straipsnio 2 dalį savivaldybės visuomenės sveikatos biuras savivaldybių bendradarbiavimo sutarties pagrindu visuomenės sveikatos priežiūros paslaugas teikia ir kitų savivaldybių gyventojams, bendradarbiavimo sutartis dėl</text:span><text:span text:style-name="T561"><text:s/>Sveikatos centro paslaugų sąraše esančių visuomenės sveikatos priežiūros paslaugų gali būti sudaroma ir su kitoje savivaldybėje veikiančiu savivaldybės visuomenės sveikatos biuru.</text:span></text:p>
      <text:p text:style-name="P562"><text:span text:style-name="T563">13</text:span><text:span text:style-name="T564">.</text:span><text:span text:style-name="T565"><text:tab/></text:span><text:span text:style-name="T566">Centro paslaugas teikiant struktūrinio bendradarbiavimo būdu, juridinio asmens (asmens sveikatos priežiūros įstaigos) pavadinime naudojami žodžiai „sveikatos centras“. Centro paslaugas teikiant funkcinio bendradarbiavimo būdu, atskirų juridinių asmenų (asm</text:span><text:span text:style-name="T567">ens sveikatos priežiūros įstaigų) pacientams viešai prieinamuose informaciniuose stenduose turi būti nurodyta, kad paslaugos teikiamos koordinuotai savivaldybės sveikatos centre, bendradarbiaujant su kitomis įstaigomis. Šiuo atveju juridiniai asmenys (asme</text:span><text:span text:style-name="T568">ns sveikatos priežiūros įstaigos) pavadinimuose žodžius „sveikatos centras“ gali<text:s/></text:span>naudoti Aprašo 14 punkte nurodytoje bendradarbiavimo sutartyje aptarta tvarka.</text:p>
      <text:p text:style-name="P569"><text:span text:style-name="T570">14</text:span><text:span text:style-name="T571">.<text:s/></text:span><text:span text:style-name="T572">Sveikatos centro paslaugų teikimą organizuojant funkcinio bendradarbiavimo būdu, sveikat</text:span><text:span text:style-name="T573">os centro paslaugos<text:s/></text:span>teikiamos<text:span text:style-name="T574"><text:s/>pagal 5 metų laikotarpiui sudarytą bendradarbiavimo sutartį (Aprašo 2 priedas).<text:s/></text:span>Visuomenės sveikatos priežiūros paslaugos<text:s/><text:span text:style-name="T575">sveikatos centro pacientams teikiamos tik bendradarbiavimo sutarties su toje pačioje savivaldybėje veiki</text:span><text:span text:style-name="T576">ančiu visuomenės sveikatos biuru</text:span><text:s/>arba kitos savivaldybės visuomenės sveikatos biuru, teikiančiu paslaugas <text:s/>pagal Lietuvos Respublikos visuomenės sveikatos priežiūros įstatymo 6 straipsnio 2 dalį.<text:s/><text:span text:style-name="T577">Šiame punkte nurodyta sutartis gali būti pasirašoma, kai yra</text:span><text:span text:style-name="T578"><text:s/>priimtas Aprašo 7 punkte nurodytas savivaldybės tarybos sprendimas. Savivaldybės taryba sprendimą turi priimti per 60 kalendorinių dienų nuo bendradarbiavimo sutarties projekto pateikimo savivaldybės institucijai dienos.</text:span></text:p>
      <text:p text:style-name="P579">Bendradarbiavimo sutarties keitimo<text:s/>sąlygos:<text:s/></text:p>
      <text:p text:style-name="P580"><text:span text:style-name="T581">14.1</text:span><text:span text:style-name="T582">.</text:span><text:span text:style-name="T583"><text:tab/></text:span><text:span text:style-name="T584">naujos asmens sveikatos priežiūros įstaigos prisijungimas prie jau pasirašytos bendradarbiavimo sutarties likusiam bendradarbiavimo sutarties galiojimo laikotarpiui, kai visos apimties Centro paslaugų teikimas nėra (nebegali būti) užtikr</text:span><text:span text:style-name="T585">inamas (dėl atitinkamos asmens sveikatos priežiūros įstaigos (-ų) pasitraukimo iš Centro, asmens sveikatos priežiūros įstaigų, dalyvaujančių Centro veikloje, teikiamų asmens sveikatos priežiūros paslaugų nutraukimo arba kitų objektyvių priežasčių), galimas</text:span><text:span text:style-name="T586"><text:s/>savivaldybės tarybos sprendimu, vadovaujantis Aprašo nuostatomis. Naujos asmens<text:s/></text:span>sveikatos priežiūros įstaigos prisijungimas prie jau pasirašytos bendradarbiavimo sutarties, kai visos apimties Centro paslaugų teikimas pasitraukus<text:span text:style-name="T587"><text:s/>asmens</text:span><text:s/>sveikatos priežiūros įstaigai nėra (nebegali būti) užtikrinamas, turi būti įvykdytas ne vėliau kaip per 90 kalendorinių dienų nuo Koordinuojančiosios įstaigos rašytinio pranešimo, teikiamo sutartyje nustatyta tvarka, apie negalėjimą užtikrinti Centro paslaugų teikimo gavimo<text:s/>savivaldybės institucijoje dienos;</text:p>
      <text:p text:style-name="P588"><text:span text:style-name="T589">14.2</text:span><text:span text:style-name="T590">.</text:span><text:span text:style-name="T591"><text:tab/></text:span><text:span text:style-name="T592">savivaldybės tarybos sprendimas dėl bendradarbiavimo sutarties keitimo nėra reikalingas šiais atvejais:</text:span></text:p>
      <text:p text:style-name="P593"><text:span text:style-name="T594">14.2.1</text:span><text:span text:style-name="T595">. prie jau pasirašytos bendradarbiavimo sutarties likusiam bendradarbiavimo sutarties galiojimo lai</text:span><text:span text:style-name="T596">kotarpiui prisijungus naujai asmens sveikatos priežiūros įstaigai, kai, pasitraukus asmens sveikatos priežiūros įstaigai iš Centro, visos apimties Centro paslaugų teikimas yra užtikrinamas arba kai prie Centro, kuris užtikrina visos apimties asmens sveikat</text:span><text:span text:style-name="T597">os priežiūros paslaugų teikimą, jungiasi nauja asmens sveikatos priežiūros įstaiga (-os). Šiais atvejais Koordinuojančioji įstaiga raštu praneša apie naujos asmens sveikatos priežiūros įstaigos prisijungimą savivaldybės merui, pateikdama informaciją, kaip<text:s/></text:span><text:span text:style-name="T598">esant naujai bendradarbiavimo sutarties šaliai tarp atskirų sutarties šalių pasiskirsto visos apimties Centro paslaugų teikimas;</text:span></text:p>
      <text:p text:style-name="P599"><text:span text:style-name="T600">14.2.2</text:span><text:span text:style-name="T601">. kai bendradarbiavimo sutarties keitimas daromas dėl kitų priežasčių, išskyrus nurodytas Aprašo 14.1 papunktyje. Šia</text:span><text:span text:style-name="T602">is atvejais Koordinuojančioji įstaiga raštu apie bendradarbiavimo sutarties keitimą praneša savivaldybės merui, pateikdama informaciją apie keitimų esmę, ir (ar) informuoja, kad sutarties keitimais ir toliau bus užtikrinamas visos apimties Centro paslaugų<text:s/></text:span><text:span text:style-name="T603">teikimas;</text:span></text:p>
      <text:p text:style-name="P604"><text:span text:style-name="T605">14.3</text:span><text:span text:style-name="T606">.</text:span><text:span text:style-name="T607"><text:tab/></text:span><text:span text:style-name="T608">Aprašo 14.1 ir 14.2 papunkčiai netaikomi ir savivaldybės institucijų informuoti bei pritarimo gauti nereikia, kai daromi bendradarbiavimo sutarties pakeitimai dėl sutarties šalies pavadinimo pasikeitimo, buveinės adreso keitimo (kai n</text:span><text:span text:style-name="T609">esikeičia juridinio asmens kodas).</text:span><text:s/></text:p>
      <text:p text:style-name="P610">Punkto pakeitimai:</text:p>
      <text:p text:style-name="P611"><text:span text:style-name="T612">Nr.<text:s/></text:span><text:a xlink:href="https://www.e-tar.lt/portal/legalAct.html?documentId=b7393870530011ee81b8b446907f594f" office:target-frame-name="_top" xlink:show="replace"><text:span text:style-name="T613">V-1001</text:span></text:a><text:span text:style-name="T614">, 2023-09-14, paskelbta TAR 2023-09-14, i. k. 2023-18179</text:span></text:p>
      <text:p text:style-name="Normal"/>
      <text:p text:style-name="P615">15.<text:tab/><text:s/>Aprašo 14 punkte nurodytoje sutartyje turi būti susitariama dėl Koordinuojančiosios<text:span text:style-name="T616"><text:s/></text:span>įstaigos paskyrimo. Jei nesusitariama dėl Koordinuojančiosios įstaigos paskyrimo, laikoma, kad Koordinuojančiosios įstaigos funkcijas vykdo savivaldybės tarybos paskirta (ar atitinkamam laikotarpiui paskirta) asmens sveikatos priežiūros įstaiga (toliau – ASPĮ<text:span text:style-name="T617">)</text:span>. Šis savivaldybės tarybos sprendimas turi būti motyvuotas. Jei sveikatos centre dalyvauja tik viena tos savivaldybės asmens sveikatos priežiūros įstaiga, laikoma, kad<text:s/>ji yra Koordinuojančioji įstaiga. Koordinuojančiąja įstaiga<text:s/><text:span text:style-name="T618">neskiriama</text:span><text:s/>ASPĮ, kurios savininkė (dalininkė) yra valstybė, valstybė kartu su universitetu arba savivaldybė kartu su valstybe. Koordinuojančiosios įstaigos funkcijos vykdomos iš Koordinuojančiosios įstaigos lėšų, jei ASPĮ bendradarbiavimo sutartyje nesusitarta kitaip.</text:p>
      <text:p text:style-name="P619">Sveikatos centro veiklą savivaldybės institucijos, Koordinuojančioji įstaiga bei ASPĮ organizuoja vadovaudamosi gerosios valdysenos principais. Sprendimai dėl bendradarbiavimo sutarties ir kitais su bendradarbiavimo sutarties vykdymu susijusiais klausimais <text:s/>priimami bendru sutarimu (konsensusu), nediskriminuojant nei vienos bendradarbiavimo sutartį pasirašiusios sveikatos priežiūros įstaigos, nepriklausomai nuo jos nuosavybės formos ir pavaldumo.<text:s/></text:p>
      <text:p text:style-name="P620">Punkto pakeitimai:</text:p>
      <text:p text:style-name="P621"><text:span text:style-name="T622">Nr.<text:s/></text:span><text:a xlink:href="https://www.e-tar.lt/portal/legalAct.html?documentId=b7393870530011ee81b8b446907f594f" office:target-frame-name="_top" xlink:show="replace"><text:span text:style-name="T623">V-1001</text:span></text:a><text:span text:style-name="T624">, 2023-09-14, paskelbta TAR 2023-09-14, i. k. 2023-18179</text:span></text:p>
      <text:p text:style-name="Normal"/>
      <text:p text:style-name="P625"><text:span text:style-name="T626">III</text:span><text:span text:style-name="T627"><text:s/>SKYRIUS</text:span></text:p>
      <text:p text:style-name="P628"><text:span text:style-name="T629">SVEIKATOS CENTRUI PRISKIRIAMOS TEIKTI S</text:span><text:span text:style-name="T630">VEIKATOS PRIEŽIŪROS PASLAUGOS</text:span></text:p>
      <text:p text:style-name="P631"/>
      <text:p text:style-name="P632">16. Sveikatos centrui priskiriamų teikti sveikatos priežiūros paslaugų sąrašas:</text:p>
      <text:p text:style-name="P633"><text:span text:style-name="T634">16.1</text:span><text:span text:style-name="T635">. šeimos medicinos paslaugos;<text:s/></text:span></text:p>
      <text:p text:style-name="P636"><text:span text:style-name="T637">16.2</text:span><text:span text:style-name="T638">. pirminės ambulatorinės psichikos sveikatos priežiūros paslaugos;</text:span></text:p>
      <text:p text:style-name="P639"><text:span text:style-name="T640">16.3</text:span><text:span text:style-name="T641">. pirminės ambulatorinės odontologijos paslaugos;<text:s/></text:span></text:p>
      <text:p text:style-name="P642"><text:span text:style-name="T643">16.4</text:span><text:span text:style-name="T644">. ambulatorinės slaugos paslaugos namuose;</text:span></text:p>
      <text:p text:style-name="P645"><text:span text:style-name="T646">16.5</text:span><text:span text:style-name="T647">. palaikomojo gydymo ir slaugos paslaugos;</text:span></text:p>
      <text:p text:style-name="P648"><text:span text:style-name="T649">16.6</text:span><text:span text:style-name="T650">.<text:s/></text:span><text:span text:style-name="T651">paliatyviosios pagalbos (ambulatorinės ir stacionarinės) paslaugos;</text:span></text:p>
      <text:p text:style-name="P652"><text:span text:style-name="T653">16.7</text:span><text:span text:style-name="T654">. antrinio lygio<text:s/></text:span><text:span text:style-name="T655">ambulatorinės specializuotos paslaugos:<text:s/></text:span></text:p>
      <text:p text:style-name="P656"><text:span text:style-name="T657">16.7.1</text:span><text:span text:style-name="T658">. radiologijos paslaugos:</text:span></text:p>
      <text:p text:style-name="P659"><text:span text:style-name="T660">16.7.</text:span><text:span text:style-name="T661">1.1</text:span><text:span text:style-name="T662">. rentgeno diagnostikos tyrimai;</text:span></text:p>
      <text:p text:style-name="P663"><text:span text:style-name="T664">16.7.1.2</text:span><text:span text:style-name="T665">. ultragarsiniai tyrimai<text:s/></text:span>(išskyrus galvos, širdies, kraujagyslių, raumenų ir sąnarių)<text:span text:style-name="T666">;</text:span></text:p>
      <text:p text:style-name="P667"><text:span text:style-name="T668">16.7.2</text:span><text:span text:style-name="T669">. vidaus ligų paslaugos;</text:span></text:p>
      <text:p text:style-name="P670"><text:span text:style-name="T671">16.7.3</text:span><text:span text:style-name="T672">. vaikų ligų paslaugos;</text:span></text:p>
      <text:p text:style-name="P673"><text:span text:style-name="T674">16.7.4</text:span><text:span text:style-name="T675">. akušerijos ir ginekologijos paslaugos;</text:span></text:p>
      <text:p text:style-name="P676"><text:span text:style-name="T677">16.7.5</text:span><text:span text:style-name="T678">. chirurgijos (arba abdominalinės chirurgijos) paslaugos;</text:span></text:p>
      <text:p text:style-name="P679"><text:span text:style-name="T680">16.7.6</text:span><text:span text:style-name="T681">. geriatrijos paslaugos</text:span><text:s/>savivaldybėse, vykdančiose geriatrijos paslaugų tinklo plėtros projektą<text:span text:style-name="T682">;</text:span></text:p>
      <text:p text:style-name="P683"><text:span text:style-name="T684">16.7.7</text:span><text:span text:style-name="T685">. endoskopijos paslaugos (</text:span><text:span text:style-name="T686">fibroezofagogastroduodenoskopija, kolonoskopija</text:span><text:span text:style-name="T687">);<text:s/></text:span></text:p>
      <text:p text:style-name="P688"><text:span text:style-name="T689">16.7.8</text:span><text:span text:style-name="T690">. kardiologijos paslaugos</text:span><text:s/>(išskyrus<text:s/><text:span text:style-name="T691">perstemplinį elektrofiziologinį ištyrimą (stimuliacija) ir</text:span><text:s/>kraujagyslių standumo tyrimą);</text:p>
      <text:p text:style-name="P692"><text:span text:style-name="T693">16.7.9</text:span><text:span text:style-name="T694">. otorinolaringologij</text:span><text:span text:style-name="T695">os paslaugos;</text:span></text:p>
      <text:p text:style-name="P696"><text:span text:style-name="T697">16.7.10</text:span><text:span text:style-name="T698">. oftalmologijos paslaugos;</text:span></text:p>
      <text:p text:style-name="P699"><text:span text:style-name="T700">16.7.11</text:span><text:span text:style-name="T701">. endokrinologijos paslaugos;</text:span></text:p>
      <text:p text:style-name="P702"><text:span text:style-name="T703">16.7.12</text:span><text:span text:style-name="T704">. neurologijos paslaugos;</text:span></text:p>
      <text:p text:style-name="P705"><text:span text:style-name="T706">16.7.13</text:span><text:s/><text:span text:style-name="T707">fizinės medicinos ir reabilitacijos gydytojo paslaugos;</text:span></text:p>
      <text:p text:style-name="P708"><text:span text:style-name="T709">16.7.14</text:span><text:span text:style-name="T710">.<text:s/></text:span><text:span text:style-name="T711">pradinės ambulatorinės medicininės<text:s/></text:span><text:span text:style-name="T712">reabilitacijos paslaugos;</text:span></text:p>
      <text:p text:style-name="P713"><text:span text:style-name="T714">16.7.1</text:span><text:span text:style-name="T715">5</text:span><text:span text:style-name="T716">. ambulatorinės<text:s/></text:span><text:span text:style-name="T717">vaikų raidos sutrikimų ankstyvosios reabilitacijos paslaugos („Vaiko raida A“ ir „Vaiko raida B“);</text:span></text:p>
      <text:p text:style-name="P718"><text:span text:style-name="T719">16.8</text:span><text:span text:style-name="T720">. dienos stacionaro paslaugos:</text:span></text:p>
      <text:p text:style-name="P721"><text:span text:style-name="T722">16.8.1</text:span><text:span text:style-name="T723">.<text:s/></text:span><text:span text:style-name="T724">dienos stacionaro paslaugų I grupė (vaisto skyrimas<text:s/></text:span><text:span text:style-name="T725">infuzijos ir (ar) intratekaliai, ir (ar) inhaliacijos būdu, ir (ar) gydomosios procedūros atlikimas);</text:span></text:p>
      <text:p text:style-name="P726"><text:span text:style-name="T727">16.8.2</text:span><text:span text:style-name="T728">.<text:s/></text:span>dienos stacionaro paslaugų IX grupė (kraujo komponentų transfuzija)<text:span text:style-name="T729">;</text:span></text:p>
      <text:p text:style-name="P730"><text:span text:style-name="T731">16.8.3</text:span><text:span text:style-name="T732">. psichiatrijos dienos stacionaro paslaugos;</text:span></text:p>
      <text:p text:style-name="P733"><text:span text:style-name="T734">16.9</text:span><text:span text:style-name="T735">. skubio</text:span><text:span text:style-name="T736">sios medicinos pagalbos paslaugos teikiamos vadovaujantis Specialiųjų reikalavimų asmens sveikatos priežiūros įstaigos skubiosios medicinos pagalbos skyriui ir skubiosios medicinos pagalbos kabinetui aprašu, patvirtintu Lietuvos Respublikos sveikatos apsau</text:span><text:span text:style-name="T737">gos ministro 2010 m. gruodžio 16 d. įsakymu Nr. V-1073 „Dėl Specialiųjų reikalavimų asmens sveikatos priežiūros įstaigos skubiosios medicinos pagalbos skyriui ir skubiosios medicinos pagalbos kabinetui aprašo patvirtinimo“ (toliau – įsakymas Nr. V-1073), i</text:span><text:span text:style-name="T738">r (ar) Būtinosios medicinos pagalbos teikimo tvarkos ir masto aprašu, patvirtintu Lietuvos Respublikos sveikatos apsaugos ministro 2004 m. balandžio 8 d. įsakymu Nr. V-208 „Dėl Būtinosios medicinos pagalbos teikimo tvarkos ir masto patvirtinimo“ (toliau –<text:s/></text:span><text:span text:style-name="T739">įsakymas Nr. V-208)</text:span><text:span text:style-name="T740">;</text:span><text:s/></text:p>
      <text:p text:style-name="P741">Papunkčio pakeitimai:</text:p>
      <text:p text:style-name="P742"><text:span text:style-name="T743">Nr.<text:s/></text:span><text:a xlink:href="https://www.e-tar.lt/portal/legalAct.html?documentId=b7393870530011ee81b8b446907f594f" office:target-frame-name="_top" xlink:show="replace"><text:span text:style-name="T744">V-1001</text:span></text:a><text:span text:style-name="T745">, 2023-09-14, paskelbta TAR 2023-09-14, i. k. 2023-18179</text:span></text:p>
      <text:p text:style-name="Normal"/>
      <text:p text:style-name="P746"><text:span text:style-name="T747">16.9</text:span><text:span text:style-name="T748">1</text:span><text:span text:style-name="T749">. stebėjimo paslaugos teikiamos vadov</text:span><text:span text:style-name="T750">aujantis Stebėjimo paslaugos teikimo ir apmokėjimo tvarkos aprašu, patvirtintu Lietuvos Respublikos sveikatos apsaugos ministro 2006 m. gruodžio 22 d. įsakymu Nr. V-1111 „Dėl Stebėjimo paslaugos teikimo ir apmokėjimo tvarkos aprašo tvirtinimo“ (toliau – įs</text:span><text:span text:style-name="T751">akymas Nr. V-1111);</text:span><text:s/></text:p>
      <text:p text:style-name="P752">Papildyta papunkčiu:</text:p>
      <text:p text:style-name="P753"><text:span text:style-name="T754">Nr.<text:s/></text:span><text:a xlink:href="https://www.e-tar.lt/portal/legalAct.html?documentId=b7393870530011ee81b8b446907f594f" office:target-frame-name="_top" xlink:show="replace"><text:span text:style-name="T755">V-1001</text:span></text:a><text:span text:style-name="T756">, 2023-09-14, paskelbta TAR 2023-09-14, i. k. 2023-18179</text:span></text:p>
      <text:p text:style-name="Normal"/>
      <text:p text:style-name="P757"><text:span text:style-name="T758">16.10</text:span><text:span text:style-name="T759">. cukrinio diabeto slaugos paslaugos;</text:span></text:p>
      <text:p text:style-name="P760"><text:span text:style-name="T761">16.11</text:span><text:span text:style-name="T762">. ambulatorinės ankstyvosios intervencijos besilaukiančioms šeimoms ir iki vaikui sueina 2 metai paslaugos (toliau – šeimų lankymo paslaugos);<text:s/></text:span></text:p>
      <text:p text:style-name="P763"><text:span text:style-name="T764">16.12</text:span><text:span text:style-name="T765">. vidaus ligų gydymo stacionarinės paslaugos</text:span>;</text:p>
      <text:p text:style-name="P766"><text:span text:style-name="T767">16.13</text:span><text:span text:style-name="T768">.<text:s/></text:span><text:span text:style-name="T769">ambulatorinės chirurgijos paslaugos (p</text:span><text:span text:style-name="T770">agal gydytojų specialistų kompetenciją –dermatologijos ir plastinės procedūros, šlapimo sistemos procedūros, akies ir jos priklausinių procedūros, moters lyties organų procedūros, vyrų lyties organų procedūros, raumenų ir skeleto sistemos procedūros);</text:span></text:p>
      <text:p text:style-name="P771"><text:span text:style-name="T772">16</text:span><text:span text:style-name="T773">.14</text:span><text:span text:style-name="T774">. dienos chirurgijos paslaugos (I–IV grupės – raumenų ir skeleto sistemos procedūros, moters lyties organų procedūros, dermatologinės ir plastinės procedūros,<text:s/></text:span><text:span text:style-name="T775">virškinimo sistemos procedūros</text:span><text:span text:style-name="T776">);<text:s/></text:span></text:p>
      <text:p text:style-name="P777"><text:span text:style-name="T778">16.15</text:span><text:span text:style-name="T779">.<text:s/></text:span><text:span text:style-name="T780">pagalba pacientui užsiregistruoti pavėžėjimo pa</text:span><text:span text:style-name="T781">slaugai gauti</text:span>;</text:p>
      <text:p text:style-name="P782"><text:span text:style-name="T783">16.16</text:span><text:span text:style-name="T784">. savivaldybės užtikrina:</text:span></text:p>
      <text:p text:style-name="P785"><text:span text:style-name="T786">16.16.1</text:span><text:span text:style-name="T787">. savivaldybės teritorijoje esančiose ikimokyklinio ugdymo, bendrojo ugdymo mokyklose ir profesinio mokymo įstaigose pagal ikimokyklinio, priešmokyklinio, pradinio, pagrindinio ir vidurinio ugdymo<text:s/></text:span><text:span text:style-name="T788">programas ugdomų mokinių visuomenės sveikatos priežiūrą;</text:span></text:p>
      <text:p text:style-name="P789"><text:span text:style-name="T790">16.16.2</text:span><text:span text:style-name="T791">. visuomenės sveikatos stiprinimą;<text:s/></text:span></text:p>
      <text:p text:style-name="P792"><text:span text:style-name="T793">16.16.3</text:span><text:span text:style-name="T794">. visuomenės sveikatos stebėseną.<text:s/></text:span></text:p>
      <text:p text:style-name="P795"><text:span text:style-name="T796">17</text:span><text:span text:style-name="T797">.<text:s/></text:span>Aprašo 1 priede pažymėtas kaip „privalomas*“ teikti asmens sveikatos priežiūros paslaugas, priklausomai nuo savivaldybės gyventojų skaičiaus, nesant galimybės dėl dalies paslaugų teikimo sudaryti bendradarbiavimo sutartį su toje pačioje savivaldybėje veikiančia asmens sveikatos priežiūros įstaiga, gali teikti besiribojančios savivaldybės asmens sveikatos priežiūros įstaiga, jei dėl šių paslaugų teikimo šalys sutaria sudarydamos bendradarbiavimo sutartį. Jeigu besiribojančioje savivaldybėje Aprašo 1 priede pažymėtas kaip „privalomas*“ sveikatos priežiūros paslaugas užtikrinti nėra galimybės, savivaldybė dėl tokių paslaugų teikimo ir bendradarbiavimo sutarties sudarymo kreipiasi ir į toje pačioje regioninės funkcinės sveikatos priežiūros teritorijoje veikiančią asmens sveikatos priežiūros įstaigą.<text:s/></text:p>
      <text:p text:style-name="P798">Punkto pakeitimai:</text:p>
      <text:p text:style-name="P799"><text:span text:style-name="T800">Nr.<text:s/></text:span><text:a xlink:href="https://www.e-tar.lt/portal/legalAct.html?documentId=b7393870530011ee81b8b446907f594f" office:target-frame-name="_top" xlink:show="replace"><text:span text:style-name="T801">V-1001</text:span></text:a><text:span text:style-name="T802">, 2023-09-14, paskelbta TAR 2023-09-14, i. k. 2023-18179</text:span></text:p>
      <text:p text:style-name="Normal"/>
      <text:p text:style-name="P803">17<text:span text:style-name="T804">1</text:span>. Centro steigimo metu,<text:s/>savivaldybei nustačius, kad savivaldybės teritorijoje nėra asmens sveikatos priežiūros įstaigų, teikiančių Aprašo 16.7.15, 16.10, 16.13 ir 16.14 papunkčiuose nurodytų paslaugų, kurias privaloma teikti pačiame sveikatos centre, neilgiau kaip 2 metus (pereinamasis laikotarpis) nuo Centro įkūrimo dienos, nurodytų paslaugų teikimas gali būti užtikrinamas sudarant <text:s/>bendradarbiavimo sutartį <text:s/>su besiribojančiose savivaldybėse veikiančiomis asmens sveikatos priežiūros įstaigomis, arba toje pačioje regioninės funkcinės sveikatos priežiūros teritorijoje, nustatytoje Lietuvos Respublikos Vyriausybės 2023 m. liepos 12 d. nutarimu Nr. 551 „Dėl Lietuvos nacionalinės sveikatos sistemos įstaigų, teikiančių stacionarines aktyviojo gydymo asmens sveikatos priežiūros paslaugas, išdėstymo reikalavimų ir išdėstymo tvarkos aprašo patvirtinimo“, veikiančiomis asmens sveikatos priežiūros įstaigomis, kurių savininkė (dalininkė) yra savivaldybė, savivaldybė kartu <text:s/>su valstybe, valstybė arba valstybė kartu su universitetu, ir (ar) privačiomis įstaigomis. Šiuo atveju į bendradarbiavimo sutartį privalo būti įtraukta ir konkreti asmens sveikatos priežiūros įstaiga (Sveikatos centro veikloje dalyvaujanti sveikatos priežiūros įstaiga), kuri įsipareigoja teikti šiame punkte nurodytas paslaugas pasibaigus pereinamajam laikotarpiui.</text:p>
      <text:p text:style-name="P805">Papildyta punktu:</text:p>
      <text:p text:style-name="P806"><text:span text:style-name="T807">Nr.<text:s/></text:span><text:a xlink:href="https://www.e-tar.lt/portal/legalAct.html?documentId=e863a000b94111eea5a28c81c82193a8" office:target-frame-name="_top" xlink:show="replace"><text:span text:style-name="T808">V-76</text:span></text:a><text:span text:style-name="T809">, 2024-01-22, paskelbta TAR 2024-01-22, i. k. 2024-00995</text:span></text:p>
      <text:p text:style-name="Normal"/>
      <text:p text:style-name="P810"><text:span text:style-name="T811">18</text:span><text:span text:style-name="T812">. Sveikatos centras gali tei</text:span><text:span text:style-name="T813">kti mobilias asmens sveikatos priežiūros paslaugas vadovaudamasis Lietuvos Respublikos sveikatos apsaugos ministro<text:s/></text:span>2005 m. gruodžio 5 d. įsakymu Nr. V-943 „Dėl Pirminės ambulatorinės asmens sveikatos priežiūros paslaugų teikimo organizavimo ir šių paslaugų<text:s/>išlaidų apmokėjimo tvarkos aprašo tvirtinimo“<text:span text:style-name="T814">.</text:span></text:p>
      <text:p text:style-name="P815"><text:span text:style-name="T816">19</text:span><text:span text:style-name="T817">.<text:s/></text:span><text:span text:style-name="T818">Centras savo sprendimu (kai veikia struktūrinio bendradarbiavimo būdu) ir Centro veikloje dalyvaujančių atskirų juridinių asmenų sprendimais (kai Centras veikia funkcinio bendradarbiavimo būdu) gali t</text:span><text:span text:style-name="T819">eikti ir kitas (papildomas) Privalomojo sveikatos draudimo fondo<text:s/></text:span><text:span text:style-name="T820">(toliau – PSDF)<text:s/></text:span><text:span text:style-name="T821">biudžeto lėšomis apmokamas asmens sveikatos priežiūros paslaugas, nenurodytas Aprašo 16 punkte, jei sveikatos centras atitinka tų paslaugų teikimo reikalavimus. Centro teikiam</text:span><text:span text:style-name="T822">os papildomos paslaugos apmokamos PSDF, jei atitinka Lietuvos Respublikos Vyriausybės 2014 m. balandžio 23 d. nutarime Nr. 370<text:s/></text:span><text:span text:style-name="T823">„Dėl Privalomojo sveikatos draudimo fondo biudžeto lėšomis apmokamų asmens sveikatos priežiūros paslaugų teikimo sąlygų sąrašo pa</text:span><text:span text:style-name="T824">tvirtinimo“</text:span><text:span text:style-name="T825"><text:s/>nustatytas sąlygas.</text:span></text:p>
      <text:p text:style-name="P826"/>
      <text:p text:style-name="P827"><text:span text:style-name="T828">IV SKYRUS</text:span></text:p>
      <text:p text:style-name="P829"><text:span text:style-name="T830">SVEIKATOS CENTRO DARBO ORGANIZAVIMO TVARKA</text:span></text:p>
      <text:p text:style-name="P831"/>
      <text:p text:style-name="P832"><text:span text:style-name="T833">20</text:span><text:span text:style-name="T834">. Teikiant sveikatos centro paslaugas, dėl šių paslaugų teikimo sudaroma galimybė visoms sveikatos centro veikloje pagal funkcinį bendradarbiavimą<text:s/></text:span><text:span text:style-name="T835">dalyvaujančioms ASPĮ turėti prieigą prie paciento medicinos duomenų elektroninėje erdvėje. Tam tikslui visi prie sveikatos centro prirašytų pacientų sveikatos duomenys turi būti pildomi ir laiku perduodami į Elektroninės sveikatos paslaugų ir bendradarbiav</text:span><text:span text:style-name="T836">imo infrastruktūros informacinę sistemą ESPBI IS.</text:span></text:p>
      <text:p text:style-name="P837"><text:span text:style-name="T838">21</text:span><text:span text:style-name="T839">.<text:s/></text:span><text:span text:style-name="T840">Sveikatos centro vadovo (kai sveikatos centras yra vienas juridinis asmuo) ar sveikatos centro veikloje (kai sveikatos centras veikia funkcinio bendradarbiavimo būdu) dalyvaujančios ir atitinkamas a</text:span><text:span text:style-name="T841">smens sveikatos priežiūros paslaugas teikiančios ASPĮ vadovo nustatyta tvarka:</text:span></text:p>
      <text:p text:style-name="P842"><text:span text:style-name="T843">21.1</text:span><text:span text:style-name="T844">.<text:s/></text:span><text:span text:style-name="T845">lėtinėmis ligomis sergančiam ar kitos tikslinės grupės pacientui gali būti priskirtas šeimos gydytojo komandoje dirbantis atvejo vadybininkas, kuris pacientui organizuoj</text:span><text:span text:style-name="T846">a reikalingų asmens sveikatos priežiūros paslaugų teikimą;</text:span></text:p>
      <text:p text:style-name="P847"><text:span text:style-name="T848">21.2</text:span><text:span text:style-name="T849">.<text:s/></text:span><text:span text:style-name="T850">šeimos gydytojas ar<text:s/></text:span><text:span text:style-name="T851">pirmines ambulatorines psichikos sveikatos priežiūros paslaugas teikiantis gydytojas psichiatras, ar vaikų ir paauglių psichiatras</text:span><text:span text:style-name="T852"><text:s/>gali nusiųsti pacientą į tą savivald</text:span><text:span text:style-name="T853">ybę aptarnaujantį visuomenės sveikatos biurą jo teikiamų paslaugų gauti.</text:span></text:p>
      <text:p text:style-name="P854"><text:span text:style-name="T855">22</text:span><text:span text:style-name="T856">. Sveikatos centras turi sudaryti koordinacinę grupę sveikatos centro paslaugų teikimui koordinuoti ir ne rečiau kaip keturis kartus per kalendorinius metus (kas ketvirtį) org</text:span><text:span text:style-name="T857">anizuoti koordinacinės grupės pasitarimą dėl sveikatos centro paslaugų teikimo.<text:s/></text:span></text:p>
      <text:p text:style-name="P858"><text:span text:style-name="T859">23</text:span><text:span text:style-name="T860">.<text:s/></text:span><text:span text:style-name="T861">Aprašo 22 punkte nurodyta koordinacinė grupė turi stebėti pasiektų Aprašo 3 priede nustatytų sveikatos centro veiklos rodiklių reikšmes ir ne rečiau kaip kas ketvirtį<text:s/></text:span><text:span text:style-name="T862">organizuoti sveikatos centro pasitarimus dėl rodiklių ir paslaugų kokybės ir efektyvumo gerinimo sveikatos centre. Sveikatos centro gyventojų mirštamumo dėl miokardo infarkto ir išeminio insulto per 30 dienų nuo hospitalizacijos rodikliai įvertinami ir apt</text:span><text:span text:style-name="T863">ariami pasibaigus kalendoriniams metams. Aptariant sveikatos centro pasiektas veiklos rodiklių reikšmes privalo dalyvauti sveikatos reikalų<text:s/></text:span><text:span text:style-name="T864">koordinatorius</text:span><text:span text:style-name="T865">.</text:span><text:s/></text:p>
      <text:p text:style-name="P866">Punkto pakeitimai:</text:p>
      <text:p text:style-name="P867"><text:span text:style-name="T868">Nr.<text:s/></text:span><text:a xlink:href="https://www.e-tar.lt/portal/legalAct.html?documentId=71577170563b11efbdaea558de59136c" office:target-frame-name="_top" xlink:show="replace"><text:span text:style-name="T869">V-811</text:span></text:a><text:span text:style-name="T870">, 2024-08-09, paskelbta TAR 2024-08-09, i. k. 2024-14385</text:span></text:p>
      <text:p text:style-name="Normal"/>
      <text:p text:style-name="P871"><text:span text:style-name="T872">V</text:span><text:span text:style-name="T873"><text:s/>SKYRIUS</text:span></text:p>
      <text:p text:style-name="P874"><text:span text:style-name="T875">SVEIKATOS CENTRO ASMENS SVEIKATOS PRIEŽIŪROS PASLAUGŲ TEIKIMO TVARKA</text:span></text:p>
      <text:p text:style-name="P876"/>
      <text:p text:style-name="P877"><text:span text:style-name="T878">24</text:span><text:span text:style-name="T879">. Šeimos gydytojo,<text:s/></text:span><text:span text:style-name="T880">pirminės ambulatorinės psichikos sveikatos priežiūros, pirminės odontologijos, ambulatorinės slaugos,<text:s/></text:span><text:span text:style-name="T881">palaikomojo gydymo ir slaugos</text:span><text:span text:style-name="T882">,<text:s/></text:span><text:span text:style-name="T883">paliatyviosios pagalbos (ambulatorinės ir stacionarinės), cukrinio diabeto slaugos, šeimų lankymo paslau</text:span><text:span text:style-name="T884">gos, specializuotos ambulatorinės asmens sveikatos priežiūros,</text:span><text:span text:style-name="T885"><text:s/>skubiosios medicinos pagalbos, fizinės medicinos ir reabilitacijos gydytojo, pradinės ambulatorinės medicininės reabilitacijos,<text:s/></text:span><text:span text:style-name="T886">vaikų raidos sutrikimų ankstyvosios reabilitacijos ir p</text:span><text:span text:style-name="T887">sichiatrij</text:span><text:span text:style-name="T888">os dienos stacionaro</text:span><text:span text:style-name="T889"><text:s/></text:span><text:span text:style-name="T890">paslaugos<text:s/></text:span><text:span text:style-name="T891">teikiamos<text:s/></text:span><text:span text:style-name="T892">vadovaujantis atitinkamais sveikatos apsaugos ministro patvirtintais asmens sveikatos priežiūros paslaugų teikimo reikalavimais, kuriuose nustatyta paslaugoms teikti reikalingos medicinos priemonės, asmens sveikatos</text:span><text:span text:style-name="T893"><text:s/>priežiūros specialistai, asmens sveikatos priežiūros paslaugų teikimo tvarka.</text:span></text:p>
      <text:p text:style-name="P894"><text:span text:style-name="T895">25</text:span><text:span text:style-name="T896">. Asmens sveikatos priežiūros paslaugų teikimo sąlygos nurodytos Aprašo 1 priede.</text:span></text:p>
      <text:p text:style-name="P897"><text:span text:style-name="T898">26</text:span><text:span text:style-name="T899">. Antrinio lygio ambulatorinės specializuotos asmens sveikatos priežiūros paslaugos</text:span><text:span text:style-name="T900"><text:s/>(toliau – ambulatorinės specializuotos paslaugos) teikiamos šia tvarka:<text:s/></text:span></text:p>
      <text:p text:style-name="P901"><text:span text:style-name="T902">26.1</text:span><text:span text:style-name="T903">. savivaldybėje, kurioje yra iki 10 tūkst. gyventojų, ambulatorinės specializuotos paslaugos<text:s/></text:span><text:span text:style-name="T904">gali būti teikiamos<text:s/></text:span><text:span text:style-name="T905">pagal sudarytą rašytinę bendradarbiavimo sutartį su<text:s/></text:span><text:span text:style-name="T906">besiribojančios savivaldybės sveikatos centru ir (ar) asmens sveikatos priežiūros įstaiga. Geriatrijos paslaugos<text:s/></text:span>teikiamos savivaldybėse, vykdančiose geriatrijos paslaugų tinklo plėtros projektą;</text:p>
      <text:p text:style-name="P907"><text:span text:style-name="T908">26.2</text:span><text:span text:style-name="T909">.<text:s/></text:span><text:span text:style-name="T910">savivaldybėje, kurioje yra nuo 10 tūkst. iki 21 tū</text:span><text:span text:style-name="T911">kst. gyventojų, ir žiedinėje savivaldybėje:</text:span></text:p>
      <text:p text:style-name="P912"><text:span text:style-name="T913">26</text:span><text:span text:style-name="T914">.2.1</text:span><text:span text:style-name="T915">. radiologijos paslaugos – rentgeno diagnostikos tyrimai ir<text:s/></text:span>vidaus organų ultragarsiniai tyrimai (išskyrus galvos, širdies, kraujagyslių, raumenų ir sąnarių)<text:s/><text:span text:style-name="T916">– privalomos teikti pačiame sveikatos centre;<text:s/></text:span></text:p>
      <text:p text:style-name="P917"><text:span text:style-name="T918">26</text:span><text:span text:style-name="T919">.2.2</text:span><text:span text:style-name="T920">. vidaus ligų paslaugos privalomos teikti pačiame sveikatos centre;</text:span></text:p>
      <text:p text:style-name="P921"><text:span text:style-name="T922">26</text:span><text:span text:style-name="T923">.2.3</text:span><text:span text:style-name="T924">. vaikų ligų paslaugos privalomos teikti pačiame sveikatos centre;</text:span></text:p>
      <text:p text:style-name="P925"><text:span text:style-name="T926">26</text:span><text:span text:style-name="T927">.2.4</text:span><text:span text:style-name="T928">. akušerijos ir ginekologijos paslaugos privalomos teikti pačiame sveikatos centre;</text:span></text:p>
      <text:p text:style-name="P929"><text:span text:style-name="T930">26</text:span><text:span text:style-name="T931">.2</text:span><text:span text:style-name="T932">.5</text:span><text:span text:style-name="T933">. chirurgijos (arba abdominalinės chirurgijos) paslaugos privalomos teikti pačiame sveikatos centre;</text:span></text:p>
      <text:p text:style-name="P934"><text:span text:style-name="T935">26</text:span><text:span text:style-name="T936">.2.6</text:span><text:span text:style-name="T937">. geriatrijos paslaugos privalomos teikti savivaldybėse,<text:s/></text:span>vykdančiose geriatrijos paslaugų tinklo plėtros projektą;</text:p>
      <text:p text:style-name="P938"><text:span text:style-name="T939">26</text:span>.2.7.<text:span text:style-name="T940"><text:s/>pačiame sveika</text:span><text:span text:style-name="T941">tos centre privaloma atlikti fibroezofagogastroduodenoskopiją (endoskopijos paslaugos);</text:span></text:p>
      <text:p text:style-name="P942"><text:span text:style-name="T943">26</text:span>.2.8. kardiologijos paslaugos<text:s/><text:span text:style-name="T944">gali būti teikiamos<text:s/></text:span><text:span text:style-name="T945">pagal sudarytą rašytinę bendradarbiavimo sutartį su<text:s/></text:span><text:span text:style-name="T946">besiribojančios savivaldybės sveikatos centru ir (ar) asmens</text:span><text:span text:style-name="T947"><text:s/>sveikatos priežiūros įstaiga;</text:span></text:p>
      <text:p text:style-name="P948"><text:span text:style-name="T949">26</text:span><text:span text:style-name="T950">.2.9</text:span><text:span text:style-name="T951">. otorinolaringologijos paslaugos privalomos teikti pačiame<text:s/></text:span><text:span text:style-name="T952">sveikatos centre</text:span><text:span text:style-name="T953">;</text:span></text:p>
      <text:p text:style-name="P954"><text:span text:style-name="T955">26</text:span><text:span text:style-name="T956">.2.10</text:span><text:span text:style-name="T957">. oftalmologijos paslaugos privalomos teikti pačiame<text:s/></text:span><text:span text:style-name="T958">sveikatos centre</text:span><text:span text:style-name="T959">;</text:span></text:p>
      <text:p text:style-name="P960"><text:span text:style-name="T961">26</text:span><text:span text:style-name="T962">.2.11</text:span><text:span text:style-name="T963">.<text:s/></text:span><text:span text:style-name="T964">endokrinologijos paslaugos gali būti teikiamos<text:s/></text:span><text:span text:style-name="T965">pagal sudarytą rašytinę bendradarbiavimo sutartį su<text:s/></text:span><text:span text:style-name="T966">besiribojančios savivaldybės sveikatos centru ir (ar) asmens sveikatos priežiūros įstaiga;</text:span></text:p>
      <text:p text:style-name="P967"><text:span text:style-name="T968">26</text:span><text:span text:style-name="T969">.2.12</text:span><text:span text:style-name="T970">. neurologijos paslaugos gali būti teikiamos<text:s/></text:span><text:span text:style-name="T971">pagal suda</text:span><text:span text:style-name="T972">rytą rašytinę bendradarbiavimo sutartį su<text:s/></text:span><text:span text:style-name="T973">besiribojančios savivaldybės sveikatos centru ir (ar) asmens sveikatos priežiūros įstaiga;</text:span></text:p>
      <text:p text:style-name="P974"><text:span text:style-name="T975">26</text:span><text:span text:style-name="T976">.2.13</text:span><text:span text:style-name="T977">. ambulatorinės vaikų raidos sutrikimų ankstyvosios reabilitacijos paslaugos („Vaiko raida A“ ir „Vaiko raida B“</text:span><text:span text:style-name="T978">)<text:s/></text:span><text:span text:style-name="T979">gali būti teikiamos<text:s/></text:span><text:span text:style-name="T980">pagal sudarytą rašytinę bendradarbiavimo sutartį su<text:s/></text:span><text:span text:style-name="T981">besiribojančios savivaldybės sveiktos centru ir (ar) asmens sveikatos priežiūros įstaiga;</text:span></text:p>
      <text:p text:style-name="P982"><text:span text:style-name="T983">26.3</text:span><text:span text:style-name="T984"><text:s/></text:span><text:span text:style-name="T985">savivaldybėje, kurioje yra daugiau kaip 21 tūkst. gyventojų:</text:span></text:p>
      <text:p text:style-name="P986"><text:span text:style-name="T987">26</text:span><text:span text:style-name="T988">.3.1</text:span><text:span text:style-name="T989">. radiologij</text:span><text:span text:style-name="T990">os paslaugos – rentgeno diagnostikos tyrimai ir<text:s/></text:span>vidaus organų ultragarsiniai tyrimai<text:s/><text:span text:style-name="T991">– privalomi atlikti pačiame sveikatos centre;<text:s/></text:span></text:p>
      <text:p text:style-name="P992"><text:span text:style-name="T993">26</text:span><text:span text:style-name="T994">.3.2</text:span><text:span text:style-name="T995">. vidaus ligų paslaugos privalomos teikti pačiame sveikatos centre;</text:span></text:p>
      <text:p text:style-name="P996"><text:span text:style-name="T997">26</text:span><text:span text:style-name="T998">.3.3</text:span><text:span text:style-name="T999">. vaikų ligų paslaugos privalomos<text:s/></text:span><text:span text:style-name="T1000">teikti pačiame sveikatos centre;</text:span></text:p>
      <text:p text:style-name="P1001"><text:span text:style-name="T1002">26</text:span><text:span text:style-name="T1003">.3.4</text:span><text:span text:style-name="T1004">. akušerijos ir ginekologijos paslaugos privalomos teikti pačiame sveikatos centre;</text:span></text:p>
      <text:p text:style-name="P1005"><text:span text:style-name="T1006">26</text:span><text:span text:style-name="T1007">.3.5</text:span><text:span text:style-name="T1008">. chirurgijos (arba abdominalinės chirurgijos) paslaugos privalomos teikti pačiame sveikatos centre;</text:span></text:p>
      <text:p text:style-name="P1009"><text:span text:style-name="T1010">26</text:span><text:span text:style-name="T1011">.3.6</text:span><text:span text:style-name="T1012">. geriat</text:span><text:span text:style-name="T1013">rijos paslaugos privalomos teikti savivaldybėse,<text:s/></text:span>vykdančiose geriatrijos paslaugų tinklo plėtros projektą;<text:s/></text:p>
      <text:p text:style-name="P1014"><text:span text:style-name="T1015">26</text:span>.3.7. endoskopijos paslaugos (fibroezofagogastroduodenoskopija, kolonoskopija<text:span text:style-name="T1016">) privalomos teikti pačiame sveikatos centre;</text:span></text:p>
      <text:p text:style-name="P1017"><text:span text:style-name="T1018">26</text:span>.3.8. kardiologijos paslaugos, išskyrus<text:s/><text:span text:style-name="T1019">perstemplinį elektrofiziologinį ištyrimą (stimuliacija) ir</text:span><text:s/>kraujagyslių standumo tyrimą, privalomos teikti pačiame<text:s/><text:span text:style-name="T1020">sveikatos centre</text:span><text:span text:style-name="T1021">;</text:span></text:p>
      <text:p text:style-name="P1022"><text:span text:style-name="T1023">26</text:span><text:span text:style-name="T1024">.3.9</text:span><text:span text:style-name="T1025">. otorinolaringologijos paslaugos privalomos teikti pačiame<text:s/></text:span><text:span text:style-name="T1026">sveikatos centre</text:span><text:span text:style-name="T1027">;</text:span></text:p>
      <text:p text:style-name="P1028"><text:span text:style-name="T1029">26</text:span><text:span text:style-name="T1030">.3.10</text:span><text:span text:style-name="T1031">. oftalmologijos paslaugos privalomos teikti pačiame<text:s/></text:span><text:span text:style-name="T1032">sveikatos centre</text:span><text:span text:style-name="T1033">;</text:span></text:p>
      <text:p text:style-name="P1034"><text:span text:style-name="T1035">26</text:span><text:span text:style-name="T1036">.3.11</text:span><text:span text:style-name="T1037">.<text:s/></text:span><text:span text:style-name="T1038">endokrinologijos paslaugos privalomos teikti pačiame sveikatos centre</text:span><text:span text:style-name="T1039">;</text:span></text:p>
      <text:p text:style-name="P1040"><text:span text:style-name="T1041">26</text:span><text:span text:style-name="T1042">.3.12</text:span><text:span text:style-name="T1043">. neurologijos paslaugos privalomos teikti pačiame sveikatos centre</text:span><text:span text:style-name="T1044">;</text:span></text:p>
      <text:p text:style-name="P1045"><text:span text:style-name="T1046">26</text:span><text:span text:style-name="T1047">.3.13</text:span><text:span text:style-name="T1048">. ambulatorinės vaikų raidos sutrikimų ankstyvosios reabilitacijos („Vaiko raida A“ ir „Vaiko raida B“) paslaugos<text:s/></text:span><text:span text:style-name="T1049">privalo būti teikiamos pačiame sveikatos centre.</text:span></text:p>
      <text:p text:style-name="P1050"><text:span text:style-name="T1051">27</text:span><text:span text:style-name="T1052">. Dienos stacionaro paslaugos teikiamos vadovaujantis Dienos stacionaro paslaugų<text:s/></text:span><text:span text:style-name="T1053">teikimo ir jų išlaidų apmokėjimo tvarkos aprašu, patvirtintu Lietuvos Respublikos sveikatos apsaugos ministro 2014 m. birželio 6 d. įsakymu Nr. V-660 „Dėl Dienos stacionaro paslaugų teikimo ir jų išlaidų apmokėjimo tvarkos aprašo patvirtinimo“, ir jų teiki</text:span><text:span text:style-name="T1054">mas organizuojamas šia tvarka:</text:span></text:p>
      <text:p text:style-name="P1055"><text:span text:style-name="T1056">27.1</text:span><text:span text:style-name="T1057">. savivaldybėje, kurioje yra iki 10 tūkst. gyventojų, dienos stacionaro<text:s/></text:span><text:span text:style-name="T1058">paslaugos<text:s/></text:span><text:span text:style-name="T1059">gali būti teikiamos<text:s/></text:span><text:span text:style-name="T1060">pagal sudarytą rašytinę bendradarbiavimo sutartį su<text:s/></text:span><text:span text:style-name="T1061">besiribojančios savivaldybės sveikatos centru ir (ar) asmens svei</text:span><text:span text:style-name="T1062">katos priežiūros įstaiga;</text:span></text:p>
      <text:p text:style-name="P1063"><text:span text:style-name="T1064">27.2</text:span><text:span text:style-name="T1065">. savivaldybėje, kurioje yra nuo 10 iki 21 tūkst. gyventojų, ir žiedinėje savivaldybėje dienos stacionaro paslaugų I grupės paslaugos (vaisto skyrimas infuzijos ir (ar) intratekaliai, ir (ar) inhaliacijos būdu,</text:span><text:s/><text:span text:style-name="T1066">ir (ar) gyd</text:span><text:span text:style-name="T1067">omosios procedūros atlikimas) privalo būti teikiamos pačiame sveikatos centre;<text:s/></text:span></text:p>
      <text:p text:style-name="P1068"><text:span text:style-name="T1069">27.3</text:span><text:span text:style-name="T1070">.</text:span><text:span text:style-name="T1071"><text:tab/>savivaldybėje, kurioje yra daugiau kaip 21 tūkst. gyventojų, dienos stacionaro paslaugų I grupės paslaugos (vaisto skyrimas infuzijos būdu ir (ar) intratekaliai, ir (</text:span><text:span text:style-name="T1072">ar) inhaliacijos būdu,</text:span><text:s/><text:span text:style-name="T1073">ir (ar) gydomosios procedūros atlikimas) ir dienos stacionaro paslaugų IX grupės paslaugos (kraujo komponentų transfuzija) privalo būti teikiamos pačiame sveikatos centre.<text:s/></text:span></text:p>
      <text:p text:style-name="P1074"><text:span text:style-name="T1075">28</text:span><text:span text:style-name="T1076">. Ambulatorinės chirurgijos paslaugos teikiamos vado</text:span><text:span text:style-name="T1077">vaujantis Ambulatorinės chirurgijos paslaugų teikimo reikalavimų aprašu, patvirtintu Lietuvos Respublikos sveikatos apaugos ministro 2013 m. liepos 25 d. įsakymu Nr. V-754 „Dėl Ambulatorinės chirurgijos paslaugų teikimo reikalavimų aprašo patvirtinimo“, ir</text:span><text:span text:style-name="T1078"><text:s/>jų teikimas organizuojamas šia tvarka:</text:span></text:p>
      <text:p text:style-name="P1079"><text:span text:style-name="T1080">28.1</text:span><text:span text:style-name="T1081">.</text:span><text:span text:style-name="T1082"><text:tab/>savivaldybėje, kurioje yra iki 10 tūkst. gyventojų, ambulatorinės chirurgijos<text:s/></text:span><text:span text:style-name="T1083">paslaugos<text:s/></text:span><text:span text:style-name="T1084">gali būti teikiamos<text:s/></text:span><text:span text:style-name="T1085">pagal sudarytą rašytinę bendradarbiavimo sutartį su<text:s/></text:span><text:span text:style-name="T1086">besiribojančios savivaldybės sveikatos centru ir</text:span><text:span text:style-name="T1087"><text:s/>(ar) asmens sveikatos priežiūros įstaiga;</text:span></text:p>
      <text:p text:style-name="P1088"><text:span text:style-name="T1089">28.2</text:span><text:span text:style-name="T1090">.</text:span><text:span text:style-name="T1091"><text:tab/>savivaldybėje, kurioje yra nuo 10 iki 21 tūkst. gyventojų, ir žiedinėje savivaldybėje ambulatorinės chirurgijos paslaugos pagal gydytojo chirurgo (arba abdominalinio chirurgo) ir gydytojo akušerio gineko</text:span><text:span text:style-name="T1092">logo kompetenciją,<text:s/></text:span><text:span text:style-name="T1093">dermatologijos ir plastinės procedūros, šlapimo sistemos procedūros, akies ir jos priklausinių procedūros, moters lyties organų procedūros, vyrų lytinių organų procedūros, raumenų ir skeleto sistemos procedūros<text:s/></text:span><text:span text:style-name="T1094">privalo būti teikiama pači</text:span><text:span text:style-name="T1095">ame sveikatos centre;<text:s/></text:span></text:p>
      <text:p text:style-name="P1096"><text:span text:style-name="T1097">28.3</text:span><text:span text:style-name="T1098">.</text:span><text:span text:style-name="T1099"><text:tab/>savivaldybėje, kurioje yra daugiau kaip 21 tūkst. gyventojų, ambulatorinės chirurgijos paslaugos pagal sveikatos centre dirbančių gydytojų specialistų kompetenciją,<text:s/></text:span><text:span text:style-name="T1100">dermatologijos ir plastinės procedūros, šlapimo sistemos p</text:span><text:span text:style-name="T1101">rocedūros, akies ir jos priklausinių procedūros, moters lyties organų procedūros, vyrų lyties organų procedūros, raumenų ir skeleto sistemos procedūros<text:s/></text:span><text:span text:style-name="T1102">privalo būti teikiamos pačiame sveikatos centre.</text:span><text:span text:style-name="T1103"><text:s/></text:span></text:p>
      <text:p text:style-name="P1104"><text:span text:style-name="T1105">29</text:span><text:span text:style-name="T1106">.<text:s/></text:span><text:span text:style-name="T1107">Dienos chirurgijos paslaugos teikiamos vadov</text:span><text:span text:style-name="T1108">aujantis Dienos chirurgijos paslaugų teikimo ir apmokėjimo Privalomojo sveikatos draudimo fondo biudžeto lėšomis reikalavimų aprašu, patvirtintu Lietuvos Respublikos sveikatos apaugos ministro 2009 m. rugpjūčio 21 d. įsakymu Nr. V-668 „Dėl Dienos chirurgij</text:span><text:span text:style-name="T1109">os paslaugų teikimo ir apmokėjimo Privalomojo sveikatos draudimo fondo biudžeto lėšomis reikalavimų aprašo patvirtinimo“, ir jų teikimas organizuojamas šia tvarka:</text:span></text:p>
      <text:p text:style-name="P1110"><text:span text:style-name="T1111">29.1</text:span><text:span text:style-name="T1112">.<text:s/></text:span><text:span text:style-name="T1113">savivaldybėje, kurioje yra iki 10 tūkst. gyventojų, dienos chirurgijos paslaugos<text:s/></text:span><text:span text:style-name="T1114">gal</text:span><text:span text:style-name="T1115">i būti teikiamos<text:s/></text:span><text:span text:style-name="T1116">pagal sudarytą rašytinę bendradarbiavimo sutartį su<text:s/></text:span><text:span text:style-name="T1117">besiribojančios savivaldybės sveikatos centru ir (ar) asmens sveikatos priežiūros įstaiga;</text:span></text:p>
      <text:p text:style-name="P1118"><text:span text:style-name="T1119">29</text:span><text:span text:style-name="T1120">.2</text:span><text:span text:style-name="T1121">. savivaldybėje, kurioje yra nuo 10 iki 21 tūkst. gyventojų,<text:s/></text:span><text:span text:style-name="T1122">ir žiedinėje savivaldybėje<text:s/></text:span><text:span text:style-name="T1123">Dienos chirurgijos paslaugų sąraše nurodytos I–IV paslaugų grupės paslaugos pagal<text:s/></text:span><text:span text:style-name="T1124">gydytojo chirurgo (arba abdominalinio chirurgo) ir gydytojo akušerio ginekologo kompetenciją,<text:s/></text:span><text:span text:style-name="T1125">raumenų ir skeleto sistemos procedūros, moters lyties organų procedūros, dermato</text:span><text:span text:style-name="T1126">loginės ir plastinės procedūros,<text:s/></text:span><text:span text:style-name="T1127">virškinimo sistemos procedūros</text:span><text:span text:style-name="T1128"><text:s/>privalo būti teikiamos pačiame sveikatos centre;</text:span></text:p>
      <text:p text:style-name="P1129"><text:span text:style-name="T1130">29</text:span><text:span text:style-name="T1131">.3</text:span><text:span text:style-name="T1132">. savivaldybėje, kurioje yra daugiau kaip 21 tūkst. gyventojų, Dienos chirurgijos paslaugų sąraše nurodytos I–IV paslaugų grupės paslau</text:span><text:span text:style-name="T1133">gos pagal sveikatos centre dirbančių<text:s/></text:span><text:span text:style-name="T1134">gydytojų specialistų kompetenciją,<text:s/></text:span><text:span text:style-name="T1135">raumenų ir skeleto sistemos procedūros, moters lyties organų procedūros, dermatologinės ir plastinės procedūros,<text:s/></text:span><text:span text:style-name="T1136">virškinimo sistemos procedūros</text:span><text:span text:style-name="T1137"><text:s/>privalo būti teikiamos pačiame sveikatos</text:span><text:span text:style-name="T1138"><text:s/>centre.</text:span></text:p>
      <text:p text:style-name="Normal"/>
      <text:p text:style-name="P1139"><text:span text:style-name="T1140">VI</text:span><text:span text:style-name="T1141"><text:s/>SKYRIUS</text:span></text:p>
      <text:p text:style-name="P1142"><text:span text:style-name="T1143">CENTRO PASLAUGŲ APMOKĖJIMAS</text:span></text:p>
      <text:p text:style-name="P1144"/>
      <text:p text:style-name="P1145"><text:span text:style-name="T1146">30</text:span><text:span text:style-name="T1147">. Teritorinė ligonių kasa (toliau – TLK) sudaro sutartį su sveikatos centru dėl Aprašo 16.1–16.14 papunkčiuose nurodytų sveikatos centro paslaugų apmokėjimo PSDF biudžeto lėšomis. Sveikatos centro, veikiančio funkcinio bendradarbiavimo būdu, Koordinuojanči</text:span><text:span text:style-name="T1148">oji įstaiga privalo nedelsdama raštu informuoti TLK apie tai, kad veiklą pradėjęs sveikatos centras užtikrina visos apimties jam<text:s/></text:span><text:span text:style-name="T1149">priskirtų privalomų sveikatos priežiūros paslaugų teikimą ir apie visus asmens sveikatos priežiūros įstaigų, įtrauktų į sveikat</text:span><text:span text:style-name="T1150">os centro sudėtį, pasikeitimus. Visi sveikatos centrai privalo nedelsdami raštu informuoti TLK apie vėlesnius paslaugų teikimo pasikeitimus, jeigu jos neteikiamos ilgiau nei 1 mėnesį.</text:span><text:span text:style-name="T1151"><text:s/>Pagal bendradarbiavimo sutartį sveikatos centre teikiamos visuomenės sve</text:span><text:span text:style-name="T1152">ikatos priežiūros paslaugos apmokamos iš valstybės biudžeto specialios tikslinės dotacijos, skiriamos savivaldybių biudžetams Sveikatos apsaugos ministerijos kuruojamoms valstybinėms (valstybės perduotoms savivaldybėms) visuomenės sveikatos priežiūros funk</text:span><text:span text:style-name="T1153">cijoms vykdyti.</text:span><text:s/></text:p>
      <text:p text:style-name="P1154">Punkto pakeitimai:</text:p>
      <text:p text:style-name="P1155"><text:span text:style-name="T1156">Nr.<text:s/></text:span><text:a xlink:href="https://www.e-tar.lt/portal/legalAct.html?documentId=71577170563b11efbdaea558de59136c" office:target-frame-name="_top" xlink:show="replace"><text:span text:style-name="T1157">V-811</text:span></text:a><text:span text:style-name="T1158">, 2024-08-09, paskelbta TAR 2024-08-09, i. k. 2024-14385</text:span></text:p>
      <text:p text:style-name="Normal"/>
      <text:p text:style-name="P1159"><text:span text:style-name="T1160">31</text:span><text:span text:style-name="T1161">. TLK sutartį dėl sveikatos centrui priskiriamų p</text:span><text:span text:style-name="T1162">rivalomų asmens sveikatos priežiūros paslaugų apmokėjimo su<text:s/></text:span>ASPĮ sudaro vadovaudamasi Teritorinių ligonių kasų ir asmens sveikatos priežiūros įstaigų sutarčių sudarymo tvarkos aprašu, patvirtintu Lietuvos Respublikos sveikatos apsaugos ministro 2009 m. gruodžio 18 d. įsakymu Nr. V-1051 „Dėl Teritorinių ligonių kasų ir asmens sveikatos priežiūros įstaigų sutarčių sudarymo tvarkos aprašo patvirtinimo“<text:span text:style-name="T1163">.</text:span><text:s/></text:p>
      <text:p text:style-name="P1164">Punkto pakeitimai:</text:p>
      <text:p text:style-name="P1165"><text:span text:style-name="T1166">Nr.<text:s/></text:span><text:a xlink:href="https://www.e-tar.lt/portal/legalAct.html?documentId=b7393870530011ee81b8b446907f594f" office:target-frame-name="_top" xlink:show="replace"><text:span text:style-name="T1167">V-1001</text:span></text:a><text:span text:style-name="T1168">, 2023-09-14, paskelbta TAR 2023-09-14, i. k. 2023-18179</text:span></text:p>
      <text:p text:style-name="Normal"/>
      <text:p text:style-name="P1169"><text:span text:style-name="T1170">32</text:span><text:span text:style-name="T1171">. Sudarant sutartis su ASPĮ dėl 16.1–16.14 papunkčiuose nurodytų sveikatos centro paslaugų apmokėjimo PSDF biudžeto lėšomis, taikomos Vyriausybės 2014 m. balandžio 23 d. nu</text:span><text:span text:style-name="T1172">tarimo Nr. 370 nuostatos.<text:s/></text:span></text:p>
      <text:p text:style-name="P1173"><text:span text:style-name="T1174">33</text:span><text:span text:style-name="T1175">. Sveikatos centro teikiamos Aprašo 16.1–16.14 papunkčiuose nurodytos paslaugos apmokamos vadovaujantis šių paslaugų apmokėjimą reglamentuojančiais teisės aktais.</text:span></text:p>
      <text:p text:style-name="P1176"><text:span text:style-name="T1177">34</text:span><text:span text:style-name="T1178">. Aprašo 16.16 punkte nurodytos paslaugos apmokamos iš</text:span><text:span text:style-name="T1179"><text:s/>savivaldybių visuomenės sveikatos biurams skiriamų lėšų ir PSDF biudžeto lėšomis neapmokamos.</text:span></text:p>
      <text:p text:style-name="P1180"><text:span text:style-name="T1181">35</text:span><text:span text:style-name="T1182">. Į atitinkamo sveikatos centro sudėtį įeinančiai stacionarinei</text:span><text:span text:style-name="T1183"><text:s/></text:span><text:span text:style-name="T1184">ASPĮ, kurioje yra B1 tipo skubiosios medicinos pagalbos skyrius (šis skyrius skubiosios med</text:span><text:span text:style-name="T1185">icinos pagalbos paslaugas teikia vadovaudamasis Specialiųjų reikalavimų asmens sveikatos priežiūros įstaigos skubiosios medicinos pagalbos skyriui ir skubiosios medicinos pagalbos kabinetui aprašu, patvirtintu Lietuvos Respublikos sveikatos apsaugos minist</text:span><text:span text:style-name="T1186">ro 2010 m. gruodžio 16 d. įsakymu Nr. V-1073 „Dėl Specialiųjų reikalavimų asmens sveikatos priežiūros įstaigos skubiosios medicinos pagalbos skyriui ir skubiosios medicinos pagalbos kabinetui aprašo patvirtinimo“), už praėjusį mėnesį skiriama suma, nurodyt</text:span><text:span text:style-name="T1187">a Privalomojo sveikatos draudimo fondo biudžeto lėšomis mokamų priedų asmens sveikatos priežiūros įstaigų teikiamoms asmens sveikatos priežiūros paslaugoms užtikrinti ir priedų prie metinio bazinio mokėjimo už pirminės ambulatorinės asmens sveikatos prieži</text:span><text:span text:style-name="T1188">ūros paslaugas bei gerus darbo rezultatus sąraše, patvirtintame Lietuvos Respublikos sveikatos apsaugos ministro 2022 m. lapkričio 3 d. įsakymu Nr. V-1630 „Dėl Asmens sveikatos priežiūros paslaugų ir jų bazinių kainų sąrašo bei su šiomis paslaugomis susiju</text:span><text:span text:style-name="T1189">sių priedų, mokamų Privalomojo sveikatos draudimo fondo biudžeto lėšomis, sąrašų patvirtinimo“, jeigu tą mėnesį skubiosios medicinos pagalbos paslaugos buvo teikiamos visą parą visomis savaitės dienomis ir ambulatorinė pagalba (kai pacientas nehospitalizuo</text:span><text:span text:style-name="T1190">jamas) vidutiniškai per parą buvo teikiama ne mažiau kaip 6 pacientams.<text:s/></text:span></text:p>
      <text:p text:style-name="P1191"><text:span text:style-name="T1192">Jeigu, atsižvelgiant į TLK sutarties su struktūrinio bendradarbiavimo būdu veikiančiu sveikatos centru sudarymo datą ar Aprašo 30 punkte nurodytą Koordinuojančios įstaigos pranešimą a</text:span><text:span text:style-name="T1193">pie tai, kad veiklą pradėjęs funkcinio bendradarbiavimo būdu veikiantis sveikatos centras užtikrina visos apimties jam priskirtų sveikatos priežiūros paslaugų teikimą, visos Aprašo<text:s/></text:span><text:span text:style-name="T1194">16.1–16.14 papunkčiuose nurodytos sveikatos centro</text:span><text:span text:style-name="T1195"><text:s/>paslaugos buvo teikiamos</text:span><text:span text:style-name="T1196"><text:s/>ne nuo mėnesio pirmos dienos, šio punkto pirmojoje pastraipoje nurodyto priedo už šį mėnesį suma perskaičiuojama atsižvelgiant į mėnesio dienų, kurias sveikatos centras teikė visas jam priskirtas sveikatos priežiūros paslaugas, skaičių.</text:span><text:s/></text:p>
      <text:p text:style-name="P1197">Punkto pakeitimai:</text:p>
      <text:p text:style-name="P1198"><text:span text:style-name="T1199">Nr.<text:s/></text:span><text:a xlink:href="https://www.e-tar.lt/portal/legalAct.html?documentId=b7393870530011ee81b8b446907f594f" office:target-frame-name="_top" xlink:show="replace"><text:span text:style-name="T1200">V-1001</text:span></text:a><text:span text:style-name="T1201">, 2023-09-14, paskelbta TAR 2023-09-14, i. k. 2023-18179</text:span></text:p>
      <text:p text:style-name="P1202"><text:span text:style-name="T1203">Nr.<text:s/></text:span><text:a xlink:href="https://www.e-tar.lt/portal/legalAct.html?documentId=71577170563b11efbdaea558de59136c" office:target-frame-name="_top" xlink:show="replace"><text:span text:style-name="T1204">V-811</text:span></text:a><text:span text:style-name="T1205">, 2024-08-09, paskelbta TAR 2024-08-09, i. k. 2024-14385</text:span></text:p>
      <text:p text:style-name="Normal"/>
      <text:p text:style-name="P1206"><text:span text:style-name="T1207">VII</text:span><text:span text:style-name="T1208"><text:s/>SKYRIUS</text:span></text:p>
      <text:p text:style-name="P1209"><text:span text:style-name="T1210">BAIGIAMOSIOS NUOSTATOS</text:span></text:p>
      <text:p text:style-name="P1211"/>
      <text:p text:style-name="P1212"><text:span text:style-name="T1213">36</text:span><text:span text:style-name="T1214">.<text:s/></text:span>Vadovaujantis Pacientų pavėžėjimo paslaugų organizavimo ir teikimo tvarkos aprašo, patvirtinto Lietuvos Respublikos Vyriausybės 2022 m. lapkričio 30 d. nutarimu Nr. 1196 „Dėl Pacientų pavėžėjimo paslaugų organizavimo ir teikimo tvarkos aprašo patvirtinimo“,<text:s/><text:span text:style-name="T1215">nustatyta tvarka, pacientams gali būti teikiama savivaldybės lygmens pacientų pavėžėjimo paslauga.</text:span></text:p>
      <text:p text:style-name="P1216"><text:span text:style-name="T1217">37</text:span><text:span text:style-name="T1218">.<text:s/></text:span>Savivaldybės, kurios įgyvendino ES ar kitos tarptautinės paramos lėšomis finansuotą projektą atitinkamoms sveikatos priežiūros paslaugoms diegti ar<text:s/>plėtoti, privalo investicijų ir finansuotos veiklos tęstinumą užtikrinti ne trumpiau kaip 5 metus po projekto įgyvendinimo pabaigos.<text:s/></text:p>
      <text:p text:style-name="P1219">38.<text:s/><text:span text:style-name="T1220">Sveikatos centro praėjusių metų veiklos rezultatai (Aprašo 3 priedas) ne vėliau kaip iki einamųjų metų kovo 1 d.<text:s/></text:span><text:span text:style-name="T1221">paskelbiami sveikatos centro ir (ar) sveikatos centro veikloje dalyvaujančių ASPĮ ir savivaldybės interneto svetainėse.<text:s/></text:span></text:p>
      <text:p text:style-name="P1222">_______________________</text:p>
      <text:p text:style-name="P1223">Sveikatos centrui priskiriamų sveikatos priežiūros paslaugų teikimo organizavimo tvarkos aprašo<text:s/></text:p>
      <text:p text:style-name="P1229"><text:span text:style-name="T1230">1</text:span><text:span text:style-name="T1231"><text:s/>priedas</text:span></text:p>
      <text:p text:style-name="P1232"/>
      <text:p text:style-name="P1233"><text:span text:style-name="T1234">SVEIKATOS CENTRUI PRISKIRIAMŲ SVEIKATOS PRIEŽIŪROS PASLAUGŲ TEIKIMO SĄLYGOS</text:span></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
          </table:table-cell>
          <table:table-cell table:style-name="TableCell1245">
            <text:p text:style-name="P1246">Savivaldybės</text:p>
            <text:p text:style-name="P1247">tipas</text:p>
            <text:p text:style-name="P1248">Sveikatos<text:s/></text:p>
            <text:p text:style-name="P1249">priežiūros</text:p>
            <text:p text:style-name="P1250"><text:span text:style-name="T1251">paslaugos</text:span></text:p>
          </table:table-cell>
          <table:table-cell table:style-name="TableCell1252">
            <text:p text:style-name="P1253">Savivaldybė, turinti mažiau nei 10 tūkst. gyventojų</text:p>
          </table:table-cell>
          <table:table-cell table:style-name="TableCell1254">
            <text:p text:style-name="P1255">Savivaldybė, turinti 10–21 tūkst. gyventojų, ir žiedinė savivaldybė</text:p>
          </table:table-cell>
          <table:table-cell table:style-name="TableCell1256">
            <text:p text:style-name="P1257">Savivaldybė, turinti daugiau nei 21 tūkst. gyventojų</text:p>
          </table:table-cell>
        </table:table-row>
        <table:table-row table:style-name="TableRow1258">
          <table:table-cell table:style-name="TableCell1259" table:number-columns-spanned="5">
            <text:p text:style-name="P1260">1.<text:tab/>Pirminė ambulatorinė asmens sveikatos priežiūra</text:p>
            <text:p text:style-name="P1261"/>
          </table:table-cell>
          <table:covered-table-cell/>
          <table:covered-table-cell/>
          <table:covered-table-cell/>
          <table:covered-table-cell/>
        </table:table-row>
        <table:table-row table:style-name="TableRow1262">
          <table:table-cell table:style-name="TableCell1263">
            <text:p text:style-name="P1264">1.1.</text:p>
          </table:table-cell>
          <table:table-cell table:style-name="TableCell1265">
            <text:p text:style-name="P1266">Šeimos medicina<text:s/></text:p>
          </table:table-cell>
          <table:table-cell table:style-name="TableCell1267">
            <text:p text:style-name="P1268">privaloma pačiame sveikatos centre</text:p>
          </table:table-cell>
          <table:table-cell table:style-name="TableCell1269">
            <text:p text:style-name="P1270">privaloma pačiame<text:s/>sveikatos centre</text:p>
          </table:table-cell>
          <table:table-cell table:style-name="TableCell1271">
            <text:p text:style-name="P1272">privaloma pačiame sveikatos centre</text:p>
          </table:table-cell>
        </table:table-row>
        <table:table-row table:style-name="TableRow1273">
          <table:table-cell table:style-name="TableCell1274">
            <text:p text:style-name="P1275">1.2.</text:p>
          </table:table-cell>
          <table:table-cell table:style-name="TableCell1276">
            <text:p text:style-name="P1277">Pirminė ambulatorinė psichikos sveikatos priežiūra</text:p>
          </table:table-cell>
          <table:table-cell table:style-name="TableCell1278">
            <text:p text:style-name="P1279">privaloma*<text:span text:style-name="T1280"><text:s/></text:span></text:p>
          </table:table-cell>
          <table:table-cell table:style-name="TableCell1281">
            <text:p text:style-name="P1282">privaloma pačiame sveikatos centre</text:p>
          </table:table-cell>
          <table:table-cell table:style-name="TableCell1283">
            <text:p text:style-name="P1284">privaloma pačiame sveikatos centre</text:p>
          </table:table-cell>
        </table:table-row>
        <table:table-row table:style-name="TableRow1285">
          <table:table-cell table:style-name="TableCell1286">
            <text:p text:style-name="P1287">1.3.</text:p>
          </table:table-cell>
          <table:table-cell table:style-name="TableCell1288">
            <text:p text:style-name="P1289">Pirminė ambulatorinė odontologija</text:p>
          </table:table-cell>
          <table:table-cell table:style-name="TableCell1290">
            <text:p text:style-name="P1291">privaloma pačiame<text:s/>sveikatos centre</text:p>
          </table:table-cell>
          <table:table-cell table:style-name="TableCell1292">
            <text:p text:style-name="P1293">privaloma pačiame sveikatos centre</text:p>
          </table:table-cell>
          <table:table-cell table:style-name="TableCell1294">
            <text:p text:style-name="P1295">privaloma pačiame sveikatos centre</text:p>
          </table:table-cell>
        </table:table-row>
        <table:table-row table:style-name="TableRow1296">
          <table:table-cell table:style-name="TableCell1297">
            <text:p text:style-name="P1298">1.4.</text:p>
          </table:table-cell>
          <table:table-cell table:style-name="TableCell1299">
            <text:p text:style-name="P1300">Cukrinio diabeto slauga</text:p>
          </table:table-cell>
          <table:table-cell table:style-name="TableCell1301">
            <text:p text:style-name="P1302">privaloma<text:span text:style-name="T1303">⃰⃰<text:s/></text:span></text:p>
          </table:table-cell>
          <table:table-cell table:style-name="TableCell1304">
            <text:p text:style-name="P1305">privaloma pačiame sveikatos centre</text:p>
          </table:table-cell>
          <table:table-cell table:style-name="TableCell1306">
            <text:p text:style-name="P1307">privaloma pačiame sveikatos centre</text:p>
          </table:table-cell>
        </table:table-row>
        <table:table-row table:style-name="TableRow1308">
          <table:table-cell table:style-name="TableCell1309">
            <text:p text:style-name="P1310">1.5.</text:p>
          </table:table-cell>
          <table:table-cell table:style-name="TableCell1311">
            <text:p text:style-name="P1312"><text:span text:style-name="T1313">Ambulatorinės ankstyvosios intervencijos besilauki</text:span><text:span text:style-name="T1314">ančioms šeimoms ir iki vaikui sueina 2 metai paslaugos<text:s/></text:span>***</text:p>
          </table:table-cell>
          <table:table-cell table:style-name="TableCell1315">
            <text:p text:style-name="P1316">privaloma<text:span text:style-name="T1317">⃰⃰</text:span></text:p>
          </table:table-cell>
          <table:table-cell table:style-name="TableCell1318">
            <text:p text:style-name="P1319">privaloma<text:span text:style-name="T1320">⃰⃰</text:span></text:p>
          </table:table-cell>
          <table:table-cell table:style-name="TableCell1321">
            <text:p text:style-name="P1322">privaloma<text:span text:style-name="T1323">⃰⃰</text:span></text:p>
          </table:table-cell>
        </table:table-row>
        <table:table-row table:style-name="TableRow1324">
          <table:table-cell table:style-name="TableCell1325">
            <text:p text:style-name="P1326">1.6.</text:p>
          </table:table-cell>
          <table:table-cell table:style-name="TableCell1327">
            <text:p text:style-name="P1328">Ambulatorinės slaugos paslaugos namuose</text:p>
          </table:table-cell>
          <table:table-cell table:style-name="TableCell1329">
            <text:p text:style-name="P1330">privaloma*</text:p>
          </table:table-cell>
          <table:table-cell table:style-name="TableCell1331">
            <text:p text:style-name="P1332">privaloma*</text:p>
          </table:table-cell>
          <table:table-cell table:style-name="TableCell1333">
            <text:p text:style-name="P1334">privaloma pačiame sveikatos centre</text:p>
          </table:table-cell>
        </table:table-row>
        <table:table-row table:style-name="TableRow1335">
          <table:table-cell table:style-name="TableCell1336">
            <text:p text:style-name="P1337">1.7</text:p>
          </table:table-cell>
          <table:table-cell table:style-name="TableCell1338">
            <text:p text:style-name="P1339">Ambulatorinės paliatyviosios pagalbos paslaugos</text:p>
          </table:table-cell>
          <table:table-cell table:style-name="TableCell1340">
            <text:p text:style-name="P1341">privaloma*</text:p>
          </table:table-cell>
          <table:table-cell table:style-name="TableCell1342">
            <text:p text:style-name="P1343">privaloma*</text:p>
          </table:table-cell>
          <table:table-cell table:style-name="TableCell1344">
            <text:p text:style-name="P1345">privaloma pačiame sveikatos centre</text:p>
          </table:table-cell>
        </table:table-row>
        <table:table-row table:style-name="TableRow1346">
          <table:table-cell table:style-name="TableCell1347" table:number-columns-spanned="5">
            <text:p text:style-name="P1348">2. Pirminė stacionarinė asmens sveikatos priežiūra</text:p>
            <text:p text:style-name="P1349"/>
          </table:table-cell>
          <table:covered-table-cell/>
          <table:covered-table-cell/>
          <table:covered-table-cell/>
          <table:covered-table-cell/>
        </table:table-row>
        <table:table-row table:style-name="TableRow1350">
          <table:table-cell table:style-name="TableCell1351">
            <text:p text:style-name="P1352">2.1.</text:p>
          </table:table-cell>
          <table:table-cell table:style-name="TableCell1353">
            <text:p text:style-name="P1354">Palaikomasis gydymas ir slauga</text:p>
          </table:table-cell>
          <table:table-cell table:style-name="TableCell1355">
            <text:p text:style-name="P1356"><text:span text:style-name="T1357">neprivaloma<text:s/></text:span></text:p>
          </table:table-cell>
          <table:table-cell table:style-name="TableCell1358">
            <text:p text:style-name="P1359"><text:span text:style-name="T1360">neprivaloma<text:s/></text:span></text:p>
          </table:table-cell>
          <table:table-cell table:style-name="TableCell1361">
            <text:p text:style-name="P1362"><text:span text:style-name="T1363">neprivaloma<text:s/></text:span></text:p>
          </table:table-cell>
        </table:table-row>
        <table:table-row table:style-name="TableRow1364">
          <table:table-cell table:style-name="TableCell1365">
            <text:p text:style-name="P1366">2.2.</text:p>
          </table:table-cell>
          <table:table-cell table:style-name="TableCell1367">
            <text:p text:style-name="P1368">Paliatyviosios pagalbos paslaugos</text:p>
          </table:table-cell>
          <table:table-cell table:style-name="TableCell1369">
            <text:p text:style-name="P1370"><text:span text:style-name="T1371">neprivaloma<text:s/></text:span></text:p>
          </table:table-cell>
          <table:table-cell table:style-name="TableCell1372">
            <text:p text:style-name="P1373"><text:span text:style-name="T1374">neprivaloma<text:s/></text:span></text:p>
          </table:table-cell>
          <table:table-cell table:style-name="TableCell1375">
            <text:p text:style-name="P1376"><text:span text:style-name="T1377">neprivaloma<text:s/></text:span></text:p>
          </table:table-cell>
        </table:table-row>
        <table:table-row table:style-name="TableRow1378">
          <table:table-cell table:style-name="TableCell1379" table:number-columns-spanned="5">
            <text:p text:style-name="P1380">3. Antrinio lygio ambulatorinė specializuota asmens sveikatos priežiūra</text:p>
            <text:p text:style-name="P1381"/>
          </table:table-cell>
          <table:covered-table-cell/>
          <table:covered-table-cell/>
          <table:covered-table-cell/>
          <table:covered-table-cell/>
        </table:table-row>
        <table:table-row table:style-name="TableRow1382">
          <table:table-cell table:style-name="TableCell1383" table:number-columns-spanned="5">
            <text:p text:style-name="P1384">3.1. Radiologijos paslaugos:</text:p>
          </table:table-cell>
          <table:covered-table-cell/>
          <table:covered-table-cell/>
          <table:covered-table-cell/>
          <table:covered-table-cell/>
        </table:table-row>
        <table:table-row table:style-name="TableRow1385">
          <table:table-cell table:style-name="TableCell1386">
            <text:p text:style-name="P1387">3.1.1.</text:p>
          </table:table-cell>
          <table:table-cell table:style-name="TableCell1388">
            <text:p text:style-name="P1389">Rentgeno diagnostika</text:p>
          </table:table-cell>
          <table:table-cell table:style-name="TableCell1390">
            <text:p text:style-name="P1391">privaloma<text:span text:style-name="T1392">⃰⃰<text:s/></text:span></text:p>
          </table:table-cell>
          <table:table-cell table:style-name="TableCell1393">
            <text:p text:style-name="P1394">privaloma pačiame sveikatos centre</text:p>
          </table:table-cell>
          <table:table-cell table:style-name="TableCell1395">
            <text:p text:style-name="P1396">privaloma pačiame sveikatos centre</text:p>
          </table:table-cell>
        </table:table-row>
        <table:table-row table:style-name="TableRow1397">
          <table:table-cell table:style-name="TableCell1398">
            <text:p text:style-name="P1399">3.1.2.</text:p>
          </table:table-cell>
          <table:table-cell table:style-name="TableCell1400">
            <text:p text:style-name="P1401">Ultragarsiniai<text:s/>tyrimai</text:p>
          </table:table-cell>
          <table:table-cell table:style-name="TableCell1402">
            <text:p text:style-name="P1403">privaloma<text:span text:style-name="T1404">⃰⃰<text:s/></text:span></text:p>
          </table:table-cell>
          <table:table-cell table:style-name="TableCell1405">
            <text:p text:style-name="P1406">pačiame sveikatos centre privaloma atlikti vidaus organų ultragarsinius tyrimus (išskyrus galvos, širdies, kraujagyslių, raumenų ir sąnarių)</text:p>
          </table:table-cell>
          <table:table-cell table:style-name="TableCell1407">
            <text:p text:style-name="P1408">privaloma pačiame sveikatos centre (išskyrus galvos, raumenų ir sąnarių)<text:s/></text:p>
          </table:table-cell>
        </table:table-row>
        <table:table-row table:style-name="TableRow1409">
          <table:table-cell table:style-name="TableCell1410">
            <text:p text:style-name="P1411">3.2.</text:p>
          </table:table-cell>
          <table:table-cell table:style-name="TableCell1412">
            <text:p text:style-name="P1413">Vidaus ligų paslaugos</text:p>
          </table:table-cell>
          <table:table-cell table:style-name="TableCell1414">
            <text:p text:style-name="P1415">privaloma<text:span text:style-name="T1416">⃰⃰<text:s/></text:span></text:p>
          </table:table-cell>
          <table:table-cell table:style-name="TableCell1417">
            <text:p text:style-name="P1418">privaloma pačiame sveikatos centre</text:p>
          </table:table-cell>
          <table:table-cell table:style-name="TableCell1419">
            <text:p text:style-name="P1420">privaloma pačiame sveikatos centre</text:p>
          </table:table-cell>
        </table:table-row>
        <table:table-row table:style-name="TableRow1421">
          <table:table-cell table:style-name="TableCell1422">
            <text:p text:style-name="P1423">3.3.</text:p>
          </table:table-cell>
          <table:table-cell table:style-name="TableCell1424">
            <text:p text:style-name="P1425">Vaikų ligų paslaugos</text:p>
          </table:table-cell>
          <table:table-cell table:style-name="TableCell1426">
            <text:p text:style-name="P1427">privaloma<text:span text:style-name="T1428">⃰⃰<text:s/></text:span></text:p>
          </table:table-cell>
          <table:table-cell table:style-name="TableCell1429">
            <text:p text:style-name="P1430">privaloma pačiame sveikatos centre</text:p>
          </table:table-cell>
          <table:table-cell table:style-name="TableCell1431">
            <text:p text:style-name="P1432">privaloma pačiame sveikatos centre</text:p>
          </table:table-cell>
        </table:table-row>
        <table:table-row table:style-name="TableRow1433">
          <table:table-cell table:style-name="TableCell1434">
            <text:p text:style-name="P1435">3.4.</text:p>
          </table:table-cell>
          <table:table-cell table:style-name="TableCell1436">
            <text:p text:style-name="P1437">Akušerijos ir ginekologijos paslaugos</text:p>
          </table:table-cell>
          <table:table-cell table:style-name="TableCell1438">
            <text:p text:style-name="P1439">privaloma<text:span text:style-name="T1440">⃰⃰<text:s/></text:span></text:p>
          </table:table-cell>
          <table:table-cell table:style-name="TableCell1441">
            <text:p text:style-name="P1442">privaloma pačiame sveikatos centre</text:p>
          </table:table-cell>
          <table:table-cell table:style-name="TableCell1443">
            <text:p text:style-name="P1444">privaloma pačiame sveikatos centre</text:p>
          </table:table-cell>
        </table:table-row>
        <table:table-row table:style-name="TableRow1445">
          <table:table-cell table:style-name="TableCell1446">
            <text:p text:style-name="P1447">3.5.</text:p>
          </table:table-cell>
          <table:table-cell table:style-name="TableCell1448">
            <text:p text:style-name="P1449">Chirurgijos (arba abdominalinės chirurgijos) paslaugos</text:p>
          </table:table-cell>
          <table:table-cell table:style-name="TableCell1450">
            <text:p text:style-name="P1451">privaloma<text:span text:style-name="T1452">⃰⃰<text:s/></text:span></text:p>
          </table:table-cell>
          <table:table-cell table:style-name="TableCell1453">
            <text:p text:style-name="P1454">privaloma pačiame sveikatos centre</text:p>
          </table:table-cell>
          <table:table-cell table:style-name="TableCell1455">
            <text:p text:style-name="P1456">privaloma pačiame sveikatos centre</text:p>
          </table:table-cell>
        </table:table-row>
        <table:table-row table:style-name="TableRow1457">
          <table:table-cell table:style-name="TableCell1458">
            <text:p text:style-name="P1459">3.6.</text:p>
          </table:table-cell>
          <table:table-cell table:style-name="TableCell1460">
            <text:p text:style-name="P1461">Geriatrijos paslaugos</text:p>
          </table:table-cell>
          <table:table-cell table:style-name="TableCell1462">
            <text:p text:style-name="P1463">privaloma<text:s/>savivaldybėse, vykdančiose geriatrijos paslaugų tinklo plėtros projektą</text:p>
          </table:table-cell>
          <table:table-cell table:style-name="TableCell1464">
            <text:p text:style-name="P1465">privaloma savivaldybėse, vykdančiose geriatrijos paslaugų tinklo plėtros projektą</text:p>
          </table:table-cell>
          <table:table-cell table:style-name="TableCell1466">
            <text:p text:style-name="P1467">privaloma savivaldybėse, vykdančiose geriatrijos paslaugų tinklo plėtros projektą</text:p>
          </table:table-cell>
        </table:table-row>
        <table:table-row table:style-name="TableRow1468">
          <table:table-cell table:style-name="TableCell1469">
            <text:p text:style-name="P1470">3.7.</text:p>
          </table:table-cell>
          <table:table-cell table:style-name="TableCell1471">
            <text:p text:style-name="P1472">Endoskopijos paslaugos</text:p>
          </table:table-cell>
          <table:table-cell table:style-name="TableCell1473">
            <text:p text:style-name="P1474">privaloma<text:span text:style-name="T1475">⃰⃰<text:s/></text:span></text:p>
            <text:p text:style-name="P1476">FEGDS**<text:s/></text:p>
          </table:table-cell>
          <table:table-cell table:style-name="TableCell1477">
            <text:p text:style-name="P1478">pačiame sveikatos centre privaloma<text:s/></text:p>
            <text:p text:style-name="P1479">FEGDS**</text:p>
          </table:table-cell>
          <table:table-cell table:style-name="TableCell1480">
            <text:p text:style-name="P1481">privaloma pačiame sveikatos centre</text:p>
            <text:p text:style-name="P1482">(FEDGS, kolonoskopija)</text:p>
          </table:table-cell>
        </table:table-row>
        <table:table-row table:style-name="TableRow1483">
          <table:table-cell table:style-name="TableCell1484">
            <text:p text:style-name="P1485">3.8.</text:p>
          </table:table-cell>
          <table:table-cell table:style-name="TableCell1486">
            <text:p text:style-name="P1487">Kardiologijos paslaugos<text:s/></text:p>
          </table:table-cell>
          <table:table-cell table:style-name="TableCell1488">
            <text:p text:style-name="P1489">privaloma<text:span text:style-name="T1490">⃰⃰<text:s/></text:span></text:p>
          </table:table-cell>
          <table:table-cell table:style-name="TableCell1491">
            <text:p text:style-name="P1492">privaloma<text:span text:style-name="T1493">⃰⃰<text:s/></text:span></text:p>
          </table:table-cell>
          <table:table-cell table:style-name="TableCell1494">
            <text:p text:style-name="P1495">privaloma (išskyrus<text:s/><text:span text:style-name="T1496">perstemplinį elektrofiziologinį ištyrimą<text:s/></text:span><text:span text:style-name="T1497">(stimuliacija),</text:span><text:s/>kraujagyslių standumo tyrimą)</text:p>
          </table:table-cell>
        </table:table-row>
        <table:table-row table:style-name="TableRow1498">
          <table:table-cell table:style-name="TableCell1499">
            <text:p text:style-name="P1500">3.9.</text:p>
          </table:table-cell>
          <table:table-cell table:style-name="TableCell1501">
            <text:p text:style-name="P1502">Otorinolaringologijos paslaugos</text:p>
          </table:table-cell>
          <table:table-cell table:style-name="TableCell1503">
            <text:p text:style-name="P1504">privaloma<text:span text:style-name="T1505">⃰⃰<text:s/></text:span></text:p>
          </table:table-cell>
          <table:table-cell table:style-name="TableCell1506">
            <text:p text:style-name="P1507">privaloma pačiame sveikatos centre</text:p>
          </table:table-cell>
          <table:table-cell table:style-name="TableCell1508">
            <text:p text:style-name="P1509">privaloma pačiame sveikatos centre</text:p>
          </table:table-cell>
        </table:table-row>
        <table:table-row table:style-name="TableRow1510">
          <table:table-cell table:style-name="TableCell1511">
            <text:p text:style-name="P1512">3.10.</text:p>
          </table:table-cell>
          <table:table-cell table:style-name="TableCell1513">
            <text:p text:style-name="P1514">Oftalmologijos paslaugos<text:s/></text:p>
          </table:table-cell>
          <table:table-cell table:style-name="TableCell1515">
            <text:p text:style-name="P1516">privaloma<text:span text:style-name="T1517">⃰⃰<text:s/></text:span></text:p>
          </table:table-cell>
          <table:table-cell table:style-name="TableCell1518">
            <text:p text:style-name="P1519">privaloma pačiame sveikatos centre</text:p>
          </table:table-cell>
          <table:table-cell table:style-name="TableCell1520">
            <text:p text:style-name="P1521">privaloma pačiame sveikatos centre</text:p>
          </table:table-cell>
        </table:table-row>
        <table:table-row table:style-name="TableRow1522">
          <table:table-cell table:style-name="TableCell1523">
            <text:p text:style-name="P1524">3.11.</text:p>
          </table:table-cell>
          <table:table-cell table:style-name="TableCell1525">
            <text:p text:style-name="P1526">Endokrinologijos paslaugos<text:s/></text:p>
          </table:table-cell>
          <table:table-cell table:style-name="TableCell1527">
            <text:p text:style-name="P1528">privaloma<text:span text:style-name="T1529">⃰⃰<text:s/></text:span></text:p>
          </table:table-cell>
          <table:table-cell table:style-name="TableCell1530">
            <text:p text:style-name="P1531">privaloma<text:span text:style-name="T1532">⃰⃰<text:s/></text:span></text:p>
          </table:table-cell>
          <table:table-cell table:style-name="TableCell1533">
            <text:p text:style-name="P1534">privaloma pačiame sveikatos centre</text:p>
          </table:table-cell>
        </table:table-row>
        <table:table-row table:style-name="TableRow1535">
          <table:table-cell table:style-name="TableCell1536">
            <text:p text:style-name="P1537">3.12.</text:p>
          </table:table-cell>
          <table:table-cell table:style-name="TableCell1538">
            <text:p text:style-name="P1539">Neurologijos paslaugos</text:p>
          </table:table-cell>
          <table:table-cell table:style-name="TableCell1540">
            <text:p text:style-name="P1541">privaloma<text:span text:style-name="T1542">⃰⃰<text:s/></text:span></text:p>
          </table:table-cell>
          <table:table-cell table:style-name="TableCell1543">
            <text:p text:style-name="P1544">privaloma<text:span text:style-name="T1545">⃰⃰<text:s/></text:span></text:p>
          </table:table-cell>
          <table:table-cell table:style-name="TableCell1546">
            <text:p text:style-name="P1547">privaloma pačiame sveikatos centre<text:s/></text:p>
          </table:table-cell>
        </table:table-row>
        <table:table-row table:style-name="TableRow1548">
          <table:table-cell table:style-name="TableCell1549">
            <text:p text:style-name="P1550">3.13.</text:p>
          </table:table-cell>
          <table:table-cell table:style-name="TableCell1551">
            <text:p text:style-name="P1552">Fizinės medicinos ir reabilitacijos gydytojo paslaugos</text:p>
          </table:table-cell>
          <table:table-cell table:style-name="TableCell1553">
            <text:p text:style-name="P1554">privaloma<text:span text:style-name="T1555">⃰⃰<text:s/></text:span></text:p>
          </table:table-cell>
          <table:table-cell table:style-name="TableCell1556">
            <text:p text:style-name="P1557">privaloma<text:span text:style-name="T1558">⃰⃰<text:s/></text:span></text:p>
          </table:table-cell>
          <table:table-cell table:style-name="TableCell1559">
            <text:p text:style-name="P1560">privaloma pačiame sveikatos centre<text:s/></text:p>
          </table:table-cell>
        </table:table-row>
        <table:table-row table:style-name="TableRow1561">
          <table:table-cell table:style-name="TableCell1562">
            <text:p text:style-name="P1563">3.14.</text:p>
          </table:table-cell>
          <table:table-cell table:style-name="TableCell1564">
            <text:p text:style-name="P1565">Pradinės medicininės reabilitacijos paslaugos</text:p>
          </table:table-cell>
          <table:table-cell table:style-name="TableCell1566">
            <text:p text:style-name="P1567">privaloma<text:span text:style-name="T1568">⃰⃰<text:s/></text:span></text:p>
          </table:table-cell>
          <table:table-cell table:style-name="TableCell1569">
            <text:p text:style-name="P1570">privaloma pačiame sveikatos centre</text:p>
          </table:table-cell>
          <table:table-cell table:style-name="TableCell1571">
            <text:p text:style-name="P1572">privaloma pačiame sveikatos centre</text:p>
          </table:table-cell>
        </table:table-row>
        <table:table-row table:style-name="TableRow1573">
          <table:table-cell table:style-name="TableCell1574">
            <text:p text:style-name="P1575">3.15.</text:p>
          </table:table-cell>
          <table:table-cell table:style-name="TableCell1576">
            <text:p text:style-name="P1577">Ambulatorinės vaikų<text:s/>raidos sutrikimų ankstyvosios reabilitacijos paslaugos</text:p>
          </table:table-cell>
          <table:table-cell table:style-name="TableCell1578">
            <text:p text:style-name="P1579">privaloma<text:span text:style-name="T1580">⃰⃰</text:span></text:p>
          </table:table-cell>
          <table:table-cell table:style-name="TableCell1581">
            <text:p text:style-name="P1582">privaloma<text:span text:style-name="T1583">⃰⃰</text:span></text:p>
          </table:table-cell>
          <table:table-cell table:style-name="TableCell1584">
            <text:p text:style-name="P1585">pačiame sveikatos centre privaloma teikti paslaugas „Vaiko raida A“ ir „Vaiko raida B“</text:p>
          </table:table-cell>
        </table:table-row>
        <table:table-row table:style-name="TableRow1586">
          <table:table-cell table:style-name="TableCell1587" table:number-columns-spanned="5">
            <text:p text:style-name="P1588"><text:span text:style-name="T1589">4.<text:s/></text:span>Dienos stacionaras</text:p>
            <text:p text:style-name="P1590"/>
          </table:table-cell>
          <table:covered-table-cell/>
          <table:covered-table-cell/>
          <table:covered-table-cell/>
          <table:covered-table-cell/>
        </table:table-row>
        <table:table-row table:style-name="TableRow1591">
          <table:table-cell table:style-name="TableCell1592">
            <text:p text:style-name="P1593">4.1.</text:p>
          </table:table-cell>
          <table:table-cell table:style-name="TableCell1594">
            <text:p text:style-name="P1595">Dienos stacionaro paslaugos</text:p>
          </table:table-cell>
          <table:table-cell table:style-name="TableCell1596">
            <text:p text:style-name="P1597">privaloma<text:span text:style-name="T1598">⃰⃰<text:s/></text:span></text:p>
          </table:table-cell>
          <table:table-cell table:style-name="TableCell1599">
            <text:p text:style-name="P1600">privaloma pačiame sveikatos centre teikti<text:s/></text:p>
            <text:p text:style-name="P1601">I grupės paslaugas</text:p>
          </table:table-cell>
          <table:table-cell table:style-name="TableCell1602">
            <text:p text:style-name="P1603">privaloma pačiame sveikatos centre teikti<text:s/></text:p>
            <text:p text:style-name="P1604">I ir IX grupių paslaugas</text:p>
          </table:table-cell>
        </table:table-row>
        <table:table-row table:style-name="TableRow1605">
          <table:table-cell table:style-name="TableCell1606">
            <text:p text:style-name="P1607">4.2.</text:p>
          </table:table-cell>
          <table:table-cell table:style-name="TableCell1608">
            <text:p text:style-name="P1609">Psichiatrijos dienos stacionaro paslaugos</text:p>
          </table:table-cell>
          <table:table-cell table:style-name="TableCell1610">
            <text:p text:style-name="P1611">neprivaloma</text:p>
          </table:table-cell>
          <table:table-cell table:style-name="TableCell1612">
            <text:p text:style-name="P1613">neprivaloma</text:p>
          </table:table-cell>
          <table:table-cell table:style-name="TableCell1614">
            <text:p text:style-name="P1615">neprivaloma<text:s/></text:p>
          </table:table-cell>
        </table:table-row>
        <table:table-row table:style-name="TableRow1616">
          <table:table-cell table:style-name="TableCell1617">
            <text:p text:style-name="P1618">4.2.</text:p>
            <text:p text:style-name="P1619"/>
            <text:p text:style-name="P1620">(Redakcija nuo 2026-07-01)</text:p>
            <text:p text:style-name="P1621"/>
          </table:table-cell>
          <table:table-cell table:style-name="TableCell1622">
            <text:p text:style-name="P1623">Psichiatrijos dienos stacionaras</text:p>
          </table:table-cell>
          <table:table-cell table:style-name="TableCell1624">
            <text:p text:style-name="P1625">privaloma*</text:p>
          </table:table-cell>
          <table:table-cell table:style-name="TableCell1626">
            <text:p text:style-name="P1627">privaloma*</text:p>
          </table:table-cell>
          <table:table-cell table:style-name="TableCell1628">
            <text:p text:style-name="P1629">privaloma*</text:p>
          </table:table-cell>
        </table:table-row>
        <table:table-row table:style-name="TableRow1630">
          <table:table-cell table:style-name="TableCell1631" table:number-columns-spanned="5">
            <text:p text:style-name="P1632">5. Ambulatorinė chirurgija</text:p>
            <text:p text:style-name="P1633"/>
          </table:table-cell>
          <table:covered-table-cell/>
          <table:covered-table-cell/>
          <table:covered-table-cell/>
          <table:covered-table-cell/>
        </table:table-row>
        <table:table-row table:style-name="TableRow1634">
          <table:table-cell table:style-name="TableCell1635">
            <text:p text:style-name="P1636">5.1.</text:p>
          </table:table-cell>
          <table:table-cell table:style-name="TableCell1637">
            <text:p text:style-name="P1638">Ambulatorinės chirurgijos paslaugos</text:p>
          </table:table-cell>
          <table:table-cell table:style-name="TableCell1639">
            <text:p text:style-name="P1640">privaloma<text:span text:style-name="T1641">⃰⃰<text:s/></text:span></text:p>
          </table:table-cell>
          <table:table-cell table:style-name="TableCell1642">
            <text:p text:style-name="P1643">privaloma pačiame sveikatos centre</text:p>
            <text:p text:style-name="P1644">pagal chirurgo (arba abdominalinio chirurgo) ir gydytojo akušerio<text:s/>ginekologo kompetenciją<text:span text:style-name="T1645"><text:s/>atlikti dermatologijos ir plastines procedūras, šlapimo sistemos procedūras, akies ir jos priklausinių procedūras, moters lyties organų procedūras, vyrų lyties organų procedūras, raumenų ir skeleto sistemos procedūras</text:span></text:p>
          </table:table-cell>
          <table:table-cell table:style-name="TableCell1646">
            <text:p text:style-name="P1647">privaloma pačiame sveikatos centre pagal<text:s/></text:p>
            <text:p text:style-name="P1648">dirbančių gydytojų specialistų kompetenciją<text:span text:style-name="T1649"><text:s/>atlikti dermatologijos ir plastines procedūras, šlapimo sistemos procedūras, akies ir jos priklausinių procedūras, moters lyties organų procedūras, vyrų lyties organų procedūras, raume</text:span><text:span text:style-name="T1650">nų ir skeleto sistemos procedūras</text:span></text:p>
          </table:table-cell>
        </table:table-row>
        <table:table-row table:style-name="TableRow1651">
          <table:table-cell table:style-name="TableCell1652" table:number-columns-spanned="5">
            <text:p text:style-name="P1653">6. Dienos chirurgija</text:p>
            <text:p text:style-name="P1654"/>
          </table:table-cell>
          <table:covered-table-cell/>
          <table:covered-table-cell/>
          <table:covered-table-cell/>
          <table:covered-table-cell/>
        </table:table-row>
        <table:table-row table:style-name="TableRow1655">
          <table:table-cell table:style-name="TableCell1656">
            <text:p text:style-name="P1657">6.1.</text:p>
          </table:table-cell>
          <table:table-cell table:style-name="TableCell1658">
            <text:p text:style-name="P1659">Dienos chirurgijos paslaugos<text:s/></text:p>
          </table:table-cell>
          <table:table-cell table:style-name="TableCell1660">
            <text:p text:style-name="P1661">privaloma<text:span text:style-name="T1662">⃰⃰<text:s/></text:span></text:p>
          </table:table-cell>
          <table:table-cell table:style-name="TableCell1663">
            <text:p text:style-name="P1664">privaloma pačiame sveikatos centre teikti</text:p>
            <text:p text:style-name="P1665">I<text:span text:style-name="T1666">–</text:span>IV grupės paslaugas pagal chirurgo (arba abdominalinio chirurgo) ir gydytojo akušerio ginekologo kompetenciją<text:s/><text:span text:style-name="T1667">– atlikti raumenų ir skeleto sistemos procedūras, moters lyties organų procedūras, dermatologines ir plastines procedūras,<text:s/></text:span><text:span text:style-name="T1668">virškinimo sistemos pro</text:span><text:span text:style-name="T1669">cedūras</text:span></text:p>
          </table:table-cell>
          <table:table-cell table:style-name="TableCell1670">
            <text:p text:style-name="P1671">privaloma pačiame sveikatos centre teikti</text:p>
            <text:p text:style-name="P1672">I<text:span text:style-name="T1673">–</text:span>IV grupės paslaugas pagal dirbančių gydytojų specialistų kompetenciją<text:s/><text:span text:style-name="T1674">– atlikti raumenų ir skeleto sistemos procedūras, moters lyties organų procedūras, dermatologines ir plastines procedūras,<text:s/></text:span><text:span text:style-name="T1675">virškinimo<text:s/></text:span><text:span text:style-name="T1676">sistemos procedūras</text:span></text:p>
          </table:table-cell>
        </table:table-row>
        <table:table-row table:style-name="TableRow1677">
          <table:table-cell table:style-name="TableCell1678" table:number-columns-spanned="5">
            <text:p text:style-name="P1679">7. Skubioji medicinos pagalba</text:p>
            <text:p text:style-name="P1680"/>
          </table:table-cell>
          <table:covered-table-cell/>
          <table:covered-table-cell/>
          <table:covered-table-cell/>
          <table:covered-table-cell/>
        </table:table-row>
        <table:table-row table:style-name="TableRow1681">
          <table:table-cell table:style-name="TableCell1682">
            <text:p text:style-name="P1683">7.1.</text:p>
          </table:table-cell>
          <table:table-cell table:style-name="TableCell1684">
            <text:p text:style-name="P1685">Skubiosios medicinos pagalbos paslaugos, įskaitant stebėjimo paslaugas</text:p>
          </table:table-cell>
          <table:table-cell table:style-name="TableCell1686">
            <text:p text:style-name="P1687">privaloma būtinoji medicinos pagalba pagal<text:s/><text:span text:style-name="T1688"><text:s/></text:span><text:span text:style-name="T1689">Būtinosios medicinos pagalbos teikimo tvarkos ir masto aprašą, patvirtintą Lietuvos Respublikos sveikatos apsaugos ministro 2004 m. balandžio 8 d. įsakymu Nr. V-208 „Dėl Būtinosios medicinos pagalbos teikimo tvarkos ir masto patvirtinimo“ (toliau – įsakyma</text:span><text:span text:style-name="T1690">s Nr. V-208),<text:s/></text:span></text:p>
            <text:p text:style-name="P1691"><text:span text:style-name="T1692">ir<text:s/></text:span>šeimos gydytojo Lietuvos medicinos normoje nustatytą kompetenciją</text:p>
          </table:table-cell>
          <table:table-cell table:style-name="TableCell1693">
            <text:p text:style-name="P1694">privaloma: sveikatos centrui, kuris teikia stacionarines aktyviojo gydymo asmens sveikatos priežiūros paslaugas, skubiosios medicinos pagalbos skyriuje teikiamos paslaugos,<text:s/>įskaitant stebėjimo paslaugas pagal<text:s/><text:span text:style-name="T1695"><text:s/>Specialiųjų reikalavimų asmens sveikatos priežiūros įstaigos skubiosios medicinos pagalbos skyriui ir skubiosios medicinos pagalbos kabinetui aprašą, patvirtintą Lietuvos Respublikos sveikatos apsaugos ministro 2010 m.</text:span><text:span text:style-name="T1696"><text:s/>gruodžio 16 d. įsakymu Nr. V-1073 „Dėl Specialiųjų reikalavimų asmens sveikatos priežiūros įstaigos skubiosios medicinos pagalbos skyriui ir skubiosios medicinos pagalbos kabinetui aprašo patvirtinimo“ (toliau – įsakymas Nr. V-1073), <text:s/>įsakymą Nr. V-208 ir</text:span></text:p>
            <text:p text:style-name="P1697"><text:span text:style-name="T1698">Stebėjimo paslaugos teikimo ir apmokėjimo tvarkos aprašą, patvirtintą Lietuvos Respublikos sveikatos apsaugos ministro 2006 m. gruodžio 22 d. įsakymu Nr. V-1111 „Dėl Stebėjimo paslaugos teikimo ir apmokėjimo tvarkos aprašo tvirtinimo“ (toliau – įsakymas N</text:span><text:span text:style-name="T1699">r. V-1111)</text:span>.<text:s/></text:p>
            <text:p text:style-name="P1700">Kitu atveju:<text:s/></text:p>
            <text:p text:style-name="P1701">-<text:tab/>privaloma būtinoji medicinos pagalba pagal<text:s/><text:span text:style-name="T1702">įsakymą Nr. V-208 ir</text:span><text:s/>šeimos gydytojo Lietuvos medicinos normoje nustatytą kompetenciją.<text:s/></text:p>
            <text:p text:style-name="P1703">Galima skubiosios medicinos pagalbos paslaugas, įskaitant stebėjimo paslaugas, teikti A1 tipo skubiosios medicinos pagalbos skyriuje, kai savivaldybės teritorijoje nėra antrinio lygio stacionarines aktyviojo gydymo asmens sveikatos priežiūros paslaugas teikiančios įstaigos pagal<text:s/><text:span text:style-name="T1704">įsakymą Nr. V-1073,</text:span><text:s/><text:span text:style-name="T1705">įsakymą Nr. V-208 ir įsakymą Nr. V-1111.</text:span><text:s/></text:p>
          </table:table-cell>
          <table:table-cell table:style-name="TableCell1706">
            <text:p text:style-name="P1707">privaloma: sveikatos centrui, kuris teikia<text:s/></text:p>
            <text:p text:style-name="P1708">stacionarines aktyviojo gydymo asmens sveikatos priežiūros paslaugas, skubiosios medicinos pagalbos skyriuje teikiamos paslaugos, įskaitant stebėjimo paslaugas pagal<text:s/><text:span text:style-name="T1709">įsakymą Nr. V-1073, įsakymą Nr. V-208 ir įsakymą Nr. V-</text:span><text:span text:style-name="T1710">1111</text:span>.<text:s/></text:p>
            <text:p text:style-name="P1711">Kitu atveju:<text:s/></text:p>
            <text:p text:style-name="P1712">-<text:tab/>privaloma būtinoji medicinos pagalba pagal<text:s/><text:span text:style-name="T1713">įsakymą Nr. V-208 ir</text:span><text:s/>šeimos gydytojo Lietuvos medicinos normoje nustatytą kompetenciją.<text:s/></text:p>
            <text:p text:style-name="P1714">- galima skubiosios medicinos pagalbos paslaugas, įskaitant stebėjimo paslaugas, teikti A1 tipo<text:s/>skubiosios medicinos pagalbos skyriuje, kai savivaldybės teritorijoje nėra antrinio lygio stacionarines aktyviojo gydymo asmens sveikatos priežiūros paslaugas<text:span text:style-name="T1715"><text:s/></text:span>teikiančios įstaigos pagal<text:s/><text:span text:style-name="T1716">įsakymą Nr.</text:span><text:span text:style-name="T1717"><text:s/></text:span><text:span text:style-name="T1718">V-1073, įsakymą Nr. V-208 ir įsakymą Nr. V-1111</text:span>.<text:span text:style-name="T1719"><text:s/></text:span></text:p>
          </table:table-cell>
        </table:table-row>
        <table:table-row table:style-name="TableRow1720">
          <table:table-cell table:style-name="TableCell1721" table:number-columns-spanned="5">
            <text:p text:style-name="P1722">8. Stacionarinė asmens sveikatos priežiūra</text:p>
            <text:p text:style-name="P1723"/>
          </table:table-cell>
          <table:covered-table-cell/>
          <table:covered-table-cell/>
          <table:covered-table-cell/>
          <table:covered-table-cell/>
        </table:table-row>
        <table:table-row table:style-name="TableRow1724">
          <table:table-cell table:style-name="TableCell1725">
            <text:p text:style-name="P1726">8.1.</text:p>
          </table:table-cell>
          <table:table-cell table:style-name="TableCell1727">
            <text:p text:style-name="P1728">Vidaus ligų stacionarinės asmens sveikatos priežiūros paslaugos</text:p>
          </table:table-cell>
          <table:table-cell table:style-name="TableCell1729">
            <text:p text:style-name="P1730">neprivaloma</text:p>
          </table:table-cell>
          <table:table-cell table:style-name="TableCell1731">
            <text:p text:style-name="P1732">neprivaloma</text:p>
          </table:table-cell>
          <table:table-cell table:style-name="TableCell1733">
            <text:p text:style-name="P1734">neprivaloma</text:p>
          </table:table-cell>
        </table:table-row>
        <table:table-row table:style-name="TableRow1735">
          <table:table-cell table:style-name="TableCell1736" table:number-columns-spanned="5">
            <text:p text:style-name="P1737">9. Visuomenės sveikatos priežiūra</text:p>
            <text:p text:style-name="P1738"/>
          </table:table-cell>
          <table:covered-table-cell/>
          <table:covered-table-cell/>
          <table:covered-table-cell/>
          <table:covered-table-cell/>
        </table:table-row>
        <table:table-row table:style-name="TableRow1739">
          <table:table-cell table:style-name="TableCell1740">
            <text:p text:style-name="P1741">9.1.</text:p>
          </table:table-cell>
          <table:table-cell table:style-name="TableCell1742">
            <text:p text:style-name="P1743">Savivaldybės teritorijoje esančiose ikimokyklinio ugdymo, bendrojo<text:s/>ugdymo mokyklose ir profesinio mokymo įstaigose pagal ikimokyklinio, priešmokyklinio, pradinio, pagrindinio ir vidurinio ugdymo programas ugdomų mokinių visuomenės sveikatos priežiūra</text:p>
          </table:table-cell>
          <table:table-cell table:style-name="TableCell1744">
            <text:p text:style-name="P1745">privaloma<text:span text:style-name="T1746">*</text:span></text:p>
          </table:table-cell>
          <table:table-cell table:style-name="TableCell1747">
            <text:p text:style-name="P1748">privaloma<text:span text:style-name="T1749">*</text:span></text:p>
          </table:table-cell>
          <table:table-cell table:style-name="TableCell1750">
            <text:p text:style-name="P1751">privaloma<text:span text:style-name="T1752">*</text:span></text:p>
          </table:table-cell>
        </table:table-row>
        <table:table-row table:style-name="TableRow1753">
          <table:table-cell table:style-name="TableCell1754">
            <text:p text:style-name="P1755">9.2.</text:p>
          </table:table-cell>
          <table:table-cell table:style-name="TableCell1756">
            <text:p text:style-name="P1757">visuomenės sveikatos stiprinimas</text:p>
          </table:table-cell>
          <table:table-cell table:style-name="TableCell1758">
            <text:p text:style-name="P1759">privaloma<text:span text:style-name="T1760">*</text:span></text:p>
          </table:table-cell>
          <table:table-cell table:style-name="TableCell1761">
            <text:p text:style-name="P1762">privaloma<text:span text:style-name="T1763">*</text:span></text:p>
          </table:table-cell>
          <table:table-cell table:style-name="TableCell1764">
            <text:p text:style-name="P1765">privaloma<text:span text:style-name="T1766">*</text:span></text:p>
          </table:table-cell>
        </table:table-row>
        <table:table-row table:style-name="TableRow1767">
          <table:table-cell table:style-name="TableCell1768">
            <text:p text:style-name="P1769">9.3.</text:p>
          </table:table-cell>
          <table:table-cell table:style-name="TableCell1770">
            <text:p text:style-name="P1771">visuomenės sveikatos stebėsena</text:p>
          </table:table-cell>
          <table:table-cell table:style-name="TableCell1772">
            <text:p text:style-name="P1773">privaloma<text:span text:style-name="T1774">*</text:span></text:p>
          </table:table-cell>
          <table:table-cell table:style-name="TableCell1775">
            <text:p text:style-name="P1776">privaloma<text:span text:style-name="T1777">*</text:span></text:p>
          </table:table-cell>
          <table:table-cell table:style-name="TableCell1778">
            <text:p text:style-name="P1779">privaloma<text:span text:style-name="T1780">*</text:span></text:p>
          </table:table-cell>
        </table:table-row>
        <table:table-row table:style-name="TableRow1781">
          <table:table-cell table:style-name="TableCell1782" table:number-columns-spanned="5">
            <text:p text:style-name="P1783"><text:span text:style-name="T1784">10</text:span><text:span text:style-name="T1785">. Kitos paslaugos</text:span></text:p>
            <text:p text:style-name="P1786"/>
          </table:table-cell>
          <table:covered-table-cell/>
          <table:covered-table-cell/>
          <table:covered-table-cell/>
          <table:covered-table-cell/>
        </table:table-row>
        <table:table-row table:style-name="TableRow1787">
          <table:table-cell table:style-name="TableCell1788">
            <text:p text:style-name="P1789">10.1</text:p>
          </table:table-cell>
          <table:table-cell table:style-name="TableCell1790">
            <text:p text:style-name="P1791">Pagalba registruojant pavėžėjimo paslaugai gauti<text:span text:style-name="T1792">****</text:span></text:p>
          </table:table-cell>
          <table:table-cell table:style-name="TableCell1793">
            <text:p text:style-name="P1794">privaloma pačiame sveikatos centre</text:p>
          </table:table-cell>
          <table:table-cell table:style-name="TableCell1795">
            <text:p text:style-name="P1796">privaloma pačiame sveikatos centre</text:p>
          </table:table-cell>
          <table:table-cell table:style-name="TableCell1797">
            <text:p text:style-name="P1798">privaloma pačiame sveikatos centre</text:p>
          </table:table-cell>
        </table:table-row>
      </table:table>
      <text:p text:style-name="P1799"/>
      <text:p text:style-name="P1800"><text:span text:style-name="T1801">*</text:span><text:span text:style-name="T1802"><text:s/></text:span><text:span text:style-name="T1803">nesant galimybės sudaryti bendradarbiavimo sutarties dėl paslaugų teikimo su toje pačioje savivaldybėje veikiančia asmens sveikatos priežiūros įstaiga</text:span><text:span text:style-name="T1804">, paslaugos gali būti teikiamos<text:s/></text:span><text:span text:style-name="T1805">besiribojančios savivaldybės</text:span><text:s/><text:span text:style-name="T1806">asmens sveikatos priežiūros įstaigoje, jei dėl šių paslaugų teikimo šalys sutaria sudarydamos bendradarbiavimo sutartį su besiribojančios savivaldybės<text:s/></text:span><text:span text:style-name="T1807">asmens sveikatos priežiūros įstaiga.</text:span><text:span text:style-name="T1808"><text:s/></text:span><text:span text:style-name="T1809">Jeigu besiribojančioje savivaldybėje šių sveikatos priežiūros paslau</text:span><text:span text:style-name="T1810">gų užtikrinti nėra galimybės, savivaldybei leidžiama dėl tokių paslaugų teikimo bendradarbiavimo sutarties sudarymo kreiptis į toje pačioje regioninės funkcinės sveikatos priežiūros teritorijoje veikiančią asmens sveikatos priežiūros įstaigą.<text:s/></text:span></text:p>
      <text:p text:style-name="P1811">** fibroezofagogastroduodenoskopija.</text:p>
      <text:p text:style-name="P1812"><text:span text:style-name="T1813">*** paslaugas privalo nuo 2024 m. gegužės 1 d. teikti tos savivaldybės, kuriose buvo vykdomi Šeimų lankymo, teikiant ankstyvosios intervencijos paslaugas, modelio įdiegimo bandomieji projektai, finansuoti 2014</text:span>–<text:span text:style-name="T1814">2021 m. Europos ekono</text:span><text:span text:style-name="T1815">minės erdvės finansinio mechanizmo „Sveikata“ lėšomis (Šiaulių r., Elektrėnų r., Rokiškio r., Pakruojo r., Vilniaus m., Marijampolės r., Telšių r., Ukmergės r., Plungės r., Klaipėdos r., Kauno m.). Nuo 2025 m. gegužės 1 d. šias paslaugas privalo teikti vis</text:span><text:span text:style-name="T1816">os savivaldybės savarankiškai arba pagal sutartis su besiribojančia savivaldybe.<text:s/></text:span></text:p>
      <text:p text:style-name="P1817"><text:span text:style-name="T1818">****<text:s/></text:span>Pagalba registruojant pavėžėjimo paslaugai gauti privaloma tose savivaldybėse, kurios dalyvauja projekte „Pacientų pavėžėjimo paslaugos modelio sukūrimas ir išbandymas“.<text:s/></text:p>
      <text:p text:style-name="P1819"/>
      <text:p text:style-name="P1820"><text:span text:style-name="T1821">_____________________</text:span></text:p>
      <text:p text:style-name="P1822">Priedo pakeitimai:</text:p>
      <text:p text:style-name="P1823"><text:span text:style-name="T1824">Nr.<text:s/></text:span><text:a xlink:href="https://www.e-tar.lt/portal/legalAct.html?documentId=b7393870530011ee81b8b446907f594f" office:target-frame-name="_top" xlink:show="replace"><text:span text:style-name="T1825">V-1001</text:span></text:a><text:span text:style-name="T1826">, 2023-09-14, paskelbta TAR 2023-09-14, i. k. 2023-18179</text:span></text:p>
      <text:p text:style-name="P1827"><text:span text:style-name="T1828">Nr.<text:s/></text:span><text:a xlink:href="https://www.e-tar.lt/portal/legalAct.html?documentId=352de831350e11efbdaea558de59136c" office:target-frame-name="_top" xlink:show="replace"><text:span text:style-name="T1829">V-681</text:span></text:a><text:span text:style-name="T1830">, 2024-06-28, paskelbta TAR 2024-06-28, i. k. 2024-11946</text:span></text:p>
      <text:p text:style-name="Normal"/>
      <text:p text:style-name="P1831">Sveikatos centrui priskiriamų sveikatos<text:s/>priežiūros paslaugų teikimo organizavimo tvarkos aprašo<text:s/></text:p>
      <text:p text:style-name="P1837"><text:span text:style-name="T1838">2</text:span><text:span text:style-name="T1839"><text:s/>priedas</text:span></text:p>
      <text:p text:style-name="P1840"/>
      <text:p text:style-name="P1841"><text:span text:style-name="T1842">(Sveikatos priežiūros įstaigų, teikiančių sveikatos centrui priskiriamas sveikatos priežiūros paslaugas, bendradarbiavimo sutarties pavyzdinė forma)</text:span></text:p>
      <text:p text:style-name="P1843"/>
      <text:p text:style-name="P1844">SVEIKATOS PRIEŽIŪROS ĮSTAIGŲ,<text:s/>TEIKIANČIŲ SVEIKATOS CENTRUI PRISKIRIAMAS SVEIKATOS PRIEŽIŪROS PASLAUGAS___________________________,</text:p>
      <text:p text:style-name="P1845">nurodyti savivaldybę)</text:p>
      <text:p text:style-name="P1846">BENDRADARBIAVIMO SUTARTIS</text:p>
      <text:p text:style-name="P1847"/>
      <text:p text:style-name="P1848">202 <text:s text:c="2"/>m. <text:s text:c="25"/>d. Nr.<text:s/></text:p>
      <text:p text:style-name="P1849">Vilnius</text:p>
      <text:p text:style-name="P1850"/>
      <text:p text:style-name="P1851"><text:span text:style-name="T1852">I SKYRIUS</text:span></text:p>
      <text:p text:style-name="P1853">BENDROSIOS NUOSTATOS</text:p>
      <text:p text:style-name="P1854"/>
      <text:p text:style-name="P1855"><text:span text:style-name="T1856">Savivaldybės (nurodyti savivaldybę) visuomenės sveikatos biuras<text:s/></text:span><text:span text:style-name="T1857">..........<text:s/></text:span><text:span text:style-name="T1858">(toliau</text:span><text:span text:style-name="T1859"><text:s/>– VSB</text:span><text:span text:style-name="T1860">)</text:span><text:span text:style-name="T1861">,<text:s/></text:span><text:span text:style-name="T1862">atstovaujamas ...................., veikiantis pagal<text:s/></text:span><text:span text:style-name="T1863">................</text:span><text:span text:style-name="T1864">,</text:span><text:span text:style-name="T1865"><text:s/></text:span></text:p>
      <text:p text:style-name="P1866"><text:span text:style-name="T1867">asmens sveikatos priežiūros įstaiga<text:s/></text:span><text:span text:style-name="T1868">....................</text:span><text:span text:style-name="T1869"><text:s/></text:span><text:span text:style-name="T1870">(toliau –<text:s/></text:span><text:span text:style-name="T1871">ASPĮ</text:span><text:span text:style-name="T1872">1</text:span><text:span text:style-name="T1873">), atstovaujama .....</text:span><text:span text:style-name="T1874">.............., veikiančio pagal ................,</text:span></text:p>
      <text:p text:style-name="P1875"><text:span text:style-name="T1876">asmens sveikatos priežiūros įstaiga<text:s/></text:span><text:span text:style-name="T1877">....................</text:span><text:span text:style-name="T1878"><text:s/></text:span><text:span text:style-name="T1879">(toliau –<text:s/></text:span><text:span text:style-name="T1880">ASPĮ</text:span><text:span text:style-name="T1881">n</text:span><text:span text:style-name="T1882">), atstovaujama ..................., veikiančio pagal ................,</text:span></text:p>
      <text:p text:style-name="P1883"/>
      <text:p text:style-name="P1884"><text:span text:style-name="T1885">toliau visos kartu vadinamos šalimis</text:span><text:span text:style-name="T1886">,</text:span><text:span text:style-name="T1887"><text:s/>sudarė šią bendradarbi</text:span><text:span text:style-name="T1888">avimo teikiant savivaldybėje sveikatos centro paslaugas (toliau – SSC paslaugos) sutartį (toliau – Sutartis).<text:s/></text:span></text:p>
      <text:p text:style-name="P1889"/>
      <text:p text:style-name="P1890"><text:span text:style-name="T1891">II</text:span><text:span text:style-name="T1892"><text:s/>SKYRIUS</text:span></text:p>
      <text:p text:style-name="P1893"><text:span text:style-name="T1894">SUTARTIES TIKSLAS IR OBJEKTAS</text:span></text:p>
      <text:p text:style-name="P1895"/>
      <text:p text:style-name="P1896"><text:span text:style-name="T1897">1</text:span><text:span text:style-name="T1898">.<text:s/></text:span><text:span text:style-name="T1899">Sutarties tikslas</text:span><text:span text:style-name="T1900"><text:s/>– asmens sveikatos priežiūros paslaugų organizavimo gerinimas ir teikimo koordinavimas bendradarbiaujant tarpusavyje, siekiant savivaldybės gyventojams gerinti asmens sveikatos priežiūros paslaugų kokybę.</text:span></text:p>
      <text:p text:style-name="P1901"><text:span text:style-name="T1902">2</text:span><text:span text:style-name="T1903">. Sutarties šalys susitaria siekti Sutarties<text:s/></text:span><text:span text:style-name="T1904">1 punkte nurodyto tikslo</text:span><text:span text:style-name="T1905">, savivaldybės gyventojams</text:span><text:span text:style-name="T1906"><text:s/>šioje Sutartyje numatytomis sąlygomis teikdamos Lietuvos Respublikos sveikatos apsaugos ministro 2023 m. gegužės 22 d. įsakyme Nr. V-589 „Dėl Sveikatos centrui priskiriamų sveikatos priežiūros paslaugų tei</text:span><text:span text:style-name="T1907">kimo organizavimo tvarkos aprašo patvirtinimo“ (toliau – Įsakymas) nurodytas SSC paslaugas</text:span><text:span text:style-name="T1908">:</text:span><text:s/></text:p>
      <text:p text:style-name="P1909">Punkto pakeitimai:</text:p>
      <text:p text:style-name="P1910"><text:span text:style-name="T1911">Nr.<text:s/></text:span><text:a xlink:href="https://www.e-tar.lt/portal/legalAct.html?documentId=b7393870530011ee81b8b446907f594f" office:target-frame-name="_top" xlink:show="replace"><text:span text:style-name="T1912">V-1001</text:span></text:a><text:span text:style-name="T1913">, 2023-09-14, paskelbta TAR 2023-09-</text:span><text:span text:style-name="T1914">14, i. k. 2023-18179</text:span></text:p>
      <text:p text:style-name="P1915"><text:span text:style-name="T1916">2.1</text:span><text:span text:style-name="T1917">. VSB teikia šias SSC paslaugų sąrašo paslaugas:</text:span></text:p>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Eil. Nr.</text:p>
          </table:table-cell>
          <table:table-cell table:style-name="TableCell1925">
            <text:p text:style-name="P1926">Paslauga</text:p>
          </table:table-cell>
          <table:table-cell table:style-name="TableCell1927">
            <text:p text:style-name="P1928">Įsakymu patvirtinto Sveikatos centrui priskiriamų sveikatos priežiūros paslaugų teikimo organizavimo tvarkos aprašo punktas, kuriame nurodyta sutarta teikti<text:s/>paslauga</text:p>
          </table:table-cell>
        </table:table-row>
        <table:table-row table:style-name="TableRow1929">
          <table:table-cell table:style-name="TableCell1930">
            <text:p text:style-name="P1931">1.</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2.</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3.</text:p>
          </table:table-cell>
          <table:table-cell table:style-name="TableCell1946">
            <text:p text:style-name="P1947"/>
          </table:table-cell>
          <table:table-cell table:style-name="TableCell1948">
            <text:p text:style-name="P1949"/>
          </table:table-cell>
        </table:table-row>
      </table:table>
      <text:p text:style-name="P1950"/>
      <text:p text:style-name="P1951"><text:span text:style-name="T1952">2.2</text:span><text:span text:style-name="T1953">. ASPĮ</text:span><text:span text:style-name="T1954">1</text:span><text:span text:style-name="T1955"><text:s/>teikia šias SSC paslaugų sąrašo paslaugas:</text:span></text:p>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Eil. Nr.</text:p>
          </table:table-cell>
          <table:table-cell table:style-name="TableCell1963">
            <text:p text:style-name="P1964">Paslauga<text:s/></text:p>
          </table:table-cell>
          <table:table-cell table:style-name="TableCell1965">
            <text:p text:style-name="P1966">Įsakymu patvirtinto tvarkos aprašo punktas, kurį atitinka paslauga</text:p>
          </table:table-cell>
        </table:table-row>
        <table:table-row table:style-name="TableRow1967">
          <table:table-cell table:style-name="TableCell1968">
            <text:p text:style-name="P1969">1.</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2.</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3.</text:p>
          </table:table-cell>
          <table:table-cell table:style-name="TableCell1984">
            <text:p text:style-name="P1985"/>
          </table:table-cell>
          <table:table-cell table:style-name="TableCell1986">
            <text:p text:style-name="P1987"/>
          </table:table-cell>
        </table:table-row>
      </table:table>
      <text:p text:style-name="P1988"/>
      <text:p text:style-name="P1989"><text:span text:style-name="T1990">2.3</text:span><text:span text:style-name="T1991">. ASPĮ</text:span><text:span text:style-name="T1992">n</text:span><text:span text:style-name="T1993"><text:s/>teikia šias SSC paslaugų sąrašo paslaugas:</text:span></text:p>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ext:p text:style-name="P2000">Eil.<text:s/>Nr.</text:p>
          </table:table-cell>
          <table:table-cell table:style-name="TableCell2001">
            <text:p text:style-name="P2002">Paslauga</text:p>
          </table:table-cell>
          <table:table-cell table:style-name="TableCell2003">
            <text:p text:style-name="P2004">Įsakymu patvirtinto tvarkos aprašo punktas, kurį atitinka paslauga</text:p>
          </table:table-cell>
        </table:table-row>
        <table:table-row table:style-name="TableRow2005">
          <table:table-cell table:style-name="TableCell2006">
            <text:p text:style-name="P2007">1.</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2.</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3.</text:p>
          </table:table-cell>
          <table:table-cell table:style-name="TableCell2022">
            <text:p text:style-name="P2023"/>
          </table:table-cell>
          <table:table-cell table:style-name="TableCell2024">
            <text:p text:style-name="P2025"/>
          </table:table-cell>
        </table:table-row>
      </table:table>
      <text:p text:style-name="P2026"/>
      <text:p text:style-name="P2027"><text:span text:style-name="T2028">3</text:span><text:span text:style-name="T2029">. SSC paslaugų teikimą koordinuojančioji įstaiga yra (nurodyti ASPĮ pavadinimą)....................... (toliau – Koordinuojančioji įstaiga).<text:s/></text:span></text:p>
      <text:p text:style-name="P2030"/>
      <text:p text:style-name="P2031"><text:span text:style-name="T2032">III</text:span><text:span text:style-name="T2033"><text:s/>SKYRIUS</text:span></text:p>
      <text:p text:style-name="P2034"><text:span text:style-name="T2035">ŠALIŲ ĮSIPAREIGOJIMAI</text:span></text:p>
      <text:p text:style-name="P2036"/>
      <text:p text:style-name="P2037"><text:span text:style-name="T2038">4</text:span><text:span text:style-name="T2039">. Asmens sveikatos priežiūros paslaugas teikiančios Šalys įsipareigoja:</text:span></text:p>
      <text:p text:style-name="P2040"><text:span text:style-name="T2041">4.1</text:span><text:span text:style-name="T2042">. kiekvienoje Sutarties šalies įstaigoje paskirti darbuotoją (darbuotojus), atsakingą (-us) už SSC paslaugų teikimo procesų įdiegimą, pal</text:span><text:span text:style-name="T2043">aikymą ir priežiūrą įstaigoje;</text:span></text:p>
      <text:p text:style-name="P2044"><text:span text:style-name="T2045">4.2</text:span><text:span text:style-name="T2046">. užtikrinti, kad kiekvienoje Sutarties šalies įstaigoje už pacientų registraciją pas gydytoją paskirtas struktūrinis padalinys ir (ar) darbuotojas (darbuotojai) sveikatos centro pacientus įstaigos darbo laiku konsultu</text:span><text:span text:style-name="T2047">otų ir dėl SSC paslaugų sąraše nurodytų paslaugų gavimo per kuo trumpesnį laiką;</text:span></text:p>
      <text:p text:style-name="P2048"><text:span text:style-name="T2049">4.3</text:span><text:span text:style-name="T2050">. numatyti visoms Sutarties šalims suderintas SSC pacientų srautų valdymo ir (ar) paslaugų teikimo priemones, kad konkrečiam pacientui būtų užtikrintas vientisas (taika</text:span><text:span text:style-name="T2051">nt žaliojo koridoriaus principą) visų reikiamų SSC paslaugų sąrašo paslaugų suteikimas per kuo trumpesnius terminus;</text:span></text:p>
      <text:p text:style-name="P2052"><text:span text:style-name="T2053">4.4</text:span><text:span text:style-name="T2054">. Sutarties šalies įstaigoje, Įsakymu patvirtinto tvarkos aprašo atvejais turėti paskirtus atsakingus darbuotojus (šeimos gydytojo k</text:span><text:span text:style-name="T2055">omandos narius), kurie į Sutarties šalies įstaigą SSC paslaugų sąraše nurodytų paslaugų gauti atvykusiam pacientui, esant paciento kreipimuisi, teisės aktų nustatyta tvarka organizuotų kuo sklandesnį paslaugų gavimą Sutarties šalies įstaigoje;</text:span></text:p>
      <text:p text:style-name="P2056"><text:span text:style-name="T2057">4.5</text:span><text:span text:style-name="T2058">. nep</text:span><text:span text:style-name="T2059">ažeidžiant įstatymuose (Pacientų teisių ir žalos sveikatai atlyginimo įstatymo, Sveikatos priežiūros įstaigų įstatymo 45 straipsnio 1 dalies 4 ir 7 punktų) ir šioje Sutartyje įtvirtintų nuostatų, nustatyti priemones, kuriomis užtikrinamas informacijos, sus</text:span><text:span text:style-name="T2060">ijusios su paslaugos teikimu pacientui, perimamumas ir grįžtamasis ryšys tarp Sutarties šalių įstaigų darbuotojų teikiant SSC paslaugas konkrečiam pacientui, įskaitant nuotolinio ryšio priemones;</text:span></text:p>
      <text:p text:style-name="P2061"><text:span text:style-name="T2062">4.6</text:span><text:span text:style-name="T2063">. Darbo kodekso ir sveikatos priežiūros specialistų p</text:span><text:span text:style-name="T2064">raktiką reglamentuojančių teisės aktų nustatyta tvarka leisti pasitelkti kitos įstaigos sveikatos priežiūros specialistus SSC paslaugoms teikti, kai dėl objektyvių aplinkybių (pandemijų ar kitų ekstremaliųjų situacijų ir (ar) karantino metu, taip pat jeigu</text:span><text:span text:style-name="T2065"><text:s/>tai, vadovaujantis Sutarties 5 punktu, numatyta Sutarties priede, kitų sveikatos priežiūros paslaugų teikimo metu kilusių sudėtingų situacijų atvejais) besikreipiančiajai įstaigai trūksta savų darbuotojų paslaugai suteikti;</text:span><text:s/></text:p>
      <text:p text:style-name="P2066">Papunkčio pakeitimai:</text:p>
      <text:p text:style-name="P2067"><text:span text:style-name="T2068">Nr.<text:s/></text:span><text:a xlink:href="https://www.e-tar.lt/portal/legalAct.html?documentId=b7393870530011ee81b8b446907f594f" office:target-frame-name="_top" xlink:show="replace"><text:span text:style-name="T2069">V-1001</text:span></text:a><text:span text:style-name="T2070">, 2023-09-14, paskelbta TAR 2023-09-14, i. k. 2023-18179</text:span></text:p>
      <text:p text:style-name="Normal"/>
      <text:p text:style-name="P2071"><text:span text:style-name="T2072">4.7</text:span><text:span text:style-name="T2073">. sudaryti Sutarties šalių įstaigų atstovų koordinacinę darbo (</text:span><text:span text:style-name="T2074">į kurią deleguojamas<text:s/></text:span><text:span text:style-name="T2075">kiekvienos įstaigos, esančios Sutarties šalimi, atstovas)</text:span><text:span text:style-name="T2076"><text:s/></text:span><text:span text:style-name="T2077">grupę SSC paslaugų teikimui vadybiškai koordinuoti ir ne rečiau kaip keturis kartus per kalendorinius metus (kas ketvirtį) bendram Sutarties šalių įstaigų pasitarimui dėl SSC paslaugų teikimo užtikr</text:span><text:span text:style-name="T2078">inimo organizuoti;</text:span><text:s/></text:p>
      <text:p text:style-name="P2079">Papunkčio pakeitimai:</text:p>
      <text:p text:style-name="P2080"><text:span text:style-name="T2081">Nr.<text:s/></text:span><text:a xlink:href="https://www.e-tar.lt/portal/legalAct.html?documentId=b7393870530011ee81b8b446907f594f" office:target-frame-name="_top" xlink:show="replace"><text:span text:style-name="T2082">V-1001</text:span></text:a><text:span text:style-name="T2083">, 2023-09-14, paskelbta TAR 2023-09-14, i. k. 2023-18179</text:span></text:p>
      <text:p text:style-name="Normal"/>
      <text:p text:style-name="P2084"><text:span text:style-name="T2085">4.8</text:span><text:span text:style-name="T2086">.<text:s/></text:span><text:span text:style-name="T2087">Sutarties šalių įstaigų atstovų koordin</text:span><text:span text:style-name="T2088">acinė grupė turi stebėti pasiektų nustatytų sveikatos centro veiklos rodiklių reikšmes ir ne rečiau kaip kas ketvirtį organizuoti sveikatos centro pasitarimus dėl rodiklių įgyvendinimo ir paslaugų kokybės ir efektyvumo gerinimo sveikatos centre. Sveikatos<text:s/></text:span><text:span text:style-name="T2089">centro gyventojų mirštamumo dėl miokardo infarkto ir išeminio insulto per 30 dienų nuo hospitalizacijos rodikliai įvertinami ir aptariami pasibaigus kalendoriniams metams. Aptariant sveikatos centro pasiektas veiklos rodiklių reikšmes privalo dalyvauti sve</text:span><text:span text:style-name="T2090">ikatos reikalų<text:s/></text:span><text:span text:style-name="T2091">koordinatorius</text:span><text:span text:style-name="T2092">.</text:span><text:s/></text:p>
      <text:p text:style-name="P2093">Papunkčio pakeitimai:</text:p>
      <text:p text:style-name="P2094"><text:span text:style-name="T2095">Nr.<text:s/></text:span><text:a xlink:href="https://www.e-tar.lt/portal/legalAct.html?documentId=71577170563b11efbdaea558de59136c" office:target-frame-name="_top" xlink:show="replace"><text:span text:style-name="T2096">V-811</text:span></text:a><text:span text:style-name="T2097">, 2024-08-09, paskelbta TAR 2024-08-09, i. k. 2024-14385</text:span></text:p>
      <text:p text:style-name="Normal"/>
      <text:p text:style-name="P2098"><text:span text:style-name="T2099">4.9</text:span><text:span text:style-name="T2100">. atsižvelgiant į strateginiuo</text:span><text:span text:style-name="T2101">se dokumentuose (plėtros programose, pažangos priemonių aprašymuose, įstaigų strateginiuose planuose ir kt.) teisės aktais patvirtintus rodiklius, sudaryti SSC paslaugas teikiančių įstaigų veiklos vertinimo rodiklių rinkinius, kuriais būtų prisidedama prie</text:span><text:span text:style-name="T2102"><text:s/>strateginiuose dokumentuose iškeltų tikslų ir uždavinių įgyvendinimo. Šiuose rinkiniuose nustatytų rodiklių stebėsena būtų vykdoma ir už rodiklių pasiekimą atsiskaitoma visuomenei ir Sutarties šalių įstaigų steigėjams (savininkams, dalininkams) kasmet;<text:s/></text:span></text:p>
      <text:p text:style-name="P2103"><text:span text:style-name="T2104">4.10</text:span><text:span text:style-name="T2105">. jei teikiant SSC paslaugas kyla neaiškumų dėl SSC paslaugų teikimo konkrečiam pacientui įgyvendinimo, galutinį (visoms Sutarties šalims privalomą) sprendimą priima Koordinuojančioji įstaiga. Šis Sutarties punktas netaikomas tais atvejais, kai Suta</text:span><text:span text:style-name="T2106">rties šalių įstaigų veiklos klausimai yra sprendžiami vadovaujantis įstatymuose ir Vyriausybės nutarimuose nustatytomis taisyklėmis;</text:span></text:p>
      <text:p text:style-name="P2107"><text:span text:style-name="T2108">4.11</text:span><text:span text:style-name="T2109">. keistis gerąja SSC paslaugų teikimo praktika;</text:span></text:p>
      <text:p text:style-name="P2110"><text:span text:style-name="T2111">4.12</text:span><text:span text:style-name="T2112">. Sutarties šalis privalo nedelsdama,</text:span><text:span text:style-name="T2113"><text:s/></text:span><text:span text:style-name="T2114">bet ne vėliau kaip per 5 darbo dienas nuo<text:s/></text:span><text:span text:style-name="T2115">atitinkamų<text:s/></text:span><text:span text:style-name="T2116">aplinkybių atsiradimo momento, raštu informuoti kitas Sutarties šalis ir<text:s/></text:span><text:span text:style-name="T2117">Koordinuojančiąją įstaigą</text:span><text:span text:style-name="T2118">, jei Sutarties šalis nebegali užtikrinti jai Sutartimi priskirtų teikti SSC paslaugų. Koordinuojančioji<text:s/></text:span><text:span text:style-name="T2119">įstaiga privalo nedelsdama, bet ne vėliau kaip per 5 darbo dienas nuo dienos, kai aplinkybės tapo žinomos Koordinuojančiajai įstaigai, raštu informuoti savivaldybės merą</text:span><text:span text:style-name="T2120">, kad Sutarties šalis nebegali užtikrinti jai Sutartimi priskirtų teikti SSC paslaugų</text:span><text:span text:style-name="T2121">;</text:span><text:s/></text:p>
      <text:p text:style-name="P2122">Papunkčio pakeitimai:</text:p>
      <text:p text:style-name="P2123"><text:span text:style-name="T2124">Nr.<text:s/></text:span><text:a xlink:href="https://www.e-tar.lt/portal/legalAct.html?documentId=b7393870530011ee81b8b446907f594f" office:target-frame-name="_top" xlink:show="replace"><text:span text:style-name="T2125">V-1001</text:span></text:a><text:span text:style-name="T2126">, 2023-09-14, paskelbta TAR 2023-09-14, i. k. 2023-18179</text:span></text:p>
      <text:p text:style-name="Normal"/>
      <text:p text:style-name="P2127"><text:span text:style-name="T2128">4.13</text:span><text:span text:style-name="T2129">. kiti Sutarties šalių vadybiniai su SSC paslaugų teikimu s</text:span><text:span text:style-name="T2130">usiję įsipareigojimai.<text:s/></text:span></text:p>
      <text:p text:style-name="P2131"><text:span text:style-name="T2132">5</text:span><text:span text:style-name="T2133">. Šios Sutarties 4 punkte nurodomi Sutarties šalių įstaigų įsipareigojimai gali būti detalizuojami prie Sutarties pridedamuose prieduose ir yra laikomi neatskiriama Sutarties dalimi.</text:span></text:p>
      <text:p text:style-name="P2134"><text:span text:style-name="T2135">6</text:span><text:span text:style-name="T2136">. VSB, teikdamas SSC paslaugas, įsipa</text:span><text:span text:style-name="T2137">reigoja:</text:span></text:p>
      <text:p text:style-name="P2138"><text:span text:style-name="T2139">6.1</text:span><text:span text:style-name="T2140">. informuoti Sutarties šalis apie pacientui ir pacientų grupėms teikiamas visuomenės sveikatos priežiūros paslaugas;<text:s/></text:span></text:p>
      <text:p text:style-name="P2141"><text:span text:style-name="T2142">6.2</text:span><text:span text:style-name="T2143">. organizuoti sveikatos stiprinimo prevencinių programų vykdymą;</text:span></text:p>
      <text:p text:style-name="P2144"><text:span text:style-name="T2145">6.3</text:span><text:span text:style-name="T2146">. organizuoti visuomenės sveikatos stiprinimo</text:span><text:span text:style-name="T2147"><text:s/>paslaugų teikimą.</text:span></text:p>
      <text:p text:style-name="P2148"/>
      <text:p text:style-name="P2149"><text:span text:style-name="T2150">IV</text:span><text:span text:style-name="T2151"><text:s/>SKYRIUS</text:span></text:p>
      <text:p text:style-name="P2152"><text:span text:style-name="T2153">ŠALIŲ ATSAKOMYBĖ</text:span></text:p>
      <text:p text:style-name="P2154"/>
      <text:p text:style-name="P2155"><text:span text:style-name="T2156">7</text:span><text:span text:style-name="T2157">. Šalys atsakingos už paciento duomenų tvarkymą vadovaujantis 2016 m. balandžio 27 d. Europos Parlamento ir Tarybos reglamento<text:s/></text:span><text:span text:style-name="T2158">(ES) 2016/679</text:span><text:span text:style-name="T2159"><text:s/>dėl fizinių asmenų apsaugos tvarkant asmens duomenis ir dėl laisvo tokių duomenų judėjimo ir kuriuo panaikinama Direktyva<text:s/></text:span><text:span text:style-name="T2160">95/46/EB</text:span><text:span text:style-name="T2161"><text:s/>(Bendrasis duomenų apsaugos reglamentas) (toliau – BDAR) ir Lietuvos Respublikos asmens duomenų teisinės apsaugos įstatymo r</text:span><text:span text:style-name="T2162">eikalavimais.</text:span></text:p>
      <text:p text:style-name="P2163"><text:span text:style-name="T2164">8</text:span><text:span text:style-name="T2165">. Šalis, nesilaikanti, nevykdanti šios Sutarties sąlygų ar jas netinkamai vykdanti arba trukdanti kitai šaliai vykdyti savo įsipareigojimus pagal šią Sutartį, privalo visiškai atlyginti kitai šaliai dėl to susidariusius nuostolius.</text:span></text:p>
      <text:p text:style-name="P2166"><text:span text:style-name="T2167">9</text:span><text:span text:style-name="T2168">. Sutarties nuostatos neapriboja paciento teisių, numatytų Lietuvos Respublikos pacientų teisių ir žalos sveikatai atlyginimo įstatyme.</text:span></text:p>
      <text:p text:style-name="P2169"/>
      <text:p text:style-name="P2170"><text:span text:style-name="T2171">V</text:span><text:span text:style-name="T2172"><text:s/>SKYRIUS</text:span></text:p>
      <text:p text:style-name="P2173"><text:span text:style-name="T2174">KONFIDENCIALUMAS IR PACIENTŲ ASMENS DUOMENŲ APSAUGA</text:span></text:p>
      <text:p text:style-name="P2175"/>
      <text:p text:style-name="P2176"><text:span text:style-name="T2177">10</text:span><text:span text:style-name="T2178">. Informacija apie pacientus, kuri suteikta<text:s/></text:span><text:span text:style-name="T2179">ir yra naudojama laikantis šia Sutartimi prisiimtų įsipareigojimų, gali būti naudojama tik šioje Sutartyje numatytų įsipareigojimų vykdymui bei asmens ir visuomenės sveikatos priežiūros paslaugų teikimui.</text:span></text:p>
      <text:p text:style-name="P2180"><text:span text:style-name="T2181">11</text:span><text:span text:style-name="T2182">. Šalys įsipareigoja neatskleisti informacijo</text:span><text:span text:style-name="T2183">s apie pacientą, išskyrus atvejus, nurodytus Sutarties 4 punkte, ir kai šalys privalo atskleisti informaciją atitinkamoms institucijoms ar asmenims, kaip to reikalauja Lietuvos Respublikos teisės aktai.</text:span></text:p>
      <text:p text:style-name="P2184"><text:span text:style-name="T2185">12</text:span><text:span text:style-name="T2186">. Šalys patvirtina, kad savo veikloje laikosi B</text:span><text:span text:style-name="T2187">DAR ir kitų norminių teisės aktų, reglamentuojančių asmens duomenų tvarkymą.<text:s/></text:span></text:p>
      <text:p text:style-name="P2188"><text:span text:style-name="T2189">13</text:span><text:span text:style-name="T2190">. Šalys patvirtina, kad šioje Sutartyje numatytu tikslu ir apimtimi turi teisę tvarkyti asmens duomenis, įskaitant ir duomenis apie pacientų sveikatą. Šalys užtikrina asmen</text:span><text:span text:style-name="T2191">s duomenų, gautų vykdant šią Sutartį, saugumą, tretiesiems asmenims minėti duomenys negali būti atskleisti be paciento sutikimo, išskyrus Lietuvos Respublikos įstatymų ir kitų teisės aktų nustatytus atvejus.</text:span></text:p>
      <text:p text:style-name="P2192"><text:span text:style-name="T2193">14</text:span><text:span text:style-name="T2194">. Šalys atsako už neteisėtą duomenų apie p</text:span><text:span text:style-name="T2195">aciento sveikatą naudojimą Lietuvos Respublikos įstatymų ir kitų teisės aktų nustatyta tvarka.</text:span></text:p>
      <text:p text:style-name="P2196"/>
      <text:p text:style-name="P2197"><text:span text:style-name="T2198">VI</text:span><text:span text:style-name="T2199"><text:s/>SKYRIUS</text:span></text:p>
      <text:p text:style-name="P2200"><text:span text:style-name="T2201">NENUGALIMA JĖGA (</text:span><text:span text:style-name="T2202">FORCE MAJEURE</text:span><text:span text:style-name="T2203">)</text:span></text:p>
      <text:p text:style-name="P2204"/>
      <text:p text:style-name="P2205"><text:span text:style-name="T2206">15</text:span><text:span text:style-name="T2207">.<text:s/></text:span><text:span text:style-name="T2208">Šalis gali būti visiškai ar iš dalies atleidžiama nuo atsakomybės dėl ypatingų ir neišvengiamų aplinkybių<text:s/></text:span><text:span text:style-name="T2209">–<text:s/></text:span><text:span text:style-name="T2210">nenugalimos jėgos (</text:span><text:span text:style-name="T2211">force majeure</text:span><text:span text:style-name="T2212">), nustatytos ir jas patyrusios šalies įrodytos pagal Lietuvos Respublikos civilinį kodeksą ir Lietuvos Respublikos<text:s/></text:span><text:span text:style-name="T2213">Vyriausybės 1996 m. liepos 15 d. nutarimą Nr. 840 „Dėl Atleidimo nuo atsakomybės, esant nenugalimos jėgos (</text:span><text:span text:style-name="T2214">force majeure</text:span><text:span text:style-name="T2215">) aplinkybėms, taisyklių tvirtinimo“, jeigu šalis nedelsdama pranešė kitai Šaliai apie kliūtį bei jos poveikį įsipareigojimų vykdymui. N</text:span><text:span text:style-name="T2216">enugalima jėga (</text:span><text:span text:style-name="T2217">force majeure)</text:span><text:span text:style-name="T2218"><text:s/>–</text:span><text:span text:style-name="T2219"><text:s/></text:span><text:span text:style-name="T2220">tai nepaprastos aplinkybės, kurių negalima nei numatyti, nei išvengti.<text:s/></text:span></text:p>
      <text:p text:style-name="P2221"><text:span text:style-name="T2222">16</text:span><text:span text:style-name="T2223">. Nenugalima jėga (</text:span><text:span text:style-name="T2224">force majeure</text:span><text:span text:style-name="T2225">) nelaikomos šalies veiklai turėjusios įtakos aplinkybės, į kurių galimybę Šalys</text:span><text:span text:style-name="T2226">,</text:span><text:span text:style-name="T2227"><text:s/>sudarydamos Sutartį</text:span><text:span text:style-name="T2228">,</text:span><text:span text:style-name="T2229"><text:s/>atsižvelgė</text:span><text:span text:style-name="T2230">, t. y. Lietuvoje, jos ūkyje pasitaikančios aplinkybės, sąlygos, valstybės ar savivaldos institucijų sprendimai, sukėlę bet kurios iš Šalių reorganizavimą, privatizavimą, likvidavimą, veiklos pobūdžio pakeitimą, stabdymą (trukdymą), kitos aplinkybės, kurio</text:span><text:span text:style-name="T2231">s turėtų būti laikomos ypatingomis, bet Lietuvoje Sutarties sudarymo metu yra tikėtinos. Nenugalima jėga (</text:span><text:span text:style-name="T2232">force</text:span><text:span text:style-name="T2233"><text:s/></text:span><text:span text:style-name="T2234">majeure</text:span><text:span text:style-name="T2235">) taip pat nelaikoma tai, kad rinkoje nėra reikalingų prievolei vykdyti prekių, Šalis neturi reikiamų finansinių išteklių arba Šalies kon</text:span><text:span text:style-name="T2236">trahentai pažeidžia savo prievoles.</text:span></text:p>
      <text:p text:style-name="P2237"><text:span text:style-name="T2238">17</text:span><text:span text:style-name="T2239">. Sutartis baigiasi kitos šalies reikalavimu, kai ją įvykdyti kitai šaliai neįmanoma dėl nenugalimos jėgos (</text:span><text:span text:style-name="T2240">force majeure)<text:s/></text:span><text:span text:style-name="T2241">arba vykdymas turi būti atidėtas ilgiau nei 6 (šešis) mėnesius dėl nenugalimos jėgos (</text:span><text:span text:style-name="T2242">force</text:span><text:span text:style-name="T2243"><text:s/></text:span><text:span text:style-name="T2244">majeure</text:span><text:span text:style-name="T2245">), už kurią šalis neatsako.</text:span></text:p>
      <text:p text:style-name="P2246"><text:span text:style-name="T2247">18</text:span><text:span text:style-name="T2248">.<text:s/></text:span><text:span text:style-name="T2249">Esant nenugalimai jėgai</text:span><text:span text:style-name="T2250"><text:s/>(</text:span><text:span text:style-name="T2251">force majeure</text:span><text:span text:style-name="T2252">) arba kitoms aplinkybėms (pagal Lietuvos Respublikos Vyriausybės 1996 liepos 15 d. nutarimą Nr. 840), kurios nepriklauso nuo Sutarties šalių valios, šalys privalo<text:s/></text:span><text:span text:style-name="T2253">nedelsdamos, bet ne vėliau kaip per 3 kalendorines dienas apie tai viena kitą informuoti raštu. Jei šalys viena kitos neinformuoja, laikoma, kad tokių aplinkybių nebuvo ir šalis, laiku nepranešusi apie neįveikiamos jėgos aplinkybes, tampa atsakinga už nuos</text:span><text:span text:style-name="T2254">tolių, kurių galima buvo išvengti, atlyginimą kitai šaliai.</text:span></text:p>
      <text:p text:style-name="P2255"/>
      <text:p text:style-name="P2256"><text:span text:style-name="T2257">VII</text:span><text:span text:style-name="T2258"><text:s/>SKYRIUS</text:span></text:p>
      <text:p text:style-name="P2259"><text:span text:style-name="T2260">SUTARTIES GALIOJIMAS IR VYKDYMAS</text:span></text:p>
      <text:p text:style-name="P2261"/>
      <text:p text:style-name="P2262"><text:span text:style-name="T2263">19</text:span><text:span text:style-name="T2264">. Sutartis gali būti pasirašoma, kai yra<text:s/></text:span><text:span text:style-name="T2265">įvykdytos</text:span><text:span text:style-name="T2266"><text:s/></text:span><text:span text:style-name="T2267">Įsakymu patvirtinto Sveikatos centrui priskiriamų sveikatos priežiūros paslaugų teikim</text:span><text:span text:style-name="T2268">o organizavimo tvarkos aprašo</text:span><text:span text:style-name="T2269"><text:s/>7 ir 14 punktuose nurodytos sąlygos.</text:span><text:s/></text:p>
      <text:p text:style-name="P2270">Punkto pakeitimai:</text:p>
      <text:p text:style-name="P2271"><text:span text:style-name="T2272">Nr.<text:s/></text:span><text:a xlink:href="https://www.e-tar.lt/portal/legalAct.html?documentId=b7393870530011ee81b8b446907f594f" office:target-frame-name="_top" xlink:show="replace"><text:span text:style-name="T2273">V-1001</text:span></text:a><text:span text:style-name="T2274">, 2023-09-14, paskelbta TAR 2023-09-14, i. k. 2023-18179</text:span></text:p>
      <text:p text:style-name="Normal"/>
      <text:p text:style-name="P2275"><text:span text:style-name="T2276">20</text:span><text:span text:style-name="T2277">. Sutartis įsigalioja nuo kitos darbo dienos, kai ją pasirašo visos Sutarties šalys, ir galioja penkerius metus nuo Sutarties įsigaliojimo. Sutarties pakeitimai įsigalioja nuo kitos darbo dienos, kai Sutarties pakeitimą pasirašo visos Sutarties šalys.<text:s/></text:span><text:span text:style-name="T2278">Pasirašytos Sutarties (jos pakeitimo) kopija pateikiama savivaldybės merui.</text:span><text:s/></text:p>
      <text:p text:style-name="P2279">Punkto pakeitimai:</text:p>
      <text:p text:style-name="P2280"><text:span text:style-name="T2281">Nr.<text:s/></text:span><text:a xlink:href="https://www.e-tar.lt/portal/legalAct.html?documentId=b7393870530011ee81b8b446907f594f" office:target-frame-name="_top" xlink:show="replace"><text:span text:style-name="T2282">V-1001</text:span></text:a><text:span text:style-name="T2283">, 2023-09-14, paskelbta TAR 2023-09-14, i. k.<text:s/></text:span><text:span text:style-name="T2284">2023-18179</text:span></text:p>
      <text:p text:style-name="Normal"/>
      <text:p text:style-name="P2285"><text:span text:style-name="T2286">21</text:span><text:span text:style-name="T2287">. Vienašališkas Sutarties nutraukimas:</text:span></text:p>
      <text:p text:style-name="P2288"><text:span text:style-name="T2289">21.1</text:span><text:span text:style-name="T2290">. Kita (-os) Sutarties šalis (-ys) turi informuoti Koordinuojančiąją įstaigą, jei Sutarties šalis (-ys) nevykdo Sutarties ar ją netinkamai vykdo. Koordinuojančioji įstaiga, gavusi šią informaci</text:span><text:span text:style-name="T2291">ją, Sutarties nevykdančią (-ias) (netinkamai vykdančią (-ias) Sutarties šalį (-is) turi raštu informuoti apie Sutarties nevykdymą (netinkamą vykdymą) ir duoti jai</text:span><text:span text:style-name="T2292"><text:s/></text:span><text:span text:style-name="T2293">30 kalendorinių dienų paaiškinimams dėl Sutarties nevykdymo (netinkamo vykdymo) priežasčių pa</text:span><text:span text:style-name="T2294">teikti bei Sutarties vykdymo pažeidimams ištaisyti ir Sutarties vykdymui išsaugoti. Jei Sutarties nevykdanti (netinkamai vykdanti) šalis per 30 kalendorinių dienų nepašalina Sutarties nevykdymo (netinkamo vykdymo) priežasčių, Sutarties šalys vienašališkai<text:s/></text:span><text:span text:style-name="T2295">su Sutarties nevykdančia (netinkamai vykdančia) šalimi gali nutraukti Sutartį. Sutarties nutraukimas su Sutarties nevykdančia (netinkamai vykdančia) šalimi neturi įtakos Sutarties galiojimui kitoms Sutarties šalims, jei likusios Sutarties šalys gali užtikr</text:span><text:span text:style-name="T2296">inti visų privalomų SSC paslaugų teikimą.<text:s/></text:span><text:span text:style-name="T2297">Šio Sutarties papunkčio atveju Sutarties šalims taip pat taikomos Įsakymu patvirtinto<text:s/></text:span><text:span text:style-name="T2298">Sveikatos centrui priskiriamų sveikatos priežiūros paslaugų teikimo organizavimo tvarkos aprašo<text:s/></text:span><text:span text:style-name="T2299">14 punkto nuostatos dėl<text:s/></text:span><text:span text:style-name="T2300">sutartie</text:span><text:span text:style-name="T2301">s keitimo sąlygų</text:span><text:span text:style-name="T2302">. <text:s/>A</text:span><text:span text:style-name="T2303">pie su Sutarties šalimi pagal šį Sutarties<text:s/></text:span><text:span text:style-name="T2304">pa</text:span><text:span text:style-name="T2305">punkt</text:span><text:span text:style-name="T2306">į</text:span><text:span text:style-name="T2307"><text:s/>vienašališkai nutrauktą Sutartį savivaldybės merą raštu privalo informuoti Koordinuojančioji įstaiga;</text:span></text:p>
      <text:p text:style-name="P2308"><text:span text:style-name="T2309">21.2</text:span><text:span text:style-name="T2310">. Sutarties šalis (L</text:span>NSS asmens sveikatos priežiūros įstaiga, kurios savininkas (dalininkas) nėra valstybė ar savivaldybė<text:span text:style-name="T2311">), norėdama nebedalyvauti sveikatos centro veikloje, apie vienašalį Sutarties nutraukimą kitoms Sutartiems šalims ir Koordinuojančiai įstaigai privalo pranešti ne vėliau kaip prieš 90 <text:s/>kalendorinių dienų</text:span><text:span text:style-name="T2312">.</text:span><text:span text:style-name="T2313"><text:s/></text:span></text:p>
      <text:p text:style-name="P2314">Punkto pakeitimai:</text:p>
      <text:p text:style-name="P2315"><text:span text:style-name="T2316">Nr.<text:s/></text:span><text:a xlink:href="https://www.e-tar.lt/portal/legalAct.html?documentId=b7393870530011ee81b8b446907f594f" office:target-frame-name="_top" xlink:show="replace"><text:span text:style-name="T2317">V-1001</text:span></text:a><text:span text:style-name="T2318">, 2023-09-14, paskelbta TAR 2023-09-14, i. k. 2023-18179</text:span></text:p>
      <text:p text:style-name="Normal"/>
      <text:p text:style-name="P2319"><text:span text:style-name="T2320">22</text:span><text:span text:style-name="T2321">.</text:span><text:span text:style-name="T2322"><text:s/></text:span><text:span text:style-name="T2323">Sutarties keitimas vykdomas laikantis Sveikatos centrui<text:s/></text:span><text:span text:style-name="T2324">priskiriamų sveikatos priežiūros paslaugų teikimo organizavimo tvarkos aprašo 14 punkte nustatytų sąlygų.</text:span><text:s/></text:p>
      <text:p text:style-name="P2325">Punkto pakeitimai:</text:p>
      <text:p text:style-name="P2326"><text:span text:style-name="T2327">Nr.<text:s/></text:span><text:a xlink:href="https://www.e-tar.lt/portal/legalAct.html?documentId=b7393870530011ee81b8b446907f594f" office:target-frame-name="_top" xlink:show="replace"><text:span text:style-name="T2328">V-1001</text:span></text:a><text:span text:style-name="T2329">, 2023-09-14, paskelbt</text:span><text:span text:style-name="T2330">a TAR 2023-09-14, i. k. 2023-18179</text:span></text:p>
      <text:p text:style-name="Normal"/>
      <text:p text:style-name="P2331"><text:span text:style-name="T2332">23</text:span><text:span text:style-name="T2333">.<text:s/></text:span><text:span text:style-name="T2334">Pakeitus Sutartį, p</text:span><text:span text:style-name="T2335">asirašytos Sutarties kopija pateikiama savivaldybės merui.</text:span></text:p>
      <text:p text:style-name="P2336">Punkto pakeitimai:</text:p>
      <text:p text:style-name="P2337"><text:span text:style-name="T2338">Nr.<text:s/></text:span><text:a xlink:href="https://www.e-tar.lt/portal/legalAct.html?documentId=b7393870530011ee81b8b446907f594f" office:target-frame-name="_top" xlink:show="replace"><text:span text:style-name="T2339">V-1001</text:span></text:a><text:span text:style-name="T2340">, 2023-</text:span><text:span text:style-name="T2341">09-14, paskelbta TAR 2023-09-14, i. k. 2023-18179</text:span></text:p>
      <text:p text:style-name="Normal"/>
      <text:p text:style-name="P2342"><text:span text:style-name="T2343">24</text:span><text:span text:style-name="T2344">. Sutartis savaime netenka galios po 90 (devyniasdešimt) kalendorinių dienų nuo to momento, kai Sutarties šalys bendrai nebegali užtikrinti visų privalomų SSC paslaugų teikimo ir per 90 (devyniasdeši</text:span><text:span text:style-name="T2345">mt) kalendorinių dienų Įsakymo patvirtinto aprašo nustatyta tvarka prie Sutarties vykdymo neprisijungė trūkstamas SSC paslaugas galinti teikti šalis.<text:s/></text:span></text:p>
      <text:p text:style-name="P2346"><text:span text:style-name="T2347">25</text:span><text:span text:style-name="T2348">. Sutarties galiojimo pasibaigimas neatleidžia šalių, nesilaikiusių, nevykdžiusių šios Sutarties<text:s/></text:span><text:span text:style-name="T2349">sąlygų ar netinkamai jas vykdžiusių arba trukdžiusių kitai šaliai vykdyti savo įsipareigojimus pagal šią Sutartį, nuo susidariusių nuostolių kitai Sutarties šaliai atlyginimo.</text:span></text:p>
      <text:p text:style-name="P2350"/>
      <text:p text:style-name="P2351"><text:span text:style-name="T2352">VIII</text:span><text:span text:style-name="T2353"><text:s/>SKYRIUS</text:span></text:p>
      <text:p text:style-name="P2354"><text:span text:style-name="T2355">KITOS NUOSTATOS</text:span></text:p>
      <text:p text:style-name="P2356"/>
      <text:p text:style-name="P2357"><text:span text:style-name="T2358">26</text:span><text:span text:style-name="T2359">. Sutartis sudaryta vadovaujantis<text:s/></text:span><text:span text:style-name="T2360">Lietuvos Respublikos teisės aktais. Sutartis ir atskiros jos nuostatos turi būti aiškinamos vadovaujantis Lietuvos Respublikos teisės aktais.</text:span></text:p>
      <text:p text:style-name="P2361"><text:span text:style-name="T2362">27</text:span><text:span text:style-name="T2363">. Pasikeitus šalių<text:s/></text:span><text:span text:style-name="T2364">rekvizitams ir (ar) kitiems duomenims,</text:span><text:span text:style-name="T2365"><text:s/>šalys privalo per 3 (tris) kalendorines dienas<text:s/></text:span><text:span text:style-name="T2366">nuo</text:span><text:span text:style-name="T2367"><text:s/>jų pasikeitimo momento apie tai pranešti raštu viena kitai.<text:s/></text:span></text:p>
      <text:p text:style-name="P2368"><text:span text:style-name="T2369">28</text:span><text:span text:style-name="T2370">. Sutartyje neaptartus klausimus reglamentuoja Lietuvos Respublikos civilinio kodekso nuostatos.</text:span></text:p>
      <text:p text:style-name="P2371"><text:span text:style-name="T2372">29</text:span><text:span text:style-name="T2373">. Visi ginčai, kilę iš šios Sutarties, sprendžiami derybų keliu. Šalims nesusitarus g</text:span><text:span text:style-name="T2374">eruoju, ginčas gali būti perduotas nagrinėti teismui Lietuvos Respublikos įstatymų nustatyta tvarka.<text:s/></text:span></text:p>
      <text:p text:style-name="P2375"><text:span text:style-name="T2376">30</text:span><text:span text:style-name="T2377">. Sutartis sudaryta lietuvių kalba, egzemplioriais, turinčiais vienodą juridinę galią, po vieną kiekvienai Sutarties šaliai.<text:s/></text:span></text:p>
      <table:table table:style-name="Table2378">
        <table:table-columns>
          <table:table-column table:style-name="TableColumn2379"/>
          <table:table-column table:style-name="TableColumn2380"/>
        </table:table-columns>
        <table:table-row table:style-name="TableRow2381">
          <table:table-cell table:style-name="TableCell2382">
            <text:p text:style-name="P2383"/>
            <text:p text:style-name="P2384">______________________</text:p>
            <text:p text:style-name="P2385"><text:span text:style-name="T2386">(ASPĮ</text:span><text:span text:style-name="T2387">1</text:span><text:span text:style-name="T2388"><text:s/>pavadinimas, įmonės kodas)</text:span></text:p>
            <text:p text:style-name="P2389"/>
          </table:table-cell>
          <table:table-cell table:style-name="TableCell2390">
            <text:p text:style-name="P2391"/>
            <text:p text:style-name="P2392">______________________________________</text:p>
            <text:p text:style-name="P2393"><text:span text:style-name="T2394">(ASPĮ</text:span><text:span text:style-name="T2395">1</text:span><text:span text:style-name="T2396"><text:s/>vadovo (ar kito įgalioto asmens, vardas pavardė, parašas)</text:span></text:p>
            <text:p text:style-name="P2397"/>
          </table:table-cell>
        </table:table-row>
        <table:table-row table:style-name="TableRow2398">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______________________</text:p>
            <text:p text:style-name="P2406">(ASPĮn pavadinimas, įmonės kodas)</text:p>
            <text:p text:style-name="P2407"/>
          </table:table-cell>
          <table:table-cell table:style-name="TableCell2408">
            <text:p text:style-name="P2409">______________________________________</text:p>
            <text:p text:style-name="P2410">(ASPĮn<text:s/>vadovo (ar kito įgalioto asmens, vardas pavardė, parašas)</text:p>
            <text:p text:style-name="P2411"/>
          </table:table-cell>
        </table:table-row>
        <table:table-row table:style-name="TableRow2412">
          <table:table-cell table:style-name="TableCell2413">
            <text:p text:style-name="P2414"/>
            <text:p text:style-name="P2415">____________________</text:p>
            <text:p text:style-name="P2416"/>
            <text:p text:style-name="P2417">(VSB pavadinimas, įmonės kodas)</text:p>
            <text:p text:style-name="P2418"/>
          </table:table-cell>
          <table:table-cell table:style-name="TableCell2419">
            <text:p text:style-name="P2420"/>
            <text:p text:style-name="P2421">_____________________________________</text:p>
            <text:p text:style-name="P2422">(VSB vadovo (ar kito įgalioto asmens, vardas pavardė, parašas)</text:p>
            <text:p text:style-name="P2423"/>
          </table:table-cell>
        </table:table-row>
        <table:table-row table:style-name="TableRow2424">
          <table:table-cell table:style-name="TableCell2425">
            <text:p text:style-name="P2426"/>
          </table:table-cell>
          <table:table-cell table:style-name="TableCell2427">
            <text:p text:style-name="P2428"/>
          </table:table-cell>
        </table:table-row>
      </table:table>
      <text:p text:style-name="Normal"/>
      <text:p text:style-name="P2429"><text:span text:style-name="T2430">____________</text:span></text:p>
      <text:p text:style-name="P2431"/>
      <text:p text:style-name="P2432">Sveikatos centrui priskiriamų sveikatos priežiūros paslaugų teikimo organizavimo tvarkos aprašo<text:s/></text:p>
      <text:p text:style-name="P2438"><text:span text:style-name="T2439">3</text:span><text:span text:style-name="T2440"><text:s/>priedas</text:span></text:p>
      <text:p text:style-name="P2441"/>
      <text:p text:style-name="P2442"><text:span text:style-name="T2443">SAVIVALDYBĖS SVEIKATOS CENTRO VEIKLOS RODIKLIAI</text:span></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Eil.</text:p>
            <text:p text:style-name="P2453">Nr.</text:p>
          </table:table-cell>
          <table:table-cell table:style-name="TableCell2454">
            <text:p text:style-name="P2455">Veiklos rodiklis</text:p>
          </table:table-cell>
          <table:table-cell table:style-name="TableCell2456">
            <text:p text:style-name="P2457">Rodiklio siektina<text:s/>reikšmė</text:p>
          </table:table-cell>
          <table:table-cell table:style-name="TableCell2458">
            <text:p text:style-name="P2459">Rodiklio stebėsenos periodiškumas per kalendorinius metus</text:p>
          </table:table-cell>
        </table:table-row>
        <table:table-row table:style-name="TableRow2460">
          <table:table-cell table:style-name="TableCell2461" table:number-columns-spanned="4">
            <text:p text:style-name="P2462">1.<text:tab/>Paslaugų prieinamumas</text:p>
          </table:table-cell>
          <table:covered-table-cell/>
          <table:covered-table-cell/>
          <table:covered-table-cell/>
        </table:table-row>
        <table:table-row table:style-name="TableRow2463">
          <table:table-cell table:style-name="TableCell2464">
            <text:p text:style-name="P2465"><text:span text:style-name="T2466">1.1.</text:span></text:p>
          </table:table-cell>
          <table:table-cell table:style-name="TableCell2467">
            <text:p text:style-name="P2468">Šeimos gydytojo teikiamos skubios paslaugos<text:s/></text:p>
          </table:table-cell>
          <table:table-cell table:style-name="TableCell2469">
            <text:p text:style-name="P2470">suteikiama kreipimosi dieną</text:p>
          </table:table-cell>
          <table:table-cell table:style-name="TableCell2471">
            <text:p text:style-name="P2472">kas ketvirtį</text:p>
          </table:table-cell>
        </table:table-row>
        <table:table-row table:style-name="TableRow2473">
          <table:table-cell table:style-name="TableCell2474">
            <text:p text:style-name="P2475">1.2.</text:p>
          </table:table-cell>
          <table:table-cell table:style-name="TableCell2476">
            <text:p text:style-name="P2477">Šeimos gydytojo teikiamos planinės paslaugos</text:p>
          </table:table-cell>
          <table:table-cell table:style-name="TableCell2478">
            <text:p text:style-name="P2479">suteikiama ne vėliau<text:s/>kaip per 7 kalendorines dienas</text:p>
          </table:table-cell>
          <table:table-cell table:style-name="TableCell2480">
            <text:p text:style-name="P2481">kas ketvirtį</text:p>
          </table:table-cell>
        </table:table-row>
        <table:table-row table:style-name="TableRow2482">
          <table:table-cell table:style-name="TableCell2483">
            <text:p text:style-name="P2484">1.3.</text:p>
          </table:table-cell>
          <table:table-cell table:style-name="TableCell2485">
            <text:p text:style-name="P2486">Gydytojų specialistų teikiamos planinės paslaugos</text:p>
          </table:table-cell>
          <table:table-cell table:style-name="TableCell2487">
            <text:p text:style-name="P2488">Suteikiama ne vėliau kaip per 30 kalendorinių dienų</text:p>
          </table:table-cell>
          <table:table-cell table:style-name="TableCell2489">
            <text:p text:style-name="P2490">kas ketvirtį</text:p>
          </table:table-cell>
        </table:table-row>
        <table:table-row table:style-name="TableRow2491">
          <table:table-cell table:style-name="TableCell2492">
            <text:p text:style-name="P2493">1.4.</text:p>
          </table:table-cell>
          <table:table-cell table:style-name="TableCell2494">
            <text:p text:style-name="P2495">Šeimos gydytojo komandos narių (ne gydytojų) suteiktų paslaugų dalis<text:s/></text:p>
          </table:table-cell>
          <table:table-cell table:style-name="TableCell2496">
            <text:p text:style-name="P2497">augimas ne mažesnis kaip po 5 proc.<text:s/></text:p>
          </table:table-cell>
          <table:table-cell table:style-name="TableCell2498">
            <text:p text:style-name="P2499">kartą per metus</text:p>
          </table:table-cell>
        </table:table-row>
        <table:table-row table:style-name="TableRow2500">
          <table:table-cell table:style-name="TableCell2501">
            <text:p text:style-name="P2502">1.5.</text:p>
          </table:table-cell>
          <table:table-cell table:style-name="TableCell2503">
            <text:p text:style-name="P2504">Pirminio lygio gydytojo psichiatro ar vaikų ir paauglių psichiatro teikiamos planinės paslaugos<text:s/></text:p>
          </table:table-cell>
          <table:table-cell table:style-name="TableCell2505">
            <text:p text:style-name="P2506">suteikiama ne vėliau kaip per 10 darbo dienų<text:tab/></text:p>
          </table:table-cell>
          <table:table-cell table:style-name="TableCell2507">
            <text:p text:style-name="P2508">kas ketvirtį</text:p>
          </table:table-cell>
        </table:table-row>
        <table:table-row table:style-name="TableRow2509">
          <table:table-cell table:style-name="TableCell2510">
            <text:p text:style-name="P2511">1.6.<text:s/></text:p>
          </table:table-cell>
          <table:table-cell table:style-name="TableCell2512">
            <text:p text:style-name="P2513">Pirminės ambulatorinės psichikos sveikatos<text:s/>priežiūros paslaugas teikiančių specialistų komandos narių (ne gydytojų) suteiktų paslaugų dalis</text:p>
          </table:table-cell>
          <table:table-cell table:style-name="TableCell2514">
            <text:p text:style-name="P2515">augimas ne mažesnis kaip po 5 proc.</text:p>
          </table:table-cell>
          <table:table-cell table:style-name="TableCell2516">
            <text:p text:style-name="P2517">kartą per metus</text:p>
          </table:table-cell>
        </table:table-row>
        <table:table-row table:style-name="TableRow2518">
          <table:table-cell table:style-name="TableCell2519" table:number-columns-spanned="4">
            <text:p text:style-name="P2520">2.<text:tab/>Paslaugų kokybė ir prieinamumas</text:p>
          </table:table-cell>
          <table:covered-table-cell/>
          <table:covered-table-cell/>
          <table:covered-table-cell/>
        </table:table-row>
        <table:table-row table:style-name="TableRow2521">
          <table:table-cell table:style-name="TableCell2522">
            <text:p text:style-name="P2523">2.1.</text:p>
          </table:table-cell>
          <table:table-cell table:style-name="TableCell2524">
            <text:p text:style-name="P2525">Šeimos gydytojo komandos nario paslauga po aktyviojo gydymo į namus išrašytam pacientui<text:s/></text:p>
          </table:table-cell>
          <table:table-cell table:style-name="TableCell2526">
            <text:p text:style-name="P2527">suteikiama ne vėliau kaip per 3 darbo dienas nuo epikrizės gavimo<text:s/></text:p>
          </table:table-cell>
          <table:table-cell table:style-name="TableCell2528">
            <text:p text:style-name="P2529">kas ketvirtį</text:p>
          </table:table-cell>
        </table:table-row>
        <table:table-row table:style-name="TableRow2530">
          <table:table-cell table:style-name="TableCell2531">
            <text:p text:style-name="P2532">2.2.</text:p>
          </table:table-cell>
          <table:table-cell table:style-name="TableCell2533">
            <text:p text:style-name="P2534">Šeimos gydytojo komandos nario paslauga pacientui, gavusiam paslaugą skubiosios pagalbos skyriuje</text:p>
          </table:table-cell>
          <table:table-cell table:style-name="TableCell2535">
            <text:p text:style-name="P2536">suteikiama ne vėliau kaip per 1 darbo dieną nuo epikrizės gavimo<text:s/></text:p>
          </table:table-cell>
          <table:table-cell table:style-name="TableCell2537">
            <text:p text:style-name="P2538">kas ketvirtį</text:p>
          </table:table-cell>
        </table:table-row>
        <table:table-row table:style-name="TableRow2539">
          <table:table-cell table:style-name="TableCell2540">
            <text:p text:style-name="P2541">2.3.<text:s/></text:p>
          </table:table-cell>
          <table:table-cell table:style-name="TableCell2542">
            <text:p text:style-name="P2543">Pirminės ambulatorinės psichikos sveikatos priežiūros paslaugas teikiančio specialistų komandos nario suteikta paslauga asmeniui po gydymo stacionare dėl užfiksuotos savižudybės grėsmės<text:s/></text:p>
          </table:table-cell>
          <table:table-cell table:style-name="TableCell2544">
            <text:p text:style-name="P2545">suteikiama ne vėliau kaip per 3 darbo dienas po išrašymo iš stacionaro</text:p>
          </table:table-cell>
          <table:table-cell table:style-name="TableCell2546">
            <text:p text:style-name="P2547">kas ketvirtį</text:p>
          </table:table-cell>
        </table:table-row>
        <table:table-row table:style-name="TableRow2548">
          <table:table-cell table:style-name="TableCell2549">
            <text:p text:style-name="P2550">2.4.</text:p>
          </table:table-cell>
          <table:table-cell table:style-name="TableCell2551">
            <text:p text:style-name="P2552">Vykdomų ankstyvosios diagnostikos dėl onkologinių ligų ir širdies kraujagyslių ligų diagnostikos programų tikslinės grupės dalies, dalyvaujančios programose, didėjimo tendencija<text:s/></text:p>
          </table:table-cell>
          <table:table-cell table:style-name="TableCell2553">
            <text:p text:style-name="P2554">vadovaujantis programas reglamentuojančiuose teisės<text:s/>aktuose nustatytais siektinais rodikliais</text:p>
          </table:table-cell>
          <table:table-cell table:style-name="TableCell2555">
            <text:p text:style-name="P2556">kartą per metus</text:p>
          </table:table-cell>
        </table:table-row>
        <table:table-row table:style-name="TableRow2557">
          <table:table-cell table:style-name="TableCell2558">
            <text:p text:style-name="P2559">2.5.</text:p>
          </table:table-cell>
          <table:table-cell table:style-name="TableCell2560">
            <text:p text:style-name="P2561">Tikslinių grupių asmenų, kurie dalyvavo informavimo, švietimo ir mokymo veiklose sveikos gyvensenos įgūdžių formavimo, onkologinių ligų rizikos veiksnių bei šių ligų profilaktikos temomis skaičius</text:p>
          </table:table-cell>
          <table:table-cell table:style-name="TableCell2562">
            <text:p text:style-name="P2563">ne mažesnis nei praėjusių metų rodiklis</text:p>
          </table:table-cell>
          <table:table-cell table:style-name="TableCell2564">
            <text:p text:style-name="P2565">kartą per metus</text:p>
          </table:table-cell>
        </table:table-row>
        <table:table-row table:style-name="TableRow2566">
          <table:table-cell table:style-name="TableCell2567">
            <text:p text:style-name="P2568">2.6.</text:p>
          </table:table-cell>
          <table:table-cell table:style-name="TableCell2569">
            <text:p text:style-name="P2570">Išvengiama hospitalizacija dėl:</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2.6.1.</text:p>
          </table:table-cell>
          <table:table-cell table:style-name="TableCell2578">
            <text:p text:style-name="P2579">cukrinio diabeto</text:p>
          </table:table-cell>
          <table:table-cell table:style-name="TableCell2580">
            <text:p text:style-name="P2581">geresnis rezultatas nei šalies vidurkis</text:p>
          </table:table-cell>
          <table:table-cell table:style-name="TableCell2582">
            <text:p text:style-name="P2583">kartą per metus</text:p>
          </table:table-cell>
        </table:table-row>
        <table:table-row table:style-name="TableRow2584">
          <table:table-cell table:style-name="TableCell2585">
            <text:p text:style-name="P2586">2.6.2.</text:p>
          </table:table-cell>
          <table:table-cell table:style-name="TableCell2587">
            <text:p text:style-name="P2588">stazinio širdies nepakankamumo</text:p>
          </table:table-cell>
          <table:table-cell table:style-name="TableCell2589">
            <text:p text:style-name="P2590">geresnis rezultatas nei šalies<text:s/>vidurkis</text:p>
          </table:table-cell>
          <table:table-cell table:style-name="TableCell2591">
            <text:p text:style-name="P2592">kartą per metus</text:p>
          </table:table-cell>
        </table:table-row>
        <table:table-row table:style-name="TableRow2593">
          <table:table-cell table:style-name="TableCell2594">
            <text:p text:style-name="P2595">2.6.3.</text:p>
          </table:table-cell>
          <table:table-cell table:style-name="TableCell2596">
            <text:p text:style-name="P2597">lėtinės obstrukcinės plaučių ligos</text:p>
          </table:table-cell>
          <table:table-cell table:style-name="TableCell2598">
            <text:p text:style-name="P2599">geresnis rezultatas nei šalies vidurkis</text:p>
          </table:table-cell>
          <table:table-cell table:style-name="TableCell2600">
            <text:p text:style-name="P2601">kartą per metus</text:p>
          </table:table-cell>
        </table:table-row>
        <table:table-row table:style-name="TableRow2602">
          <table:table-cell table:style-name="TableCell2603">
            <text:p text:style-name="P2604">2.6.4.</text:p>
          </table:table-cell>
          <table:table-cell table:style-name="TableCell2605">
            <text:p text:style-name="P2606">arterinės hipertenzijos</text:p>
          </table:table-cell>
          <table:table-cell table:style-name="TableCell2607">
            <text:p text:style-name="P2608">geresnis rezultatas nei šalies vidurkis</text:p>
          </table:table-cell>
          <table:table-cell table:style-name="TableCell2609">
            <text:p text:style-name="P2610">kartą per metus</text:p>
          </table:table-cell>
        </table:table-row>
        <table:table-row table:style-name="TableRow2611">
          <table:table-cell table:style-name="TableCell2612">
            <text:p text:style-name="P2613">2.6.5.</text:p>
          </table:table-cell>
          <table:table-cell table:style-name="TableCell2614">
            <text:p text:style-name="P2615">Astmos</text:p>
          </table:table-cell>
          <table:table-cell table:style-name="TableCell2616">
            <text:p text:style-name="P2617">geresnis rezultatas nei<text:s/>šalies vidurkis</text:p>
          </table:table-cell>
          <table:table-cell table:style-name="TableCell2618">
            <text:p text:style-name="P2619">kartą per metus</text:p>
          </table:table-cell>
        </table:table-row>
        <table:table-row table:style-name="TableRow2620">
          <table:table-cell table:style-name="TableCell2621">
            <text:p text:style-name="P2622">2.6.6.</text:p>
          </table:table-cell>
          <table:table-cell table:style-name="TableCell2623">
            <text:p text:style-name="P2624">Pneumonijos</text:p>
          </table:table-cell>
          <table:table-cell table:style-name="TableCell2625">
            <text:p text:style-name="P2626">geresnis rezultatas nei šalies vidurkis</text:p>
          </table:table-cell>
          <table:table-cell table:style-name="TableCell2627">
            <text:p text:style-name="P2628">kartą per metus</text:p>
          </table:table-cell>
        </table:table-row>
        <table:table-row table:style-name="TableRow2629">
          <table:table-cell table:style-name="TableCell2630">
            <text:p text:style-name="P2631">2.6.7.</text:p>
          </table:table-cell>
          <table:table-cell table:style-name="TableCell2632">
            <text:p text:style-name="P2633">ausų, nosies, gerklės infekcijų</text:p>
          </table:table-cell>
          <table:table-cell table:style-name="TableCell2634">
            <text:p text:style-name="P2635">geresnis rezultatas nei šalies vidurkis</text:p>
          </table:table-cell>
          <table:table-cell table:style-name="TableCell2636">
            <text:p text:style-name="P2637">kartą per metus</text:p>
          </table:table-cell>
        </table:table-row>
        <table:table-row table:style-name="TableRow2638">
          <table:table-cell table:style-name="TableCell2639">
            <text:p text:style-name="P2640">2.6.8.</text:p>
          </table:table-cell>
          <table:table-cell table:style-name="TableCell2641">
            <text:p text:style-name="P2642">Pielonefrito</text:p>
          </table:table-cell>
          <table:table-cell table:style-name="TableCell2643">
            <text:p text:style-name="P2644">geresnis rezultatas nei šalies<text:s/>vidurkis</text:p>
          </table:table-cell>
          <table:table-cell table:style-name="TableCell2645">
            <text:p text:style-name="P2646">kartą per metus</text:p>
          </table:table-cell>
        </table:table-row>
        <table:table-row table:style-name="TableRow2647">
          <table:table-cell table:style-name="TableCell2648">
            <text:p text:style-name="P2649">2.7.</text:p>
          </table:table-cell>
          <table:table-cell table:style-name="TableCell2650">
            <text:p text:style-name="P2651">Prevencinėmis ir gydymo priemonėmis išvengiamas mirtingumas</text:p>
          </table:table-cell>
          <table:table-cell table:style-name="TableCell2652">
            <text:p text:style-name="P2653">geresnis rezultatas nei šalies vidurkis</text:p>
          </table:table-cell>
          <table:table-cell table:style-name="TableCell2654">
            <text:p text:style-name="P2655">kartą per metus</text:p>
          </table:table-cell>
        </table:table-row>
        <table:table-row table:style-name="TableRow2656">
          <table:table-cell table:style-name="TableCell2657">
            <text:p text:style-name="P2658">2.8.</text:p>
          </table:table-cell>
          <table:table-cell table:style-name="TableCell2659">
            <text:p text:style-name="P2660">Išvengiama hospitalizacija dėl šizofrenijos</text:p>
          </table:table-cell>
          <table:table-cell table:style-name="TableCell2661">
            <text:p text:style-name="P2662">geresnis rezultatas nei šalies vidurkis</text:p>
          </table:table-cell>
          <table:table-cell table:style-name="TableCell2663">
            <text:p text:style-name="P2664">kartą per metus</text:p>
          </table:table-cell>
        </table:table-row>
      </table:table>
      <text:p text:style-name="P2665"><text:span text:style-name="T2666">________________________</text:span></text:p>
      <text:p text:style-name="P2667"/>
      <text:p text:style-name="P2668"/>
      <text:p text:style-name="P2669"/>
      <text:p text:style-name="P2670"><text:span text:style-name="T2671">Pakeitimai:</text:span></text:p>
      <text:p text:style-name="P2672"/>
      <text:p text:style-name="P2673"><text:span text:style-name="T2674">1.</text:span></text:p>
      <text:p text:style-name="P2675"><text:span text:style-name="T2676">Lietuvos Respublikos sveikatos apsaugos ministerija, Įsakymas</text:span></text:p>
      <text:p text:style-name="P2677"><text:span text:style-name="T2678">Nr.<text:s/></text:span><text:a xlink:href="https://www.e-tar.lt/portal/legalAct.html?documentId=b7393870530011ee81b8b446907f594f" office:target-frame-name="_top" xlink:show="replace"><text:span text:style-name="T2679">V-1001</text:span></text:a><text:span text:style-name="T2680">, 2023-09-14, paskelbta TAR<text:s/></text:span><text:span text:style-name="T2681">2023-09-14, i. k. 2023-18179</text:span></text:p>
      <text:p text:style-name="P2682"><text:span text:style-name="T2683">Dėl Lietuvos Respublikos sveikatos apsaugos ministro 2023 m. gegužės 22 d. įsakymo Nr. V-589 „Dėl Sveikatos centrui priskiriamų sveikatos priežiūros paslaugų teikimo organizavimo tvarkos aprašo patvirtinimo“ pakeitimo</text:span></text:p>
      <text:p text:style-name="P2684"/>
      <text:p text:style-name="P2685"><text:span text:style-name="T2686">2.</text:span></text:p>
      <text:p text:style-name="P2687"><text:span text:style-name="T2688">Lietu</text:span><text:span text:style-name="T2689">vos Respublikos sveikatos apsaugos ministerija, Įsakymas</text:span></text:p>
      <text:p text:style-name="P2690"><text:span text:style-name="T2691">Nr.<text:s/></text:span><text:a xlink:href="https://www.e-tar.lt/portal/legalAct.html?documentId=e863a000b94111eea5a28c81c82193a8" office:target-frame-name="_top" xlink:show="replace"><text:span text:style-name="T2692">V-76</text:span></text:a><text:span text:style-name="T2693">, 2024-01-22, paskelbta TAR 2024-01-22, i. k. 2024-00995</text:span></text:p>
      <text:p text:style-name="P2694"><text:span text:style-name="T2695">Dėl Lietuvos Respublikos sveikatos a</text:span><text:span text:style-name="T2696">psaugos ministro 2023 m. gegužės 22 d. įsakymo Nr. V-589 „Dėl Sveikatos centrui priskiriamų sveikatos priežiūros paslaugų teikimo organizavimo tvarkos aprašo patvirtinimo“ pakeitimo</text:span></text:p>
      <text:p text:style-name="P2697"/>
      <text:p text:style-name="P2698"><text:span text:style-name="T2699">3.</text:span></text:p>
      <text:p text:style-name="P2700"><text:span text:style-name="T2701">Lietuvos Respublikos sveikatos apsaugos ministerija, Įsakymas</text:span></text:p>
      <text:p text:style-name="P2702"><text:span text:style-name="T2703">Nr.<text:s/></text:span><text:a xlink:href="https://www.e-tar.lt/portal/legalAct.html?documentId=352de831350e11efbdaea558de59136c" office:target-frame-name="_top" xlink:show="replace"><text:span text:style-name="T2704">V-681</text:span></text:a><text:span text:style-name="T2705">, 2024-06-28, paskelbta TAR 2024-06-28, i. k. 2024-11946</text:span></text:p>
      <text:p text:style-name="P2706"><text:span text:style-name="T2707">Dėl Lietuvos Respublikos sveikatos apsaugos ministro <text:s/>2023 m. gegužės 22 d. Įsakymo Nr. V-589 „Dėl<text:s/></text:span><text:span text:style-name="T2708">Sveikatos centrui priskiriamų sveikatos priežiūros paslaugų teikimo organizavimo tvarkos aprašo patvirtinimo“ pakeitimo</text:span></text:p>
      <text:p text:style-name="P2709"/>
      <text:p text:style-name="P2710"><text:span text:style-name="T2711">4.</text:span></text:p>
      <text:p text:style-name="P2712"><text:span text:style-name="T2713">Lietuvos Respublikos sveikatos apsaugos ministerija, Įsakymas</text:span></text:p>
      <text:p text:style-name="P2714"><text:span text:style-name="T2715">Nr.<text:s/></text:span><text:a xlink:href="https://www.e-tar.lt/portal/legalAct.html?documentId=71577170563b11efbdaea558de59136c" office:target-frame-name="_top" xlink:show="replace"><text:span text:style-name="T2716">V-811</text:span></text:a><text:span text:style-name="T2717">, 2024-08-09, paskelbta TAR 2024-08-09, i. k. 2024-14385</text:span></text:p>
      <text:p text:style-name="P2718"><text:span text:style-name="T2719">Dėl Lietuvos Respublikos sveikatos apsaugos ministro 2023 m. gegužės 22 d. įsakymo Nr. V-589 „Dėl Sveikatos centrui priskiriamų sveikatos priežiūros paslaugų teik</text:span><text:span text:style-name="T2720">imo organizavimo tvarkos aprašo patvirtinimo“ pakeitimo</text:span></text:p>
      <text:p text:style-name="P2721"/>
      <text:p text:style-name="P2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6" style:parent-style-name="Normal" style:family="paragraph">
      <style:paragraph-properties fo:text-align="center">
        <style:tab-stops>
          <style:tab-stop style:type="center" style:position="3.25in"/>
          <style:tab-stop style:type="right" style:position="6.5in"/>
        </style:tab-stops>
      </style:paragraph-properties>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4" style:parent-style-name="Normal" style:family="paragraph">
      <style:paragraph-properties fo:text-align="center">
        <style:tab-stops>
          <style:tab-stop style:type="center" style:position="3.3465in"/>
          <style:tab-stop style:type="right" style:position="6.693in"/>
        </style:tab-stops>
      </style:paragraph-properties>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32" style:parent-style-name="Normal" style:family="paragraph">
      <style:paragraph-properties fo:text-align="center">
        <style:tab-stops>
          <style:tab-stop style:type="center" style:position="3.3465in"/>
          <style:tab-stop style:type="right" style:position="6.693in"/>
        </style:tab-stops>
      </style:paragraph-properties>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35" style:parent-style-name="Normal" style:family="paragraph">
      <style:paragraph-properties>
        <style:tab-stops>
          <style:tab-stop style:type="center" style:position="3.3465in"/>
          <style:tab-stop style:type="right" style:position="6.693in"/>
        </style:tab-stops>
      </style:paragraph-properties>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3" style:parent-style-name="Normal" style:family="paragraph">
      <style:paragraph-properties fo:text-align="center">
        <style:tab-stops>
          <style:tab-stop style:type="center" style:position="3.3465in"/>
          <style:tab-stop style:type="right" style:position="6.693in"/>
        </style:tab-stops>
      </style:paragraph-properties>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36" style:parent-style-name="Normal" style:family="paragraph">
      <style:paragraph-properties>
        <style:tab-stops>
          <style:tab-stop style:type="center" style:position="3.3465in"/>
          <style:tab-stop style:type="right" style:position="6.693in"/>
        </style:tab-stops>
      </style:paragraph-properties>
    </style:style>
    <style:style style:name="P2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6"><text:span text:style-name="T117"><text:page-number text:fixed="false">13</text:page-number></text:span></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1224"><text:span text:style-name="T1225"><text:page-number text:fixed="false">6</text:page-number></text:span></text:p>
      </style:header>
      <style:footer>
        <text:p text:style-name="P1226"/>
      </style:footer>
    </style:master-page>
    <style:master-page style:next-style-name="MP2" style:name="MPF2" style:page-layout-name="PL2">
      <style:header>
        <text:p text:style-name="P1227"/>
      </style:header>
      <style:footer>
        <text:p text:style-name="P1228"/>
      </style:footer>
    </style:master-page>
    <style:master-page style:name="MP3" style:page-layout-name="PL3">
      <style:header>
        <text:p text:style-name="P1832"><text:span text:style-name="T1833"><text:page-number text:fixed="false">3</text:page-number></text:span></text:p>
      </style:header>
      <style:footer>
        <text:p text:style-name="P1834"/>
      </style:footer>
    </style:master-page>
    <style:master-page style:next-style-name="MP3" style:name="MPF3" style:page-layout-name="PL3">
      <style:header>
        <text:p text:style-name="P1835"/>
      </style:header>
      <style:footer>
        <text:p text:style-name="P1836"/>
      </style:footer>
    </style:master-page>
    <style:master-page style:name="MP4" style:page-layout-name="PL4">
      <style:header>
        <text:p text:style-name="P2433"><text:span text:style-name="T2434"><text:page-number text:fixed="false">3</text:page-number></text:span></text:p>
      </style:header>
      <style:footer>
        <text:p text:style-name="P2435"/>
      </style:footer>
    </style:master-page>
    <style:master-page style:next-style-name="MP4" style:name="MPF4" style:page-layout-name="PL4">
      <style:header>
        <text:p text:style-name="P2436"/>
      </style:header>
      <style:footer>
        <text:p text:style-name="P2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8 M. BIRŽELIO 28 D. ĮSAKYMO NR. V-636 „DĖL SIUNTIMŲ ASMENS SVEIKATOS PRIEŽIŪROS PASLAUGOMS GAUTI IŠDAVIMO, ĮFORMINIMO IR ATSAKYMŲ PATEIKIMO TVARKOS APRAŠO PATVIRTINIMO“ PAKEITIMO</dc:title>
    <meta:initial-creator>SAM</meta:initial-creator>
    <dc:creator>adlibuser</dc:creator>
    <meta:creation-date>2024-12-16T14:25:00Z</meta:creation-date>
    <dc:date>2024-12-16T14:25:00Z</dc:date>
    <meta:print-date>2018-10-25T06:0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1595" meta:word-count="11120" meta:character-count="89367" meta:row-count="3326" meta:non-whitespace-character-count="79842"/>
  </office:meta>
</office:document-meta>
</file>