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letter-spacing="-0.0013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3625in"/>
        </style:tab-stops>
      </style:paragraph-properties>
      <style:text-properties fo:color="#00000A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15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letter-spacing="0.0694in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fo:color="#000000" fo:letter-spacing="0.0013in" style:font-size-complex="12pt"/>
    </style:style>
    <style:style style:name="T84" style:parent-style-name="DefaultParagraphFont" style:family="text">
      <style:text-properties style:font-name-asian="Calibri" style:font-weight-complex="bold" fo:color="#000000" fo:letter-spacing="0.0013in" style:font-size-complex="12pt"/>
    </style:style>
    <style:style style:name="T85" style:parent-style-name="DefaultParagraphFont" style:family="text">
      <style:text-properties style:font-name-asian="Calibri" fo:color="#000000" fo:letter-spacing="0.0013in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04 iki 2023-06-30</text:span></text:p>
      <text:p text:style-name="P8"/>
      <text:p text:style-name="P9"><text:span text:style-name="T10">Įsakymas paskelbtas: TAR 2016-09-26, i. k. 2016-24039</text:span></text:p>
      <text:p text:style-name="P11"/>
      <text:p text:style-name="P12">Nauja redakcija nuo 2022-10-04:</text:p>
      <text:p text:style-name="Normal"><text:span text:style-name="T13">Nr.<text:s/></text:span><text:a xlink:href="https://www.e-tar.lt/portal/legalAct.html?documentId=b0ddcba0430011edbc04912defe897d1" office:target-frame-name="_top" xlink:show="replace"><text:span text:style-name="T14">1V-624</text:span></text:a><text:span text:style-name="T15">,<text:s/></text:span><text:span text:style-name="T16">2022-10-03, paskelbta TAR 2022-10-03, i. k. 2022-20053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KOVOS SU PREKYBA ŽMONĖMIS KOORDINAVIMO KOMISIJOS PERSONALINĖS SUDĖTIES<text:s/></text:span><text:span text:style-name="T23">IR KOVOS SU PREKYBA ŽMONĖMIS KOORDINAVIMO KOMISIJOS VEIKLOJE DALYVAUJ</text:span><text:span text:style-name="T24">ANČIŲ MINISTERIJŲ ATSTOVŲ DARBO GRUPĖS PERSONALINĖS SUDĖTIES<text:s/></text:span><text:span text:style-name="T25">PAtvirtinimo</text:span></text:p>
      <text:p text:style-name="P26"/>
      <text:p text:style-name="P27">2016 m. rugsėjo 26 d. Nr. 1V-673</text:p>
      <text:p text:style-name="P28">Vilnius</text:p>
      <text:p text:style-name="P29"/>
      <text:p text:style-name="P30"/>
      <text:p text:style-name="P31"><text:span text:style-name="T32">Vadovaudamasi Lietuvos Respublikos Vyriausybės 2016 m. rugpjūčio 11 d. nutarimo Nr. 785<text:s/></text:span><text:span text:style-name="T33">„Dėl kovos su prekyba žmonėmis koordinavimo“ 4<text:s/></text:span><text:span text:style-name="T34">punktu,</text:span></text:p>
      <text:p text:style-name="P35"><text:span text:style-name="T36">1</text:span><text:span text:style-name="T37">.<text:s/></text:span><text:span text:style-name="T38">Tvirtinu</text:span><text:span text:style-name="T39"><text:s/>š</text:span><text:span text:style-name="T40">ią Kovos su prekyba žmonėmis koordinavimo komisijos (toliau – Komisija) personalinę sudėtį:</text:span></text:p>
      <text:p text:style-name="P41">Vitalij Dmitrijev, vidaus reikalų viceministras (Komisijos pirmininkas);</text:p>
      <text:p text:style-name="P42">Justina Jakštienė, socialinės apsaugos ir darbo viceministrė (Komisijos pirmininko pavaduotoja);</text:p>
      <text:soft-page-break/>
      <text:p text:style-name="P43"><text:span text:style-name="T44">Agnė Balė,<text:s/></text:span><text:span text:style-name="T45">Valstybės vaiko teisių apsaugos ir įvaikinimo tarnybos prie Socialinės apsaugos ir darbo ministerijos vyriausioji patarėja;</text:span></text:p>
      <text:p text:style-name="P46">Jolanta Baltaduonytė, Kauno miesto savivaldybės administracijos Socialinių paslaugų skyriaus vedėja;</text:p>
      <text:p text:style-name="P47">Dalius Čeponas, Lietuvos Respublikos vyriausiojo valstybinio darbo inspektoriaus pavaduotojas;</text:p>
      <text:p text:style-name="P48">Gytis Darulis, Užimtumo tarnybos prie Lietuvos Respublikos socialinės apsaugos ir darbo ministerijos direktoriaus pavaduotojas;</text:p>
      <text:p text:style-name="P49">Vytautas Ežerskis, Tarptautinės migracijos organizacijos Europos migracijos tinklo teisininkas ir tyrimų koordinatorius;<text:s/></text:p>
      <text:p text:style-name="P50"><text:span text:style-name="T51">Erika Griešiuvienė, Lietuvos Respublikos užsienio reikalų ministerijos Konsulinio departamento Piliečių reikalų ir konsulinės pagalbos skyriaus vedėja;</text:span></text:p>
      <text:p text:style-name="P52">Elanas Jablonskas, teisingumo viceministras;</text:p>
      <text:p text:style-name="P53"><text:span text:style-name="T54">Antanas Jatkevičius,<text:s/></text:span><text:span text:style-name="T55">Nacionalinės teismų administracijos direktoriaus pavaduotojas;<text:s/></text:span></text:p>
      <text:p text:style-name="P56">Irena Kiselienė, Vilniaus miesto savivaldybės administracijos Socialinių paslaugų skyriaus Socialinės integracijos poskyrio vedėja;<text:s/></text:p>
      <text:p text:style-name="P57"><text:span text:style-name="T58">Natalja Kurčinskaja, Dingusių žmonių šeimų paramos centro direktorė;</text:span></text:p>
      <text:p text:style-name="P59">Kęstutis Lančinskas, Ministro Pirmininko patarėjas;<text:s/></text:p>
      <text:p text:style-name="P60">Angelė Lazauskienė, Vilniaus arkivyskupijos Caritas Pagalbos patyrusiems smurtą ir prekybos žmonėmis aukoms programos vadovė;<text:s/></text:p>
      <text:p text:style-name="P61">Audronė Liesytė, Klaipėdos miesto savivaldybės administracijos Socialinės paramos skyriaus vedėja;</text:p>
      <text:p text:style-name="P62">Sonata Mickutė, Lietuvos Respublikos vidaus reikalų ministerijos Viešojo saugumo politikos grupės vyresnioji patarėja;<text:s/></text:p>
      <text:p text:style-name="P63"><text:span text:style-name="T64">Irmantas Mikelionis,<text:s/></text:span><text:span text:style-name="T65">Lietuvos Respublikos generalinės prokuratūros Organizuotų nusikaltimų ir korupcijos tyrimo departamento vyriausiojo prokuroro pavaduotojas;</text:span></text:p>
      <text:soft-page-break/>
      <text:p text:style-name="P66">Antanas Montvydas, Valstybės sienos apsaugos tarnybos prie Lietuvos Respublikos vidaus reikalų ministerijos vado pavaduotojas;<text:s/></text:p>
      <text:p text:style-name="P67">Arūnas Paulauskas, policijos generalinio komisaro pavaduotojas;</text:p>
      <text:p text:style-name="P68">Dalia Puidokienė, viešosios įstaigos Klaipėdos socialinės ir psichologinės pagalbos centro direktorė;</text:p>
      <text:p text:style-name="P69">Ignas Rubikas, Lietuvos Respublikos sveikatos apsaugos ministerijos Visuomenės sveikatos departamento Psichikos sveikatos skyriaus vedėjas;<text:s/></text:p>
      <text:p text:style-name="P70">Ramūnas Skaudžius, švietimo, mokslo ir sporto viceministras;</text:p>
      <text:p text:style-name="P71">Alvydas Šakočius,<text:s/>Nacionalinės asociacijos prieš prekybą žmonėmis vadovas;</text:p>
      <text:p text:style-name="P72">Aleksandras Tiaškevičius, Lietuvos savivaldybių asociacijos direktoriaus pavaduotojas;</text:p>
      <text:p text:style-name="P73">Zita Tytmonienė, Jurbarko rajono savivaldybės administracijos vyriausioji specialistė;</text:p>
      <text:p text:style-name="P74"><text:span text:style-name="T75">Agneta Vansavičienė, Ispa</text:span><text:span text:style-name="T76">nijos lietuvių bendruomenės pirmininkė.</text:span></text:p>
      <text:p text:style-name="P77"><text:span text:style-name="T78">2</text:span><text:span text:style-name="T79">.<text:s/></text:span><text:span text:style-name="T80">Tvirtinu</text:span><text:span text:style-name="T81"><text:s/>šią Kovos su prekyba žmonėmis koordinavimo komisijos veikloje dalyvaujančių ministerijų atstovų darbo grupės (toliau – Ministerijų atstovų darbo grupė) personalinę sudėtį:<text:s/></text:span></text:p>
      <text:p text:style-name="P82"><text:span text:style-name="T83">Jurgita Bagdonaitė, Lietuvo</text:span><text:span text:style-name="T84">s Respublikos švietimo, mokslo ir sporto ministerijos<text:s/></text:span><text:span text:style-name="T85">Bendrojo ugdymo departamento Švietimo pagalbos skyriaus vyriausioji specialistė;</text:span></text:p>
      <text:p text:style-name="P86">Edita Bishop, Lietuvos Respublikos sveikatos apsaugos ministerijos Visuomenės sveikatos departamento Psichikos sveikatos<text:s/>skyriaus patarėja;</text:p>
      <text:p text:style-name="P87"><text:span text:style-name="T88">Martynas Dobrovolskis, Lietuvos Respublikos teisingumo ministerijos Baudžiamosios justicijos grupės patarėjas;</text:span></text:p>
      <text:p text:style-name="P89">Daiva Junevičienė, Lietuvos Respublikos socialinės apsaugos ir darbo ministerijos Tikslinės pagalbos grupės vyriausioji specialistė;</text:p>
      <text:p text:style-name="P90">Sonata Mickutė, Lietuvos Respublikos vidaus reikalų ministerijos Viešojo saugumo politikos grupės vyresnioji patarėja (Komisijos narė, koordinuojanti Ministerijų atstovų darbo grupės veiklą);</text:p>
      <text:soft-page-break/>
      <text:p text:style-name="P91"><text:span text:style-name="T92">Sandra Smaidrytė, Lietuvos Respublikos užsienio reikalų<text:s/></text:span><text:span text:style-name="T93">ministerijos Konsulinio departamento Piliečių reikalų ir konsulinės pagalbos skyriaus pirmoji sekretorė.</text:span></text:p>
      <text:p text:style-name="P94"/>
      <text:p text:style-name="P95"/>
      <text:p text:style-name="P96"/>
      <text:p text:style-name="P97"><text:span text:style-name="T98">Vidaus reikalų ministras</text:span><text:span text:style-name="T99"><text:tab/>Tomas Žilinska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idaus reikalų ministerija, Įsakymas</text:span></text:p>
      <text:p text:style-name="P109"><text:span text:style-name="T110">Nr.<text:s/></text:span><text:a xlink:href="https://www.e-tar.lt/portal/legalAct.html?documentId=f5ebc2102fc911e78397ae072f58c508" office:target-frame-name="_top" xlink:show="replace"><text:span text:style-name="T111">1V-338</text:span></text:a><text:span text:style-name="T112">, 2017-05-03, paskelbta TAR 2017-05-03, i. k. 2017-07390</text:span></text:p>
      <text:p text:style-name="P113"><text:span text:style-name="T114">Dėl Vidaus reikalų ministro 2016 m. rugsėjo 26 d. įsakymo Nr. 1V-673 „Dėl Kovos su prekyba žmonėmis koordinavimo<text:s/></text:span><text:span text:style-name="T115">komisijos personalinės sudėties patvirtinimo" pakeitimo</text:span></text:p>
      <text:p text:style-name="P116"/>
      <text:p text:style-name="P117"><text:span text:style-name="T118">2.</text:span></text:p>
      <text:p text:style-name="P119"><text:span text:style-name="T120">Lietuvos Respublikos vidaus reikalų ministerija, Įsakymas</text:span></text:p>
      <text:p text:style-name="P121"><text:span text:style-name="T122">Nr.<text:s/></text:span><text:a xlink:href="https://www.e-tar.lt/portal/legalAct.html?documentId=bf8568b09a2c11e8b93ad15b34c9248c" office:target-frame-name="_top" xlink:show="replace"><text:span text:style-name="T123">1V-569</text:span></text:a><text:span text:style-name="T124">, 2018-08-07, paskelbta TAR 20</text:span><text:span text:style-name="T125">18-08-07, i. k. 2018-12892</text:span></text:p>
      <text:p text:style-name="P126"><text:span text:style-name="T127">Dėl Lietuvos Respublikos vidaus reikalų ministro 2016 m. rugsėjo 26 d. įsakymo Nr. 1V-673 „Dėl Kovos su prekyba žmonėmis koordinavimo komisijos personalinės sudėties patvirtinimo“ pakeitimo</text:span></text:p>
      <text:p text:style-name="P128"/>
      <text:p text:style-name="P129"><text:span text:style-name="T130">3.</text:span></text:p>
      <text:p text:style-name="P131"><text:span text:style-name="T132">Lietuvos Respublikos vidaus reikalų</text:span><text:span text:style-name="T133"><text:s/>ministerija, Įsakymas</text:span></text:p>
      <text:p text:style-name="P134"><text:span text:style-name="T135">Nr.<text:s/></text:span><text:a xlink:href="https://www.e-tar.lt/portal/legalAct.html?documentId=856919c0465a11ea8895faf9aa6b1770" office:target-frame-name="_top" xlink:show="replace"><text:span text:style-name="T136">1V-89</text:span></text:a><text:span text:style-name="T137">, 2020-02-03, paskelbta TAR 2020-02-03, i. k. 2020-02416</text:span></text:p>
      <text:p text:style-name="P138"><text:span text:style-name="T139">Dėl Lietuvos Respublikos vidaus reikalų ministro 2016 m. rugsėjo 26 d</text:span><text:span text:style-name="T140">. įsakymo Nr. 1V-673 „Dėl Kovos su prekyba žmonėmis koordinavimo komisijos personalinės sudėties ir kovos su prekyba žmonėmis koordinavimo komisijos veikloje dalyvaujančių ministerijų atstovų darbo grupės personalinės sudėties patvirtinimo“ pakeitimo</text:span></text:p>
      <text:p text:style-name="P141"/>
      <text:soft-page-break/>
      <text:p text:style-name="P142"><text:span text:style-name="T143">4.</text:span></text:p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17cdfe70c74c11eba2bad9a0748ee64d" office:target-frame-name="_top" xlink:show="replace"><text:span text:style-name="T148">1V-492</text:span></text:a><text:span text:style-name="T149">, 2021-06-07, paskelbta TAR 2021-06-07, i. k. 2021-12987</text:span></text:p>
      <text:p text:style-name="P150"><text:span text:style-name="T151">Dėl Lietuvos Respublikos vidaus r</text:span><text:span text:style-name="T152">eikalų ministro 2016 m. rugsėjo 26 d. įsakymo Nr. 1V-673 „Dėl Kovos su prekyba žmonėmis koordinavimo komisijos personalinės sudėties ir Kovos su prekyba žmonėmis koordinavimo komisijos veikloje dalyvaujančių ministerijų atstovų darbo grupės personalinės su</text:span><text:span text:style-name="T153">dėties patvirtinimo“ pakeitimo</text:span></text:p>
      <text:p text:style-name="P154"/>
      <text:p text:style-name="P155"><text:span text:style-name="T156">5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f447c200380811ec992fe4cdfceb5666" office:target-frame-name="_top" xlink:show="replace"><text:span text:style-name="T161">1V-806</text:span></text:a><text:span text:style-name="T162">, 2021-10-28, paskelbta TAR 2021-10-28, i. k. 2021-2249</text:span><text:span text:style-name="T163">8</text:span></text:p>
      <text:p text:style-name="P164"><text:span text:style-name="T165">Dėl Lietuvos Respublikos vidaus reikalų ministro 2016 m. rugsėjo 26 d. įsakymo Nr. 1V-673 „Dėl Kovos su prekyba žmonėmis koordinavimo komisijos personalinės sudėties ir Kovos su prekyba žmonėmis koordinavimo komisijos veikloje dalyvaujančių ministerijų a</text:span><text:span text:style-name="T166">tstovų darbo grupės personalinės sudėties patvirtinimo“ pakeitimo</text:span></text:p>
      <text:p text:style-name="P167"/>
      <text:p text:style-name="P168"><text:span text:style-name="T169">6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b0ddcba0430011edbc04912defe897d1" office:target-frame-name="_top" xlink:show="replace"><text:span text:style-name="T174">1V-624</text:span></text:a><text:span text:style-name="T175">, 2022-10-03, paskel</text:span><text:span text:style-name="T176">bta TAR 2022-10-03, i. k. 2022-20053</text:span></text:p>
      <text:p text:style-name="P177"><text:span text:style-name="T178">Dėl Lietuvos Respublikos vidaus reikalų ministro 2016 m. rugsėjo 26 d. įsakymo Nr. 1V-673 „Dėl Kovos su prekyba žmonėmis koordinavimo komisijos personalinės sudėties ir Kovos su prekyba žmonėmis koordinavimo komisijos v</text:span><text:span text:style-name="T179">eikloje dalyvaujančių ministerijų atstovų darbo grupės personalinės sudėtie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042</meta:initial-creator>
    <dc:creator>adlibuser</dc:creator>
    <meta:creation-date>2023-07-07T18:36:00Z</meta:creation-date>
    <dc:date>2023-07-07T18:36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935" meta:character-count="7560" meta:row-count="171" meta:non-whitespace-character-count="6699"/>
  </office:meta>
</office:document-meta>
</file>