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4923in" fo:text-indent="0.0236in">
        <style:tab-stops>
          <style:tab-stop style:type="left" style:position="1.8701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8 iki 2020-02-03</text:span></text:p>
      <text:p text:style-name="P7"/>
      <text:p text:style-name="P8"><text:span text:style-name="T9">Įsakymas paskelbtas: TAR 2016-09-26, i. k. 2016-24039</text:span></text:p>
      <text:p text:style-name="P10"/>
      <text:p text:style-name="P11">Nauja redakcija nuo 2018-08-08:</text:p>
      <text:p text:style-name="Normal"><text:span text:style-name="T12">Nr.<text:s/></text:span><text:a xlink:href="https://www.e-tar.lt/portal/legalAct.html?documentId=bf8568b09a2c11e8b93ad15b34c9248c" office:target-frame-name="_top" xlink:show="replace"><text:span text:style-name="T13">1V-569</text:span></text:a><text:span text:style-name="T14">,<text:s/></text:span><text:span text:style-name="T15">2018-08-07, paskelbta TAR 2018-08-07, i. k. 2018-12892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KOVOS SU PREKYBA ŽMONĖMIS KOORDINAVIMO KOMISIJOS PERSONALINĖS SUDĖTIES<text:s/></text:span><text:span text:style-name="T22">IR KOVOS SU PREKYBA ŽMONĖMIS KOORDINAVIMO KOMISIJOS VEIKLOJE DALYVAUJ</text:span><text:span text:style-name="T23">ANČIŲ MINISTERIJŲ ATSTOVŲ DARBO GRUPĖS PERSONALINĖS SUDĖTIES<text:s/></text:span><text:span text:style-name="T24">PAtvirtinimo</text:span></text:p>
      <text:p text:style-name="P25"/>
      <text:p text:style-name="P26">2016 m. rugsėjo 26 d. Nr. 1V-673</text:p>
      <text:p text:style-name="P27">Vilnius</text:p>
      <text:p text:style-name="P28"/>
      <text:p text:style-name="P29"/>
      <text:p text:style-name="P30"><text:span text:style-name="T31">Vadovaudamasis Lietuvos Respublikos Vyriausybės 2016 m. rugpjūčio 11 d. nutarimo Nr. 785<text:s/></text:span><text:span text:style-name="T32">„Dėl kovos su prekyba žmonėmis koordinavimo“ 4 pu</text:span><text:span text:style-name="T33">nktu,</text:span></text:p>
      <text:p text:style-name="P34"><text:span text:style-name="T35">1</text:span><text:span text:style-name="T36">.<text:s/></text:span><text:span text:style-name="T37">T</text:span><text:span text:style-name="T38"><text:s/>v i r t i n u š</text:span><text:span text:style-name="T39">ią Kovos su prekyba žmonėmis koordinavimo komisijos (toliau – Komisija) personalinę sudėtį:</text:span><text:span text:style-name="T40"><text:s/></text:span></text:p>
      <text:p text:style-name="P41">Algirdas Stončaitis, Lietuvos Respublikos Vyriausybės kancleris (Komisijos pirmininkas);</text:p>
      <text:p text:style-name="P42">Česlovas Mulma, vidaus reikalų viceministras<text:s/>(Komisijos pirmininko pavaduotojas);</text:p>
      <text:p text:style-name="P43">Dalia Asanavičiūtė, Jungtinės Karalystės lietuvių bendruomenės pirmininkė;</text:p>
      <text:p text:style-name="P44">Vilma Augienė, socialinės apsaugos ir darbo viceministrė;</text:p>
      <text:p text:style-name="P45">Jonas Bartlingas, Vilniaus miesto savivaldybės administracijos Socialinių reikalų ir<text:s/>sveikatos departamento direktorius;</text:p>
      <text:p text:style-name="P46"><text:span text:style-name="T47">Jonas Gricius, Lietuvos Respublikos<text:s/></text:span><text:span text:style-name="T48">vyriausiasis valstybinis darbo inspektorius</text:span><text:span text:style-name="T49">;</text:span></text:p>
      <text:p text:style-name="P50"><text:span text:style-name="T51">Giedrius Kazakevičius, Užsienio reikalų<text:s/></text:span><text:span text:style-name="T52">ministerijos Konsulinio departamento direktorius;</text:span></text:p>
      <text:p text:style-name="P53"><text:span text:style-name="T54">Gražvydas Kazakevičius,<text:s/></text:span><text:span text:style-name="T55">švietimo ir mokslo<text:s/></text:span><text:span text:style-name="T56">viceministras;</text:span></text:p>
      <text:p text:style-name="P57">Kęstutis Kėvalas, Telšių vyskupas;</text:p>
      <text:p text:style-name="P58"><text:span text:style-name="T59">Natalja Kurčinskaja,<text:s/></text:span><text:span text:style-name="T60">a</text:span><text:span text:style-name="T61">sociacijos Dingusių žmonių šeimų paramos centro direktorė;</text:span></text:p>
      <text:p text:style-name="P62"><text:span text:style-name="T63">Audronė Liesytė,<text:s/></text:span><text:span text:style-name="T64">Klaipėdos<text:s/></text:span><text:span text:style-name="T65">miesto savivaldybės Socialinių reikalų departamento Socialinės paramos skyriaus vedėja;</text:span></text:p>
      <text:p text:style-name="P66">Oksana Liutkevičienė, asociacijos Vyrų krizių centro direktorė;</text:p>
      <text:p text:style-name="P67">Sonata Mickutė, Vidaus reikalų ministerijos Viešojo saugumo ir migracijos politikos departamento Visuomenės saugumo skyriaus vyriausioji specialistė;<text:s/></text:p>
      <text:p text:style-name="P68">Antanas Montvydas, Valstybės sienos apsaugos tarnybos prie Vidaus reikalų ministerijos vado pavaduotojas;</text:p>
      <text:soft-page-break/>
      <text:p text:style-name="P69">Dalia Puidokienė, viešosios įstaigos Klaipėdos socialinės ir psichologinės pagalbos centro direktorė;</text:p>
      <text:p text:style-name="P70">Nijolė Putrienė, Kauno miesto savivaldybės administracijos direktoriaus pavaduotoja;</text:p>
      <text:p text:style-name="P71">Audra Sipavičienė, Tarptautinės migracijos organizacijos Vilniaus biuro vadovė;<text:s/></text:p>
      <text:p text:style-name="P72">Audrius Ščeponavičius, Sveikatos apsaugos ministerijos Visuomenės sveikatos priežiūros departamento direktorius;</text:p>
      <text:p text:style-name="P73"><text:span text:style-name="T74">Edvardas Šileris,</text:span><text:span text:style-name="T75"><text:s/></text:span><text:span text:style-name="T76">policijos generalinio komisaro pavaduotojas;</text:span></text:p>
      <text:p text:style-name="P77">Eugenijus Šuliokas, teisingumo viceministras;</text:p>
      <text:p text:style-name="P78"><text:span text:style-name="T79">Vita Šulskytė,<text:s/></text:span><text:span text:style-name="T80">Valstybės vaiko teisių apsaugos ir</text:span><text:span text:style-name="T81"><text:s/></text:span><text:span text:style-name="T82">įvaikinimo tarnybos<text:s/></text:span><text:span text:style-name="T83">prie Socialinės apsaugos ir darbo ministerijos direktoriaus pavaduotoja;</text:span></text:p>
      <text:p text:style-name="P84">Aleksandras Tiaškevičius, Lietuvos savivaldybių asociacijos patarėjas teisės klausimais; Ligita Valalytė, Lietuvos darbo biržos prie Socialinės apsaugos ir darbo ministerijos direktorė;</text:p>
      <text:p text:style-name="P85">Rimvydas Valentukevičius, Generalinės prokuratūros Baudžiamojo persekiojimo departamento vyriausiojo prokuroro pavaduotojas;</text:p>
      <text:p text:style-name="P86"><text:span text:style-name="T87">Jelena Vasilionokienė, Na</text:span><text:span text:style-name="T88">cionalinės teismų administracijos Teisės skyriaus vedėja.</text:span></text:p>
      <text:p text:style-name="P89"><text:span text:style-name="T90">2</text:span><text:span text:style-name="T91">. T</text:span><text:span text:style-name="T92"><text:s/>v i r t i n u šią Kovos su prekyba žmonėmis koordinavimo k</text:span><text:span text:style-name="T93">omisijos veikloje dalyvaujančių<text:s/></text:span><text:span text:style-name="T94">ministerijų atstovų darbo grupės (toliau – Ministerijų atstovų darbo grupė) personalinę sudėtį:</text:span><text:span text:style-name="T95"><text:s/></text:span></text:p>
      <text:p text:style-name="P96"><text:span text:style-name="T97">Sonata Mickutė, Vidaus reikalų ministerijos Viešojo saugumo ir migracijos politikos departamento Visuomenės saugumo skyriaus vyriausioji specialistė (Komisijos narė, koordinuojanti<text:s/></text:span><text:span text:style-name="T98">Ministerijų atstovų darbo grupės veiklą)</text:span><text:span text:style-name="T99">;</text:span></text:p>
      <text:p text:style-name="P100"><text:span text:style-name="T101">Audronė Astrauskienė, Sveikatos a</text:span><text:span text:style-name="T102">psaugos ministerijos<text:s/></text:span><text:span text:style-name="T103">Visuomenės sveikatos priežiūros departamento direktoriaus pavaduotoja;</text:span></text:p>
      <text:p text:style-name="P104">Ligita Čeledinienė, Švietimo ir mokslo ministerijos Bendrojo ugdymo departamento Švietimo pagalbos skyriaus vyriausioji specialistė;</text:p>
      <text:p text:style-name="P105">Daiva Junevičienė, Socialinės<text:s/>apsaugos ir darbo ministerijos Tikslinės pagalbos ir vaiko teisių apsaugos skyriaus vyriausioji specialistė;</text:p>
      <text:p text:style-name="P106"><text:span text:style-name="T107">Audronė Kantauskaitė,<text:s/></text:span><text:span text:style-name="T108">Užsienio reikalų<text:s/></text:span><text:span text:style-name="T109">ministerijos Konsulinio departamento Konsulinės teisės ir tarpinstitucinio bendradarbiavimo skyriaus vyriaus</text:span><text:span text:style-name="T110">ioji specialistė;</text:span><text:span text:style-name="T111"><text:s/></text:span></text:p>
      <text:p text:style-name="P112"><text:span text:style-name="T113">Vaida Rudėnaitė, Teisingumo ministerijos Teisinių institucijų departamento Teisinės pagalbos skyriaus vyriausioji specialistė.</text:span></text:p>
      <text:p text:style-name="P114"/>
      <text:p text:style-name="P115"/>
      <text:p text:style-name="P116"/>
      <text:p text:style-name="P117"><text:span text:style-name="T118">Vidaus reikalų ministras</text:span><text:span text:style-name="T119"><text:tab/>Tomas Žilinskas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idaus reikalų ministe</text:span><text:span text:style-name="T129">rija, Įsakymas</text:span></text:p>
      <text:p text:style-name="P130"><text:span text:style-name="T131">Nr.<text:s/></text:span><text:a xlink:href="https://www.e-tar.lt/portal/legalAct.html?documentId=f5ebc2102fc911e78397ae072f58c508" office:target-frame-name="_top" xlink:show="replace"><text:span text:style-name="T132">1V-338</text:span></text:a><text:span text:style-name="T133">, 2017-05-03, paskelbta TAR 2017-05-03, i. k. 2017-07390</text:span></text:p>
      <text:p text:style-name="P134"><text:span text:style-name="T135">Dėl Vidaus reikalų ministro 2016 m. rugsėjo 26 d. įsakymo Nr. 1V-673 „Dėl Ko</text:span><text:span text:style-name="T136">vos su prekyba žmonėmis koordinavimo komisijos personalinės sudėties patvirtinimo" pakeitimo</text:span></text:p>
      <text:p text:style-name="P137"/>
      <text:p text:style-name="P138"><text:span text:style-name="T139">2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bf8568b09a2c11e8b93ad15b34c9248c" office:target-frame-name="_top" xlink:show="replace"><text:span text:style-name="T144">1V-569</text:span></text:a><text:span text:style-name="T145">, 2018-08-07, paskelbta TAR 2018-08-07, i. k. 2018-12892</text:span></text:p>
      <text:p text:style-name="P146"><text:span text:style-name="T147">Dėl Lietuvos Respublikos vidaus reikalų ministro 2016 m. rugsėjo 26 d. įsakymo Nr. 1V-673 „Dėl Kovos su prekyba žmonėmis koordinavimo komisijos personalinė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042</meta:initial-creator>
    <dc:creator>adlibuser</dc:creator>
    <meta:creation-date>2020-02-05T08:25:00Z</meta:creation-date>
    <dc:date>2020-02-05T08:25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15" meta:character-count="5068" meta:row-count="140" meta:non-whitespace-character-count="4490"/>
  </office:meta>
</office:document-meta>
</file>