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left" style:position="2.3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2.93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left" style:position="2.5625in"/>
          <style:tab-stop style:type="left" style:position="2.6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5-04 iki 2018-08-07</text:span></text:p>
      <text:p text:style-name="P7"/>
      <text:p text:style-name="P8"><text:span text:style-name="T9">Įsakymas paskelbtas: TAR 2016-09-26, i. k. 2016-2403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<text:s/></text:span><text:span text:style-name="T18">KOVOS SU PREKYBA ŽMONĖMIS KOORDINAVIMO KOMISIJOS PERSONALINĖS SUDĖTIES<text:s/></text:span><text:span text:style-name="T19">PAtvirtinimo</text:span></text:p>
      <text:p text:style-name="P20"/>
      <text:p text:style-name="P21">2016 m. rugsėjo 26 d. Nr. 1V-673</text:p>
      <text:p text:style-name="P22">Vilnius</text:p>
      <text:p text:style-name="P23"/>
      <text:p text:style-name="P24"/>
      <text:p text:style-name="P25"><text:span text:style-name="T26">Vadovaudamasis Lietuvos Respublikos Vyriausybės 2016 m. rugpjūčio 11 d. nutarimo Nr. 785<text:s/></text:span><text:span text:style-name="T27">„Dėl kovos su prekyba žmonėmis koordina</text:span><text:span text:style-name="T28">vimo“ 4 punktu,</text:span></text:p>
      <text:p text:style-name="P29"><text:span text:style-name="T30">t v i r t i n u šią Kovos su prekyba žmonėmis koordinavimo komisijos (toliau – Komisija) personalinę sudėtį:</text:span></text:p>
      <text:p text:style-name="P31"><text:span text:style-name="T32">Algirdas Stončaitis, Vidaus reikalų ministerijos kancleris (Komijos pirmininkas);</text:span></text:p>
      <text:p text:style-name="P33">Eitvydas Bingelis, socialinės apsaugos ir darbo viceministras (Komisijos pirmininko pavaduotojas);</text:p>
      <text:p text:style-name="P34">Jonas Bartlingas, Vilniaus miesto savivaldybės administracijos Socialinių reikalų ir sveikatos departamento direktorius;</text:p>
      <text:p text:style-name="P35">Neris Germanas, užsienio reikalų viceministras;</text:p>
      <text:p text:style-name="P36">Jonas Gricius, Lietuvos<text:s/>Respublikos vyriausiasis valstybinis darbo inspektorius;</text:p>
      <text:p text:style-name="P37">Lina Griškevič, Nacionalinės teismų administracijos Teisės skyriaus vedėja;</text:p>
      <text:p text:style-name="P38">Alina Jakavonienė, Valstybės vaiko teisių apsaugos ir įvaikinimo tarnybos prie Socialinės apsaugos ir darbo ministerijos direktorė;</text:p>
      <text:p text:style-name="P39">Gražvydas Kazakevičius, švietimo ir mokslo viceministras;</text:p>
      <text:p text:style-name="P40">Kęstutis Kėvalas, Lietuvos vyskupų konferencijos Socialinių reikalų tarybos pirmininkas, vyskupas;</text:p>
      <text:p text:style-name="P41">Natalja Kurčinskaja, asociacijos Dingusių žmonių šeimų paramos centro direktorė;</text:p>
      <text:p text:style-name="P42">Audronė<text:s/>Liesytė, Klaipėdos miesto savivaldybės administracijos Socialinės paramos skyriaus vedėja;</text:p>
      <text:p text:style-name="P43">Oksana Liutkevičienė, asociacijos Vyrų krizių centro direktorė;</text:p>
      <text:p text:style-name="P44">Darius Mickevičius, Teisingumo ministerijos Administracinės ir baudžiamosios justicijos skyriaus vedėjas;</text:p>
      <text:soft-page-break/>
      <text:p text:style-name="P45">Sonata Mickutė, Vidaus reikalų ministerijos Viešojo saugumo ir migracijos politikos departamento Visuomenės saugumo skyriaus vyriausioji specialistė;</text:p>
      <text:p text:style-name="P46">Antanas Montvydas, Valstybės sienos apsaugos tarnybos prie Vidaus reikalų ministerijos vado pavaduotojas;<text:s/></text:p>
      <text:p text:style-name="P47">Aušra Bilotienė-Motiejūnienė, sveikatos apsaugos viceministrė;</text:p>
      <text:p text:style-name="P48">Dalia Puidokienė, viešosios įstaigos Klaipėdos socialinės ir psichologinės pagalbos centro direktorė;</text:p>
      <text:p text:style-name="P49">Nijolė Putrienė, Kauno miesto savivaldybės administracijos direktoriaus pavaduotoja;</text:p>
      <text:p text:style-name="P50">Edvardas Šileris, policijos generalinio komisaro pavaduotojas;</text:p>
      <text:p text:style-name="P51">Aleksandras Tiaškevičius, Lietuvos savivaldybių asociacijos patarėjas teisės klausimais;</text:p>
      <text:p text:style-name="P52">Ligita Valalytė, Lietuvos darbo biržos prie Socialinės apsaugos ir darbo ministerijos direktorė;</text:p>
      <text:p text:style-name="P53">Rimvydas Valentukevičius, Generalinės prokuratūros Organizuotų nusikaltimų ir korupcijos tyrimo departamento vyriausiojo prokuroro pavaduotojas.<text:s/></text:p>
      <text:p text:style-name="P54">Pastraipos pakeitimai:</text:p>
      <text:p text:style-name="P55"><text:span text:style-name="T56">Nr.<text:s/></text:span><text:a xlink:href="https://www.e-tar.lt/portal/legalAct.html?documentId=f5ebc2102fc911e78397ae072f58c508" office:target-frame-name="_top" xlink:show="replace"><text:span text:style-name="T57">1V-338</text:span></text:a><text:span text:style-name="T58">, 2017-05-03, paskelbta TAR 2017-05-03, i. k. 2017-07390</text:span></text:p>
      <text:p text:style-name="Normal"/>
      <text:p text:style-name="P59"/>
      <text:p text:style-name="P60"/>
      <text:p text:style-name="P61"/>
      <text:p text:style-name="P62"><text:span text:style-name="T63">Vidaus reikalų ministras</text:span><text:span text:style-name="T64"><text:tab/>Tomas Žilinska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idaus r</text:span><text:span text:style-name="T75">eikalų ministerija, Įsakymas</text:span></text:p>
      <text:p text:style-name="P76"><text:span text:style-name="T77">Nr.<text:s/></text:span><text:a xlink:href="https://www.e-tar.lt/portal/legalAct.html?documentId=f5ebc2102fc911e78397ae072f58c508" office:target-frame-name="_top" xlink:show="replace"><text:span text:style-name="T78">1V-338</text:span></text:a><text:span text:style-name="T79">, 2017-05-03, paskelbta TAR 2017-05-03, i. k. 2017-07390</text:span></text:p>
      <text:p text:style-name="P80"><text:span text:style-name="T81">Dėl Vidaus reikalų ministro 2016 m. rugsėjo 26 d. įsakymo Nr.<text:s/></text:span><text:span text:style-name="T82">1V-673 „Dėl Kovos su prekyba žmonėmis koordinavimo komisijos personalinės sudėties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18-08-08T07:59:00Z</meta:creation-date>
    <dc:date>2018-08-08T07:59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82" meta:character-count="3220" meta:row-count="192" meta:non-whitespace-character-count="2888"/>
  </office:meta>
</office:document-meta>
</file>