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A" style:font-size-complex="12pt"/>
    </style:style>
    <style:style style:name="T52" style:parent-style-name="DefaultParagraphFont" style:family="text">
      <style:text-properties fo:color="#00000A"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fo:letter-spacing="0.0694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8 iki 2021-10-28</text:span></text:p>
      <text:p text:style-name="P8"/>
      <text:p text:style-name="P9"><text:span text:style-name="T10">Įsakymas paskelbtas: TAR 2016-09-26, i. k. 2016-24039</text:span></text:p>
      <text:p text:style-name="P11"/>
      <text:p text:style-name="P12">Nauja redakcija nuo 2021-06-08:</text:p>
      <text:p text:style-name="Normal"><text:span text:style-name="T13">Nr.<text:s/></text:span><text:a xlink:href="https://www.e-tar.lt/portal/legalAct.html?documentId=17cdfe70c74c11eba2bad9a0748ee64d" office:target-frame-name="_top" xlink:show="replace"><text:span text:style-name="T14">1V-492</text:span></text:a><text:span text:style-name="T15">,<text:s/></text:span><text:span text:style-name="T16">2021-06-07, paskelbta TAR 2021-06-07, i. k. 2021-12987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KOVOS SU PREKYBA ŽMONĖMIS KOORDINAVIMO KOMISIJOS PERSONALINĖS SUDĖTIES<text:s/></text:span><text:span text:style-name="T23">IR KOVOS SU PREKYBA ŽMONĖMIS KOORDINAVIMO KOMISIJOS VEIKLOJE DALYVAUJ</text:span><text:span text:style-name="T24">ANČIŲ MINISTERIJŲ ATSTOVŲ DARBO GRUPĖS PERSONALINĖS SUDĖTIES<text:s/></text:span><text:span text:style-name="T25">PAtvirtinimo</text:span></text:p>
      <text:p text:style-name="P26"/>
      <text:p text:style-name="P27">2016 m. rugsėjo 26 d. Nr. 1V-673</text:p>
      <text:p text:style-name="P28">Vilnius</text:p>
      <text:p text:style-name="P29"/>
      <text:p text:style-name="P30"><text:span text:style-name="T31">Vadovaudamasis Lietuvos Respublikos Vyriausybės 2016 m. rugpjūčio 11 d. nutarimo Nr. 785<text:s/></text:span><text:span text:style-name="T32">„Dėl kovos su prekyba žmonėmis koordinavimo“ 4 pun</text:span><text:span text:style-name="T33">ktu,</text:span></text:p>
      <text:p text:style-name="P34"><text:span text:style-name="T35">1</text:span><text:span text:style-name="T36">.<text:s/></text:span><text:span text:style-name="T37">Tvirtinu</text:span><text:span text:style-name="T38"><text:s/>š</text:span><text:span text:style-name="T39">ią Kovos su prekyba žmonėmis koordinavimo komisijos (toliau – Komisija) personalinę sudėtį:</text:span></text:p>
      <text:p text:style-name="P40">Vitalij Dmitrijev, vidaus reikalų viceministras (Komisijos pirmininkas);</text:p>
      <text:p text:style-name="P41"><text:span text:style-name="T42">Justina Jakštienė</text:span><text:span text:style-name="T43">, socialinės apsaugos ir darbo viceministrė<text:s/></text:span><text:span text:style-name="T44">(Komisijos pirmininko pavaduotoja);</text:span></text:p>
      <text:p text:style-name="P45">Jolanta Baltaduonytė, Kauno miesto savivaldybės administracijos Socialinių paslaugų skyriaus vedėja;</text:p>
      <text:p text:style-name="P46"><text:span text:style-name="T47">Jonas Bartlingas, Vilniaus miesto savivaldybės administracijos Sveikatos apsaugos skyriaus vyriausiasis specialistas;</text:span></text:p>
      <text:p text:style-name="P48">Dalius Čeponas, Lietuvos Respublikos vyriausiojo valstybinio darbo inspektoriaus pavaduotojas;</text:p>
      <text:p text:style-name="P49">Vytautas Ežerskis, Tarptautinės migracijos organizacijos Europos migracijos tinklo teisininkas ir tyrimų koordinatorius;<text:s/></text:p>
      <text:p text:style-name="P50"><text:span text:style-name="T51">Kęstutis Lančinskas, Ministro Pirmininko</text:span><text:span text:style-name="T52"><text:s/>patarėjas;<text:s/></text:span></text:p>
      <text:p text:style-name="P53">Angelė Lazauskienė, Vilniaus arkivyskupijos Caritas Pagalbos patyrusiems smurtą ir prekybos žmonėmis aukoms programos vadovė;<text:s/></text:p>
      <text:p text:style-name="P54">Audronė Liesytė, Klaipėdos miesto savivaldybės administracijos Socialinės paramos skyriaus vedėja;</text:p>
      <text:p text:style-name="P55">Natalja<text:s/>Kurčinskaja, Dingusių žmonių šeimų paramos centro direktorė;</text:p>
      <text:p text:style-name="P56">Sonata Mickutė, Vidaus reikalų ministerijos Viešojo saugumo politikos grupės vyresnioji patarėja;<text:s/></text:p>
      <text:p text:style-name="P57"><text:span text:style-name="T58">Antanas Montvydas, Valstybės sienos apsaugos tarnybos prie Vidaus reikalų ministerijos vado pava</text:span><text:span text:style-name="T59">duotojas;<text:s/></text:span></text:p>
      <text:p text:style-name="P60">Arūnas Paulauskas, policijos generalinio komisaro pavaduotojas;</text:p>
      <text:p text:style-name="P61">Dalia Puidokienė, viešosios įstaigos Klaipėdos socialinės ir psichologinės pagalbos centro direktorė;</text:p>
      <text:p text:style-name="P62">Ignas Rubikas, Sveikatos apsaugos ministerijos Visuomenės sveikatos departamento Psichikos sveikatos skyriaus vedėjas;<text:s/></text:p>
      <text:p text:style-name="P63">Ramūnas Skaudžius, švietimo, mokslo ir sporto viceministras;</text:p>
      <text:p text:style-name="P64">Alvydas Šakočius, Nacionalinės asociacijos prieš prekybą žmonėmis vadovas;</text:p>
      <text:p text:style-name="P65"><text:span text:style-name="T66">Vita Šulskytė,<text:s/></text:span><text:span text:style-name="T67">Valstybės vaiko teisių apsaugos ir</text:span><text:span text:style-name="T68"><text:s/></text:span><text:span text:style-name="T69">įvaikinimo tarnybos<text:s/></text:span><text:span text:style-name="T70">prie Soci</text:span><text:span text:style-name="T71">alinės apsaugos ir darbo ministerijos direktoriaus pavaduotoja;</text:span></text:p>
      <text:p text:style-name="P72">Aleksandras Tiaškevičius, Lietuvos savivaldybių asociacijos direktoriaus pavaduotojas;</text:p>
      <text:soft-page-break/>
      <text:p text:style-name="P73"><text:span text:style-name="T74">Laura Tilūnaitė, Užsienio reikalų ministerijos Konsulinio departamento Piliečių reikalų ir konsulinės pag</text:span><text:span text:style-name="T75">albos skyriaus vedėja;</text:span></text:p>
      <text:p text:style-name="P76">Zita Tytmonienė, Jurbarko rajono savivaldybės administracijos vyriausioji specialistė;</text:p>
      <text:p text:style-name="P77"><text:span text:style-name="T78">Rokas Uscila, teisingumo ministro patarėjas;<text:s/></text:span></text:p>
      <text:p text:style-name="P79">Rimvydas Valentukevičius, Generalinės prokuratūros Organizuotų nusikaltimų ir korupcijos tyrimo departamento vyriausiojo prokuroro pavaduotojas;</text:p>
      <text:p text:style-name="P80">Agneta Vansavičienė, Ispanijos lietuvių bendruomenės pirmininkė;</text:p>
      <text:p text:style-name="P81">Jelena Vasilionokienė, Nacionalinės teismų administracijos Teisės ir administravimo departamento direktorė;</text:p>
      <text:p text:style-name="P82"><text:span text:style-name="T83">Giedrė Vitė, Užimtumo tarnybos prie So</text:span><text:span text:style-name="T84">cialinės apsaugos ir darbo ministerijos direktoriaus pavaduotoja</text:span><text:span text:style-name="T85">.<text:s/></text:span></text:p>
      <text:p text:style-name="P86"><text:span text:style-name="T87">2</text:span><text:span text:style-name="T88">.<text:s/></text:span><text:span text:style-name="T89">Tvirtinu</text:span><text:span text:style-name="T90"><text:s/>šią Kovos su prekyba žmonėmis koordinavimo k</text:span><text:span text:style-name="T91">omisijos veikloje dalyvaujančių<text:s/></text:span><text:span text:style-name="T92">ministerijų atstovų darbo grupės (toliau – Ministerijų atstovų darbo grupė) personalinę sudėtį:</text:span><text:span text:style-name="T93"><text:s/></text:span></text:p>
      <text:p text:style-name="P94"><text:span text:style-name="T95">Sonata Mickutė, Vidaus reikalų ministerijos Viešojo saugumo politikos grupės vyresnioji patarėja (Komisijos narė, koordinuojanti<text:s/></text:span><text:span text:style-name="T96">Ministerijų atstovų darbo grupės veiklą)</text:span><text:span text:style-name="T97">;</text:span></text:p>
      <text:p text:style-name="P98"><text:span text:style-name="T99">Lingailė Bagužienė, Švietimo, mokslo ir sporto ministerijos Bendrojo ugdymo departame</text:span><text:span text:style-name="T100">nto Švietimo pagalbos skyriaus vyriausioji specialistė;</text:span></text:p>
      <text:p text:style-name="P101"><text:span text:style-name="T102">Edita Bishop, Sveikatos apsaugos ministerijos<text:s/></text:span><text:span text:style-name="T103">Visuomenės sveikatos departamento Psichikos sveikatos skyriaus patarėja;</text:span></text:p>
      <text:p text:style-name="P104"><text:span text:style-name="T105">Martynas Dobrovolskis, Teisingumo ministerijos Baudžiamosios justicijos grupės pa</text:span><text:span text:style-name="T106">tarėjas;</text:span></text:p>
      <text:p text:style-name="P107">Daiva Junevičienė, Socialinės apsaugos ir darbo ministerijos Tikslinės pagalbos skyriaus vyriausioji specialistė;</text:p>
      <text:p text:style-name="P108"><text:span text:style-name="T109">Asta Mikutienė, Užsienio reikalų ministerijos Konsulinio departamento Piliečių reikalų ir konsulinės pagalbos skyriaus pirmoji sekret</text:span><text:span text:style-name="T110">orė</text:span><text:span text:style-name="T111">.</text:span></text:p>
      <text:p text:style-name="P112"/>
      <text:p text:style-name="P113"/>
      <text:p text:style-name="P114"/>
      <text:p text:style-name="P115"><text:span text:style-name="T116">Vidaus reikalų ministras</text:span><text:span text:style-name="T117"><text:tab/>Tomas Žilinskas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f5ebc2102fc911e78397ae072f58c508" office:target-frame-name="_top" xlink:show="replace"><text:span text:style-name="T129">1V-338</text:span></text:a><text:span text:style-name="T130">, 2017-05-03,<text:s/></text:span><text:span text:style-name="T131">paskelbta TAR 2017-05-03, i. k. 2017-07390</text:span></text:p>
      <text:p text:style-name="P132"><text:span text:style-name="T133">Dėl Vidaus reikalų ministro 2016 m. rugsėjo 26 d. įsakymo Nr. 1V-673 „Dėl Kovos su prekyba žmonėmis koordinavimo komisijos personalinės sudėties patvirtinimo" pakeitimo</text:span></text:p>
      <text:p text:style-name="P134"/>
      <text:p text:style-name="P135"><text:span text:style-name="T136">2.</text:span></text:p>
      <text:p text:style-name="P137"><text:span text:style-name="T138">Lietuvos Respublikos vidaus reikalų mini</text:span><text:span text:style-name="T139">sterija, Įsakymas</text:span></text:p>
      <text:p text:style-name="P140"><text:span text:style-name="T141">Nr.<text:s/></text:span><text:a xlink:href="https://www.e-tar.lt/portal/legalAct.html?documentId=bf8568b09a2c11e8b93ad15b34c9248c" office:target-frame-name="_top" xlink:show="replace"><text:span text:style-name="T142">1V-569</text:span></text:a><text:span text:style-name="T143">, 2018-08-07, paskelbta TAR 2018-08-07, i. k. 2018-12892</text:span></text:p>
      <text:p text:style-name="P144"><text:span text:style-name="T145">Dėl Lietuvos Respublikos vidaus reikalų ministro 2016 m. rugsėjo 26 d. įs</text:span><text:span text:style-name="T146">akymo Nr. 1V-673 „Dėl Kovos su prekyba žmonėmis koordinavimo komisijos personalinės sudėties patvirtinimo“ pakeitimo</text:span></text:p>
      <text:p text:style-name="P147"/>
      <text:p text:style-name="P148"><text:span text:style-name="T149">3.</text:span></text:p>
      <text:p text:style-name="P150"><text:span text:style-name="T151">Lietuvos Respublikos vidaus reikalų ministerija, Įsakymas</text:span></text:p>
      <text:p text:style-name="P152"><text:span text:style-name="T153">Nr.<text:s/></text:span><text:a xlink:href="https://www.e-tar.lt/portal/legalAct.html?documentId=856919c0465a11ea8895faf9aa6b1770" office:target-frame-name="_top" xlink:show="replace"><text:span text:style-name="T154">1V-89</text:span></text:a><text:span text:style-name="T155">, 2020-02-03, paskelbta TAR 2020-02-03, i. k. 2020-02416</text:span></text:p>
      <text:p text:style-name="P156"><text:span text:style-name="T157">Dėl Lietuvos Respublikos vidaus reikalų ministro 2016 m. rugsėjo 26 d. įsakymo Nr. 1V-673 „Dėl Kov</text:span><text:span text:style-name="T158">os su prekyba žmonėmis koordinavimo komisijos personalinės sudėties ir kovos su prekyba žmonėmis koordinavimo komisijos veikloje dalyvaujančių ministerijų atstovų darbo grupės personalinės sudėties patvirtinimo“ pakeitimo</text:span></text:p>
      <text:p text:style-name="P159"/>
      <text:p text:style-name="P160"><text:span text:style-name="T161">4.</text:span></text:p>
      <text:p text:style-name="P162"><text:span text:style-name="T163">Lietuvos Respublikos vidaus re</text:span><text:span text:style-name="T164">ikalų ministerija, Įsakymas</text:span></text:p>
      <text:p text:style-name="P165"><text:span text:style-name="T166">Nr.<text:s/></text:span><text:a xlink:href="https://www.e-tar.lt/portal/legalAct.html?documentId=17cdfe70c74c11eba2bad9a0748ee64d" office:target-frame-name="_top" xlink:show="replace"><text:span text:style-name="T167">1V-492</text:span></text:a><text:span text:style-name="T168">, 2021-06-07, paskelbta TAR 2021-06-07, i. k. 2021-12987</text:span></text:p>
      <text:soft-page-break/>
      <text:p text:style-name="P169"><text:span text:style-name="T170">Dėl Lietuvos Respublikos vidaus reikalų ministro 2016 m.<text:s/></text:span><text:span text:style-name="T171">rugsėjo 26 d. įsakymo Nr. 1V-673 „Dėl Kovos su prekyba žmonėmis koordinavimo komisijos personalinės sudėties ir Kovos su prekyba žmonėmis koordinavimo komisijos veikloje dalyvaujančių ministerijų atstovų darbo grupės personalinės sudėties patvirtinimo“ pak</text:span><text:span text:style-name="T172">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042</meta:initial-creator>
    <dc:creator>adlibuser</dc:creator>
    <meta:creation-date>2021-11-04T14:18:00Z</meta:creation-date>
    <dc:date>2021-11-04T14:18:00Z</dc:date>
    <meta:print-date>2016-08-03T07:42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723" meta:character-count="6231" meta:row-count="180" meta:non-whitespace-character-count="5582"/>
  </office:meta>
</office:document-meta>
</file>