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694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694in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center" style:position="3.134in"/>
          <style:tab-stop style:type="left" style:position="4.1875in"/>
          <style:tab-stop style:type="right" style:position="6.312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4-16</text:span></text:p>
      <text:p text:style-name="P10"/>
      <text:p text:style-name="P11"><text:span text:style-name="T12">Nutarimas paskelbtas: TAR 2021-03-04, i. k. 2021-04538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ŠVIETIMO, MOKSLO IR SPORTO</text:span><text:span text:style-name="T22"><text:s/>MINISTRĖS J. ŠIUGŽDINIENĖS NUSIŠALINIMO</text:span></text:p>
      <text:p text:style-name="P23"/>
      <text:p text:style-name="P24"><text:span text:style-name="T25">2021 m. kovo 3 d.<text:s/></text:span><text:span text:style-name="T26">Nr. 135</text:span></text:p>
      <text:p text:style-name="P27">Vilnius</text:p>
      <text:p text:style-name="P28"/>
      <text:p text:style-name="P29"/>
      <text:p text:style-name="P30"><text:span text:style-name="T31">Vadovaudamasi Lietuvos Respublikos viešųjų ir privačių interesų derinimo įstatymo 11 straipsnio 6 dalimi ir atsižvelgdama į švietimo, mokslo ir sporto ministrės prašyme nurodytas aplinkybes dėl galimo interesų konflikto,<text:s/></text:span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<text:s/></text:span><text:span text:style-name="T38">Priimti</text:span><text:span text:style-name="T39"><text:s/>švietimo, mokslo ir sporto ministrės Jurgitos Šiugždinienės<text:s/></text:span><text:span text:style-name="T40">nusišalinimą<text:s/></text:span><text:span text:style-name="T41">nuo dalyvavimo rengiant, svarstant ir priimant sprendimus:</text:span></text:p>
      <text:p text:style-name="P42"><text:span text:style-name="T43">1.1</text:span><text:span text:style-name="T44">. <text:s/></text:span><text:span text:style-name="T45">skiriant skolinimosi limitus</text:span><text:span text:style-name="T46"><text:s/>Kauno technologijos universitetui (toliau – KTU);</text:span></text:p>
      <text:p text:style-name="P47"><text:span text:style-name="T48">1.2</text:span><text:span text:style-name="T49">. ski</text:span><text:span text:style-name="T50">riant finansavimą KTU projektams, administruojamiems pagal 2014–2020 metų Europos Sąjungos fondų investicijų veiksmų programos priemones.</text:span></text:p>
      <text:p text:style-name="P51"><text:span text:style-name="T52">1.3</text:span><text:span text:style-name="T53">.<text:s/></text:span><text:span text:style-name="T54">tvirtinant KTU pirmosios pakopos, vientisųjų studijų, antrosios pakopos, profesinių studijų, doktorantūros va</text:span><text:span text:style-name="T55">lstybės finansuojamas studijų vietas ir studijų stipendijas bei skiriant šioms vietoms finansavimą.</text:span><text:s/></text:p>
      <text:p text:style-name="P56">Papildyta papunkčiu:</text:p>
      <text:p text:style-name="P57"><text:span text:style-name="T58">Nr.<text:s/></text:span><text:a xlink:href="https://www.e-tar.lt/portal/legalAct.html?documentId=4baf55909db711eb9fecb5ecd3bd711c" office:target-frame-name="_top" xlink:show="replace"><text:span text:style-name="T59">223</text:span></text:a><text:span text:style-name="T60">, 2021-04-14, paskelbta TAR 2</text:span><text:span text:style-name="T61">021-04-15, i. k. 2021-07839</text:span></text:p>
      <text:p text:style-name="Normal"/>
      <text:p text:style-name="P62"><text:span text:style-name="T63">2</text:span><text:span text:style-name="T64">.</text:span><text:span text:style-name="T65"><text:s/>Pavesti<text:s/></text:span><text:span text:style-name="T66">kultūros ministrui Simonui Kairiui atlikti švietimo, mokslo ir sporto ministro funkcijas šio nutarimo 1 punkte nurodytais atvejais</text:span><text:span text:style-name="T67">.<text:s/></text:span></text:p>
      <text:p text:style-name="P68"/>
      <text:p text:style-name="P69"/>
      <text:p text:style-name="P70"/>
      <text:p text:style-name="P71">Ministrė Pirmininkė<text:tab/>Ingrida Šimonytė</text:p>
      <text:p text:style-name="P72"/>
      <text:p text:style-name="P73"/>
      <text:p text:style-name="P74"/>
      <text:p text:style-name="P75"><text:span text:style-name="T76">Švietimo, mokslo ir sporto<text:s/></text:span>ministrė <text:s/><text:tab/><text:tab/><text:tab/><text:span text:style-name="T77">Jurgita Šiugždinienė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4baf55909db711eb9fecb5ecd3bd711c" office:target-frame-name="_top" xlink:show="replace"><text:span text:style-name="T89">223</text:span></text:a><text:span text:style-name="T90">, 2021-04-14, paskelbta TAR 2021-04-15, i. k. 2021-078</text:span><text:span text:style-name="T91">39</text:span></text:p>
      <text:p text:style-name="P92"><text:span text:style-name="T93">Dėl Lietuvos Respublikos Vyriausybės 2021 m. kovo 3 d. nutarimo Nr. 135 „Dėl švietimo, mokslo ir sporto ministrės J. Šiugždinienės nusišal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16T06:04:00Z</meta:creation-date>
    <dc:date>2021-04-16T06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0" meta:character-count="1914" meta:row-count="60" meta:non-whitespace-character-count="1695"/>
  </office:meta>
</office:document-meta>
</file>