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margin-left="-0.075in" fo:margin-right="-0.0604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fo:margin-right="0.2256in"/>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center" fo:margin-right="0.2256in"/>
      <style:text-properties style:font-size-complex="12pt"/>
    </style:style>
    <style:style style:name="P23" style:parent-style-name="Normal" style:family="paragraph">
      <style:paragraph-properties fo:text-align="justify" fo:text-indent="0.5909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left="0.625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margin-left="0.625in">
        <style:tab-stops>
          <style:tab-stop style:type="left" style:position="0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625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margin-left="0.625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2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2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2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62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2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62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margin-left="0.6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master-page-name="MPF1" style:family="paragraph">
      <style:paragraph-properties fo:break-before="page" fo:text-align="justify" fo:margin-left="3.3472in">
        <style:tab-stops/>
      </style:paragraph-properties>
      <style:text-properties style:font-weight-complex="bold" style:font-size-complex="12pt"/>
    </style:style>
    <style:style style:name="P131" style:parent-style-name="Normal" style:family="paragraph">
      <style:paragraph-properties fo:text-align="justify" fo:margin-left="3.3472in">
        <style:tab-stops/>
      </style:paragraph-properties>
      <style:text-properties style:font-weight-complex="bold" style:font-size-complex="12pt"/>
    </style:style>
    <style:style style:name="P132" style:parent-style-name="Normal" style:family="paragraph">
      <style:paragraph-properties fo:text-align="justify" fo:margin-left="3.3472in">
        <style:tab-stops/>
      </style:paragraph-properties>
      <style:text-properties style:font-weight-complex="bold" style:font-size-complex="12pt"/>
    </style:style>
    <style:style style:name="P133" style:parent-style-name="Normal" style:family="paragraph">
      <style:paragraph-properties fo:text-align="justify" fo:margin-left="3.3472in">
        <style:tab-stops/>
      </style:paragraph-properties>
      <style:text-properties style:font-weight-complex="bold" style:font-size-complex="12pt"/>
    </style:style>
    <style:style style:name="P134" style:parent-style-name="Normal" style:family="paragraph">
      <style:text-properties fo:font-weight="bold" style:font-weight-asian="bold" style:font-weight-complex="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style:text-properties fo:font-weight="bold" style:font-weight-asian="bold" style:font-weight-complex="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style:text-properties fo:font-weight="bold" style:font-weight-asian="bold" style:font-weight-complex="bold" style:font-size-complex="12p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fo:text-indent="0.5in"/>
    </style:style>
    <style:style style:name="P183" style:parent-style-name="Normal" style:family="paragraph">
      <style:paragraph-properties fo:text-align="center" fo:text-indent="0.5in"/>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fo:text-indent="0.5in"/>
      <style:text-properties style:font-size-complex="12pt"/>
    </style:style>
    <style:style style:name="P189" style:parent-style-name="Normal" style:family="paragraph">
      <style:paragraph-properties fo:text-align="justify" fo:text-indent="0.5in">
        <style:tab-stops>
          <style:tab-stop style:type="left" style:position="0.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FF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FF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5in">
        <style:tab-stops/>
      </style:paragraph-properties>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FF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FF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FF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493in"/>
    </style:style>
    <style:style style:name="P321" style:parent-style-name="Normal" style:family="paragraph">
      <style:paragraph-properties fo:text-align="center" fo:text-indent="0.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text-indent="0.5in"/>
      <style:text-properties fo:font-weight="bold" style:font-weight-asian="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FF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FF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FF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FF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P394" style:parent-style-name="Normal" style:family="paragraph">
      <style:paragraph-properties fo:text-align="justify" fo:text-indent="0.5in"/>
    </style:style>
    <style:style style:name="P395" style:parent-style-name="Normal" style:family="paragraph">
      <style:paragraph-properties fo:text-align="center" fo:line-height="150%" fo:text-indent="0.9in"/>
    </style:style>
    <style:style style:name="T396" style:parent-style-name="DefaultParagraphFont" style:family="text">
      <style:text-properties fo:font-weight="bold" style:font-weight-asian="bold" fo:text-transform="uppercase" style:font-size-complex="12pt"/>
    </style:style>
    <style:style style:name="T397" style:parent-style-name="DefaultParagraphFont" style:family="text">
      <style:text-properties fo:font-weight="bold" style:font-weight-asian="bold" fo:text-transform="uppercase" style:font-size-complex="12pt"/>
    </style:style>
    <style:style style:name="T398" style:parent-style-name="DefaultParagraphFont" style:family="text">
      <style:text-properties fo:font-weight="bold" style:font-weight-asian="bold" fo:text-transform="uppercase" style:font-size-complex="12pt"/>
    </style:style>
    <style:style style:name="T399" style:parent-style-name="DefaultParagraphFont" style:family="text">
      <style:text-properties fo:font-weight="bold" style:font-weight-asian="bold" fo:text-transform="uppercase" style:font-size-complex="12pt"/>
    </style:style>
    <style:style style:name="P400" style:parent-style-name="Normal" style:family="paragraph">
      <style:paragraph-properties fo:text-align="justify" fo:margin-left="0.4923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fo:color="#FF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FF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23in">
        <style:tab-stops>
          <style:tab-stop style:type="left" style:position="0.3937in"/>
          <style:tab-stop style:type="left" style:position="0.4923in"/>
          <style:tab-stop style:type="left" style:position="0.9451in"/>
        </style:tab-stops>
      </style:paragraph-properties>
    </style:style>
    <style:style style:name="T506" style:parent-style-name="DefaultParagraphFont" style:family="text">
      <style:text-properties fo:color="#000000" style:font-size-complex="12pt" fo:language="pt" fo:country="PT"/>
    </style:style>
    <style:style style:name="T507" style:parent-style-name="DefaultParagraphFont" style:family="text">
      <style:text-properties fo:color="#000000" style:font-size-complex="12pt" fo:language="pt" fo:country="PT"/>
    </style:style>
    <style:style style:name="P508" style:parent-style-name="Normal" style:family="paragraph">
      <style:paragraph-properties fo:text-align="justify" fo:text-indent="0.4923in">
        <style:tab-stops>
          <style:tab-stop style:type="left" style:position="0.3937in"/>
          <style:tab-stop style:type="left" style:position="0.4923in"/>
          <style:tab-stop style:type="left" style:position="0.9451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tab-stops>
          <style:tab-stop style:type="left" style:position="0.3937in"/>
          <style:tab-stop style:type="left" style:position="0.4923in"/>
          <style:tab-stop style:type="left" style:position="0.7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tab-stops>
          <style:tab-stop style:type="left" style:position="0.3937in"/>
          <style:tab-stop style:type="left" style:position="0.4923in"/>
          <style:tab-stop style:type="left" style:position="0.9451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tab-stops>
          <style:tab-stop style:type="left" style:position="0.3937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3937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tab-stops>
          <style:tab-stop style:type="left" style:position="0.3937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keep-with-next="always" fo:text-align="center" fo:text-indent="0.4923in"/>
    </style:style>
    <style:style style:name="P540" style:parent-style-name="Normal" style:family="paragraph">
      <style:paragraph-properties fo:keep-with-next="always" fo:text-align="center" fo:text-indent="0.5in"/>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6.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indent="0.549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font-weight="bold" style:font-weight-asian="bold" fo:color="#000000" style:font-size-complex="12pt"/>
    </style:style>
    <style:style style:name="T633" style:parent-style-name="DefaultParagraphFont" style:family="text">
      <style:text-properties fo:font-weight="bold" style:font-weight-asian="bold" fo:color="#000000" style:font-size-complex="12pt"/>
    </style:style>
    <style:style style:name="P634" style:parent-style-name="Normal" style:family="paragraph">
      <style:paragraph-properties fo:text-align="center"/>
      <style:text-properties fo:font-weight="bold" style:font-weight-asian="bold" fo:color="#000000"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text-align="center"/>
      <style:text-properties fo:font-weight="bold" style:font-weight-asian="bold" fo:color="#000000"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in">
        <style:tab-stops>
          <style:tab-stop style:type="left" style:position="0.4923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keep-with-next="always" fo:text-indent="0.5in"/>
    </style:style>
    <style:style style:name="P697" style:parent-style-name="Normal" style:family="paragraph">
      <style:paragraph-properties fo:keep-with-next="always" fo:text-align="center" fo:text-indent="0.5in"/>
    </style:style>
    <style:style style:name="T698" style:parent-style-name="DefaultParagraphFont" style:family="text">
      <style:text-properties fo:font-weight="bold" style:font-weight-asian="bold" style:font-weight-complex="bold" fo:color="#000000" style:font-size-complex="12pt"/>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fo:font-weight="bold" style:font-weight-asian="bold" style:font-weight-complex="bold" fo:color="#000000" style:font-size-complex="12pt"/>
    </style:style>
    <style:style style:name="P701" style:parent-style-name="Normal" style:family="paragraph">
      <style:paragraph-properties fo:text-align="justify"/>
      <style:text-properties fo:color="#000000"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master-page-name="MPF2" style:family="paragraph">
      <style:paragraph-properties fo:break-before="page" fo:text-align="center">
        <style:tab-stops>
          <style:tab-stop style:type="center" style:position="3in"/>
          <style:tab-stop style:type="right" style:position="6in"/>
        </style:tab-stops>
      </style:paragraph-properties>
      <style:text-properties style:font-name="TimesLT" fo:font-weight="bold" style:font-weight-asian="bold"/>
    </style:style>
    <style:style style:name="P748" style:parent-style-name="Normal" style:family="paragraph">
      <style:paragraph-properties fo:text-indent="3.6423in"/>
      <style:text-properties style:font-size-complex="12pt" style:language-asian="lt" style:country-asian="LT"/>
    </style:style>
    <style:style style:name="P749" style:parent-style-name="Normal" style:family="paragraph">
      <style:paragraph-properties fo:text-indent="3.6423in"/>
      <style:text-properties style:font-size-complex="12pt" style:language-asian="lt" style:country-asian="LT"/>
    </style:style>
    <style:style style:name="P750" style:parent-style-name="Normal" style:family="paragraph">
      <style:paragraph-properties fo:text-indent="3.6423in"/>
      <style:text-properties style:font-size-complex="12pt" style:language-asian="lt" style:country-asian="LT"/>
    </style:style>
    <style:style style:name="P751" style:parent-style-name="Normal" style:family="paragraph">
      <style:paragraph-properties fo:text-indent="3.6423in"/>
      <style:text-properties style:font-size-complex="12pt" style:language-asian="lt" style:country-asian="LT"/>
    </style:style>
    <style:style style:name="P75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5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54" style:parent-style-name="Normal" style:family="paragraph">
      <style:paragraph-properties fo:text-align="center" fo:text-indent="0.5in"/>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center" fo:text-indent="0.5493in"/>
      <style:text-properties style:font-size-complex="12pt" style:language-asian="lt" style:country-asian="LT"/>
    </style:style>
    <style:style style:name="P757" style:parent-style-name="Normal" style:family="paragraph">
      <style:paragraph-properties fo:text-align="center" fo:text-indent="0.5in"/>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justify" fo:text-indent="0.5493in"/>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style>
    <style:style style:name="P800" style:parent-style-name="Normal" style:family="paragraph">
      <style:paragraph-properties fo:text-align="center" fo:text-indent="0.5in"/>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justify" fo:text-indent="0.5493in"/>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FF"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center" fo:text-indent="0.5in"/>
    </style:style>
    <style:style style:name="P931" style:parent-style-name="Normal" style:family="paragraph">
      <style:paragraph-properties fo:text-align="center" fo:text-indent="0.5in"/>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center" fo:text-indent="0.5in"/>
      <style:text-properties style:font-size-complex="12pt" style:language-asian="lt" style:country-asian="LT"/>
    </style:style>
    <style:style style:name="P936" style:parent-style-name="Normal" style:family="paragraph">
      <style:paragraph-properties fo:text-align="justify" fo:text-indent="0.549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center"/>
    </style:style>
    <style:style style:name="P985" style:parent-style-name="Normal" style:family="paragraph">
      <style:paragraph-properties fo:text-align="center" fo:text-indent="0.5in"/>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P990" style:parent-style-name="Normal" style:family="paragraph">
      <style:paragraph-properties fo:text-align="justify" fo:text-indent="0.5493in"/>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49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center" fo:text-indent="0.5in"/>
    </style:style>
    <style:style style:name="P1117" style:parent-style-name="Normal" style:family="paragraph">
      <style:paragraph-properties fo:text-align="center" fo:text-indent="0.5in"/>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P1121" style:parent-style-name="Normal" style:family="paragraph">
      <style:paragraph-properties fo:text-align="justify" fo:text-indent="0.5493in"/>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P1234" style:parent-style-name="Normal" style:family="paragraph">
      <style:paragraph-properties fo:text-align="center" fo:text-indent="0.5in"/>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P1238" style:parent-style-name="Normal" style:family="paragraph">
      <style:paragraph-properties fo:text-align="justify" fo:text-indent="0.5493in"/>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center" fo:text-indent="0.5in"/>
    </style:style>
    <style:style style:name="P1252" style:parent-style-name="Normal" style:family="paragraph">
      <style:paragraph-properties fo:text-align="center" fo:text-indent="0.5in"/>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P1256" style:parent-style-name="Normal" style:family="paragraph">
      <style:paragraph-properties fo:text-align="justify" fo:text-indent="0.5493in"/>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493in"/>
    </style:style>
    <style:style style:name="P1299" style:parent-style-name="Normal" style:family="paragraph">
      <style:paragraph-properties fo:text-align="center" fo:text-indent="0.5in"/>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text-align="justify" fo:text-indent="0.0493in"/>
      <style:text-properties style:font-size-complex="12pt" style:language-asian="lt" style:country-asian="LT"/>
    </style:style>
    <style:style style:name="P1304" style:parent-style-name="Normal" style:family="paragraph">
      <style:paragraph-properties fo:text-align="justify" fo:text-indent="0.5916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center"/>
    </style:style>
    <style:style style:name="P1320" style:parent-style-name="Normal" style:family="paragraph">
      <style:paragraph-properties fo:text-align="center"/>
    </style:style>
    <style:style style:name="T1321" style:parent-style-name="DefaultParagraphFont" style:family="text">
      <style:text-properties style:font-size-complex="12pt" style:language-asian="lt" style:country-asian="LT"/>
    </style:style>
    <style:style style:name="P1322" style:parent-style-name="Normal" style:master-page-name="MPF3" style:family="paragraph">
      <style:paragraph-properties fo:break-before="page">
        <style:tab-stops>
          <style:tab-stop style:type="center" style:position="3in"/>
          <style:tab-stop style:type="right" style:position="6in"/>
        </style:tab-stops>
      </style:paragraph-properties>
      <style:text-properties style:font-name="TimesLT"/>
    </style:style>
    <style:style style:name="P1329" style:parent-style-name="Normal" style:family="paragraph">
      <style:paragraph-properties fo:margin-right="0.068in" fo:text-indent="3.9375in"/>
      <style:text-properties style:font-size-complex="12pt" style:language-asian="lt" style:country-asian="LT"/>
    </style:style>
    <style:style style:name="P1330" style:parent-style-name="Normal" style:family="paragraph">
      <style:paragraph-properties fo:margin-right="0.068in" fo:text-indent="3.9375in"/>
      <style:text-properties style:font-size-complex="12pt" style:language-asian="lt" style:country-asian="LT"/>
    </style:style>
    <style:style style:name="P1331" style:parent-style-name="Normal" style:family="paragraph">
      <style:paragraph-properties fo:margin-right="0.068in" fo:text-indent="3.9375in"/>
      <style:text-properties style:font-size-complex="12pt" style:language-asian="lt" style:country-asian="LT"/>
    </style:style>
    <style:style style:name="P1332" style:parent-style-name="Normal" style:family="paragraph">
      <style:paragraph-properties fo:margin-right="0.068in" fo:text-indent="3.9375in"/>
      <style:text-properties style:font-size-complex="12pt" style:language-asian="lt" style:country-asian="LT"/>
    </style:style>
    <style:style style:name="P1333" style:parent-style-name="Normal" style:family="paragraph">
      <style:paragraph-properties fo:margin-right="0.068in"/>
      <style:text-properties style:font-size-complex="12pt" style:language-asian="lt" style:country-asian="LT"/>
    </style:style>
    <style:style style:name="P1334" style:parent-style-name="Normal" style:family="paragraph">
      <style:paragraph-properties fo:text-align="center" fo:margin-right="0.068in"/>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center" fo:margin-right="0.068in">
        <style:tab-stops>
          <style:tab-stop style:type="left" style:position="6.4097in"/>
        </style:tab-stops>
      </style:paragraph-properties>
      <style:text-properties fo:font-weight="bold" style:font-weight-asian="bold" style:font-size-complex="12pt" style:language-asian="lt" style:country-asian="LT"/>
    </style:style>
    <style:style style:name="P1338" style:parent-style-name="Normal" style:family="paragraph">
      <style:paragraph-properties fo:text-align="center" fo:margin-right="0.068in"/>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margin-left="2.2083in" fo:margin-right="0.068in">
        <style:tab-stops/>
      </style:paragraph-properties>
      <style:text-properties fo:font-weight="bold" style:font-weight-asian="bold" style:font-size-complex="12pt" style:language-asian="lt" style:country-asian="LT"/>
    </style:style>
    <style:style style:name="P1343" style:parent-style-name="Normal" style:family="paragraph">
      <style:paragraph-properties fo:text-align="justify" fo:margin-right="0.068in" fo:text-indent="0.5in">
        <style:tab-stops>
          <style:tab-stop style:type="left" style:position="0.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margin-right="0.068in" fo:text-indent="0.5in">
        <style:tab-stops>
          <style:tab-stop style:type="left" style:position="0.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margin-right="0.068in" fo:text-indent="0.5916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margin-right="0.068in" fo:text-indent="0.5in">
        <style:tab-stops>
          <style:tab-stop style:type="left" style:position="0.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margin-right="0.068in"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margin-right="0.068in"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margin-right="0.068in"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8000"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margin-right="0.068in"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text-properties style:font-size-complex="12pt" style:language-asian="lt" style:country-asian="LT"/>
    </style:style>
    <style:style style:name="P1386" style:parent-style-name="Normal" style:family="paragraph">
      <style:paragraph-properties fo:margin-right="-0.3111in"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margin-right="-0.3111in"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margin-right="-0.3111in"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margin-right="-0.3111in"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margin-right="-0.3111in"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margin-right="-0.3111in"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margin-right="-0.3111in"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margin-right="-0.3111in"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margin-right="-0.3111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margin-right="-0.0006in"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margin-right="-0.0006in"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margin-right="-0.0006in" fo:text-indent="0.49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fo:background-color="#E6FAFA"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margin-right="-0.0006in"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margin-right="-0.0006in"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margin-right="-0.0006in"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color="#FF0000"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text-properties style:font-size-complex="12pt" style:language-asian="lt" style:country-asian="LT"/>
    </style:style>
    <style:style style:name="P1516" style:parent-style-name="Normal" style:family="paragraph">
      <style:paragraph-properties fo:text-align="justify" fo:text-indent="0.5in">
        <style:tab-stops>
          <style:tab-stop style:type="left" style:position="0.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tab-stops>
          <style:tab-stop style:type="left" style:position="0.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margin-left="0.9013in" fo:text-indent="-0.4013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923in">
        <style:tab-stops>
          <style:tab-stop style:type="left" style:position="5.3958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tab-stops>
          <style:tab-stop style:type="left" style:position="5.3958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text-align="center"/>
      <style:text-properties fo:font-weight="bold" style:font-weight-asian="bold" style:font-size-complex="12pt" style:language-asian="lt" style:country-asian="LT"/>
    </style:style>
    <style:style style:name="P1564" style:parent-style-name="Normal" style:family="paragraph">
      <style:paragraph-properties fo:text-align="justify" fo:text-indent="0.5in">
        <style:tab-stops>
          <style:tab-stop style:type="left" style:position="0.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center"/>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paragraph-properties fo:text-align="center"/>
      <style:text-properties fo:font-weight="bold" style:font-weight-asian="bold" style:font-size-complex="12pt" style:language-asian="lt" style:country-asian="LT"/>
    </style:style>
    <style:style style:name="P1699" style:parent-style-name="Normal" style:family="paragraph">
      <style:paragraph-properties fo:text-align="justify" fo:text-indent="0.5in">
        <style:tab-stops>
          <style:tab-stop style:type="left" style:position="0.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FF0000"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FF0000"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style>
    <style:style style:name="P1857" style:parent-style-name="Normal" style:family="paragraph">
      <style:paragraph-properties fo:text-align="center" fo:text-indent="0.5in">
        <style:tab-stops>
          <style:tab-stop style:type="left" style:position="3.0729in"/>
        </style:tab-stops>
      </style:paragraph-properties>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P1861" style:parent-style-name="Normal" style:family="paragraph">
      <style:paragraph-properties fo:text-align="center" fo:text-indent="0.5in"/>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paragraph-properties fo:text-align="center"/>
      <style:text-properties fo:font-weight="bold" style:font-weight-asian="bold" style:font-size-complex="12pt" style:language-asian="lt" style:country-asian="LT"/>
    </style:style>
    <style:style style:name="P1883" style:parent-style-name="Normal" style:family="paragraph">
      <style:paragraph-properties fo:text-align="justify" fo:text-indent="0.5in">
        <style:tab-stops>
          <style:tab-stop style:type="left" style:position="0.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center"/>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P1944" style:parent-style-name="Normal" style:family="paragraph">
      <style:text-properties fo:font-weight="bold" style:font-weight-asian="bold"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indent="0.4923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center"/>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style:style>
    <style:style style:name="P1965" style:parent-style-name="Normal" style:family="paragraph">
      <style:paragraph-properties fo:text-align="justify" fo:text-indent="0.3937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3937in"/>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master-page-name="MPF4" style:family="paragraph">
      <style:paragraph-properties fo:break-before="page">
        <style:tab-stops>
          <style:tab-stop style:type="center" style:position="3in"/>
          <style:tab-stop style:type="right" style:position="6in"/>
        </style:tab-stops>
      </style:paragraph-properties>
      <style:text-properties style:font-name="TimesLT"/>
    </style:style>
    <style:style style:name="P1987" style:parent-style-name="Normal" style:family="paragraph">
      <style:paragraph-properties fo:text-indent="3.8395in">
        <style:tab-stops>
          <style:tab-stop style:type="left" style:position="0.1972in"/>
          <style:tab-stop style:type="left" style:position="0.5909in"/>
        </style:tab-stops>
      </style:paragraph-properties>
    </style:style>
    <style:style style:name="P1988" style:parent-style-name="Normal" style:family="paragraph">
      <style:paragraph-properties fo:text-indent="3.8395in">
        <style:tab-stops>
          <style:tab-stop style:type="left" style:position="0.1972in"/>
          <style:tab-stop style:type="left" style:position="0.5909in"/>
        </style:tab-stops>
      </style:paragraph-properties>
    </style:style>
    <style:style style:name="P1989" style:parent-style-name="Normal" style:family="paragraph">
      <style:paragraph-properties fo:text-indent="3.8395in">
        <style:tab-stops>
          <style:tab-stop style:type="left" style:position="0.1972in"/>
          <style:tab-stop style:type="left" style:position="0.5909in"/>
        </style:tab-stops>
      </style:paragraph-properties>
    </style:style>
    <style:style style:name="P1990" style:parent-style-name="Normal" style:family="paragraph">
      <style:paragraph-properties fo:text-indent="3.8395in">
        <style:tab-stops>
          <style:tab-stop style:type="left" style:position="0.1972in"/>
          <style:tab-stop style:type="left" style:position="0.5909in"/>
        </style:tab-stops>
      </style:paragraph-properties>
    </style:style>
    <style:style style:name="P1991" style:parent-style-name="Normal" style:family="paragraph">
      <style:paragraph-properties fo:text-align="center">
        <style:tab-stops>
          <style:tab-stop style:type="left" style:position="0.1972in"/>
          <style:tab-stop style:type="left" style:position="0.5909in"/>
        </style:tab-stops>
      </style:paragraph-properties>
      <style:text-properties style:font-name-asian="SimSun" style:language-asian="zh" style:country-asian="CN"/>
    </style:style>
    <style:style style:name="P1992" style:parent-style-name="Normal" style:family="paragraph">
      <style:paragraph-properties fo:text-align="center">
        <style:tab-stops>
          <style:tab-stop style:type="left" style:position="0.1972in"/>
          <style:tab-stop style:type="left" style:position="0.3937in"/>
        </style:tab-stops>
      </style:paragraph-properties>
      <style:text-properties fo:font-weight="bold" style:font-weight-asian="bold" style:font-weight-complex="bold" style:font-size-complex="12pt"/>
    </style:style>
    <style:style style:name="P1993" style:parent-style-name="Normal" style:family="paragraph">
      <style:paragraph-properties fo:text-align="center">
        <style:tab-stops>
          <style:tab-stop style:type="left" style:position="0.1972in"/>
          <style:tab-stop style:type="left" style:position="0.3937in"/>
        </style:tab-stops>
      </style:paragraph-properties>
    </style:style>
    <style:style style:name="T1994" style:parent-style-name="DefaultParagraphFont" style:family="text">
      <style:text-properties fo:font-weight="bold" style:font-weight-asian="bold" style:font-weight-complex="bold" style:font-size-complex="12pt"/>
    </style:style>
    <style:style style:name="P1995" style:parent-style-name="Normal" style:family="paragraph">
      <style:paragraph-properties fo:text-align="center">
        <style:tab-stops>
          <style:tab-stop style:type="left" style:position="0.1972in"/>
          <style:tab-stop style:type="left" style:position="0.3937in"/>
        </style:tab-stops>
      </style:paragraph-properties>
      <style:text-properties fo:font-weight="bold" style:font-weight-asian="bold" style:font-weight-complex="bold" style:font-size-complex="12pt"/>
    </style:style>
    <style:style style:name="P1996" style:parent-style-name="Normal" style:family="paragraph">
      <style:paragraph-properties fo:text-align="center">
        <style:tab-stops>
          <style:tab-stop style:type="left" style:position="0.1972in"/>
          <style:tab-stop style:type="left" style:position="0.3937in"/>
        </style:tab-stops>
      </style:paragraph-properties>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P2000" style:parent-style-name="Normal" style:family="paragraph">
      <style:paragraph-properties fo:text-align="justify" fo:text-indent="0.5in">
        <style:tab-stops>
          <style:tab-stop style:type="left" style:position="0.1972in"/>
          <style:tab-stop style:type="left" style:position="0.3937in"/>
        </style:tab-stops>
      </style:paragraph-properties>
      <style:text-properties style:font-size-complex="12pt"/>
    </style:style>
    <style:style style:name="P2001" style:parent-style-name="Normal" style:family="paragraph">
      <style:paragraph-properties fo:text-align="justify" fo:text-indent="0.5in">
        <style:tab-stops>
          <style:tab-stop style:type="left" style:position="0.1972in"/>
          <style:tab-stop style:type="left" style:position="0.3937in"/>
          <style:tab-stop style:type="left" style:position="0.7875in"/>
        </style:tab-stops>
      </style:paragraph-properties>
    </style:style>
    <style:style style:name="P2002"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name-asian="MS Mincho" style:font-size-complex="12pt" style:language-asian="ja" style:country-asian="JP"/>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style:tab-stops>
          <style:tab-stop style:type="left" style:position="0.1972in"/>
          <style:tab-stop style:type="left" style:position="0.3937in"/>
        </style:tab-stops>
      </style:paragraph-properties>
    </style:style>
    <style:style style:name="P2041" style:parent-style-name="Normal" style:family="paragraph">
      <style:paragraph-properties fo:text-align="center">
        <style:tab-stops>
          <style:tab-stop style:type="left" style:position="0.1972in"/>
          <style:tab-stop style:type="left" style:position="0.3937in"/>
        </style:tab-stops>
      </style:paragraph-properties>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fo:font-weight="bold" style:font-weight-asian="bold" style:font-weight-complex="bold" style:font-size-complex="12pt"/>
    </style:style>
    <style:style style:name="T2045" style:parent-style-name="DefaultParagraphFont" style:family="text">
      <style:text-properties fo:font-weight="bold" style:font-weight-asian="bold" style:font-weight-complex="bold" style:font-size-complex="12pt"/>
    </style:style>
    <style:style style:name="P2046" style:parent-style-name="Normal" style:family="paragraph">
      <style:paragraph-properties fo:text-align="center">
        <style:tab-stops>
          <style:tab-stop style:type="left" style:position="0.1972in"/>
          <style:tab-stop style:type="left" style:position="0.3937in"/>
        </style:tab-stops>
      </style:paragraph-properties>
      <style:text-properties style:font-size-complex="12pt"/>
    </style:style>
    <style:style style:name="P2047"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fo:language="en" fo:country="US"/>
    </style:style>
    <style:style style:name="P2051"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fo:language="en" fo:country="US"/>
    </style:style>
    <style:style style:name="P2073"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074" style:parent-style-name="DefaultParagraphFont" style:family="text">
      <style:text-properties fo:color="#000000" style:font-size-complex="12pt" fo:language="en" fo:country="US"/>
    </style:style>
    <style:style style:name="T2075" style:parent-style-name="DefaultParagraphFont" style:family="text">
      <style:text-properties fo:color="#000000" style:font-size-complex="12pt" fo:language="en" fo:country="US"/>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fo:language="en" fo:country="US"/>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fo:language="en" fo:country="US"/>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margin-left="0.4923in" fo:text-indent="0.0076in">
        <style:tab-stops>
          <style:tab-stop style:type="left" style:position="0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fo:language="en" fo:country="US"/>
    </style:style>
    <style:style style:name="P2089"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center" fo:text-indent="0.5in">
        <style:tab-stops>
          <style:tab-stop style:type="left" style:position="0.1972in"/>
          <style:tab-stop style:type="left" style:position="0.3937in"/>
        </style:tab-stops>
      </style:paragraph-properties>
    </style:style>
    <style:style style:name="P2175" style:parent-style-name="Normal" style:family="paragraph">
      <style:paragraph-properties fo:text-align="center">
        <style:tab-stops>
          <style:tab-stop style:type="left" style:position="0.1972in"/>
          <style:tab-stop style:type="left" style:position="0.3937in"/>
        </style:tab-stops>
      </style:paragraph-properties>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P2179" style:parent-style-name="Normal" style:family="paragraph">
      <style:paragraph-properties>
        <style:tab-stops>
          <style:tab-stop style:type="left" style:position="0.1972in"/>
          <style:tab-stop style:type="left" style:position="0.3937in"/>
        </style:tab-stops>
      </style:paragraph-properties>
      <style:text-properties fo:font-weight="bold" style:font-weight-asian="bold"/>
    </style:style>
    <style:style style:name="P2180" style:parent-style-name="Normal" style:family="paragraph">
      <style:paragraph-properties fo:text-indent="0.5in">
        <style:tab-stops>
          <style:tab-stop style:type="left" style:position="0.1972in"/>
          <style:tab-stop style:type="left" style:position="0.3937in"/>
        </style:tab-stops>
      </style:paragraph-properties>
    </style:style>
    <style:style style:name="T2181" style:parent-style-name="DefaultParagraphFont" style:family="text">
      <style:text-properties style:font-style-complex="italic" style:font-size-complex="12pt"/>
    </style:style>
    <style:style style:name="T2182" style:parent-style-name="DefaultParagraphFont" style:family="text">
      <style:text-properties style:font-style-complex="italic" style:font-size-complex="12pt"/>
    </style:style>
    <style:style style:name="P2183"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P2190"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P2191"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P2192"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2199" style:parent-style-name="DefaultParagraphFont" style:family="text">
      <style:text-properties fo:language="en" fo:country="US"/>
    </style:style>
    <style:style style:name="T2200" style:parent-style-name="DefaultParagraphFont" style:family="text">
      <style:text-properties fo:language="en" fo:country="US"/>
    </style:style>
    <style:style style:name="T2201" style:parent-style-name="DefaultParagraphFont" style:family="text">
      <style:text-properties fo:language="en" fo:country="US"/>
    </style:style>
    <style:style style:name="P2202"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P2203"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P2204"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P2205"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P2206"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P2207" style:parent-style-name="Normal" style:family="paragraph">
      <style:paragraph-properties fo:text-align="center" fo:text-indent="0.4923in">
        <style:tab-stops>
          <style:tab-stop style:type="left" style:position="0.1972in"/>
          <style:tab-stop style:type="left" style:position="0.3937in"/>
        </style:tab-stops>
      </style:paragraph-properties>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fo:font-weight="bold" style:font-weight-asian="bold" style:font-weight-complex="bold" style:font-size-complex="12pt"/>
    </style:style>
    <style:style style:name="T2210" style:parent-style-name="DefaultParagraphFont" style:family="text">
      <style:text-properties fo:font-weight="bold" style:font-weight-asian="bold" style:font-weight-complex="bold" style:font-size-complex="12pt"/>
    </style:style>
    <style:style style:name="T2211" style:parent-style-name="DefaultParagraphFont" style:family="text">
      <style:text-properties fo:font-weight="bold" style:font-weight-asian="bold" style:font-weight-complex="bold" style:font-size-complex="12pt"/>
    </style:style>
    <style:style style:name="P2212"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style:font-size-complex="12pt"/>
    </style:style>
    <style:style style:name="P2213"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4923in">
        <style:tab-stops>
          <style:tab-stop style:type="left" style:position="0.1972in"/>
          <style:tab-stop style:type="left" style:position="0.3937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916in">
        <style:tab-stops>
          <style:tab-stop style:type="left" style:position="0.1972in"/>
          <style:tab-stop style:type="left" style:position="0.3937in"/>
        </style:tab-stops>
      </style:paragraph-properties>
    </style:style>
    <style:style style:name="P2225" style:parent-style-name="Normal" style:family="paragraph">
      <style:paragraph-properties fo:text-align="justify" fo:text-indent="0.5416in">
        <style:tab-stops>
          <style:tab-stop style:type="left" style:position="0.1972in"/>
          <style:tab-stop style:type="left" style:position="0.3937in"/>
        </style:tab-stops>
      </style:paragraph-properties>
    </style:style>
    <style:style style:name="P2226" style:parent-style-name="Normal" style:family="paragraph">
      <style:paragraph-properties fo:text-align="justify" fo:text-indent="0.5916in">
        <style:tab-stops>
          <style:tab-stop style:type="left" style:position="0.1972in"/>
          <style:tab-stop style:type="left" style:position="0.3937in"/>
        </style:tab-stops>
      </style:paragraph-properties>
    </style:style>
    <style:style style:name="P2227"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P2228" style:parent-style-name="Normal" style:family="paragraph">
      <style:paragraph-properties fo:text-align="justify" fo:text-indent="0.5916in">
        <style:tab-stops>
          <style:tab-stop style:type="left" style:position="0.1972in"/>
          <style:tab-stop style:type="left" style:position="0.3937in"/>
        </style:tab-stops>
      </style:paragraph-properties>
    </style:style>
    <style:style style:name="T2229" style:parent-style-name="DefaultParagraphFont" style:family="text">
      <style:text-properties fo:font-weight="bold" style:font-weight-asian="bold"/>
    </style:style>
    <style:style style:name="P2230" style:parent-style-name="Normal" style:family="paragraph">
      <style:paragraph-properties fo:text-align="justify" fo:text-indent="0.5423in">
        <style:tab-stops>
          <style:tab-stop style:type="left" style:position="0.1972in"/>
          <style:tab-stop style:type="left" style:position="0.3937in"/>
        </style:tab-stops>
      </style:paragraph-properties>
    </style:style>
    <style:style style:name="P2231" style:parent-style-name="Normal" style:family="paragraph">
      <style:paragraph-properties fo:text-align="justify" fo:text-indent="0.5423in">
        <style:tab-stops>
          <style:tab-stop style:type="left" style:position="0.1972in"/>
          <style:tab-stop style:type="left" style:position="0.3937in"/>
        </style:tab-stops>
      </style:paragraph-properties>
    </style:style>
    <style:style style:name="P2232" style:parent-style-name="Normal" style:family="paragraph">
      <style:paragraph-properties fo:text-align="justify">
        <style:tab-stops>
          <style:tab-stop style:type="left" style:position="0.1972in"/>
          <style:tab-stop style:type="left" style:position="0.3937in"/>
        </style:tab-stops>
      </style:paragraph-properties>
    </style:style>
    <style:style style:name="P2233"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P2234" style:parent-style-name="Normal" style:family="paragraph">
      <style:paragraph-properties fo:text-align="justify" fo:text-indent="0.5916in">
        <style:tab-stops>
          <style:tab-stop style:type="left" style:position="0.1972in"/>
          <style:tab-stop style:type="left" style:position="0.3937in"/>
        </style:tab-stops>
      </style:paragraph-properties>
    </style:style>
    <style:style style:name="P2235" style:parent-style-name="Normal" style:family="paragraph">
      <style:paragraph-properties fo:text-align="justify" fo:text-indent="0.5916in">
        <style:tab-stops>
          <style:tab-stop style:type="left" style:position="0.1972in"/>
          <style:tab-stop style:type="left" style:position="0.5909in"/>
          <style:tab-stop style:type="left" style:position="0.6895in"/>
        </style:tab-stops>
      </style:paragraph-properties>
    </style:style>
    <style:style style:name="P2236" style:parent-style-name="Normal" style:family="paragraph">
      <style:paragraph-properties fo:text-align="justify" fo:text-indent="0.5916in">
        <style:tab-stops>
          <style:tab-stop style:type="left" style:position="0.1972in"/>
          <style:tab-stop style:type="left" style:position="0.3937in"/>
        </style:tab-stops>
      </style:paragraph-properties>
    </style:style>
    <style:style style:name="P2237" style:parent-style-name="Normal" style:family="paragraph">
      <style:paragraph-properties fo:text-align="justify" fo:text-indent="0.5916in">
        <style:tab-stops>
          <style:tab-stop style:type="left" style:position="0.1972in"/>
          <style:tab-stop style:type="left" style:position="0.3937in"/>
        </style:tab-stops>
      </style:paragraph-properties>
    </style:style>
    <style:style style:name="P2238" style:parent-style-name="Normal" style:family="paragraph">
      <style:paragraph-properties fo:text-align="justify">
        <style:tab-stops>
          <style:tab-stop style:type="left" style:position="0.1972in"/>
          <style:tab-stop style:type="left" style:position="0.3937in"/>
        </style:tab-stops>
      </style:paragraph-properties>
    </style:style>
    <style:style style:name="P2239"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P2240" style:parent-style-name="Normal" style:family="paragraph">
      <style:paragraph-properties fo:text-align="justify" fo:text-indent="0.5916in">
        <style:tab-stops>
          <style:tab-stop style:type="left" style:position="0.1972in"/>
          <style:tab-stop style:type="left" style:position="0.3937in"/>
        </style:tab-stops>
      </style:paragraph-properties>
    </style:style>
    <style:style style:name="P2241" style:parent-style-name="Normal" style:family="paragraph">
      <style:paragraph-properties fo:text-align="justify" fo:text-indent="0.5423in">
        <style:tab-stops>
          <style:tab-stop style:type="left" style:position="0.1972in"/>
          <style:tab-stop style:type="left" style:position="0.3937in"/>
        </style:tab-stops>
      </style:paragraph-properties>
    </style:style>
    <style:style style:name="P2242" style:parent-style-name="Normal" style:family="paragraph">
      <style:paragraph-properties fo:text-align="justify" fo:text-indent="0.5423in">
        <style:tab-stops>
          <style:tab-stop style:type="left" style:position="0.1972in"/>
          <style:tab-stop style:type="left" style:position="0.3937in"/>
        </style:tab-stops>
      </style:paragraph-properties>
    </style:style>
    <style:style style:name="P2243" style:parent-style-name="Normal" style:family="paragraph">
      <style:paragraph-properties fo:text-align="justify" fo:text-indent="0.5423in">
        <style:tab-stops>
          <style:tab-stop style:type="left" style:position="0.1972in"/>
          <style:tab-stop style:type="left" style:position="0.3937in"/>
        </style:tab-stops>
      </style:paragraph-properties>
    </style:style>
    <style:style style:name="P2244" style:parent-style-name="Normal" style:family="paragraph">
      <style:paragraph-properties fo:text-align="justify" fo:text-indent="0.493in">
        <style:tab-stops>
          <style:tab-stop style:type="left" style:position="0.1972in"/>
          <style:tab-stop style:type="left" style:position="0.3937in"/>
        </style:tab-stops>
      </style:paragraph-properties>
    </style:style>
    <style:style style:name="P2245" style:parent-style-name="Normal" style:family="paragraph">
      <style:paragraph-properties fo:text-align="justify">
        <style:tab-stops>
          <style:tab-stop style:type="left" style:position="0.1972in"/>
          <style:tab-stop style:type="left" style:position="0.3937in"/>
        </style:tab-stops>
      </style:paragraph-properties>
    </style:style>
    <style:style style:name="P2246"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P2247" style:parent-style-name="Normal" style:family="paragraph">
      <style:paragraph-properties>
        <style:tab-stops>
          <style:tab-stop style:type="left" style:position="0.1972in"/>
          <style:tab-stop style:type="left" style:position="0.3937in"/>
        </style:tab-stops>
      </style:paragraph-properties>
    </style:style>
    <style:style style:name="P2248" style:parent-style-name="Normal" style:family="paragraph">
      <style:paragraph-properties fo:text-align="justify" fo:text-indent="0.443in">
        <style:tab-stops>
          <style:tab-stop style:type="left" style:position="0.1972in"/>
          <style:tab-stop style:type="left" style:position="0.3937in"/>
        </style:tab-stops>
      </style:paragraph-properties>
    </style:style>
    <style:style style:name="P2249" style:parent-style-name="Normal" style:family="paragraph">
      <style:paragraph-properties fo:text-align="justify">
        <style:tab-stops>
          <style:tab-stop style:type="left" style:position="0.1972in"/>
          <style:tab-stop style:type="left" style:position="0.3937in"/>
        </style:tab-stops>
      </style:paragraph-properties>
    </style:style>
    <style:style style:name="P2250"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P2251" style:parent-style-name="Normal" style:family="paragraph">
      <style:paragraph-properties fo:text-indent="0.3944in">
        <style:tab-stops>
          <style:tab-stop style:type="left" style:position="0.1972in"/>
          <style:tab-stop style:type="left" style:position="0.3937in"/>
        </style:tab-stops>
      </style:paragraph-properties>
    </style:style>
    <style:style style:name="P2252" style:parent-style-name="Normal" style:family="paragraph">
      <style:paragraph-properties fo:text-indent="0.3944in">
        <style:tab-stops>
          <style:tab-stop style:type="left" style:position="0.1972in"/>
          <style:tab-stop style:type="left" style:position="0.3937in"/>
        </style:tab-stops>
      </style:paragraph-properties>
    </style:style>
    <style:style style:name="P2253" style:parent-style-name="Normal" style:family="paragraph">
      <style:paragraph-properties fo:text-align="justify" fo:text-indent="0.3944in">
        <style:tab-stops>
          <style:tab-stop style:type="left" style:position="0.1972in"/>
          <style:tab-stop style:type="left" style:position="0.3937in"/>
        </style:tab-stops>
      </style:paragraph-properties>
    </style:style>
    <style:style style:name="P2254" style:parent-style-name="Normal" style:family="paragraph">
      <style:paragraph-properties fo:text-align="justify">
        <style:tab-stops>
          <style:tab-stop style:type="left" style:position="0.1972in"/>
          <style:tab-stop style:type="left" style:position="0.3937in"/>
        </style:tab-stops>
      </style:paragraph-properties>
    </style:style>
    <style:style style:name="P2255" style:parent-style-name="Normal" style:family="paragraph">
      <style:paragraph-properties fo:text-align="justify" fo:text-indent="0.3451in">
        <style:tab-stops>
          <style:tab-stop style:type="left" style:position="0.1972in"/>
          <style:tab-stop style:type="left" style:position="0.3937in"/>
        </style:tab-stops>
      </style:paragraph-properties>
    </style:style>
    <style:style style:name="P2256" style:parent-style-name="Normal" style:family="paragraph">
      <style:paragraph-properties fo:text-align="justify" fo:text-indent="0.3451in"/>
    </style:style>
    <style:style style:name="P2257" style:parent-style-name="Normal" style:family="paragraph">
      <style:paragraph-properties fo:text-align="justify" fo:text-indent="0.3451in"/>
    </style:style>
    <style:style style:name="P2258" style:parent-style-name="Normal" style:family="paragraph">
      <style:paragraph-properties fo:text-align="justify" fo:text-indent="0.3451in"/>
    </style:style>
    <style:style style:name="P2259" style:parent-style-name="Normal" style:family="paragraph">
      <style:paragraph-properties fo:text-align="justify" fo:text-indent="0.3451in"/>
    </style:style>
    <style:style style:name="P2260" style:parent-style-name="Normal" style:family="paragraph">
      <style:paragraph-properties fo:text-align="justify" fo:text-indent="0.3451in"/>
    </style:style>
    <style:style style:name="P2261" style:parent-style-name="Normal" style:family="paragraph">
      <style:paragraph-properties fo:text-align="justify"/>
    </style:style>
    <style:style style:name="P2262" style:parent-style-name="Normal" style:family="paragraph">
      <style:paragraph-properties fo:text-align="justify" fo:text-indent="0.3451in">
        <style:tab-stops>
          <style:tab-stop style:type="left" style:position="0.1972in"/>
          <style:tab-stop style:type="left" style:position="0.4923in"/>
        </style:tab-stops>
      </style:paragraph-properties>
    </style:style>
    <style:style style:name="P2263" style:parent-style-name="Normal" style:family="paragraph">
      <style:paragraph-properties fo:text-align="justify" fo:text-indent="0.3451in">
        <style:tab-stops>
          <style:tab-stop style:type="left" style:position="0.1972in"/>
          <style:tab-stop style:type="left" style:position="0.3937in"/>
        </style:tab-stops>
      </style:paragraph-properties>
    </style:style>
    <style:style style:name="P2264" style:parent-style-name="Normal" style:family="paragraph">
      <style:paragraph-properties fo:text-align="justify">
        <style:tab-stops>
          <style:tab-stop style:type="left" style:position="0.1972in"/>
          <style:tab-stop style:type="left" style:position="0.3937in"/>
        </style:tab-stops>
      </style:paragraph-properties>
    </style:style>
    <style:style style:name="P2265" style:parent-style-name="Normal" style:family="paragraph">
      <style:paragraph-properties fo:text-align="center">
        <style:tab-stops>
          <style:tab-stop style:type="left" style:position="0.1972in"/>
          <style:tab-stop style:type="left" style:position="0.3937in"/>
        </style:tab-stops>
      </style:paragraph-properties>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P2269" style:parent-style-name="Normal" style:family="paragraph">
      <style:paragraph-properties fo:text-align="justify">
        <style:tab-stops>
          <style:tab-stop style:type="left" style:position="0.1972in"/>
          <style:tab-stop style:type="left" style:position="0.3937in"/>
        </style:tab-stops>
      </style:paragraph-properties>
    </style:style>
    <style:style style:name="P2270" style:parent-style-name="Normal" style:family="paragraph">
      <style:paragraph-properties fo:text-align="justify" fo:text-indent="0.3451in">
        <style:tab-stops>
          <style:tab-stop style:type="left" style:position="0.1972in"/>
          <style:tab-stop style:type="left" style:position="0.3937in"/>
        </style:tab-stops>
      </style:paragraph-properties>
    </style:style>
    <style:style style:name="P2271" style:parent-style-name="Normal" style:family="paragraph">
      <style:paragraph-properties fo:text-align="justify">
        <style:tab-stops>
          <style:tab-stop style:type="left" style:position="0.1972in"/>
          <style:tab-stop style:type="left" style:position="0.3937in"/>
        </style:tab-stops>
      </style:paragraph-properties>
    </style:style>
    <style:style style:name="P2272" style:parent-style-name="Normal" style:family="paragraph">
      <style:paragraph-properties fo:text-align="justify" fo:text-indent="0.3944in">
        <style:tab-stops>
          <style:tab-stop style:type="left" style:position="0.1972in"/>
          <style:tab-stop style:type="left" style:position="0.3937in"/>
        </style:tab-stops>
      </style:paragraph-properties>
    </style:style>
    <style:style style:name="P2273" style:parent-style-name="Normal" style:family="paragraph">
      <style:paragraph-properties fo:text-align="justify">
        <style:tab-stops>
          <style:tab-stop style:type="left" style:position="0.1972in"/>
          <style:tab-stop style:type="left" style:position="0.3937in"/>
        </style:tab-stops>
      </style:paragraph-properties>
    </style:style>
    <style:style style:name="P2274" style:parent-style-name="Normal" style:family="paragraph">
      <style:paragraph-properties fo:text-align="justify" fo:text-indent="0.3944in">
        <style:tab-stops>
          <style:tab-stop style:type="left" style:position="0.1972in"/>
          <style:tab-stop style:type="left" style:position="0.3937in"/>
        </style:tab-stops>
      </style:paragraph-properties>
    </style:style>
    <style:style style:name="P2275" style:parent-style-name="Normal" style:family="paragraph">
      <style:paragraph-properties fo:text-align="justify" fo:text-indent="0.3944in">
        <style:tab-stops>
          <style:tab-stop style:type="left" style:position="0.1972in"/>
          <style:tab-stop style:type="left" style:position="0.3937in"/>
        </style:tab-stops>
      </style:paragraph-properties>
    </style:style>
    <style:style style:name="P2276" style:parent-style-name="Normal" style:family="paragraph">
      <style:paragraph-properties fo:text-align="justify" fo:text-indent="0.3944in">
        <style:tab-stops>
          <style:tab-stop style:type="left" style:position="0.1972in"/>
          <style:tab-stop style:type="left" style:position="0.3937in"/>
        </style:tab-stops>
      </style:paragraph-properties>
    </style:style>
    <style:style style:name="P2277"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2278"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2279"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2280" style:parent-style-name="Normal" style:family="paragraph">
      <style:paragraph-properties fo:text-align="justify">
        <style:tab-stops>
          <style:tab-stop style:type="left" style:position="0.1972in"/>
          <style:tab-stop style:type="left" style:position="0.3937in"/>
        </style:tab-stops>
      </style:paragraph-properties>
    </style:style>
    <style:style style:name="P2281"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P2282"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2283"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2284" style:parent-style-name="Normal" style:family="paragraph">
      <style:paragraph-properties fo:text-align="justify" fo:text-indent="0.493in">
        <style:tab-stops>
          <style:tab-stop style:type="left" style:position="0.1972in"/>
          <style:tab-stop style:type="left" style:position="0.3937in"/>
        </style:tab-stops>
      </style:paragraph-properties>
    </style:style>
    <style:style style:name="P2285" style:parent-style-name="Normal" style:family="paragraph">
      <style:paragraph-properties fo:text-align="justify" fo:text-indent="0.493in">
        <style:tab-stops>
          <style:tab-stop style:type="left" style:position="0.1972in"/>
          <style:tab-stop style:type="left" style:position="0.3937in"/>
        </style:tab-stops>
      </style:paragraph-properties>
    </style:style>
    <style:style style:name="P2286" style:parent-style-name="Normal" style:family="paragraph">
      <style:paragraph-properties fo:text-align="justify" fo:text-indent="0.493in">
        <style:tab-stops>
          <style:tab-stop style:type="left" style:position="0.1972in"/>
          <style:tab-stop style:type="left" style:position="0.3937in"/>
        </style:tab-stops>
      </style:paragraph-properties>
    </style:style>
    <style:style style:name="P2287" style:parent-style-name="Normal" style:family="paragraph">
      <style:paragraph-properties fo:text-align="justify" fo:text-indent="0.493in">
        <style:tab-stops>
          <style:tab-stop style:type="left" style:position="0.1972in"/>
          <style:tab-stop style:type="left" style:position="0.3937in"/>
        </style:tab-stops>
      </style:paragraph-properties>
    </style:style>
    <style:style style:name="P2288" style:parent-style-name="Normal" style:family="paragraph">
      <style:paragraph-properties fo:text-align="justify" fo:text-indent="0.493in">
        <style:tab-stops>
          <style:tab-stop style:type="left" style:position="0.1972in"/>
          <style:tab-stop style:type="left" style:position="0.3937in"/>
        </style:tab-stops>
      </style:paragraph-properties>
    </style:style>
    <style:style style:name="P2289" style:parent-style-name="Normal" style:family="paragraph">
      <style:paragraph-properties fo:text-align="justify" fo:text-indent="0.493in">
        <style:tab-stops>
          <style:tab-stop style:type="left" style:position="0.1972in"/>
          <style:tab-stop style:type="left" style:position="0.3937in"/>
        </style:tab-stops>
      </style:paragraph-properties>
    </style:style>
    <style:style style:name="P2290" style:parent-style-name="Normal" style:family="paragraph">
      <style:paragraph-properties fo:text-align="justify" fo:text-indent="0.493in">
        <style:tab-stops>
          <style:tab-stop style:type="left" style:position="0.1972in"/>
          <style:tab-stop style:type="left" style:position="0.3937in"/>
        </style:tab-stops>
      </style:paragraph-properties>
    </style:style>
    <style:style style:name="P2291" style:parent-style-name="Normal" style:family="paragraph">
      <style:paragraph-properties fo:text-align="justify" fo:text-indent="0.493in">
        <style:tab-stops>
          <style:tab-stop style:type="left" style:position="0.1972in"/>
          <style:tab-stop style:type="left" style:position="0.3937in"/>
        </style:tab-stops>
      </style:paragraph-properties>
    </style:style>
    <style:style style:name="P2292" style:parent-style-name="Normal" style:family="paragraph">
      <style:paragraph-properties fo:text-align="justify">
        <style:tab-stops>
          <style:tab-stop style:type="left" style:position="0.1972in"/>
          <style:tab-stop style:type="left" style:position="0.3937in"/>
        </style:tab-stops>
      </style:paragraph-properties>
    </style:style>
    <style:style style:name="P2293" style:parent-style-name="Normal" style:family="paragraph">
      <style:paragraph-properties fo:text-align="justify" fo:text-indent="0.5916in">
        <style:tab-stops>
          <style:tab-stop style:type="left" style:position="0.1972in"/>
          <style:tab-stop style:type="left" style:position="0.3937in"/>
        </style:tab-stops>
      </style:paragraph-properties>
    </style:style>
    <style:style style:name="P2294" style:parent-style-name="Normal" style:family="paragraph">
      <style:paragraph-properties fo:text-align="justify" fo:text-indent="0.5916in">
        <style:tab-stops>
          <style:tab-stop style:type="left" style:position="0.1972in"/>
          <style:tab-stop style:type="left" style:position="0.4923in"/>
        </style:tab-stops>
      </style:paragraph-properties>
    </style:style>
    <style:style style:name="P2295" style:parent-style-name="Normal" style:family="paragraph">
      <style:paragraph-properties fo:text-align="justify" fo:text-indent="0.6409in">
        <style:tab-stops>
          <style:tab-stop style:type="left" style:position="0.1972in"/>
          <style:tab-stop style:type="left" style:position="0.3937in"/>
        </style:tab-stops>
      </style:paragraph-properties>
    </style:style>
    <style:style style:name="P2296" style:parent-style-name="Normal" style:family="paragraph">
      <style:paragraph-properties fo:text-align="justify">
        <style:tab-stops>
          <style:tab-stop style:type="left" style:position="0.1972in"/>
          <style:tab-stop style:type="left" style:position="0.3937in"/>
        </style:tab-stops>
      </style:paragraph-properties>
    </style:style>
    <style:style style:name="P2297" style:parent-style-name="Normal" style:family="paragraph">
      <style:paragraph-properties fo:text-align="justify">
        <style:tab-stops>
          <style:tab-stop style:type="left" style:position="0.1972in"/>
          <style:tab-stop style:type="left" style:position="0.3937in"/>
        </style:tab-stops>
      </style:paragraph-properties>
    </style:style>
    <style:style style:name="P2298" style:parent-style-name="Normal" style:family="paragraph">
      <style:paragraph-properties fo:text-align="justify">
        <style:tab-stops>
          <style:tab-stop style:type="left" style:position="0.1972in"/>
          <style:tab-stop style:type="left" style:position="0.3937in"/>
        </style:tab-stops>
      </style:paragraph-properties>
    </style:style>
    <style:style style:name="P2299" style:parent-style-name="Normal" style:family="paragraph">
      <style:paragraph-properties fo:text-align="justify" fo:text-indent="0.5916in">
        <style:tab-stops>
          <style:tab-stop style:type="left" style:position="0.1972in"/>
          <style:tab-stop style:type="left" style:position="0.3937in"/>
        </style:tab-stops>
      </style:paragraph-properties>
    </style:style>
    <style:style style:name="P2300" style:parent-style-name="Normal" style:family="paragraph">
      <style:paragraph-properties fo:text-align="justify">
        <style:tab-stops>
          <style:tab-stop style:type="left" style:position="0.1972in"/>
          <style:tab-stop style:type="left" style:position="0.3937in"/>
        </style:tab-stops>
      </style:paragraph-properties>
    </style:style>
    <style:style style:name="P2301" style:parent-style-name="Normal" style:family="paragraph">
      <style:paragraph-properties fo:text-align="center">
        <style:tab-stops>
          <style:tab-stop style:type="left" style:position="0.1972in"/>
          <style:tab-stop style:type="left" style:position="0.3937in"/>
        </style:tab-stops>
      </style:paragraph-properties>
    </style:style>
    <style:style style:name="T2302" style:parent-style-name="DefaultParagraphFont" style:family="text">
      <style:text-properties fo:font-weight="bold" style:font-weight-asian="bold"/>
    </style:style>
    <style:style style:name="T2303" style:parent-style-name="DefaultParagraphFont" style:family="text">
      <style:text-properties fo:font-weight="bold" style:font-weight-asian="bold"/>
    </style:style>
    <style:style style:name="P2304" style:parent-style-name="Normal" style:family="paragraph">
      <style:paragraph-properties fo:text-align="center">
        <style:tab-stops>
          <style:tab-stop style:type="left" style:position="0.1972in"/>
          <style:tab-stop style:type="left" style:position="0.3937in"/>
        </style:tab-stops>
      </style:paragraph-properties>
    </style:style>
    <style:style style:name="T2305" style:parent-style-name="DefaultParagraphFont" style:family="text">
      <style:text-properties fo:font-weight="bold" style:font-weight-asian="bold"/>
    </style:style>
    <style:style style:name="P2306" style:parent-style-name="Normal" style:family="paragraph">
      <style:paragraph-properties fo:text-align="center">
        <style:tab-stops>
          <style:tab-stop style:type="left" style:position="0.1972in"/>
          <style:tab-stop style:type="left" style:position="0.3937in"/>
        </style:tab-stops>
      </style:paragraph-properties>
      <style:text-properties fo:font-weight="bold" style:font-weight-asian="bold"/>
    </style:style>
    <style:style style:name="P2307" style:parent-style-name="Normal" style:family="paragraph">
      <style:paragraph-properties fo:text-align="justify" fo:text-indent="0.5423in">
        <style:tab-stops>
          <style:tab-stop style:type="left" style:position="0.1972in"/>
          <style:tab-stop style:type="left" style:position="0.3937in"/>
        </style:tab-stops>
      </style:paragraph-properties>
    </style:style>
    <style:style style:name="P2308" style:parent-style-name="Normal" style:family="paragraph">
      <style:paragraph-properties fo:text-align="justify" fo:text-indent="0.5423in">
        <style:tab-stops>
          <style:tab-stop style:type="left" style:position="0.1972in"/>
          <style:tab-stop style:type="left" style:position="0.3937in"/>
        </style:tab-stops>
      </style:paragraph-properties>
    </style:style>
    <style:style style:name="P2309" style:parent-style-name="Normal" style:family="paragraph">
      <style:paragraph-properties fo:text-align="justify">
        <style:tab-stops>
          <style:tab-stop style:type="left" style:position="0.1972in"/>
          <style:tab-stop style:type="left" style:position="0.3937in"/>
        </style:tab-stops>
      </style:paragraph-properties>
    </style:style>
    <style:style style:name="P2310" style:parent-style-name="Normal" style:family="paragraph">
      <style:paragraph-properties fo:text-align="justify" fo:text-indent="0.493in">
        <style:tab-stops>
          <style:tab-stop style:type="left" style:position="0.1972in"/>
          <style:tab-stop style:type="left" style:position="0.3937in"/>
        </style:tab-stops>
      </style:paragraph-properties>
    </style:style>
    <style:style style:name="P2311" style:parent-style-name="Normal" style:family="paragraph">
      <style:paragraph-properties fo:text-align="justify">
        <style:tab-stops>
          <style:tab-stop style:type="left" style:position="0.1972in"/>
          <style:tab-stop style:type="left" style:position="0.3937in"/>
        </style:tab-stops>
      </style:paragraph-properties>
    </style:style>
    <style:style style:name="P2312" style:parent-style-name="Normal" style:family="paragraph">
      <style:paragraph-properties fo:text-align="center">
        <style:tab-stops>
          <style:tab-stop style:type="left" style:position="0.1972in"/>
          <style:tab-stop style:type="left" style:position="0.3937in"/>
        </style:tab-stops>
      </style:paragraph-properties>
    </style:style>
    <style:style style:name="T2313" style:parent-style-name="DefaultParagraphFont" style:family="text">
      <style:text-properties fo:font-weight="bold" style:font-weight-asian="bold"/>
    </style:style>
    <style:style style:name="T2314" style:parent-style-name="DefaultParagraphFont" style:family="text">
      <style:text-properties fo:font-weight="bold" style:font-weight-asian="bold"/>
    </style:style>
    <style:style style:name="P2315" style:parent-style-name="Normal" style:family="paragraph">
      <style:paragraph-properties fo:text-align="center">
        <style:tab-stops>
          <style:tab-stop style:type="left" style:position="0.1972in"/>
          <style:tab-stop style:type="left" style:position="0.3937in"/>
        </style:tab-stops>
      </style:paragraph-properties>
    </style:style>
    <style:style style:name="T2316" style:parent-style-name="DefaultParagraphFont" style:family="text">
      <style:text-properties fo:font-weight="bold" style:font-weight-asian="bold"/>
    </style:style>
    <style:style style:name="P2317" style:parent-style-name="Normal" style:family="paragraph">
      <style:paragraph-properties fo:text-align="justify">
        <style:tab-stops>
          <style:tab-stop style:type="left" style:position="0.1972in"/>
          <style:tab-stop style:type="left" style:position="0.3937in"/>
        </style:tab-stops>
      </style:paragraph-properties>
    </style:style>
    <style:style style:name="P2318"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2319" style:parent-style-name="Normal" style:family="paragraph">
      <style:paragraph-properties fo:text-align="justify">
        <style:tab-stops>
          <style:tab-stop style:type="left" style:position="0.1972in"/>
          <style:tab-stop style:type="left" style:position="0.3937in"/>
        </style:tab-stops>
      </style:paragraph-properties>
    </style:style>
    <style:style style:name="P2320"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2321"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2322"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2323"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2324"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2325"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2326"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2327" style:parent-style-name="Normal" style:family="paragraph">
      <style:paragraph-properties fo:text-align="justify" fo:text-indent="0.3944in">
        <style:tab-stops>
          <style:tab-stop style:type="left" style:position="0.1972in"/>
          <style:tab-stop style:type="left" style:position="0.3937in"/>
        </style:tab-stops>
      </style:paragraph-properties>
    </style:style>
    <style:style style:name="P2328" style:parent-style-name="Normal" style:family="paragraph">
      <style:paragraph-properties fo:text-align="justify">
        <style:tab-stops>
          <style:tab-stop style:type="left" style:position="0.1972in"/>
          <style:tab-stop style:type="left" style:position="0.3937in"/>
        </style:tab-stops>
      </style:paragraph-properties>
    </style:style>
    <style:style style:name="T2329" style:parent-style-name="DefaultParagraphFont" style:family="text">
      <style:text-properties fo:color="#000000"/>
    </style:style>
    <style:style style:name="P2330" style:parent-style-name="Normal" style:family="paragraph">
      <style:paragraph-properties fo:text-align="justify" fo:text-indent="0.3944in">
        <style:tab-stops>
          <style:tab-stop style:type="left" style:position="0.1972in"/>
          <style:tab-stop style:type="left" style:position="0.3937in"/>
          <style:tab-stop style:type="left" style:position="0.4923in"/>
        </style:tab-stops>
      </style:paragraph-properties>
    </style:style>
    <style:style style:name="P2331" style:parent-style-name="Normal" style:family="paragraph">
      <style:paragraph-properties fo:text-align="justify" fo:text-indent="0.3944in">
        <style:tab-stops>
          <style:tab-stop style:type="left" style:position="0.1972in"/>
          <style:tab-stop style:type="left" style:position="0.3937in"/>
        </style:tab-stops>
      </style:paragraph-properties>
    </style:style>
    <style:style style:name="P2332" style:parent-style-name="Normal" style:family="paragraph">
      <style:paragraph-properties fo:text-align="center">
        <style:tab-stops>
          <style:tab-stop style:type="left" style:position="0.1972in"/>
          <style:tab-stop style:type="left" style:position="0.3937in"/>
        </style:tab-stops>
      </style:paragraph-properties>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style>
    <style:style style:name="P2336" style:parent-style-name="Normal" style:family="paragraph">
      <style:paragraph-properties fo:text-align="justify">
        <style:tab-stops>
          <style:tab-stop style:type="left" style:position="0.1972in"/>
        </style:tab-stops>
      </style:paragraph-properties>
    </style:style>
    <style:style style:name="P2337"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2338" style:parent-style-name="Normal" style:family="paragraph">
      <style:paragraph-properties fo:text-align="justify" fo:text-indent="0.3944in">
        <style:tab-stops>
          <style:tab-stop style:type="left" style:position="0.1972in"/>
          <style:tab-stop style:type="left" style:position="0.3937in"/>
        </style:tab-stops>
      </style:paragraph-properties>
    </style:style>
    <style:style style:name="P2339"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P2340" style:parent-style-name="Normal" style:family="paragraph">
      <style:paragraph-properties fo:text-align="justify" fo:text-indent="0.4437in">
        <style:tab-stops>
          <style:tab-stop style:type="left" style:position="0.1972in"/>
          <style:tab-stop style:type="left" style:position="0.3937in"/>
        </style:tab-stops>
      </style:paragraph-properties>
    </style:style>
    <style:style style:name="P2341" style:parent-style-name="Normal" style:family="paragraph">
      <style:paragraph-properties fo:text-align="center">
        <style:tab-stops>
          <style:tab-stop style:type="left" style:position="0.1972in"/>
          <style:tab-stop style:type="left" style:position="0.3937in"/>
          <style:tab-stop style:type="left" style:position="0.4923in"/>
        </style:tab-stops>
      </style:paragraph-properties>
    </style:style>
    <style:style style:name="P2342" style:parent-style-name="Normal" style:family="paragraph">
      <style:paragraph-properties fo:text-align="center">
        <style:tab-stops>
          <style:tab-stop style:type="left" style:position="0.1972in"/>
          <style:tab-stop style:type="left" style:position="0.3937in"/>
        </style:tab-stops>
      </style:paragraph-properties>
    </style:style>
    <style:style style:name="P2343" style:parent-style-name="Normal" style:family="paragraph">
      <style:paragraph-properties fo:text-align="justify"/>
    </style:style>
    <style:style style:name="P2344" style:parent-style-name="Normal" style:family="paragraph">
      <style:paragraph-properties fo:text-align="justify"/>
      <style:text-properties fo:font-weight="bold" style:font-weight-asian="bold" fo:font-size="10pt" style:font-size-asian="10pt"/>
    </style:style>
    <style:style style:name="P2345" style:parent-style-name="Normal" style:family="paragraph">
      <style:paragraph-properties fo:text-align="justify"/>
      <style:text-properties fo:font-weight="bold" style:font-weight-asian="bold"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weight="bold" style:font-weight-asian="bold"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7-29 iki 2016-10-11</text:span></text:p>
      <text:p text:style-name="P7"/>
      <text:p text:style-name="P8"><text:span text:style-name="T9">Sprendimas paskelbtas: TAR 2014-06-02, i. k. 2014-06001</text:span></text:p>
      <text:p text:style-name="P10"/>
      <text:p text:style-name="P11"><text:span text:style-name="T12"><draw:frame draw:style-name="a1"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13">ŠVENČIONIŲ RAJONO SAVIVALDYBĖS TARYBA</text:p>
      <text:p text:style-name="P14"/>
      <text:p text:style-name="P15">SPRENDIMAS</text:p>
      <text:p text:style-name="P16"><text:span text:style-name="T17">DĖL ŠVENČIONIŲ RAJONO SAVIVALDYBĖS BENDROJO UGDYMO MOKYKLŲ NUOSTATŲ PATVIRTINIMO</text:span></text:p>
      <text:p text:style-name="P18"/>
      <text:p text:style-name="P19">2014 m. gegužės 29 <text:s/>d. <text:s/>Nr. T-86</text:p>
      <text:p text:style-name="P20">Švenčionys</text:p>
      <text:p text:style-name="P21"/>
      <text:p text:style-name="P22"/>
      <text:p text:style-name="P23"><text:span text:style-name="T24">Vadovaudamasi Lietuvos Respublikos vietos savivaldos įstatymo 16 straipsnio 4 dalimi, 18 straipsnio 1 dalimi, Lietuvos Respublikos biudžetinių įstaigų įstatymo 6 straipsniu, Lietuvos Respublikos švietimo įstaty</text:span><text:span text:style-name="T25">mo 43 straipsnio 3 ir 4 dalimis, Lietuvos Respublikos švietimo ir mokslo ministro 2011 m. birželio 29 d. įsakymu Nr. V-1164 „Dėl Nuostatų, įstatų ar statutų įforminimo reikalavimų patvirtinimo”, Švenčionių <text:s/>rajono <text:s/>savivaldybės <text:s/>taryba n u s p r e n d ž i<text:s/></text:span><text:span text:style-name="T26">a:<text:s/></text:span></text:p>
      <text:p text:style-name="P27"><text:span text:style-name="T28">1</text:span><text:span text:style-name="T29">. Patvirtinti šių Švenčionių rajono savivaldybės bendrojo ugdymo mokyklų nuostatus:</text:span></text:p>
      <text:p text:style-name="P30"><text:span text:style-name="T31">1.1.</text:span><text:span text:style-name="T32"><text:s/>Neteko galios nuo 2015-05-07</text:span></text:p>
      <text:p text:style-name="P33">Punkto naikinimas:</text:p>
      <text:p text:style-name="P34"><text:span text:style-name="T35">Nr.<text:s/></text:span><text:a xlink:href="https://www.e-tar.lt/portal/legalAct.html?documentId=5c3aa570f32e11e4927fda1d051299fb" office:target-frame-name="_top" xlink:show="replace"><text:span text:style-name="T36">T-47</text:span></text:a><text:span text:style-name="T37">, 20</text:span><text:span text:style-name="T38">15-04-30, paskelbta TAR 2015-05-06, i. k. 2015-06778</text:span></text:p>
      <text:p text:style-name="Normal"/>
      <text:p text:style-name="P39"><text:span text:style-name="T40">1.2</text:span><text:span text:style-name="T41">. Švenčionių pradinės mokyklos nuostatus (pridedama);</text:span></text:p>
      <text:p text:style-name="P42"><text:span text:style-name="T43">1.3.</text:span><text:span text:style-name="T44"><text:s/>Neteko galios nuo 2015-05-28</text:span></text:p>
      <text:p text:style-name="P45">Punkto naikinimas:</text:p>
      <text:p text:style-name="P46"><text:span text:style-name="T47">Nr.<text:s/></text:span><text:a xlink:href="https://www.e-tar.lt/portal/legalAct.html?documentId=a5520010044411e588da8908dfa91cac" office:target-frame-name="_top" xlink:show="replace"><text:span text:style-name="T48">T-44</text:span></text:a><text:span text:style-name="T49">, 2015-04-30, paskelbta TAR 2015-05-27, i. k. 2015-08134</text:span></text:p>
      <text:p text:style-name="Normal"/>
      <text:p text:style-name="P50"><text:span text:style-name="T51">1.4.</text:span><text:span text:style-name="T52"><text:s/>Neteko galios nuo 2015-05-07</text:span></text:p>
      <text:p text:style-name="P53">Punkto naikinimas:</text:p>
      <text:p text:style-name="P54"><text:span text:style-name="T55">Nr.<text:s/></text:span><text:a xlink:href="https://www.e-tar.lt/portal/legalAct.html?documentId=3de4af80f32e11e4927fda1d051299fb" office:target-frame-name="_top" xlink:show="replace"><text:span text:style-name="T56">T-46</text:span></text:a><text:span text:style-name="T57">, 2015-04-30, paskelbta TAR 2015-05-06, i. k. 2015-06777</text:span></text:p>
      <text:p text:style-name="Normal"/>
      <text:p text:style-name="P58"><text:span text:style-name="T59">1.5</text:span><text:span text:style-name="T60">. Švenčionių rajono Pabradės „Ryto” gimnazijos nuostatus (pridedama);</text:span></text:p>
      <text:p text:style-name="P61"><text:span text:style-name="T62">1.6</text:span><text:span text:style-name="T63">. Švenčionių r. Pabradės „Žeimenos” gimnazijos nuos</text:span><text:span text:style-name="T64">tatus (pridedama);</text:span></text:p>
      <text:p text:style-name="P65"><text:span text:style-name="T66">1.7.</text:span><text:span text:style-name="T67"><text:s/>Neteko galios nuo 2015-05-07</text:span></text:p>
      <text:p text:style-name="P68">Punkto naikinimas:</text:p>
      <text:p text:style-name="P69"><text:span text:style-name="T70">Nr.<text:s/></text:span><text:a xlink:href="https://www.e-tar.lt/portal/legalAct.html?documentId=44002dc0f3da11e4927fda1d051299fb" office:target-frame-name="_top" xlink:show="replace"><text:span text:style-name="T71">T-45</text:span></text:a><text:span text:style-name="T72">, 2015-04-30, paskelbta TAR 2015-05-06, i. k. 2015-06804</text:span></text:p>
      <text:p text:style-name="Normal"/>
      <text:p text:style-name="P73"><text:span text:style-name="T74">1.8.</text:span><text:span text:style-name="T75"><text:s/>Neteko gali</text:span><text:span text:style-name="T76">os nuo 2015-07-29</text:span></text:p>
      <text:p text:style-name="P77">Punkto naikinimas:</text:p>
      <text:p text:style-name="P78"><text:span text:style-name="T79">Nr.<text:s/></text:span><text:a xlink:href="https://www.e-tar.lt/portal/legalAct.html?documentId=4de85b10346611e5b1be8e104a145478" office:target-frame-name="_top" xlink:show="replace"><text:span text:style-name="T80">T-112</text:span></text:a><text:span text:style-name="T81">, 2015-07-23, paskelbta TAR 2015-07-28, i. k. 2015-11676</text:span></text:p>
      <text:p text:style-name="Normal"/>
      <text:p text:style-name="P82"><text:span text:style-name="T83">1.9</text:span><text:span text:style-name="T84">. Švenčionių r. Švenčionėlių progimnazijos<text:s/></text:span><text:span text:style-name="T85">nuostatus (pridedama);</text:span></text:p>
      <text:p text:style-name="P86"><text:span text:style-name="T87">2</text:span><text:span text:style-name="T88">. Įgalioti 1 punkte nurodytų bendrojo ugdymo mokyklų direktorius pasirašyti nuostatus ir teisės aktų nustatyta tvarka įregistruoti juos Juridinių asmenų registre.</text:span></text:p>
      <text:p text:style-name="P89"><text:span text:style-name="T90">3</text:span><text:span text:style-name="T91">. Pripažinti netekusiais galios:<text:s/></text:span></text:p>
      <text:p text:style-name="P92"><text:span text:style-name="T93">3.1</text:span><text:span text:style-name="T94">. Švenčionių rajono</text:span><text:span text:style-name="T95"><text:s/>savivaldybės tarybos 2011 m. gruodžio 30 d. sprendimo Nr. T-167 „Dėl Švenčionių rajono savivaldybės švietimo įstaigų nuostatų patvirtinimo“ 1.1., 1.2., 1.4., 1.5., 1.6., 1.10. papunkčius;</text:span></text:p>
      <text:p text:style-name="P96"><text:span text:style-name="T97">3.2</text:span><text:span text:style-name="T98">. Švenčionių rajono savivaldybės tarybos 2011 m. gruodžio 30</text:span><text:span text:style-name="T99"><text:s/>d. sprendimo Nr. T- 168 „Dėl Švenčionių r. Švenčionėlių pagrindinės mokyklos pavadinimo pakeitimo ir nuostatų patvirtinimo“ 2 punktą.<text:s/></text:span></text:p>
      <text:p text:style-name="P100"><text:span text:style-name="T101">3.3</text:span><text:span text:style-name="T102">. Švenčionių rajono savivaldybės tarybos 2012 m. liepos 5 d. sprendimo Nr. T- 134 „</text:span><text:span text:style-name="T103">Dėl Švenčionių r. Svirkų pagri</text:span><text:span text:style-name="T104">ndinės mokyklos reorganizavimo prijungimo būdu prie Švenčionių r. Adutiškio vidurinės mokyklos“ 3 punktą.</text:span></text:p>
      <text:p text:style-name="P105"><text:span text:style-name="T106">3.4</text:span><text:span text:style-name="T107">. Švenčionių rajono savivaldybės tarybos 2012 m. liepos 5 d. sprendimo Nr. T- 135 „</text:span><text:span text:style-name="T108">Dėl Švenčionių r. Magūnų pagrindinės mokyklos reorganizavimo</text:span><text:span text:style-name="T109"><text:s/>prijungimo būdu prie Švenčionių r. Pabradės „Žeimenos“ gimnazijos“ 3 punktą.</text:span></text:p>
      <text:p text:style-name="P110"><text:span text:style-name="T111">4</text:span><text:span text:style-name="T112">. Šis sprendimas skelbiamas Teisės aktų registre.</text:span></text:p>
      <text:p text:style-name="P113"/>
      <text:p text:style-name="P114"/>
      <text:p text:style-name="P115"/>
      <text:p text:style-name="P116">SAVIVALDYBĖS MERAS<text:tab/><text:tab/><text:tab/><text:tab/><text:tab/><text:tab/><text:tab/>VYTAUTAS VIGELIS</text:p>
      <text:p text:style-name="P117"/>
      <text:p text:style-name="P118"><text:span text:style-name="T119">Patvirtinta.</text:span><text:span text:style-name="T120"><text:s/>Neteko galios nuo 2015-05-07</text:span></text:p>
      <text:p text:style-name="P121">Priedo naikinimas:</text:p>
      <text:p text:style-name="P122"><text:span text:style-name="T123">Nr.<text:s/></text:span><text:a xlink:href="https://www.e-tar.lt/portal/legalAct.html?documentId=5c3aa570f32e11e4927fda1d051299fb" office:target-frame-name="_top" xlink:show="replace"><text:span text:style-name="T124">T-47</text:span></text:a><text:span text:style-name="T125">, 2015-04-30, paskelbta TAR 2015-05-06, i. k. 2015-06778</text:span></text:p>
      <text:p text:style-name="Normal"/>
      <text:soft-page-break/>
      <text:p text:style-name="P126">PATVIRTINTA</text:p>
      <text:p text:style-name="P131">Švenčionių rajono savivaldybės tarybos</text:p>
      <text:p text:style-name="P132">2014 m. gegužės 29 <text:s/>d.</text:p>
      <text:p text:style-name="P133">sprendimu Nr. T-86</text:p>
      <text:p text:style-name="P134"/>
      <text:p text:style-name="P135"><text:span text:style-name="T136">ŠVENČIONIŲ PRADINĖS MOKYKLOS NUOSTATAI</text:span></text:p>
      <text:p text:style-name="P137"/>
      <text:p text:style-name="P138"><text:span text:style-name="T139">I</text:span><text:span text:style-name="T140">.<text:s/></text:span><text:span text:style-name="T141">BENDROSIOS NUOSTATOS</text:span></text:p>
      <text:p text:style-name="P142"/>
      <text:p text:style-name="P143"><text:span text:style-name="T144">1</text:span><text:span text:style-name="T145">. Švenčionių pradinės mokyklos Nuostatai (toliau - Nuostatai)<text:s/></text:span><text:span text:style-name="T146">reglamentuoja Švenčionių pradinės mokyklos (toliau - Mokykla) teisinę formą, priklausomybę, savininką, savininko teises ir pareigas įgyvendinančią instituciją, buveinę, mokyklos grupę, tipą, pagrindinę ir kitas paskirtis, mokymo kalbą ir mokymo formas, vei</text:span><text:span text:style-name="T147">klos teisinį pagrindą, sritį, rūšis, tikslą, uždavinius, funkcijas, mokymosi pasiekimus įteisinančių dokumentų išdavimą, mokyklos teises ir pareigas, veiklos organizavimą ir valdymą, savivaldą, darbuotojų priėmimą į darbą, jų darbo apmokėjimo tvarką ir ate</text:span><text:span text:style-name="T148">staciją, lėšas, jų naudojimo tvarką ir finansinės veiklos kontrolę, reorganizavimo, likvidavimo ar pertvarkymo tvarką.</text:span></text:p>
      <text:p text:style-name="P149"><text:span text:style-name="T150">2</text:span><text:span text:style-name="T151">. Oficialusis Mokyklos pavadinimas: Švenčionių pradinė mokykla. Trumpasis Mokyklos pavadinimas: Švenčionių pradinė mokykla. Mokykla<text:s/></text:span><text:span text:style-name="T152">įregistruota Juridinių asmenų registre, kodas 19500439. <text:s/></text:span></text:p>
      <text:p text:style-name="P153"><text:span text:style-name="T154">3</text:span><text:span text:style-name="T155">. Mokyklos įsteigimo data - 1998 m. rugsėjo 1d.</text:span></text:p>
      <text:p text:style-name="P156"><text:span text:style-name="T157">4</text:span><text:span text:style-name="T158">. Mokyklos teisinė forma - biudžetinė įstaiga, priklausomybė – savivaldybės.</text:span></text:p>
      <text:p text:style-name="P159"><text:span text:style-name="T160">5</text:span><text:span text:style-name="T161">. Mokyklos savininkas - Švenčionių rajono savivaldybė, kod</text:span><text:span text:style-name="T162">as 111108284, adresas – Vilniaus g. 19, LT-18116 Švenčionys. Mokyklos savininko teises ir pareigas įgyvendinanti institucija - Švenčionių rajono savivaldybės taryba. Taryba tvirtina mokyklos nuostatus, nustato mokinių priėmimo į mokyklą tvarką, priima spre</text:span><text:span text:style-name="T163">ndimus dėl mokyklos reorganizavimo,. Likvidavimo ar pertvarkymo, teisės aktų nustatyta tvarka priima arba atleidžia mokyklos vadovą, sprendžia kitus teisės aktais nustatytus ir jos kompetencijai paskirtus klausimus.</text:span></text:p>
      <text:p text:style-name="P164"><text:span text:style-name="T165">6</text:span><text:span text:style-name="T166">. Mokyklos buveinė - Adutiškio g. 1</text:span><text:span text:style-name="T167">8, LT-18109 Švenčionys, Švenčionių r. sav., Lietuvos Respublika.</text:span></text:p>
      <text:p text:style-name="P168"><text:span text:style-name="T169">7</text:span><text:span text:style-name="T170">. Mokyklos grupė – bendrojo ugdymo mokykla. Tipas – pradinė mokykla. Pagrindinė<text:s/></text:span><text:span text:style-name="T171"><text:line-break/>paskirtis – pradinės mokyklos tipo pradinė mokykla. Mokymo kalba – lietuvių. Mokymosi formos: grupinio mo</text:span><text:span text:style-name="T172">kymosi forma (klasė, laikinoji grupė), pavienio mokymosi forma. Grupinio mokymosi forma įgyvendinama kasdieniu būdu, pavienio mokymosi forma – savarankišku, nuotoliniu būdu. Vykdoma priešmokyklinio ir pradinio ugdymo programos. Išduodami mokymosi pasiekimu</text:span><text:span text:style-name="T173">s bei išsilavinimą įteisinantys dokumentai: pradinio ugdymo pasiekimų pažymėjimas, pradinio išsilavinimo pažymėjimas.</text:span></text:p>
      <text:p text:style-name="P174"><text:span text:style-name="T175">8</text:span><text:span text:style-name="T176">.</text:span><text:span text:style-name="T177"><text:s/></text:span><text:span text:style-name="T178">Mokykla yra viešasis juridinis asmuo, turintis antspaudus su valstybės herbu ir Mokyklos pavadinimu, atsiskaitomąją ir kitas sąskai</text:span><text:span text:style-name="T179">tas Lietuvos Respublikos įregistruotuose bankuose, atributiką. Savo veiklą grindžia Lietuvos Respublikos Konstitucija, Lietuvos Respublikos įstatymais, Lietuvos Respublikos Vyriausybės nutarimais, Lietuvos Respublikos švietimo ir mokslo ministro įsakymais,</text:span><text:span text:style-name="T180"><text:s/>Švenčionių rajono savivaldybės tarybos sprendimais, savivaldybės mero potvarkiais, savivaldybės administracijos direktoriaus įsakymais, savivaldybės administracijos Kultūros, švietimo jaunimo ir sporto skyriaus vedėjo įsakymais, kitais teisės aktais ir ši</text:span><text:span text:style-name="T181">ais nuostatais.</text:span></text:p>
      <text:p text:style-name="P182"/>
      <text:p text:style-name="P183"><text:span text:style-name="T184">II</text:span><text:span text:style-name="T185">.</text:span><text:span text:style-name="T186"><text:s/></text:span><text:span text:style-name="T187">MOKYKLOS VEIKLOS SRITIS IR RŪŠYS, TIKSLAS, UŽDAVINIAI, FUNKCIJOS, MOKYMOSI PASIEKIMUS ĮTEISINANČIŲ DOKUMENTŲ IŠDAVIMAS</text:span></text:p>
      <text:p text:style-name="P188"/>
      <text:p text:style-name="P189"><text:span text:style-name="T190">9</text:span><text:span text:style-name="T191">.</text:span><text:span text:style-name="T192"><text:s/></text:span><text:span text:style-name="T193">Mokyklos veiklos sritis – švietimas, kodas 85.<text:s/></text:span></text:p>
      <text:p text:style-name="P194"><text:span text:style-name="T195">10</text:span><text:span text:style-name="T196">.</text:span><text:span text:style-name="T197"><text:s/></text:span><text:span text:style-name="T198">Veiklos rūšys:</text:span></text:p>
      <text:p text:style-name="P199"><text:span text:style-name="T200">10.1</text:span><text:span text:style-name="T201">. pagrindinės švietimo veiklos rūšis – pradinis ugdymas, kodas 85.20,<text:s/></text:span></text:p>
      <text:p text:style-name="P202"><text:span text:style-name="T203">10.2</text:span><text:span text:style-name="T204">. kita švietimo veiklos rūšis – priešmokyklinio amžiaus vaikų ugdymas, kodas 85.10.20;</text:span></text:p>
      <text:p text:style-name="P205"><text:span text:style-name="T206">10.3. kitos ne švietimo veiklos rūšys:</text:span></text:p>
      <text:p text:style-name="P207"><text:span text:style-name="T208">10.3.1</text:span><text:span text:style-name="T209">.</text:span><text:span text:style-name="T210"><text:s/></text:span><text:span text:style-name="T211">nuosavo arba nuomojamo nekilnojamo turt</text:span><text:span text:style-name="T212">o nuoma ir eksploatavimas, kodas 68.20;</text:span></text:p>
      <text:p text:style-name="P213"><text:span text:style-name="T214">10.3.2</text:span><text:span text:style-name="T215">.</text:span><text:span text:style-name="T216"><text:s/></text:span><text:span text:style-name="T217">kitas, niekur nepriskirtas, keleivinis sausumos transportas, kodas 49.39;</text:span></text:p>
      <text:p text:style-name="P218"><text:span text:style-name="T219">10.3.3</text:span><text:span text:style-name="T220">. kultūrinis švietimas, kodas 85.52;</text:span></text:p>
      <text:p text:style-name="P221"><text:span text:style-name="T222">10.3.3</text:span><text:span text:style-name="T223">. bibliotekų ir archyvų veikla, kodas <text:s/>91.01.</text:span></text:p>
      <text:p text:style-name="P224"><text:span text:style-name="T225">11</text:span><text:span text:style-name="T226">.</text:span><text:span text:style-name="T227"><text:s/></text:span><text:span text:style-name="T228">Mokyklos tiksla</text:span><text:span text:style-name="T229">s – išugdyti sveiką, aktyvų, kūrybingą, elementaraus raštingumo ir socialinių, informacinių, pažintinių, veiklos gebėjimų bei bendražmogiškųjų vertybių pamatus</text:span><text:span text:style-name="T230"><text:s/>įgijusį vaiką, pasirengusį mokytis toliau pagal pagrindinio ugdymo programas.</text:span></text:p>
      <text:p text:style-name="P231"><text:span text:style-name="T232">12</text:span><text:span text:style-name="T233">. Mokyklos u</text:span><text:span text:style-name="T234">ždaviniai:<text:s/></text:span></text:p>
      <text:p text:style-name="P235"><text:span text:style-name="T236">12.1</text:span><text:span text:style-name="T237">. rengti priešmokyklinio amžiaus vaikus mokymuisi pradinėje mokykloje;</text:span></text:p>
      <text:p text:style-name="P238"><text:span text:style-name="T239">12.2</text:span><text:span text:style-name="T240">. teikti mokiniams kokybišką pradinį išsilavinimą;</text:span></text:p>
      <text:p text:style-name="P241"><text:span text:style-name="T242">12.3</text:span><text:span text:style-name="T243">. tenkinti mokinių pažinimo, gebėjimų lavinimo ir lavinimosi bei saviraiškos poreikius;</text:span></text:p>
      <text:p text:style-name="P244"><text:span text:style-name="T245">12.4</text:span><text:span text:style-name="T246">.<text:s/></text:span><text:span text:style-name="T247">padėti mokiniui lavintis, mokytis pagal gebėjimus, pripažįstant ir plėtojant jų galias;</text:span></text:p>
      <text:p text:style-name="P248"><text:span text:style-name="T249">12.5</text:span><text:span text:style-name="T250">. ugdyti mokinių kūrybiškumą ir savarankiškumą;</text:span></text:p>
      <text:p text:style-name="P251"><text:span text:style-name="T252">12.6</text:span><text:span text:style-name="T253">. teikti mokiniams specialiąją, specialiąją pedagoginę, psichologinę, socialinę ir kitokią pagalbą;</text:span></text:p>
      <text:p text:style-name="P254"><text:span text:style-name="T255">12</text:span><text:span text:style-name="T256">.7</text:span><text:span text:style-name="T257">. <text:s/>užtikrinti sveiką ir saugią mokymo(-si) aplinką.</text:span></text:p>
      <text:p text:style-name="P258"><text:span text:style-name="T259">13</text:span><text:span text:style-name="T260">. <text:s/>Vykdydama jai pavestus uždavinius Mokykla atlieka šias funkcijas:</text:span></text:p>
      <text:p text:style-name="P261"><text:span text:style-name="T262">13.1</text:span><text:span text:style-name="T263">. konkretina, individualizuoja ir diferencijuoja ugdymo turinį vadovaudamasi Lietuvos Respublikos Švietimo įstatymu,<text:s/></text:span><text:span text:style-name="T264">poįstatyminiais aktais, Bendrosiomis programomis bei atsižvelgdama į vietos ir Mokyklos bendruomenės reikmes, mokinių poreikius;<text:s/></text:span></text:p>
      <text:p text:style-name="P265"><text:span text:style-name="T266">13.2</text:span><text:span text:style-name="T267">. rengia strateginį planą, metinį veiklos planą, metodinės ir mokyklos tarybų planus, pagalbos mokiniui specialistų, b</text:span><text:span text:style-name="T268">ibliotekos veiklos planus, ilgalaikius dalykų ir klasės auklėtojų veiklos planus, pritaikytas bendrąsias pradinio ugdymo ir individualizuotas pradinio ugdymo, neformaliojo vaikų švietimo programas;</text:span></text:p>
      <text:p text:style-name="P269"><text:span text:style-name="T270">13.3</text:span><text:span text:style-name="T271">. vykdo mokymo sutartyse numatytus įsipareigojimus</text:span><text:span text:style-name="T272">, užtikrina geros kokybės švietimą priešmokyklinio ir pradinio ugdymo tęstinumą;</text:span></text:p>
      <text:p text:style-name="P273"><text:span text:style-name="T274">13.4</text:span><text:span text:style-name="T275">. nustato ugdymo organizavimo tvarką, kurią reglamentuoja Mokyklos darbo tvarkos taisyklės, ugdymo planas, pamokų ir neformaliojo vaikų švietimo tvarkaraščiai;</text:span></text:p>
      <text:p text:style-name="P276"><text:span text:style-name="T277">13.5</text:span><text:span text:style-name="T278">. organizuoja priešmokyklinio ugdymo grupės ir lavinamosios klasės darbą;</text:span></text:p>
      <text:p text:style-name="P279"><text:span text:style-name="T280">13.6</text:span><text:span text:style-name="T281">. organizuoja neformalųjį vaikų švietimą, sudaro sąlygas tenkinti saviugdos ir saviraiškos poreikius, popietinį vaikų užimtumą;</text:span></text:p>
      <text:p text:style-name="P282"><text:span text:style-name="T283">13.7</text:span><text:span text:style-name="T284">. dalyvauja įvairiuose projektuose, p</text:span><text:span text:style-name="T285">rogramose, ugdymo pasiekimų tyrimuose ir tikrinimuose;</text:span></text:p>
      <text:p text:style-name="P286"><text:span text:style-name="T287">13.8</text:span><text:span text:style-name="T288">. teikia informacinę, psichologinę, socialinę pedagoginę, specialiąją pedagoginę, specialiąją, psichologinę pagalbą, vykdo mokinių sveikatos priežiūrą, minimalios vaiko priežiūros priemones, or</text:span><text:span text:style-name="T289">ganizuoja profesinį mokinių orientavimą, pažintinę veiklą;</text:span></text:p>
      <text:p text:style-name="P290"><text:span text:style-name="T291">13.9</text:span><text:span text:style-name="T292">. organizuoja mokinių, turinčių specialiųjų ugdymosi poreikių, ugdymą bendrosiose ir lavinamojoje klasėse, konsultuoja tėvus;</text:span></text:p>
      <text:p text:style-name="P293"><text:span text:style-name="T294">13.10</text:span><text:span text:style-name="T295">. įvertina mokinių specialiuosius ugdymosi poreikius,<text:s/></text:span><text:span text:style-name="T296">skiria specialųjį ugdymą teisės aktų nustatyta tvarka;</text:span></text:p>
      <text:p text:style-name="P297"><text:span text:style-name="T298">13.11</text:span><text:span text:style-name="T299">. organizuoja papildomas paslaugas (mokinių maitinimą, pavėžėjimą, stovyklas, ekskursijas ir kita) teisės aktų nustatyta tvarka;</text:span></text:p>
      <text:p text:style-name="P300"><text:span text:style-name="T301">13.12</text:span><text:span text:style-name="T302">. užtikrina higienos normas, teisės aktų reikalavimus<text:s/></text:span><text:span text:style-name="T303">atitinkančią sveiką, saugią mokymosi ir darbo aplinką;</text:span></text:p>
      <text:p text:style-name="P304"><text:span text:style-name="T305">13.13</text:span><text:span text:style-name="T306">. kuria ugdymo turinio reikalavimams įgyvendinti reikiamą materialinę bazę vadovaudamasi Švietimo aprūpinimo standartais;</text:span></text:p>
      <text:p text:style-name="P307"><text:span text:style-name="T308">13.14</text:span><text:span text:style-name="T309">. rūpinasi Mokykloje dirbančių specialistų ir pedagogų profes</text:span><text:span text:style-name="T310">iniu tobulėjimu;</text:span></text:p>
      <text:p text:style-name="P311"><text:span text:style-name="T312">13.15</text:span><text:span text:style-name="T313"><text:s/>atlieka Mokyklos veiklos <text:s/>kokybės įsivertinimą, analizuoja jo rezultatus, planuoja mokyklos pažangą;</text:span></text:p>
      <text:p text:style-name="P314"><text:span text:style-name="T315">13.16</text:span><text:span text:style-name="T316">. bendradarbiauja su švietimo, kultūros, sveikatos priežiūros ir kitomis <text:s/>įstaigomis, tarnybomis bei institucijomis.</text:span></text:p>
      <text:p text:style-name="P317"><text:span text:style-name="T318">14</text:span><text:span text:style-name="T319">. Mokiniams išduodami mokymosi pasiekimus įteisinantys dokumentai Lietuvos Respublikos švietimo ir mokslo ministro nustatyta tvarka.</text:span></text:p>
      <text:p text:style-name="P320"/>
      <text:p text:style-name="P321"><text:span text:style-name="T322">III</text:span><text:span text:style-name="T323">.<text:s/></text:span><text:span text:style-name="T324">MOKYKLOS TEISĖS IR PAREIGOS</text:span></text:p>
      <text:p text:style-name="P325"/>
      <text:p text:style-name="P326"><text:span text:style-name="T327">15</text:span><text:span text:style-name="T328">.</text:span><text:span text:style-name="T329"><text:s text:c="2"/></text:span><text:span text:style-name="T330">Mokyklos teisės:</text:span></text:p>
      <text:p text:style-name="P331"><text:span text:style-name="T332">15.1</text:span><text:span text:style-name="T333">. parinkti mokymo ir mokymosi būdus, metodus</text:span><text:span text:style-name="T334">;</text:span></text:p>
      <text:p text:style-name="P335"><text:span text:style-name="T336">15.2</text:span><text:span text:style-name="T337">. kurti naujus mokymo ir mokymosi bei neformalaus vaikų švietimo modelius;</text:span></text:p>
      <text:p text:style-name="P338"><text:span text:style-name="T339">15.3</text:span><text:span text:style-name="T340">.</text:span><text:span text:style-name="T341"><text:s/></text:span><text:span text:style-name="T342">parinkti mokinių pasiekimų vertinimo būdus ir metodus;</text:span></text:p>
      <text:p text:style-name="P343"><text:span text:style-name="T344">15.4</text:span><text:span text:style-name="T345">. vykdyti mokyklos vidaus, šalies ir tarptautinius švietimo projektus;</text:span></text:p>
      <text:p text:style-name="P346"><text:span text:style-name="T347">15.5</text:span><text:span text:style-name="T348">.</text:span><text:span text:style-name="T349"><text:s/></text:span><text:span text:style-name="T350">dalyvauti švietim</text:span><text:span text:style-name="T351">o, aplinkos apsaugos, kultūros akcijose;</text:span></text:p>
      <text:p text:style-name="P352"><text:span text:style-name="T353">15.6</text:span><text:span text:style-name="T354">. kurti ir puoselėti mokyklos bendruomenės tradicijas, rengti šventes vietos bendruomenei, dalyvauti miesto renginiuose;</text:span></text:p>
      <text:p text:style-name="P355"><text:span text:style-name="T356">15.7</text:span><text:span text:style-name="T357">. gauti paramą Lietuvos Respublikos labdaros ir paramos įstatymo nustatyta tva</text:span><text:span text:style-name="T358">rka;</text:span></text:p>
      <text:p text:style-name="P359"><text:span text:style-name="T360">15.8</text:span><text:span text:style-name="T361">. dalyvauti ES finansuojamų projektų konkursuose.</text:span></text:p>
      <text:p text:style-name="P362"><text:span text:style-name="T363">15</text:span><text:span text:style-name="T364">. Mokyklos pareigos:<text:s/></text:span></text:p>
      <text:p text:style-name="P365"><text:span text:style-name="T366">15.1</text:span><text:span text:style-name="T367">.</text:span><text:span text:style-name="T368"><text:s/></text:span><text:span text:style-name="T369">laikytis bendrosios ir pedagoginės etikos normų, pedagoginės prevencijos principo;</text:span></text:p>
      <text:p text:style-name="P370"><text:span text:style-name="T371">15.2</text:span><text:span text:style-name="T372">. organizuoti savo veiklą vadovaujantis Lietuvos Respublikos įstatymais, poįstatyminiais aktais, steigėjo nutarimais ir sprendimais, šiais Nuostatais, mokyklos darbo tvarkos taisyklėmis;<text:s/></text:span></text:p>
      <text:p text:style-name="P373"><text:span text:style-name="T374">15.3</text:span><text:span text:style-name="T375">. sudaryti palankias ugdymo(-si) sąlygas skirtingų gebėjimų<text:s/></text:span><text:span text:style-name="T376">vaikams, jų saviraiškos ir kūrybiškumo plėtotei;</text:span></text:p>
      <text:p text:style-name="P377"><text:span text:style-name="T378">15.4</text:span><text:span text:style-name="T379">. užtikrinti mokinių saugumą, prevencinių programų vykdymą, pagalbos mokiniui ir šeimai teikimą;</text:span></text:p>
      <text:p text:style-name="P380"><text:span text:style-name="T381">15.5</text:span><text:span text:style-name="T382">. teikti informaciją:</text:span></text:p>
      <text:p text:style-name="P383"><text:span text:style-name="T384">15.6</text:span><text:span text:style-name="T385">. tėvams apie mokinių ugdymo(-si) pasiekimus;</text:span></text:p>
      <text:p text:style-name="P386"><text:span text:style-name="T387">15.7</text:span><text:span text:style-name="T388">.<text:s/></text:span><text:span text:style-name="T389">fiziniams ir juridiniams asmenims, susijusiems su Mokyklos veikla, vadovaujantis Pavyzdinėmis asmens duomenų tvarkymo mokyklose taisyklėmis;</text:span></text:p>
      <text:p text:style-name="P390"><text:span text:style-name="T391">15.8</text:span><text:span text:style-name="T392">. įsivertinti Mokyklos veiklos kokybę ir ją tobulinti.</text:span><text:span text:style-name="T393"><text:s/></text:span></text:p>
      <text:p text:style-name="P394"/>
      <text:p text:style-name="P395"><text:span text:style-name="T396">IV</text:span><text:span text:style-name="T397">.<text:s/></text:span><text:span text:style-name="T398">Mokyklos veiklos organizavimas ir vald</text:span><text:span text:style-name="T399">ymas</text:span></text:p>
      <text:p text:style-name="P400"><text:span text:style-name="T401">16</text:span><text:span text:style-name="T402">. Mokyklos veikla organizuojama pagal:<text:s/></text:span></text:p>
      <text:p text:style-name="P403"><text:span text:style-name="T404">16.1</text:span><text:span text:style-name="T405">.<text:s/></text:span><text:span text:style-name="T406">direktoriaus patvirtintą Mokyklos strateginį planą, kuriam yra pritarusi Mokyklos taryba ir Švenčionių rajono savivaldybės administracijos Kultūros, švietimo, jaunimo ir sporto skyriaus vedėjas;</text:span></text:p>
      <text:p text:style-name="P407"><text:span text:style-name="T408">16.2</text:span><text:span text:style-name="T409"><text:s/></text:span><text:span text:style-name="T410">direktoriaus patvirtintą metinį Mokyklos veiklos planą, kuriam yra pritarusi Mokyklos taryba ir Švenčionių rajono savivaldybės administracijos Kultūros, švietimo, jaunimo ir sporto skyriaus vedėjas;</text:span></text:p>
      <text:p text:style-name="P411"><text:span text:style-name="T412">16.3</text:span><text:span text:style-name="T413">.<text:s/></text:span><text:span text:style-name="T414">direktoriaus patvirtintą Mokyklos ugdymo</text:span><text:span text:style-name="T415"><text:s/>planą, kuriam yra pritarusi Mokyklos taryba ir Švenčionių rajono savivaldybės administracijos Kultūros, švietimo, jaunimo ir sporto skyriaus vedėjas;</text:span></text:p>
      <text:p text:style-name="P416"><text:span text:style-name="T417">16.4</text:span><text:span text:style-name="T418">.<text:s/></text:span><text:span text:style-name="T419">priešmokyklinio ugdymo grupės veiklos planą, kurį tvirtina Mokyklos direktorius</text:span><text:span text:style-name="T420">;</text:span><text:span text:style-name="T421"><text:s/></text:span></text:p>
      <text:p text:style-name="P422"><text:span text:style-name="T423">16.5</text:span><text:span text:style-name="T424">.<text:s/></text:span><text:span text:style-name="T425">Lietuvos Respublikos švietimo ir mokslo ministro patvirtintą Bendrąją priešmokyklinio ugdymo programą ir pradinio ugdymo Bendrąją programą.</text:span></text:p>
      <text:p text:style-name="P426"><text:span text:style-name="T427">17</text:span><text:span text:style-name="T428">.<text:s/></text:span><text:span text:style-name="T429">Mokyklai vadovauja direktorius, kuris į pareigas skiriamas Švenčionių rajono savivaldybės tarybos viešo ko</text:span><text:span text:style-name="T430">nkurso būdu ir atleidžiamas iš jų Lietuvos Respublikos teisės aktų nustatyta tvarka.</text:span></text:p>
      <text:p text:style-name="P431"><text:span text:style-name="T432">18</text:span><text:span text:style-name="T433">. Direktorius:</text:span></text:p>
      <text:p text:style-name="P434"><text:span text:style-name="T435">18.1</text:span><text:span text:style-name="T436">. suderinęs su Švenčionių rajono savivaldybės administracijos Kultūros, švietimo, jaunimo ir sporto skyriaus vedėju</text:span><text:span text:style-name="T437"><text:s/></text:span><text:span text:style-name="T438">tvirtina Mokyklos vidaus str</text:span><text:span text:style-name="T439">uktūrą, Mokyklos darbuotojų<text:s/></text:span><text:soft-page-break/><text:span text:style-name="T440">pareigybių sąrašą neviršydamas Švenčionių rajono savivaldybės tarybos nustatyto didžiausio leistino pareigybių skaičiaus;</text:span></text:p>
      <text:p text:style-name="P441"><text:span text:style-name="T442">18.2</text:span><text:span text:style-name="T443">. nustato Mokyklos direktoriaus pavaduotojų ugdymui ir ūkio reikalams veiklos sritis;</text:span></text:p>
      <text:p text:style-name="P444"><text:span text:style-name="T445">18.3</text:span><text:span text:style-name="T446">. tv</text:span><text:span text:style-name="T447">irtina mokyklos darbuotojų pareigybių aprašymus, Lietuvos Respublikos darbo kodekso ir kitų teisės aktų nustatyta tvarka priima į darbą ir atleidžia iš jo Mokyklos darbuotojus, skatina juos, skiria jiems drausmines nuobaudas;</text:span></text:p>
      <text:p text:style-name="P448"><text:span text:style-name="T449">18.4</text:span><text:span text:style-name="T450">. priima mokinius paga</text:span><text:span text:style-name="T451">l Švenčionių rajono savivaldybės tarybos nustatytą tvarką. Sudaro mokymo sutartis teisės aktų nustatyta tvarka;</text:span></text:p>
      <text:p text:style-name="P452"><text:span text:style-name="T453">18.5</text:span><text:span text:style-name="T454">. vadovaudamasis įstatymais ir kitais teisės aktais Mokyklos darbo tvarkos taisyklėse nustato mokinių teises, pareigas ir atsakomybę;</text:span></text:p>
      <text:p text:style-name="P455"><text:span text:style-name="T456">18.6</text:span><text:span text:style-name="T457">. suderinęs su darbuotojų atstovais ir Mokyklos taryba, tvirtina Mokyklos darbo tvarkos taisykles;</text:span></text:p>
      <text:p text:style-name="P458"><text:span text:style-name="T459">18.7</text:span><text:span text:style-name="T460">. sudaro mokiniams ir darbuotojams saugias ir sveikatai nekenksmingas darbo, ugdymo</text:span></text:p>
      <text:p text:style-name="P461"><text:span text:style-name="T462">(-si), mokymo(-si) sąlygas;</text:span></text:p>
      <text:p text:style-name="P463"><text:span text:style-name="T464">18.8</text:span><text:span text:style-name="T465">. vadovauja Mokyklos st</text:span><text:span text:style-name="T466">rateginio plano, metinio veiklos plano rengimui, šių planų įgyvendinimui, organizuoja ir koordinuoja Mokyklos veiklą pavestoms funkcijoms atlikti, uždaviniams įgyvendinti, analizuoja ir vertina Mokyklos veiklą, materialinius ir intelektinius išteklius;</text:span></text:p>
      <text:p text:style-name="P467"><text:span text:style-name="T468">1</text:span><text:span text:style-name="T469">8.9</text:span><text:span text:style-name="T470">. leidžia įsakymus, kontroliuoja jų vykdymą;<text:s/></text:span></text:p>
      <text:p text:style-name="P471"><text:span text:style-name="T472">18.10</text:span><text:span text:style-name="T473">. sudaro teisės aktų nustatytas komisijas, darbo grupes, metodines grupes, metodinę tarybą;</text:span></text:p>
      <text:p text:style-name="P474"><text:span text:style-name="T475">18.11</text:span><text:span text:style-name="T476">. sudaro Mokyklos vardu sutartis Mokyklos funkcijoms atlikti;</text:span></text:p>
      <text:p text:style-name="P477"><text:span text:style-name="T478">18.12</text:span><text:span text:style-name="T479">. organizuoja Mokyklos<text:s/></text:span><text:span text:style-name="T480">dokumentų saugojimą ir valdymą teisės aktų nustatyta tvarka;</text:span></text:p>
      <text:p text:style-name="P481"><text:span text:style-name="T482">18.13</text:span><text:span text:style-name="T483">.<text:s/></text:span><text:span text:style-name="T484">teisės aktų nustatyta tvarka valdo, naudoja Gimnazijos turtą, lėšas ir jais disponuoja; suderinęs su Švenčionių rajono savivaldybės administracijos Kultūros, švietimo, jaunimo ir<text:s/></text:span><text:span text:style-name="T485">sporto skyriaus vedėju teikia savivaldybės administracijos Biudžetinių įstaigų centralizuotos buhalterijos skyriui finansinius dokumentus;</text:span></text:p>
      <text:p text:style-name="P486"><text:span text:style-name="T487">18.14</text:span><text:span text:style-name="T488">. tvirtina metodinės tarybos nuostatus, rūpinasi metodinės veiklos organizavimu, darbuotojų profesiniu tobul</text:span><text:span text:style-name="T489">ėjimu, sudaro jiems sąlygas kelti kvalifikaciją, mokytojams ir kitiems pedagoginiams darbuotojams galimybę atestuotis ir organizuoja jų atestaciją švietimo ir mokslo ministro nustatyta tvarka;</text:span></text:p>
      <text:p text:style-name="P490"><text:span text:style-name="T491">18.15</text:span><text:span text:style-name="T492">. inicijuoja Mokyklos savivaldos institucijų sudarymą<text:s/></text:span><text:span text:style-name="T493">ir skatina jų veiklą;</text:span></text:p>
      <text:p text:style-name="P494"><text:span text:style-name="T495">18.16</text:span><text:span text:style-name="T496">. bendradarbiauja su mokinių tėvais (globėjais, rūpintojais), pagalbą mokiniui, mokytojui ir mokyklai teikiančiomis įstaigomis, teritorinėmis policijos, socialinių paslaugų, sveikatos įstaigomis, vaiko teisių apsaugos tarnybo</text:span><text:span text:style-name="T497">mis ir kitomis institucijomis, dirbančiomis vaiko teisių apsaugos srityje;</text:span></text:p>
      <text:p text:style-name="P498"><text:span text:style-name="T499">18.17</text:span><text:span text:style-name="T500">. kartu su<text:s/></text:span><text:span text:style-name="T501">darbuotojų atstovais</text:span><text:span text:style-name="T502"><text:s/></text:span><text:span text:style-name="T503">ir Mokyklos taryba sprendžia, ar leisti įstatymų nustatyta tvarka ant Mokyklos pastatų ar Mokyklos teritorijoje statyti judriojo (mobiliojo)</text:span><text:span text:style-name="T504"><text:s/>ryšio stotis;</text:span></text:p>
      <text:p text:style-name="P505"><text:span text:style-name="T506">18.18</text:span><text:span text:style-name="T507">. sudaro Mokyklos vaiko gerovės komisiją ir tvirtina jos darbo reglamentą;</text:span></text:p>
      <text:p text:style-name="P508"><text:span text:style-name="T509">18.19</text:span><text:span text:style-name="T510">. užtikrina, prižiūri ir atsako už gerą ir veiksmingą vaiko minimalios priežiūros priemonių vykdymą mokykloje;</text:span></text:p>
      <text:p text:style-name="P511"><text:span text:style-name="T512">18.20</text:span><text:span text:style-name="T513">. vaiko minimalios ir viduti</text:span><text:span text:style-name="T514">nės priežiūros įstatymo nustatyta tvarka kreipiasi į Švenčionių rajono savivaldybės administracijos direktorių dėl minimalios ir vidutinės priežiūros priemonių vaikui skyrimo;</text:span></text:p>
      <text:p text:style-name="P515"><text:span text:style-name="T516">18.21</text:span><text:span text:style-name="T517">. už mokinio elgesio normų pažeidimą gali skirti mokiniui drausmines au</text:span><text:span text:style-name="T518">klėjamojo poveikio priemones, numatytas Vaiko teisių apsaugos pagrindų įstatyme;</text:span></text:p>
      <text:p text:style-name="P519"><text:span text:style-name="T520">18.22</text:span><text:span text:style-name="T521">. atstovauja Mokyklai kitose institucijose;</text:span></text:p>
      <text:p text:style-name="P522"><text:span text:style-name="T523">18.23</text:span><text:span text:style-name="T524">. vadovauja Mokyklos mokytojų tarybai;</text:span></text:p>
      <text:p text:style-name="P525"><text:span text:style-name="T526">18.24</text:span><text:span text:style-name="T527">. garantuoja, kad pagal Lietuvos Respublikos viešojo sektoriaus a</text:span><text:span text:style-name="T528">tskaitomybės įstatymą teikiami ataskaitų rinkiniai ir statistinės ataskaitos būtų teisingi;<text:s/></text:span></text:p>
      <text:p text:style-name="P529"><text:span text:style-name="T530">18.25</text:span><text:span text:style-name="T531">. atsako už Mokyklos finansinę veiklą;<text:s/></text:span></text:p>
      <text:p text:style-name="P532"><text:span text:style-name="T533">18.26</text:span><text:span text:style-name="T534">. vykdo kitas teisės aktuose ir pareigybės aprašyme nustatytas funkcijas;</text:span></text:p>
      <text:p text:style-name="P535"><text:span text:style-name="T536">18.27</text:span><text:span text:style-name="T537">. atsako už Lietuvos R</text:span><text:span text:style-name="T538">espublikos įstatymų ir kitų teisės aktų laikymąsi Mokykloje, už demokratinį Mokyklos valdymą, bendruomenės narių informavimą, tinkamą funkcijų atlikimą, nustatytų Mokyklos tikslo ir uždavinių įgyvendinimą, Mokyklos veiklos rezultatus.<text:s/></text:span></text:p>
      <text:p text:style-name="P539"/>
      <text:p text:style-name="P540"><text:span text:style-name="T541">V</text:span><text:span text:style-name="T542">.<text:s/></text:span><text:span text:style-name="T543">MOKYKLOS</text:span><text:span text:style-name="T544"><text:s/>SAVIVALDA</text:span></text:p>
      <text:p text:style-name="P545"/>
      <text:p text:style-name="P546"><text:span text:style-name="T547">19</text:span><text:span text:style-name="T548">. Mokyklos taryba (toliau – Taryba) yra aukščiausia Mokyklos savivaldos institucija. Taryba telkia Mokyklos tėvus (globėjus, rūpintojus) ir mokytojus demokratiniam Mokyklos valdymui, padeda spręsti Mokyklai aktualius klausimus, atstovauti</text:span><text:span text:style-name="T549"><text:s/>Mokyklos direktoriui teisėtiems Mokyklos interesams.</text:span></text:p>
      <text:p text:style-name="P550"><text:span text:style-name="T551">20</text:span><text:span text:style-name="T552">. Tarybą sudaro 9 nariai: 5 tėvai (globėjai, rūpintojai) ir 4 mokytojai. <text:s/>Į Tarybą tėvus (globėjus, rūpintojus) deleguoja klasių tėvų komitetai, mokytojus – mokytojų taryba. Tarybos<text:s/></text:span><text:span text:style-name="T553"><text:line-break/>kadencija – 2</text:span><text:span text:style-name="T554"><text:s/>metai. Taryba dirba pagal Mokyklos direktoriaus patvirtintus nuostatus. <text:s text:c="3"/></text:span></text:p>
      <text:p text:style-name="P555"><text:span text:style-name="T556">21</text:span><text:span text:style-name="T557">. <text:s/>Tarybai vadovauja pirmininkas, išrinktas atviru balsavimu Tarybos posėdyje. Mokyklos direktorius negali būti tarybos pirmininkas. <text:s/></text:span></text:p>
      <text:p text:style-name="P558"><text:span text:style-name="T559">22</text:span><text:span text:style-name="T560">. Tarybos posėdžiai šaukiami ne<text:s/></text:span><text:span text:style-name="T561">rečiau kaip du kartus per metus. Posėdis teisėtas, jei jame dalyvauja ne mažiau kaip du trečdaliai narių. Nutarimai priimami posėdyje dalyvaujančių balsų dauguma. Mokyklos direktorius Tarybos posėdžiuose gali dalyvauti kviestinio nario teisėmis.</text:span></text:p>
      <text:p text:style-name="P562"><text:span text:style-name="T563">23</text:span><text:span text:style-name="T564">. Ta</text:span><text:span text:style-name="T565">ryba:</text:span></text:p>
      <text:p text:style-name="P566"><text:span text:style-name="T567">23.1</text:span><text:span text:style-name="T568">. teikia siūlymų dėl Mokyklos strateginių tikslų, uždavinių ir jų įgyvendinimo priemonių;</text:span></text:p>
      <text:p text:style-name="P569"><text:span text:style-name="T570">23.2</text:span><text:span text:style-name="T571">. pritaria Mokyklos strateginiam planui, Mokyklos metiniam veiklos planui, Mokyklos darbo tvarkos taisyklėms, kitiems Mokyklos veiklą reglamentuoj</text:span><text:span text:style-name="T572">antiems dokumentams;</text:span></text:p>
      <text:p text:style-name="P573"><text:span text:style-name="T574">23.3</text:span><text:span text:style-name="T575">. teikia siūlymų Mokyklos direktoriui dėl Mokyklos nuostatų pakeitimo ar papildymo, Mokyklos vidaus struktūros tobulinimo;<text:s/></text:span></text:p>
      <text:p text:style-name="P576"><text:span text:style-name="T577">23.4</text:span><text:span text:style-name="T578">. svarsto Mokyklos lėšų naudojimo klausimus;</text:span></text:p>
      <text:p text:style-name="P579"><text:span text:style-name="T580">23.5</text:span><text:span text:style-name="T581">. išklauso Mokyklos metines veiklos ataska</text:span><text:span text:style-name="T582">itas ir teikia siūlymų Mokyklos direktoriui dėl Mokyklos veiklos tobulinimo;<text:s/></text:span></text:p>
      <text:p text:style-name="P583"><text:span text:style-name="T584">23.6</text:span><text:span text:style-name="T585">. teikia siūlymus Mokyklos savininko teises ir pareigas įgyvendinančiai institucijai dėl Mokyklos materialinio aprūpinimo, veiklos tobulinimo;<text:s/></text:span></text:p>
      <text:p text:style-name="P586"><text:span text:style-name="T587">23.7</text:span><text:span text:style-name="T588">. svarsto mokytojų</text:span><text:span text:style-name="T589"><text:s/>metodinės tarybos, tėvų (globėjų, rūpintojų) savivaldos institucijų ar Mokyklos bendruomenės narių iniciatyvas ir teikia siūlymus Mokyklos direktoriui;</text:span></text:p>
      <text:p text:style-name="P590"><text:span text:style-name="T591">23.8</text:span><text:span text:style-name="T592">. teikia siūlymus dėl Mokyklos darbo tobulinimo, saugių mokinių ugdymo ir darbo sąlygų sudarymo</text:span><text:span text:style-name="T593">, talkina formuojant Mokyklos materialinius, finansinius ir intelektinius išteklius;</text:span></text:p>
      <text:p text:style-name="P594"><text:span text:style-name="T595">23.9</text:span><text:span text:style-name="T596">. svarsto Mokyklos direktoriaus teikiamus klausimus.</text:span></text:p>
      <text:p text:style-name="P597"><text:span text:style-name="T598">24</text:span><text:span text:style-name="T599">. Tarybos nutarimai yra teisėti, jei jie neprieštarauja teisės aktams.<text:s/></text:span></text:p>
      <text:p text:style-name="P600"><text:span text:style-name="T601">25</text:span><text:span text:style-name="T602">. Mokyklos taryba už<text:s/></text:span><text:span text:style-name="T603">savo veiklą vieną kartą per metus atsiskaito Mokyklos bendruomenei.</text:span></text:p>
      <text:p text:style-name="P604"><text:span text:style-name="T605">26</text:span><text:span text:style-name="T606">. Mokytojų taryba – nuolat veikianti Mokyklos savivaldos institucija mokytojų profesiniams ir bendriesiems ugdymo klausimams spręsti. Ją sudaro Mokyklos direktorius, visi <text:s/>Mokykloje<text:s/></text:span><text:span text:style-name="T607">dirbantys mokytojai, sveikatos priežiūros specialistai, švietimo pagalbą teikiantys specialistai, bibliotekininkas, kiti tiesiogiai ugdymo procese dalyvaujantys asmenys.<text:s/></text:span></text:p>
      <text:p text:style-name="P608"><text:span text:style-name="T609">27</text:span><text:span text:style-name="T610">. Mokytojų tarybai vadovauja Mokyklos direktorius.</text:span></text:p>
      <text:p text:style-name="P611"><text:span text:style-name="T612">28</text:span><text:span text:style-name="T613">. Mokytojų tarybos pos</text:span><text:span text:style-name="T614">ėdžius šaukia Mokyklos direktorius. Posėdis yra teisėtas, jei jame dalyvauja du trečdaliai mokytojų tarybos narių. Nutarimai priimami posėdyje dalyvavusių narių balsų dauguma.<text:s/></text:span></text:p>
      <text:p text:style-name="P615"><text:span text:style-name="T616">29</text:span><text:span text:style-name="T617">. Mokytojų taryba svarsto ir priima nutarimus teisės aktų nustatytais ir<text:s/></text:span><text:span text:style-name="T618">Mokyklos direktoriaus teikiamais klausimais.</text:span></text:p>
      <text:p text:style-name="P619"><text:span text:style-name="T620">30</text:span><text:span text:style-name="T621">. Klasės mokinių tėvų (globėjų, rūpintojų) savivaldą sudaro tos klasės mokinių tėvų (globėjų) komitetas, renkamas klasės mokinių tėvų (globėjų, rūpintojų) susirinkime. Klasės mokinių tėvų komitetui vadovau</text:span><text:span text:style-name="T622">ja susirinkimo išrinktas asmuo. Klasės mokinių tėvų (globėjų, rūpintojų)<text:s/></text:span><text:soft-page-break/><text:span text:style-name="T623">komitetas aptaria su klasės vadovu klasės mokinių lankomumo, elgesio ir pažangumo, saugumo, maitinimo, informacijos gavimo apie vaikus klausimus, padeda organizuoti klasės renginius,<text:s/></text:span><text:span text:style-name="T624">išvykas, kurti edukacinę aplinką, teikia siūlymų Mokyklos tarybai ir direktoriui, gali dalyvauti Vaiko gerovės komisijos posėdžiuose.<text:s/></text:span></text:p>
      <text:p text:style-name="P625"><text:span text:style-name="T626">31</text:span><text:span text:style-name="T627">. Mokinių ugdymo organizavimo, elgesio, lankomumo, saugumo užtikrinimo ir kitais klausimais Mokyklos direktorius ga</text:span><text:span text:style-name="T628">li organizuoti klasių mokinių tėvų komitetų vadovų pasitarimus.</text:span></text:p>
      <text:p text:style-name="P629"/>
      <text:p text:style-name="P630"><text:span text:style-name="T631">VI</text:span><text:span text:style-name="T632">.<text:s/></text:span><text:span text:style-name="T633">DARBUOTOJŲ PRIĖMIMAS Į DARBĄ, JŲ DARBO APMOKĖJIMO TVARKA IR <text:s text:c="2"/>ATESTACIJA</text:span></text:p>
      <text:p text:style-name="P634"/>
      <text:p text:style-name="P635"><text:span text:style-name="T636">32</text:span><text:span text:style-name="T637">. Darbuotojus į darbą Mokykloje priima ir iš jo atleidžia Mokyklos direktorius Lietuvos Respublikos d</text:span><text:span text:style-name="T638">arbo kodekso ir kitų teisės aktų nustatyta tvarka.</text:span></text:p>
      <text:p text:style-name="P639"><text:span text:style-name="T640">33</text:span><text:span text:style-name="T641">. Darbo apmokėjimo tvarką Mokyklos darbuotojams nustato Darbo kodeksas, Lietuvos Respublikos įstatymai, Lietuvos Respublikos Vyriausybės nutarimai, švietimo ir mokslo ministro įsakymai, Švenčionių ra</text:span><text:span text:style-name="T642">jono savivaldybės tarybos sprendimai.<text:s/></text:span></text:p>
      <text:p text:style-name="P643"><text:span text:style-name="T644">34</text:span><text:span text:style-name="T645">.<text:s/></text:span><text:span text:style-name="T646">Mokyklos direktorius, jo pavaduotojas ugdymui, mokytojai ir kiti pedagoginiai darbuotojai atestuojasi ir kvalifikaciją tobulina Lietuvos Respublikos švietimo ir mokslo ministro ir kitų teisės aktų nustatyta tv</text:span><text:span text:style-name="T647">arka.</text:span></text:p>
      <text:p text:style-name="P648"/>
      <text:p text:style-name="P649"><text:span text:style-name="T650">VII</text:span><text:span text:style-name="T651">.<text:s/></text:span><text:span text:style-name="T652">MOKYKLOS TURTAS, LĖŠOS, JŲ NAUDOJIMO TVARKA IR FINANSINĖS VEIKLOS KONTROLĖ, MOKYKLOS VEIKLOS PRIEŽIŪRA</text:span></text:p>
      <text:p text:style-name="P653"/>
      <text:p text:style-name="P654"><text:span text:style-name="T655">35</text:span><text:span text:style-name="T656">. Mokykla valdo patikėjimo teise perduotą savivaldybės turtą, naudoja ir disponuoja juo pagal įstatymus.</text:span></text:p>
      <text:p text:style-name="P657"><text:span text:style-name="T658">36</text:span><text:span text:style-name="T659">. Mokyklos lėšos:</text:span></text:p>
      <text:p text:style-name="P660"><text:span text:style-name="T661">36.1</text:span><text:span text:style-name="T662">. valstybės biudžeto specialiųjų tikslinių dotacijų savivaldybės biudžetui skirtos lėšos ir Švenčionių rajono savivaldybės biudžeto lėšos, skiriamos pagal patvirtintas programų sąmatas;</text:span></text:p>
      <text:p text:style-name="P663"><text:span text:style-name="T664">36.2</text:span><text:span text:style-name="T665">. pajamos už teikiamas paslaugas;</text:span></text:p>
      <text:p text:style-name="P666"><text:span text:style-name="T667">36.3</text:span><text:span text:style-name="T668">. fondų, orga</text:span><text:span text:style-name="T669">nizacijų, kitų juridinių ir fizinių asmenų dovanotos ar kitaip teisėtais būdais perduotos lėšos, tikslinės paskirties lėšos pagal pavedimus;</text:span></text:p>
      <text:p text:style-name="P670"><text:span text:style-name="T671">36.4</text:span><text:span text:style-name="T672">. kitos teisėtu būdu įgytos lėšos.</text:span></text:p>
      <text:p text:style-name="P673"><text:span text:style-name="T674">37</text:span><text:span text:style-name="T675">. Lėšos naudojamos teisės aktų nustatyta tvarka.</text:span></text:p>
      <text:p text:style-name="P676"><text:span text:style-name="T677">38</text:span><text:span text:style-name="T678">. Mokykla</text:span><text:span text:style-name="T679"><text:s/>savarankiškai vykdo finansinę ūkinę veiklą.</text:span></text:p>
      <text:p text:style-name="P680"><text:span text:style-name="T681">39</text:span><text:span text:style-name="T682">.</text:span><text:span text:style-name="T683"><text:s/>Mokykla buhalterinę apskaitą organizuoja vadovaudamasi Lietuvos Respublikos buhalterinės apskaitos įstatymu, Lietuvos Respublikos viešojo sektoriaus atskaitomybės įstatymu, Mokyklos direktoriaus patvirti</text:span><text:span text:style-name="T684">nta apskaitos politika, finansų kontrolės taisyklėmis ir Švenčionių rajono savivaldybės tarybos sprendimais.<text:s/></text:span></text:p>
      <text:p text:style-name="P685"><text:span text:style-name="T686">40</text:span><text:span text:style-name="T687">. Mokyklos finansinę veiklą kontroliuoja Švenčionių rajono savivaldybės kontrolės ir audito tarnyba, Švenčionių rajono savivaldybės administ</text:span><text:span text:style-name="T688">racijos Centralizuotas vidaus audito skyrius.</text:span></text:p>
      <text:p text:style-name="P689"><text:span text:style-name="T690">41</text:span><text:span text:style-name="T691">. Mokyklos veiklos priežiūrą atlieka Lietuvos Respublikos švietimo ir mokslo ministerija ir Švenčionių rajono savivaldybės administracija įstatymų nustatyta tvarka.</text:span></text:p>
      <text:p text:style-name="P692"><text:span text:style-name="T693">42</text:span><text:span text:style-name="T694">. Mokyklos veiklos kokybės išorin</text:span><text:span text:style-name="T695">į vertinimą atlieka Nacionalinė mokyklų vertinimo agentūra.</text:span></text:p>
      <text:p text:style-name="P696"/>
      <text:p text:style-name="P697"><text:span text:style-name="T698">IX</text:span><text:span text:style-name="T699">.<text:s/></text:span><text:span text:style-name="T700">BAIGIAMOSIOS NUOSTATOS</text:span></text:p>
      <text:p text:style-name="P701"/>
      <text:p text:style-name="P702"><text:span text:style-name="T703">43</text:span><text:span text:style-name="T704">.<text:s/></text:span><text:span text:style-name="T705">Mokykla turi interneto svetainę www.pradine.svencionys.lm.lt,</text:span><text:span text:style-name="T706"><text:s text:c="2"/></text:span><text:span text:style-name="T707">kurioje teisės aktų nustatyta tvarka teikia informaciją visuomenei apie Mokyklos veiklą.</text:span></text:p>
      <text:p text:style-name="P708"><text:span text:style-name="T709">44</text:span><text:span text:style-name="T710">.<text:s/></text:span><text:span text:style-name="T711">Mokyklos nuostatų keitimą ar papildymą gali inicijuoti Švenčionių rajono savivaldybės taryba, savivaldybės administracija, Mokyklos direktorius ir Mokyklos taryba. Mokyklos nuostatus, jų pakeitimus, papildymus tvirtina Švenčionių rajono savivaldybės</text:span><text:span text:style-name="T712"><text:s/>taryba.</text:span></text:p>
      <text:p text:style-name="P713"><text:span text:style-name="T714">45</text:span><text:span text:style-name="T715">.</text:span><text:span text:style-name="T716"><text:s/></text:span><text:span text:style-name="T717">Mokykla ir Nuostatai įregistruojami teisės aktų nustatyta tvarka.</text:span></text:p>
      <text:p text:style-name="P718"><text:span text:style-name="T719">46</text:span><text:span text:style-name="T720">.</text:span><text:span text:style-name="T721"><text:s/></text:span><text:span text:style-name="T722">Mokykla reorganizuojama, likviduojama ar pertvarkoma teisės aktų nustatyta tvarka.</text:span></text:p>
      <text:p text:style-name="P723"><text:span text:style-name="T724">__________________</text:span></text:p>
      <text:p text:style-name="P725"><text:span text:style-name="T726">Patvirtinta.</text:span><text:span text:style-name="T727"><text:s/>Neteko galios nuo 2015-05-28</text:span></text:p>
      <text:p text:style-name="P728">Priedo<text:s/>naikinimas:</text:p>
      <text:p text:style-name="P729"><text:span text:style-name="T730">Nr.<text:s/></text:span><text:a xlink:href="https://www.e-tar.lt/portal/legalAct.html?documentId=a5520010044411e588da8908dfa91cac" office:target-frame-name="_top" xlink:show="replace"><text:span text:style-name="T731">T-44</text:span></text:a><text:span text:style-name="T732">, 2015-04-30, paskelbta TAR 2015-05-27, i. k. 2015-08134</text:span></text:p>
      <text:p text:style-name="Normal"/>
      <text:p text:style-name="P733"><text:span text:style-name="T734">Patvirtinta.</text:span><text:span text:style-name="T735"><text:s/>Neteko galios nuo 2015-05-07</text:span></text:p>
      <text:p text:style-name="P736">Priedo naikinimas:</text:p>
      <text:p text:style-name="P737"><text:span text:style-name="T738">Nr.<text:s/></text:span><text:a xlink:href="https://www.e-tar.lt/portal/legalAct.html?documentId=3de4af80f32e11e4927fda1d051299fb" office:target-frame-name="_top" xlink:show="replace"><text:span text:style-name="T739">T-46</text:span></text:a><text:span text:style-name="T740">, 2015-04-30, paskelbta TAR 2015-05-06, i. k. 2015-06777</text:span></text:p>
      <text:p text:style-name="Normal"/>
      <text:p text:style-name="P741"/>
      <text:p text:style-name="P748">PATVIRTINTA</text:p>
      <text:p text:style-name="P749">Švenčionių rajono savivaldybės tarybos</text:p>
      <text:p text:style-name="P750">2014 m. gegužės<text:s/>29 d.</text:p>
      <text:p text:style-name="P751">sprendimu Nr. T-86</text:p>
      <text:p text:style-name="P752"/>
      <text:p text:style-name="P753"/>
      <text:p text:style-name="P754"><text:span text:style-name="T755">ŠVENČIONIŲ RAJONO PABRADĖS „RYTO“ GIMNAZIJOS NUOSTATAI</text:span></text:p>
      <text:p text:style-name="P756"/>
      <text:p text:style-name="P757"><text:span text:style-name="T758">I</text:span><text:span text:style-name="T759">.<text:s/></text:span><text:span text:style-name="T760">BENDROSIOS NUOSTATOS</text:span></text:p>
      <text:p text:style-name="P761"/>
      <text:p text:style-name="P762"><text:span text:style-name="T763">1</text:span><text:span text:style-name="T764">. Švenčionių rajono Pabradės „Ryto“ gimnazijos nuostatai (toliau – nuostatai) reglamentuoja Švenčionių rajono Pabradės „Ryto“ gimnazijos (</text:span><text:span text:style-name="T765">toliau – Gimnazija) teisinę formą, priklausomybę, savininką, savininko teises ir pareigas įgyvendinančią instituciją, buveinę, mokyklos grupę, tipą, pagrindinę paskirtį, mokymo kalbą ir mokymo formas, veiklos teisinį pagrindą, sritį, rūšis, tikslą, uždavin</text:span><text:span text:style-name="T766">ius, funkcijas, mokymosi pasiekimus įteisinančių dokumentų išdavimą, gimnazijos teises ir pareigas, veiklos organizavimą ir valdymą, savivaldą, darbuotojų priėmimą į darbą, jų apmokėjimo tvarką ir atestaciją, lėšų šaltinius, jų naudojimo tvarką ir finansin</text:span><text:span text:style-name="T767">ės veiklos kontrolę, reorganizavimo, likvidavimo ar pertvarkymo tvarką.</text:span></text:p>
      <text:p text:style-name="P768"><text:span text:style-name="T769">2</text:span><text:span text:style-name="T770">. Gimnazijos oficialusis  pavadinimas – Švenčionių rajono Pabradės „Ryto“ gimnazija, trumpasis pavadinimas – Pabradės „Ryto“ gimnazija. Gimnazija įregistruota Juridinių asmenų reg</text:span><text:span text:style-name="T771">istre, kodas 190506920.</text:span></text:p>
      <text:p text:style-name="P772"><text:span text:style-name="T773">3</text:span><text:span text:style-name="T774">. Gimnazijos įsteigimo data – 1957 m. rugsėjo 1 d. Gimnazijos pavadinimas: 2008 m. rugsėjo 1 d. Švenčionių r. Pabradės „Ryto“ <text:s/>vidurinės mokyklos pavadinimas pakeistas į Švenčionių rajono Pabradės „Ryto“ gimnazija.</text:span></text:p>
      <text:p text:style-name="P775"><text:span text:style-name="T776">4</text:span><text:span text:style-name="T777">. Gimna</text:span><text:span text:style-name="T778">zijos teisinė forma – biudžetinė įstaiga, priklausomybė – savivaldybės.</text:span></text:p>
      <text:p text:style-name="P779"><text:span text:style-name="T780">5</text:span><text:span text:style-name="T781">. Gimnazijos savininkas – Švenčionių rajono savivaldybė, kodas 111108284, adresas: Vilniaus g. 19, LT-18116 Švenčionys. Gimnazijos savininko teises ir pareigas įgyvendinanti insti</text:span><text:span text:style-name="T782">tucija – Švenčionių rajono savivaldybės taryba. Taryba tvirtina gimnazijos nuostatus, nustato mokinių priėmimo į gimnaziją tvarką, priima sprendimus dėl gimnazijos reorganizavimo, likvidavimo ar pertvarkymo, teisės aktų nustatyta tvarka priima arba atleidž</text:span><text:span text:style-name="T783">ia gimnazijos vadovą, sprendžia kitus teisės aktais nustatytus ir jos kompetencijai priskirtus klausimus.</text:span></text:p>
      <text:p text:style-name="P784"><text:span text:style-name="T785">6</text:span><text:span text:style-name="T786">. Gimnazijos buveinė – Upės g. 19, Pabradė, LT-18169 Švenčionių r. sav., Lietuvos Respublika.</text:span></text:p>
      <text:p text:style-name="P787"><text:span text:style-name="T788">7</text:span><text:span text:style-name="T789">. Gimnazijos grupė – bendrojo ugdymo mokykla.<text:s/></text:span><text:span text:style-name="T790">Tipas – gimnazija. Pagrindinė paskirtis – gimnazijos tipo gimnazija. Mokymo kalba – lietuvių. Mokymosi formos: grupinio mokymosi forma (klasė, laikinoji grupė), pavienio mokymosi forma. Grupinio mokymosi forma įgyvendinama kasdieniu būdu, pavienio mokymosi</text:span><text:span text:style-name="T791"><text:s/>forma – savarankišku, nuotoliniu būdu. Vykdoma vidurinio ugdymo, pagrindinio, pradinio ir priešmokyklinio ugdymo programos. Išduodami mokymosi pasiekimus bei išsilavinimą įteisinantys dokumentai: mokymosi pasiekimų pažymėjimas, pradinio ugdymo pasiekimų p</text:span><text:span text:style-name="T792">ažymėjimas, pradinio išsilavinimo pažymėjimas, pažymėjimas (baigus pagrindinio ugdymo programos I dalį), pagrindinio ugdymo pasiekimų pažymėjimas, pagrindinio išsilavinimo pažymėjimas, vidurinio ugdymo pasiekimų pažymėjimas, brandos atestatas. <text:s/></text:span></text:p>
      <text:p text:style-name="P793"><text:span text:style-name="T794">8</text:span><text:span text:style-name="T795">. Gim</text:span><text:span text:style-name="T796">nazija yra viešasis juridinis asmuo, turintis antspaudus su valstybės herbu ir Gimnazijos pavadinimu, atsiskaitomąją ir kitas sąskaitas Lietuvos Respublikos įregistruotuose bankuose, atributiką. Savo veiklą grindžia Lietuvos Respublikos Konstitucija, Lietu</text:span><text:span text:style-name="T797">vos Respublikos įstatymais, Lietuvos Respublikos Vyriausybės nutarimais, Lietuvos Respublikos švietimo ir mokslo ministro įsakymais, Švenčionių rajono savivaldybės tarybos sprendimais, savivaldybės mero potvarkiais, savivaldybės administracijos direktoriau</text:span><text:span text:style-name="T798">s įsakymais, savivaldybės administracijos Kultūros, švietimo jaunimo ir sporto skyriaus vedėjo įsakymais, kitais teisės aktais ir šiais nuostatais.</text:span></text:p>
      <text:p text:style-name="P799"/>
      <text:p text:style-name="P800"><text:span text:style-name="T801">II</text:span><text:span text:style-name="T802">.<text:s/></text:span><text:span text:style-name="T803">GIMNAZIJOS VEIKLOS SRITIS IR RŪŠYS, TIKSLAS, UŽDAVINIAI, FUNKCIJOS, MOKYMOSI PASIEKIMUS ĮTEISINAN</text:span><text:span text:style-name="T804">ČIŲ DOKUMENTŲ IŠDAVIMAS</text:span></text:p>
      <text:p text:style-name="P805"/>
      <text:p text:style-name="P806"><text:span text:style-name="T807">9</text:span><text:span text:style-name="T808">. Gimnazijos veiklos sritis – švietimas, kodas 85.</text:span></text:p>
      <text:p text:style-name="P809"><text:span text:style-name="T810">10</text:span><text:span text:style-name="T811">. Veiklos rūšys:</text:span></text:p>
      <text:p text:style-name="P812"><text:span text:style-name="T813">10.1</text:span><text:span text:style-name="T814">. pagrindinė švietimo veiklos rūšis: vidurinis ugdymas, kodas 85.31.20;</text:span></text:p>
      <text:p text:style-name="P815"><text:span text:style-name="T816">10.2</text:span><text:span text:style-name="T817">. kitos švietimo veiklos rūšys:<text:s/></text:span></text:p>
      <text:p text:style-name="P818"><text:span text:style-name="T819">10.2.1</text:span><text:span text:style-name="T820">. pagrindinis ugdymas,<text:s/></text:span><text:span text:style-name="T821">kodas 85.31.10;</text:span></text:p>
      <text:p text:style-name="P822"><text:span text:style-name="T823">10.2.2</text:span><text:span text:style-name="T824">. pradinis ugdymas, kodas 85.20;</text:span></text:p>
      <text:p text:style-name="P825"><text:span text:style-name="T826">10.2.3</text:span><text:span text:style-name="T827">. priešmokyklinio amžiaus vaikų ugdymas, kodas 85.10.20;<text:s/></text:span></text:p>
      <text:p text:style-name="P828"><text:span text:style-name="T829">10.3</text:span><text:span text:style-name="T830">. kitos ne švietimo veiklos rūšys:<text:s/></text:span></text:p>
      <text:p text:style-name="P831"><text:span text:style-name="T832">10.3.1</text:span><text:span text:style-name="T833">. kitas, niekur nepriskirtas, keleivinis sausumos transportas, kodas 49.39;</text:span></text:p>
      <text:p text:style-name="P834"><text:span text:style-name="T835">10.3.2</text:span><text:span text:style-name="T836">. nuosavo arba nuomojamo nekilnojamojo turto nuoma ir eksploatavimas, kodas 68.20;</text:span></text:p>
      <text:p text:style-name="P837"><text:span text:style-name="T838">10.3.3</text:span><text:span text:style-name="T839">. kultūrinis švietimas, kodas 85.52;</text:span></text:p>
      <text:p text:style-name="P840"><text:span text:style-name="T841">10.3.4</text:span><text:span text:style-name="T842">. bibliotekų ir archyvų veikla, kodas 91.01;</text:span></text:p>
      <text:p text:style-name="P843"><text:span text:style-name="T844">10.3.5</text:span><text:span text:style-name="T845">. muziejų veikla, kodas 91.02.</text:span></text:p>
      <text:p text:style-name="P846"><text:span text:style-name="T847">11</text:span><text:span text:style-name="T848">. Gimnazi</text:span><text:span text:style-name="T849">jos veiklos tikslas – plėtoti dvasines, intelektines ir fizines asmens galias, bendrąsias ir esmines dalykines kompetencijas, būtinas tolesniam mokymuisi, profesinei karjerai ir savarankiškam gyvenimui.</text:span></text:p>
      <text:p text:style-name="P850"><text:span text:style-name="T851">12</text:span><text:span text:style-name="T852">. Gimnazijos veiklos uždaviniai ir funkcijos:</text:span></text:p>
      <text:p text:style-name="P853"><text:span text:style-name="T854">1</text:span><text:span text:style-name="T855">2.1</text:span><text:span text:style-name="T856">. uždavinys – teikti mokiniams kokybišką pradinį</text:span><text:span text:style-name="T857">,</text:span><text:span text:style-name="T858"><text:s/>pagrindinį ir vidurinį išsilavinimą;</text:span></text:p>
      <text:p text:style-name="P859"><text:span text:style-name="T860">12.1.1</text:span><text:span text:style-name="T861">. funkcijos:</text:span></text:p>
      <text:p text:style-name="P862"><text:span text:style-name="T863">12.1.1.1</text:span><text:span text:style-name="T864">. konkretina ir individualizuoja ugdymo turinį, vadovaudamasi Lietuvos Respublikos švietimo ir mokslo ministro tvirtinamomis bendrosi</text:span><text:span text:style-name="T865">omis programomis, atsižvelgdama į vietos ir gimnazijos bendruomenių reikmes, mokinių poreikius ir interesus;</text:span></text:p>
      <text:p text:style-name="P866"><text:span text:style-name="T867">12.1.1.2</text:span><text:span text:style-name="T868">. rengia ir įgyvendina priešmokyklinio, pradinio, pagrindinio ir vidurinio ugdymo programas, pasirenkamųjų dalykų, mokinių poreikius<text:s/></text:span><text:span text:style-name="T869">tenkinančių modulių bei neformaliojo vaikų švietimo programas;</text:span></text:p>
      <text:p text:style-name="P870"><text:span text:style-name="T871">12.1.1.3</text:span><text:span text:style-name="T872">. įgyvendina <text:s/>mokymo sutartyse suderintus įsipareigojimus, užtikrina geros kokybės švietimą;</text:span></text:p>
      <text:p text:style-name="P873"><text:span text:style-name="T874">12.1.1.4</text:span><text:span text:style-name="T875">. vykdo pagrindinio ugdymo pasiekimų patikrinimą, brandos egzaminus Lietuvos</text:span><text:span text:style-name="T876"><text:s/>Respublikos <text:s/>švietimo ir mokslo ministro nustatyta tvarka;</text:span></text:p>
      <text:p text:style-name="P877"><text:span text:style-name="T878">12.1.1.5</text:span><text:span text:style-name="T879">. išduoda mokymosi pagal pradinio, pagrindinio ir vidurinio ugdymo programas pasiekimus įteisinančius dokumentus Lietuvos Respublikos švietimo ir mokslo ministro nustatyta tvarka;</text:span></text:p>
      <text:p text:style-name="P880"><text:span text:style-name="T881">12.2</text:span><text:span text:style-name="T882">. uždavinys – tenkinti mokinių pažinimo, lavinimosi ir saviraiškos poreikius;</text:span></text:p>
      <text:p text:style-name="P883"><text:span text:style-name="T884">12.2.1</text:span><text:span text:style-name="T885">. funkcijos:</text:span></text:p>
      <text:p text:style-name="P886"><text:span text:style-name="T887">12.2.1.1</text:span><text:span text:style-name="T888">. sudaro palankias sąlygas veikti mokinių organizacijoms, skatinančioms mokinių dorovinį, tautinį, pilietinį sąmoningumą, patriotizmą, puos</text:span><text:span text:style-name="T889">elėjančioms kultūrinę ir socialinę brandą, padedančioms tenkinti saviugdos ir saviraiškos poreikius;</text:span></text:p>
      <text:p text:style-name="P890"><text:span text:style-name="T891">12.3</text:span><text:span text:style-name="T892">. uždavinys – teikti mokiniams reikiamą pagalbą;</text:span></text:p>
      <text:p text:style-name="P893"><text:span text:style-name="T894">12.3.1</text:span><text:span text:style-name="T895">. funkcijos:</text:span></text:p>
      <text:p text:style-name="P896"><text:span text:style-name="T897">12.3.1.1</text:span><text:span text:style-name="T898">. teikia informacinę, psichologinę, socialinę pedagoginę pagalb</text:span><text:span text:style-name="T899">ą;</text:span></text:p>
      <text:p text:style-name="P900"><text:span text:style-name="T901">12.3.1.2</text:span><text:span text:style-name="T902">. vykdo mokinių sveikatos priežiūrą, profesinį orientavimą, minimalios priežiūros priemones;</text:span></text:p>
      <text:p text:style-name="P903"><text:span text:style-name="T904">12.4</text:span><text:span text:style-name="T905">. uždavinys – užtikrinti sveiką ir saugią mokymo(si) aplinką;</text:span></text:p>
      <text:p text:style-name="P906"><text:span text:style-name="T907">12.4.1</text:span><text:span text:style-name="T908">. funkcijos:</text:span></text:p>
      <text:p text:style-name="P909"><text:span text:style-name="T910">12.4.1.1</text:span><text:span text:style-name="T911">. sudaro sąlygas darbuotojams profesiškai<text:s/></text:span><text:span text:style-name="T912">tobulėti;</text:span></text:p>
      <text:p text:style-name="P913"><text:span text:style-name="T914">12.4.1.2</text:span><text:span text:style-name="T915">. užtikrina higienos normas, teisės aktų reikalavimus atitinkančią sveiką, saugią mokymo(si) ir darbo aplinką;</text:span></text:p>
      <text:p text:style-name="P916"><text:span text:style-name="T917">12.4.1.3</text:span><text:span text:style-name="T918">. kuria ugdymo turinio reikalavimams įgyvendinti reikiamą materialinę bazę vadovaudamasi Lietuvos Respublikos š</text:span><text:span text:style-name="T919">vietimo ir mokslo ministro patvirtintais Švietimo aprūpinimo standartais;</text:span></text:p>
      <text:p text:style-name="P920"><text:span text:style-name="T921">12.4.1.4</text:span><text:span text:style-name="T922">. organizuoja mokinių maitinimą Gimnazijoje, pavėžėjimą į Gimnaziją ir iš jos į namus;</text:span></text:p>
      <text:p text:style-name="P923"><text:span text:style-name="T924">12.4.1.5</text:span><text:span text:style-name="T925">. viešai skelbia informaciją apie Gimnazijos veiklą Lietuvos Respubliko</text:span><text:span text:style-name="T926">s švietimo ir mokslo ministro nustatyta tvarka.</text:span></text:p>
      <text:p text:style-name="P927"><text:span text:style-name="T928">13</text:span><text:span text:style-name="T929">. Mokiniams išduodami mokymosi pasiekimus įteisinantys dokumentai Lietuvos Respublikos švietimo ir mokslo ministro nustatyta tvarka.</text:span></text:p>
      <text:p text:style-name="P930"/>
      <text:p text:style-name="P931"><text:span text:style-name="T932">III</text:span><text:span text:style-name="T933">.<text:s/></text:span><text:span text:style-name="T934">GIMNAZIJOS TEISĖS IR PAREIGOS</text:span></text:p>
      <text:p text:style-name="P935"/>
      <text:p text:style-name="P936"><text:span text:style-name="T937">14</text:span><text:span text:style-name="T938">. Gimnazijos<text:s/></text:span><text:span text:style-name="T939">teisės:</text:span></text:p>
      <text:p text:style-name="P940"><text:span text:style-name="T941">14.1</text:span><text:span text:style-name="T942">. parinkti mokymo metodus ir mokymosi veiklos būdus;</text:span></text:p>
      <text:p text:style-name="P943"><text:span text:style-name="T944">14.2</text:span><text:span text:style-name="T945">. kurti naujus mokymo ir mokymosi modelius, užtikrinančius kokybišką išsilavinimą;</text:span></text:p>
      <text:p text:style-name="P946"><text:span text:style-name="T947">14.3</text:span><text:span text:style-name="T948">. bendradarbiauti su savo veiklai įtakos turinčiais fiziniais ir juridiniais asmenimis;</text:span></text:p>
      <text:p text:style-name="P949"><text:span text:style-name="T950">14.4</text:span><text:span text:style-name="T951">. vykdyti rajono, šalies ir tarptautinius švietimo projektus;</text:span></text:p>
      <text:p text:style-name="P952"><text:span text:style-name="T953">14.5</text:span><text:span text:style-name="T954">. stoti ir jungtis į asociacijas, dalyvauti jų veikloje;</text:span></text:p>
      <text:p text:style-name="P955"><text:span text:style-name="T956">14.6</text:span><text:span text:style-name="T957">. teikti informacinę, konsultacinę pagalbą;</text:span></text:p>
      <text:p text:style-name="P958"><text:span text:style-name="T959">14.7</text:span><text:span text:style-name="T960">. gauti paramą Lietuvos Respublikos labdaros ir paramos įstatym</text:span><text:span text:style-name="T961">o nustatyta tvarka;</text:span></text:p>
      <text:p text:style-name="P962"><text:span text:style-name="T963">14.8</text:span><text:span text:style-name="T964">. naudotis kitomis teisės aktų suteiktomis teisėmis.</text:span></text:p>
      <text:p text:style-name="P965"><text:span text:style-name="T966">15</text:span><text:span text:style-name="T967">. Gimnazijos pareigos:</text:span></text:p>
      <text:p text:style-name="P968"><text:span text:style-name="T969">15.1</text:span><text:span text:style-name="T970">. užtikrinti sveiką, saugią aplinką, užkertančią kelią smurto, prievartos apraiškoms ir žalingiems įpročiams;</text:span></text:p>
      <text:p text:style-name="P971"><text:span text:style-name="T972">15.2</text:span><text:span text:style-name="T973">. užtikrinti ugdymo,</text:span><text:span text:style-name="T974"><text:s/>mokymo, švietimo programų vykdymą;</text:span></text:p>
      <text:p text:style-name="P975"><text:span text:style-name="T976">15.3</text:span><text:span text:style-name="T977">. užtikrinti atvirumą vietos bendruomenei;</text:span></text:p>
      <text:p text:style-name="P978"><text:span text:style-name="T979">15.4</text:span><text:span text:style-name="T980">. užtikrinti mokymo sutarties sudarymą ir sutartų įsipareigojimų vykdymą;</text:span></text:p>
      <text:p text:style-name="P981"><text:span text:style-name="T982">15.5</text:span><text:span text:style-name="T983">. užtikrinti geros kokybės švietimą.</text:span></text:p>
      <text:p text:style-name="P984"/>
      <text:p text:style-name="P985"><text:span text:style-name="T986">IV</text:span><text:span text:style-name="T987">.<text:s/></text:span><text:span text:style-name="T988">GIMNAZIJOS VEIKLOS<text:s/></text:span><text:span text:style-name="T989">ORGANIZAVIMAS IR VALDYMAS</text:span></text:p>
      <text:p text:style-name="P990"/>
      <text:p text:style-name="P991"><text:span text:style-name="T992">16</text:span><text:span text:style-name="T993">. Gimnazijos veikla organizuojama pagal:</text:span></text:p>
      <text:p text:style-name="P994"><text:span text:style-name="T995">16.1</text:span><text:span text:style-name="T996">. direktoriaus patvirtintą Gimnazijos strateginį planą, kuriam yra pritarusi Gimnazijos taryba ir Švenčionių rajono savivaldybės administracijos Kultūros, švietimo, jaunimo ir<text:s/></text:span><text:span text:style-name="T997">sporto skyriaus vedėjas;</text:span></text:p>
      <text:p text:style-name="P998"><text:span text:style-name="T999">16.2</text:span><text:span text:style-name="T1000">. direktoriaus patvirtintą metinį Gimnazijos veiklos planą, kuriam yra pritarusi Gimnazijos taryba ir Švenčionių rajono savivaldybės administracijos Kultūros, švietimo, jaunimo ir sporto skyriaus vedėjas;</text:span></text:p>
      <text:p text:style-name="P1001"><text:span text:style-name="T1002">16.3</text:span><text:span text:style-name="T1003">. Lietuvos</text:span><text:span text:style-name="T1004"><text:s/>Respublikos švietimo ir mokslo ministro patvirtintas Bendrąją priešmokyklinio ugdymo ir ugdymosi programą, Bendrąsias pradinio, pagrindinio ir vidurinio ugdymo programas;</text:span></text:p>
      <text:p text:style-name="P1005"><text:span text:style-name="T1006">16.4</text:span><text:span text:style-name="T1007">. direktoriaus patvirtintą Gimnazijos ugdymo planą, kuriam yra pritarusi Gim</text:span><text:span text:style-name="T1008">nazijos taryba ir Švenčionių rajono savivaldybės administracijos Kultūros, švietimo, jaunimo ir sporto skyriaus vedėjas.</text:span></text:p>
      <text:p text:style-name="P1009"><text:span text:style-name="T1010">17</text:span><text:span text:style-name="T1011">. Gimnazijai vadovauja direktorius, kuris į pareigas skiriamas Švenčionių rajono savivaldybės tarybos viešo konkurso būdu ir at</text:span><text:span text:style-name="T1012">leidžiamas iš jų Lietuvos Respublikos teisės aktų nustatyta tvarka.</text:span></text:p>
      <text:p text:style-name="P1013"><text:span text:style-name="T1014">18</text:span><text:span text:style-name="T1015">. Direktorius:</text:span></text:p>
      <text:p text:style-name="P1016"><text:span text:style-name="T1017">18.1</text:span><text:span text:style-name="T1018">. suderinęs su Švenčionių rajono savivaldybės administracijos Kultūros, švietimo, jaunimo ir sporto skyriaus vedėju</text:span><text:span text:style-name="T1019"><text:s/></text:span><text:span text:style-name="T1020">tvirtina Gimnazijos vidaus struktūrą, Gimnazi</text:span><text:span text:style-name="T1021">jos darbuotojų pareigybių sąrašą neviršydamas Švenčionių rajono savivaldybės tarybos nustatyto didžiausio leistino pareigybių skaičiaus;</text:span></text:p>
      <text:p text:style-name="P1022"><text:span text:style-name="T1023">18.2</text:span><text:span text:style-name="T1024">. nustato Gimnazijos direktoriaus pavaduotojų ugdymui ir ūkiui veiklos sritis, tikslus, uždavinius ir funkcijas</text:span><text:span text:style-name="T1025">;</text:span></text:p>
      <text:p text:style-name="P1026"><text:span text:style-name="T1027">18.3</text:span><text:span text:style-name="T1028">. tvirtina gimnazijos darbuotojų pareigybių aprašymus, Lietuvos Respublikos darbo kodekso ir kitų teisės aktų nustatyta tvarka priima į darbą ir atleidžia iš jo Gimnazijos darbuotojus, skatina juos, skiria drausmines nuobaudas;</text:span></text:p>
      <text:p text:style-name="P1029"><text:span text:style-name="T1030">18.4</text:span><text:span text:style-name="T1031">. priima m</text:span><text:span text:style-name="T1032">okinius pagal Švenčionių rajono savivaldybės tarybos nustatytą tvarką, sudaro mokymo sutartis teisės aktų nustatyta tvarka;<text:s/></text:span></text:p>
      <text:p text:style-name="P1033"><text:span text:style-name="T1034">18.5</text:span><text:span text:style-name="T1035">. vadovaudamasis įstatymais ir kitais teisės aktais nustato mokinių teises, pareigas ir atsakomybę;</text:span></text:p>
      <text:p text:style-name="P1036"><text:span text:style-name="T1037">18.6</text:span><text:span text:style-name="T1038">. suderinęs su<text:s/></text:span><text:span text:style-name="T1039">darbuotojų atstovais ir Gimnazijos taryba, tvirtina Gimnazijos darbo tvarkos taisykles; suderinęs su Mokinių taryba ir Gimnazijos taryba - Mokinių elgesio taisykles;</text:span></text:p>
      <text:p text:style-name="P1040"><text:span text:style-name="T1041">18.7</text:span><text:span text:style-name="T1042">. sudaro mokiniams ir darbuotojams saugias ir sveikatai nekenksmingas darbo, ugdym</text:span><text:span text:style-name="T1043">o(-si), mokymo(-si) sąlygas;</text:span></text:p>
      <text:p text:style-name="P1044"><text:span text:style-name="T1045">18.8</text:span><text:span text:style-name="T1046">. organizuoja ir koordinuoja Gimnazijos veiklą pavestoms funkcijoms atlikti, uždaviniams įgyvendinti, analizuoja ir vertina Gimnazijos veiklą, materialinius ir intelektinius išteklius;</text:span></text:p>
      <text:p text:style-name="P1047"><text:span text:style-name="T1048">18.9</text:span><text:span text:style-name="T1049">. vadovauja Gimnazijos str</text:span><text:span text:style-name="T1050">ateginio plano, metinės veiklos programos rengimui, jų įgyvendinimui, organizuoja ir koordinuoja gimnazijos veiklą pavestoms funkcijoms atlikti, uždaviniams įgyvendinti, analizuoja ir vertina Gimnazijos veiklą, materialinius ir intelektinius išteklius;</text:span></text:p>
      <text:p text:style-name="P1051"><text:span text:style-name="T1052">1</text:span><text:span text:style-name="T1053">8.10</text:span><text:span text:style-name="T1054">. leidžia įsakymus, kontroliuoja jų vykdymą;</text:span></text:p>
      <text:p text:style-name="P1055"><text:span text:style-name="T1056">18.11</text:span><text:span text:style-name="T1057">. sudaro teisės aktų nustatyta tvarka komisijas, darbo grupes, metodines grupes, metodinę tarybą;</text:span></text:p>
      <text:p text:style-name="P1058"><text:span text:style-name="T1059">18.12</text:span><text:span text:style-name="T1060">. sudaro Gimnazijos vardu sutartis Gimnazijos funkcijoms atlikti, veiklai vykdyti;</text:span></text:p>
      <text:p text:style-name="P1061"><text:span text:style-name="T1062">18.13</text:span><text:span text:style-name="T1063">. organizuoja Gimnazijos dokumentų saugojimą ir tvarkymą teisės aktų nustatyta tvarka;</text:span></text:p>
      <text:p text:style-name="P1064"><text:span text:style-name="T1065">18.14</text:span><text:span text:style-name="T1066">. teisės aktų nustatyta tvarka valdo, naudoja Gimnazijos turtą, lėšas ir jais disponuoja; suderinęs su Švenčionių rajono savivaldybės administracijos Kul</text:span><text:span text:style-name="T1067">tūros, švietimo, jaunimo ir sporto skyriaus vedėju teikia savivaldybės administracijos Biudžetinių įstaigų centralizuotos buhalterijos skyriui finansinius dokumentus;</text:span></text:p>
      <text:p text:style-name="P1068"><text:span text:style-name="T1069">18.15</text:span><text:span text:style-name="T1070">. rūpinasi metodinės veiklos organizavimu, darbuotojų profesiniu tobulėjimu, sud</text:span><text:span text:style-name="T1071">aro jiems sąlygas kelti kvalifikaciją, mokytojams ir kitiems pedagoginiams darbuotojams galimybę atestuotis ir organizuoja jų atestaciją Lietuvos Respublikos švietimo ir mokslo ministro nustatyta tvarka;</text:span></text:p>
      <text:p text:style-name="P1072"><text:span text:style-name="T1073">18.16</text:span><text:span text:style-name="T1074">. inicijuoja Gimnazijos savivaldos<text:s/></text:span><text:span text:style-name="T1075">institucijų sudarymą ir skatina jų veiklą;</text:span></text:p>
      <text:p text:style-name="P1076"><text:span text:style-name="T1077">18.17</text:span><text:span text:style-name="T1078">. bendradarbiauja su mokinių tėvais (globėjais, rūpintojais), pagalbą mokiniui, mokytojui ir mokyklai teikiančiomis įstaigomis, teritorinėmis policijos, socialinių paslaugų, sveikatos įstaigomis, vaiko te</text:span><text:span text:style-name="T1079">isių apsaugos tarnybomis ir kitomis institucijomis, dirbančiomis vaiko teisių apsaugos srityje;</text:span></text:p>
      <text:p text:style-name="P1080"><text:span text:style-name="T1081">18.18</text:span><text:span text:style-name="T1082">. pats atstovauja ar įgalioja kitą asmenį atstovauti Gimnazijai teismuose, kitose institucijose, santykiuose su trečiaisiais asmenimis;</text:span></text:p>
      <text:p text:style-name="P1083"><text:span text:style-name="T1084">18.19</text:span><text:span text:style-name="T1085">. inic</text:span><text:span text:style-name="T1086">ijuoja Gimnazijos savivaldos institucijų sudarymą ir skatina jų veiklą;</text:span></text:p>
      <text:p text:style-name="P1087"><text:span text:style-name="T1088">18.20</text:span><text:span text:style-name="T1089">. kartu su Gimnazijos taryba sprendžia, ar leisti ant Gimnazijos pastatų ar Gimnazijos teritorijoje statyti judriojo (mobiliojo) ryšio stotis įstatymų nustatyta tvarka;</text:span></text:p>
      <text:p text:style-name="P1090"><text:span text:style-name="T1091">18.2</text:span><text:span text:style-name="T1092">1</text:span><text:span text:style-name="T1093">. sudaro Gimnazijos Vaiko gerovės komisiją ir tvirtina jos darbo reglamentą;</text:span></text:p>
      <text:p text:style-name="P1094"><text:span text:style-name="T1095">18.22</text:span><text:span text:style-name="T1096">. užtikrina, prižiūri ir atsako už gerą ir veiksmingą vaiko minimalios priežiūros priemonių įgyvendinimą Gimnazijoje;</text:span></text:p>
      <text:p text:style-name="P1097"><text:span text:style-name="T1098">18.23</text:span><text:span text:style-name="T1099">. Vaiko minimalios ir vidutinės priežiūr</text:span><text:span text:style-name="T1100">os įstatymo nustatyta tvarka kreipiasi į Švenčionių rajono savivaldybės administracijos direktorių dėl minimalios ir vidutinės priežiūros priemonių vaikui skyrimo;</text:span></text:p>
      <text:p text:style-name="P1101"><text:span text:style-name="T1102">18.24</text:span><text:span text:style-name="T1103">. už mokinio elgesio normų pažeidimą gali skirti mokiniui drausmines auklėjamojo po</text:span><text:span text:style-name="T1104">veikio priemones, numatytas Vaiko teisių pagrindų įstatyme;</text:span></text:p>
      <text:p text:style-name="P1105"><text:span text:style-name="T1106">18.25</text:span><text:span text:style-name="T1107">. vadovauja Gimnazijos Mokytojų tarybai;</text:span></text:p>
      <text:p text:style-name="P1108"><text:span text:style-name="T1109">18.26</text:span><text:span text:style-name="T1110">. užtikrina, kad pagal Lietuvos Respublikos viešojo sektoriaus atskaitomybės įstatymą teikiami ataskaitų rinkiniai ir statistinės ataskai</text:span><text:span text:style-name="T1111">tos būtų teisingi;</text:span></text:p>
      <text:p text:style-name="P1112"><text:span text:style-name="T1113">18.27</text:span><text:span text:style-name="T1114">. gimnazijos direktorius atsako už Lietuvos Respublikos įstatymų ir kitų teisės aktų laikymąsi Gimnazijoje, už demokratinį Gimnazijos valdymą, bendruomenės narių informavimą, tinkamą funkcijų atlikimą, nustatytų Gimnazijos tiksl</text:span><text:span text:style-name="T1115">ų ir uždavinių įgyvendinimą, Gimnazijos veiklos rezultatus.</text:span></text:p>
      <text:p text:style-name="P1116"/>
      <text:p text:style-name="P1117"><text:span text:style-name="T1118">V</text:span><text:span text:style-name="T1119">.<text:s/></text:span><text:span text:style-name="T1120">GIMNAZIJOS SAVIVALDA</text:span></text:p>
      <text:p text:style-name="P1121"/>
      <text:p text:style-name="P1122"><text:span text:style-name="T1123">19</text:span><text:span text:style-name="T1124">. Gimnazijos taryba (toliau – Taryba) yra aukščiausioji Gimnazijos savivaldos institucija. Taryba telkia Gimnazijos mokinių, mokytojų, tėvų (globėjų,<text:s/></text:span><text:span text:style-name="T1125">rūpintojų) bendruomenę demokratiniam Gimnazijos valdymui, padeda spręsti Gimnazijai aktualius klausimus, gimnazijos direktoriui – atstovauti Gimnazijos teisėtiems interesams.</text:span></text:p>
      <text:p text:style-name="P1126"><text:span text:style-name="T1127">20</text:span><text:span text:style-name="T1128">. Tarybą lygiomis dalimis sudaro gimnazijoje nedirbantys mokinių tėvai (glo</text:span><text:span text:style-name="T1129">bėjai, rūpintojai), mokiniai ir mokytojai. Tarybą sudaro 21 narys. Tarybos kadencijos laikas – 3 metai. Jei per nustatytą laikotarpį Tarybos narys išvyko ar dėl kitų priežasčių negali dalyvauti Tarybos veikloje, nustatyta tvarka išrenkami nauji nariai. Jų<text:s/></text:span><text:span text:style-name="T1130">kadencija baigiasi kartu su visos Tarybos įgaliojimais.</text:span></text:p>
      <text:p text:style-name="P1131"><text:span text:style-name="T1132">21</text:span><text:span text:style-name="T1133">. Į Tarybą tėvus (globėjus, rūpintojus) renka klasių mokinių tėvų susirinkimas,<text:s/></text:span><text:span text:style-name="T1134"><text:line-break/>mokytojus – mokytojų taryba, mokinius – mokinių taryba.</text:span></text:p>
      <text:p text:style-name="P1135"><text:span text:style-name="T1136">22</text:span><text:span text:style-name="T1137">. Tarybos posėdžiai kviečiami ne rečiau kaip du kar</text:span><text:span text:style-name="T1138">tus per metus. Posėdis teisėtas, jei jame dalyvauja ne mažiau kaip du trečdaliai narių. Nutarimai priimami posėdyje dalyvaujančių narių balsų dauguma.</text:span></text:p>
      <text:p text:style-name="P1139"><text:span text:style-name="T1140">23</text:span><text:span text:style-name="T1141">. Tarybai vadovauja pirmininkas, išrinktas Tarybos posėdyje.<text:s/></text:span><text:span text:style-name="T1142">Gimnazijos direktorius negali būti Tar</text:span><text:span text:style-name="T1143">ybos pirmininkas.</text:span></text:p>
      <text:p text:style-name="P1144"><text:span text:style-name="T1145">24</text:span><text:span text:style-name="T1146">. Taryba:</text:span></text:p>
      <text:p text:style-name="P1147"><text:span text:style-name="T1148">24.1</text:span><text:span text:style-name="T1149">. teikia siūlymų dėl Gimnazijos strateginių tikslų, uždavinių ir jų įgyvendinimo priemonių;</text:span></text:p>
      <text:p text:style-name="P1150"><text:span text:style-name="T1151">24.2</text:span><text:span text:style-name="T1152">. aprobuoja Gimnazijos strateginį planą, Gimnazijos metinį veiklos planą, Gimnazijos ugdymo planą, Gimnazijos darbo<text:s/></text:span><text:span text:style-name="T1153">tvarkos taisykles, kitus Gimnazijos veiklą reglamentuojančius dokumentus, teikiamus Gimnazijos direktoriaus;</text:span></text:p>
      <text:p text:style-name="P1154"><text:span text:style-name="T1155">24.3</text:span><text:span text:style-name="T1156">. teikia siūlymus Gimnazijos direktoriui dėl Gimnazijos nuostatų pakeitimo ir papildymo, Gimnazijos veiklos tobulinimo;</text:span></text:p>
      <text:p text:style-name="P1157"><text:span text:style-name="T1158">24.4</text:span><text:span text:style-name="T1159">. svarsto G</text:span><text:span text:style-name="T1160">imnazijos lėšų naudojimo klausimus;</text:span></text:p>
      <text:p text:style-name="P1161"><text:span text:style-name="T1162">24.5</text:span><text:span text:style-name="T1163">. išklauso metines Gimnazijos veiklos ataskaitas ir teikia siūlymus Gimnazijos direktoriui dėl Gimnazijos veiklos tobulinimo;</text:span></text:p>
      <text:p text:style-name="P1164"><text:span text:style-name="T1165">24.6</text:span><text:span text:style-name="T1166">. teikia siūlymus Gimnazijos savininko teises ir pareigas įgyvendinančiai<text:s/></text:span><text:span text:style-name="T1167">institucijai dėl Gimnazijos materialinio aprūpinimo, veiklos tobulinimo;</text:span></text:p>
      <text:p text:style-name="P1168"><text:span text:style-name="T1169">23.7</text:span><text:span text:style-name="T1170">. svarsto mokytojų metodinės tarybos, mokinių ir tėvų (globėjų, rūpintojų) savivaldos institucijų ar Gimnazijos bendruomenės narių iniciatyvas ir teikia dėl jų siūlymus Gimnaz</text:span><text:span text:style-name="T1171">ijos direktoriui;</text:span></text:p>
      <text:p text:style-name="P1172"><text:span text:style-name="T1173">24.8</text:span><text:span text:style-name="T1174">. teikia siūlymus dėl Gimnazijos darbo tobulinimo, saugių mokinių ugdymo ir darbo sąlygų sudarymo, talkina formuojant Gimnazijos materialinius, finansinius ir intelektinius išteklius;</text:span></text:p>
      <text:p text:style-name="P1175"><text:span text:style-name="T1176">24.9</text:span><text:span text:style-name="T1177">. svarsto Gimnazijos direktoriaus<text:s/></text:span><text:span text:style-name="T1178">teikiamus klausimus.</text:span></text:p>
      <text:p text:style-name="P1179"><text:span text:style-name="T1180">25</text:span><text:span text:style-name="T1181">. Taryba už savo veiklą vieną kartą per metus atsiskaito Gimnazijos bendruomenės susirinkime.</text:span></text:p>
      <text:p text:style-name="P1182"><text:span text:style-name="T1183">26</text:span><text:span text:style-name="T1184">. Mokytojų taryba – nuolat veikianti Gimnazijos savivaldos institucija mokytojų profesiniams ir bendriesiems ugdymo klausimams<text:s/></text:span><text:span text:style-name="T1185">spręsti. Ją sudaro Gimnazijos direktorius, direktoriaus pavaduotojas ugdymui, visi Gimnazijoje dirbantys mokytojai,<text:s/></text:span><text:soft-page-break/><text:span text:style-name="T1186">sveikatos  priežiūros  specialistas, švietimo pagalbą teikiantys specialistai, bibliotekininkai, kiti tiesiogiai ugdymo procese dalyvaujanty</text:span><text:span text:style-name="T1187">s darbuotojai.</text:span></text:p>
      <text:p text:style-name="P1188"><text:span text:style-name="T1189">27</text:span><text:span text:style-name="T1190">. Mokytojų tarybai vadovauja Gimnazijos direktorius.</text:span></text:p>
      <text:p text:style-name="P1191"><text:span text:style-name="T1192">28</text:span><text:span text:style-name="T1193">. Mokytojų tarybos posėdžius šaukia Gimnazijos direktorius. Posėdis yra teisėtas, jei jame dalyvauja ne mažiau kaip du trečdaliai mokytojų tarybos narių. Nutarimai priimami pos</text:span><text:span text:style-name="T1194">ėdyje dalyvaujančių narių balsų dauguma.</text:span></text:p>
      <text:p text:style-name="P1195"><text:span text:style-name="T1196">29</text:span><text:span text:style-name="T1197">. Mokytojų taryba svarsto ir priima nutarimus teisės aktų nustatytais ir Gimnazijos direktoriaus teikiamais klausimais.</text:span></text:p>
      <text:p text:style-name="P1198"><text:span text:style-name="T1199">30</text:span><text:span text:style-name="T1200">. Gimnazijoje sudaromos metodinės grupės ir metodinė taryba. Metodinių grupių mokyt</text:span><text:span text:style-name="T1201">ojai kartu su pagalbos specialistais planuoja ugdymo turinį: aptaria programas, mokymo ir mokymosi metodus, kontekstą, vadovėlius ir kitas mokymo(si) ir ugdymo(si) priemones bei jų naudojimą; įvertina ugdymo procese mokinių sukauptą patyrimą, susitaria dėl</text:span><text:span text:style-name="T1202"><text:s/>mokinių pasiekimų ir pažangos vertinimo būdų, pritaiko ugdymo turinį individualioms mokinių reikmėms, nagrinėja praktinę veiklą ir dalijasi gerąja patirtimi, plėtoja mokytojų profesinės veiklos kompetencijas, suderintas su Gimnazijos strateginiais tikslai</text:span><text:span text:style-name="T1203">s, ir kartu siekia mokinių ir Gimnazijos pažangos. Metodinė taryba nustato mokytojų metodinės veiklos prioritetus, mokytojų kvalifikacijos tobulinimo poreikius, inicijuoja pedagoginių inovacijų diegimą Gimnazijoje, teikia Gimnazijos direktoriui suderintus<text:s/></text:span><text:span text:style-name="T1204">metodinių grupių siūlymus dėl ugdymo turinio formavimo ir jo įgyvendinimo organizavimo gerinimo.</text:span></text:p>
      <text:p text:style-name="P1205"><text:span text:style-name="T1206">31</text:span><text:span text:style-name="T1207">. Metodinės grupės nariai yra vieno ar kelių mokomųjų dalykų mokytojai. Metodinei grupei vadovauja grupės narių išrinktas pirmininkas. Gimnazijos metodin</text:span><text:span text:style-name="T1208">ės tarybos nariai yra metodinių grupių pirmininkai. Metodinei tarybai vadovauja metodinės tarybos narių išrinktas pirmininkas. Metodinės tarybos veiklą koordinuoja direktoriaus pavaduotojas ugdymui.</text:span></text:p>
      <text:p text:style-name="P1209"><text:span text:style-name="T1210">32</text:span><text:span text:style-name="T1211">. Ugdymo turinio formavimo ir ugdymo organizavimo k</text:span><text:span text:style-name="T1212">lausimais Gimnazijos direktorius gali organizuoti mokytojų ir švietimo pagalbos specialistų, kurių veikla susijusi su nagrinėjamu klausimu, pasitarimus.</text:span></text:p>
      <text:p text:style-name="P1213"><text:span text:style-name="T1214">33</text:span><text:span text:style-name="T1215">. Gimnazijoje nuolat veikia Gimnazijos mokinių savivaldos institucija – mokinių taryba. Jos narių</text:span><text:span text:style-name="T1216"><text:s/>skaičių ir kadenciją nustato Gimnazijos direktorius. Mokinių tarybos nariai renkami 8 klasių, I – IV gimnazijos klasių deleguotų mokinių susirinkime. Mokinių tarybai vadovauja mokinių tarybos narių išrinktas pirmininkas. Mokinių taryba inicijuoja ir paded</text:span><text:span text:style-name="T1217">a organizuoti Gimnazijos renginius, vykdyti prevencijos programas, teikia siūlymus dėl mokymo organizavimo, vaikų neformaliojo švietimo programų plėtros, socialinės veiklos, <text:s/>dalyvauja rengiant Gimnazijos veiklą reglamentuojančius dokumentus, svarsto Gimna</text:span><text:span text:style-name="T1218">zijos direktoriaus teikiamus klausimus, susitaria dėl mokinių tarybos veiklos organizavimo, renka narius į Gimnazijos tarybą. Mokinių tarybos veiklą koordinuoja direktoriaus pavaduotojas ugdymui.</text:span></text:p>
      <text:p text:style-name="P1219"><text:span text:style-name="T1220">34</text:span><text:span text:style-name="T1221">. Mokinių prezidentas – mokinių savivaldos institucija</text:span><text:span text:style-name="T1222">, renkama kiekvienais mokslo metais 5-8, I – IV gimnazijos klasių mokinių slaptu balsavimu. Mokinių prezidentas kartu su mokinių taryba organizuoja mokinių bendruomenės veiklą</text:span></text:p>
      <text:p text:style-name="P1223"><text:span text:style-name="T1224">35</text:span><text:span text:style-name="T1225">. Klasės mokinių tėvų (globėjų, rūpintojų) komitetas renkamas klasės mokin</text:span><text:span text:style-name="T1226">ių tėvų (globėjų, rūpintojų) susirinkime. Komitetą sudaro nelyginis narių skaičius. Komiteto kadenciją nustato gimnazijos direktorius. Klasės mokinių tėvų (globėjų, rūpintojų) komitetui vadovauja susirinkimo išrinktas pirmininkas. Klasės mokinių tėvų (glob</text:span><text:span text:style-name="T1227">ėjų, rūpintojų) komitetas aptaria su klasės vadovu mokinių lankomumo, elgesio ir pažangumo, saugumo, maitinimo, informacijos gavimo apie vaikus klausimus, padeda organizuoti klasės renginius, išvykas, kurti edukacinę aplinką, vykdyti profesinį orientavimą,</text:span><text:span text:style-name="T1228"><text:s/>teikia siūlymų Gimnazijos tarybai, direktoriui.</text:span></text:p>
      <text:p text:style-name="P1229"><text:span text:style-name="T1230">36</text:span><text:span text:style-name="T1231">. Mokinių ugdymo organizavimo, elgesio, lankomumo, saugumo užtikrinimo ir kitais tėvams (globėjams, rūpintojams) aktualiais klausimais Gimnazijos direktorius gali organizuoti direktoriaus pavaduotojų u</text:span><text:span text:style-name="T1232">gdymui, pagalbą teikiančių specialistų, klasių mokinių tėvų (globėjų, rūpintojų) ir savivaldos institucijų vadovų pasitarimus.</text:span></text:p>
      <text:p text:style-name="P1233"/>
      <text:p text:style-name="P1234"><text:span text:style-name="T1235">VI</text:span><text:span text:style-name="T1236">.<text:s/></text:span><text:span text:style-name="T1237">DARBUOTOJŲ PRIĖMIMAS Į DARBĄ, JŲ DARBO APMOKĖJIMO TVARKA IR ATESTACIJA</text:span></text:p>
      <text:p text:style-name="P1238"/>
      <text:p text:style-name="P1239"><text:span text:style-name="T1240">37</text:span><text:span text:style-name="T1241">. Darbuotojus į darbą Gimnazijoje priima</text:span><text:span text:style-name="T1242"><text:s/>ir atleidžia iš jo Gimnazijos direktorius Lietuvos Respublikos darbo kodekso ir kitų teisės aktų nustatyta tvarka.</text:span></text:p>
      <text:p text:style-name="P1243"><text:span text:style-name="T1244">38</text:span><text:span text:style-name="T1245">. Darbo apmokėjimo tvarką Gimnazijos darbuotojams nustato Lietuvos Respublikos darbo kodeksas, Lietuvos Respublikos įstatymai,<text:s/></text:span><text:span text:style-name="T1246">Lietuvos Respublikos Vyriausybės nutarimai, švietimo ir mokslo ministro įsakymai, Švenčionių rajono savivaldybės tarybos sprendimai.</text:span></text:p>
      <text:p text:style-name="P1247"><text:span text:style-name="T1248">39</text:span><text:span text:style-name="T1249">. Gimnazijos direktorius, jo pavaduotojai ugdymui, mokytojai ir kiti pedagoginiai darbuotojai atestuojasi ir kvalifik</text:span><text:span text:style-name="T1250">aciją tobulina Lietuvos Respublikos švietimo ir mokslo ministro ir kitų teisės aktų nustatyta tvarka.</text:span></text:p>
      <text:p text:style-name="P1251"/>
      <text:p text:style-name="P1252"><text:span text:style-name="T1253">VII</text:span><text:span text:style-name="T1254">.<text:s/></text:span><text:span text:style-name="T1255">GIMNAZIJOS TURTAS, LĖŠOS, JŲ NAUDOJIMO TVARKA, FINANSINĖS VEIKLOS KONTROLĖ IR GIMNAZIJOS VEIKLOS PRIEŽIŪRA</text:span></text:p>
      <text:p text:style-name="P1256"/>
      <text:p text:style-name="P1257"><text:span text:style-name="T1258">40</text:span><text:span text:style-name="T1259">. Gimnazija valdo ir naudoja</text:span><text:span text:style-name="T1260"><text:s/>patikėjimo teise perduotą savivaldybės turtą, naudoja ir disponuoja juo įstatymų nustatyta tvarka.</text:span></text:p>
      <text:p text:style-name="P1261"><text:span text:style-name="T1262">41</text:span><text:span text:style-name="T1263">. Gimnazijos lėšos:</text:span></text:p>
      <text:p text:style-name="P1264"><text:span text:style-name="T1265">41.1</text:span><text:span text:style-name="T1266">. valstybės biudžeto specialiųjų tikslinių dotacijų savivaldybės biudžetui skirtos lėšos ir Švenčionių rajono savivaldybės<text:s/></text:span><text:span text:style-name="T1267">biudžeto lėšos, skiriamos pagal patvirtintas sąmatas;</text:span></text:p>
      <text:p text:style-name="P1268"><text:span text:style-name="T1269">41.2</text:span><text:span text:style-name="T1270">. pajamos už Gimnazijos teikiamas paslaugas;</text:span></text:p>
      <text:p text:style-name="P1271"><text:span text:style-name="T1272">41.3</text:span><text:span text:style-name="T1273">. fondų, organizacijų, kitų juridinių ir fizinių asmenų dovanotos ar kitaip teisėtais būdais perduotos lėšos, tikslinės paskirties lėšos paga</text:span><text:span text:style-name="T1274">l pavedimus;</text:span></text:p>
      <text:p text:style-name="P1275"><text:span text:style-name="T1276">41.4</text:span><text:span text:style-name="T1277">. kitos teisėtu būdu <text:s/>įgytos lėšos.</text:span></text:p>
      <text:p text:style-name="P1278"><text:span text:style-name="T1279">42</text:span><text:span text:style-name="T1280">. Gimnazijos lėšos naudojamos teisės aktų nustatyta tvarka.</text:span></text:p>
      <text:p text:style-name="P1281"><text:span text:style-name="T1282">43</text:span><text:span text:style-name="T1283">. Gimnazija buhalterinę apskaitą organizuoja, vadovaudamasi Lietuvos Respublikos buhalterinės apskaitos įstatymu, Lietuvos Re</text:span><text:span text:style-name="T1284">spublikos Viešojo sektoriaus atskaitomybės įstatymu, Gimnazijos direktoriaus patvirtinta apskaitos politika, finansų kontrolės taisyklėmis ir Švenčionių rajono savivaldybės tarybos sprendimais.<text:s/></text:span></text:p>
      <text:p text:style-name="P1285"><text:span text:style-name="T1286">44</text:span><text:span text:style-name="T1287">. Gimnazijos finansinę veiklą kontroliuoja Švenčionių r</text:span><text:span text:style-name="T1288">ajono savivaldybės kontrolės ir audito tarnyba,<text:s/></text:span><text:span text:style-name="T1289">Švenčionių rajono savivaldybės administracijos C</text:span><text:span text:style-name="T1290">entralizuotas vidaus audito skyrius.</text:span></text:p>
      <text:p text:style-name="P1291"><text:span text:style-name="T1292">45</text:span><text:span text:style-name="T1293">. Gimnazijos veiklos priežiūrą atlieka Lietuvos Respublikos švietimo ir mokslo ministerija ir Švenčionių rajono saviv</text:span><text:span text:style-name="T1294">aldybės administracija Lietuvos Respublikos įstatymų nustatyta tvarka.</text:span></text:p>
      <text:p text:style-name="P1295"><text:span text:style-name="T1296">46</text:span><text:span text:style-name="T1297">. Gimnazijos veiklos kokybės išorinį vertinimą atlieka Nacionalinė mokyklų vertinimo agentūra.</text:span></text:p>
      <text:p text:style-name="P1298"/>
      <text:p text:style-name="P1299"><text:span text:style-name="T1300">VIII</text:span><text:span text:style-name="T1301">.<text:s/></text:span><text:span text:style-name="T1302">BAIGIAMOSIOS NUOSTATOS</text:span></text:p>
      <text:p text:style-name="P1303"/>
      <text:p text:style-name="P1304"><text:span text:style-name="T1305">47</text:span><text:span text:style-name="T1306">. Gimnazija turi interneto svetainę <text:s/>www.</text:span><text:span text:style-name="T1307">rytas.pabrade.lm.lt , kurioje teisės aktų nustatyta tvarka teikia informaciją visuomenei apie Gimnazijos veiklą.</text:span></text:p>
      <text:p text:style-name="P1308"><text:span text:style-name="T1309">48</text:span><text:span text:style-name="T1310">. Gimnazijos nuostatų keitimą ar papildymą gali inicijuoti Švenčionių rajono savivaldybės taryba, savivaldybės administracija, Gimnazijos</text:span><text:span text:style-name="T1311"><text:s/>direktorius ir Gimnazijos taryba. Gimnazijos nuostatus, jų pakeitimus, papildymus tvirtina Švenčionių rajono savivaldybės taryba.</text:span></text:p>
      <text:p text:style-name="P1312"><text:span text:style-name="T1313">49</text:span><text:span text:style-name="T1314">. Gimnazija ir <text:s/>nuostatai registruojami teisės aktų nustatyta tvarka.</text:span></text:p>
      <text:p text:style-name="P1315"><text:span text:style-name="T1316">50</text:span><text:span text:style-name="T1317">. Gimnazija reorganizuojama, likviduojama a</text:span><text:span text:style-name="T1318">r pertvarkoma teisės aktų nustatyta tvarka.</text:span></text:p>
      <text:p text:style-name="P1319"/>
      <text:p text:style-name="P1320"><text:span text:style-name="T1321">________________________</text:span></text:p>
      <text:p text:style-name="Normal"/>
      <text:p text:style-name="P1322"/>
      <text:p text:style-name="P1329">PATVIRTINTA</text:p>
      <text:p text:style-name="P1330">Švenčionių rajono savivaldybės tarybos</text:p>
      <text:p text:style-name="P1331">2014 m. gegužės 29 <text:s/>d.</text:p>
      <text:p text:style-name="P1332">sprendimu Nr. T-86</text:p>
      <text:p text:style-name="P1333"/>
      <text:p text:style-name="P1334"><text:span text:style-name="T1335">ŠVENČIONIŲ R. PABRADĖS „ŽEIMENOS“<text:s/></text:span><text:span text:style-name="T1336">GIMNAZIJOS NUOSTATAI</text:span></text:p>
      <text:p text:style-name="P1337"/>
      <text:p text:style-name="P1338"><text:span text:style-name="T1339">I</text:span><text:span text:style-name="T1340">.<text:s/></text:span><text:span text:style-name="T1341">BENDROSIOS NUOSTATOS</text:span></text:p>
      <text:p text:style-name="P1342"/>
      <text:p text:style-name="P1343"><text:span text:style-name="T1344">1</text:span><text:span text:style-name="T1345">. Švenčionių r. Pabradės „Žeimenos“ gimnazijos nuostatai (toliau – nuostatai) reglamentuoja Švenčionių r. Pabradės „Žeimenos“ gimnazijos (toliau – Gimnazija) teisinę formą, priklausomybę, savininką, s</text:span><text:span text:style-name="T1346">avininko teises ir pareigas įgyvendinančią instituciją, buveinę, mokyklos grupę, tipą, pagrindinę paskirtį, mokymo kalbas ir mokymo formas bei būdus, veiklos teisinį pagrindą, sritį, rūšis, tikslą, uždavinius, funkcijas, mokymosi pasiekimus įteisinančių do</text:span><text:span text:style-name="T1347">kumentų išdavimą, gimnazijos teises, veiklos organizavimą, savivaldą, darbuotojų priėmimą į darbą, jų darbo apmokėjimo tvarką ir atestaciją, lėšas, jų naudojimo tvarką ir finansinės veiklos kontrolę, reorganizavimo, likvidavimo ar pertvarkymo tvarką.</text:span></text:p>
      <text:p text:style-name="P1348"><text:span text:style-name="T1349">2</text:span><text:span text:style-name="T1350">. Gimnazijos oficialusis pavadinimas: Švenčionių r. Pabradės „Žeimenos“ gimnazija, trumpasis pavadinimas <text:s/>– Pabradės „Žeimenos“ gimnazija. Gimnazija įregistruota Juridinių asmenų registre, kodas 190506888.</text:span></text:p>
      <text:p text:style-name="P1351"><text:span text:style-name="T1352">3</text:span><text:span text:style-name="T1353">. Gimnazijos įsteigimo data: 1949 m. rugsėjo 1 d. Nuo įsteigimo mokykla vadinosi Pabradės 1-oji vidurinė mokykla. Švenčionių rajono savivaldybės tarybos 2008-03-20 sprendimu Nr. T-56 pertvarkyta į gimnaziją po vidurinio ugdymo programos akreditavimo.<text:s/></text:span></text:p>
      <text:p text:style-name="P1354"><text:span text:style-name="T1355">4</text:span><text:span text:style-name="T1356">. Gimnazijos teisinė forma – biudžetinė įstaiga, priklausomybė – savivaldybės.</text:span></text:p>
      <text:p text:style-name="P1357"><text:span text:style-name="T1358">5</text:span><text:span text:style-name="T1359">. Gimnazijos savininkas – Švenčionių rajono savivaldybė, kodas 111108284, adresas: Vilniaus g. 19, LT-18116 Švenčionys. Gimnazijos savininko teises ir pareigas įgyvendinan</text:span><text:span text:style-name="T1360">ti institucija – Švenčionių rajono savivaldybės taryba. Taryba tvirtina Gimnazijos nuostatus, nustato mokinių priėmimo į mokyklą tvarką, priima sprendimus dėl gimnazijos reorganizavimo, likvidavimo ar pertvarkymo, teisės aktų nustatyta tvarka priima arba a</text:span><text:span text:style-name="T1361">tleidžia Gimnazijos vadovą, sprendžia kitus teisės aktais nustatytus ir jos kompetencijai priskirtus klausimus.</text:span></text:p>
      <text:p text:style-name="P1362"><text:span text:style-name="T1363">6</text:span><text:span text:style-name="T1364">. Gimnazijos buveinė – Vilniaus g. 43, LT 18177 Pabradė, Švenčionių r. sav., Lietuvos Respublika.</text:span></text:p>
      <text:p text:style-name="P1365"><text:span text:style-name="T1366">7</text:span><text:span text:style-name="T1367">. Gimnazijos grupė – bendrojo ugdymo mokykla. Tipas – gimnazija. Pagrindinė<text:s/></text:span><text:span text:style-name="T1368"><text:line-break/>paskirtis – gimnazijos tipo gimnazija. Mokymo kalba – lenkų, rusų. Mokymosi formos: grupinio mokymosi forma (klasė, laikinoji grupė), pavienio mokymosi forma. Grupinio mokymosi fo</text:span><text:span text:style-name="T1369">rma įgyvendinama kasdieniu būdu, pavienio mokymosi forma – savarankišku, nuotoliniu būdu. Vykdomos priešmokyklinio</text:span><text:span text:style-name="T1370"><text:s/></text:span><text:span text:style-name="T1371">ugdymo, pradinio, pagrindinio ir vidurinio ugdymo programos. Išduodami mokymosi pasiekimus įteisinantys dokumentai: mokymosi pasiekimų pažymė</text:span><text:span text:style-name="T1372">jimas, pradinio ugdymo pasiekimų pažymėjimas, pradinio išsilavinimo pažymėjimas, pažymėjimas (baigus pagrindinio ugdymo programos I dalį), pagrindinio ugdymo pasiekimų pažymėjimas, pagrindinio išsilavinimo pažymėjimas, vidurinio ugdymo pasiekimų pažymėjima</text:span><text:span text:style-name="T1373">s ir brandos atestatas.</text:span></text:p>
      <text:p text:style-name="P1374"><text:span text:style-name="T1375">8</text:span><text:span text:style-name="T1376">. Gimnazija yra viešasis juridinis asmuo, turintis antspaudus su valstybės herbu ir Gimnazijos pavadinimu, atsiskaitomąją ir kitas sąskaitas Lietuvos Respublikos įregistruotuose bankuose, atributiką. Savo veiklą grindžia Lietuv</text:span><text:span text:style-name="T1377">os Respublikos Konstitucija, Lietuvos Respublikos įstatymais, Lietuvos Respublikos Vyriausybės nutarimais, Lietuvos Respublikos švietimo ir mokslo ministro įsakymais, Švenčionių rajono savivaldybės tarybos sprendimais, savivaldybės mero potvarkiais, saviva</text:span><text:span text:style-name="T1378">ldybės administracijos direktoriaus įsakymais, savivaldybės administracijos Kultūros, švietimo jaunimo ir sporto skyriaus vedėjo įsakymais, kitais teisės aktais ir šiais nuostatais.</text:span></text:p>
      <text:p text:style-name="P1379"/>
      <text:p text:style-name="P1380"><text:span text:style-name="T1381">II</text:span><text:span text:style-name="T1382">.<text:s/></text:span><text:span text:style-name="T1383">GIMNAZIJOS VEIKLOS SRITYS IR RŪŠYS, TIKSLAS, UŽDAVINIAI, FUNKCI</text:span><text:span text:style-name="T1384">JOS, MOKYMOSI PASIEKIMUS ĮTEISINANČIŲ DOKUMENTŲ IŠDAVIMAS</text:span></text:p>
      <text:p text:style-name="P1385"/>
      <text:p text:style-name="P1386"><text:span text:style-name="T1387">9</text:span><text:span text:style-name="T1388">. Gimnazijos veiklos sritis – švietimas, kodas 85.</text:span></text:p>
      <text:p text:style-name="P1389"><text:span text:style-name="T1390">10</text:span><text:span text:style-name="T1391">. Veiklos rūšys:</text:span></text:p>
      <text:p text:style-name="P1392"><text:span text:style-name="T1393">10.1</text:span><text:span text:style-name="T1394">. pagrindinė švietimo veiklos rūšis: vidurinis ugdymas, kodas 85.31.20;</text:span></text:p>
      <text:p text:style-name="P1395"><text:span text:style-name="T1396">10.2</text:span><text:span text:style-name="T1397"><text:s text:c="2"/>kitos švietimo veiklos rūšys:</text:span></text:p>
      <text:p text:style-name="P1398"><text:span text:style-name="T1399">10.2.1</text:span><text:span text:style-name="T1400"><text:s/>pagrindinis ugdymas, kodas 85.31.10;</text:span></text:p>
      <text:p text:style-name="P1401"><text:span text:style-name="T1402">10.2.2</text:span><text:span text:style-name="T1403"><text:s/>priešmokyklinis amžiaus vaikų ugdymas, kodas 85.10.20;</text:span></text:p>
      <text:p text:style-name="P1404"><text:span text:style-name="T1405">10.2.3</text:span><text:span text:style-name="T1406"><text:s/>pradinis ugdymas, kodas 85.20;</text:span></text:p>
      <text:p text:style-name="P1407"><text:span text:style-name="T1408">10.3</text:span><text:span text:style-name="T1409">. kitos ne švietimo veiklos rūšys:</text:span></text:p>
      <text:p text:style-name="P1410"><text:span text:style-name="T1411">10.3.1</text:span><text:span text:style-name="T1412">. kitas, niekur kitur nepriskirtas, keleivinis sa</text:span><text:span text:style-name="T1413">usumos transportas, kodas 49.39.</text:span></text:p>
      <text:p text:style-name="P1414"><text:span text:style-name="T1415">10.3.2</text:span><text:span text:style-name="T1416">. nuosavo arba nuomojamo nekilnojamojo turto nuoma ir eksploatavimas, kodas 68.20.</text:span></text:p>
      <text:p text:style-name="P1417"><text:span text:style-name="T1418">10.3.3</text:span><text:span text:style-name="T1419">. kultūrinis švietimas, kodas 85.52;</text:span></text:p>
      <text:p text:style-name="P1420"><text:span text:style-name="T1421">10.3.4</text:span><text:span text:style-name="T1422">.<text:s/></text:span><text:span text:style-name="T1423">bibliotekų ir archyvų veikla, kodas 91.01;</text:span><text:span text:style-name="T1424"><text:s text:c="2"/></text:span></text:p>
      <text:p text:style-name="P1425"><text:span text:style-name="T1426">11</text:span><text:span text:style-name="T1427">. Gimnazijos<text:s/></text:span><text:span text:style-name="T1428">veiklos tikslas – plėtoti dvasines, intelektines ir fizines asmens galias, bendrąsias ir esmines dalykines kompetencijas, būtinas tolesniam mokymuisi, profesinei karjerai ir savarankiškam gyvenimui.</text:span></text:p>
      <text:p text:style-name="P1429"><text:span text:style-name="T1430">12</text:span><text:span text:style-name="T1431">. Gimnazijos veiklos uždaviniai ir funkcijos:</text:span></text:p>
      <text:p text:style-name="P1432"><text:span text:style-name="T1433">12.1</text:span><text:span text:style-name="T1434">.uždavinys – teikti mokiniams kokybišką pradinį, pagrindinį ir vidurinį išsilavinimą;</text:span></text:p>
      <text:p text:style-name="P1435"><text:span text:style-name="T1436">12.1.1</text:span><text:span text:style-name="T1437">. funkcijos:</text:span></text:p>
      <text:p text:style-name="P1438"><text:span text:style-name="T1439">12.1.1.1</text:span><text:span text:style-name="T1440">. konkretina ir individualizuoja ugdymo turinį vadovaudamasi Lietuvos Respublikos švietimo ir mokslo ministro tvirtinamomis Bendrosiomis p</text:span><text:span text:style-name="T1441">rogramomis, atsižvelgdama į vietos Gimnazijos bendruomenės reikmes, mokinių gebėjimus, poreikius ir interesus;</text:span></text:p>
      <text:p text:style-name="P1442"><text:span text:style-name="T1443">12.1.1.2</text:span><text:span text:style-name="T1444">. įgyvendina priešmokyklinio, pradinio, pagrindinio ir vidurinio ugdymo, specialiojo ugdymo, neformaliojo švietimo programas;</text:span></text:p>
      <text:p text:style-name="P1445"><text:span text:style-name="T1446">12.1.</text:span><text:span text:style-name="T1447">1.3</text:span><text:span text:style-name="T1448">. rengia pagrindinio ir vidurinio ugdymo pasirenkamųjų dalykų, vidurinio ugdymo dalykų modulių bei neformaliojo švietimo programas;</text:span></text:p>
      <text:p text:style-name="P1449"><text:span text:style-name="T1450">12.2</text:span><text:span text:style-name="T1451">. uždavinys – tenkinti mokinių pažinimo, lavinimosi ir saviraiškos poreikius, skatinant norą nuolat tobulėt</text:span><text:span text:style-name="T1452">i ir mokytis visą gyvenimą:</text:span></text:p>
      <text:p text:style-name="P1453"><text:span text:style-name="T1454">12.2.1</text:span><text:span text:style-name="T1455">. funkcijos:</text:span></text:p>
      <text:p text:style-name="P1456"><text:span text:style-name="T1457">12.2.1.1</text:span><text:span text:style-name="T1458">. sudaro palankias sąlygas veikti mokinių organizacijoms, skatinančioms mokinių dorovinį, tautinį, pilietinį sąmoningumą, patriotizmą, puoselėjančioms kultūrinę ir socialinę brandą, padedančioms te</text:span><text:span text:style-name="T1459">kinti saviugdos ir saviraiškos poreikius;</text:span></text:p>
      <text:p text:style-name="P1460"><text:span text:style-name="T1461">12.2.1.2</text:span><text:span text:style-name="T1462">. puoselėja Gimnazijos tradicijas, bendradarbiaudama su kitomis mokyklomis ir institucijomis, kuria vietos bendruomenės kultūros židinį, perteikia mokiniams tautinės ir etninės kultūros pagrindus, Europ</text:span><text:span text:style-name="T1463">os ir pasaulio humanistines kultūros tradicijas ir vertybes, užtikrina atvirumą bendruomenei;</text:span></text:p>
      <text:p text:style-name="P1464"><text:span text:style-name="T1465">12.3</text:span><text:span text:style-name="T1466">. uždavinys – rūpintis vaiko gerove ir teikti mokiniams reikiamą pagalbą;</text:span></text:p>
      <text:p text:style-name="P1467"><text:span text:style-name="T1468">12.3.1</text:span><text:span text:style-name="T1469">. funkcijos:</text:span></text:p>
      <text:p text:style-name="P1470"><text:span text:style-name="T1471">12.3.1.1</text:span><text:span text:style-name="T1472">. teikia informacinę, psichologinę, socialinę</text:span><text:span text:style-name="T1473"><text:s/>pedagoginę pagalbą, vykdo mokinių sveikatos priežiūrą, profesinį informavimą, minimalios ir vidutinės priežiūros priemones;</text:span></text:p>
      <text:p text:style-name="P1474"><text:span text:style-name="T1475">12.3.1.2</text:span><text:span text:style-name="T1476">. organizuoja logopedo pagalbą, specialiosios pedagoginės pagalbos teikiamą specialiųjų ugdymosi poreikių turintiems mo</text:span><text:span text:style-name="T1477">kiniams ugdantis bendrosiose klasėse;</text:span></text:p>
      <text:p text:style-name="P1478"><text:span text:style-name="T1479">12.3.1.3</text:span><text:span text:style-name="T1480">. vykdo nusikaltimų, smurto, žalingų įpročių vartojimo prevenciją;</text:span></text:p>
      <text:p text:style-name="P1481"><text:span text:style-name="T1482">12.4</text:span><text:span text:style-name="T1483">. uždavinys – užtikrinti sveiką ir saugią mokymo(si) aplinką;</text:span></text:p>
      <text:p text:style-name="P1484"><text:span text:style-name="T1485">12.4.1</text:span><text:span text:style-name="T1486">. funkcijos:</text:span></text:p>
      <text:p text:style-name="P1487"><text:span text:style-name="T1488">12.4.1.1</text:span><text:span text:style-name="T1489">. sudaro sąlygas darbuotojų kvalif</text:span><text:span text:style-name="T1490">ikacijos kėlimui, profesiniam tobulėjimui, dalinimuisi darbo patirtimi;</text:span></text:p>
      <text:p text:style-name="P1491"><text:span text:style-name="T1492">12.4.1.2</text:span><text:span text:style-name="T1493">. užtikrina higienos normas, aktų reikalavimus atitinkančią sveiką, saugią mokymo (si) aplinką;</text:span></text:p>
      <text:p text:style-name="P1494"><text:span text:style-name="T1495">12.4.1.3</text:span><text:span text:style-name="T1496">. kuria ugdymo turinio reikalavimams įgyvendinti reikiamą<text:s/></text:span><text:span text:style-name="T1497">materialinę bazę vadovaudamasi švietimo ir mokslo ministro patvirtintais aprūpinimo standartais;</text:span></text:p>
      <text:p text:style-name="P1498"><text:span text:style-name="T1499">12.4.1.4</text:span><text:span text:style-name="T1500">. organizuoja mokinių maitinimą Gimnazijoje, pavėžėjimą į Gimnaziją ir iš jos į namus;</text:span></text:p>
      <text:p text:style-name="P1501"><text:span text:style-name="T1502">12.4.1.5</text:span><text:span text:style-name="T1503">. viešai skelbia informaciją apie Gimnazijos vei</text:span><text:span text:style-name="T1504">klą Lietuvos Respublikos švietimo ir mokslo ministro nustatyta tvarka.</text:span></text:p>
      <text:p text:style-name="P1505"><text:span text:style-name="T1506">13</text:span><text:span text:style-name="T1507">. Mokiniams išduodami mokymosi pasiekimus įteisinantys dokumentai Lietuvos Respublikos švietimo ir mokslo ministro nustatyta tvarka.</text:span></text:p>
      <text:p text:style-name="Normal"/>
      <text:p text:style-name="P1508"><text:span text:style-name="T1509">III</text:span><text:span text:style-name="T1510">.<text:s/></text:span><text:span text:style-name="T1511">GIMNAZIJOS</text:span><text:span text:style-name="T1512"><text:s/></text:span><text:span text:style-name="T1513">TEISĖS IR<text:s/></text:span><text:span text:style-name="T1514">PAREIGOS</text:span></text:p>
      <text:p text:style-name="P1515"/>
      <text:p text:style-name="P1516"><text:span text:style-name="T1517">14</text:span><text:span text:style-name="T1518">. Gimnazijos teisės:</text:span></text:p>
      <text:p text:style-name="P1519"><text:span text:style-name="T1520">14.1</text:span><text:span text:style-name="T1521">. parinkti mokymo metodus ir mokymosi veiklos būdus;</text:span></text:p>
      <text:p text:style-name="P1522"><text:span text:style-name="T1523">14.2</text:span><text:span text:style-name="T1524">. kurti naujus mokymosi modelius, užtikrinančius kokybišką išsilavinimą;</text:span></text:p>
      <text:p text:style-name="P1525"><text:span text:style-name="T1526">14.3</text:span><text:span text:style-name="T1527">. bendradarbiauti su savo veiklai įtakos turinčiais fiziniais ir juridi</text:span><text:span text:style-name="T1528">niais asmenimis;</text:span></text:p>
      <text:p text:style-name="P1529"><text:span text:style-name="T1530">14.4</text:span><text:span text:style-name="T1531">. vykdyti šalies ir tarptautinius projektus;</text:span></text:p>
      <text:p text:style-name="P1532"><text:span text:style-name="T1533">14.5</text:span><text:span text:style-name="T1534">. stoti ir jungtis į asociacijas, dalyvauti jų veikloje;</text:span></text:p>
      <text:p text:style-name="P1535"><text:span text:style-name="T1536">14.6</text:span><text:span text:style-name="T1537">. gauti paramą Lietuvos Respublikos labdaros ir paramos;</text:span></text:p>
      <text:p text:style-name="P1538"><text:span text:style-name="T1539">14.7</text:span><text:span text:style-name="T1540">. naudotis kitomis teisės aktų suteiktomis teisė</text:span><text:span text:style-name="T1541">mis.</text:span></text:p>
      <text:p text:style-name="P1542"><text:span text:style-name="T1543">15</text:span><text:span text:style-name="T1544">. Gimnazijos pareigos:</text:span></text:p>
      <text:p text:style-name="P1545"><text:span text:style-name="T1546">15.1</text:span><text:span text:style-name="T1547">. užtikrinti geros kokybės švietimą, atvirumą vietos bendruomenei, sudaryti mokiniams higienos normas atitinkančias <text:s/>ugdymosi sąlygas, užtikrinti saugią ugdymosi aplinką;</text:span></text:p>
      <text:p text:style-name="P1548"><text:span text:style-name="T1549">15.2</text:span><text:span text:style-name="T1550">. ugdyti tvirtas mokinių dorovines, pilietines, tautines ir patriotines nuostatas, pagarbą savo kultūriniam identitetui;<text:s/></text:span></text:p>
      <text:p text:style-name="P1551"><text:span text:style-name="T1552">15.3</text:span><text:span text:style-name="T1553">. teikti informacinę, pedagoginę, socialinę ir psichologinę pagalbą mokiniams;</text:span></text:p>
      <text:p text:style-name="P1554"><text:span text:style-name="T1555">15.4</text:span><text:span text:style-name="T1556">. užtikrinti mokymo sutarčių sudarymą i</text:span><text:span text:style-name="T1557">r sutartų įsipareigojimų vykdymą.</text:span></text:p>
      <text:p text:style-name="P1558"/>
      <text:p text:style-name="P1559"><text:span text:style-name="T1560">IV</text:span><text:span text:style-name="T1561">.<text:s/></text:span><text:span text:style-name="T1562">GIMNAZIJOS VEIKLOS ORGANIZAVIMAS IR VALDYMAS</text:span></text:p>
      <text:p text:style-name="P1563"/>
      <text:p text:style-name="P1564"><text:span text:style-name="T1565">16</text:span><text:span text:style-name="T1566">. Gimnazijos veikla organizuojama pagal:</text:span></text:p>
      <text:p text:style-name="P1567"><text:span text:style-name="T1568">16.1</text:span><text:span text:style-name="T1569">. direktoriaus patvirtintą Gimnazijos strateginį planą, kuriam yra pritarusi Gimnazijos taryba ir Švenčionių r</text:span><text:span text:style-name="T1570">ajono savivaldybės administracijos Kultūros, švietimo, jaunimo ir sporto skyriaus vedėjas;</text:span></text:p>
      <text:p text:style-name="P1571"><text:span text:style-name="T1572">16.2</text:span><text:span text:style-name="T1573">. direktoriaus patvirtintą metinį Gimnazijos veiklos planą, kuriam yra pritarusi Gimnazijos taryba ir Švenčionių rajono savivaldybės administracijos<text:s/></text:span><text:span text:style-name="T1574">Kultūros, švietimo, jaunimo ir sporto skyriaus vedėjas;</text:span></text:p>
      <text:p text:style-name="P1575"><text:span text:style-name="T1576">16.3</text:span><text:span text:style-name="T1577">. direktoriaus patvirtintą Gimnazijos ugdymo planą, kuriam yra pritarusi Gimnazijos taryba ir Švenčionių rajono savivaldybės administracijos Kultūros, švietimo, jaunimo ir sporto skyriaus vedė</text:span><text:span text:style-name="T1578">jas;</text:span></text:p>
      <text:p text:style-name="P1579"><text:span text:style-name="T1580">16.4</text:span><text:span text:style-name="T1581">. Lietuvos Respublikos švietimo ir mokslo ministro patvirtintas Bendrąją priešmokyklinio ugdymo ir ugdymosi programą, Bendrąsias pradinio, pagrindinio ir vidurinio ugdymo programas.</text:span></text:p>
      <text:p text:style-name="P1582"><text:span text:style-name="T1583">17</text:span><text:span text:style-name="T1584">. Gimnazijai vadovauja direktorius, kuris į pareigas<text:s/></text:span><text:span text:style-name="T1585">skiriamas Švenčionių rajono savivaldybės tarybos viešo konkurso būdu ir atleidžiamas iš jų Lietuvos Respublikos teisės aktų nustatyta tvarka.</text:span></text:p>
      <text:p text:style-name="P1586"><text:span text:style-name="T1587">18</text:span><text:span text:style-name="T1588">. Direktorius:</text:span></text:p>
      <text:p text:style-name="P1589"><text:span text:style-name="T1590">18.1</text:span><text:span text:style-name="T1591">. suderinęs su Švenčionių rajono savivaldybės administracijos Kultūros, švietimo, jauni</text:span><text:span text:style-name="T1592">mo ir sporto skyriaus vedėju</text:span><text:span text:style-name="T1593"><text:s/></text:span><text:span text:style-name="T1594">tvirtina Gimnazijos vidaus struktūrą, Gimnazijos darbuotojų pareigybių sąrašą neviršydamas Švenčionių rajono savivaldybės tarybos nustatyto didžiausio leistino pareigybių skaičiaus;</text:span></text:p>
      <text:p text:style-name="P1595"><text:span text:style-name="T1596">18.2</text:span><text:span text:style-name="T1597">. nustato Gimnazijos direktoriaus pav</text:span><text:span text:style-name="T1598">aduotojo ugdymui ir direktoriaus pavaduotojo ūkiui veiklos sritis, tikslus, uždavinius ir funkcijas;</text:span></text:p>
      <text:p text:style-name="P1599"><text:span text:style-name="T1600">18.3</text:span><text:span text:style-name="T1601">. tvirtina Gimnazijos darbuotojų pareigybių aprašymus, Lietuvos Respublikos darbo kodekso ir kitų teisės aktų nustatyta tvarka priima į darbą ir at</text:span><text:span text:style-name="T1602">leidžia iš jo Gimnazijos darbuotojus, skatina juos, skiria drausmines nuobaudas;</text:span></text:p>
      <text:p text:style-name="P1603"><text:span text:style-name="T1604">18.4</text:span><text:span text:style-name="T1605">. priima mokinius Švenčionių rajono savivaldybės tarybos nustatyta tvarka, sudaro mokymo sutartis teisės aktų nustatyta tvarka ir kontroliuoja jų vykdymą;<text:s/></text:span></text:p>
      <text:p text:style-name="P1606"><text:span text:style-name="T1607">18.5</text:span><text:span text:style-name="T1608">. v</text:span><text:span text:style-name="T1609">adovaudamasis įstatymais ir kitais teisės aktais, Gimnazijos darbo tvarkos taisyklėse nustato mokinių teises, pareigas ir atsakomybę;</text:span></text:p>
      <text:p text:style-name="P1610"><text:span text:style-name="T1611">18.6</text:span><text:span text:style-name="T1612">. suderinęs su Gimnazijos taryba, tvirtina Gimnazijos darbo tvarkos taisykles;</text:span></text:p>
      <text:p text:style-name="P1613"><text:span text:style-name="T1614">18.7</text:span><text:span text:style-name="T1615">. sudaro mokiniams ir<text:s/></text:span><text:span text:style-name="T1616">darbuotojams saugias ir sveikatai nekenksmingas darbo, ugdymo(si) sąlygas;</text:span></text:p>
      <text:p text:style-name="P1617"><text:span text:style-name="T1618">18.8</text:span><text:span text:style-name="T1619">. vadovauja Gimnazijos strateginio plano, metinio veiklos plano rengimui, jų įgyvendinimui, organizuoja ir koordinuoja Gimnazijos veiklą pavestoms funkcijoms atlikti, uždavi</text:span><text:span text:style-name="T1620">niams įgyvendinti, analizuoja ir vertina Gimnazijos veiklą, materialinius ir intelektinius išteklius;</text:span></text:p>
      <text:p text:style-name="P1621"><text:span text:style-name="T1622">18.9</text:span><text:span text:style-name="T1623">. leidžia įsakymus, kontroliuoja jų vykdymą;</text:span></text:p>
      <text:p text:style-name="P1624"><text:span text:style-name="T1625">18.10</text:span><text:span text:style-name="T1626">. sudaro teisės aktų nustatytas komisijas; darbo grupes, metodines grupes, metodinę tarybą;</text:span></text:p>
      <text:p text:style-name="P1627"><text:span text:style-name="T1628">18.11</text:span><text:span text:style-name="T1629">. sudaro Gimnazijos vardu sutartis Gimnazijos funkcijoms atlikti ir veiklai vykdyti;</text:span></text:p>
      <text:p text:style-name="P1630"><text:span text:style-name="T1631">18.12</text:span><text:span text:style-name="T1632">. organizuoja Gimnazijos dokumentų saugojimą ir valdymą teisės aktų nustatyta tvarka;</text:span></text:p>
      <text:p text:style-name="P1633"><text:span text:style-name="T1634">18.13</text:span><text:span text:style-name="T1635">. teisės aktų nustatyta tvarka valdo, naudoja Gimnazijos t</text:span><text:span text:style-name="T1636">urtą, lėšas ir jais disponuoja; suderinęs su Švenčionių rajono savivaldybės administracijos Kultūros, švietimo, jaunimo ir sporto skyriaus vedėju teikia savivaldybės administracijos Biudžetinių įstaigų centralizuotos buhalterijos skyriui finansinius dokume</text:span><text:span text:style-name="T1637">ntus;</text:span></text:p>
      <text:p text:style-name="P1638"><text:span text:style-name="T1639">18.14</text:span><text:span text:style-name="T1640">. rūpinasi metodinės veiklos organizavimu, darbuotojų profesiniu tobulėjimu, sudaro jiems sąlygas kelti kvalifikaciją, mokytojams ir kitiems pedagoginiams darbuotojams galimybę atestuotis ir organizuoja jų atestaciją švietimo ir mokslo minis</text:span><text:span text:style-name="T1641">tro nustatyta tvarka;</text:span></text:p>
      <text:p text:style-name="P1642"><text:span text:style-name="T1643">18.15</text:span><text:span text:style-name="T1644">. inicijuoja Gimnazijos savivaldos institucijų sudarymą ir skatina jų veiklą;</text:span></text:p>
      <text:p text:style-name="P1645"><text:span text:style-name="T1646">18.16</text:span><text:span text:style-name="T1647">. bendradarbiauja su mokinių tėvais (globėjais, rūpintojais), pagalba mokiniui, mokytojui ir mokyklai teikiančiomis įstaigomis, teritorinė</text:span><text:span text:style-name="T1648">mis policijos, socialinių paslaugų, sveikatos įstaigomis, vaiko teisių apsaugos tarnybomis ir kitomis institucijomis, dirbančiomis vaiko teisių apsaugos srityje;</text:span></text:p>
      <text:p text:style-name="P1649"><text:span text:style-name="T1650">18.17</text:span><text:span text:style-name="T1651">. atstovauja Gimnazijai kitose institucijose;</text:span></text:p>
      <text:p text:style-name="P1652"><text:span text:style-name="T1653">18.18</text:span><text:span text:style-name="T1654">. sudaro Gimnazijos Vaiko gero</text:span><text:span text:style-name="T1655">vės komisiją ir tvirtina jos reglamentą;</text:span></text:p>
      <text:p text:style-name="P1656"><text:span text:style-name="T1657">18.19</text:span><text:span text:style-name="T1658">. užtikrina, prižiūri ir atsako už gerą ir veiksmingą vaiko minimalios priežiūros vykdymą gimnazijoje;</text:span></text:p>
      <text:p text:style-name="P1659"><text:span text:style-name="T1660">18.20</text:span><text:span text:style-name="T1661">. vaiko minimalios ir vidutinės priežiūros įstatymo nustatyta tvarka kreipiasi į Švenčionių ra</text:span><text:span text:style-name="T1662">jono savivaldybės administracijos direktorių dėl minimalios ir vidutinės priežiūros priemonių vaikui skyrimo;</text:span></text:p>
      <text:p text:style-name="P1663"><text:span text:style-name="T1664">18.21</text:span><text:span text:style-name="T1665">. už mokinio elgesio normų pažeidimą gali skirti mokiniui drausmines auklėjamojo poveikio priemones, numatytas Vaiko teisių apsaugos pagr</text:span><text:span text:style-name="T1666">indų įstatyme;</text:span></text:p>
      <text:p text:style-name="P1667"><text:span text:style-name="T1668">18.22</text:span><text:span text:style-name="T1669">. vadovauja Gimnazijos mokytojų tarybai;</text:span></text:p>
      <text:p text:style-name="P1670"><text:span text:style-name="T1671">18.23</text:span><text:span text:style-name="T1672">. garantuoja, kad pagal Lietuvos Respublikos viešojo sektoriaus atskaitomybės įstatymą teikiami ataskaitų rinkiniai ir statistinės ataskaitos būtų teisingi;</text:span></text:p>
      <text:p text:style-name="P1673"><text:span text:style-name="T1674">18.24</text:span><text:span text:style-name="T1675">. vykdo kitas<text:s/></text:span><text:span text:style-name="T1676">teisės aktuose ir pareigybės aprašyme nustatytas funkcijas;</text:span></text:p>
      <text:p text:style-name="P1677"><text:span text:style-name="T1678">18.25</text:span><text:span text:style-name="T1679">. Gimnazijos direktorius atsako už Lietuvos Respublikos įstatymų ir kitų teisės aktų laikymąsi Gimnazijoje, už demokratinį Gimnazijos valdymą, bendruomenės narių informavimą, tinkamą<text:s/></text:span><text:span text:style-name="T1680">funkcijų atlikimą, nustatytų Gimnazijos tikslo ir uždavinių įgyvendinimą, gimnazijos veiklos rezultatus.</text:span></text:p>
      <text:p text:style-name="P1681"><text:span text:style-name="T1682">19</text:span><text:span text:style-name="T1683">. Gimnazijoje sudaromos metodinės grupės ir metodinė taryba, kurių veikla reglamentuota Metodinės tarybos nuostatuose. Metodinės tarybos veiklą</text:span><text:span text:style-name="T1684"><text:s/>koordinuoja direktoriaus paskirtas jo pavaduotojas ugdymui.</text:span></text:p>
      <text:p text:style-name="P1685"><text:span text:style-name="T1686">20</text:span><text:span text:style-name="T1687">. Ugdymo turinio formavimo ir ugdymo proceso organizavimo klausimais Gimnazijos direktorius gali organizuoti mokytojų ir švietimo pagalbos specialistų, kurių veikla susijusi su nagrinėjamu<text:s/></text:span><text:span text:style-name="T1688">klausimu, pasitarimus, gimnazijos administracijos darbuotojų pasitarimus.</text:span></text:p>
      <text:p text:style-name="P1689"><text:span text:style-name="T1690">21</text:span><text:span text:style-name="T1691">. Gimnazijoje veikia Vaiko gerovės komisija. Jos sudėtį ir darbo reglamentą tvirtina Gimnazijos direktorius. Vaiko gerovės komisijai vadovauja direktoriaus paskirtas jo pavaduo</text:span><text:span text:style-name="T1692">tojas ugdymui.</text:span></text:p>
      <text:p text:style-name="P1693"/>
      <text:p text:style-name="P1694"><text:span text:style-name="T1695">V</text:span><text:span text:style-name="T1696">.<text:s/></text:span><text:span text:style-name="T1697">GIMNAZIJOS SAVIVALDA</text:span></text:p>
      <text:p text:style-name="P1698"/>
      <text:p text:style-name="P1699"><text:span text:style-name="T1700">22</text:span><text:span text:style-name="T1701">. Gimnazijos</text:span><text:span text:style-name="T1702"><text:s/></text:span><text:span text:style-name="T1703">taryba (toliau – Taryba) yra aukščiausia Gimnazijos savivaldos institucija. Taryba telkia Gimnazijos mokinių, mokytojų, tėvų (globėjų, rūpintojų) bendruomenę, vietos bendruomenę demokratinia</text:span><text:span text:style-name="T1704">m Gimnazijos valdymui, padeda spręsti Gimnazijai aktualius klausimus, direktoriui atstovauti teisėtiems Gimnazijos interesams.</text:span></text:p>
      <text:p text:style-name="P1705"><text:span text:style-name="T1706">23</text:span><text:span text:style-name="T1707">.<text:s/></text:span><text:span text:style-name="T1708">Tarybą lygiomis dalimis sudaro gimnazijoje nedirbantys mokinių tėvai (globėjai, rūpintojai), mokiniai ir mokytojai. Taryb</text:span><text:span text:style-name="T1709">ą sudaro 15 narių. Tarybos kadencijos laikas – 3 metai. Jei per nustatytą laikotarpį Tarybos narys išvyko ar dėl kitų priežasčių negali dalyvauti Tarybos veikloje, nustatyta tvarka išrenkami nauji nariai. Jų kadencija baigiasi kartu su visos Tarybos įgalio</text:span><text:span text:style-name="T1710">jimais.</text:span></text:p>
      <text:p text:style-name="P1711"><text:span text:style-name="T1712">24</text:span><text:span text:style-name="T1713">. Į Tarybą tėvus deleguoja klasių tėvų (globėjų, rūpintojų) išrinktų rinkėjų susirinkimas; mokytojus – mokytojų taryba, mokinius – mokinių išrinktų rinkėjų susirinkimas.</text:span></text:p>
      <text:p text:style-name="P1714"><text:span text:style-name="T1715">25</text:span><text:span text:style-name="T1716">. Tarybos posėdžiai kviečiami ne rečiau kaip du kartus per metus.<text:s/></text:span><text:span text:style-name="T1717">Posėdis yra teisėtas, jei jame dalyvauja ne mažiau kaip du trečdaliai narių. Nutarimai priimami posėdyje dalyvaujančių balsų dauguma.<text:s/></text:span></text:p>
      <text:p text:style-name="P1718"><text:span text:style-name="T1719">26</text:span><text:span text:style-name="T1720">. Tarybai vadovauja pirmininkas, išrinktas Tarybos posėdyje. Gimnazijos direktorius negali būti Gimnazijos tarybos<text:s/></text:span><text:span text:style-name="T1721">pirmininkas.</text:span></text:p>
      <text:p text:style-name="P1722"><text:span text:style-name="T1723">27</text:span><text:span text:style-name="T1724">. Gimnazijos taryba:</text:span></text:p>
      <text:p text:style-name="P1725"><text:span text:style-name="T1726">27.1</text:span><text:span text:style-name="T1727">. teikia siūlymus dėl Gimnazijos strateginių tikslų, uždavinių ir jų įgyvendinimo priemonių;</text:span></text:p>
      <text:p text:style-name="P1728"><text:span text:style-name="T1729">27.2</text:span><text:span text:style-name="T1730">. aprobuoja Gimnazijos</text:span><text:span text:style-name="T1731"><text:s/></text:span><text:span text:style-name="T1732">strateginį planą, metinę veiklos programą, ugdymo planus, Gimnazijos</text:span><text:span text:style-name="T1733"><text:s/></text:span><text:span text:style-name="T1734">darbo tvarkos tai</text:span><text:span text:style-name="T1735">sykles, kitus Gimnazijos</text:span><text:span text:style-name="T1736"><text:s/></text:span><text:span text:style-name="T1737">veiklą reglamentuojančius dokumentus, teikiamus Gimnazijos</text:span><text:span text:style-name="T1738"><text:s/></text:span><text:span text:style-name="T1739">direktoriaus;</text:span></text:p>
      <text:p text:style-name="P1740"><text:span text:style-name="T1741">27.3</text:span><text:span text:style-name="T1742">. teikia siūlymų Gimnazijos</text:span><text:span text:style-name="T1743"><text:s/></text:span><text:span text:style-name="T1744">direktoriui dėl Gimnazijos</text:span><text:span text:style-name="T1745"><text:s/></text:span><text:span text:style-name="T1746">nuostatų pakeitimo ir papildymo, Gimnazijos</text:span><text:span text:style-name="T1747"><text:s/></text:span><text:span text:style-name="T1748">vidaus struktūros tobulinimo;</text:span></text:p>
      <text:p text:style-name="P1749"><text:span text:style-name="T1750">27.4</text:span><text:span text:style-name="T1751">. svarsto<text:s/></text:span><text:span text:style-name="T1752">Gimnazijos</text:span><text:span text:style-name="T1753"><text:s/></text:span><text:span text:style-name="T1754">lėšų naudojimo klausimus;</text:span></text:p>
      <text:p text:style-name="P1755"><text:span text:style-name="T1756">27.5</text:span><text:span text:style-name="T1757">. išklauso Gimnazijos</text:span><text:span text:style-name="T1758"><text:s/></text:span><text:span text:style-name="T1759">metinės veiklos ataskaitas ir teikia siūlymų Gimnazijos</text:span><text:span text:style-name="T1760"><text:s/></text:span><text:span text:style-name="T1761">direktoriui dėl Gimnazijos veiklos tobulinimo;</text:span></text:p>
      <text:p text:style-name="P1762"><text:span text:style-name="T1763">27.6</text:span><text:span text:style-name="T1764">. svarsto mokytojų metodinės tarybos, mokinių ir tėvų (globėjų, rūpintojų) sav</text:span><text:span text:style-name="T1765">ivaldos institucijų ar Gimnazijos</text:span><text:span text:style-name="T1766"><text:s/></text:span><text:span text:style-name="T1767">bendruomenės narių iniciatyvas ir teikia siūlymų Gimnazijos</text:span><text:span text:style-name="T1768"><text:s/></text:span><text:span text:style-name="T1769">direktoriui;</text:span></text:p>
      <text:p text:style-name="P1770"><text:span text:style-name="T1771">27.7</text:span><text:span text:style-name="T1772">. teikia siūlymų Švenčionių rajono savivaldybės tarybai dėl Gimnazijos</text:span><text:span text:style-name="T1773"><text:s/></text:span><text:span text:style-name="T1774">materialinio aprūpinimo, veiklos tobulinimo;</text:span></text:p>
      <text:p text:style-name="P1775"><text:span text:style-name="T1776">27.8</text:span><text:span text:style-name="T1777">. teikia siūlymų<text:s/></text:span><text:span text:style-name="T1778">dėl Gimnazijos</text:span><text:span text:style-name="T1779"><text:s/></text:span><text:span text:style-name="T1780">darbo tobulinimo, saugių mokinių ugdymo ir darbo sąlygų sudarymo, talkina formuojant Gimnazijos</text:span><text:span text:style-name="T1781"><text:s/></text:span><text:span text:style-name="T1782">materialinius, finansinius ir intelektinius išteklius;</text:span></text:p>
      <text:p text:style-name="P1783"><text:span text:style-name="T1784">27.9</text:span><text:span text:style-name="T1785">. svarsto Gimnazijos</text:span><text:span text:style-name="T1786"><text:s/></text:span><text:span text:style-name="T1787">direktoriaus teikiamus klausimus.</text:span></text:p>
      <text:p text:style-name="P1788"><text:span text:style-name="T1789">28</text:span><text:span text:style-name="T1790">. Tarybos nutarimai</text:span><text:span text:style-name="T1791"><text:s/>yra teisėti, jei jie neprieštarauja teisės aktams.</text:span></text:p>
      <text:p text:style-name="P1792"><text:span text:style-name="T1793">29</text:span><text:span text:style-name="T1794">. Gimnazijos</text:span><text:span text:style-name="T1795"><text:s/></text:span><text:span text:style-name="T1796">taryba už savo veiklą vieną kartą per metus atsiskaito Gimnazijos</text:span><text:span text:style-name="T1797"><text:s/></text:span><text:span text:style-name="T1798">bendruomenei.</text:span></text:p>
      <text:p text:style-name="P1799"><text:span text:style-name="T1800">30</text:span><text:span text:style-name="T1801">. Mokytojų taryba – nuolat veikianti Gimnazijos</text:span><text:span text:style-name="T1802"><text:s/></text:span><text:span text:style-name="T1803">savivaldos institucija mokytojų profesiniams ir ben</text:span><text:span text:style-name="T1804">driesiems ugdymo klausimams spręsti. Ją sudaro Gimnazijos</text:span><text:span text:style-name="T1805"><text:s/></text:span><text:span text:style-name="T1806">direktorius, direktoriaus pavaduotojai ugdymui, visi Gimnazijoje</text:span><text:span text:style-name="T1807"><text:s/></text:span><text:span text:style-name="T1808">dirbantys mokytojai, sveikatos priežiūros specialistas, švietimo pagalbą teikiantys specialistai, bibliotekininkas ir skaityklos vedė</text:span><text:span text:style-name="T1809">jas.</text:span></text:p>
      <text:p text:style-name="P1810"><text:span text:style-name="T1811">31</text:span><text:span text:style-name="T1812">. Mokytojų tarybai vadovauja Gimnazijos</text:span><text:span text:style-name="T1813"><text:s/></text:span><text:span text:style-name="T1814">direktorius.</text:span></text:p>
      <text:p text:style-name="P1815"><text:span text:style-name="T1816">32</text:span><text:span text:style-name="T1817">. Mokytojų tarybos posėdžio šaukiami prasidedant ir baigiantis mokslo metams, taip pat pasibaigus trimestrui arba pusmečiui. Prireikus Gimnazijos</text:span><text:span text:style-name="T1818"><text:s/></text:span><text:span text:style-name="T1819">direktorius gali sušaukti neeilinį<text:s/></text:span><text:span text:style-name="T1820">Gimnazijos</text:span><text:span text:style-name="T1821"><text:s/></text:span><text:span text:style-name="T1822">mokytojų tarybos posėdį.<text:s/></text:span></text:p>
      <text:p text:style-name="P1823"><text:span text:style-name="T1824">33</text:span><text:span text:style-name="T1825">. Posėdžiai yra teisėti, jei juose dalyvauja ne mažiau kaip du trečdaliai Mokytojų tarybos narių. Mokytojų tarybos nutarimai priimami dalyvaujančių balsų dauguma.</text:span></text:p>
      <text:p text:style-name="P1826"><text:span text:style-name="T1827">34</text:span><text:span text:style-name="T1828">. Mokytojų taryba svarsto ir priima nutarimu</text:span><text:span text:style-name="T1829">s teisės aktų nustatytais ir Gimnazijos</text:span><text:span text:style-name="T1830"><text:s/></text:span><text:span text:style-name="T1831">direktoriaus teikiamais klausimais.</text:span></text:p>
      <text:p text:style-name="P1832"><text:span text:style-name="T1833">35</text:span><text:span text:style-name="T1834">. Gimnazijoje</text:span><text:span text:style-name="T1835"><text:s/></text:span><text:span text:style-name="T1836">nuolat veikia Gimnazijos</text:span><text:span text:style-name="T1837"><text:s/></text:span><text:span text:style-name="T1838">mokinių savivaldos institucija – Mokinių parlamentas. Jos narių skaičių ir kadenciją nustato Gimnazijos</text:span><text:span text:style-name="T1839"><text:s/></text:span><text:span text:style-name="T1840">direktorius. Mokinių parlamento</text:span><text:span text:style-name="T1841"><text:s/>nariai yra deleguoti 8-12 klasių mokiniai. Mokinių parlamentui vadovauja prezidentas, kurį vieneriems metams renka mokiniai slaptai balsuodami organizuojant rinkimus. Prezidentu išrenkamas absoliučią daugumą balsų surinkęs mokinių atstovas. Mokinių parlam</text:span><text:span text:style-name="T1842">entas inicijuoja ir padeda organizuoti Gimnazijos</text:span><text:span text:style-name="T1843"><text:s/></text:span><text:span text:style-name="T1844">renginius, vykdyti prevencines programas, teikia siūlymus dėl mokymo organizavimo, neformaliojo švietimo programų plėtros, socialinės veiklos, dalyvauja rengiant Gimnazijos</text:span><text:span text:style-name="T1845"><text:s/></text:span><text:span text:style-name="T1846">veiklą reglamentuojančius dokumen</text:span><text:span text:style-name="T1847">tus, susitaria dėl Mokinių parlamento veiklos organizavimo. Mokinių parlamento veiklą koordinuoja Gimnazijos</text:span><text:span text:style-name="T1848"><text:s/></text:span><text:span text:style-name="T1849">direktoriaus paskirtas direktoriaus pavaduotojas ugdymui.</text:span></text:p>
      <text:p text:style-name="P1850"><text:span text:style-name="T1851">36</text:span><text:span text:style-name="T1852">. Mokinių ugdymo organizavimo, elgesio, lankomumo, saugumo užtikrinimo ir kitais tė</text:span><text:span text:style-name="T1853">vams (globėjams, rūpintojams) aktualiais klausimais Gimnazijos</text:span><text:span text:style-name="T1854"><text:s/></text:span><text:span text:style-name="T1855">direktorius gali organizuoti mokinių tėvų (globėjų, rūpintojų) ir savivaldos institucijų vadovų pasitarimas.</text:span></text:p>
      <text:p text:style-name="P1856"/>
      <text:p text:style-name="P1857"><text:span text:style-name="T1858">VI</text:span><text:span text:style-name="T1859">.<text:s/></text:span><text:span text:style-name="T1860">DARBUOTOJŲ PRIĖMIMAS Į DARBĄ, JŲ DARBO APMOKĖJIMO TVARKA IR ATESTACIJA</text:span></text:p>
      <text:p text:style-name="P1861"/>
      <text:p text:style-name="P1862"><text:span text:style-name="T1863">37</text:span><text:span text:style-name="T1864">. Darbuotojus į darbą Gimnazijoje</text:span><text:span text:style-name="T1865"><text:s/></text:span><text:span text:style-name="T1866">priima ir atleidžia iš Gimnazijos direktorius Lietuvos Respublikos darbo kodekso ir kitų teisės aktų nustatyta tvarka.</text:span></text:p>
      <text:p text:style-name="P1867"><text:span text:style-name="T1868">38</text:span><text:span text:style-name="T1869">. Darbo apmokėjimo tvarką Gimnazijos darbuotojams nustato Lietuvos Respublikos darbo kodeksa</text:span><text:span text:style-name="T1870">s, Lietuvos Respublikos įstatymai, Lietuvos Respublikos Vyriausybės nutarimai, švietimo ir mokslo ministro įsakymai, Švenčionių rajono savivaldybės tarybos sprendimai.</text:span></text:p>
      <text:p text:style-name="P1871"><text:span text:style-name="T1872">39</text:span><text:span text:style-name="T1873">. Gimnazijos</text:span><text:span text:style-name="T1874"><text:s/></text:span><text:span text:style-name="T1875">direktorius, direktoriaus pavaduotojai ugdymui, mokytojai atestuojasi</text:span><text:span text:style-name="T1876"><text:s/>ir kvalifikaciją tobulina Lietuvos Respublikos švietimo ir mokslo ministro ir kitų teisės aktų nustatyta tvarka.</text:span></text:p>
      <text:p text:style-name="Normal"/>
      <text:p text:style-name="P1877"><text:span text:style-name="T1878">VII</text:span><text:span text:style-name="T1879">. GIMNAZIJOS TURTAS, LĖŠOS, JŲ NAUDOJIMO TVARKA IR FINANSINĖS<text:s/></text:span></text:p>
      <text:p text:style-name="P1880"><text:span text:style-name="T1881">VEIKLOS KONTROLĖ</text:span></text:p>
      <text:p text:style-name="P1882"/>
      <text:p text:style-name="P1883"><text:span text:style-name="T1884">40</text:span><text:span text:style-name="T1885">. Gimnazija</text:span><text:span text:style-name="T1886"><text:s/></text:span><text:span text:style-name="T1887">valdo ir naudoja patikėjimo teise</text:span><text:span text:style-name="T1888"><text:s/>perduotą savivaldybės turtą, naudoja ir disponuoja juo įstatymų nustatyta tvarka.</text:span></text:p>
      <text:p text:style-name="P1889"><text:span text:style-name="T1890">41</text:span><text:span text:style-name="T1891">. Gimnazijos</text:span><text:span text:style-name="T1892"><text:s/></text:span><text:span text:style-name="T1893">lėšos:</text:span></text:p>
      <text:p text:style-name="P1894"><text:span text:style-name="T1895">41.1</text:span><text:span text:style-name="T1896">. valstybės biudžeto specialiųjų tikslinių dotacijų savivaldybės biudžetui skirtos lėšos ir Švenčionių rajono savivaldybės biudžeto lėšos, sk</text:span><text:span text:style-name="T1897">iriamos pagal patvirtintas programų sąmatas;</text:span></text:p>
      <text:p text:style-name="P1898"><text:span text:style-name="T1899">41.2</text:span><text:span text:style-name="T1900">. pajamos už teikiamas paslaugas;</text:span></text:p>
      <text:p text:style-name="P1901"><text:span text:style-name="T1902">41.3</text:span><text:span text:style-name="T1903">. fondų, organizacijų, kitų juridinių ir fizinių asmenų dovanotos ar kitaip teisėtais būdais perduotos lėšos, tikslinės paskirties lėšos pagal pavedimus;</text:span></text:p>
      <text:p text:style-name="P1904"><text:span text:style-name="T1905">41.4</text:span><text:span text:style-name="T1906">. kitos teisėtu būdu įgytos lėšos.</text:span></text:p>
      <text:p text:style-name="P1907"><text:span text:style-name="T1908">42</text:span><text:span text:style-name="T1909">. Gimnazijos</text:span><text:span text:style-name="T1910"><text:s/></text:span><text:span text:style-name="T1911">lėšos naudojamos teisės aktų nustatyta tvarka.</text:span></text:p>
      <text:p text:style-name="P1912"><text:span text:style-name="T1913">43</text:span><text:span text:style-name="T1914">. Gimnazija</text:span><text:span text:style-name="T1915"><text:s/></text:span><text:span text:style-name="T1916">buhalterinę apskaitą organizuoja, vadovaudamasi Lietuvos Respublikos buhalterinės apskaitos įstatymu, Lietuvos Respublikos Viešojo<text:s/></text:span><text:span text:style-name="T1917">sektoriaus atskaitomybės įstatymu, Gimnazijos</text:span><text:span text:style-name="T1918"><text:s/></text:span><text:span text:style-name="T1919">direktoriaus patvirtinta apskaitos politika, finansų kontrolės taisyklėmis ir Švenčionių rajono savivaldybės tarybos sprendimais.</text:span></text:p>
      <text:p text:style-name="P1920"><text:span text:style-name="T1921">44</text:span><text:span text:style-name="T1922">. Gimnazijos</text:span><text:span text:style-name="T1923"><text:s/></text:span><text:span text:style-name="T1924">finansinę veiklą kontroliuoja Švenčionių rajono savivaldybės<text:s/></text:span><text:span text:style-name="T1925">kontrolės ir audito tarnyba,<text:s/></text:span><text:span text:style-name="T1926">Švenčionių rajono savivaldybės administracijos C</text:span><text:span text:style-name="T1927">entralizuotas vidaus audito skyrius.</text:span></text:p>
      <text:p text:style-name="P1928"><text:span text:style-name="T1929">45</text:span><text:span text:style-name="T1930">. Gimnazijos</text:span><text:span text:style-name="T1931"><text:s/></text:span><text:span text:style-name="T1932">veiklos priežiūrą atlieka Lietuvos Respublikos švietimo ir mokslo ministerija ir Švenčionių rajono savivaldybės administrac</text:span><text:span text:style-name="T1933">ija Lietuvos Respublikos įstatymų nustatyta tvarka.</text:span></text:p>
      <text:p text:style-name="P1934"><text:span text:style-name="T1935">46</text:span><text:span text:style-name="T1936">. Gimnazijos</text:span><text:span text:style-name="T1937"><text:s/></text:span><text:span text:style-name="T1938">veiklos kokybės išorinį vertinimą atlieka Nacionalinė mokyklų vertinimo agentūra.</text:span></text:p>
      <text:p text:style-name="P1939"/>
      <text:p text:style-name="P1940"><text:span text:style-name="T1941">VIII</text:span><text:span text:style-name="T1942">.<text:s/></text:span><text:span text:style-name="T1943">BAIGIAMOSIOS NUOSTATOS</text:span></text:p>
      <text:p text:style-name="P1944"/>
      <text:p text:style-name="P1945"><text:span text:style-name="T1946">47</text:span><text:span text:style-name="T1947">. Gimnazija</text:span><text:span text:style-name="T1948"><text:s/></text:span><text:span text:style-name="T1949">turi interneto svetainę www.1vm.pabrade.lm.lt, k</text:span><text:span text:style-name="T1950">urioje teisės aktų nustatyta tvarka teikia informaciją visuomenei apie Gimnazijos veiklą.<text:s/></text:span></text:p>
      <text:p text:style-name="P1951"><text:span text:style-name="T1952">48</text:span><text:span text:style-name="T1953">. Gimnazijos nuostatų keitimą ar papildymą gali inicijuoti Švenčionių rajono savivaldybės taryba, savivaldybės administracija, Gimnazijos direktorius ir<text:s/></text:span><text:span text:style-name="T1954">Gimnazijos taryba. Gimnazijos nuostatus, jų pakeitimus, papildymus tvirtina Švenčionių rajono savivaldybės taryba.</text:span></text:p>
      <text:p text:style-name="P1955"><text:span text:style-name="T1956">49</text:span><text:span text:style-name="T1957">. Gimnazija ir Nuostatai įregistruojami teisės aktų nustatyta tvarka.</text:span></text:p>
      <text:p text:style-name="P1958"><text:span text:style-name="T1959">50</text:span><text:span text:style-name="T1960">. Gimnazija reorganizuojama, likviduojama ar pertvarkoma te</text:span><text:span text:style-name="T1961">isės aktų nustatyta tvarka.</text:span></text:p>
      <text:p text:style-name="Normal"/>
      <text:p text:style-name="P1962"><text:span text:style-name="T1963">_________________</text:span></text:p>
      <text:p text:style-name="P1964"/>
      <text:p text:style-name="P1965"><text:span text:style-name="T1966">Patvirtinta.</text:span><text:span text:style-name="T1967"><text:s/>Neteko galios nuo 2015-05-07</text:span></text:p>
      <text:p text:style-name="P1968">Priedo naikinimas:</text:p>
      <text:p text:style-name="P1969"><text:span text:style-name="T1970">Nr.<text:s/></text:span><text:a xlink:href="https://www.e-tar.lt/portal/legalAct.html?documentId=44002dc0f3da11e4927fda1d051299fb" office:target-frame-name="_top" xlink:show="replace"><text:span text:style-name="T1971">T-45</text:span></text:a><text:span text:style-name="T1972">, 2015-04-30, paskelbta TAR 2015-</text:span><text:span text:style-name="T1973">05-06, i. k. 2015-06804</text:span></text:p>
      <text:p text:style-name="Normal"/>
      <text:p text:style-name="P1974"><text:span text:style-name="T1975">Patvirtinta.</text:span><text:span text:style-name="T1976"><text:s/>Neteko galios nuo 2015-07-29</text:span></text:p>
      <text:p text:style-name="P1977">Priedo naikinimas:</text:p>
      <text:p text:style-name="P1978"><text:span text:style-name="T1979">Nr.<text:s/></text:span><text:a xlink:href="https://www.e-tar.lt/portal/legalAct.html?documentId=4de85b10346611e5b1be8e104a145478" office:target-frame-name="_top" xlink:show="replace"><text:span text:style-name="T1980">T-112</text:span></text:a><text:span text:style-name="T1981">, 2015-07-23, paskelbta TAR 2015-07-28, i. k. 2015-11676</text:span></text:p>
      <text:p text:style-name="Normal"/>
      <text:p text:style-name="P1982"/>
      <text:p text:style-name="P1987">PATVIRTINTA</text:p>
      <text:p text:style-name="P1988">Švenčionių rajono savivaldybės tarybos</text:p>
      <text:p text:style-name="P1989">2014 m. gegužės 29 <text:s/>d.</text:p>
      <text:p text:style-name="P1990">sprendimu Nr. T-86</text:p>
      <text:p text:style-name="P1991"/>
      <text:p text:style-name="P1992"/>
      <text:p text:style-name="P1993"><text:span text:style-name="T1994">ŠVENČIONIŲ R. ŠVENČIONĖLIŲ PROGIMNAZIJOS NUOSTATAI</text:span></text:p>
      <text:p text:style-name="P1995"/>
      <text:p text:style-name="P1996"><text:span text:style-name="T1997">I</text:span><text:span text:style-name="T1998">.<text:s/></text:span><text:span text:style-name="T1999">BENDROSIOS  NUOSTATOS</text:span></text:p>
      <text:p text:style-name="P2000"/>
      <text:p text:style-name="P2001">1. Švenčionių r. Švenčionėlių<text:s/>progimnazijos nuostatai (toliau – nuostatai) reglamentuoja Švenčionių r. Švenčionėlių progimnazijos (toliau vadinama – Progimnazija) teisinę formą, priklausomybę, savininką, savininko teises ir pareigas įgyvendinančią instituciją, buveinę, mokyklos grupę,<text:s/>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pertvarkymo ar likvidavimo tvarką.</text:p>
      <text:p text:style-name="P2002"><text:span text:style-name="T2003">2</text:span><text:span text:style-name="T2004">. Oficialusis pavadinimas - Švenčionių r. Švenčionėlių progimnazija, trumpasis moky</text:span><text:span text:style-name="T2005">klos pavadinimas –<text:s/></text:span><text:span text:style-name="T2006">Švenčionėlių progimnazija.</text:span><text:span text:style-name="T2007"><text:s/>Mokykla įregistruota Juridinių asmenų registre,</text:span><text:span text:style-name="T2008"><text:s/>kodas<text:s/></text:span><text:span text:style-name="T2009">190506354.</text:span></text:p>
      <text:p text:style-name="P2010"><text:span text:style-name="T2011">3</text:span><text:span text:style-name="T2012">. Įsteigimo metai: <text:s/>1915 m.<text:s/></text:span></text:p>
      <text:p text:style-name="P2013"><text:span text:style-name="T2014">4</text:span><text:span text:style-name="T2015">. Teisinė forma – biudžetinė įstaiga, priklausomybė – savivaldybės.</text:span></text:p>
      <text:p text:style-name="P2016"><text:span text:style-name="T2017">5</text:span><text:span text:style-name="T2018">. Savininkas – Švenčionių rajono<text:s/></text:span><text:span text:style-name="T2019">savivaldybė, kodas 111108284, adresas: Vilniaus g. 19, LT-18116 Švenčionys. Mokyklos savininko teises ir pareigas įgyvendinanti institucija – Švenčionių rajono savivaldybės taryba. Taryba tvirtina gimnazijos nuostatus, nustato mokių priėmimo į progimnaziją</text:span><text:span text:style-name="T2020"><text:s/>tvarką, priima sprendimus dėl progimnazijos reorganizavimo, likvidavimo ar pertvarkymo, teisės aktų nustatyta tvarka priima arba atleidžia mokyklos vadovą, sprendžia kitus teisės aktais nustatytus ir jos kompetencijai priskirtus klausimus.</text:span></text:p>
      <text:p text:style-name="P2021"><text:span text:style-name="T2022">6</text:span><text:span text:style-name="T2023">. Buveinė<text:s/></text:span><text:span text:style-name="T2024">– Mokyklos g. 24, LT-18220 Švenčionėliai, Švenčionių r. sav., Lietuvos Respublika.</text:span></text:p>
      <text:p text:style-name="P2025"><text:span text:style-name="T2026">7</text:span><text:span text:style-name="T2027">. Grupė – bendrojo ugdymo mokykla. Tipas – progimnazija. Pagrindinė paskirtis – progimnazijos tipo progimnazija. Mokymosi kalba – lietuvių. Mokymosi formos: grupinio mo</text:span><text:span text:style-name="T2028">kymosi (klasė, laikinoji grupė</text:span><text:span text:style-name="T2029">), pavienio mokymosi.<text:s/></text:span><text:span text:style-name="T2030">Grupinio mokymosi forma įgyvendinama kasdieniu būdu, pavienio mokymosi forma – savarankišku būdu. Grupinio mokymosi forma įgyvendinama kasdieniniu mokymo proceso organizavimo būdu. Vykdoma pradinio ugdymo</text:span><text:span text:style-name="T2031"><text:s/>programa ir pagrindinio ugdymo programos pirmoji dalis. Išduodami mokymosi pasiekimus įteisinantys dokumentai: pradinio ugdymo pasiekimų pažymėjimas, pradinio išsilavinimo pažymėjimas, pažymėjimas (baigus pagrindinio ugdymo programos I dalį).</text:span></text:p>
      <text:p text:style-name="P2032"><text:span text:style-name="T2033">8</text:span><text:span text:style-name="T2034">.<text:s/></text:span><text:span text:style-name="T2035">Progimnazija yra viešasis juridinis asmuo, turintis antspaudus su valstybės herbu ir p pavadinimu, atsiskaitomąją ir kitas sąskaitas Lietuvos Respublikos įregistruotuose bankuose, atributiką, savo veiklą grindžia Lietuvos Respublikos Konstitucija, Lietuvos</text:span><text:span text:style-name="T2036"><text:s/>Respublikos įstatymais, Lietuvos Respublikos Vyriausybės nutarimais, Lietuvos Respublikos švietimo ir mokslo ministro įsakymais,</text:span><text:span text:style-name="T2037"><text:s/></text:span><text:span text:style-name="T2038">Švenčionių rajono savivaldybės tarybos sprendimais, savivaldybės mero potvarkiais, savivaldybės administracijos direktoriaus į</text:span><text:span text:style-name="T2039">sakymais, savivaldybės administracijos Kultūros, švietimo jaunimo ir sporto skyriaus vedėjo įsakymais, kitais teisės aktais ir kitais teisės aktais ir šiais Nuostatais.</text:span></text:p>
      <text:p text:style-name="P2040"/>
      <text:p text:style-name="P2041"><text:span text:style-name="T2042">II</text:span><text:span text:style-name="T2043">. <text:s/></text:span><text:span text:style-name="T2044">PROGIMNAZIJOS VEIKLOS SRITYS IR RŪŠYS, TIKSLAS, UŽDAVINIAI, FUNKCIJOS, MOKY</text:span><text:span text:style-name="T2045">MOSI PASIEKIMUS ĮTEISINANČIŲ DOKUMENTŲ IŠDAVIMAS</text:span></text:p>
      <text:p text:style-name="P2046"/>
      <text:p text:style-name="P2047"><text:span text:style-name="T2048">9</text:span><text:span text:style-name="T2049">. Progimnazijos veiklos sritis – švietimas, kodas<text:s/></text:span><text:span text:style-name="T2050">85.</text:span></text:p>
      <text:p text:style-name="P2051"><text:span text:style-name="T2052">10</text:span><text:span text:style-name="T2053">. Veiklos rūšys:</text:span></text:p>
      <text:p text:style-name="P2054"><text:span text:style-name="T2055">10.1</text:span><text:span text:style-name="T2056">. pagrindinė švietimo veiklos rūšis – pagrindinis ugdymas, kodas – 85.31.10;<text:s/></text:span></text:p>
      <text:p text:style-name="P2057"><text:span text:style-name="T2058">10.2</text:span><text:span text:style-name="T2059">. kitos švietimo veiklos rūšys:</text:span></text:p>
      <text:p text:style-name="P2060"><text:span text:style-name="T2061">10.2.1</text:span><text:span text:style-name="T2062">. priešmokyklinis ugdymas, kodas 85.10.20;</text:span></text:p>
      <text:p text:style-name="P2063"><text:span text:style-name="T2064">10.2.2</text:span><text:span text:style-name="T2065">. pradinis ugdymas, kodas 85.20;</text:span></text:p>
      <text:p text:style-name="P2066"><text:span text:style-name="T2067">10.3</text:span><text:span text:style-name="T2068">. kitos ne švietimo veiklos rūšys:</text:span></text:p>
      <text:p text:style-name="P2069"><text:span text:style-name="T2070">10.3.1</text:span><text:span text:style-name="T2071">. kitas, niekur kitur nepriskirtas, keleivinis sausumos transportas, kodas<text:s/></text:span><text:span text:style-name="T2072">49.39;</text:span></text:p>
      <text:p text:style-name="P2073"><text:span text:style-name="T2074">10.3.2</text:span><text:span text:style-name="T2075">.<text:s/></text:span><text:span text:style-name="T2076">nuosavo</text:span><text:span text:style-name="T2077"><text:s/>arba<text:s/></text:span><text:span text:style-name="T2078">nu</text:span><text:span text:style-name="T2079">omojamo</text:span><text:span text:style-name="T2080"><text:s/></text:span><text:span text:style-name="T2081">nekilnojamojo turto nuoma ir eksploatavimas, kodas 68.20;</text:span></text:p>
      <text:p text:style-name="P2082"><text:span text:style-name="T2083">10.3.3</text:span><text:span text:style-name="T2084">. kultūrinis švietimas, kodas 85.52;</text:span></text:p>
      <text:p text:style-name="P2085"><text:span text:style-name="T2086">10.3.4</text:span><text:span text:style-name="T2087">.<text:s/></text:span><text:span text:style-name="T2088">bibliotekų ir archyvų veikla, kodas 91.01.</text:span></text:p>
      <text:p text:style-name="P2089"><text:span text:style-name="T2090">10.3.5</text:span><text:span text:style-name="T2091">. muziejų veikla, kodas 91.02.</text:span></text:p>
      <text:p text:style-name="P2092"><text:span text:style-name="T2093">11</text:span><text:span text:style-name="T2094">. Progimnazijos veiklos tikslas –<text:s/></text:span><text:span text:style-name="T2095">formuoti ir įgyvendinti mokinių ugdymo turinį pagal Švietimo ir mokslo ministerijos patvirtintų Bendrojo lavinimo mokyklų bendrųjų ugdymo planų pagrindu sudarytą progimnazijos ugdymo planą, Bendrąsias programas ir pagal jas sukurtas individualiąsias progra</text:span><text:span text:style-name="T2096">mas, progimnazijos metinį veiklos planą ir progimnazijos strateginį planą, plėtoti dvasines, intelektines ir fizines asmens galias, ugdyti kūrybingą, atsakingą pilietį, įgijusį kompetencijų, būtinų sėkmingai socialinei integracijai ir mokymuisi visą gyveni</text:span><text:span text:style-name="T2097">mą.</text:span></text:p>
      <text:p text:style-name="P2098"><text:span text:style-name="T2099">12</text:span><text:span text:style-name="T2100">. Progimnazijos veiklos uždaviniai ir funkcijos:</text:span></text:p>
      <text:p text:style-name="P2101"><text:span text:style-name="T2102">12.1</text:span><text:span text:style-name="T2103">. uždavinys – <text:s/>teikti mokiniams kokybišką pradinį ir pagrindinio ugdymo programos pirmos dalies išsilavinimą;</text:span></text:p>
      <text:p text:style-name="P2104"><text:span text:style-name="T2105">12.1.1</text:span><text:span text:style-name="T2106">. funkcijos:</text:span></text:p>
      <text:p text:style-name="P2107"><text:span text:style-name="T2108">12.1.1.1</text:span><text:span text:style-name="T2109">. konkretina ir individualizuoja ugdymo turinį<text:s/></text:span><text:span text:style-name="T2110">vadovaudamasi švietimo ir mokslo ministro tvirtinamomis bendrosiomis programomis, atsižvelgdama į vietos ir Progimnazijos bendruomenės reikmes, mokinių gebėjimus, poreikius ir interesus;</text:span></text:p>
      <text:p text:style-name="P2111"><text:span text:style-name="T2112">12.1.1.2</text:span><text:span text:style-name="T2113">. įgyvendina priešmokyklinio, pradinio, pagrindinio ugdym</text:span><text:span text:style-name="T2114">o, specialiojo ugdymo, neformaliojo švietimo programas, mokymo sutartyse suderintus įsipareigojimus, užtikrina švietimo kokybę;</text:span></text:p>
      <text:p text:style-name="P2115"><text:span text:style-name="T2116">12.1.1.3</text:span><text:span text:style-name="T2117">. rengia pagrindinio ugdymo pasirenkamųjų dalykų programas bei neformaliojo švietimo programas;</text:span></text:p>
      <text:p text:style-name="P2118"><text:span text:style-name="T2119">12.2</text:span><text:span text:style-name="T2120">. uždavi</text:span><text:span text:style-name="T2121">nys – tenkinti pažinimo, lavinimosi, saviraiškos poreikius, skatinant norą nuolat tobulėti ir mokytis visą gyvenimą;</text:span></text:p>
      <text:p text:style-name="P2122"><text:span text:style-name="T2123">12.2.1</text:span><text:span text:style-name="T2124">. funkcijos:</text:span></text:p>
      <text:p text:style-name="P2125"><text:span text:style-name="T2126">12.2.1.1</text:span><text:span text:style-name="T2127">. sudaro palankias sąlygas veikti mokinių organizacijoms, skatinančioms mokinių dorovinį, tautinį, pilietinį</text:span><text:span text:style-name="T2128"><text:s/>sąmoningumą, patriotizmą, puoselėjančioms kultūrinę ir socialinę brandą, padedančioms tenkinti saviugdos ir saviraiškos poreikius;</text:span></text:p>
      <text:p text:style-name="P2129"><text:span text:style-name="T2130">12.2.1.2</text:span><text:span text:style-name="T2131">. puoselėja Progimnazijos tradicijas, bendradarbiaudama su kitomis mokyklomis ir institucijomis kuria vietos ben</text:span><text:span text:style-name="T2132">druomenės kultūros židinį;</text:span></text:p>
      <text:p text:style-name="P2133"><text:span text:style-name="T2134">12.3</text:span><text:span text:style-name="T2135">. uždavinys – rūpintis vaiko gerove ir teikti reikiamą pagalbą;</text:span></text:p>
      <text:p text:style-name="P2136"><text:span text:style-name="T2137">12.3.1</text:span><text:span text:style-name="T2138">. funkcijos:</text:span></text:p>
      <text:p text:style-name="P2139"><text:span text:style-name="T2140">12.3.1.1</text:span><text:span text:style-name="T2141">. teikia informacinę, psichologinę, socialinę pedagoginę pagalbą, vykdo mokinių sveikatos priežiūrą, profesinį informavimą</text:span><text:span text:style-name="T2142">, minimalios ir vidutinės priežiūros priemones;</text:span></text:p>
      <text:p text:style-name="P2143"><text:span text:style-name="T2144">12.3.1.2</text:span><text:span text:style-name="T2145">. organizuoja logopedo pagalbą, specialiosios pedagoginės pagalbos teikimą specialiųjų ugdymosi poreikių turintiems mokiniams ugdantis bendrosiose klasėse;</text:span></text:p>
      <text:p text:style-name="P2146"><text:span text:style-name="T2147">12.3.1.3</text:span><text:span text:style-name="T2148">. vykdo nusikaltimų, smurto,</text:span><text:span text:style-name="T2149"><text:s/>žalingų įpročių vartojimo prevenciją;</text:span></text:p>
      <text:p text:style-name="P2150"><text:span text:style-name="T2151">12.4</text:span><text:span text:style-name="T2152">. uždavinys – užtikrinti sveiką ir saugią mokymo(si) aplinką;</text:span></text:p>
      <text:p text:style-name="P2153"><text:span text:style-name="T2154">12.4.1</text:span><text:span text:style-name="T2155">.funkcijos:<text:s/></text:span></text:p>
      <text:p text:style-name="P2156"><text:span text:style-name="T2157">12.4.1.1</text:span><text:span text:style-name="T2158">. sudaro sąlygas darbuotojams kelti kvalifikaciją, profesiškai tobulėti, dalintis darbo patirtimi;</text:span></text:p>
      <text:p text:style-name="P2159"><text:span text:style-name="T2160">12.4.1.2</text:span><text:span text:style-name="T2161">.</text:span><text:span text:style-name="T2162"><text:s/>užtikrina higienos normas, teisės aktų reikalavimus atitinkančią sveiką, saugią mokymo(si) ir darbo aplinką;</text:span></text:p>
      <text:p text:style-name="P2163"><text:span text:style-name="T2164">12.4.1.3</text:span><text:span text:style-name="T2165">. kuria ugdymo turinio reikalavimams įgyvendinti reikiamą materialinę bazę vadovaudamasi švietimo ir mokslo ministro patvirtintais Švi</text:span><text:span text:style-name="T2166">etimo aprūpinimo standartais.</text:span></text:p>
      <text:p text:style-name="P2167"><text:span text:style-name="T2168">12.4.1.4</text:span><text:span text:style-name="T2169">. organizuoja mokinių maitinimą Progimnazijoje, pavėžėjimą į Progimnaziją ir iš jos į namus.</text:span></text:p>
      <text:p text:style-name="P2170"><text:span text:style-name="T2171">13</text:span><text:span text:style-name="T2172">. Mokiniams išduodami mokymosi pasiekimus įteisinantys dokumentai Lietuvos Respublikos švietimo ir mokslo min</text:span><text:span text:style-name="T2173">istro nustatyta tvarka.</text:span></text:p>
      <text:p text:style-name="P2174"/>
      <text:p text:style-name="P2175"><text:span text:style-name="T2176">III</text:span><text:span text:style-name="T2177">.<text:s/></text:span><text:span text:style-name="T2178">PROGIMNAZIJOS TEISĖS IR PAREIGOS</text:span></text:p>
      <text:p text:style-name="P2179"/>
      <text:p text:style-name="P2180"><text:span text:style-name="T2181">14</text:span><text:span text:style-name="T2182">. Progimnazijos teisės:</text:span></text:p>
      <text:p text:style-name="P2183"><text:span text:style-name="T2184">14.1</text:span><text:span text:style-name="T2185">. parinkti mokymo metodus ir mokymosi veiklos būdus;<text:s/></text:span></text:p>
      <text:p text:style-name="P2186"><text:span text:style-name="T2187">14.2</text:span><text:span text:style-name="T2188">. kurti naujus mokymo ir mokymosi modelius, užtikrinančius kokybišką išsilavinimą;<text:s/></text:span></text:p>
      <text:p text:style-name="P2189">14.3. bendradarbiauti su savo veiklai įtakos turinčiais fiziniais ir juridiniais asmenimis;</text:p>
      <text:p text:style-name="P2190">14.4. vykdyti šalies ir tarptautinius švietimo projektus švietimo ir mokslo ministro nustatyta tvarka;</text:p>
      <text:p text:style-name="P2191">14.5. stoti ir jungtis į asociacijas, dalyvauti jų<text:s/>veikloje;</text:p>
      <text:p text:style-name="P2192"><text:span text:style-name="T2193">14.6</text:span><text:span text:style-name="T2194">. dalyvauti konkursuose, olimpiadose, sportinėse varžybose rajone, Lietuvos respublikos teritorijoje ir už Lietuvos ribų;</text:span></text:p>
      <text:p text:style-name="P2195"><text:span text:style-name="T2196">14.7</text:span><text:span text:style-name="T2197">. ieškoti rėmėjų ir gauti paramą</text:span><text:s/>Lietuvos Respublikos labdaros ir paramos įstatymo nustatyta tvarka;</text:p>
      <text:p text:style-name="P2198"><text:span text:style-name="T2199">14.8</text:span><text:span text:style-name="T2200">.<text:s/></text:span>naudotis<text:span text:style-name="T2201"><text:s/></text:span>kitomis teisės aktų suteiktomis teisėmis.</text:p>
      <text:p text:style-name="P2202">15. Progimnazijos pareigos:</text:p>
      <text:p text:style-name="P2203">15.1. užtikrinti sveiką, higienos normas atitinkančią, saugią, užkertančią kelią smurto, prievartos apraiškoms ir žalingiems įpročiams aplinką, švietimo programų<text:s/>vykdymą, atvirumą vietos bendruomenei, mokymo sutarčių sudarymą ir sutarčių įpareigojimų vykdymą, geros kokybės švietimą;</text:p>
      <text:p text:style-name="P2204">15.2. sudaryti tinkamas sąlygas švietimo programų pritaikymui mokiniams, turintiems specialiųjų ugdymosi poreikių, švietimo pagalbos teikimui ir kitų su vaiko gerove susijusių veiklų vykdymui;</text:p>
      <text:p text:style-name="P2205">15.3. skatinti mokinių dorinį, tautinį pilietinį sąmoningumą, puoselėti kultūrinę ir socialinę brandą, padėti tenkinti mokinių saviugdos ir saviraiškos poreikius.</text:p>
      <text:p text:style-name="P2206"/>
      <text:p text:style-name="P2207"><text:span text:style-name="T2208">IV</text:span><text:span text:style-name="T2209">. <text:s/></text:span><text:span text:style-name="T2210">PROGIMNAZIJO</text:span><text:span text:style-name="T2211">S VEIKLOS ORGANIZAVIMAS IR VALDYMAS</text:span></text:p>
      <text:p text:style-name="P2212"/>
      <text:p text:style-name="P2213"><text:span text:style-name="T2214">16</text:span><text:span text:style-name="T2215">. Progimnazijos veikla organizuojama pagal:</text:span></text:p>
      <text:p text:style-name="P2216"><text:span text:style-name="T2217">16.1</text:span><text:span text:style-name="T2218">. direktoriaus patvirtintą Progimnazijos strateginį planą, kuriam yra pritarusi Progimnazijos taryba ir Švenčionių rajono savivaldybės administracijos Kultūros, šv</text:span><text:span text:style-name="T2219">ietimo, jaunimo ir sporto skyriaus vedėjas;</text:span></text:p>
      <text:p text:style-name="P2220"><text:span text:style-name="T2221">16.2</text:span><text:span text:style-name="T2222">. direktoriaus patvirtintą metinį Progimnazijos veiklos planą, kuriam yra pritarusi Progimnazijos taryba ir Švenčionių rajono savivaldybės administracijos Kultūros, švietimo, jaunimo ir sporto skyriaus ve</text:span><text:span text:style-name="T2223">dėjas;</text:span></text:p>
      <text:p text:style-name="P2224">16.3. direktoriaus patvirtintą Progimnazijos ugdymo planą, kuriam yra pritarusi Progimnazijos taryba ir Švenčionių rajono savivaldybės administracijos Kultūros, švietimo, jaunimo ir sporto skyriaus vedėjas;</text:p>
      <text:p text:style-name="P2225">16.4. Lietuvos Respublikos švietimo ir mokslo ministro patvirtintą Bendrąją priešmokyklinio ugdymo ir ugdymosi programą, pradinio ir pagrindinio ugdymo programą.</text:p>
      <text:p text:style-name="P2226">17. Progimnazijai vadovauja direktorius, kuris į pareigas skiriamas Švenčionių rajono savivaldybės tarybos viešo konkurso būdu ir atleidžiamas iš jų Lietuvos Respublikos teisės aktų nustatyta tvarka.<text:s/></text:p>
      <text:p text:style-name="P2227">18. Direktorius:</text:p>
      <text:p text:style-name="P2228">18.1. suderinęs su Švenčionių rajono savivaldybės administracijos Kultūros, švietimo, jaunimo ir sporto skyriaus vedėju<text:span text:style-name="T2229"><text:s/></text:span>tvirtina Progimnazijos vidaus struktūrą, Progimnazijos darbuotojų pareigybių sąrašą neviršydamas Švenčionių rajono savivaldybės tarybos nustatyto didžiausio leistino pareigybių skaičiaus;</text:p>
      <text:p text:style-name="P2230">18.2. nustato Progimnazijos direktoriaus pavaduotojų ugdymui, direktoriaus pavaduotojo ūkiui veiklos sritis, tikslus, uždavinius ir funkcijas;</text:p>
      <text:p text:style-name="P2231">18.3. tvirtina Progimnazijos darbuotojų pareigybių aprašymus, Lietuvos Respublikos darbo</text:p>
      <text:p text:style-name="P2232">kodekso ir kitų teisės aktų nustatyta tvarka priima į darbą ir atleidžia iš jo Progimnazijos darbuotojus, skatina juos, skiria jiems drausmines nuobaudas;</text:p>
      <text:p text:style-name="P2233">18.4. priima mokinius Švenčionių rajono savivaldybės tarybos nustatyta tvarka. Sudaro mokymo sutartis teisės aktų nustatyta tvarka ir kontroliuoja jų vykdymą;</text:p>
      <text:p text:style-name="P2234">18.5. vadovaudamasis įstatymais ir kitais teisės aktais, Progimnazijos darbo tvarkos taisyklėse nustato mokinių teises, pareigas ir atsakomybę;</text:p>
      <text:p text:style-name="P2235">18.6. suderinęs su darbuotojų atstovais,<text:s/>Progimnazijos taryba, tvirtina Progimnazijos darbo tvarkos taisykles;</text:p>
      <text:p text:style-name="P2236">18.7. sudaro mokiniams ir darbuotojams saugias ir sveikatai nekenksmingas darbo, ugdymo(si) sąlygas;</text:p>
      <text:p text:style-name="P2237">18.8. vadovauja Progimnazijos strateginio plano, metinio veiklos plano rengimui, jų įgyvendinimui, organizuoja ir koordinuoja mokyklos veiklą pavestoms funkcijoms atlikti, uždaviniams įgyvendinti, analizuoja ir vertina Progimnazijos veiklą, materialinius ir intelektinius</text:p>
      <text:p text:style-name="P2238">išteklius;</text:p>
      <text:p text:style-name="P2239">18.9. leidžia įsakymus, kontroliuoja jų vykdymą;</text:p>
      <text:p text:style-name="P2240">18.10. sudaro teisės aktų nustatyta tvarka komisijas, darbo grupes, metodines grupes, metodinę tarybą;</text:p>
      <text:p text:style-name="P2241">18.11. sudaro Progimnazijos vardu sutartis Progimnazijos funkcijoms atlikti ir veiklai vykdyti;</text:p>
      <text:p text:style-name="P2242">18.12. organizuoja Progimnazijos dokumentų saugojimą ir valdymą teisės aktų nustatyta tvarka;</text:p>
      <text:p text:style-name="P2243">18.13. teisės aktų nustatyta tvarka valdo, naudoja Progimnazijos turtą, lėšas ir jais disponuoja; suderinęs su Švenčionių rajono savivaldybės administracijos Kultūros, švietimo, jaunimo ir sporto skyriaus vedėju teikia savivaldybės administracijos Biudžetinių įstaigų centralizuotos buhalterijos skyriui finansinius dokumentus;</text:p>
      <text:p text:style-name="P2244">18.14. tvirtina mokytojų metodinės tarybos nuostatus, rūpinasi metodinės veiklos organizavimu, darbuotojų profesiniu tobulėjimu, sudaro jiems sąlygas kelti kvalifikaciją, mokytojams ir kitiems pedagoginiams darbuotojams galimybę atestuotis ir organizuoja jų atestaciją</text:p>
      <text:p text:style-name="P2245">švietimo ir mokslo ministro nustatyta tvarka;</text:p>
      <text:p text:style-name="P2246">18.15. inicijuoja Progimnazijos savivaldos institucijų<text:s/>sudarymą ir skatina jų veiklą, tvirtina</text:p>
      <text:p text:style-name="P2247">savivaldos institucijų nuostatus;</text:p>
      <text:p text:style-name="P2248">18.16. bendradarbiauja su mokinių tėvais (globėjais, rūpintojais), pagalbą mokiniui, mokytojui ir mokyklai teikiančiomis įstaigomis, teritorinėmis policijos, socialinių paslaugų,<text:s/>sveikatos įstaigomis, vaiko teisių apsaugos tarnybomis ir kitomis institucijomis, dirbančiomis vaiko</text:p>
      <text:p text:style-name="P2249">teisių apsaugos srityje;</text:p>
      <text:p text:style-name="P2250">18.17. kartu su Progimnazijos taryba sprendžia, ar leisti ant Progimnazijos pastatų ar progimnazijos teritorijoje statyti judriojo (mobiliojo) ryšio stotis įstatymų nustatyta tvarka;</text:p>
      <text:p text:style-name="P2251">18.18. sudaro Progimnazijos vaiko gerovės komisiją ir tvirtina jos darbo reglamentą;</text:p>
      <text:p text:style-name="P2252">18.19. užtikrina, prižiūri ir atsako už gerą ir veiksmingą vaiko minimalios priežiūros priemonių vykdymą<text:s/>Progimnazijoje;</text:p>
      <text:p text:style-name="P2253">18.20. Vaiko minimalios ir vidutinės priežiūros įstatymo nustatyta tvarka kreipiasi į <text:s/>Švenčionių rajono savivaldybės administracijos direktorių dėl minimalios ir vidutinės priežiūros</text:p>
      <text:p text:style-name="P2254">priemonių vaikui skyrimo;</text:p>
      <text:p text:style-name="P2255">18.21. už mokinio elgesio normų pažeidimą gali skirti mokiniui drausmines auklėjamojo poveikio priemones, numatytas Vaiko teisių apsaugos pagrindų įstatyme;</text:p>
      <text:p text:style-name="P2256">18.22. atstovauja Progimnazijai kitose institucijose;</text:p>
      <text:p text:style-name="P2257">18.23. vadovauja progimnazijos Mokytojų tarybai;</text:p>
      <text:p text:style-name="P2258">18.24.<text:s/>garantuoja, kad pagal Lietuvos Respublikos viešojo sektoriaus atskaitomybės įstatymą teikiami ataskaitų rinkiniai ir statistinės ataskaitos būtų teisingi</text:p>
      <text:p text:style-name="P2259">18.25. vykdo kitas teisės aktuose ir pareigybės aprašyme nustatytas funkcijas;<text:s/></text:p>
      <text:p text:style-name="P2260">18.26. atsako<text:s/>už Lietuvos Respublikos įstatymų ir kitų teisės aktų laikymąsi Progimnazijoje, už demokratinį Progimnazijos valdymą, bendruomenės narių informavimą, tinkamą funkcijų atlikimą, nustatytų Progimnazijos tikslo ir uždavinių įgyvendinimą, Progimnazijos veiklos</text:p>
      <text:p text:style-name="P2261">rezultatus.</text:p>
      <text:p text:style-name="P2262">19. Progimnazijoje mokytojų metodinei veiklai organizuoti sudaromos mokytojų metodinės grupės ir metodinė taryba, kurių veikla reglamentuota Metodinės tarybos nuostatuose.</text:p>
      <text:p text:style-name="P2263">20. Ugdymo turinio formavimo ir ugdymo proceso organizavimo<text:s/>klausimais Progimnazijos direktorius gali organizuoti mokytojų ir švietimo pagalbos specialistų, kurių veikla susijusi su nagrinėjamu klausimu, pasitarimus, mokyklos administracijos darbuotojų pasitarimus.</text:p>
      <text:p text:style-name="P2264"/>
      <text:p text:style-name="P2265"><text:span text:style-name="T2266">V</text:span><text:span text:style-name="T2267">.<text:s/></text:span><text:span text:style-name="T2268">PROGIMNAZIJOS SAVIVALDA</text:span></text:p>
      <text:p text:style-name="P2269"/>
      <text:p text:style-name="P2270">21. Progimnazijos taryba (toliau – Taryba) yra aukščiausioji Progimnazijos savivaldos institucija, atstovaujanti mokiniams, mokytojams ir tėvams (globėjams, rūpintojams). Taryba telkia</text:p>
      <text:p text:style-name="P2271">Progimnazijos mokinių, mokytojų, tėvų (globėjų, rūpintojų) bendruomenę demokratiniam Progimnazijos valdymui, padeda spręsti Progimnazijai aktualius klausimus, progimnazijos direktoriui – atstovauti Progimnazijos teisėtiems interesams.</text:p>
      <text:p text:style-name="P2272">23. Tarybą lygiomis dalimis sudaro Progimnazijoje nedirbantys mokinių tėvai (globėjai, rūpintojai),<text:s/>mokiniai ir mokytojai. Tarybą sudaro 9 nariai. Tarybos kadencijos laikas – 3 metai. Jei</text:p>
      <text:p text:style-name="P2273">per nustatytą laikotarpį Tarybos narys išvyko ar dėl kitų priežasčių negali dalyvauti Tarybos veikloje, nustatyta tvarka išrenkami nauji nariai. Jų kadencija baigiasi<text:s/>kartu su visos Tarybos įgaliojimais.</text:p>
      <text:p text:style-name="P2274">24. Į Tarybą renka: tėvus (globėjus, rūpintojus) – klasių mokinių tėvų susirinkimas, mokytojus – mokytojų taryba, mokinius – mokinių taryba.</text:p>
      <text:p text:style-name="P2275">25. Tarybai vadovauja pirmininkas, išrinktas Tarybos posėdyje. Progimnazijos direktorius negali būti progimnazijos tarybos pirmininkas.</text:p>
      <text:p text:style-name="P2276">26. Tarybos posėdžiai kviečiami ne rečiau kaip du kartus per metus. Posėdis teisėtas, jei jame dalyvauja ne mažiau kaip du trečdaliai narių. Nutarimai priimami dalyvaujančių balsų dauguma.<text:s/></text:p>
      <text:p text:style-name="P2277">27. Progimnazijos taryba:</text:p>
      <text:p text:style-name="P2278">27.1. teikia siūlymus dėl Progimnazijos strateginių tikslų, uždavinių ir jų įgyvendinimo priemonių;</text:p>
      <text:p text:style-name="P2279">27.2. aprobuoja Progimnazijos strateginį planą, Progimnazijos metinį veiklos planą, Progimnazijos ugdymo planus, Progimnazijos darbo tvarkos taisykles, kitus Progimnazijos veiklą</text:p>
      <text:p text:style-name="P2280">reglamentuojančius dokumentus, teikiamus Progimnazijos direktoriaus;</text:p>
      <text:p text:style-name="P2281">27.3. teikia siūlymus Progimnazijos direktoriui dėl Progimnazijos veiklos tobulinimo, Progimnazijos nuostatų pakeitimo ir papildymo;</text:p>
      <text:p text:style-name="P2282">27.4. svarsto Progimnazijos lėšų naudojimo klausimus;</text:p>
      <text:p text:style-name="P2283">27.5. išklauso ataskaitas dėl metinių veiklos planų vykdymo ir teikia siūlymus Progimnazijos direktoriui dėl veiklos tobulinimo;</text:p>
      <text:p text:style-name="P2284">27.6. teikia siūlymus Progimnazijos savininko<text:s/>teises ir pareigas įgyvendinančiai institucijai dėl Progimnazijos materialinio aprūpinimo, veiklos tobulinimo;</text:p>
      <text:p text:style-name="P2285">27.7. svarsto mokytojų metodinės tarybos, mokinių, jų tėvų (globėjų, rūpintojų), savivaldos institucijų ar Progimnazijos bendruomenės narių iniciatyvas ir teikia dėl jų siūlymus Progimnazijos direktoriui;</text:p>
      <text:p text:style-name="P2286">27.8. teikia siūlymus dėl Progimnazijos darbo tobulinimo, saugių mokinių ugdymo ir darbo sąlygų sudarymo, talkina formuojant Progimnazijos materialinius, finansinius ir intelektinius išteklius;</text:p>
      <text:p text:style-name="P2287">27.9. svarsto Progimnazijos direktoriaus teikiamus klausimus.</text:p>
      <text:p text:style-name="P2288">28. Taryba už savo veiklą vieną kartą per metus atsiskaito Progimnazijos bendruomenei.</text:p>
      <text:p text:style-name="P2289">29. Mokytojų taryba – nuolat veikianti Progimnazijos savivaldos institucija mokytojų profesiniams bei bendriems ugdymo klausimams spręsti. Ją sudaro Progimnazijos direktorius, direktoriaus pavaduotojai ugdymui, visi mokykloje dirbantys mokytojai, sveikatos priežiūros specialistas, pagalbos mokiniui specialistai, bibliotekos ir skaityklos darbuotojai, kiti tiesiogiai ugdymo procese dalyvaujantys darbuotojai.</text:p>
      <text:p text:style-name="P2290">30. Mokytojų tarybai vadovauja Progimnazijos direktorius.</text:p>
      <text:p text:style-name="P2291">31. Mokytojų tarybos posėdžius šaukia Progimnazijos direktorius. Mokytojų tarybos posėdžiai šaukiami prasidedant ir baigiantis mokslo metams, bet ne rečiau kaip vieną kartą per</text:p>
      <text:p text:style-name="P2292">pusmetį. Prireikus Progimnazijos direktorius gali sušaukti neeilinį Progimnazijos tarybos posėdį.</text:p>
      <text:p text:style-name="P2293">32. Posėdžiai yra teisėti, jei juose dalyvauja ne mažiau kaip du trečdaliai Mokytojų tarybos narių.<text:s/>Mokytojų tarybos nutarimai priimami dalyvaujančių balsų dauguma.</text:p>
      <text:p text:style-name="P2294">33. Mokytojų taryba svarsto ir priima nutarimus teisės aktų nustatytais ir Progimnazijos direktoriaus teikiamais klausimais.</text:p>
      <text:p text:style-name="P2295">34. Progimnazijoje nuolat veikia Progimnazijos mokinių savivaldos institucija – Mokinių</text:p>
      <text:p text:style-name="P2296">taryba. Jos narių skaičių ir kadenciją nustato Progimnazijos direktorius. Mokinių tarybos nariai yra</text:p>
      <text:p text:style-name="P2297">klasių susirinkimuose išrinkti atstovai. Mokinių tarybai vadovauja prezidentas, kurį vieneriems metams renka mokiniai slaptai balsuodami organizuojant rinkimus. Prezidentu tampa daugiausiai balsų surinkęs mokinių atstovas. Mokinių taryba inicijuoja ir padeda organizuoti Progimnazijos renginius, vykdyti prevencines programas, teikia siūlymus dėl mokymo organizavimo, neformaliojo<text:s/>švietimo programų plėtros, socialinės veiklos, dalyvauja rengiant Progimnazijos veiklą reglamentuojančius dokumentus, susitaria dėl Mokinių tarybos veiklos organizavimo, renka narius į</text:p>
      <text:p text:style-name="P2298">Progimnazijos tarybą. Mokinių tarybos veiklą koordinuoja progimnazijos<text:s/>direktoriaus paskirtas direktoriaus pavaduotojas ugdymui.</text:p>
      <text:p text:style-name="P2299">35. Mokinių ugdymo organizavimo, elgesio, lankomumo, saugumo užtikrinimo ir kitais tėvams (globėjams, rūpintojams) aktualiais klausimais Progimnazijos direktorius gali organizuoti mokinių tėvų<text:s/>(globėjų, rūpintojų) ir savivaldos institucijų vadovų pasitarimus.</text:p>
      <text:p text:style-name="P2300"/>
      <text:p text:style-name="P2301"><text:span text:style-name="T2302">VI</text:span><text:span text:style-name="T2303">. DARBUOTOJŲ PRIĖMIMAS Į DARBĄ, JŲ DARBO APMOKĖJIMO TVARKA IR</text:span></text:p>
      <text:p text:style-name="P2304"><text:span text:style-name="T2305">ATESTACIJA</text:span></text:p>
      <text:p text:style-name="P2306"/>
      <text:p text:style-name="P2307">36. Darbuotojus į darbą Progimnazijoje priima ir atleidžia iš jo Progimnazijos direktorius Lietuvos<text:s/>Respublikos darbo kodekso ir kitų teisės aktų nustatyta tvarka.</text:p>
      <text:p text:style-name="P2308">37. Darbo apmokėjimo tvarką Progimnazijos darbuotojams nustato Lietuvos Respublikos</text:p>
      <text:p text:style-name="P2309">darbo kodeksas, Lietuvos Respublikos įstatymai, Lietuvos Respublikos Vyriausybės nutarimai, Lietuvos<text:s/>Respublikos švietimo ir mokslo ministro įsakymai, Švenčionių rajono savivaldybės tarybos sprendimai.</text:p>
      <text:p text:style-name="P2310">38. Progimnazijos direktorius, jo pavaduotojai ugdymui, mokytojai ir kiti pedagoginiai darbuotojai atestuojasi ir kvalifikaciją tobulina Lietuvos Respublikos švietimo ir mokslo ministro ir kitų teisės aktų nustatyta tvarka.</text:p>
      <text:p text:style-name="P2311"/>
      <text:p text:style-name="P2312"><text:span text:style-name="T2313">VII</text:span><text:span text:style-name="T2314">. PROGIMNAZIJOS TURTAS, LĖŠOS, JŲ NAUDOJIMO TVARKA,</text:span></text:p>
      <text:p text:style-name="P2315"><text:span text:style-name="T2316">FINANSINĖS VEIKLOS KONTROLĖ IR PROGIMNAZIJOS VEIKLOS PRIEŽIŪRA</text:span></text:p>
      <text:p text:style-name="P2317"/>
      <text:p text:style-name="P2318">39. Progimnazija valdo patikėjimo teise perduotą savivaldybės turtą, naudoja ir disponuoja</text:p>
      <text:p text:style-name="P2319">juo įstatymų nustatyta tvarka.</text:p>
      <text:p text:style-name="P2320">40. Progimnazijos lėšos:</text:p>
      <text:p text:style-name="P2321">40.1. valstybės biudžeto specialiųjų tikslinių dotacijų savivaldybės biudžetui skirtos lėšos ir Švenčionių rajono savivaldybės biudžeto lėšos, skiriamos pagal patvirtintas programų sąmatas;</text:p>
      <text:p text:style-name="P2322">40.2. pajamos už teikiamas paslaugas;</text:p>
      <text:p text:style-name="P2323">40.3. fondų, organizacijų, kitų juridinių bei fizinių asmenų dovanotos ar kitaip teisėtais būdais perduotos lėšos, tikslinės paskirties lėšos pagal pavedimus;</text:p>
      <text:p text:style-name="P2324">40.4. kitos teisėtu būdu įgytos lėšos.</text:p>
      <text:p text:style-name="P2325">41. Progimnazijos lėšos naudojamos teisės aktų nustatyta tvarka.</text:p>
      <text:p text:style-name="P2326">42. Progimnazija buhalterinę apskaitą organizuoja vadovaudamasi Lietuvos Respublikos buhalterinės apskaitos įstatymu, Lietuvos Respublikos viešojo sektoriaus atskaitomybės įstatymu, Progimnazijos direktoriaus patvirtinta apskaitos politika, finansų kontrolės taisyklėmis, Švenčionių rajono savivaldybės tarybos sprendimais.</text:p>
      <text:p text:style-name="P2327">43. Progimnazijos finansinę veiklą kontroliuoja Švenčionių rajono savivaldybės kontrolės ir</text:p>
      <text:p text:style-name="P2328">audito tarnyba,<text:s/><text:span text:style-name="T2329">Švenčionių rajono savivaldybės administracijos C</text:span>entralizuotas vidaus audito skyrius.</text:p>
      <text:p text:style-name="P2330">44. Progimnazijos veiklos priežiūrą atlieka Lietuvos Respublikos švietimo ir mokslo ministerija ir Švenčionių rajono savivaldybės<text:s/>administracija įstatymų nustatyta tvarka.</text:p>
      <text:p text:style-name="P2331">45. Progimnazijos veiklos kokybės išorinį vertinimą atlieka Nacionalinė mokyklų vertinimo agentūra.</text:p>
      <text:p text:style-name="P2332"><text:span text:style-name="T2333">VIII</text:span><text:span text:style-name="T2334">.<text:s/></text:span><text:span text:style-name="T2335">BAIGIAMOSIOS NUOSTATOS</text:span></text:p>
      <text:p text:style-name="P2336"/>
      <text:p text:style-name="P2337">46. Progimnazija turi interneto svetainę http://www.progimnazija.svencioneliai.lm.lt/, kurioje teisės aktų nustatyta tvarka teikia informaciją visuomenei apie Progimnazijos veiklą.<text:s/></text:p>
      <text:p text:style-name="P2338">47. Progimnazijos nuostatų keitimą ar papildymą gali inicijuoti Švenčionių rajono savivaldybės taryba, savivaldybės administracija, Progimnazijos direktorius ir Progimnazijos taryba. Progimnazijos nuostatus, jų pakeitimus, papildymus tvirtina Švenčionių rajono savivaldybės taryba.<text:s/></text:p>
      <text:p text:style-name="P2339">48. Progimnazija ir nuostatai įregistruojami teisės aktų nustatyta tvarka.</text:p>
      <text:p text:style-name="P2340">49. Progimnazija<text:s/>reorganizuojama, likviduojama ar pertvarkoma teisės aktų nustatyta tvarka.</text:p>
      <text:p text:style-name="P2341"/>
      <text:p text:style-name="P2342">____________________</text:p>
      <text:p text:style-name="P2343"/>
      <text:p text:style-name="P2344"/>
      <text:p text:style-name="P2345"/>
      <text:p text:style-name="P2346"><text:span text:style-name="T2347">Pakeitimai:</text:span></text:p>
      <text:p text:style-name="P2348"/>
      <text:p text:style-name="P2349"><text:span text:style-name="T2350">1.</text:span></text:p>
      <text:p text:style-name="P2351"><text:span text:style-name="T2352">Švenčionių rajono savivaldybės taryba, Sprendimas</text:span></text:p>
      <text:p text:style-name="P2353"><text:span text:style-name="T2354">Nr.<text:s/></text:span><text:a xlink:href="https://www.e-tar.lt/portal/legalAct.html?documentId=44002dc0f3da11e4927fda1d051299fb" office:target-frame-name="_top" xlink:show="replace"><text:span text:style-name="T2355">T-45</text:span></text:a><text:span text:style-name="T2356">, 2015-04-30, paskelbta TAR 2015-05-06, i. k. 2015-06804</text:span></text:p>
      <text:p text:style-name="P2357"><text:span text:style-name="T2358">Dėl Švenčionių r. Švenčionėlių antrosios vidurinės mokyklos tipo ir pavadinimo pakeitimo ir Švenčionių r. Švenčionėlių suaugusiųjų ir jaunimo mokyklos nuostatų patvirtinimo</text:span></text:p>
      <text:p text:style-name="P2359"/>
      <text:p text:style-name="P2360"><text:span text:style-name="T2361">2.</text:span></text:p>
      <text:soft-page-break/>
      <text:p text:style-name="P2362"><text:span text:style-name="T2363">Švenčionių rajono savivaldybės taryba, Sprendimas</text:span></text:p>
      <text:p text:style-name="P2364"><text:span text:style-name="T2365">Nr.<text:s/></text:span><text:a xlink:href="https://www.e-tar.lt/portal/legalAct.html?documentId=3de4af80f32e11e4927fda1d051299fb" office:target-frame-name="_top" xlink:show="replace"><text:span text:style-name="T2366">T-46</text:span></text:a><text:span text:style-name="T2367">, 2015-04-30, paskelbta TAR 2015-05-06, i. k. 2015-06777</text:span></text:p>
      <text:p text:style-name="P2368"><text:span text:style-name="T2369">Dėl Švenčionių r. Adutiškio vidurinės mokyk</text:span><text:span text:style-name="T2370">los tipo ir pavadinimo pakeitimo ir Švenčionių r. Adutiškio pagrindinės mokyklos nuostatų patvirtinimo</text:span></text:p>
      <text:p text:style-name="P2371"/>
      <text:p text:style-name="P2372"><text:span text:style-name="T2373">3.</text:span></text:p>
      <text:p text:style-name="P2374"><text:span text:style-name="T2375">Švenčionių rajono savivaldybės taryba, Sprendimas</text:span></text:p>
      <text:p text:style-name="P2376"><text:span text:style-name="T2377">Nr.<text:s/></text:span><text:a xlink:href="https://www.e-tar.lt/portal/legalAct.html?documentId=5c3aa570f32e11e4927fda1d051299fb" office:target-frame-name="_top" xlink:show="replace"><text:span text:style-name="T2378">T-47</text:span></text:a><text:span text:style-name="T2379">, 2015-04-30, paskelbta TAR 2015-05-06, i. k. 2015-06778</text:span></text:p>
      <text:p text:style-name="P2380"><text:span text:style-name="T2381">Dėl Švenčionių Zigmo Žemaičio gimnazijos Adutiškio vidurinio ugdymo skyriaus įsteigimo ir Švenčionių Zigmo Žemaičio gimnazijos nuostatų patvirtinimo</text:span></text:p>
      <text:p text:style-name="P2382"/>
      <text:p text:style-name="P2383"><text:span text:style-name="T2384">4.</text:span></text:p>
      <text:p text:style-name="P2385"><text:span text:style-name="T2386">Švenčionių rajono savivaldybės taryba,<text:s/></text:span><text:span text:style-name="T2387">Sprendimas</text:span></text:p>
      <text:p text:style-name="P2388"><text:span text:style-name="T2389">Nr.<text:s/></text:span><text:a xlink:href="https://www.e-tar.lt/portal/legalAct.html?documentId=a5520010044411e588da8908dfa91cac" office:target-frame-name="_top" xlink:show="replace"><text:span text:style-name="T2390">T-44</text:span></text:a><text:span text:style-name="T2391">, 2015-04-30, paskelbta TAR 2015-05-27, i. k. 2015-08134</text:span></text:p>
      <text:p text:style-name="P2392"><text:span text:style-name="T2393">Dėl Švenčionių vidurinės mokyklos tipo ir pavadinimo pakeitimo ir Švenčionių<text:s/></text:span><text:span text:style-name="T2394">progimnazijos nuostatų patvirtinimo</text:span></text:p>
      <text:p text:style-name="P2395"/>
      <text:p text:style-name="P2396"><text:span text:style-name="T2397">5.</text:span></text:p>
      <text:p text:style-name="P2398"><text:span text:style-name="T2399">Švenčionių rajono savivaldybės taryba, Sprendimas</text:span></text:p>
      <text:p text:style-name="P2400"><text:span text:style-name="T2401">Nr.<text:s/></text:span><text:a xlink:href="https://www.e-tar.lt/portal/legalAct.html?documentId=4de85b10346611e5b1be8e104a145478" office:target-frame-name="_top" xlink:show="replace"><text:span text:style-name="T2402">T-112</text:span></text:a><text:span text:style-name="T2403">, 2015-07-23, paskelbta TAR 2015-07-28, i. k. 2015-11676</text:span></text:p>
      <text:p text:style-name="P2404"><text:span text:style-name="T2405">Dė</text:span><text:span text:style-name="T2406">l Švenčionių rajono savivaldybės tarybos 2014 m. gegužės 29 d. sprendimo Nr. T-86 „Dėl Švenčionių rajono savivaldybės bendrojo ugdymo mokyklų nuostatų patvirtinimo“ pakeitimo</text:span></text:p>
      <text:p text:style-name="P2407"/>
      <text:p text:style-name="P2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7" style:parent-style-name="Normal" style:family="paragraph">
      <style:paragraph-properties>
        <style:tab-stops>
          <style:tab-stop style:type="center" style:position="3in"/>
          <style:tab-stop style:type="right" style:position="6in"/>
        </style:tab-stops>
      </style:paragraph-properties>
    </style:style>
    <style:style style:name="P128"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style:font-name="TimesLT"/>
    </style:style>
    <style:page-layout style:name="PL2">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74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74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F74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745" style:parent-style-name="Normal" style:family="paragraph">
      <style:paragraph-properties>
        <style:tab-stops>
          <style:tab-stop style:type="center" style:position="3in"/>
          <style:tab-stop style:type="right" style:position="6in"/>
        </style:tab-stops>
      </style:paragraph-properties>
    </style:style>
    <style:style style:name="T746" style:parent-style-name="DefaultParagraphFont" style:family="text">
      <style:text-properties style:font-name="TimesLT"/>
    </style:style>
    <style:style style:name="P747"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132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32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F132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1326" style:parent-style-name="Normal" style:family="paragraph">
      <style:paragraph-properties>
        <style:tab-stops>
          <style:tab-stop style:type="center" style:position="3in"/>
          <style:tab-stop style:type="right" style:position="6in"/>
        </style:tab-stops>
      </style:paragraph-properties>
    </style:style>
    <style:style style:name="T1327" style:parent-style-name="DefaultParagraphFont" style:family="text">
      <style:text-properties style:font-name="TimesLT"/>
    </style:style>
    <style:style style:name="P1328"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1983" style:parent-style-name="Normal" style:family="paragraph">
      <style:paragraph-properties fo:text-align="center">
        <style:tab-stops>
          <style:tab-stop style:type="center" style:position="3in"/>
          <style:tab-stop style:type="right" style:position="6in"/>
        </style:tab-stops>
      </style:paragraph-properties>
    </style:style>
    <style:style style:name="T1984" style:parent-style-name="DefaultParagraphFont" style:family="text">
      <style:text-properties style:font-name="TimesLT"/>
    </style:style>
    <style:style style:name="P1985"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986"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master-page style:name="MP1" style:page-layout-name="PL1">
      <style:header>
        <text:p text:style-name="P128"><draw:frame draw:style-name="F129" text:anchor-type="paragraph" svg:y="0.0006in" draw:z-index="0"><draw:text-box fo:min-height="0in" fo:min-width="0in"><text:p text:style-name="P127"><text:span text:style-name="T130"><text:page-number text:fixed="false">9</text:page-number></text:span></text:p></draw:text-box></draw:frame></text:p>
      </style:header>
    </style:master-page>
    <style:master-page style:next-style-name="MP1" style:name="MPF1" style:page-layout-name="PL1"/>
    <style:master-page style:name="MP2" style:page-layout-name="PL2">
      <style:header>
        <text:p text:style-name="P743"><draw:frame draw:style-name="F744" text:anchor-type="paragraph" svg:x="4.4486in" svg:y="0.0138in" svg:height="0.359in" draw:z-index="0"><draw:text-box fo:min-width="0in"><text:p text:style-name="P742"/><text:p text:style-name="P745"><text:span text:style-name="T746"><text:page-number text:fixed="false">16</text:page-number></text:span></text:p></draw:text-box></draw:frame></text:p>
      </style:header>
    </style:master-page>
    <style:master-page style:next-style-name="MP2" style:name="MPF2" style:page-layout-name="PL2">
      <style:header>
        <text:p text:style-name="P747"/>
      </style:header>
    </style:master-page>
    <style:master-page style:name="MP3" style:page-layout-name="PL3">
      <style:header>
        <text:p text:style-name="P1324"><draw:frame draw:style-name="F1325" text:anchor-type="paragraph" svg:x="4.4486in" svg:y="0.0138in" svg:height="0.359in" draw:z-index="0"><draw:text-box fo:min-width="0in"><text:p text:style-name="P1323"/><text:p text:style-name="P1326"><text:span text:style-name="T1327"><text:page-number text:fixed="false">23</text:page-number></text:span></text:p></draw:text-box></draw:frame></text:p>
      </style:header>
    </style:master-page>
    <style:master-page style:next-style-name="MP3" style:name="MPF3" style:page-layout-name="PL3">
      <style:header>
        <text:p text:style-name="P1328"/>
      </style:header>
    </style:master-page>
    <style:master-page style:name="MP4" style:page-layout-name="PL4">
      <style:header>
        <text:p text:style-name="P1983"><text:span text:style-name="T1984"><text:page-number text:fixed="false">31</text:page-number></text:span></text:p>
        <text:p text:style-name="P1985"/>
      </style:header>
    </style:master-page>
    <style:master-page style:next-style-name="MP4" style:name="MPF4" style:page-layout-name="PL4">
      <style:header>
        <text:p text:style-name="P198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user</dc:creator>
    <meta:creation-date>2017-05-11T10:46:00Z</meta:creation-date>
    <dc:date>2017-05-11T10:46:00Z</dc:date>
    <meta:print-date>2005-01-12T11:25:00Z</meta:print-date>
    <meta:template xlink:href="Normal.dotm" xlink:type="simple"/>
    <meta:editing-cycles>2</meta:editing-cycles>
    <meta:editing-duration>PT0S</meta:editing-duration>
    <meta:document-statistic meta:page-count="31" meta:paragraph-count="865" meta:word-count="11548" meta:character-count="95218" meta:row-count="1878" meta:non-whitespace-character-count="84535"/>
  </office:meta>
</office:document-meta>
</file>