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style:font-size-complex="12pt" fo:language="en" fo:country="GB" style:language-asian="ar" style:country-asian="SA"/>
    </style:style>
    <style:style style:name="P16" style:parent-style-name="Normal" style:family="paragraph">
      <style:text-properties fo:font-size="6pt" style:font-size-asian="6pt" style:font-size-complex="6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1" style:parent-style-name="Normal" style:family="paragraph">
      <style:paragraph-properties fo:text-align="center">
        <style:tab-stops>
          <style:tab-stop style:type="left" style:position="2.4611in"/>
        </style:tab-stops>
      </style:paragraph-properties>
      <style:text-properties fo:hyphenate="false"/>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fo:language="en" fo:country="GB" style:language-asian="ar" style:country-asian="SA"/>
    </style:style>
    <style:style style:name="T28" style:parent-style-name="DefaultParagraphFont" style:family="text">
      <style:text-properties style:font-size-complex="12pt" fo:language="en" fo:country="US" style:language-asian="ar" style:country-asian="SA"/>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text-properties style:font-size-complex="12pt" style:language-asian="ar" style:country-asian="SA" fo:hyphenate="false"/>
    </style:style>
    <style:style style:name="P31" style:parent-style-name="Normal" style:family="paragraph">
      <style:text-properties style:font-size-complex="12pt" style:language-asian="ar" style:country-asian="SA" fo:hyphenate="false"/>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4.041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4.041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2.4611in"/>
        </style:tab-stops>
      </style:paragraph-properties>
      <style:text-properties fo:hyphenate="false"/>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text-properties fo:hyphenate="false"/>
    </style:style>
    <style:style style:name="P99" style:parent-style-name="Normal" style:family="paragraph">
      <style:text-properties fo:hyphenate="false"/>
    </style:style>
    <style:style style:name="P100" style:parent-style-name="Normal" style:family="paragraph">
      <style:text-properties fo:hyphenate="false"/>
    </style:style>
    <style:style style:name="P101" style:parent-style-name="Normal" style:family="paragraph">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master-page-name="MPF1" style:family="paragraph">
      <style:paragraph-properties fo:break-before="page" fo:text-align="justify" fo:text-indent="3.5437in" style:page-number="1">
        <style:tab-stops>
          <style:tab-stop style:type="left" style:position="3.7409in"/>
        </style:tab-stops>
      </style:paragraph-properties>
    </style:style>
    <style:style style:name="P114" style:parent-style-name="Normal" style:family="paragraph">
      <style:paragraph-properties fo:text-align="justify" fo:text-indent="3.5437in">
        <style:tab-stops>
          <style:tab-stop style:type="left" style:position="3.7409in"/>
        </style:tab-stops>
      </style:paragraph-properties>
    </style:style>
    <style:style style:name="P115" style:parent-style-name="Normal" style:family="paragraph">
      <style:paragraph-properties fo:text-align="justify" fo:text-indent="3.5437in">
        <style:tab-stops>
          <style:tab-stop style:type="left" style:position="3.7409in"/>
        </style:tab-stops>
      </style:paragraph-properties>
    </style:style>
    <style:style style:name="P116" style:parent-style-name="Normal" style:family="paragraph">
      <style:paragraph-properties fo:text-align="justify" fo:text-indent="3.5437in">
        <style:tab-stops>
          <style:tab-stop style:type="left" style:position="3.7409in"/>
        </style:tab-stops>
      </style:paragraph-properties>
      <style:text-properties fo:language="es" fo:country="ES"/>
    </style:style>
    <style:style style:name="P117" style:parent-style-name="Normal" style:family="paragraph">
      <style:paragraph-properties fo:text-align="justify" fo:line-height="150%">
        <style:tab-stops>
          <style:tab-stop style:type="left" style:position="4.0416in"/>
        </style:tab-stops>
      </style:paragraph-properties>
      <style:text-properties fo:language="es" fo:country="ES"/>
    </style:style>
    <style:style style:name="P118" style:parent-style-name="Normal" style:family="paragraph">
      <style:paragraph-properties fo:text-align="justify">
        <style:tab-stops>
          <style:tab-stop style:type="left" style:position="4.0416in"/>
        </style:tab-stops>
      </style:paragraph-properties>
      <style:text-properties style:font-size-complex="12pt" fo:language="es" fo:country="ES"/>
    </style:style>
    <style:style style:name="P119" style:parent-style-name="Normal" style:family="paragraph">
      <style:paragraph-properties fo:text-align="center">
        <style:tab-stops>
          <style:tab-stop style:type="left" style:position="4.0416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line-height="150%">
        <style:tab-stops>
          <style:tab-stop style:type="left" style:position="4.0416in"/>
        </style:tab-stops>
      </style:paragraph-properties>
      <style:text-properties style:font-weight-complex="bold" style:font-size-complex="12pt"/>
    </style:style>
    <style:style style:name="P122" style:parent-style-name="Normal" style:family="paragraph">
      <style:paragraph-properties fo:text-align="center">
        <style:tab-stops>
          <style:tab-stop style:type="left" style:position="4.0416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tab-stops>
          <style:tab-stop style:type="left" style:position="4.0416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line-height="150%">
        <style:tab-stops>
          <style:tab-stop style:type="left" style:position="4.0416in"/>
        </style:tab-stops>
      </style:paragraph-properties>
      <style:text-properties style:font-weight-complex="bold" style:font-size-complex="12pt"/>
    </style:style>
    <style:style style:name="P128" style:parent-style-name="Normal" style:family="paragraph">
      <style:paragraph-properties fo:text-align="justify" fo:line-height="150%" fo:text-indent="0.5in">
        <style:tab-stops>
          <style:tab-stop style:type="left" style:position="4.041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fo:line-height="150%"/>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2.4611in"/>
        </style:tab-stops>
      </style:paragraph-properties>
      <style:text-properties fo:hyphenate="false"/>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6.2986in"/>
        </style:tab-stops>
      </style:paragraph-properties>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text-transform="uppercase"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tab-stops>
          <style:tab-stop style:type="left" style:position="6.298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style:line-height-at-least="0.25in" fo:text-indent="0.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style:line-height-at-least="0.25in" fo:text-indent="0.5in"/>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line-height-at-least="0.25in" fo:text-indent="0.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line-height="150%"/>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style:font-size-complex="12pt" fo:language="en" fo:country="US"/>
    </style:style>
    <style:style style:name="P427" style:parent-style-name="Normal" style:family="paragraph">
      <style:text-properties style:font-name-asian="MS Mincho" fo:font-weight="bold" style:font-weight-asian="bold" style:font-style-complex="italic" fo:font-size="10pt" style:font-size-asian="10pt"/>
    </style:style>
    <style:style style:name="P428" style:parent-style-name="Normal" style:family="paragraph">
      <style:text-properties style:font-name-asian="MS Mincho"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1-16</text:span></text:p>
      <text:p text:style-name="P9"/>
      <text:p text:style-name="P10"><text:span text:style-name="T11">Sprendimas paskelbtas: TAR 2022-11-30, i. k. 2022-24279</text:span></text:p>
      <text:p text:style-name="P12"/>
      <text:p text:style-name="P13"/>
      <text:p text:style-name="P14"><text:span text:style-name="T1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VYRIAUSIOJI RINKIMŲ KOMISIJA</text:p>
      <text:p text:style-name="P19"/>
      <text:p text:style-name="P20">SpREndimas</text:p>
      <text:p text:style-name="P21"><text:span text:style-name="T22">DĖL POLITINIŲ<text:s/></text:span><text:span text:style-name="T23">PARTIJŲ, POLITINIŲ KOMITETŲ IR KANDIDATŲ PAREIŠKINIŲ<text:s/></text:span><text:span text:style-name="T24">DOKUMENTŲ PATEIKIMO TVARKOS APRAŠO IR PAREIŠKINIŲ DOKUMENTŲ FORMŲ PATVIRTINIMO</text:span></text:p>
      <text:p text:style-name="P25"/>
      <text:p text:style-name="P26"><text:span text:style-name="T27">2022 m. lapkričio 29 d. Nr. Sp-</text:span><text:span text:style-name="T28">113</text:span></text:p>
      <text:p text:style-name="P29">Vilnius</text:p>
      <text:p text:style-name="P30"/>
      <text:p text:style-name="P31"/>
      <text:p text:style-name="P32"><text:span text:style-name="T33">Lietuvos Respublikos vyriausioji rinkimų komisija, vadovaudamasi Lietuvos Respublikos rinkimų kodekso 75–78 ir 91 straipsniais,<text:s/></text:span><text:span text:style-name="T34">nusprendži</text:span><text:span text:style-name="T35">a:</text:span></text:p>
      <text:p text:style-name="P36"><text:span text:style-name="T37">1</text:span><text:span text:style-name="T38">. Patvirtinti Politinių partijų, politinių komitetų ir kandidatų pareiškinių dokumentų pateikimo tvarkos aprašą (pridedama).</text:span></text:p>
      <text:p text:style-name="P39"><text:span text:style-name="T40">2</text:span><text:span text:style-name="T41">. Patvirtinti pridedamas pareiškinių dokumentų formas:</text:span></text:p>
      <text:p text:style-name="P42"><text:span text:style-name="T43">2.1</text:span><text:span text:style-name="T44">.<text:s/></text:span><text:span text:style-name="T45">daugiamandatėje rinkimų apygardoje keliamų<text:s/></text:span><text:span text:style-name="T46">kandidatų sąrašo formą (savivaldybių tarybų rinkimuose);</text:span></text:p>
      <text:p text:style-name="P47"><text:span text:style-name="T48">2.2</text:span><text:span text:style-name="T49">. daugiamandatėje rinkimų apygardoje keliamų kandidatų sąrašo formą (Lietuvos Respublikos Seimo rinkimuose);</text:span></text:p>
      <text:p text:style-name="P50"><text:span text:style-name="T51">2.3</text:span><text:span text:style-name="T52">. vienmandatėse rinkimų apygardose keliamų kandidatų sąrašo formą (savivaldy</text:span><text:span text:style-name="T53">bių tarybų rinkimuose);</text:span></text:p>
      <text:p text:style-name="P54"><text:span text:style-name="T55">2.4</text:span><text:span text:style-name="T56">. vienmandatėse rinkimų apygardose keliamų kandidatų sąrašo formą (Lietuvos Respublikos Seimo rinkimuose);</text:span></text:p>
      <text:p text:style-name="P57"><text:span text:style-name="T58">2.5</text:span><text:span text:style-name="T59">.<text:s/></text:span><text:span text:style-name="T60">prašymo dėl rinkimų užstato grąžinimo į banko sąskaitą formą;</text:span></text:p>
      <text:p text:style-name="P61"><text:span text:style-name="T62">2.6</text:span><text:span text:style-name="T63">.<text:s/></text:span><text:span text:style-name="T64">įgaliojimo atstovauti Vyriausiojoje ri</text:span><text:span text:style-name="T65">nkimų komisijoje formą;</text:span></text:p>
      <text:p text:style-name="P66"><text:span text:style-name="T67">2.7</text:span><text:span text:style-name="T68">.<text:s/></text:span><text:span text:style-name="T69">savivaldybių (apygardų), kuriose keliami kandidatai, ir įgaliotų atstovų savivaldybių (apygardų) rinkimų komisijose sąrašo formą;</text:span></text:p>
      <text:p text:style-name="P70"><text:span text:style-name="T71">2.8</text:span><text:span text:style-name="T72">. kandidato anketos formą;</text:span></text:p>
      <text:p text:style-name="P73"><text:span text:style-name="T74">2.9</text:span><text:span text:style-name="T75">. pasižadėjimo laikytis draudimo papirkti rinkėjus f</text:span><text:span text:style-name="T76">ormą;</text:span></text:p>
      <text:p text:style-name="P77"><text:span text:style-name="T78">2.10</text:span><text:span text:style-name="T79">. sutikimo būti iškeltu kandidatu formą;</text:span></text:p>
      <text:p text:style-name="P80"><text:span text:style-name="T81">2.11</text:span><text:span text:style-name="T82">. įsipareigojimo formą;</text:span></text:p>
      <text:p text:style-name="P83"><text:span text:style-name="T84">2.12</text:span><text:span text:style-name="T85">. kandidato biografijos formą;</text:span></text:p>
      <text:p text:style-name="P86"><text:span text:style-name="T87">2.13</text:span><text:span text:style-name="T88">.<text:s/></text:span><text:span text:style-name="T89">pareiškimo dėl politinių organizacijų iškeltų kandidatų sąrašų sujungimo formą;</text:span></text:p>
      <text:p text:style-name="P90"><text:span text:style-name="T91">2.14</text:span><text:span text:style-name="T92">. jungtinio (koalicijos) keliamų</text:span><text:span text:style-name="T93"><text:s/>kandidatų daugiamandatėje rinkimų apygardoje sąrašo formą.</text:span></text:p>
      <text:p text:style-name="P94">3. Pripažinti netekusiu galios Lietuvos Respublikos vyriausiosios rinkimų komisijos 2020 m. vasario 25 d. sprendimą Nr. Sp-22 „<text:span text:style-name="T95">Dėl Politinių<text:s/></text:span><text:span text:style-name="T96">partijų, visuomeninių rinkimų komitetų ir kandida</text:span><text:span text:style-name="T97">tų pareiškinių dokumentų pateikimo tvarkos aprašo ir pareiškinių dokumentų formų patvirtinimo“.</text:span></text:p>
      <text:p text:style-name="P98"/>
      <text:p text:style-name="P99"/>
      <text:p text:style-name="P100"/>
      <text:p text:style-name="P101"><text:span text:style-name="T102">Komisijos pirmininkė</text:span><text:span text:style-name="T103"><text:tab/></text:span><text:span text:style-name="T104"><text:tab/></text:span><text:span text:style-name="T105"><text:tab/></text:span><text:span text:style-name="T106"><text:tab/><text:s text:c="18"/>Jolanta Petkevičienė</text:span></text:p>
      <text:p text:style-name="P107">PATVIRTINTA</text:p>
      <text:p text:style-name="P114">Lietuvos Respublikos</text:p>
      <text:p text:style-name="P115">vyriausiosios rinkimų komisijos</text:p>
      <text:p text:style-name="P116">2022 m. lapkričio 29 d. sprendimu Nr. Sp-113</text:p>
      <text:p text:style-name="P117"/>
      <text:p text:style-name="P118"/>
      <text:p text:style-name="P119"><text:span text:style-name="T120">POLITINIŲ PARTIJŲ, POLITINIŲ KOMITETŲ IR KANDIDATŲ PAREIŠKINIŲ DOKUMENTŲ PATEIKIMO TVARKOS APRAŠAS</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Politinių partijų, politinių komitetų ir kandidatų pareiškinių dokumentų pateikimo tvarkos apraše (toliau – Aprašas) nustatoma politinių partijų (toliau – partijos), politinių komitetų (toliau – komitetai) ir<text:s/></text:span><text:span text:style-name="T131">keliamų ar save keliančių kandidatų (toliau – kandidatai) pareiškinių dokumentų, nurodytų Lietuvos Respublikos rinkimų kodekse, pateikimo Lietuvos Respublikos vyriausiajai rinkimų komisijai (toliau – VRK) ir savivaldybių (apygardų) rinkimų komisijoms tvark</text:span><text:span text:style-name="T132">a.</text:span></text:p>
      <text:p text:style-name="P133"><text:span text:style-name="T134">2</text:span><text:span text:style-name="T135">. Partijos, komitetai ir kandidatai atitinkamai rinkimų komisijai privalo pateikti pareiškinius dokumentus, nurodytus Rinkimų kodekso 75 straipsnyje.</text:span></text:p>
      <text:p text:style-name="P136"><text:span text:style-name="T137">3</text:span><text:span text:style-name="T138">. Pareiškiniai dokumentai teikiami rinkimų komisijoms elektroniniu būdu portale „Rinkėjo pusl</text:span><text:span text:style-name="T139">apis“<text:s/></text:span><text:span text:style-name="T140">(</text:span><text:span text:style-name="T141">www.rinkejopuslapis.lt</text:span><text:span text:style-name="T142">)</text:span><text:span text:style-name="T143">. VRK nustačius, kad pareiškinių dokumentų pateikimas per portalą „Rinkėjų puslapis“ yra neįmanomas ar nepagrįstai apsunkintas dėl su portalo veikla susijusių techninių kliūčių, pareiškiniai dokumentai gali būti teikiami elekt</text:span><text:span text:style-name="T144">roniniu paštu. Apie dokumentų pateikimo būdą elektroniniu paštu VRK iš anksto informuoja politinės kampanijos dalyvius. Pareiškinius dokumentus teikiant elektroniniu paštu Aprašo II skyrius netaikomas.</text:span><text:s/></text:p>
      <text:p text:style-name="P145">Punkto pakeitimai:</text:p>
      <text:p text:style-name="P146"><text:span text:style-name="T147">Nr.<text:s/></text:span><text:a xlink:href="https://www.e-tar.lt/portal/legalAct.html?documentId=1fe5b6400b6311ee9978886e85107ab2" office:target-frame-name="_top" xlink:show="replace"><text:span text:style-name="T148">Sp-166</text:span></text:a><text:span text:style-name="T149">, 2023-06-15, paskelbta TAR 2023-06-15, i. k. 2023-11967</text:span></text:p>
      <text:p text:style-name="Normal"/>
      <text:p text:style-name="P150"><text:span text:style-name="T151">4</text:span><text:span text:style-name="T152">. Pareiškiniai dokumentai gali būti teikiami tik po to, kai partija, komitetas ar kandidata</text:span><text:span text:style-name="T153">s yra įregistruoti politinės kampanijos dalyviais Rinkimų kodekso nustatyta tvarka.</text:span></text:p>
      <text:p text:style-name="P154"/>
      <text:p text:style-name="P155"><text:span text:style-name="T156">II</text:span><text:span text:style-name="T157"><text:s/>SKYRIUS</text:span></text:p>
      <text:p text:style-name="P158"><text:span text:style-name="T159">PAREIŠKINIŲ DOKUMENTŲ PILDYMAS PORTALE RINKĖJO PUSLAPIS</text:span></text:p>
      <text:p text:style-name="P160"/>
      <text:p text:style-name="P161"><text:span text:style-name="T162">5</text:span><text:span text:style-name="T163">. Pareiškiniai dokumentai pildomi elektroniniu būdu portale „Rinkėjo puslapis“ (toliau – RP)</text:span><text:span text:style-name="T164">. Juos pildyti gali partijos, komiteto, save keliančio kandidato atstovas rinkimams arba pats kandidatas.</text:span></text:p>
      <text:p text:style-name="P165"><text:span text:style-name="T166">6</text:span><text:span text:style-name="T167">.<text:s/></text:span><text:span text:style-name="T168">Partija, komitetas įgaliojimus atstovauti jos (jo) keliamiems kandidatams rinkimų komisijose VRK pradeda teikti kitą dieną sudarius atitinkamas</text:span><text:span text:style-name="T169"><text:s/>rinkimų komisijas. Partijos, komiteto įgaliojimas atstovauti jai (jam) VRK gali būti pateikiamas nuo kitos dienos, kai paskelbiama rinkimų data.</text:span></text:p>
      <text:p text:style-name="P170"><text:span text:style-name="T171">7</text:span><text:span text:style-name="T172">. Partijos ar komiteto atstovas rinkimams, gavęs iš VRK patvirtinimą apie jo įregistravimą, prisijungia p</text:span><text:span text:style-name="T173">rie RP ir pirmiausia pildo šiuos partijos, komiteto pareiškinius dokumentus: pareiškimą dalyvauti rinkimuose; įgaliojimą atstovui rinkimams VRK; savivaldybių (apygardų), kuriose keliami kandidatai, ir atstovų rinkimams savivaldybių (apygardų) rinkimų komis</text:span><text:span text:style-name="T174">ijose (savivaldybių tarybų ir merų rinkimuose ir Lietuvos Respublikos Seimo rinkimuose) sąrašą; vienmandatėje ir (ar) daugiamandatėje rinkimų apygardose keliamų kandidatų sąrašus;<text:s/></text:span><text:span text:style-name="T175">prašymą grąžinti rinkimų užstatą į tą pačią sąskaitą, iš kurios sumokėtas ri</text:span><text:span text:style-name="T176">nkimų užstatas;</text:span><text:span text:style-name="T177"><text:s/>prisega dokumentą, patvirtinantį, kad yra sumokėtas partijos, komiteto rinkimų užstatas ar paties kandidato sumokėtas rinkimų užstatas; trumpą rinkimų programą, partijos, komiteto logotipą.</text:span></text:p>
      <text:p text:style-name="P178"><text:span text:style-name="T179">8</text:span><text:span text:style-name="T180">. Partijos ar komiteto atstovui rinkimams užp</text:span><text:span text:style-name="T181">ildžius vienmandatėje ir (ar) daugiamandatėje rinkimų apygardose keliamų kandidatų sąrašus, juose įrašyti kandidatai savo pareiškinius dokumentus gali pildyti patys arba juos pildo atstovas rinkimams.</text:span></text:p>
      <text:p text:style-name="P182"><text:span text:style-name="T183">9</text:span><text:span text:style-name="T184">. Asmuo, keliantis save kandidatu, prie RP prisiju</text:span><text:span text:style-name="T185">ngia ir pildo pareiškinius dokumentus pats ar, RP patvirtinęs pageidavimą, gali įgalioti kitą asmenį užpildyti jo pareiškinius dokumentus.</text:span></text:p>
      <text:p text:style-name="P186"><text:span text:style-name="T187">10</text:span><text:span text:style-name="T188">. Kandidatas pildo šiuos pareiškinius dokumentus:<text:s/></text:span></text:p>
      <text:p text:style-name="P189"><text:span text:style-name="T190">10.1</text:span><text:span text:style-name="T191">. kandidato anketą;</text:span></text:p>
      <text:p text:style-name="P192"><text:span text:style-name="T193">10.2</text:span><text:span text:style-name="T194">. pasižadėjimą laikytis<text:s/></text:span><text:span text:style-name="T195">draudimo papirkti rinkėjus;</text:span></text:p>
      <text:p text:style-name="P196"><text:span text:style-name="T197">10.3</text:span><text:span text:style-name="T198">. sutikimą būti partijos ar komiteto iškeltu kandidatu (save keliančiam kandidatui nereikia);</text:span></text:p>
      <text:p text:style-name="P199"><text:span text:style-name="T200">10.4</text:span><text:span text:style-name="T201">. įsipareigojimą, jeigu asmuo bus išrinktas, nutraukti darbą ar kitokią veiklą, nesuderinamą su Respublikos Prezidento</text:span><text:span text:style-name="T202">, Seimo nario, Europos Parlamento nario, mero pareigomis;<text:s/></text:span></text:p>
      <text:p text:style-name="P203"><text:span text:style-name="T204">10.5</text:span><text:span text:style-name="T205">. biografiją;</text:span><text:s/></text:p>
      <text:p text:style-name="P206">Papunkčio pakeitimai:</text:p>
      <text:p text:style-name="P207"><text:span text:style-name="T208">Nr.<text:s/></text:span><text:a xlink:href="https://www.e-tar.lt/portal/legalAct.html?documentId=6daf6ec0c58511eea5a28c81c82193a8" office:target-frame-name="_top" xlink:show="replace"><text:span text:style-name="T209">Sp-14</text:span></text:a><text:span text:style-name="T210">, 2024-02-06, paskelbta TAR 2024-02-07, i. k.</text:span><text:span text:style-name="T211"><text:s/>2024-02221</text:span></text:p>
      <text:p text:style-name="Normal"/>
      <text:p text:style-name="P212"><text:span text:style-name="T213">10.6</text:span><text:span text:style-name="T214">. patvirtina sutikimą pajamų, turto, privačių interesų deklaracijų ir teistumo duomenų gavimui iš Valstybinės mokesčių inspekcijos prie Lietuvos Respublikos finansų ministerijos, Vyriausiosios tarnybinės etikos komisijos ir Informatiko</text:span><text:span text:style-name="T215">s ir ryšių departamento prie Lietuvos Respublikos vidaus reikalų ministerijos sistemų;<text:s/></text:span></text:p>
      <text:p text:style-name="P216"><text:span text:style-name="T217">10.7</text:span><text:span text:style-name="T218">.<text:s/></text:span><text:span text:style-name="T219">pateikia trumpą rinkimų programą, parengtą vadovaujantis<text:s/></text:span><text:span text:style-name="T220">Kandidatų sąrašų ir kandidatų rinkimų programų spausdinimo tvarkos aprašo, patvirtinto</text:span><text:span text:style-name="T221"><text:s/>VRK 2022 m. ru</text:span><text:span text:style-name="T222">gpjūčio 11 d. sprendimu Nr. Sp-59<text:s/></text:span><text:span text:style-name="T223">„D</text:span><text:span text:style-name="T224">ėl Kandidatų sąrašų ir kandidatų rinkimų programų spausdinimo tvarkos aprašo patvirtinimo“, nustatytais<text:s/></text:span><text:span text:style-name="T225">reikalavimais (partijos keliamas kandidatas į Respublikos Prezidentus ir daugiamandatėje rinkimų apygardoje keliami<text:s/></text:span><text:span text:style-name="T226">kandidatai neteikia);</text:span><text:s/></text:p>
      <text:p text:style-name="P227">Papunkčio pakeitimai:</text:p>
      <text:p text:style-name="P228"><text:span text:style-name="T229">Nr.<text:s/></text:span><text:a xlink:href="https://www.e-tar.lt/portal/legalAct.html?documentId=6daf6ec0c58511eea5a28c81c82193a8" office:target-frame-name="_top" xlink:show="replace"><text:span text:style-name="T230">Sp-14</text:span></text:a><text:span text:style-name="T231">, 2024-02-06, paskelbta TAR 2024-02-07, i. k. 2024-02221</text:span></text:p>
      <text:p text:style-name="Normal"/>
      <text:p text:style-name="P232"><text:span text:style-name="T233">10.8</text:span><text:span text:style-name="T234">. pateikia kandidato spalvotą portreti</text:span><text:span text:style-name="T235">nę, be jokių kitų simbolių, nuotrauką;</text:span><text:s/></text:p>
      <text:p text:style-name="P236">Papunkčio pakeitimai:</text:p>
      <text:p text:style-name="P237"><text:span text:style-name="T238">Nr.<text:s/></text:span><text:a xlink:href="https://www.e-tar.lt/portal/legalAct.html?documentId=6daf6ec0c58511eea5a28c81c82193a8" office:target-frame-name="_top" xlink:show="replace"><text:span text:style-name="T239">Sp-14</text:span></text:a><text:span text:style-name="T240">, 2024-02-06, paskelbta TAR 2024-02-07, i. k. 2024-02221</text:span></text:p>
      <text:p text:style-name="Normal"/>
      <text:p text:style-name="P241"><text:span text:style-name="T242">10.9</text:span><text:span text:style-name="T243">. savivaldybių tarybų</text:span><text:span text:style-name="T244"><text:s/>rinkimuose pateikia dokumentą, patvirtinantį, kad yra sumokėtas rinkimų užstatas už pareigas, nesuderinamas su savivaldybės tarybos nario pareigomis, ir prašymą dėl užstato grąžinimo į tą pačią sąskaitą, iš kurios sumokėtas užstatas. Rinkimų užstatą už pa</text:span><text:span text:style-name="T245">reigas, nesuderinamas su savivaldybės tarybos nario pareigomis, gali sumokėti partija, komitetas už savo keliamą kandidatą arba pats kandidatas.</text:span></text:p>
      <text:p text:style-name="P246"><text:span text:style-name="T247">11</text:span><text:span text:style-name="T248">. Atstovui rinkimams ar pačiam kandidatui užpildžius ir pateikus visus reikalingus dokumentus, jie yra<text:s/></text:span><text:span text:style-name="T249">pateikiami atitinkamai rinkimų komisijai. Jeigu kandidato pareiškinius dokumentus pildo atstovas rinkimams, juos turi patvirtinti pats kandidatas ir po to atstovas rinkimams juos pateikia rinkimų komisijai. Jeigu kandidatas dokumentų nepatvirtina, atstovui</text:span><text:span text:style-name="T250"><text:s/>rinkimams leidžiama pateikti dokumentus rinkimų komisijai, bet atsakomybė už dokumentuose esančių duomenų teisingumą tenka kandidatui.</text:span></text:p>
      <text:p text:style-name="P251"/>
      <text:p text:style-name="P252"><text:span text:style-name="T253">III</text:span><text:span text:style-name="T254"><text:s/>SKYRIUS</text:span></text:p>
      <text:p text:style-name="P255"><text:span text:style-name="T256">PAREIŠKINIŲ DOKUMENTŲ PATEIKIMAS</text:span></text:p>
      <text:p text:style-name="P257"/>
      <text:p text:style-name="P258"><text:span text:style-name="T259">12</text:span><text:span text:style-name="T260">. Seimo rinkimuose partija savo ir keliamų kandidatų<text:s/></text:span><text:span text:style-name="T261">pareiškinius dokumentus teikia VRK, o asmuo, keliantis save kandidatu, – apygardos rinkimų komisijai. Pareiškinių dokumentų pateikimas pradedamas likus 83 dienoms ir baigiamas 17 valandą likus 65 dienoms iki rinkimų dienos.</text:span></text:p>
      <text:p text:style-name="P262"><text:span text:style-name="T263">13</text:span><text:span text:style-name="T264">.<text:s/></text:span><text:span text:style-name="T265">Respublikos Prezidento r</text:span><text:span text:style-name="T266">inkimuose partijos keliamas kandidatas ir asmuo, keliantis save kandidatu, pareiškinius dokumentus teikia VRK. Pareiškinių dokumentų pateikimas pradedamas likus 83 dienoms ir baigiamas 17 valandą likus 65 dienoms iki rinkimų dienos.</text:span><text:s/></text:p>
      <text:p text:style-name="P267">Punkto pakeitimai:</text:p>
      <text:p text:style-name="P268"><text:span text:style-name="T269">Nr.</text:span><text:span text:style-name="T270"><text:s/></text:span><text:a xlink:href="https://www.e-tar.lt/portal/legalAct.html?documentId=6daf6ec0c58511eea5a28c81c82193a8" office:target-frame-name="_top" xlink:show="replace"><text:span text:style-name="T271">Sp-14</text:span></text:a><text:span text:style-name="T272">, 2024-02-06, paskelbta TAR 2024-02-07, i. k. 2024-02221</text:span></text:p>
      <text:p text:style-name="Normal"/>
      <text:p text:style-name="P273"><text:span text:style-name="T274">14</text:span><text:span text:style-name="T275">. Savivaldybių tarybų ir merų rinkimuose pareiškinių dokumentų pateikimas pradedamas lik</text:span><text:span text:style-name="T276">us 83 dienoms iki rinkimų dienos. Partija pareiškinius dokumentus pateikia VRK ne vėliau kaip iki 17 valandos likus 70 dienų iki rinkimų dienos. VRK priėmus sprendimą (ne vėliau kaip per 3 dienas gavus dokumentus) dėl partijos dalyvavimo šiuose rinkimuose,</text:span><text:span text:style-name="T277"><text:s/>šios partijos keliamų kandidatų pareiškiniai dokumentai pateikiami savivaldybės rinkimų komisijai ne vėliau kaip iki 17 valandos likus 65 dienoms iki rinkimų dienos. Komiteto, asmens, keliančio save kandidatu į merus, pareiškiniai dokumentai pateikiami sa</text:span><text:span text:style-name="T278">vivaldybės rinkimų komisijai ne vėliau kaip iki 17 valandos likus 65 dienoms iki rinkimų dienos.</text:span></text:p>
      <text:p text:style-name="P279"><text:span text:style-name="T280">15</text:span><text:span text:style-name="T281">. Rinkimuose į Europos Parlamentą partija, komitetas savo bei keliamų kandidatų pareiškinius dokumentus teikia VRK. Pareiškinių dokumentų pateikimas<text:s/></text:span><text:span text:style-name="T282">pradedamas likus 83 dienoms ir baigiamas 17 valandą likus 65 dienoms iki rinkimų dienos.</text:span></text:p>
      <text:p text:style-name="P283"><text:span text:style-name="T284">16</text:span><text:span text:style-name="T285">. Savivaldybių tarybų ir merų rinkimuose:</text:span></text:p>
      <text:p text:style-name="P286"><text:span text:style-name="T287">16.1</text:span><text:span text:style-name="T288">. partija teikia VRK šiuos dokumentus: prašymą dalyvauti rinkimuose; įgaliojimą atstovui rinkimams VRK; savivaldy</text:span><text:span text:style-name="T289">bių, kuriose keliami kandidatai, ir įgaliojimų atstovams rinkimams savivaldybių rinkimų komisijose sąrašą; kandidatų į merus sąrašą; dokumentą, patvirtinantį, kad yra sumokėtas rinkimų užstatas; prašymą dėl rinkimų užstato grąžinimo į tą pačią sąskaitą</text:span><text:span text:style-name="T290">, iš</text:span><text:span text:style-name="T291"><text:s/>kurios sumokėtas rinkimų užstatas;</text:span></text:p>
      <text:p text:style-name="P292"><text:span text:style-name="T293">16.2</text:span><text:span text:style-name="T294">. partija teikia savivaldybės rinkimų komisijai šiuos dokumentus: toje savivaldybėje keliamų kandidatų į tarybos narius sąrašą su jame nurodytu kandidatu į merus ir kandidatų pareiškinius dokumentus, nurodytus Ap</text:span><text:span text:style-name="T295">rašo 10.1–10.9 papunkčiuose;</text:span></text:p>
      <text:p text:style-name="P296"><text:span text:style-name="T297">16.3</text:span><text:span text:style-name="T298">. komitetas savo ir savo keliamų kandidatų pareiškinius dokumentus, nurodytus Aprašo 7 punkte ir 10.1–10.9 papunkčiuose, teikia tos savivaldybės, kurios tarybos ir (ar) mero rinkimuose dalyvauja, rinkimų komisijai;</text:span></text:p>
      <text:p text:style-name="P299"><text:span text:style-name="T300">16</text:span><text:span text:style-name="T301">.4</text:span><text:span text:style-name="T302">. asmuo, keliantis save kandidatu į merus, pareiškinius dokumentus, nurodytus Aprašo 10.1–10.9 papunkčiuose, ir pareiškimą dalyvauti rinkimuose teikia tos savivaldybės, kurios mero rinkimuose dalyvauja, rinkimų komisijai.</text:span></text:p>
      <text:p text:style-name="P303"/>
      <text:p text:style-name="P304"><text:span text:style-name="T305">IV</text:span><text:span text:style-name="T306"><text:s/>SKYRIUS</text:span></text:p>
      <text:p text:style-name="P307"><text:span text:style-name="T308">KOALICIJOS</text:span><text:span text:style-name="T309"><text:s/>PAREIŠKINIAI DOKUMENTAI IR JŲ PATEIKIMAS</text:span></text:p>
      <text:p text:style-name="P310"/>
      <text:p text:style-name="P311"><text:span text:style-name="T312">17</text:span><text:span text:style-name="T313">.<text:s/></text:span><text:span text:style-name="T314">Iki pareiškinių dokumentų pateikimo termino pabaigos</text:span><text:span text:style-name="T315"><text:s/></text:span><text:span text:style-name="T316">(ne vėliau kaip iki 17 valandos likus 65 dienoms iki rinkimų dienos) partijos tarpusavyje gali sudaryti partijų koaliciją, o komitetai – komitetų koalic</text:span><text:span text:style-name="T317">iją ir sujungti atitinkamai partijų koalicijos arba komitetų koalicijos kandidatų sąrašus į jungtinį kandidatų sąrašą, kuriame kandidatai surašomi pagal tų partijų ar komitetų – koalicijos dalyvių iš naujo nustatytą eilę.</text:span></text:p>
      <text:p text:style-name="P318"><text:span text:style-name="T319">18</text:span><text:span text:style-name="T320">. Koalicijos pareiškiniai do</text:span><text:span text:style-name="T321">kumentai yra šie:<text:s/></text:span></text:p>
      <text:p text:style-name="P322"><text:span text:style-name="T323">18.1</text:span><text:span text:style-name="T324">. pareiškimas dėl kandidatų sąrašo sujungimo. Šį pareiškimą galima pateikti tik po to, kai partijos ar komitetai – koalicijos dalyviai – yra pateikę atitinkamai rinkimų komisijai savo ir savo keliamų kandidatų pareiškinius dokument</text:span><text:span text:style-name="T325">us;</text:span></text:p>
      <text:p text:style-name="P326"><text:span text:style-name="T327">18.2</text:span><text:span text:style-name="T328">. jungtinis kandidatų sąrašas;</text:span></text:p>
      <text:p text:style-name="P329"><text:span text:style-name="T330">18.3</text:span><text:span text:style-name="T331">. dokumentai, patvirtinantys, kad kiekvienas koalicijos dalyvis sumokėjo Rinkimų kodekso 88 straipsnio 7 dalyje nustatytus rinkimų užstatus, ir prašymas dėl rinkimų užstato grąžinimo.</text:span></text:p>
      <text:p text:style-name="P332"><text:span text:style-name="T333">19</text:span><text:span text:style-name="T334">. Koalicijos<text:s/></text:span><text:span text:style-name="T335">pareiškiniai dokumentai yra pildomi ir teikiami elektroniniu būdu RP. Seimo rinkimuose ir rinkimuose į Europos Parlamentą koalicijų pareiškiniai dokumentai yra teikiami VRK, o savivaldybių tarybų rinkimuose – savivaldybės, kurios tarybos rinkimuose sudarom</text:span><text:span text:style-name="T336">a koalicija, rinkimų komisijai.</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text:span text:style-name="T345">20</text:span><text:span text:style-name="T346">.<text:s/></text:span><text:span text:style-name="T347">Pareiškiniai dokumentai laikomi pateikti, kai rinkimų komisijai pateikti visi Aprašo 7 ir 10 punktuose nurodyti dokumentai. Pareiškinių dokumentų pateikimo data yra laikoma jų</text:span><text:span text:style-name="T348"><text:s/>gavimo data ir laikas RP. Jeigu pareiškiniai dokumentai teikiami elektroniniu paštu (dėl Aprašo 3 punkte nurodytų aplinkybių), – elektroninio laiško gavimo data ir laikas. Dokumentai, pateikti pasibaigus pareiškinių dokumentų pateikimo terminui, pareiškin</text:span><text:span text:style-name="T349">iais dokumentais nepripažįstami.</text:span><text:s/></text:p>
      <text:p text:style-name="P350">Punkto pakeitimai:</text:p>
      <text:p text:style-name="P351"><text:span text:style-name="T352">Nr.<text:s/></text:span><text:a xlink:href="https://www.e-tar.lt/portal/legalAct.html?documentId=6daf6ec0c58511eea5a28c81c82193a8" office:target-frame-name="_top" xlink:show="replace"><text:span text:style-name="T353">Sp-14</text:span></text:a><text:span text:style-name="T354">, 2024-02-06, paskelbta TAR 2024-02-07, i. k. 2024-02221</text:span></text:p>
      <text:p text:style-name="Normal"/>
      <text:p text:style-name="P355"><text:span text:style-name="T356">21</text:span><text:span text:style-name="T357">. Jeigu pateikti ne visi Aprašo<text:s/></text:span><text:span text:style-name="T358">7 ir 10 punktuose nurodyti pareiškiniai dokumentai ar juose yra trūkumų, VRK apie tai turi nedelsdama pranešti atstovui rinkimams ir nustatyti ne vėlesnį kaip 65 dienos iki rinkimų dienos terminą trūkumams pašalinti</text:span></text:p>
      <text:p text:style-name="P359">Papildyta punktu:</text:p>
      <text:p text:style-name="P360"><text:span text:style-name="T361">Nr.<text:s/></text:span><text:a xlink:href="https://www.e-tar.lt/portal/legalAct.html?documentId=6daf6ec0c58511eea5a28c81c82193a8" office:target-frame-name="_top" xlink:show="replace"><text:span text:style-name="T362">Sp-14</text:span></text:a><text:span text:style-name="T363">, 2024-02-06, paskelbta TAR 2024-02-07, i. k. 2024-02221</text:span></text:p>
      <text:p text:style-name="Normal"/>
      <text:p text:style-name="P364"><text:span text:style-name="T365">22</text:span><text:span text:style-name="T366">. Rinkimų komisija, gavusi visus pareiškinius dokumentus, atlieka pradinį jų patikrinimą, tai yra patikrina</text:span><text:span text:style-name="T367">: ar keliami kandidatai rinkimų dieną bus sukakę Rinkimų kodekse numatytą amžių, ar pagal kandidato anketoje nurodytus duomenis (šiuo etapu anketos duomenys kituose informacijos šaltiniuose netikrinami) jis gali būti keliamas kandidatu atitinkamuose rinkim</text:span><text:span text:style-name="T368">uose, ar rinkimų užstatas sumokėtas pagal Rinkimų kodekso reikalavimus, ar nėra akivaizdžių duomenų, kad kandidatai pateikė ne savo nuotrauką<text:s/></text:span></text:p>
      <text:p text:style-name="P369">Papildyta punktu:</text:p>
      <text:p text:style-name="P370"><text:span text:style-name="T371">Nr.<text:s/></text:span><text:a xlink:href="https://www.e-tar.lt/portal/legalAct.html?documentId=6daf6ec0c58511eea5a28c81c82193a8" office:target-frame-name="_top" xlink:show="replace"><text:span text:style-name="T372">Sp-14</text:span></text:a><text:span text:style-name="T373">, 2024-02-06, paskelbta TAR 2024-02-07, i. k. 2024-02221</text:span></text:p>
      <text:p text:style-name="Normal"/>
      <text:p text:style-name="P374"><text:span text:style-name="T375">23</text:span><text:span text:style-name="T376">. Jeigu kandidatas ar kandidatų sąrašas atitinka visus pradinio patikrinimo kriterijus, Rinkimų kodekso nustatytais atvejais rinkimų komisija ne vėliau kaip per 3 dienas nuo<text:s/></text:span><text:span text:style-name="T377">pareiškinių dokumentų pateikimo dienos politinei partijai, politiniam komitetui, asmeniui, keliančiam save kandidatu, arba jų atstovui rinkimams išduoda rinkėjų parašų rinkimo lapus arba priima motyvuotą sprendimą atsisakyti juos išduoti</text:span></text:p>
      <text:p text:style-name="P378">Papildyta punktu:</text:p>
      <text:p text:style-name="P379"><text:span text:style-name="T380">Nr.<text:s/></text:span><text:a xlink:href="https://www.e-tar.lt/portal/legalAct.html?documentId=6daf6ec0c58511eea5a28c81c82193a8" office:target-frame-name="_top" xlink:show="replace"><text:span text:style-name="T381">Sp-14</text:span></text:a><text:span text:style-name="T382">, 2024-02-06, paskelbta TAR 2024-02-07, i. k. 2024-02221</text:span></text:p>
      <text:p text:style-name="Normal"/>
      <text:p text:style-name="P383"><text:span text:style-name="T384">24</text:span><text:span text:style-name="T385">. Kai kandidatas ar kandidatų sąrašas keliamas apygardoje, kurią sudaro visa Lietuvos</text:span><text:span text:style-name="T386"><text:s/>Respublikos teritorija, sprendimą dėl parašų lapų išdavimo arba atsisakymo juos išduoti priima VRK. Kai kandidatas ar kandidatų sąrašas keliamas rinkimų apygardoje, kurią sudaro dalis Lietuvos Respublikos teritorijos (savivaldybių merų, tarybų rinkimai, S</text:span><text:span text:style-name="T387">eimo rinkimai vienmandatėse rinkimų apygardose), sprendimą dėl parašų lapų išdavimo arba atsisakymo juos išduoti priima savivaldybės (apygardos) rinkimų komisijos pirmininkas ar jo įgaliotas komisijos narys</text:span></text:p>
      <text:p text:style-name="P388">Papildyta punktu:</text:p>
      <text:p text:style-name="P389"><text:span text:style-name="T390">Nr.<text:s/></text:span><text:a xlink:href="https://www.e-tar.lt/portal/legalAct.html?documentId=6daf6ec0c58511eea5a28c81c82193a8" office:target-frame-name="_top" xlink:show="replace"><text:span text:style-name="T391">Sp-14</text:span></text:a><text:span text:style-name="T392">, 2024-02-06, paskelbta TAR 2024-02-07, i. k. 2024-02221</text:span></text:p>
      <text:p text:style-name="Normal"/>
      <text:p text:style-name="P393"><text:span text:style-name="T394">25</text:span><text:span text:style-name="T395">. Iki kandidatų registravimo atliekamas detalus pareiškinių dokumentų patikrinimas. Tikrindama kandidato užpildytus<text:s/></text:span><text:span text:style-name="T396">pareiškinius dokumentus, VRK nustato, ar kandidatas atitinka Rinkimų kodekso nustatytus reikalavimus. Prireikus VRK gali savo iniciatyva ar savivaldybės (apygardos) rinkimų komisijos prašymu kreiptis pagalbos į Lietuvos Respublikos užsienio reikalų ministe</text:span><text:span text:style-name="T397">riją, Lietuvos Respublikos vidaus reikalų ministeriją, Lietuvos Respublikos teisingumo ministeriją, Juridinių asmenų registro tvarkytoją ar į kitas valstybės institucijas, kad šios praneštų kandidatui registruoti reikšmingus duomenis. Toks VRK prašymas tur</text:span><text:span text:style-name="T398">i būti nagrinėjamas ypatingos skubos tvarka, o rašytinis atsakymas turi būti duodamas per 7 dienas, bet ne vėliau kaip iki rinkimų likus 32 dienoms.</text:span><text:s/></text:p>
      <text:p text:style-name="P399">Papildyta punktu:</text:p>
      <text:p text:style-name="P400"><text:span text:style-name="T401">Nr.<text:s/></text:span><text:a xlink:href="https://www.e-tar.lt/portal/legalAct.html?documentId=6daf6ec0c58511eea5a28c81c82193a8" office:target-frame-name="_top" xlink:show="replace"><text:span text:style-name="T402">Sp-14</text:span></text:a><text:span text:style-name="T403">, 2024-02-06, paskelbta TAR 2024-02-07, i. k. 2024-02221</text:span></text:p>
      <text:p text:style-name="Normal"/>
      <text:p text:style-name="P404"><text:span text:style-name="T405">26</text:span><text:span text:style-name="T406">. Pasibaigus pareiškinių dokumentų pateikimo terminui, dokumentai nėra keičiami, išskyrus a</text:span><text:span text:style-name="T407">tvejus, kad partija, komitetas ar save keliantis kandidatas gali iki galutinių rinkimų rezultatų patvirtinimo keisti atstovą rinkimams. Tokiu atveju elektroniniu paštu VRK pateikiamas prašymas dėl atstovo rinkimams pakeitimo.</text:span></text:p>
      <text:p text:style-name="P408">Punkto numeracijos pakeitimas:</text:p>
      <text:p text:style-name="P409"><text:span text:style-name="T410">Nr.<text:s/></text:span><text:a xlink:href="https://www.e-tar.lt/portal/legalAct.html?documentId=6daf6ec0c58511eea5a28c81c82193a8" office:target-frame-name="_top" xlink:show="replace"><text:span text:style-name="T411">Sp-14</text:span></text:a><text:span text:style-name="T412">, 2024-02-06, paskelbta TAR 2024-02-07, i. k. 2024-02221</text:span></text:p>
      <text:p text:style-name="Normal"/>
      <text:p text:style-name="P413"><text:span text:style-name="T414">27</text:span><text:span text:style-name="T415">. Apraše nurodyti asmens duomenys tvarkomi 2016 m. balandžio 27 d. Europos Parlament</text:span><text:span text:style-name="T416">o ir Tarybos reglamente (ES) 2016/679 dėl fizinių asmenų apsaugos tvarkant asmens duomenis ir dėl laisvo tokių duomenų judėjimo, kuriuo panaikinama Direktyva 95/46/EB (Bendrajame duomenų apsaugos reglamente), Rinkimų kodekse ir Asmens duomenų tvarkymo Liet</text:span><text:span text:style-name="T417">uvos Respublikos vyriausiojoje rinkimų komisijoje tvarkos apraše, patvirtintame VRK 2019 m. vasario 7 d. sprendimu Nr. Sp-73 „Dėl Asmens duomenų tvarkymo Lietuvos Respublikos vyriausiojoje rinkimų komisijoje tvarkos aprašo patvirtinimo“, nustatyta tvarka.<text:s/></text:span><text:span text:style-name="T418">Asmens duomenys tvarkomi Bendrojo duomenų apsaugos reglamento 6 straipsnio 1 dalies c ir e punktuose numatytais pagrindais rinkimų organizavimo ir rinkėjų informavimo tikslais ir skelbiami viešai VRK interneto svetainėje vykdant Rinkimų kodekso 32 straipsn</text:span><text:span text:style-name="T419">io 1 dalies 22 punkte VRK nustatytą pareigą nuolat skelbti kandidatų ar jų atstovų pateiktus pareiškinius ir kitus dokumentus, parengtą informaciją apie kandidatus, jų gautus balsus.</text:span><text:s/></text:p>
      <text:p text:style-name="P420">Papildyta punktu:</text:p>
      <text:p text:style-name="P421"><text:span text:style-name="T422">Nr.<text:s/></text:span><text:a xlink:href="https://www.e-tar.lt/portal/legalAct.html?documentId=6daf6ec0c58511eea5a28c81c82193a8" office:target-frame-name="_top" xlink:show="replace"><text:span text:style-name="T423">Sp-14</text:span></text:a><text:span text:style-name="T424">, 2024-02-06, paskelbta TAR 2024-02-07, i. k. 2024-02221</text:span></text:p>
      <text:p text:style-name="Normal"/>
      <text:p text:style-name="P425"><text:span text:style-name="T426">_______________________________</text:span></text:p>
      <text:p text:style-name="Normal"/>
      <text:p text:style-name="Normal"/>
      <text:p text:style-name="Normal"/>
      <text:p text:style-name="P427">Priedų pakeitimai:</text:p>
      <text:p text:style-name="Normal"/>
      <text:p text:style-name="P428">(8) Anketa, nauja redakcija pagal Sp-311</text:p>
      <text:p text:style-name="P429">Priedo pakeitimai:</text:p>
      <text:p text:style-name="P430"><text:span text:style-name="T431">Nr.<text:s/></text:span><text:a xlink:href="https://www.e-tar.lt/portal/legalAct.html?documentId=6daf6ec0c58511eea5a28c81c82193a8" office:target-frame-name="_top" xlink:show="replace"><text:span text:style-name="T432">Sp-14</text:span></text:a><text:span text:style-name="T433">, 2024-02-06, paskelbta TAR 2024-02-07, i. k. 2024-02221</text:span></text:p>
      <text:p text:style-name="P434"><text:span text:style-name="T435">Nr.<text:s/></text:span><text:a xlink:href="https://www.e-tar.lt/portal/legalAct.html?documentId=507d6731a33311efa605b9842742bf37" office:target-frame-name="_top" xlink:show="replace"><text:span text:style-name="T436">Sp-311</text:span></text:a><text:span text:style-name="T437">, 2024-11-15, paskelbta TAR 2024-11-15, i. k. 2024-19962</text:span></text:p>
      <text:p text:style-name="Normal"/>
      <text:p text:style-name="P438">(12) Biografija, nauja redakcija pagal Sp-14</text:p>
      <text:p text:style-name="P439">Priedo pakeitimai:</text:p>
      <text:p text:style-name="P440"><text:span text:style-name="T441">Nr.<text:s/></text:span><text:a xlink:href="https://www.e-tar.lt/portal/legalAct.html?documentId=6daf6ec0c58511eea5a28c81c82193a8" office:target-frame-name="_top" xlink:show="replace"><text:span text:style-name="T442">Sp-14</text:span></text:a><text:span text:style-name="T443">, 2024-02-06, pas</text:span><text:span text:style-name="T444">kelbta TAR 2024-02-07, i. k. 2024-02221</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vyriausioji rinkimų komisija, Sprendimas</text:span></text:p>
      <text:p text:style-name="P454"><text:span text:style-name="T455">Nr.<text:s/></text:span><text:a xlink:href="https://www.e-tar.lt/portal/legalAct.html?documentId=1fe5b6400b6311ee9978886e85107ab2" office:target-frame-name="_top" xlink:show="replace"><text:span text:style-name="T456">Sp-166</text:span></text:a><text:span text:style-name="T457">, 2023-06-15, paskelbta TAR</text:span><text:span text:style-name="T458"><text:s/>2023-06-15, i. k. 2023-11967</text:span></text:p>
      <text:p text:style-name="P459"><text:span text:style-name="T460">Dėl Vyriausiosios rinkimų komisijos 2022 m. lapkričio 22 d. sprendimo Nr. Sp-113 „Dėl Politinių partijų, politinių komitetų ir kandidatų pareiškinių dokumentų pateikimo tvarkos aprašo ir pareiškinių dokumentų formų patvirtinim</text:span><text:span text:style-name="T461">o“ pakeitimo</text:span></text:p>
      <text:p text:style-name="P462"/>
      <text:p text:style-name="P463"><text:span text:style-name="T464">2.</text:span></text:p>
      <text:p text:style-name="P465"><text:span text:style-name="T466">Lietuvos Respublikos vyriausioji rinkimų komisija, Sprendimas</text:span></text:p>
      <text:p text:style-name="P467"><text:span text:style-name="T468">Nr.<text:s/></text:span><text:a xlink:href="https://www.e-tar.lt/portal/legalAct.html?documentId=6daf6ec0c58511eea5a28c81c82193a8" office:target-frame-name="_top" xlink:show="replace"><text:span text:style-name="T469">Sp-14</text:span></text:a><text:span text:style-name="T470">, 2024-02-06, paskelbta TAR 2024-02-07, i. k. 2024-02221</text:span></text:p>
      <text:p text:style-name="P471"><text:span text:style-name="T472">Dėl Vyriausio</text:span><text:span text:style-name="T473">sios rinkimų komisijos 2022 m. lapkričio 29 d. sprendimo Nr. Sp-113 „Dėl Politinių partijų, politinių komitetų ir kandidatų pareiškinių dokumentų pateikimo tvarkos aprašo ir pareiškinių dokumentų formų patvirtinimo“ pakeitimo</text:span></text:p>
      <text:p text:style-name="P474"/>
      <text:p text:style-name="P475"><text:span text:style-name="T476">3.</text:span></text:p>
      <text:p text:style-name="P477"><text:span text:style-name="T478">Lietuvos Respublikos vyria</text:span><text:span text:style-name="T479">usioji rinkimų komisija, Sprendimas</text:span></text:p>
      <text:p text:style-name="P480"><text:span text:style-name="T481">Nr.<text:s/></text:span><text:a xlink:href="https://www.e-tar.lt/portal/legalAct.html?documentId=507d6731a33311efa605b9842742bf37" office:target-frame-name="_top" xlink:show="replace"><text:span text:style-name="T482">Sp-311</text:span></text:a><text:span text:style-name="T483">, 2024-11-15, paskelbta TAR 2024-11-15, i. k. 2024-19962</text:span></text:p>
      <text:p text:style-name="P484"><text:span text:style-name="T485">Dėl Vyriausiosios rinkimų komisijos 2022 m. lapkričio 2</text:span><text:span text:style-name="T486">9 d. sprendimo Nr. Sp-113 „Dėl Politinių partijų, politinių komitetų ir kandidatų pareiškinių dokumentų pateikimo tvarkos aprašo ir pareiškinių dokumentų formų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page-layout style:name="PL1">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25in"/>
          <style:tab-stop style:type="right" style:position="6.5in"/>
        </style:tab-stops>
      </style:paragraph-properties>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11"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1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6</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4-11-18T15:45:00Z</meta:creation-date>
    <dc:date>2024-11-18T15:45:00Z</dc:date>
    <meta:print-date>2020-02-24T07:35:00Z</meta:print-date>
    <meta:template xlink:href="Normal.dotm" xlink:type="simple"/>
    <meta:editing-cycles>2</meta:editing-cycles>
    <meta:editing-duration>PT0S</meta:editing-duration>
    <meta:document-statistic meta:page-count="3" meta:paragraph-count="125" meta:word-count="2610" meta:character-count="20761" meta:row-count="425" meta:non-whitespace-character-count="18276"/>
  </office:meta>
</office:document-meta>
</file>