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text-indent="0.5in" fo:background-color="#FFFFFF"/>
    </style:style>
    <style:style style:name="P22" style:parent-style-name="Normal" style:family="paragraph">
      <style:paragraph-properties fo:text-align="justify" fo:background-color="#FFFFFF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 fo:text-indent="0.4368in" fo:background-color="#FFFFFF"/>
    </style:style>
    <style:style style:name="P5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paragraph-properties fo:text-align="center" fo:margin-left="0.296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line-height="150%" fo:margin-left="1.523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6701in">
        <style:tab-stops>
          <style:tab-stop style:type="left" style:position="0.670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701in">
        <style:tab-stops>
          <style:tab-stop style:type="left" style:position="0.670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701in">
        <style:tab-stops>
          <style:tab-stop style:type="left" style:position="0.6701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P87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margin-left="0.5069in">
        <style:tab-stops>
          <style:tab-stop style:type="left" style:position="0.163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margin-left="0.4923in">
        <style:tab-stops/>
      </style:paragraph-properties>
    </style:style>
    <style:style style:name="P105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margin-left="0.5069in">
        <style:tab-stops>
          <style:tab-stop style:type="left" style:position="0.163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center" fo:margin-left="0.5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fo:letter-spacing="-0.0069in" style:font-size-complex="12pt" fo:language="fi" fo:country="FI"/>
    </style:style>
    <style:style style:name="T135" style:parent-style-name="DefaultParagraphFont" style:family="text">
      <style:text-properties fo:font-weight="bold" style:font-weight-asian="bold" style:font-weight-complex="bold" fo:letter-spacing="-0.0069in" style:font-size-complex="12pt" fo:language="fi" fo:country="FI"/>
    </style:style>
    <style:style style:name="P136" style:parent-style-name="Normal" style:family="paragraph">
      <style:paragraph-properties fo:text-align="center" fo:margin-left="0.5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</style:style>
    <style:style style:name="P159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 fo:text-indent="0.4923in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 fo:text-indent="0.4923i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margin-left="0.4923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4923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4923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>
        <style:tab-stops>
          <style:tab-stop style:type="left" style:position="0.7569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8-05-31 iki 2023-10-31</text:span></text:p>
      <text:p text:style-name="P4"/>
      <text:p text:style-name="P5"><text:span text:style-name="T6">Sprendimas paskelbtas: TAR 2016-11-03, i. k. 2016-26234</text:span></text:p>
      <text:p text:style-name="P7"/>
      <text:p text:style-name="P8"><text:span text:style-name="T9"><draw:frame draw:style-name="a0" draw:name="Paveikslėlis 1" text:anchor-type="as-char" svg:x="0in" svg:y="0in" svg:width="0.64167in" svg:height="0.76389in" style:rel-width="scale" style:rel-height="scale"><draw:image xlink:href="media/image1.jpeg" xlink:type="simple" xlink:show="embed" xlink:actuate="onLoad"/><svg:title/><svg:desc>vilk_herb</svg:desc></draw:frame></text:span></text:p>
      <text:h text:style-name="P10" text:outline-level="4">VILKAVIŠKIO RAJONO SAVIVALDYBĖS TARYBA</text:h>
      <text:p text:style-name="P11"/>
      <text:h text:style-name="P12" text:outline-level="2">SpREndimas</text:h>
      <text:p text:style-name="P13"><text:span text:style-name="T14">DĖL pavadinimų parinkimo gatvėms, pastatams, statiniams ir kitiems objektams, ESANTIEMS<text:s/></text:span><text:span text:style-name="T15">VILKAVIŠKIO RAJONO SAVIVALDYBĖS TERITORIJOJE, komisijos SUDARYMO IR nuostatų PAtvirtinimo</text:span></text:p>
      <text:p text:style-name="P16"/>
      <text:p text:style-name="P17">2016 m. spalio 28 d. Nr. B-TS-568</text:p>
      <text:p text:style-name="P18">Vilkaviškis</text:p>
      <text:p text:style-name="P19"/>
      <text:p text:style-name="P20"/>
      <text:p text:style-name="P21">Vadovaudamasi Lietuvos Respublikos vietos savivaldos įstatymo 6 straipsnio 27 punktu, 16 straipsnio 2 dalies 6 punktu, atsižvelgdama į Lietuvos Respublikos teritorijos administracinių vienetų ir jų ribų įstatymo 9 straipsnio 2 dalį, Vilkaviškio rajono savivaldybės taryba <text:s/></text:p>
      <text:p text:style-name="P22">n u s p r e n d ž i a:</text:p>
      <text:p text:style-name="P23"><text:span text:style-name="T24">1</text:span><text:span text:style-name="T25">. Sudaryti Vilkaviškio rajono savivaldybės tarybos įgaliojimų laikui<text:s/></text:span><text:span text:style-name="T26">šios sudėties Pavadinimų parinkimo gatvėms, pastatams, statiniams ir kitiems objektams, esantiems Vilkaviškio rajono savivaldybės teritorijoje, komisiją:</text:span></text:p>
      <text:p text:style-name="P27">Daiva Riklienė, Savivaldybės administracijos direktoriaus pavaduotoja;</text:p>
      <text:p text:style-name="P28">Edmundas Žalys, Savivaldybės<text:s/>tarybos narys;</text:p>
      <text:soft-page-break/>
      <text:p text:style-name="P29">Ernestas Rutkauskas, Juridinio skyriaus vyriausiasis specialistas;</text:p>
      <text:p text:style-name="P30">Ilona Vitkauskaitė, Bendrojo skyriaus vyriausioji kalbos specialistė;</text:p>
      <text:p text:style-name="P31"><text:span text:style-name="T32">Atitinkamos vietovės seniūnijos seniūnas, seniūnaitis, bendruomenės pirmininkas.</text:span><text:s/></text:p>
      <text:p text:style-name="P33">Punkto pakeitimai:</text:p>
      <text:p text:style-name="P34"><text:span text:style-name="T35">Nr.<text:s/></text:span><text:a xlink:href="https://www.e-tar.lt/portal/legalAct.html?documentId=9b8a3fb063fb11e8acbae39398545bed" office:target-frame-name="_top" xlink:show="replace"><text:span text:style-name="T36">B-TS-1122</text:span></text:a><text:span text:style-name="T37">, 2018-05-25, paskelbta TAR 2018-05-30, i. k. 2018-08764</text:span></text:p>
      <text:p text:style-name="Normal"/>
      <text:p text:style-name="P38"><text:span text:style-name="T39">2</text:span><text:span text:style-name="T40">. Skirti komisijos pirmininke Daivą Riklienę, Savivaldybės administracijos direkto</text:span><text:span text:style-name="T41">riaus pavaduotoją.</text:span><text:s/></text:p>
      <text:p text:style-name="P42">Punkto pakeitimai:</text:p>
      <text:p text:style-name="P43"><text:span text:style-name="T44">Nr.<text:s/></text:span><text:a xlink:href="https://www.e-tar.lt/portal/legalAct.html?documentId=9b8a3fb063fb11e8acbae39398545bed" office:target-frame-name="_top" xlink:show="replace"><text:span text:style-name="T45">B-TS-1122</text:span></text:a><text:span text:style-name="T46">, 2018-05-25, paskelbta TAR 2018-05-30, i. k. 2018-08764</text:span></text:p>
      <text:p text:style-name="Normal"/>
      <text:p text:style-name="P47">3. Patvirtinti Pavadinimų parinkimo gatvėms,<text:s/>pastatams, statiniams ir kitiems objektams, esantiems<text:span text:style-name="T48"><text:s/></text:span>Vilkaviškio rajono savivaldybės teritorijoje, komisijos nuostatus (pridedama).</text:p>
      <text:p text:style-name="P49">Šis sprendimas gali būti skundžiamas Lietuvos Respublikos administracinių bylų teisenos įstatymo nustatyta tvarka.</text:p>
      <text:p text:style-name="P50"/>
      <text:p text:style-name="P51"/>
      <text:p text:style-name="P52"/>
      <text:p text:style-name="P53">Savivaldybės meras<text:tab/><text:tab/><text:tab/><text:tab/><text:tab/>Algirdas Neiberka</text:p>
      <text:soft-page-break/>
      <text:p text:style-name="P54">PATVIRTINTA</text:p>
      <text:p text:style-name="P56">Vilkaviškio rajono savivaldybės</text:p>
      <text:p text:style-name="P57">tarybos 2016 m. spalio 28 d.<text:s/></text:p>
      <text:p text:style-name="P58">sprendimu<text:s/>Nr. B-TS-568</text:p>
      <text:p text:style-name="P59"/>
      <text:p text:style-name="P60"/>
      <text:p text:style-name="P61"><text:span text:style-name="T62">PAVADINIMŲ PARINKIMO GATVĖMS, PASTATAMS, STATINIAMS IR KITIEMS <text:s/>OBJEKTAMS, ESANTIEMS VILKAVIŠKIO RAJONO SAVIVALDYBĖS TERITORIJOJE, KOMISIJ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Pavadinimų parinkimo gatvėms, pastatams,<text:s/></text:span><text:span text:style-name="T73">statiniams ir kitiems objektams, esantiems Vilkaviškio rajono savivaldybės teritorijoje, komisijos (toliau – Komisija) nuostatai reglamentuoja prašymų teikimą ir svarstymą, komisijos sudėtį, funkcijas, teises ir darbo organizavimo tvarką.</text:span></text:p>
      <text:p text:style-name="P74"><text:span text:style-name="T75">2</text:span><text:span text:style-name="T76">. Komisijos<text:s/></text:span><text:span text:style-name="T77">uždavinys teikti Vilkaviškio rajono savivaldybės tarybai rekomendacinio pobūdžio siūlymus dėl pavadinimų gatvėms, pastatams, statiniams ir kitiems objektams, esantiems Vilkaviškio <text:s/>rajono savivaldybės teritorijoje, parinkimo.</text:span></text:p>
      <text:p text:style-name="P78"><text:span text:style-name="T79">3</text:span><text:span text:style-name="T80">. Komisija savo veikloje<text:s/></text:span><text:span text:style-name="T81">vadovaujasi Lietuvos Respublikos Konstitucija, Lietuvos Respublikos vietos savivaldos įstatymu, Lietuvos Respublikos</text:span><text:span text:style-name="T82"><text:s/></text:span><text:span text:style-name="T83">teritorijos administracinių vienetų ir jų ribų įstatymu,<text:s/></text:span><text:span text:style-name="T84">Valstybinės lietuvių kalbos komisijos nutarimais, Vilkaviškio rajono savivaldybės<text:s/></text:span><text:span text:style-name="T85">tarybos sprendimais ir kitais teisės aktais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PRAŠYMŲ TEIKIMAS IR SVARSTYMAS</text:span></text:p>
      <text:p text:style-name="P92"/>
      <text:p text:style-name="P93"><text:span text:style-name="T94">4</text:span><text:span text:style-name="T95">. Prašymus dėl pastatams, statiniams ir kitiems objektams, esantiems Vilkaviškio rajono savivaldybės teritorijoje, pavadinimų suteikimo ar keitimo gali teik</text:span><text:span text:style-name="T96">ti fiziniai arba juridiniai asmenys.</text:span></text:p>
      <text:p text:style-name="P97"><text:span text:style-name="T98">5</text:span><text:span text:style-name="T99">. Prašyme dėl pastatams, statiniams ir kitiems objektams pavadinimų suteikimo ar keitimo nurodoma išsami informacija apie pavadinimo suteikimo ar keitimo motyvus, iniciatorių kontaktai.</text:span></text:p>
      <text:p text:style-name="P100"><text:span text:style-name="T101">6</text:span><text:span text:style-name="T102">. Prašymus dėl gatvių,<text:s/></text:span><text:span text:style-name="T103">pastatų, statinių ir kitų objektų pavadinimų suteikimo nagrinėja ir teikia išvadas bei pasiūlymus Komisija.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KOMISIJOS SUDĖTIS</text:span></text:p>
      <text:p text:style-name="P110"/>
      <text:p text:style-name="P111"><text:span text:style-name="T112">7</text:span><text:span text:style-name="T113">. Komisija yra patariančioji institucija, vykdanti konsultanto funkcijas, patarianti Savivaldybės tarybai</text:span><text:span text:style-name="T114"><text:s/>gatvių, pastatų, statinių ir kitų objektų pavadinimų parinkimo klausimais.</text:span></text:p>
      <text:p text:style-name="P115"><text:span text:style-name="T116">8</text:span><text:span text:style-name="T117">. Komisiją sudaro, skiria jos pirmininką Vilkaviškio rajono savivaldybės taryba (toliau – Savivaldybės taryba) <text:s/>Savivaldybės tarybos <text:s/>kadencijos laikotarpiui.<text:s/></text:span></text:p>
      <text:p text:style-name="P118"><text:span text:style-name="T119">9</text:span><text:span text:style-name="T120">. Komisiją</text:span><text:span text:style-name="T121"><text:s/>sudaro 7 komisijos nariai, iš kurių: 1 – Savivaldybės tarybos narys, Savivaldybės administracijos direktoriaus pavaduotojas, Bendrojo skyriaus vyriausiasis kalbos specialistas, Juridinio skyriaus vyriausiasis specialistas (juristas), atitinkamos vietovės<text:s/></text:span><text:span text:style-name="T122">seniūnijos seniūnas ir seniūnaitis bei bendruomenės pirmininkas.</text:span></text:p>
      <text:p text:style-name="P123">Punkto pakeitimai:</text:p>
      <text:p text:style-name="P124"><text:span text:style-name="T125">Nr.<text:s/></text:span><text:a xlink:href="https://www.e-tar.lt/portal/legalAct.html?documentId=9b8a3fb063fb11e8acbae39398545bed" office:target-frame-name="_top" xlink:show="replace"><text:span text:style-name="T126">B-TS-1122</text:span></text:a><text:span text:style-name="T127">, 2018-05-25, paskelbta TAR 2018-05-30, i. k. 2018-08764</text:span></text:p>
      <text:p text:style-name="Normal"/>
      <text:p text:style-name="P128"><text:span text:style-name="T129">10</text:span><text:span text:style-name="T130">.<text:s/></text:span><text:span text:style-name="T131">Komisijos darbą aptarnauja Architektūros ir urbanistikos skyriaus specialistas.</text:span></text:p>
      <text:p text:style-name="P132"/>
      <text:p text:style-name="P133"><text:span text:style-name="T134">IV</text:span><text:span text:style-name="T135"><text:s/>SKYRIUS</text:span></text:p>
      <text:p text:style-name="P136"><text:span text:style-name="T137">KOMISIJOS FUNKCIJOS</text:span></text:p>
      <text:p text:style-name="P138"/>
      <text:p text:style-name="P139"><text:span text:style-name="T140">11</text:span><text:span text:style-name="T141">. Komisija pagal savo kompetenciją:</text:span></text:p>
      <text:p text:style-name="P142"><text:span text:style-name="T143">11.1</text:span><text:span text:style-name="T144">. teikia motyvuotus pasiūlymus dėl<text:s/></text:span><text:span text:style-name="T145">pastatams, statiniams ir kitiems objektams, esan</text:span><text:span text:style-name="T146">tiems Vilkaviškio rajono savivaldybės teritorijoje, pavadinimų<text:s/></text:span><text:span text:style-name="T147">suteikimo ar pakeitimo;</text:span></text:p>
      <text:p text:style-name="P148"><text:span text:style-name="T149">11.2</text:span><text:span text:style-name="T150">. teikia išvadas dėl pastatams, statiniams ir kitiems objektams, esantiems Vilkaviškio rajono savivaldybės teritorijoje, siūlomų pavadinimų suteikimo ar pakeitim</text:span><text:span text:style-name="T151">o ir motyvų;</text:span></text:p>
      <text:p text:style-name="P152"><text:span text:style-name="T153">11.3</text:span><text:span text:style-name="T154">.<text:s/></text:span><text:span text:style-name="T155">rūpinasi pavadinimų parinkimo<text:s/></text:span><text:span text:style-name="T156">pastatams, statiniams ir kitiems objektams</text:span><text:span text:style-name="T157"><text:s/>prasmingumu ir taisyklingumu, pavadinimų, kurie yra istorinis Vilkaviškio rajono paveldas, išsaugojimu.</text:span></text:p>
      <text:p text:style-name="P158"/>
      <text:p text:style-name="P159"><text:span text:style-name="T160">V</text:span><text:span text:style-name="T161"><text:s/>SKYRIUS</text:span></text:p>
      <text:p text:style-name="P162"><text:span text:style-name="T163">KOMISIJOS TEISĖS</text:span></text:p>
      <text:p text:style-name="P164"/>
      <text:p text:style-name="P165"><text:span text:style-name="T166">12</text:span><text:span text:style-name="T167">. Komisija<text:s/></text:span><text:span text:style-name="T168">turi teisę:</text:span></text:p>
      <text:p text:style-name="P169"><text:span text:style-name="T170">12.1</text:span><text:span text:style-name="T171">. kviesti į savo posėdžius Savivaldybės administracijos atstovus, įmonių, įstaigų, organizacijų atstovus ir privačius asmenis;</text:span></text:p>
      <text:p text:style-name="P172"><text:span text:style-name="T173">12.2</text:span><text:span text:style-name="T174">. gauti iš Savivaldybės administracijos padalinių Komisijos darbui reikalingą informaciją ir dokumentus</text:span><text:span text:style-name="T175">;</text:span></text:p>
      <text:p text:style-name="P176"><text:span text:style-name="T177">12.3</text:span><text:span text:style-name="T178">. naudotis Savivaldybės administracijai priklausančiomis techninėmis ir organizacinėmis priemonėmis.</text:span></text:p>
      <text:p text:style-name="P179"/>
      <text:p text:style-name="P180"><text:span text:style-name="T181">VI</text:span><text:span text:style-name="T182"><text:s/>SKYRIUS</text:span></text:p>
      <text:p text:style-name="P183"><text:span text:style-name="T184">KOMISIJOS DARBO ORGANIZAVIMAS</text:span></text:p>
      <text:p text:style-name="P185"/>
      <text:p text:style-name="P186"><text:span text:style-name="T187">13</text:span><text:span text:style-name="T188">. Komisijos veiklos forma yra posėdžiai.</text:span></text:p>
      <text:p text:style-name="P189"><text:span text:style-name="T190">14</text:span><text:span text:style-name="T191">. Komisijos posėdžiai kviečiami pagal<text:s/></text:span><text:span text:style-name="T192">poreikį.</text:span></text:p>
      <text:p text:style-name="P193"><text:span text:style-name="T194">15</text:span><text:span text:style-name="T195">. Komisijai atstovauja ir jos darbą organizuoja Komisijos pirmininkas.<text:s/></text:span></text:p>
      <text:p text:style-name="P196"><text:span text:style-name="T197">16</text:span><text:span text:style-name="T198">. Komisijos sekretoriaus pareigas atlieka Savivaldybės administracijos Architektūros ir urbanistikos skyriaus specialistas. Komisijos sekretorius, Komisijos pirmin</text:span><text:span text:style-name="T199">inko nurodymu, į posėdžius kviečia Komisijos narius ir kitus asmenis, rašo posėdžių protokolus, tvarko ir saugo Komisijos dokumentus, Komisijos pirmininko pavedimu rengia siunčiamų dokumentų projektus. Protokolus pasirašo Komisijos (posėdžio) pirmininkas i</text:span><text:span text:style-name="T200">r sekretorius. Pridedamas dalyvavusiųjų sąrašas.</text:span></text:p>
      <text:p text:style-name="P201"><text:span text:style-name="T202">17</text:span><text:span text:style-name="T203">. <text:s/>Kiekvienas Komisijos narys turi teisę siūlyti klausimus posėdžiui, iš anksto informuodamas apie tai pirmininką.</text:span></text:p>
      <text:p text:style-name="P204"><text:span text:style-name="T205">18</text:span><text:span text:style-name="T206">. <text:s/>Komisijos posėdžiai yra teisėti, kai juose dalyvauja ne mažiau kaip pusė komisijos narių.</text:span></text:p>
      <text:p text:style-name="P207"><text:span text:style-name="T208">19</text:span><text:span text:style-name="T209">. <text:s/>Sprendimai priimami, kai jiems pritaria daugiau kaip pusė posėdyje dalyvaujančių Komisijos narių. Balsams pasiskirsčius po lygiai, lemia Komisijos pirmini</text:span><text:span text:style-name="T210">nko balsas.</text:span></text:p>
      <text:p text:style-name="P211"><text:span text:style-name="T212">20</text:span><text:span text:style-name="T213">. <text:s/>Komisijai pritarus dėl pavadinimų, Architektūros ir urbanistikos skyriaus specialistas parengia Savivaldybės tarybos sprendimo projektą. Komisijai nepritarus raštiškai siūlytiems pavadinimams, raštu informuoja prašymo teikėjus apie Kom</text:span><text:span text:style-name="T214">isijos išvadą.</text:span></text:p>
      <text:p text:style-name="P215"><text:span text:style-name="T216">21</text:span><text:span text:style-name="T217">. Komisijos sudėtis ir jos nuostatai gali būti keičiami ar pildomi Savivaldybės tarybos sprendimu.</text:span></text:p>
      <text:p text:style-name="P218"><text:span text:style-name="T219">_______________________________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Vilkaviškio rajono savivaldybės taryba, Sprendimas</text:span></text:p>
      <text:p text:style-name="P229"><text:span text:style-name="T230">Nr.<text:s/></text:span><text:a xlink:href="https://www.e-tar.lt/portal/legalAct.html?documentId=9b8a3fb063fb11e8acbae39398545bed" office:target-frame-name="_top" xlink:show="replace"><text:span text:style-name="T231">B-TS-1122</text:span></text:a><text:span text:style-name="T232">, 2018-05-25, paskelbta TAR 2018-05-30, i. k. 2018-08764</text:span></text:p>
      <text:p text:style-name="P233"><text:span text:style-name="T234">Dėl Pavadinimų parinkimo gatvėms, pastatams, statiniams ir kitiems objektams, esantiems Vilkaviškio rajono savivaldyb</text:span><text:span text:style-name="T235">ės teritorijoje, komisijos sudėties ir komisijos nuostatų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1-03T09:04:00Z</meta:creation-date>
    <dc:date>2023-11-03T09:04:00Z</dc:date>
    <meta:print-date>2016-05-13T11:29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968" meta:character-count="7725" meta:row-count="227" meta:non-whitespace-character-count="6811"/>
  </office:meta>
</office:document-meta>
</file>