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19-05-27, i. k. 2019-08386</text:span></text:p>
      <text:p text:style-name="P7"/>
      <text:p text:style-name="P8">Nauja redakcija nuo 2025-01-01:</text:p>
      <text:p text:style-name="Normal"><text:span text:style-name="T9">Nr.<text:s/></text:span><text:a xlink:href="https://www.e-tar.lt/portal/legalAct.html?documentId=f8772d90bedb11ef88c08519262548c4" office:target-frame-name="_top" xlink:show="replace"><text:span text:style-name="T10">1-265</text:span></text:a><text:span text:style-name="T11">, 2024-12-20, paskelbta TAR 2024-12-20, i. k. 2024-22816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 TURIZMO PASLAUGŲ RINKINIO PARDAVĖJO DEKLARACIJOS IR ĮPLAUKŲ LENTELĖS FORMŲ PATVIRTINIMO</text:p>
      <text:p text:style-name="P21"/>
      <text:p text:style-name="P22"><text:span text:style-name="T23">2019 m. gegužės 24 d. Nr. 1-165</text:span>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turizmo įstatymo 21 straipsnio 1 dalies 1 punktu ir 3 dalies 4 punktu, Lietuvos Respublikos Vyriausybės 2011 m.<text:s/></text:span><text:span text:style-name="T30">lapkričio 16 d. nutarimu Nr. 1342 „Dėl įgaliojimų suteikimo įgyvendinant Lietuvos Respublikos turizmo įstatymą“, Kelionių organizatoriaus ir turizmo paslaugų rinkinio pardavėjo prievolių įvykdymo užtikrinimo ir nuostolių atlyginimo tvarkos aprašo, patvirti</text:span><text:span text:style-name="T31">nto Lietuvos Respublikos ekonomikos ir inovacijų ministro 2023 m. gegužės 4 d. įsakymu Nr. 4-239 „Dėl Kelionių organizatoriaus ir turizmo paslaugų rinkinio pardavėjo prievolių įvykdymo užtikrinimo ir nuostolių atlyginimo tvarkos aprašo patvirtinimo“, 5 pun</text:span><text:span text:style-name="T32">ktu:</text:span></text:p>
      <text:p text:style-name="P33"><text:span text:style-name="T34">T v i r t i n u:<text:s/></text:span></text:p>
      <text:p text:style-name="P35"><text:span text:style-name="T36">1</text:span><text:span text:style-name="T37">. Turizmo paslaugų rinkinio pardavėjo – fizinio asmens – deklaracijos formą (pridedama).</text:span></text:p>
      <text:p text:style-name="P38"><text:span text:style-name="T39">2</text:span><text:span text:style-name="T40">. Turizmo paslaugų rinkinio pardavėjo – juridinio asmens – deklaracijos formą (pridedama).</text:span></text:p>
      <text:p text:style-name="P41"><text:span text:style-name="T42">3</text:span><text:span text:style-name="T43">. Turizmo paslaugų rinkinio<text:s/></text:span><text:span text:style-name="T44">pardavėjo įplaukų lentelės formą (pridedama).</text:span></text:p>
      <text:p text:style-name="P45"/>
      <text:p text:style-name="P46"/>
      <text:p text:style-name="P47"/>
      <text:p text:style-name="P48"><text:span text:style-name="T49">Direktorė<text:s/></text:span><text:span text:style-name="T50"><text:tab/>Neringa Ulbaitė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1 priedas Turizmo paslaugų rinkinio pardavėjo – fizinio asmens – deklaracijos forma</text:p>
      <text:p text:style-name="Normal"/>
      <text:p text:style-name="P53">2 priedas Turizmo paslaugų rinkinio pardavėjo – juridinio asmens –<text:s/>deklaracijos forma</text:p>
      <text:p text:style-name="Normal"/>
      <text:p text:style-name="P54">3 priedas Turizmo paslaugų rinkinio pardavėjo įplaukų lentelės forma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vartotojų teisių apsaugos tarnyba, Įsakymas</text:span></text:p>
      <text:soft-page-break/>
      <text:p text:style-name="P64"><text:span text:style-name="T65">Nr.<text:s/></text:span><text:a xlink:href="https://www.e-tar.lt/portal/legalAct.html?documentId=caac4e10004411ee9978886e85107ab2" office:target-frame-name="_top" xlink:show="replace"><text:span text:style-name="T66">1-105</text:span></text:a><text:span text:style-name="T67">, 2023-06-01, paskelbta TAR 2023-06-01, i. k. 2023-10800</text:span></text:p>
      <text:p text:style-name="P68"><text:span text:style-name="T69">Dėl Valstybinės vartotojų teisių apsaugos tarnybos direktoriaus 2019 m. gegužės 24 d. įsakymo Nr.<text:s/></text:span><text:span text:style-name="T70">1-165 „Dėl Turizmo paslaugų rinkinio pardavėjo deklaracijos ir įplaukų lentelės formų patvirtinimo“ pakeitimo</text:span></text:p>
      <text:p text:style-name="P71"/>
      <text:p text:style-name="P72"><text:span text:style-name="T73">2.</text:span></text:p>
      <text:p text:style-name="P74"><text:span text:style-name="T75">Valstybinė vartotojų teisių apsaugos tarnyba, Įsakymas</text:span></text:p>
      <text:p text:style-name="P76"><text:span text:style-name="T77">Nr.<text:s/></text:span><text:a xlink:href="https://www.e-tar.lt/portal/legalAct.html?documentId=f8772d90bedb11ef88c08519262548c4" office:target-frame-name="_top" xlink:show="replace"><text:span text:style-name="T78">1-265</text:span></text:a><text:span text:style-name="T79">, 2024-12-20, paskelbta TAR 2024-12-20, i. k. 2024-22816</text:span></text:p>
      <text:p text:style-name="P80"><text:span text:style-name="T81">Dėl Valstybinės vartotojų teisių apsaugos tarnybos direktoriaus 2019 m. gegužės 24 d. įsakymo Nr.<text:s/></text:span><text:span text:style-name="T82">1-165 „Dėl Turizmo paslaugų rinkinio pardavėjo deklaracijos ir įplaukų lentelės formų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9T15:21:00Z</meta:creation-date>
    <dc:date>2024-12-29T15:21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42" meta:character-count="2586" meta:row-count="108" meta:non-whitespace-character-count="2285"/>
  </office:meta>
</office:document-meta>
</file>