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4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asian="Calibri"/>
    </style:style>
    <style:style style:name="P21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center"/>
      <style:text-properties style:font-name-asian="Calibri"/>
    </style:style>
    <style:style style:name="P28" style:parent-style-name="Normal" style:family="paragraph">
      <style:paragraph-properties fo:text-align="center"/>
      <style:text-properties style:font-name-asian="Calibri"/>
    </style:style>
    <style:style style:name="P29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keep-together="always" fo:text-align="justify" style:vertical-align="middle" fo:line-height="150%" fo:text-indent="0.59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keep-together="always" fo:text-align="justify" style:vertical-align="middle" fo:line-height="150%" fo:text-indent="0.59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keep-together="always" fo:text-align="justify" style:vertical-align="middle" fo:line-height="150%" fo:text-indent="0.5909in">
        <style:tab-stops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20</text:span></text:p>
      <text:p text:style-name="P3"/>
      <text:p text:style-name="P4"><text:span text:style-name="T5">Sprendimas paskelbtas: TAR 2018-07-23, i. k. 2018-12287</text:span></text:p>
      <text:p text:style-name="P6"/>
      <text:p text:style-name="P7"><text:span text:style-name="T8">TAR pastaba.</text:span><text:span text:style-name="T9"><text:s/>Sprendimo pakeitimus žiūrėti Panevėžio miesto savivaldybės tarybos 2019 m. spalio 29 d. sprendime Nr. 1-383 ir <text:s/>Panevėžio miesto savivaldybės tarybos 2023 m. spalio 19 d. sprendime Nr. 1-309.</text:span></text:p>
      <text:p text:style-name="P10">Panevėžio miesto savivaldybės taryba, Sprendimas</text:p>
      <text:p text:style-name="P11"><text:span text:style-name="T12">Nr.<text:s/></text:span><text:a xlink:href="https://www.e-tar.lt/portal/legalAct.html?documentId=c9208e106e5a11ee8f3cbca2fb16d96d" office:target-frame-name="_top" xlink:show="replace"><text:span text:style-name="T13">1-309</text:span></text:a><text:span text:style-name="T14">, 2023-10-19, paskelbta TAR 2023-10-19, i. k. 2023-20457</text:span></text:p>
      <text:p text:style-name="P15">Dėl Savivaldybės tarybos 2018 m. liepos 23 d. sprendimo Nr. 1-248 „Dėl Panevėžio miesto darnaus judumo plano patvirtinimo“ pakeitimo</text:p>
      <text:p text:style-name="Normal"/>
      <text:p text:style-name="P16"><text:span text:style-name="T1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8"/>
      <text:p text:style-name="P19">PANEVĖŽIO MIESTO SAVIVALDYBĖS TARYBA</text:p>
      <text:p text:style-name="P20"/>
      <text:h text:style-name="P21" text:outline-level="2">SPRENDIMAS</text:h>
      <text:p text:style-name="P22"><text:span text:style-name="T23">DĖL</text:span><text:span text:style-name="T24"><text:s/></text:span><text:span text:style-name="T25">PANEVĖŽIO<text:s/></text:span><text:span text:style-name="T26">MIESTO DARNAUS JUDUMO PLANO PATVIRTINIMO</text:span></text:p>
      <text:p text:style-name="P27"/>
      <text:p text:style-name="P28">2018 m. liepos 23 d. Nr. 1-248</text:p>
      <text:h text:style-name="P29" text:outline-level="3">Panevėžys</text:h>
      <text:p text:style-name="P30"/>
      <text:p text:style-name="P31"/>
      <text:p text:style-name="P32"><text:span text:style-name="T33">Vadovaudamasi Lietuvos Respublikos vietos savivaldos įstatymo 16 straipsnio 2 dalies 40 punktu, 2014–2020 metų Europos Sąjungos fondų investicijų veiksmų programos 4 prioriteto „Energijos efektyvumo ir atsinaujinančių išteklių energijos gamybos ir naudojim</text:span><text:span text:style-name="T34">o skatinimas“ 04.5.1-TID-V-513 priemonės „Darnaus judumo sistemų kūrimas“ projektų finansavimo sąlygų aprašo, patvirtinto Lietuvos Respublikos susisiekimo ministro 2016 m. birželio 29 d. įsakymu Nr. 3-215(1.5E), 57 ir 58 punktais, Darnaus judumo mieste pla</text:span><text:span text:style-name="T35">nų rengimo gairių,<text:s/></text:span><text:span text:style-name="T36">patvirtintų Lietuvos Respublikos susisiekimo ministro 2015 m. kovo 13 d. įsakymu Nr. 3-108 (1.5 E)</text:span><text:span text:style-name="T37">, 34 punktu, Panevėžio miesto savivaldybės taryba <text:s/>n u s p r e n d ž i a:</text:span></text:p>
      <text:p text:style-name="P38"><text:span text:style-name="T39">1</text:span><text:span text:style-name="T40">. Patvirtinti Panevėžio miesto darnaus judumo planą (prideda</text:span><text:span text:style-name="T41">ma).</text:span></text:p>
      <text:p text:style-name="P42"><text:span text:style-name="T43">2</text:span><text:span text:style-name="T44">. Užtikrinti projekto „Panevėžio miesto darnaus judumo plano parengimas“ investicijų tęstinumą 5 metus po projekto finansavimo pabaigos.</text:span></text:p>
      <text:p text:style-name="P45"/>
      <text:p text:style-name="P46"/>
      <text:p text:style-name="P47"/>
      <text:p text:style-name="P48">Savivaldybės mero pavaduotojas,</text:p>
      <text:p text:style-name="P49"><text:span text:style-name="T50">laikinai einantis Savivaldybės mero pareigas</text:span><text:span text:style-name="T51"><text:tab/>Aleksas Varna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soft-page-break/>
      <text:p text:style-name="P59"><text:span text:style-name="T60">Panevėžio miesto savivaldybės taryba, Sprendimas</text:span></text:p>
      <text:p text:style-name="P61"><text:span text:style-name="T62">Nr.<text:s/></text:span><text:a xlink:href="https://www.e-tar.lt/portal/legalAct.html?documentId=a7e4b760fb1511e99681cd81dcdca52c" office:target-frame-name="_top" xlink:show="replace"><text:span text:style-name="T63">1-383</text:span></text:a><text:span text:style-name="T64">, 2019-10-29, paskelbta TAR 2019-10-30, i. k. 2019-17287</text:span></text:p>
      <text:p text:style-name="P65"><text:span text:style-name="T66">Dėl Panevėžio miesto darnau</text:span><text:span text:style-name="T67">s judumo plano, patvirtinto Savivaldybės tarybos 2018 m. liepos 23 d. sprendimu Nr. 1-248 „Dėl Panevėžio miesto darnaus judumo plano patvirtinimo“, pakeitimo</text:span></text:p>
      <text:p text:style-name="P68"/>
      <text:p text:style-name="P69"><text:span text:style-name="T70">2.</text:span></text:p>
      <text:p text:style-name="P71"><text:span text:style-name="T72">Panevėžio miesto savivaldybės taryba, Sprendimas</text:span></text:p>
      <text:p text:style-name="P73"><text:span text:style-name="T74">Nr.<text:s/></text:span><text:a xlink:href="https://www.e-tar.lt/portal/legalAct.html?documentId=c9208e106e5a11ee8f3cbca2fb16d96d" office:target-frame-name="_top" xlink:show="replace"><text:span text:style-name="T75">1-309</text:span></text:a><text:span text:style-name="T76">, 2023-10-19, paskelbta TAR 2023-10-19, i. k. 2023-20457</text:span></text:p>
      <text:p text:style-name="P77"><text:span text:style-name="T78">Dėl Savivaldybės tarybos 2018 m. liepos 23 d. sprendimo Nr. 1-248 „Dėl Panevėžio miesto darnaus ju</text:span><text:span text:style-name="T79">dumo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ijole2</meta:initial-creator>
    <dc:creator>adlibuser</dc:creator>
    <meta:creation-date>2023-10-20T11:45:00Z</meta:creation-date>
    <dc:date>2023-10-20T11:45:00Z</dc:date>
    <meta:print-date>2018-07-10T07:35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410" meta:character-count="2381" meta:row-count="197" meta:non-whitespace-character-count="2169"/>
  </office:meta>
</office:document-meta>
</file>