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fo:text-transform="uppercase" style:language-asian="lt" style:country-asian="LT" fo:hyphenate="false"/>
    </style:style>
    <style:style style:name="P19" style:parent-style-name="Normal" style:family="paragraph">
      <style:paragraph-properties fo:text-align="justify"/>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text-properties style:language-asian="lt" style:country-asian="LT" fo:hyphenate="false"/>
    </style:style>
    <style:style style:name="P24" style:parent-style-name="Normal" style:family="paragraph">
      <style:paragraph-properties fo:text-indent="0.3937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color="#000000" style:font-size-complex="12pt" style:language-asian="lt" style:country-asian="LT"/>
    </style:style>
    <style:style style:name="P31" style:parent-style-name="Normal" style:family="paragraph">
      <style:paragraph-properties fo:text-align="justify" fo:text-indent="0.3937in"/>
      <style:text-properties fo:color="#000000" style:font-size-complex="12pt" style:language-asian="lt" style:country-asian="LT"/>
    </style:style>
    <style:style style:name="P32" style:parent-style-name="Normal" style:family="paragraph">
      <style:paragraph-properties fo:text-align="justify" fo:text-indent="0.3937in"/>
      <style:text-properties fo:color="#000000" style:font-size-complex="12pt" style:language-asian="lt" style:country-asian="LT"/>
    </style:style>
    <style:style style:name="P33" style:parent-style-name="Normal" style:family="paragraph">
      <style:paragraph-properties fo:text-align="justify" fo:text-indent="0.3937in"/>
      <style:text-properties fo:color="#000000" style:font-size-complex="12pt" style:language-asian="lt" style:country-asian="LT"/>
    </style:style>
    <style:style style:name="P34" style:parent-style-name="Normal" style:family="paragraph">
      <style:paragraph-properties fo:text-align="justify" fo:text-indent="0.3937in"/>
      <style:text-properties fo:color="#000000" style:font-size-complex="12pt" style:language-asian="lt" style:country-asian="LT"/>
    </style:style>
    <style:style style:name="P35" style:parent-style-name="Normal" style:family="paragraph">
      <style:paragraph-properties fo:text-align="justify" fo:text-indent="0.3937in"/>
      <style:text-properties fo:color="#000000" style:font-size-complex="12pt" style:language-asian="lt" style:country-asian="LT"/>
    </style:style>
    <style:style style:name="P36" style:parent-style-name="Normal" style:family="paragraph">
      <style:paragraph-properties fo:text-align="justify" fo:text-indent="0.3937in"/>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0.3937in"/>
      <style:text-properties fo:hyphenate="false"/>
    </style:style>
    <style:style style:name="P45" style:parent-style-name="Normal" style:family="paragraph">
      <style:paragraph-properties fo:text-indent="0.3937in"/>
      <style:text-properties style:language-asian="lt" style:country-asian="LT" fo:hyphenate="false"/>
    </style:style>
    <style:style style:name="P46" style:parent-style-name="Normal" style:family="paragraph">
      <style:paragraph-properties fo:text-indent="0.3937in"/>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S1" style:family="section">
      <style:section-properties fo:margin-left="0in" fo:margin-right="0.0979in" style:writing-mode="lr-tb"/>
    </style:style>
    <style:style style:name="P50"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51"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fo:hyphenate="false"/>
    </style:style>
    <style:style style:name="P57"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58"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59"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60"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61" style:parent-style-name="Normal" style:family="paragraph">
      <style:paragraph-properties fo:margin-left="3.5437in">
        <style:tab-stops/>
      </style:paragraph-properties>
      <style:text-properties fo:hyphenate="false"/>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Times New Roman Bold" fo:font-weight="bold" style:font-weight-asian="bold" fo:text-transform="uppercase" style:language-asian="lt" style:country-asian="LT"/>
    </style:style>
    <style:style style:name="T65" style:parent-style-name="DefaultParagraphFont" style:family="text">
      <style:text-properties style:font-name="Times New Roman Bold" fo:font-weight="bold" style:font-weight-asian="bold" fo:text-transform="uppercase" style:language-asian="lt" style:country-asian="L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center" style:vertical-align="middle"/>
      <style:text-properties fo:hyphenate="false"/>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vertical-align="middle"/>
      <style:text-properties fo:hyphenate="false"/>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vertical-align="middle"/>
      <style:text-properties fo:color="#000000" style:font-size-complex="12pt" fo:hyphenate="false"/>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FF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text-transform="uppercase" style:font-size-complex="12pt"/>
    </style:style>
    <style:style style:name="T104" style:parent-style-name="DefaultParagraphFont" style:family="text">
      <style:text-properties style:font-size-complex="12pt"/>
    </style:style>
    <style:style style:name="T105" style:parent-style-name="DefaultParagraphFont" style:family="text">
      <style:text-properties fo:text-transform="uppercas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vertical-align="middle"/>
      <style:text-properties fo:color="#000000" style:font-size-complex="12pt" fo:hyphenate="false"/>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5">Suvestinė redakcija nuo 2019-03-14 iki 2019-09-19</text:span></text:p>
      <text:p text:style-name="P6"/>
      <text:p text:style-name="P7"><text:span text:style-name="T8">Įsakymas paskelbtas: TAR 2017-05-25, i. k. 2017-08772</text:span></text:p>
      <text:p text:style-name="P9"/>
      <text:p text:style-name="P10">Nauja redakcija nuo 2019-03-14:</text:p>
      <text:p text:style-name="Normal"><text:span text:style-name="T11">Nr.<text:s/></text:span><text:a xlink:href="https://www.e-tar.lt/portal/legalAct.html?documentId=eb7e475044e211e9a221b04854b985af" office:target-frame-name="_top" xlink:show="replace"><text:span text:style-name="T12">D1-143</text:span></text:a><text:span text:style-name="T13">, 2019-03-12, paskelbta TAR 2019-03-13, i. k. 2019-03984</text:span></text:p>
      <text:p text:style-name="P14"/>
      <text:p text:style-name="P15">LIETUVOS RESPUBLIKOS APLINKOS MINISTRAS</text:p>
      <text:p text:style-name="P16"/>
      <text:p text:style-name="P17">ĮSAKYMAS</text:p>
      <text:p text:style-name="P18">Dėl Skundų dėl sprendimų dėl kvalifikacijos atestato ir (ar) teisės pripažinimo dokumento išdavimo (neišdavimo), sprendimo dėl kvalifikacijos atestato ir (ar) teisės pripažinimo dokumento galiojimo sustabdymo ar galiojimo panaikinimo teisėtumo nagrinėjimo komisijos sudarymo ir jos nuostatų patvirtinimo</text:p>
      <text:p text:style-name="P19"/>
      <text:p text:style-name="P20">2017 m. gegužės 24 d. Nr. D1-439</text:p>
      <text:p text:style-name="P21">Vilnius</text:p>
      <text:p text:style-name="P22"/>
      <text:p text:style-name="P23"/>
      <text:p text:style-name="P24"><text:span text:style-name="T25">Vadovaudamasis Lietuvos Respublikos statybos įstatymo 12 straipsnio 23 dalimi:</text:span></text:p>
      <text:p text:style-name="P26"><text:span text:style-name="T27">1</text:span><text:span text:style-name="T28">. S u d a r a u  šią Skundų dėl sprendimų dėl kvalifikacijos atestato ir (ar) teisės pripažinimo dokumento išdavimo<text:s/></text:span><text:span text:style-name="T29">(neišdavimo), sprendimo dėl kvalifikacijos atestato ir (ar) teisės pripažinimo dokumento galiojimo sustabdymo ar galiojimo panaikinimo teisėtumo nagrinėjimo komisiją (toliau – komisija):</text:span></text:p>
      <text:p text:style-name="P30">Agnė Jakstienė – Lietuvos Respublikos aplinkos ministerijos Administravimo departamento direktorė, komisijos pirmininkė;</text:p>
      <text:p text:style-name="P31">Marius Narmontas – Lietuvos Respublikos aplinkos ministerijos Statybos ir teritorijų planavimo politikos grupės vadovas, komisijos pirmininko pavaduotojas.</text:p>
      <text:p text:style-name="P32">Nariai:</text:p>
      <text:p text:style-name="P33">Gintarė Dubickaitė – Lietuvos Respublikos aplinkos ministerijos Statybos ir teritorijų planavimo politikos grupės vyriausioji specialistė, vykdo komisijos sekretorės funkcijas, kai nagrinėjami šiuo įsakymu patvirtintų Skundų dėl sprendimų dėl kvalifikacijos atestato ir (ar) teisės pripažinimo dokumento išdavimo (neišdavimo), sprendimo dėl kvalifikacijos atestato ir (ar) teisės pripažinimo dokumento galiojimo sustabdymo ar galiojimo panaikinimo teisėtumo nagrinėjimo komisijos nuostatų 3.1 papunktyje nurodyti skundai;</text:p>
      <text:p text:style-name="P34">Gintarė Izokaitytė – Lietuvos<text:s/>Respublikos aplinkos ministerijos Administravimo departamento Teisės taikymo skyriaus vyriausioji specialistė;</text:p>
      <text:p text:style-name="P35">Vida Linkienė – Lietuvos Respublikos aplinkos ministerijos Statybos ir teritorijų planavimo politikos grupės vyriausioji specialistė, vykdo komisijos sekretorės funkcijas, kai nagrinėjami šiuo įsakymu patvirtintų Skundų dėl sprendimų dėl kvalifikacijos atestato ir (ar) teisės pripažinimo dokumento išdavimo (neišdavimo), sprendimo dėl kvalifikacijos atestato ir (ar) teisės pripažinimo dokumento galiojimo sustabdymo ar galiojimo panaikinimo teisėtumo nagrinėjimo komisijos nuostatų 3.2 papunktyje nurodyti skundai;<text:s/></text:p>
      <text:p text:style-name="P36">Algimantė Treinienė – Lietuvos Respublikos aplinkos ministerijos Statybos ir teritorijų planavimo politikos grupės vyresnioji patarėja;</text:p>
      <text:p text:style-name="P37"><text:span text:style-name="T38">Dan</text:span><text:span text:style-name="T39">gyras Žukauskas – Lietuvos Respublikos aplinkos ministerijos Statybos ir teritorijų planavimo politikos grupės vyresnysis patarėjas.</text:span></text:p>
      <text:p text:style-name="P40"><text:span text:style-name="T41">2</text:span><text:span text:style-name="T42">. T v i r t i n u  Skundų dėl sprendimų dėl kvalifikacijos atestato ir (ar) teisės pripažinimo dokumento išdavimo (nei</text:span><text:span text:style-name="T43">šdavimo), sprendimo dėl kvalifikacijos atestato ir (ar) teisės pripažinimo dokumento galiojimo sustabdymo ar galiojimo panaikinimo teisėtumo nagrinėjimo komisijos nuostatus (pridedama).</text:span></text:p>
      <text:p text:style-name="P44"/>
      <text:p text:style-name="P45"/>
      <text:p text:style-name="P46"/>
      <text:p text:style-name="P47"><text:span text:style-name="T48">Aplinkos ministras</text:span><text:span text:style-name="T49"><text:tab/>Kęstutis Navickas</text:span></text:p>
      <text:p text:style-name="Normal"/>
      <text:section text:name="Sect1" text:style-name="S1">
        <text:p text:style-name="P50"/>
      </text:section>
      <text:soft-page-break/>
      <text:p text:style-name="P51">PATVIRTINTA</text:p>
      <text:p text:style-name="P57">Lietuvos Respublikos aplinkos ministro<text:s/></text:p>
      <text:p text:style-name="P58">2017 m. gegužės 24 d. įsakymu Nr. D1-439</text:p>
      <text:p text:style-name="P59">(Lietuvos Respublikos aplinkos ministro<text:s/></text:p>
      <text:p text:style-name="P60">2019 m. kovo 12 d. įsakymo Nr. D1-143<text:s/></text:p>
      <text:p text:style-name="P61"><text:span text:style-name="T62">redakcija)</text:span></text:p>
      <text:p text:style-name="Normal"/>
      <text:p text:style-name="P63"><text:span text:style-name="T64">Skundų dėl sprendimų dėl kvalifikacijos atestato ir (ar) teisės pripažinimo dokumento išdavimo (neišdavimo), sprendimo dėl kvalifikacijos atestato ir (ar) teisės pripažinimo dokumento galiojimo sustabdymo<text:s/></text:span><text:span text:style-name="T65">ar galiojimo panaikinimo teisėtumo nagrinėjimo komisijos nuostatai</text:span></text:p>
      <text:p text:style-name="Normal"/>
      <text:p text:style-name="P66"><text:span text:style-name="T67">I</text:span><text:span text:style-name="T68"><text:s/>SKYRIUS</text:span></text:p>
      <text:p text:style-name="P69"><text:span text:style-name="T70">BENDROSIOS NUOSTATOS</text:span></text:p>
      <text:p text:style-name="Normal"/>
      <text:p text:style-name="P71"><text:span text:style-name="T72">1</text:span><text:span text:style-name="T73">. Skundų dėl sprendimų dėl kvalifikacijos atestato ir (ar) teisės pripažinimo dokumento išdavimo (neišdavimo), sprendimo dėl kvalifikacijos atestat</text:span><text:span text:style-name="T74">o ir (ar) teisės pripažinimo dokumento galiojimo sustabdymo ar galiojimo panaikinimo teisėtumo nagrinėjimo komisijos nuostatai (toliau – nuostatai) nustato Skundų dėl sprendimų dėl kvalifikacijos atestato ir (ar) teisės pripažinimo dokumento išdavimo (neiš</text:span><text:span text:style-name="T75">davimo), sprendimo dėl kvalifikacijos atestato ir (ar) teisės pripažinimo dokumento galiojimo sustabdymo ar galiojimo panaikinimo teisėtumo nagrinėjimo komisijos (toliau – komisija) funkcijas, teises, sprendimų priėmimą ir jų privalomumą.</text:span></text:p>
      <text:p text:style-name="P76"><text:span text:style-name="T77">2</text:span><text:span text:style-name="T78">. Komisija s</text:span><text:span text:style-name="T79">avo veikloje vadovaujasi Lietuvos Respublikos statybos įstatymu, Lietuvos Respublikos viešųjų ir privačių interesų derinimo valstybinėje tarnyboje įstatymu, Lietuvos Respublikos viešojo administravimo įstatymu, Prašymų ir skundų nagrinėjimo ir asmenų aptar</text:span><text:span text:style-name="T80">navimo viešojo administravimo subjektuose taisyklėmis, patvirtintomis Lietuvos Respublikos Vyriausybės 2007 m. rugpjūčio 22 d. nutarimu Nr. 875 „Dėl Prašymų ir skundų nagrinėjimo ir asmenų aptarnavimo viešojo administravimo subjektuose taisyklių patvirtini</text:span><text:span text:style-name="T81">mo“, kitais teisės aktais ir šiais nuostatais.</text:span></text:p>
      <text:p text:style-name="P82"/>
      <text:p text:style-name="P83"><text:span text:style-name="T84">II</text:span><text:span text:style-name="T85"><text:s/>SKYRIUS</text:span></text:p>
      <text:p text:style-name="P86"><text:span text:style-name="T87">KOMISIJOS FUNKCIJOS IR TEISĖS<text:s/></text:span></text:p>
      <text:p text:style-name="P88"/>
      <text:p text:style-name="P89"><text:span text:style-name="T90">3</text:span><text:span text:style-name="T91">. Komisija nagrinėja asmenų, nurodytų Lietuvos Respublikos statybos įstatymo 12 straipsnyje (toliau – pareiškėjai), skundus dėl atestavimą atliekančių organizacijų<text:s/></text:span><text:span text:style-name="T92">(Lietuvos architektų rūmų ir valstybės įmonės Statybos produkcijos sertifikavimo centro)<text:s/></text:span><text:span text:style-name="T93">(to</text:span><text:span text:style-name="T94">liau – organizacijos) sprendimų dėl kvalifikacijos atestato ir (ar) teisės pripažinimo dokumento išdavimo (neišdavimo), sprendimo dėl kvalifikacijos atestato ir (ar) teisės pripažinimo dokumento galiojimo sustabdymo ar galiojimo panaikinimo teisėtumo:</text:span></text:p>
      <text:p text:style-name="P95"><text:span text:style-name="T96">3.1</text:span><text:span text:style-name="T97">. pareiškėjų skundus dėl<text:s/></text:span><text:span text:style-name="T98">Lietuvos architektų rūmų</text:span><text:span text:style-name="T99"><text:s/></text:span><text:span text:style-name="T100">sprendimų, priimtų</text:span><text:span text:style-name="T101"><text:s/></text:span><text:span text:style-name="T102">vadovaujantis Architektų</text:span><text:span text:style-name="T103"><text:s/></text:span><text:span text:style-name="T104">atestavimo ir teisės pripažinimo tvarkos aprašu, patvirtintu Lietuvos Respublikos aplinkos ministro 2005 m. liepos 11 d. įsakymu Nr. D1-341 „Dėl Architektų</text:span><text:span text:style-name="T105"><text:s/></text:span><text:span text:style-name="T106">atest</text:span><text:span text:style-name="T107">avimo ir teisės pripažinimo tvarkos aprašo patvirtinimo“,<text:s/></text:span><text:span text:style-name="T108">teisėtumo (toliau – skundas)</text:span><text:span text:style-name="T109">;</text:span></text:p>
      <text:p text:style-name="P110"><text:span text:style-name="T111">3.2</text:span><text:span text:style-name="T112">. pareiškėjų skundus dėl valstybės įmonės Statybos produkcijos sertifikavimo centro direktoriaus arba jo įgalioto asmens sprendimų, priimtų vadovaujantis<text:s/></text:span><text:span text:style-name="T113">statybos techniniu reglamentu STR 1.02.01:2017 „Statybos dalyvių atestavimo ir teisės pripažinimo tvarkos aprašas“, patvirtintu Lietuvos Respublikos aplinkos ministro 2016 m. gruodžio 12 d. įsakymu Nr. D1-880 „Dėl statybos techninio reglamento STR 1.02.01:</text:span><text:span text:style-name="T114">2017 „Statybos dalyvių atestavimo ir teisės pripažinimo tvarkos aprašas“ patvirtinimo, teisėtumo (toliau – skundas).</text:span></text:p>
      <text:p text:style-name="P115"><text:span text:style-name="T116">4</text:span><text:span text:style-name="T117">. Komisija turi teisę:</text:span></text:p>
      <text:p text:style-name="P118"><text:span text:style-name="T119">4.1</text:span><text:span text:style-name="T120">. prašyti, kad pareiškėjas pateiktų skundo nagrinėjimui trūkstamus dokumentus, duomenis, informaciją, re</text:span><text:span text:style-name="T121">ikalingus skundo nagrinėjimui, ir nustatyti ne trumpesnį kaip 5 darbo dienų terminą jų pateikimui;</text:span></text:p>
      <text:p text:style-name="P122"><text:span text:style-name="T123">4.2</text:span><text:span text:style-name="T124">. gauti iš skundžiamą sprendimą priėmusios organizacijos skundo nagrinėjimui trūkstamus dokumentus, duomenis, informaciją, reikalingus skundo nagrinėj</text:span><text:span text:style-name="T125">imui, ir nustatyti ne trumpesnį kaip 5 darbo dienų terminą jų pateikimui;</text:span></text:p>
      <text:p text:style-name="P126"><text:span text:style-name="T127">4.3</text:span><text:span text:style-name="T128">. kreiptis į kitas institucijas dėl skundo nagrinėjimui būtinų dokumentų, duomenų ir informacijos pateikimo;</text:span></text:p>
      <text:p text:style-name="P129"><text:span text:style-name="T130">4.4</text:span><text:span text:style-name="T131">. nenagrinėti pareiškėjų skundų, kurie pateikti Lietuvos Re</text:span><text:span text:style-name="T132">spublikos aplinkos ministerijai (toliau – Aplinkos ministerijai) vėliau kaip per 1 mėnesį nuo organizacijos sprendimo įteikimo dienos.</text:span></text:p>
      <text:p text:style-name="P133"/>
      <text:p text:style-name="P134"><text:span text:style-name="T135">III</text:span><text:span text:style-name="T136"><text:s/>SKYRIUS</text:span></text:p>
      <text:p text:style-name="P137"><text:span text:style-name="T138">KOMISIJOS SUDĖTIS IR DARBO ORGANIZAVIMAS</text:span></text:p>
      <text:p text:style-name="P139"/>
      <text:p text:style-name="P140"><text:span text:style-name="T141">5</text:span><text:span text:style-name="T142">. Komisiją sudaro 7 nariai: komisijos pirmininkas, ko</text:span><text:span text:style-name="T143">misijos pirmininko pavaduotojas ir penki komisijos nariai. Komisijos sudėtis formuojama iš Aplinkos ministerijos valstybės tarnautojų.</text:span></text:p>
      <text:p text:style-name="P144"><text:span text:style-name="T145">6</text:span><text:span text:style-name="T146">. Komisijos darbo forma yra posėdžiai.</text:span></text:p>
      <text:p text:style-name="P147"><text:span text:style-name="T148">7</text:span><text:span text:style-name="T149">. Komisijos pirmininko funkcijos:</text:span></text:p>
      <text:p text:style-name="P150"><text:span text:style-name="T151">7.1</text:span><text:span text:style-name="T152">. planuoti ir organizuoti komisij</text:span><text:span text:style-name="T153">os darbą;</text:span></text:p>
      <text:p text:style-name="P154"><text:span text:style-name="T155">7.2</text:span><text:span text:style-name="T156">. šaukti komisijos posėdžius, jiems pirmininkauti, tvirtinti komisijos posėdžių darbotvarkę,<text:s/></text:span></text:p>
      <text:p text:style-name="P157"><text:span text:style-name="T158">7.3</text:span><text:span text:style-name="T159">. pasirašyti komisijos posėdžių protokolus, kitus dokumentus, susijusius su Komisijos darbu.</text:span></text:p>
      <text:p text:style-name="P160"><text:span text:style-name="T161">8</text:span><text:span text:style-name="T162">. Kai pirmininko nėra jo funkcijas vyk</text:span><text:span text:style-name="T163">do pavaduotojas.</text:span></text:p>
      <text:p text:style-name="P164"><text:span text:style-name="T165">9</text:span><text:span text:style-name="T166">. Komisijos sekretoriaus funkcijos:</text:span></text:p>
      <text:p text:style-name="P167"><text:span text:style-name="T168">9.1</text:span><text:span text:style-name="T169">. likus ne mažiau kaip 3 darbo dienoms iki komisijos posėdžio, parengti komisijos posėdžio darbotvarkės projektą ir pateikti tvirtinti komisijos pirmininkui;</text:span></text:p>
      <text:p text:style-name="P170"><text:span text:style-name="T171">9.2</text:span><text:span text:style-name="T172">. likus ne mažiau kaip 3<text:s/></text:span><text:span text:style-name="T173">darbo dienoms iki komisijos posėdžio, pranešti komisijos nariams apie komisijos posėdžio laiką, vietą, pateikti jiems su komisijos posėdyje svarstomais klausimais susijusius dokumentus, duomenis ir informaciją;</text:span></text:p>
      <text:p text:style-name="P174"><text:span text:style-name="T175">9.3</text:span><text:span text:style-name="T176">. rašyti komisijos posėdžių protokolus</text:span><text:span text:style-name="T177">;</text:span></text:p>
      <text:p text:style-name="P178"><text:span text:style-name="T179">9.4</text:span><text:span text:style-name="T180">. tvarkyti dokumentus, susijusius su komisijos darbu;</text:span></text:p>
      <text:p text:style-name="P181"><text:span text:style-name="T182">9.5</text:span><text:span text:style-name="T183">. vykdyti kitus komisijos pirmininko nurodymus.</text:span></text:p>
      <text:p text:style-name="P184"><text:span text:style-name="T185">10</text:span><text:span text:style-name="T186">. Jeigu skundui išnagrinėti būtini dokumentai, duomenys ir informacija, kuriuos privalo pateikti pareiškėjas, ir Aplinkos<text:s/></text:span><text:span text:style-name="T187">ministerija tokių dokumentų, duomenų ir informacijos pati gauti negali, per 5 darbo dienas nuo skundo gavimo Aplinkos ministerijoje dienos ji kreipiasi į pareiškėją raštu, prašydama pateikti šią informaciją, dokumentus, duomenis ir informaciją, ir praneša,</text:span><text:span text:style-name="T188"><text:s/>kad skundo nagrinėjimas stabdomas, iki bus pateikti skundui išnagrinėti būtini dokumentai, duomenys ir informacija. Kai per nustatytą terminą, kuris negali būti trumpesnis kaip 5 darbo dienos, skundui išnagrinėti būtini dokumentai, duomenys ir informacija</text:span><text:span text:style-name="T189"><text:s/>negaunami, skundas nenagrinėjamas, per 3 darbo dienas nuo nustatyto termino pabaigos dokumentų originalai grąžinami pareiškėjui ir nurodoma grąžinimo priežastis. Aplinkos ministerija pasilieka skundo ir gautų dokumentų kopijas.</text:span></text:p>
      <text:p text:style-name="P190"><text:span text:style-name="T191">11</text:span><text:span text:style-name="T192">. Komisijos nariui dr</text:span><text:span text:style-name="T193">audžiama dalyvauti svarstant ar priimant sprendimus arba kitaip paveikti komisijos sprendimus, kai sukeliamas viešų ir privačių interesų konfliktas. Komisijos narys nusišalina vadovaudamasis Lietuvos Respublikos viešųjų ir privačių interesų derinimo valsty</text:span><text:span text:style-name="T194">binėje tarnyboje įstatymo 11 straipsnio nuostatomis. Sprendimas dėl komisijos nario nusišalinimo fiksuojamas komisijos posėdžio protokole.</text:span></text:p>
      <text:p text:style-name="P195"><text:span text:style-name="T196">12</text:span><text:span text:style-name="T197">. Komisijos narys, dėl svarbių priežasčių negalintis dalyvauti komisijos posėdyje, privalo nedelsiant apie tai<text:s/></text:span><text:span text:style-name="T198">pranešti komisijos pirmininkui, kai jo nėra, – komisijos pirmininko pavaduotojui.</text:span></text:p>
      <text:p text:style-name="P199"><text:span text:style-name="T200">13</text:span><text:span text:style-name="T201">. Komisija sprendimą priima posėdyje dalyvaujančių komisijos narių balsų dauguma. Balsams pasiskirsčius po lygiai, lemia komisijos pirmininko balsas, kai jo nėra, – kom</text:span><text:span text:style-name="T202">isijos pirmininko pavaduotojo balsas.</text:span></text:p>
      <text:p text:style-name="P203"><text:span text:style-name="T204">14</text:span><text:span text:style-name="T205">. Komisija, išnagrinėjusi Nuostatų 3 punkte nurodytą skundą, priima vieną iš šių sprendimų:</text:span></text:p>
      <text:p text:style-name="P206"><text:span text:style-name="T207">14.1</text:span><text:span text:style-name="T208">. pripažinti organizacijos<text:s/></text:span><text:span text:style-name="T209">(Lietuvos architektų rūmų ar valstybės įmonės Statybos produkcijos sertifikavimo centro</text:span><text:span text:style-name="T210">)<text:s/></text:span><text:span text:style-name="T211">sprendimą ar jo dalį pagrįstu (teisėtu);</text:span></text:p>
      <text:p text:style-name="P212"><text:span text:style-name="T213">14.2</text:span><text:span text:style-name="T214">. pripažinti organizacijos<text:s/></text:span><text:span text:style-name="T215">(Lietuvos architektų rūmų ar valstybės įmonės Statybos produkcijos sertifikavimo centro)<text:s/></text:span><text:span text:style-name="T216">sprendimą ar jo dalį<text:s/></text:span><text:span text:style-name="T217">nepagrįstu (neteisėtu) ir įpareigoti šį sprendimą priėmusią organiza</text:span><text:span text:style-name="T218">ciją klausimą nagrinėti iš naujo</text:span><text:span text:style-name="T219">.</text:span></text:p>
      <text:p text:style-name="P220"><text:span text:style-name="T221">15</text:span><text:span text:style-name="T222">. Komisijos sprendimas, įformintas komisijos protokolu, yra privalomas sprendimą priėmusiai organizacijai – Lietuvos architektų rūmams ar valstybės įmonei Statybos produkcijos sertifikavimo centrui.</text:span></text:p>
      <text:p text:style-name="P223"><text:span text:style-name="T224">16</text:span><text:span text:style-name="T225">. Komisij</text:span><text:span text:style-name="T226">os posėdžio protokolo kopija arba protokolo išrašas Aplinkos ministerijos raštu pateikiami pareiškėjui ir skundžiamą sprendimą priėmusiai organizacijai – Lietuvos architektų rūmams arba valstybės įmonei Statybos produkcijos sertifikavimo centrui.</text:span></text:p>
      <text:p text:style-name="P227"><text:span text:style-name="T228">17</text:span><text:span text:style-name="T229">. K</text:span><text:span text:style-name="T230">omisijos sprendimai gali būti skundžiami Lietuvos Respublikos administracinių bylų teisenos įstatymo nustatyta tvarka.</text:span></text:p>
      <text:p text:style-name="P231"><text:span text:style-name="T232">______________</text:span></text:p>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aplinkos ministerija, Įsakymas</text:span></text:p>
      <text:p text:style-name="P242"><text:span text:style-name="T243">Nr.<text:s/></text:span><text:a xlink:href="https://www.e-tar.lt/portal/legalAct.html?documentId=eb7e475044e211e9a221b04854b985af" office:target-frame-name="_top" xlink:show="replace"><text:span text:style-name="T244">D1-143</text:span></text:a><text:span text:style-name="T245">, 2019-03-12, paskelbta TAR 2019-03-13, i. k. 2019-03984</text:span></text:p>
      <text:p text:style-name="P246"><text:span text:style-name="T247">Dėl Lietuvos Respublikos aplinkos ministro 2017 m. gegužės 24 d. įsakymo Nr. D1-439 „Dėl Skundų d</text:span><text:span text:style-name="T248">ėl sprendimų dėl kvalifikacijos atestatų ir (ar) teisės pripažinimo dokumentų išdavimo ar neišdavimo arba galiojimo sustabdymo ar galiojimo panaikinimo teisėtumo nagrinėjimo komisijos sudarymo ir jos nuostatų patvirtin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2" style:page-layout-name="PL2">
      <style:header>
        <text:p text:style-name="P52"><text:page-number text:fixed="false">3</text:page-number></text:p>
        <text:p text:style-name="P53"/>
      </style:header>
      <style:footer>
        <text:p text:style-name="P54"/>
      </style:footer>
    </style:master-page>
    <style:master-page style:next-style-name="MP2" style:name="MPF2" style:page-layout-name="PL2">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20T08:06:00Z</meta:creation-date>
    <dc:date>2019-09-20T08:06:00Z</dc:date>
    <meta:template xlink:href="Normal.dotm" xlink:type="simple"/>
    <meta:editing-cycles>1</meta:editing-cycles>
    <meta:editing-duration>PT0S</meta:editing-duration>
    <meta:document-statistic meta:page-count="5" meta:paragraph-count="79" meta:word-count="1439" meta:character-count="11713" meta:row-count="252" meta:non-whitespace-character-count="10353"/>
  </office:meta>
</office:document-meta>
</file>