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fo:text-transform="uppercase" style:language-asian="lt" style:country-asian="LT" fo:hyphenate="false"/>
    </style:style>
    <style:style style:name="P19" style:parent-style-name="Normal" style:family="paragraph">
      <style:paragraph-properties fo:text-align="justify"/>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text-properties fo:color="#000000" style:font-size-complex="12pt" style:language-asian="lt" style:country-asian="LT"/>
    </style:style>
    <style:style style:name="P31" style:parent-style-name="Normal" style:family="paragraph">
      <style:paragraph-properties fo:text-align="justify" fo:line-height="115%" fo:text-indent="0.3937in"/>
      <style:text-properties fo:color="#000000" style:font-size-complex="12pt" style:language-asian="lt" style:country-asian="LT"/>
    </style:style>
    <style:style style:name="P32" style:parent-style-name="Normal" style:family="paragraph">
      <style:paragraph-properties fo:text-align="justify" fo:line-height="115%" fo:text-indent="0.3937in"/>
      <style:text-properties fo:color="#000000" style:font-size-complex="12pt" style:language-asian="lt" style:country-asian="LT"/>
    </style:style>
    <style:style style:name="P33" style:parent-style-name="Normal" style:family="paragraph">
      <style:paragraph-properties fo:text-align="justify" fo:line-height="115%" fo:text-indent="0.3937in"/>
      <style:text-properties fo:color="#000000" style:font-size-complex="12pt" style:language-asian="lt" style:country-asian="LT"/>
    </style:style>
    <style:style style:name="P34" style:parent-style-name="Normal" style:family="paragraph">
      <style:paragraph-properties fo:text-align="justify" fo:line-height="115%" fo:text-indent="0.3937in"/>
      <style:text-properties fo:color="#000000" style:font-size-complex="12pt" style:language-asian="lt" style:country-asian="LT"/>
    </style:style>
    <style:style style:name="P35" style:parent-style-name="Normal" style:family="paragraph">
      <style:paragraph-properties fo:text-align="justify" fo:line-height="115%" fo:text-indent="0.3937in"/>
      <style:text-properties fo:color="#000000" style:font-size-complex="12pt" style:language-asian="lt" style:country-asian="LT"/>
    </style:style>
    <style:style style:name="P36" style:parent-style-name="Normal" style:family="paragraph">
      <style:paragraph-properties fo:text-align="justify" fo:line-height="115%" fo:text-indent="0.3937in"/>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3937in"/>
      <style:text-properties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text-indent="0.3937in"/>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S1" style:family="section">
      <style:section-properties fo:margin-left="0in" fo:margin-right="0.0979in" style:writing-mode="lr-tb"/>
    </style:style>
    <style:style style:name="P5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7"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5"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7" style:parent-style-name="Normal" style:family="paragraph">
      <style:paragraph-properties fo:margin-left="3.5437in">
        <style:tab-stops/>
      </style:paragraph-properties>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Times New Roman Bold" fo:font-weight="bold" style:font-weight-asian="bold" fo:text-transform="uppercase" style:language-asian="lt" style:country-asian="LT"/>
    </style:style>
    <style:style style:name="T71" style:parent-style-name="DefaultParagraphFont" style:family="text">
      <style:text-properties style:font-name="Times New Roman Bold" fo:font-weight="bold" style:font-weight-asian="bold" fo:text-transform="uppercase"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vertical-align="middle"/>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vertical-align="middle"/>
      <style:text-properties fo:color="#000000" style:font-size-complex="12pt" fo:hyphenate="false"/>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5">Suvestinė redakcija nuo 2019-09-20 iki 2021-01-18</text:span></text:p>
      <text:p text:style-name="P6"/>
      <text:p text:style-name="P7"><text:span text:style-name="T8">Įsakymas paskelbtas: TAR 2017-05-25, i. k. 2017-08772</text:span></text:p>
      <text:p text:style-name="P9"/>
      <text:p text:style-name="P10">Nauja redakcija nuo 2019-03-14:</text:p>
      <text:p text:style-name="Normal"><text:span text:style-name="T11">Nr.<text:s/></text:span><text:a xlink:href="https://www.e-tar.lt/portal/legalAct.html?documentId=eb7e475044e211e9a221b04854b985af" office:target-frame-name="_top" xlink:show="replace"><text:span text:style-name="T12">D1-143</text:span></text:a><text:span text:style-name="T13">, 2019-03-12, paskelbta TAR 2019-03-13, i. k. 2019-03984</text:span></text:p>
      <text:p text:style-name="P14"/>
      <text:p text:style-name="P15">LIETUVOS RESPUBLIKOS APLINKOS MINISTRAS</text:p>
      <text:p text:style-name="P16"/>
      <text:p text:style-name="P17">ĮSAKYMAS</text:p>
      <text:p text:style-name="P18">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text:p>
      <text:p text:style-name="P19"/>
      <text:p text:style-name="P20">2017 m. gegužės 24 d. Nr. D1-439</text:p>
      <text:p text:style-name="P21">Vilnius</text:p>
      <text:p text:style-name="P22"/>
      <text:p text:style-name="P23"/>
      <text:p text:style-name="P24"><text:span text:style-name="T25">Vadovaudamasis Lietuvos Respublikos statybos įstatymo 12 straipsnio 23 dalimi:</text:span></text:p>
      <text:p text:style-name="P26"><text:span text:style-name="T27">1</text:span><text:span text:style-name="T28">. S u d a r a u  šią Skundų dėl sprendimų dėl kvalifikacijos atestato ir (ar) teisės pripažinimo dokumento išdavimo<text:s/></text:span><text:span text:style-name="T29">(neišdavimo), sprendimo dėl kvalifikacijos atestato ir (ar) teisės pripažinimo dokumento galiojimo sustabdymo ar galiojimo panaikinimo teisėtumo nagrinėjimo komisiją (toliau – komisija):</text:span></text:p>
      <text:p text:style-name="P30">Marius Narmontas – aplinkos viceministras, komisijos pirmininkas;</text:p>
      <text:p text:style-name="P31">Dainius Čergelis − Statybos ir teritorijų planavimo politikos grupės vadovas, komisijos pirmininko pavaduotojas.</text:p>
      <text:p text:style-name="P32">Nariai:</text:p>
      <text:p text:style-name="P33">Gintarė Dubickaitė – Statybos ir teritorijų planavimo politikos grupės vyriausioji specialistė, vykdo komisijos sekretorės funkcijas, kai<text:s/>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1 papunktyje nurodyti skundai;</text:p>
      <text:p text:style-name="P34">Gintarė Izokaitytė – Administravimo departamento Teisės taikymo skyriaus vyriausioji specialistė;</text:p>
      <text:p text:style-name="P35">Vida Linkienė – Statybos ir teritorijų planavimo politikos grupės vyriausioji specialistė, vykdo komisijos sekretorė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2 papunktyje nurodyti skundai;<text:s/></text:p>
      <text:p text:style-name="P36">Algimantė Treinienė – Statybos ir teritorijų planavimo politikos grupės vyresnioji patarėja;</text:p>
      <text:p text:style-name="P37"><text:span text:style-name="T38">Dangyras Žukauska</text:span><text:span text:style-name="T39">s – Statybos ir teritorijų planavimo politikos grupės vyresnysis patarėjas.</text:span><text:s/></text:p>
      <text:p text:style-name="P40">Punkto pakeitimai:</text:p>
      <text:p text:style-name="P41"><text:span text:style-name="T42">Nr.<text:s/></text:span><text:a xlink:href="https://www.e-tar.lt/portal/legalAct.html?documentId=5acb27f0dab511e99681cd81dcdca52c" office:target-frame-name="_top" xlink:show="replace"><text:span text:style-name="T43">D1-557</text:span></text:a><text:span text:style-name="T44">, 2019-09-18, paskelbta TAR 2019-09-19, i. k. 2019-1</text:span><text:span text:style-name="T45">4828</text:span></text:p>
      <text:p text:style-name="Normal"/>
      <text:p text:style-name="P46"><text:span text:style-name="T47">2</text:span><text:span text:style-name="T48">. T v i r t i n u  Skundų dėl sprendimų dėl kvalifikacijos atestato ir (ar) teisės pripažinimo dokumento išdavimo (neišdavimo), sprendimo dėl kvalifikacijos atestato ir (ar) teisės pripažinimo dokumento galiojimo sustabdymo ar galiojimo panaikin</text:span><text:span text:style-name="T49">imo teisėtumo nagrinėjimo komisijos nuostatus (pridedama).</text:span></text:p>
      <text:p text:style-name="P50"/>
      <text:p text:style-name="P51"/>
      <text:p text:style-name="P52"/>
      <text:p text:style-name="P53"><text:span text:style-name="T54">Aplinkos ministras</text:span><text:span text:style-name="T55"><text:tab/>Kęstutis Navickas</text:span></text:p>
      <text:p text:style-name="Normal"/>
      <text:section text:name="Sect1" text:style-name="S1">
        <text:p text:style-name="P56"/>
      </text:section>
      <text:soft-page-break/>
      <text:p text:style-name="P57">PATVIRTINTA</text:p>
      <text:p text:style-name="P63">Lietuvos Respublikos aplinkos ministro<text:s/></text:p>
      <text:p text:style-name="P64">2017 m. gegužės 24 d. įsakymu Nr. D1-439</text:p>
      <text:p text:style-name="P65">(Lietuvos Respublikos aplinkos ministro<text:s/></text:p>
      <text:p text:style-name="P66">2019 m. kovo 12 d. įsakymo Nr. D1-143<text:s/></text:p>
      <text:p text:style-name="P67"><text:span text:style-name="T68">redakcija)</text:span></text:p>
      <text:p text:style-name="Normal"/>
      <text:p text:style-name="P69"><text:span text:style-name="T70">Skundų dėl sprendimų dėl kvalifikacijos atestato ir (ar) teisės pripažinimo dokumen</text:span><text:span text:style-name="T71">to išdavimo (neišdavimo), sprendimo dėl kvalifikacijos atestato ir (ar) teisės pripažinimo dokumento galiojimo sustabdymo ar galiojimo panaikinimo teisėtumo nagrinėjimo komisijos nuostatai</text:span></text:p>
      <text:p text:style-name="Normal"/>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 Skundų dėl sprendimų dė</text:span><text:span text:style-name="T80">l kvalifikacijos atestato ir (ar) teisės pripažinimo dokumento išdavimo (neišdavimo), sprendimo dėl kvalifikacijos atestato ir (ar) teisės pripažinimo dokumento galiojimo sustabdymo ar galiojimo panaikinimo teisėtumo nagrinėjimo komisijos nuostatai (toliau</text:span><text:span text:style-name="T81"><text:s/>– nuostatai) nustato Skundų dėl sprendimų dėl kvalifikacijos atestato ir (ar) teisės pripažinimo dokumento išdavimo (neišdavimo), sprendimo dėl kvalifikacijos atestato ir (ar) teisės pripažinimo dokumento galiojimo sustabdymo ar galiojimo panaikinimo teis</text:span><text:span text:style-name="T82">ėtumo nagrinėjimo komisijos (toliau – komisija) funkcijas, teises, sprendimų priėmimą ir jų privalomumą.</text:span></text:p>
      <text:p text:style-name="P83"><text:span text:style-name="T84">2</text:span><text:span text:style-name="T85">. Komisija savo veikloje vadovaujasi Lietuvos Respublikos statybos įstatymu, Lietuvos Respublikos viešųjų ir privačių interesų derinimo valstybinė</text:span><text:span text:style-name="T86">je tarnyboje įstatymu, Lietuvos Respublikos viešojo administravimo įstatymu, Prašymų ir skundų nagrinėjimo ir asmenų aptarnavimo viešojo administravimo subjektuose taisyklėmis, patvirtintomis Lietuvos Respublikos Vyriausybės 2007 m. rugpjūčio 22 d. nutarim</text:span><text:span text:style-name="T87">u Nr. 875 „Dėl Prašymų ir skundų nagrinėjimo ir asmenų aptarnavimo viešojo administravimo subjektuose taisyklių patvirtinimo“, kitais teisės aktais ir šiais nuostatais.</text:span></text:p>
      <text:p text:style-name="P88"/>
      <text:p text:style-name="P89"><text:span text:style-name="T90">II</text:span><text:span text:style-name="T91"><text:s/>SKYRIUS</text:span></text:p>
      <text:p text:style-name="P92"><text:span text:style-name="T93">KOMISIJOS FUNKCIJOS IR TEISĖS<text:s/></text:span></text:p>
      <text:p text:style-name="P94"/>
      <text:p text:style-name="P95"><text:span text:style-name="T96">3</text:span><text:span text:style-name="T97">. Komisija nagrinėja asmenų, nurodytų Lietuvos Respublikos statybos įstatymo 12 straipsnyje (toliau – pareiškėjai), skundus dėl atestavimą atliekančių organizacijų<text:s/></text:span><text:span text:style-name="T98">(Lietuvos architektų rūmų ir valstybės įmonės Statybos produkcijos sertifikavimo centro)<text:s/></text:span><text:span text:style-name="T99">(to</text:span><text:span text:style-name="T100">liau – organizacijos) sprendimų dėl kvalifikacijos atestato ir (ar) teisės pripažinimo dokumento išdavimo (neišdavimo), sprendimo dėl kvalifikacijos atestato ir (ar) teisės pripažinimo dokumento galiojimo sustabdymo ar galiojimo panaikinimo teisėtumo:</text:span></text:p>
      <text:p text:style-name="P101"><text:span text:style-name="T102">3.1</text:span><text:span text:style-name="T103">. pareiškėjų skundus dėl<text:s/></text:span><text:span text:style-name="T104">Lietuvos architektų rūmų</text:span><text:span text:style-name="T105"><text:s/></text:span><text:span text:style-name="T106">sprendimų, priimtų</text:span><text:span text:style-name="T107"><text:s/></text:span><text:span text:style-name="T108">vadovaujantis Architektų</text:span><text:span text:style-name="T109"><text:s/></text:span><text:span text:style-name="T110">atestavimo ir teisės pripažinimo tvarkos aprašu, patvirtintu Lietuvos Respublikos aplinkos ministro 2005 m. liepos 11 d. įsakymu Nr. D1-341 „Dėl Architektų</text:span><text:span text:style-name="T111"><text:s/></text:span><text:span text:style-name="T112">atest</text:span><text:span text:style-name="T113">avimo ir teisės pripažinimo tvarkos aprašo patvirtinimo“,<text:s/></text:span><text:span text:style-name="T114">teisėtumo (toliau – skundas)</text:span><text:span text:style-name="T115">;</text:span></text:p>
      <text:p text:style-name="P116"><text:span text:style-name="T117">3.2</text:span><text:span text:style-name="T118">. pareiškėjų skundus dėl valstybės įmonės Statybos produkcijos sertifikavimo centro direktoriaus arba jo įgalioto asmens sprendimų, priimtų vadovaujantis statybo</text:span><text:span text:style-name="T119">s techniniu reglamentu STR 1.02.01:2017 „Statybos dalyvių atestavimo ir teisės pripažinimo tvarkos aprašas“, patvirtintu Lietuvos Respublikos aplinkos ministro 2016 m. gruodžio 12 d. įsakymu Nr. D1-880 „Dėl statybos techninio reglamento STR 1.02.01:2017 „S</text:span><text:span text:style-name="T120">tatybos dalyvių atestavimo ir teisės pripažinimo tvarkos aprašas“ patvirtinimo, teisėtumo (toliau – skundas).</text:span></text:p>
      <text:p text:style-name="P121"><text:span text:style-name="T122">4</text:span><text:span text:style-name="T123">. Komisija turi teisę:</text:span></text:p>
      <text:p text:style-name="P124"><text:span text:style-name="T125">4.1</text:span><text:span text:style-name="T126">. prašyti, kad pareiškėjas pateiktų skundo nagrinėjimui trūkstamus dokumentus, duomenis, informaciją, reikaling</text:span><text:span text:style-name="T127">us skundo nagrinėjimui, ir nustatyti ne trumpesnį kaip 5 darbo dienų terminą jų pateikimui;</text:span></text:p>
      <text:p text:style-name="P128"><text:span text:style-name="T129">4.2</text:span><text:span text:style-name="T130">. gauti iš skundžiamą sprendimą priėmusios organizacijos skundo nagrinėjimui trūkstamus dokumentus, duomenis, informaciją, reikalingus skundo nagrinėjimui, i</text:span><text:span text:style-name="T131">r nustatyti ne trumpesnį kaip 5 darbo dienų terminą jų pateikimui;</text:span></text:p>
      <text:p text:style-name="P132"><text:span text:style-name="T133">4.3</text:span><text:span text:style-name="T134">. kreiptis į kitas institucijas dėl skundo nagrinėjimui būtinų dokumentų, duomenų ir informacijos pateikimo;</text:span></text:p>
      <text:p text:style-name="P135"><text:span text:style-name="T136">4.4</text:span><text:span text:style-name="T137">. nenagrinėti pareiškėjų skundų, kurie pateikti Lietuvos Respublik</text:span><text:span text:style-name="T138">os aplinkos ministerijai (toliau – Aplinkos ministerijai) vėliau kaip per 1 mėnesį nuo organizacijos sprendimo įteikimo dienos.</text:span></text:p>
      <text:p text:style-name="P139"/>
      <text:p text:style-name="P140"><text:span text:style-name="T141">III</text:span><text:span text:style-name="T142"><text:s/>SKYRIUS</text:span></text:p>
      <text:p text:style-name="P143"><text:span text:style-name="T144">KOMISIJOS SUDĖTIS IR DARBO ORGANIZAVIMAS</text:span></text:p>
      <text:p text:style-name="P145"/>
      <text:p text:style-name="P146"><text:span text:style-name="T147">5</text:span><text:span text:style-name="T148">. Komisiją sudaro 7 nariai: komisijos pirmininkas, komisijos</text:span><text:span text:style-name="T149"><text:s/>pirmininko pavaduotojas ir penki komisijos nariai. Komisijos sudėtis formuojama iš Aplinkos ministerijos valstybės tarnautojų.</text:span></text:p>
      <text:p text:style-name="P150"><text:span text:style-name="T151">6</text:span><text:span text:style-name="T152">. Komisijos darbo forma yra posėdžiai.</text:span></text:p>
      <text:p text:style-name="P153"><text:span text:style-name="T154">7</text:span><text:span text:style-name="T155">. Komisijos pirmininko funkcijos:</text:span></text:p>
      <text:p text:style-name="P156"><text:span text:style-name="T157">7.1</text:span><text:span text:style-name="T158">. planuoti ir organizuoti komisijos<text:s/></text:span><text:span text:style-name="T159">darbą;</text:span></text:p>
      <text:p text:style-name="P160"><text:span text:style-name="T161">7.2</text:span><text:span text:style-name="T162">. šaukti komisijos posėdžius, jiems pirmininkauti, tvirtinti komisijos posėdžių darbotvarkę,<text:s/></text:span></text:p>
      <text:p text:style-name="P163"><text:span text:style-name="T164">7.3</text:span><text:span text:style-name="T165">. pasirašyti komisijos posėdžių protokolus, kitus dokumentus, susijusius su Komisijos darbu.</text:span></text:p>
      <text:p text:style-name="P166"><text:span text:style-name="T167">8</text:span><text:span text:style-name="T168">. Kai pirmininko nėra jo funkcijas vykdo<text:s/></text:span><text:span text:style-name="T169">pavaduotojas.</text:span></text:p>
      <text:p text:style-name="P170"><text:span text:style-name="T171">9</text:span><text:span text:style-name="T172">. Komisijos sekretoriaus funkcijos:</text:span></text:p>
      <text:p text:style-name="P173"><text:span text:style-name="T174">9.1</text:span><text:span text:style-name="T175">. likus ne mažiau kaip 3 darbo dienoms iki komisijos posėdžio, parengti komisijos posėdžio darbotvarkės projektą ir pateikti tvirtinti komisijos pirmininkui;</text:span></text:p>
      <text:p text:style-name="P176"><text:span text:style-name="T177">9.2</text:span><text:span text:style-name="T178">. likus ne mažiau kaip 3 darbo<text:s/></text:span><text:span text:style-name="T179">dienoms iki komisijos posėdžio, pranešti komisijos nariams apie komisijos posėdžio laiką, vietą, pateikti jiems su komisijos posėdyje svarstomais klausimais susijusius dokumentus, duomenis ir informaciją;</text:span></text:p>
      <text:p text:style-name="P180"><text:span text:style-name="T181">9.3</text:span><text:span text:style-name="T182">. rašyti komisijos posėdžių protokolus;</text:span></text:p>
      <text:p text:style-name="P183"><text:span text:style-name="T184">9.</text:span><text:span text:style-name="T185">4</text:span><text:span text:style-name="T186">. tvarkyti dokumentus, susijusius su komisijos darbu;</text:span></text:p>
      <text:p text:style-name="P187"><text:span text:style-name="T188">9.5</text:span><text:span text:style-name="T189">. vykdyti kitus komisijos pirmininko nurodymus.</text:span></text:p>
      <text:p text:style-name="P190"><text:span text:style-name="T191">10</text:span><text:span text:style-name="T192">. Jeigu skundui išnagrinėti būtini dokumentai, duomenys ir informacija, kuriuos privalo pateikti pareiškėjas, ir Aplinkos ministerija to</text:span><text:span text:style-name="T193">kių dokumentų, duomenų ir informacijos pati gauti negali, per 5 darbo dienas nuo skundo gavimo Aplinkos ministerijoje dienos ji kreipiasi į pareiškėją raštu, prašydama pateikti šią informaciją, dokumentus, duomenis ir informaciją, ir praneša, kad skundo na</text:span><text:span text:style-name="T194">grinėjimas stabdomas, iki bus pateikti skundui išnagrinėti būtini dokumentai, duomenys ir informacija. Kai per nustatytą terminą, kuris negali būti trumpesnis kaip 5 darbo dienos, skundui išnagrinėti būtini dokumentai, duomenys ir informacija negaunami, sk</text:span><text:span text:style-name="T195">undas nenagrinėjamas, per 3 darbo dienas nuo nustatyto termino pabaigos dokumentų originalai grąžinami pareiškėjui ir nurodoma grąžinimo priežastis. Aplinkos ministerija pasilieka skundo ir gautų dokumentų kopijas.</text:span></text:p>
      <text:p text:style-name="P196"><text:span text:style-name="T197">11</text:span><text:span text:style-name="T198">. Komisijos nariui draudžiama dalyv</text:span><text:span text:style-name="T199">auti svarstant ar priimant sprendimus arba kitaip paveikti komisijos sprendimus, kai sukeliamas viešų ir privačių interesų konfliktas. Komisijos narys nusišalina vadovaudamasis Lietuvos Respublikos viešųjų ir privačių interesų derinimo valstybinėje tarnybo</text:span><text:span text:style-name="T200">je įstatymo 11 straipsnio nuostatomis. Sprendimas dėl komisijos nario nusišalinimo fiksuojamas komisijos posėdžio protokole.</text:span></text:p>
      <text:p text:style-name="P201"><text:span text:style-name="T202">12</text:span><text:span text:style-name="T203">. Komisijos narys, dėl svarbių priežasčių negalintis dalyvauti komisijos posėdyje, privalo nedelsiant apie tai pranešti komis</text:span><text:span text:style-name="T204">ijos pirmininkui, kai jo nėra, – komisijos pirmininko pavaduotojui.</text:span></text:p>
      <text:p text:style-name="P205"><text:span text:style-name="T206">13</text:span><text:span text:style-name="T207">. Komisija sprendimą priima posėdyje dalyvaujančių komisijos narių balsų dauguma. Balsams pasiskirsčius po lygiai, lemia komisijos pirmininko balsas, kai jo nėra, – komisijos pirmini</text:span><text:span text:style-name="T208">nko pavaduotojo balsas.</text:span></text:p>
      <text:p text:style-name="P209"><text:span text:style-name="T210">14</text:span><text:span text:style-name="T211">. Komisija, išnagrinėjusi Nuostatų 3 punkte nurodytą skundą, priima vieną iš šių sprendimų:</text:span></text:p>
      <text:p text:style-name="P212"><text:span text:style-name="T213">14.1</text:span><text:span text:style-name="T214">. pripažinti organizacijos<text:s/></text:span><text:span text:style-name="T215">(Lietuvos architektų rūmų ar valstybės įmonės Statybos produkcijos sertifikavimo centro)<text:s/></text:span><text:span text:style-name="T216">sprendimą ar</text:span><text:span text:style-name="T217"><text:s/>jo dalį pagrįstu (teisėtu);</text:span></text:p>
      <text:p text:style-name="P218"><text:span text:style-name="T219">14.2</text:span><text:span text:style-name="T220">. pripažinti organizacijos<text:s/></text:span><text:span text:style-name="T221">(Lietuvos architektų rūmų ar valstybės įmonės Statybos produkcijos sertifikavimo centro)<text:s/></text:span><text:span text:style-name="T222">sprendimą ar jo dalį<text:s/></text:span><text:span text:style-name="T223">nepagrįstu (neteisėtu) ir įpareigoti šį sprendimą priėmusią organizaciją klausimą<text:s/></text:span><text:span text:style-name="T224">nagrinėti iš naujo</text:span><text:span text:style-name="T225">.</text:span></text:p>
      <text:p text:style-name="P226"><text:span text:style-name="T227">15</text:span><text:span text:style-name="T228">. Komisijos sprendimas, įformintas komisijos protokolu, yra privalomas sprendimą priėmusiai organizacijai – Lietuvos architektų rūmams ar valstybės įmonei Statybos produkcijos sertifikavimo centrui.</text:span></text:p>
      <text:p text:style-name="P229"><text:span text:style-name="T230">16</text:span><text:span text:style-name="T231">. Komisijos posėdžio pr</text:span><text:span text:style-name="T232">otokolo kopija arba protokolo išrašas Aplinkos ministerijos raštu pateikiami pareiškėjui ir skundžiamą sprendimą priėmusiai organizacijai – Lietuvos architektų rūmams arba valstybės įmonei Statybos produkcijos sertifikavimo centrui.</text:span></text:p>
      <text:p text:style-name="P233"><text:span text:style-name="T234">17</text:span><text:span text:style-name="T235">. Komisijos spren</text:span><text:span text:style-name="T236">dimai gali būti skundžiami Lietuvos Respublikos administracinių bylų teisenos įstatymo nustatyta tvarka.</text:span></text:p>
      <text:p text:style-name="P237"><text:span text:style-name="T238">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aplinkos ministerija, Įsakymas</text:span></text:p>
      <text:p text:style-name="P248"><text:span text:style-name="T249">Nr.<text:s/></text:span><text:a xlink:href="https://www.e-tar.lt/portal/legalAct.html?documentId=eb7e475044e211e9a221b04854b985af" office:target-frame-name="_top" xlink:show="replace"><text:span text:style-name="T250">D1-143</text:span></text:a><text:span text:style-name="T251">, 2019-03-12, paskelbta TAR 2019-03-13, i. k. 2019-03984</text:span></text:p>
      <text:p text:style-name="P252"><text:span text:style-name="T253">Dėl Lietuvos Respublikos aplinkos ministro 2017 m. gegužės 24 d. įsakymo Nr. D1-439 „Dėl Skundų dėl sprendimų dėl kvalifikacijos atestatų ir (ar) teisė</text:span><text:span text:style-name="T254">s pripažinimo dokumentų išdavimo ar neišdavimo arba galiojimo sustabdymo ar galiojimo panaikinimo teisėtumo nagrinėjimo komisijos sudarymo ir jos nuostatų patvirtinimo“ pakeitimo</text:span></text:p>
      <text:p text:style-name="P255"/>
      <text:p text:style-name="P256"><text:span text:style-name="T257">2.</text:span></text:p>
      <text:p text:style-name="P258"><text:span text:style-name="T259">Lietuvos Respublikos aplinkos ministerija, Įsakymas</text:span></text:p>
      <text:p text:style-name="P260"><text:span text:style-name="T261">Nr.<text:s/></text:span><text:a xlink:href="https://www.e-tar.lt/portal/legalAct.html?documentId=5acb27f0dab511e99681cd81dcdca52c" office:target-frame-name="_top" xlink:show="replace"><text:span text:style-name="T262">D1-557</text:span></text:a><text:span text:style-name="T263">, 2019-09-18, paskelbta TAR 2019-09-19, i. k. 2019-14828</text:span></text:p>
      <text:p text:style-name="P264"><text:span text:style-name="T265">Dėl Lietuvos Respublikos aplinkos ministro 2017 m. gegužės 24 d. įsakymo Nr. D1-439 „Dėl Skundų<text:s/></text:span><text:span text:style-name="T266">dėl sprendimų dėl kvalifikacijos atestato ir (ar) teisės pripažinimo dokumento išdavimo (neišdavimo), sprendimo dėl kvalifikacijos atestato ir (ar) teisės pripažinimo dokumento galiojimo sustabdymo ar galiojimo panaikinimo teisėtumo nagrinėjimo komisijos s</text:span><text:span text:style-name="T267">udarymo ir jos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2" style:page-layout-name="PL2">
      <style:header>
        <text:p text:style-name="P58"><text:page-number text:fixed="false">3</text:page-number></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9T12:08:00Z</meta:creation-date>
    <dc:date>2021-01-19T12:08:00Z</dc:date>
    <meta:template xlink:href="Normal.dotm" xlink:type="simple"/>
    <meta:editing-cycles>1</meta:editing-cycles>
    <meta:editing-duration>PT0S</meta:editing-duration>
    <meta:document-statistic meta:page-count="5" meta:paragraph-count="46" meta:word-count="1474" meta:character-count="12240" meta:row-count="166" meta:non-whitespace-character-count="10812"/>
  </office:meta>
</office:document-meta>
</file>