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letter-spacing="0.0555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letter-spacing="0.0555in" style:font-size-complex="12pt" style:language-asian="lt" style:country-asian="LT"/>
    </style:style>
    <style:style style:name="T43" style:parent-style-name="DefaultParagraphFont" style:family="text">
      <style:text-properties fo:letter-spacing="0.0555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letter-spacing="0.0555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style:vertical-align="middle" fo:line-height="110%">
        <style:tab-stops>
          <style:tab-stop style:type="right" style:position="6.202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6" style:parent-style-name="Normal" style:master-page-name="MPF1" style:family="paragraph">
      <style:paragraph-properties fo:keep-together="always" fo:widows="0" fo:orphans="0" fo:break-before="page" style:vertical-align="middle" fo:line-height="110%" fo:margin-left="3.3465in" style:page-number="1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keep-together="always" fo:widows="0" fo:orphans="0" style:vertical-align="middle" fo:line-height="11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keep-together="always" fo:widows="0" fo:orphans="0" style:vertical-align="middle" fo:line-height="11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keep-together="always" fo:widows="0" fo:orphans="0" style:vertical-align="middle" fo:line-height="11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8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style:vertical-align="middle" fo:line-height="110%" fo:text-indent="0.4923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center" style:vertical-align="middle" fo:line-height="124%" fo:text-indent="0.5in"/>
      <style:text-properties fo:hyphenate="false"/>
    </style:style>
    <style:style style:name="P112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125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3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170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7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center" style:vertical-align="middle" fo:line-height="124%" fo:text-indent="0.5in"/>
      <style:text-properties fo:hyphenate="false"/>
    </style:style>
    <style:style style:name="P249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center" style:vertical-align="middle" fo:line-height="124%" fo:text-indent="0.5in"/>
      <style:text-properties fo:color="#000000" style:font-size-complex="12pt" style:language-asian="lt" style:country-asian="LT" fo:hyphenate="false"/>
    </style:style>
    <style:style style:name="P25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  <style:text-properties style:font-name="Arial" fo:font-size="10pt" style:font-size-asian="10pt"/>
    </style:style>
    <style:style style:name="P3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5-09</text:span></text:p>
      <text:p text:style-name="P5"/>
      <text:p text:style-name="P6"><text:span text:style-name="T7">Įsakymas paskelbtas: Žin. 2013, Nr.<text:s/></text:span><text:a xlink:href="https://www.e-tar.lt/portal/legalAct.html?documentId=65c131c0723511e3a1f1b21417c4c75e" office:target-frame-name="_top" xlink:show="replace"><text:span text:style-name="T8">138-6994</text:span></text:a><text:span text:style-name="T9">, i. k.</text:span><text:span text:style-name="T10"><text:s/>2013-00103</text:span></text:p>
      <text:p text:style-name="P11"/>
      <text:p text:style-name="P12">Nauja redakcija nuo 2024-05-09:</text:p>
      <text:p text:style-name="Normal"><text:span text:style-name="T13">Nr.<text:s/></text:span><text:a xlink:href="https://www.e-tar.lt/portal/legalAct.html?documentId=776fbbd00d2f11efbcbfb318996800a8" office:target-frame-name="_top" xlink:show="replace"><text:span text:style-name="T14">B1-545</text:span></text:a><text:span text:style-name="T15">, 2024-05-08, paskelbta TAR 2024-05-08, i. k. 2024-08533</text:span></text:p>
      <text:p text:style-name="P16"/>
      <text:p text:style-name="P17"><text:span text:style-name="T18">VALSTYBINĖS MAISTO IR VETERINARIJOS TARNYBOS</text:span></text:p>
      <text:p text:style-name="P19"><text:span text:style-name="T20">DIREKTORIUS</text:span></text:p>
      <text:p text:style-name="P21"/>
      <text:p text:style-name="P22"><text:span text:style-name="T23">ĮSAKYMAS</text:span></text:p>
      <text:p text:style-name="P24">DĖL natūralaus mineralinio vandens pripažinimo lietuvos respublikoje KOMISIJOS SUDARYMO IR JOS NUOSTATŲ PATVIRTINIMO</text:p>
      <text:p text:style-name="P25"/>
      <text:p text:style-name="P26">2013 m. gruodžio 23 d. Nr. B1-816</text:p>
      <text:p text:style-name="P27">Vilnius</text:p>
      <text:p text:style-name="P28"/>
      <text:p text:style-name="P29"/>
      <text:p text:style-name="P30"><text:span text:style-name="T31">Vadovaudamasi Lietuvos Respublikos maisto įstatymo 9 straipsnio 5 dalies 8 punktu ir<text:s/></text:span><text:span text:style-name="T32">Valstybinės maisto ir veterinarijos tarnybos nuostatų, patvirtintų Lietuvos Respublikos Vyriausybės 2000 m. birželio 28 d. nutarimu Nr. 744 „Dėl Valstybinės maisto ir vete</text:span><text:span text:style-name="T33">rinarijos tarnybos nuostatų patvirtinimo“, 9.6.3 papunkčiu</text:span><text:span text:style-name="T34">:</text:span></text:p>
      <text:p text:style-name="P35"><text:span text:style-name="T36">1</text:span><text:span text:style-name="T37">.<text:s/></text:span><text:span text:style-name="T38">Nustata</text:span><text:span text:style-name="T39">u</text:span><text:span text:style-name="T40">, kad Natūralaus mineralinio vandens pripažinimo Lietuvos Respublikoje komisija sudaroma Valstybinės maisto ir veterinarijos tarnybos direktoriaus įsakymu.</text:span></text:p>
      <text:p text:style-name="P41"><text:span text:style-name="T42">2</text:span><text:span text:style-name="T43">.Tvirtinu</text:span><text:span text:style-name="T44"><text:s/>Natūralaus</text:span><text:span text:style-name="T45"><text:s/>mineralinio vandens pripažinimo Lietuvos Respublikoje komisijos nuostatus (pridedama).</text:span></text:p>
      <text:p text:style-name="P46"><text:span text:style-name="T47">3</text:span><text:span text:style-name="T48">.<text:s/></text:span><text:span text:style-name="T49">Pavedu</text:span><text:span text:style-name="T50">:</text:span></text:p>
      <text:p text:style-name="P51"><text:span text:style-name="T52">3.1</text:span><text:span text:style-name="T53">.<text:s/></text:span><text:span text:style-name="T54">įsakymo vykdymą Valstybinės maisto ir veterinarijos tarnybos Paslaugų departamento Centralizuotam leidimų išdavimo skyriui ir Natūralaus mineralin</text:span><text:span text:style-name="T55">io vandens pripažinimo Lietuvos Respublikoje komisijai;</text:span></text:p>
      <text:p text:style-name="P56"><text:span text:style-name="T57">3.2</text:span><text:span text:style-name="T58">.<text:s/></text:span><text:span text:style-name="T59">įsakymo vykdymo kontrolę Valstybinės maisto ir veterinarijos tarnybos direktoriaus pavaduotojui pagal administruojamą sritį.</text:span></text:p>
      <text:p text:style-name="P60"/>
      <text:p text:style-name="P61"/>
      <text:p text:style-name="P62"/>
      <text:p text:style-name="P63"><text:span text:style-name="T64">Direktorius</text:span><text:span text:style-name="T65"><text:tab/>Jonas Milius</text:span></text:p>
      <text:p text:style-name="Normal"/>
      <text:soft-page-break/>
      <text:p text:style-name="P66">PATVIRTINTA</text:p>
      <text:p text:style-name="P69">Valstybinės maisto ir veterinarijos tarnybos<text:s/></text:p>
      <text:p text:style-name="P70">direktoriaus 2013 m. gruodžio 23 d. įsakymu<text:s/></text:p>
      <text:p text:style-name="P71">Nr. B1-816</text:p>
      <text:p text:style-name="P72"/>
      <text:p text:style-name="P73"><text:span text:style-name="T74">NATŪRALAUS MINERALINIO VANDENS PRIPAŽINIMO LIETUVOS RESPUBLIKOJE KOMISIJOS 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Natūralaus mineralinio vandens pripažinimo Lietuvos Respublikoje komisijos nuostatai (toliau – Nuostatai) nustato Natūralaus mineralinio vandens pripažinimo Lietuvos Respublikoje komisijos (toliau – Komisija) teises, pareigas ir darbo organizavimo</text:span><text:span text:style-name="T84"><text:s/>tvarką.</text:span></text:p>
      <text:p text:style-name="P85"><text:span text:style-name="T86">2</text:span><text:span text:style-name="T87">. Komisijos paskirtis – vertinti ūkio subjektų raštu pateiktus prašymus dėl natūralaus mineralinio vandens pripažinimo Lietuvos Respublikoje ir rengti bei teikti išvadas dėl jo pripažinimo (nepripažinimo) Valstybinei maisto ir veterinarijos t</text:span><text:span text:style-name="T88">arnybai (toliau – VMVT).</text:span></text:p>
      <text:p text:style-name="P89"><text:span text:style-name="T90">3</text:span><text:span text:style-name="T91">. Komisija sudaroma VMVT direktoriaus įsakymu iš ne mažiau kaip 5 (penkių) VMVT valstybės tarnautojų ir Nacionalinio maisto ir veterinarijos rizikos vertinimo instituto, Lietuvos geologijos tarnybos</text:span><text:span text:style-name="T92"><text:s/>prie Aplinkos ministerijos</text:span><text:span text:style-name="T93">,</text:span><text:span text:style-name="T94"><text:s/>Lietuvos Respublikos sveikatos apsaugos ministerijos deleguotų asmenų. Į Komisiją gali būti kviečiami ir kitų institucijų, įstaigų ir įmonių specialistai.</text:span><text:s/></text:p>
      <text:p text:style-name="P95">Punkto pakeitimai:</text:p>
      <text:p text:style-name="P96"><text:span text:style-name="T97">Nr.<text:s/></text:span><text:a xlink:href="https://www.e-tar.lt/portal/legalAct.html?documentId=776fbbd00d2f11efbcbfb318996800a8" office:target-frame-name="_top" xlink:show="replace"><text:span text:style-name="T98">B1-545</text:span></text:a><text:span text:style-name="T99">, 2024-05-08, paskelbta TAR 2024-05-08, i. k. 2024-08533</text:span></text:p>
      <text:p text:style-name="Normal"/>
      <text:p text:style-name="P100"><text:span text:style-name="T101">4</text:span><text:span text:style-name="T102">. Komisija, vykdydama savo veiklą, laikosi nešališkumo, objektyvumo, lygiateisiškumo,<text:s/></text:span><text:span text:style-name="T103">nediskriminavimo, proporcingumo, skaidrumo ir Lietuvos Respublikos viešojo administravimo įstatyme (Žin., 1999, Nr. </text:span><text:a xlink:href="http://www3.lrs.lt/pls/inter/dokpaieska.showdoc_l?p_id=83679" office:target-frame-name="_top" xlink:show="replace"><text:span text:style-name="T104">60-1945</text:span></text:a><text:span text:style-name="T105">; 2006, Nr. </text:span><text:a xlink:href="http://www3.lrs.lt/pls/inter/dokpaieska.showdoc_l?p_id=279823" office:target-frame-name="_top" xlink:show="replace"><text:span text:style-name="T106">77-2975</text:span></text:a><text:span text:style-name="T107">) įtvirtintų principų.</text:span></text:p>
      <text:p text:style-name="P108"><text:span text:style-name="T109">5</text:span><text:span text:style-name="T110">. Komisija veikia VMVT vardu pagal jai suteiktus įgaliojimus.</text:span></text:p>
      <text:p text:style-name="P111"/>
      <text:p text:style-name="P112"><text:span text:style-name="T113">II</text:span><text:span text:style-name="T114">.<text:s/></text:span><text:span text:style-name="T115">VEIKLOS TEISINIS PAGRINDAS</text:span></text:p>
      <text:p text:style-name="P116"/>
      <text:p text:style-name="P117"><text:span text:style-name="T118">6</text:span><text:span text:style-name="T119">. Komisija savo veikloje vadovaujasi Europos Sąjungos teisės aktais, Lietuvos Res</text:span><text:span text:style-name="T120">publikos Konstitucija, Lietuvos Respublikos įstatymais, Lietuvos higienos norma HN 28:2003 „Natūralaus mineralinio vandens ir šaltinio vandens naudojimo ir pateikimo į rinką reikalavimai“, patvirtinta Lietuvos Respublikos sveikatos apsaugos ministro 2003 m</text:span><text:span text:style-name="T121">. gruodžio 23 d. įsakymu Nr. V-758 (Žin., 2004, Nr. </text:span><text:a xlink:href="http://www3.lrs.lt/pls/inter/dokpaieska.showdoc_l?p_id=224941" office:target-frame-name="_top" xlink:show="replace"><text:span text:style-name="T122">7-154</text:span></text:a><text:span text:style-name="T123">), šiais Nuostatais ir kitais teisės aktais.</text:span></text:p>
      <text:p text:style-name="P124"/>
      <text:p text:style-name="P125"><text:span text:style-name="T126">III</text:span><text:span text:style-name="T127">.<text:s/></text:span><text:span text:style-name="T128">KOMISIJOS TEISĖS IR PAREIGOS</text:span></text:p>
      <text:p text:style-name="P129"/>
      <text:p text:style-name="P130"><text:span text:style-name="T131">7</text:span><text:span text:style-name="T132">. Komisija, vykdydama jai pav</text:span><text:span text:style-name="T133">estas funkcijas, turi teisę:</text:span></text:p>
      <text:p text:style-name="P134"><text:span text:style-name="T135">7.1</text:span><text:span text:style-name="T136">. prireikus prašyti ūkio subjektų pateikti papildomą informaciją ar paaiškinimus, susijusius su natūralaus mineralinio vandens pripažinimu;</text:span></text:p>
      <text:p text:style-name="P137"><text:span text:style-name="T138">7.2</text:span><text:span text:style-name="T139">. teikti VMVT siūlymus dėl teisės aktų, reglamentuojančių natūralų<text:s/></text:span><text:span text:style-name="T140">mineralinį vandenį, keitimo;</text:span></text:p>
      <text:p text:style-name="P141"><text:span text:style-name="T142">7.3</text:span><text:span text:style-name="T143">. tarpininkaujant VMVT gauti iš Vyriausybės, ministerijų, kitų įstaigų ir įmonių informaciją, kurios reikia šiuose Nuostatuose numatytoms funkcijoms vykdyti;</text:span></text:p>
      <text:p text:style-name="P144"><text:span text:style-name="T145">7.4</text:span><text:span text:style-name="T146">. kreiptis į atitinkamų sričių specialistus, ekspertus<text:s/></text:span><text:span text:style-name="T147">dėl konsultacijų natūralaus mineralinio vandens pripažinimo klausimais, prireikus kviesti juos į Komisijos šaukiamus posėdžius;</text:span></text:p>
      <text:p text:style-name="P148"><text:span text:style-name="T149">7.5</text:span><text:span text:style-name="T150">. prašyti ūkio subjektų, įvežančių iš Europos Sąjungos valstybių narių ar importuojančių iš trečiųjų šalių natūralų miner</text:span><text:span text:style-name="T151">alinį vandenį, pateikti dokumentų originalus (arba teisės aktų nustatyta tvarka patvirtintas jų kopijas) su vertimu į lietuvių kalbą.</text:span></text:p>
      <text:p text:style-name="P152"><text:span text:style-name="T153">8</text:span><text:span text:style-name="T154">. Komisijos pareigos:</text:span></text:p>
      <text:p text:style-name="P155"><text:span text:style-name="T156">8.1</text:span><text:span text:style-name="T157">. nagrinėja ūkio subjektų VMVT pateiktus prašymus dėl natūralaus mineralinio vandens pri</text:span><text:span text:style-name="T158">pažinimo Lietuvos Respublikoje ir prie jų pridedamus dokumentus;</text:span></text:p>
      <text:p text:style-name="P159"><text:span text:style-name="T160">8.2</text:span><text:span text:style-name="T161">. teikia VMVT išvadą dėl natūralaus mineralinio vandens pripažinimo (nepripažinimo);</text:span></text:p>
      <text:p text:style-name="P162"><text:span text:style-name="T163">8.3</text:span><text:span text:style-name="T164">. atstovauja VMVT natūralaus mineralinio vandens pripažinimo klausimais kitose<text:s/></text:span><text:span text:style-name="T165">institucijose.</text:span></text:p>
      <text:p text:style-name="P166"><text:span text:style-name="T167">9</text:span><text:span text:style-name="T168">. Komisija nenagrinėja ūkio subjektų prašymų, nesusijusių su natūralaus mineralinio vandens pripažinimu Lietuvos Respublikoje.</text:span></text:p>
      <text:p text:style-name="P169"/>
      <text:p text:style-name="P170"><text:span text:style-name="T171">IV</text:span><text:span text:style-name="T172">.<text:s/></text:span><text:span text:style-name="T173">KOMISIJOS DARBO ORGANIZAVIMAS</text:span></text:p>
      <text:p text:style-name="P174"/>
      <text:p text:style-name="P175"><text:span text:style-name="T176">10</text:span><text:span text:style-name="T177">. Komisijos darbas vyksta posėdžių forma. Komisijos posėdži</text:span><text:span text:style-name="T178">ai protokoluojami. Protokolą rašo Komisijos sekretorius, o pasirašo Komisijos pirmininkas ir sekretorius.</text:span></text:p>
      <text:p text:style-name="P179"><text:span text:style-name="T180">11</text:span><text:span text:style-name="T181">. Posėdžiams vadovauja Komisijos pirmininkas, o jo nesant – Komisijos pirmininko pavaduotojas ar Komisijos pirmininko įgaliotas Komisijos narys.</text:span><text:span text:style-name="T182"><text:s/>Komisijos posėdžius Komisijos pirmininko pavedimu organizuoja, juos techniškai aptarnauja ir protokoluoja vienas iš Komisijos narių – Komisijos posėdžių sekretorius.</text:span></text:p>
      <text:p text:style-name="P183"><text:span text:style-name="T184">12</text:span><text:span text:style-name="T185">. Komisijos pirmininkas:</text:span></text:p>
      <text:p text:style-name="P186"><text:span text:style-name="T187">12.1</text:span><text:span text:style-name="T188">. atsako už Komisijai pavestų funkcijų atlikimą;</text:span></text:p>
      <text:p text:style-name="P189"><text:span text:style-name="T190">1</text:span><text:span text:style-name="T191">2.2</text:span><text:span text:style-name="T192">. veikia Komisijos vardu, atstovauja jai valstybės valdžios, valstybės valdymo institucijose, įstaigose, įmonėse, organizacijose ir kitose institucijose arba įgalioja tai daryti kitus Komisijos narius;</text:span></text:p>
      <text:p text:style-name="P193"><text:span text:style-name="T194">12.3</text:span><text:span text:style-name="T195">. šaukia Komisijos posėdžius ir jiems<text:s/></text:span><text:span text:style-name="T196">pirmininkauja.</text:span></text:p>
      <text:p text:style-name="P197"><text:span text:style-name="T198">13</text:span><text:span text:style-name="T199">. Komisijos sekretorius:</text:span></text:p>
      <text:p text:style-name="P200"><text:span text:style-name="T201">13.1</text:span><text:span text:style-name="T202">. gavęs iš VMVT ūkio subjektų prašymus dėl natūralaus mineralinio vandens pripažinimo Lietuvos Respublikoje ir prie jo pridedamus dokumentus, informuoja apie tai elektroniniu paštu Komisijos pirmininką,</text:span><text:span text:style-name="T203"><text:s/>jo pavaduotoją ir narius;</text:span></text:p>
      <text:p text:style-name="P204"><text:span text:style-name="T205">13.2</text:span><text:span text:style-name="T206">. derina posėdžių darbotvarkę su Komisijos pirmininku;</text:span></text:p>
      <text:p text:style-name="P207"><text:span text:style-name="T208">13.3</text:span><text:span text:style-name="T209">. apibendrina gautą informaciją, rengia Komisijos posėdžių medžiagą, formuoja posėdžių dokumentų bylas;</text:span></text:p>
      <text:p text:style-name="P210"><text:span text:style-name="T211">13.4</text:span><text:span text:style-name="T212">. balsuoja priimant Komisijos sprendimus.</text:span></text:p>
      <text:p text:style-name="P213"><text:span text:style-name="T214">14</text:span><text:span text:style-name="T215">. Komisijos nariai:</text:span></text:p>
      <text:p text:style-name="P216"><text:span text:style-name="T217">14.1</text:span><text:span text:style-name="T218">. dalyvauja Komisijos posėdžiuose;</text:span></text:p>
      <text:p text:style-name="P219"><text:span text:style-name="T220">14.2</text:span><text:span text:style-name="T221">. balsuoja priimant Komisijos sprendimus.</text:span></text:p>
      <text:p text:style-name="P222"><text:span text:style-name="T223">15</text:span><text:span text:style-name="T224">. Komisijos sekretorius teikia Komisijos nariams informaciją apie Komisijos posėdžio laiką, vietą, posėdžio darbotvarkę ir kitą posėd</text:span><text:span text:style-name="T225">žiui reikalingą medžiagą išsiunčia elektroniniu paštu ne vėliau kaip prieš 5 darbo dienas iki posėdžio.</text:span></text:p>
      <text:p text:style-name="P226"><text:span text:style-name="T227">16</text:span><text:span text:style-name="T228">. Komisijos narys, negalintis dalyvauti posėdyje, ne vėliau kaip prieš 3 darbo dienas privalo apie tai pranešti Komisijos pirmininkui. Komisijos n</text:span><text:span text:style-name="T229">arys, negalintis dalyvauti posėdyje, gali savo nuomonę dėl svarstomų klausimų pareikšti raštu (elektroniniu paštu), tačiau jo nuomonė neturi įtakos Komisijos sprendimo priėmimui.</text:span></text:p>
      <text:p text:style-name="P230"><text:span text:style-name="T231">17</text:span><text:span text:style-name="T232">. Komisijos posėdžiai yra teisėti, jei juose dalyvauja daugiau negu pus</text:span><text:span text:style-name="T233">ė Komisijos narių.</text:span></text:p>
      <text:p text:style-name="P234"><text:span text:style-name="T235">18</text:span><text:span text:style-name="T236">. Komisijos posėdžiuose balsuoti gali tik Komisijos pirmininkas, pirmininko pavaduotojas, sekretorius ir nariai.</text:span></text:p>
      <text:p text:style-name="P237"><text:span text:style-name="T238">19</text:span><text:span text:style-name="T239">. Komisijos sprendimai priimami paprasta balsų dauguma atviru balsavimu. Balsams pasiskirsčius po lygiai, lemia<text:s/></text:span><text:span text:style-name="T240">Komisijos pirmininko balsas.</text:span></text:p>
      <text:p text:style-name="P241"><text:span text:style-name="T242">20</text:span><text:span text:style-name="T243">. Komisijos nariai, nesutinkantys su priimtu sprendimu, gali raštu pareikšti atskirąją nuomonę, kuri yra pridedama prie Komisijos posėdžio protokolo.</text:span></text:p>
      <text:p text:style-name="P244"><text:span text:style-name="T245">21</text:span><text:span text:style-name="T246">. Komisijos priimtas sprendimas – išvada dėl natūralaus<text:s/></text:span><text:span text:style-name="T247">mineralinio vandens pripažinimo (nepripažinimo) Lietuvos Respublikoje – išdėstomas Komisijos posėdžio protokole, kurį, pasirašytą ir nuskenuotą, elektroniniu paštu Komisijos sekretorius perduoda VMVT.</text:span></text:p>
      <text:p text:style-name="P248"/>
      <text:p text:style-name="P249"><text:span text:style-name="T250">V</text:span><text:span text:style-name="T251">.<text:s/></text:span><text:span text:style-name="T252">BAIGIAMOSIOS NUOSTATOS</text:span></text:p>
      <text:p text:style-name="P253"/>
      <text:p text:style-name="P254"><text:span text:style-name="T255">22</text:span><text:span text:style-name="T256">. Komisijos<text:s/></text:span><text:span text:style-name="T257">pirmininkas, pirmininko pavaduotojas, sekretorius ir nariai už savo veiklą atsako Lietuvos Respublikos teisės aktų nustatyta tvarka.</text:span></text:p>
      <text:p text:style-name="P258"><text:span text:style-name="T259">23</text:span><text:span text:style-name="T260">. Komisijos veiklos dokumentai (posėdžių protokolai ir kiti dokumentai) saugomi VMVT Lietuvos Respublikos archyvų įst</text:span><text:span text:style-name="T261">atymo (Žin., 1995, Nr. </text:span><text:a xlink:href="http://www3.lrs.lt/pls/inter/dokpaieska.showdoc_l?p_id=23066" office:target-frame-name="_top" xlink:show="replace"><text:span text:style-name="T262">107-2389</text:span></text:a><text:span text:style-name="T263">; 2004, Nr. </text:span><text:a xlink:href="http://www3.lrs.lt/pls/inter/dokpaieska.showdoc_l?p_id=230851" office:target-frame-name="_top" xlink:show="replace"><text:span text:style-name="T264">57-1982</text:span></text:a><text:span text:style-name="T265">) nustatyta tvarka.</text:span></text:p>
      <text:p text:style-name="P266"><text:span text:style-name="T267">24</text:span><text:span text:style-name="T268">. Komisijos veikla gali b</text:span><text:span text:style-name="T269">ūti nutraukta VMVT priėmus sprendimą dėl jos veiklos nutraukimo.</text:span></text:p>
      <text:p text:style-name="P270"><text:span text:style-name="T271">____________________</text:span></text:p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Valstybinė maisto ir veterinarijos tarnyba, Įsakymas</text:span></text:p>
      <text:p text:style-name="P281"><text:span text:style-name="T282">Nr.<text:s/></text:span><text:a xlink:href="https://www.e-tar.lt/portal/legalAct.html?documentId=00604fc0677311e58e1ab2c84776483b" office:target-frame-name="_top" xlink:show="replace"><text:span text:style-name="T283">B1-900</text:span></text:a><text:span text:style-name="T284">, 2015-09-29, paskelbta TAR 2015-09-30, i. k. 2015-14513</text:span></text:p>
      <text:p text:style-name="P285"><text:span text:style-name="T286">Dėl Valstybinės maisto ir veterinarijos tarnybos direktoriaus 2013 m. gruodžio 23 d. įsakymo Nr. B1-816 „Dėl Natūralaus mineralinio vandens pripažinimo Lietuvos Respublikoje komisijos<text:s/></text:span><text:span text:style-name="T287">sudarymo ir jos nuostatų patvirtinimo“ pakeitimo</text:span></text:p>
      <text:p text:style-name="P288"/>
      <text:p text:style-name="P289"><text:span text:style-name="T290">2.</text:span></text:p>
      <text:p text:style-name="P291"><text:span text:style-name="T292">Valstybinė maisto ir veterinarijos tarnyba, Įsakymas</text:span></text:p>
      <text:p text:style-name="P293"><text:span text:style-name="T294">Nr.<text:s/></text:span><text:a xlink:href="https://www.e-tar.lt/portal/legalAct.html?documentId=6c86ca10526b11e6b72ff16034f7f796" office:target-frame-name="_top" xlink:show="replace"><text:span text:style-name="T295">B1-597</text:span></text:a><text:span text:style-name="T296">, 2016-07-25, paskelbta TAR 2016-07-25, i.</text:span><text:span text:style-name="T297"><text:s/>k. 2016-21023</text:span></text:p>
      <text:p text:style-name="P298"><text:span text:style-name="T299">Dėl Valstybinės maisto ir veterinarijos tarnybos direktoriaus 2013 m. gruodžio 23 d. įsakymo Nr. B1-816 „Dėl Natūralaus mineralinio vandens pripažinimo Lietuvos Respublikoje komisijos sudarymo ir jos nuostatų patvirtinimo“ pakeitimo</text:span></text:p>
      <text:p text:style-name="P300"/>
      <text:p text:style-name="P301"><text:span text:style-name="T302">3.</text:span></text:p>
      <text:p text:style-name="P303"><text:span text:style-name="T304">Valstybinė maisto ir veterinarijos tarnyba, Įsakymas</text:span></text:p>
      <text:p text:style-name="P305"><text:span text:style-name="T306">Nr.<text:s/></text:span><text:a xlink:href="https://www.e-tar.lt/portal/legalAct.html?documentId=3b49e74062f811e7b85cfdc787069b42" office:target-frame-name="_top" xlink:show="replace"><text:span text:style-name="T307">B1-411</text:span></text:a><text:span text:style-name="T308">, 2017-07-07, paskelbta TAR 2017-07-10, i. k. 2017-11799</text:span></text:p>
      <text:p text:style-name="P309"><text:span text:style-name="T310">Dėl Valstybinės maisto ir veterinarijo</text:span><text:span text:style-name="T311">s tarnybos direktoriaus 2013 m. gruodžio 23 d. įsakymo Nr. B1-816 „Dėl Natūralaus mineralinio vandens pripažinimo Lietuvos Respublikoje komisijos sudarymo ir jos nuostatų patvirtinimo“ pakeitimo</text:span></text:p>
      <text:p text:style-name="P312"/>
      <text:p text:style-name="P313"><text:span text:style-name="T314">4.</text:span></text:p>
      <text:p text:style-name="P315"><text:span text:style-name="T316">Valstybinė maisto ir veterinarijos tarnyba, Įsakymas</text:span></text:p>
      <text:p text:style-name="P317"><text:span text:style-name="T318">Nr.<text:s/></text:span><text:a xlink:href="https://www.e-tar.lt/portal/legalAct.html?documentId=95cb5ca0124b11e88456d055fb6f6244" office:target-frame-name="_top" xlink:show="replace"><text:span text:style-name="T319">B1-196</text:span></text:a><text:span text:style-name="T320">, 2018-02-15, paskelbta TAR 2018-02-15, i. k. 2018-02382</text:span></text:p>
      <text:p text:style-name="P321"><text:span text:style-name="T322">Dėl Valstybinės maisto ir veterinarijos tarnybos direktoriaus 2013 m. gruodžio 23 d. įsakymo Nr</text:span><text:span text:style-name="T323">. B1-816 „Dėl Natūralaus mineralinio vandens pripažinimo Lietuvos Respublikoje komisijos sudarymo ir jos nuostatų patvirtinimo“ pakeitimo</text:span></text:p>
      <text:p text:style-name="P324"/>
      <text:p text:style-name="P325"><text:span text:style-name="T326">5.</text:span></text:p>
      <text:p text:style-name="P327"><text:span text:style-name="T328">Valstybinė maisto ir veterinarijos tarnyba, Įsakymas</text:span></text:p>
      <text:p text:style-name="P329"><text:span text:style-name="T330">Nr.<text:s/></text:span><text:a xlink:href="https://www.e-tar.lt/portal/legalAct.html?documentId=43e7dfe0876f11e993ffd4361ddf8976" office:target-frame-name="_top" xlink:show="replace"><text:span text:style-name="T331">B1-395</text:span></text:a><text:span text:style-name="T332">, 2019-06-04, paskelbta TAR 2019-06-05, i. k. 2019-09081</text:span></text:p>
      <text:p text:style-name="P333"><text:span text:style-name="T334">Dėl Valstybinės maisto ir veterinarijos tarnybos direktoriaus 2013 m. gruodžio 23 d. įsakymo Nr. B1-816 „Dėl Natūralaus mineralinio vandens pripažinimo<text:s/></text:span><text:span text:style-name="T335">Lietuvos Respublikoje komisijos sudarymo ir jos nuostatų patvirtinimo“ pakeitimo</text:span></text:p>
      <text:p text:style-name="P336"/>
      <text:p text:style-name="P337"><text:span text:style-name="T338">6.</text:span></text:p>
      <text:p text:style-name="P339"><text:span text:style-name="T340">Valstybinė maisto ir veterinarijos tarnyba, Įsakymas</text:span></text:p>
      <text:p text:style-name="P341"><text:span text:style-name="T342">Nr.<text:s/></text:span><text:a xlink:href="https://www.e-tar.lt/portal/legalAct.html?documentId=87159eb0ca3211ed9978886e85107ab2" office:target-frame-name="_top" xlink:show="replace"><text:span text:style-name="T343">B1-169</text:span></text:a><text:span text:style-name="T344">, 2023-03-</text:span><text:span text:style-name="T345">15, paskelbta TAR 2023-03-24, i. k. 2023-05220</text:span></text:p>
      <text:p text:style-name="P346"><text:span text:style-name="T347">Dėl Valstybinės maisto ir veterinarijos tarnybos direktoriaus 2013 m. gruodžio 23 d. įsakymo Nr. B1-816 „Dėl Natūralaus mineralinio vandens pripažinimo Lietuvos Respublikoje komisijos sudarymo ir jos nuostatų<text:s/></text:span><text:span text:style-name="T348">patvirtinimo“ pakeitimo</text:span></text:p>
      <text:p text:style-name="P349"/>
      <text:p text:style-name="P350"><text:span text:style-name="T351">7.</text:span></text:p>
      <text:p text:style-name="P352"><text:span text:style-name="T353">Valstybinė maisto ir veterinarijos tarnyba, Įsakymas</text:span></text:p>
      <text:p text:style-name="P354"><text:span text:style-name="T355">Nr.<text:s/></text:span><text:a xlink:href="https://www.e-tar.lt/portal/legalAct.html?documentId=776fbbd00d2f11efbcbfb318996800a8" office:target-frame-name="_top" xlink:show="replace"><text:span text:style-name="T356">B1-545</text:span></text:a><text:span text:style-name="T357">, 2024-05-08, paskelbta TAR 2024-05-08, i. k. 2024-08533</text:span></text:p>
      <text:p text:style-name="P358"><text:span text:style-name="T359">Dėl<text:s/></text:span><text:span text:style-name="T360">Valstybinės maisto ir veterinarijos tarnybos direktoriaus 2013 m. gruodžio 23 d. įsakymo Nr. B1-816 „Dėl Natūralaus mineralinio vandens pripažinimo Lietuvos Respublikoje komisijos sudarymo ir jos nuostatų patvirtinimo“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  <style:master-page style:name="MP1" style:page-layout-name="PL1">
      <style:header>
        <text:p text:style-name="P67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68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ALIŪNIENĖ Vilija</meta:initial-creator>
    <dc:creator>adlibuser</dc:creator>
    <meta:creation-date>2024-05-09T06:04:00Z</meta:creation-date>
    <dc:date>2024-05-09T06:04:00Z</dc:date>
    <meta:template xlink:href="Normal.dotm" xlink:type="simple"/>
    <meta:editing-cycles>2</meta:editing-cycles>
    <meta:editing-duration>PT0S</meta:editing-duration>
    <meta:document-statistic meta:page-count="3" meta:paragraph-count="131" meta:word-count="1524" meta:character-count="12068" meta:row-count="355" meta:non-whitespace-character-count="10675"/>
  </office:meta>
</office:document-meta>
</file>