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tab-stops>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fo:color="#FF0000"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weight-complex="bold"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740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tab-stops>
          <style:tab-stop style:type="left" style:position="4.922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text-properties style:font-name="Arial" fo:font-weight="bold" style:font-weight-asian="bold" fo:font-size="10pt" style:font-size-asian="10pt"/>
    </style:style>
    <style:style style:name="P146" style:parent-style-name="Normal" style:family="paragraph">
      <style:paragraph-properties fo:text-align="justify"/>
      <style:text-properties style:font-name="Arial"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fo:font-weight="bold" style:font-weight-asian="bold" fo:font-size="10pt" style:font-size-asian="10pt"/>
    </style:style>
    <style:style style:name="P149" style:parent-style-name="Normal" style:family="paragraph">
      <style:paragraph-properties fo:text-align="justify"/>
      <style:text-properties style:font-name="Arial"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fo:font-size="10pt" style:font-size-asian="10pt"/>
    </style:style>
    <style:style style:name="T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fo:font-size="10pt" style:font-size-asian="10pt"/>
    </style:style>
    <style:style style:name="T160" style:parent-style-name="DefaultParagraphFont" style:family="text">
      <style:text-properties style:font-name="Arial" fo:font-size="10pt" style:font-size-asian="10pt"/>
    </style:style>
    <style:style style:name="P161" style:parent-style-name="Normal" style:family="paragraph">
      <style:paragraph-properties fo:text-align="justify"/>
      <style:text-properties style:font-name="Arial" fo:font-size="10pt" style:font-size-asian="10pt"/>
    </style:style>
    <style:style style:name="P1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7-04</text:span></text:p>
      <text:p text:style-name="P7"/>
      <text:p text:style-name="P8"><text:span text:style-name="T9">Įsakymas paskelbtas: TAR 2021-03-16, i. k. 2021-05268</text:span></text:p>
      <text:p text:style-name="P10"/>
      <text:p text:style-name="P11"/>
      <text:p text:style-name="P12"><text:span text:style-name="T13"><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4"/>
      <text:p text:style-name="P15">VALSTYBINIO SOCIALINIO DRAUDIMO FONDO VALDYBOS</text:p>
      <text:p text:style-name="P16">PRIE SOCIALINĖS APSAUGOS IR DARBO MINISTERIJOS</text:p>
      <text:p text:style-name="P17">DIREKTORIUS</text:p>
      <text:p text:style-name="P18"/>
      <text:p text:style-name="P19">DĖL PAPILDOMŲ funkcijų priskyrimo VALSTYBINIO<text:s/>SOCIALINIO DRAUDIMO fondo valdybos panevėžio skyriui</text:p>
      <text:p text:style-name="P20"/>
      <text:p text:style-name="P21">2021 m. kovo 16 d. Nr. V-174</text:p>
      <text:p text:style-name="P22">Vilnius</text:p>
      <text:p text:style-name="P23"/>
      <text:p text:style-name="P24"/>
      <text:p text:style-name="P25"><text:span text:style-name="T26">Vadovaudamasi Lietuvos Respublikos pareigūnų ir karių valstybinių pensijų įstatymo 12 straipsnio 1 dalimi, Lietuvos Respublikos valstybinių pensijų įstatymo 21 str</text:span><text:span text:style-name="T27">aipsnio 3 dalimi, Lietuvos Respublikos profesionaliojo scenos meno įstaigų 14 straipsnio 7 dalimi bei</text:span><text:span text:style-name="T28"><text:s/></text:span><text:span text:style-name="T29">Lietuvos Respublikos sporto įstatymo 25 straipsnio 4 dalimi ir<text:s/></text:span>siekdama užtikrinti efektyvesnį<text:s/><text:span text:style-name="T30">lengvojo automobilio įsigijimo ir jo techninio pritaikymo i</text:span><text:span text:style-name="T31">šlaidų<text:s/></text:span>kompensacijų administravimą:<text:s/></text:p>
      <text:p text:style-name="P32">Preambulės pakeitimai:</text:p>
      <text:p text:style-name="P33"><text:span text:style-name="T34">Nr.<text:s/></text:span><text:a xlink:href="https://www.e-tar.lt/portal/legalAct.html?documentId=7acdac80392411efbdaea558de59136c" office:target-frame-name="_top" xlink:show="replace"><text:span text:style-name="T35">V-225</text:span></text:a><text:span text:style-name="T36">, 2024-07-03, paskelbta TAR 2024-07-03, i. k. 2024-12452</text:span></text:p>
      <text:p text:style-name="Normal"/>
      <text:p text:style-name="P37"><text:span text:style-name="T38">1</text:span><text:span text:style-name="T39">. N u s t a t a u, kad:</text:span></text:p>
      <text:p text:style-name="P40"><text:span text:style-name="T41">1.1</text:span><text:span text:style-name="T42">. pareigūnų ir karių valstybinių pensijų ir šių pensijų priedų už tarnybą, Lietuvos Respublikos pirmojo ir antrojo laipsnių valstybinių pensijų</text:span><text:span text:style-name="T43"><text:s/></text:span><text:span text:style-name="T44">skyrimo ir mokėjimo funkciją ir kompensacinių išmokų profesionaliojo scenos meno įstaigų kūrybiniams darbuo</text:span><text:span text:style-name="T45">tojams bei rentų buvusiems sportininkams (toliau kartu – pensinės išmokos) mokėjimo funkciją vykdo Valstybinio socialinio draudimo fondo valdybos</text:span><text:span text:style-name="T46"><text:s/></text:span><text:span text:style-name="T47">Panevėžio skyrius (toliau – Fondo valdybos Panevėžio skyrius);</text:span><text:s/></text:p>
      <text:p text:style-name="P48">Papunkčio pakeitimai:</text:p>
      <text:p text:style-name="P49"><text:span text:style-name="T50">Nr.<text:s/></text:span><text:a xlink:href="https://www.e-tar.lt/portal/legalAct.html?documentId=7acdac80392411efbdaea558de59136c" office:target-frame-name="_top" xlink:show="replace"><text:span text:style-name="T51">V-225</text:span></text:a><text:span text:style-name="T52">, 2024-07-03, paskelbta TAR 2024-07-03, i. k. 2024-12452</text:span></text:p>
      <text:p text:style-name="Normal"/>
      <text:p text:style-name="P53"><text:span text:style-name="T54">1.2</text:span><text:span text:style-name="T55">. transporto išlaidų kompensacijų asmenims, kuriems specialusis šios kompensacijos poreiki</text:span><text:span text:style-name="T56">s pirmą kartą buvo nustatytas nuo 2016 m. lapkričio 1 d. iki 2018 m. gruodžio 31 d. ir  gaunantiems tik 1.1 papunktyje nurodytas pensines išmokas, skyrimo ir mokėjimo funkciją bei transporto išlaidų kompensacijų, paskirtų iki 2020 m. birželio 30 d. asmenim</text:span><text:span text:style-name="T57">s, gavusiems socialinio draudimo pensijas tik Fondo valdybos Užsienio išmokų tarnyboje, mokėjimo funkciją vykdo Fondo valdybos</text:span><text:span text:style-name="T58"><text:s/>Panevėžio<text:s/></text:span><text:span text:style-name="T59">skyrius;</text:span><text:s/></text:p>
      <text:p text:style-name="P60">Papunkčio pakeitimai:</text:p>
      <text:p text:style-name="P61"><text:span text:style-name="T62">Nr.<text:s/></text:span><text:a xlink:href="https://www.e-tar.lt/portal/legalAct.html?documentId=7acdac80392411efbdaea558de59136c" office:target-frame-name="_top" xlink:show="replace"><text:span text:style-name="T63">V-225</text:span></text:a><text:span text:style-name="T64">, 2024-07-03, paskelbta TAR 2024-07-03, i. k. 2024-12452</text:span></text:p>
      <text:p text:style-name="Normal"/>
      <text:p text:style-name="P65"><text:span text:style-name="T66">1.3</text:span><text:span text:style-name="T67">. lengvojo automobilio įsigijimo ir jo techninio pritaikymo išlaidų kompensacijų (toliau – kompensacijos) s</text:span>kyrimo ir mokėjimo funkciją vykdo<text:s/><text:span text:style-name="T68">Fondo valdybos Panevėžio skyri</text:span><text:span text:style-name="T69">us;</text:span><text:s/></text:p>
      <text:p text:style-name="P70">Papunkčio pakeitimai:</text:p>
      <text:p text:style-name="P71"><text:span text:style-name="T72">Nr.<text:s/></text:span><text:a xlink:href="https://www.e-tar.lt/portal/legalAct.html?documentId=7acdac80392411efbdaea558de59136c" office:target-frame-name="_top" xlink:show="replace"><text:span text:style-name="T73">V-225</text:span></text:a><text:span text:style-name="T74">, 2024-07-03, paskelbta TAR 2024-07-03, i. k. 2024-12452</text:span></text:p>
      <text:p text:style-name="Normal"/>
      <text:p text:style-name="P75"><text:span text:style-name="T76">1.4</text:span><text:span text:style-name="T77">. Fondo valdybos</text:span><text:span text:style-name="T78"><text:s/>Panevėžio</text:span><text:span text:style-name="T79"><text:s/>skyriaus interesams teismuose – bylose dėl nurodytų pensinių išmokų ir kompensacijų permokų, kurios atsirado dėl išmokų gavėjų ar trečiųjų asmenų kaltės, kai kaltieji asmenys nesutinka žalos atlyginti savo noru ir jos negalima išieškoti iš asmeniui<text:s/></text:span><text:soft-page-break/><text:span text:style-name="T80">mokamų</text:span><text:span text:style-name="T81"><text:s/>išmokų, priteisimo atstovauja (rengia ieškinius ir kitus procesinius dokumentus, dalyvauja teismo posėdžiuose, atlieka visus  kitus reikiamus procesinius veiksmus) Valstybinio socialinio draudimo fondo valdybos teritoriniai skyriai, kurių aptarnaujamoje t</text:span><text:span text:style-name="T82">eritorijoje yra atsakovo gyvenamoji vieta ar buveinė. Vykdymo procese išieškotojo teises ir pareigas įgyvendina Fondo valdybos<text:s/></text:span><text:span text:style-name="T83">Panevėžio<text:s/></text:span><text:span text:style-name="T84">skyrius;</text:span><text:s/></text:p>
      <text:p text:style-name="P85">Papunkčio pakeitimai:</text:p>
      <text:p text:style-name="P86"><text:span text:style-name="T87">Nr.<text:s/></text:span><text:a xlink:href="https://www.e-tar.lt/portal/legalAct.html?documentId=7acdac80392411efbdaea558de59136c" office:target-frame-name="_top" xlink:show="replace"><text:span text:style-name="T88">V-225</text:span></text:a><text:span text:style-name="T89">, 2024-07-03, paskelbta TAR 2024-07-03, i. k. 2024-12452</text:span></text:p>
      <text:p text:style-name="Normal"/>
      <text:p text:style-name="P90"><text:span text:style-name="T91">1.5</text:span><text:span text:style-name="T92">. 1.1 papunktyje nurodytų pensinių išmokų ir 1.3 papunktyje nurodytų kompensacijų permokas (valstybės biudžetui padarytą žalą), kurios atsirado dėl Fondo valdybos Panevėži</text:span><text:span text:style-name="T93">o skyriaus valstybės <text:s/>tarnautojų ar darbuotojų (toliau – darbuotojai) kaltės, kai kaltieji darbuotojai nesutinka žalos atlyginti savo noru ir jos negalima išskaityti iš darbuotojų darbo užmokesčio, teismo tvarka išieško Fondo valdybos Panevėžio skyrius;</text:span></text:p>
      <text:p text:style-name="P94"><text:span text:style-name="T95">1.6</text:span><text:span text:style-name="T96">. tais atvejais, kai 1.1 papunktyje nurodytų pensinių išmokų<text:s/></text:span><text:span text:style-name="T97">ir 1.3 papunktyje nurodytų kompensacijų, kurias centralizuotai skyrė ar mokėjo Fondo valdybos Panevėžio skyrius,<text:s/></text:span><text:span text:style-name="T98">permoką (valstybės biudžetui padarytą žalą) galima išieškoti tik teismine tva</text:span><text:span text:style-name="T99">rka, o ieškinys turi būti teikiamas ne Lietuvos Respublikos teisme, permokos grąžinimą (žalos atlyginimą) administruoja Fondo valdybos Panevėžio skyrius;</text:span></text:p>
      <text:p text:style-name="P100"><text:span text:style-name="T101">1.7</text:span><text:span text:style-name="T102">. prašymus nemokumo administratoriams dėl kreditoriaus – Fondo valdybos Panevėžio skyriaus –  r</text:span><text:span text:style-name="T103">eikalavimų dėl<text:s/></text:span><text:span text:style-name="T104">1.1 papunktyje nurodytų pensinių išmokų ir 1.3 dėl papunktyje nurodytų kompensacijų permokų</text:span><text:span text:style-name="T105">, kurios atsirado dėl asmenų, kuriems iškelta bankroto byla, kaltės, tvirtinimo (tikslinimo) teikia ir Fondo valdybos Panevėžio skyriaus interesams ba</text:span><text:span text:style-name="T106">nkroto byloje atstovauja Valstybinio socialinio draudimo fondo valdybos teritoriniai skyriai, kurių aptarnaujamoje teritorijoje yra bankrutuojančio asmens gyvenamoji vieta arba buveinė.</text:span></text:p>
      <text:p text:style-name="P107"><text:span text:style-name="T108">2</text:span><text:span text:style-name="T109">.</text:span><text:span text:style-name="T110"><text:tab/>P r i p a ž į s t u netekusiais galios:</text:span></text:p>
      <text:p text:style-name="P111"><text:span text:style-name="T112">2.1</text:span><text:span text:style-name="T113">. Valstybinio so</text:span><text:span text:style-name="T114">cialinio draudimo fondo valdybos prie Socialinės apsaugos ir darbo ministerijos (toliau – Fondo valdyba) direktoriaus 2014 m. rugpjūčio 1 d. įsakymą Nr. V-464 „Dėl papildomų funkcijų priskyrimo valstybinio socialinio draudimo fondo valdybos Utenos skyriui“</text:span><text:span text:style-name="T115"><text:s/>su visais pakeitimais;</text:span></text:p>
      <text:p text:style-name="P116"><text:span text:style-name="T117">2.2</text:span><text:span text:style-name="T118">. Fondo valdybos direktoriaus 2018 m. lapkričio 22 d. įsakymą Nr. V-583 „Dėl<text:s/></text:span><text:span text:style-name="T119">funkcijų, susijusių su lengvojo automobilio įsigijimo ir jo techninio pritaikymo išlaidų kompensacijų administravimu, paskirstymo Valstybinio social</text:span><text:span text:style-name="T120">inio draudimo fondo valdybos teritoriniams skyriams</text:span><text:span text:style-name="T121">“.</text:span></text:p>
      <text:p text:style-name="P122"><text:span text:style-name="T123">3</text:span><text:span text:style-name="T124">. N u s t a t a u, kad šio įsakymo 1 ir 2 punktai įsigalioja 2021 m. liepos 1 d.</text:span></text:p>
      <text:p text:style-name="P125"><text:span text:style-name="T126">4</text:span><text:span text:style-name="T127">. Į p a r e i g o j u:</text:span></text:p>
      <text:p text:style-name="P128"><text:span text:style-name="T129">4.1</text:span><text:span text:style-name="T130">. Fondo valdybos Informacinės sistemos eksploatavimo ir informacijos valdymo skyr</text:span><text:span text:style-name="T131">ių šį įsakymą išsiųsti Fondo valdybos direktoriaus pavaduotojams, Fondo valdybos skyriams ir Fondo valdybos teritoriniams skyriams;</text:span></text:p>
      <text:p text:style-name="P132"><text:span text:style-name="T133">4.2</text:span><text:span text:style-name="T134">. Fondo valdybos Teisės skyrių šį įsakymą pateikti Teisės aktų registrui;</text:span></text:p>
      <text:p text:style-name="P135"><text:span text:style-name="T136">4.3</text:span><text:span text:style-name="T137">. Fondo valdybos Klientų aptarnavimo</text:span><text:span text:style-name="T138"><text:s/>valdymo skyrių paskelbti šį įsakymą Fondo valdybos interneto svetainėje;</text:span></text:p>
      <text:p text:style-name="P139"><text:span text:style-name="T140">4.4</text:span><text:span text:style-name="T141">. Fondo valdybos Veiklos planavimo ir pokyčių valdymo skyrių paskelbti šį įsakymą Valstybinio socialinio draudimo fondo administravimo įstaigų intraneto svetainėje.</text:span></text:p>
      <text:p text:style-name="Normal"/>
      <text:p text:style-name="Normal"/>
      <text:p text:style-name="Normal"/>
      <text:p text:style-name="P142"><text:span text:style-name="T143">Direktorė</text:span><text:span text:style-name="T144"><text:tab/>Julita Varanauskienė</text:span></text:p>
      <text:p text:style-name="P145"/>
      <text:p text:style-name="P146"/>
      <text:p text:style-name="P147"><text:span text:style-name="T148">Pakeitimai:</text:span></text:p>
      <text:p text:style-name="P149"/>
      <text:p text:style-name="P150"><text:span text:style-name="T151">1.</text:span></text:p>
      <text:p text:style-name="P152"><text:span text:style-name="T153">Valstybinio socialinio draudimo fondo valdyba prie Socialinės apsaugos ir darbo ministerijos, Įsakymas</text:span></text:p>
      <text:p text:style-name="P154"><text:span text:style-name="T155">Nr.<text:s/></text:span><text:a xlink:href="https://www.e-tar.lt/portal/legalAct.html?documentId=7acdac80392411efbdaea558de59136c" office:target-frame-name="_top" xlink:show="replace"><text:span text:style-name="T156">V-225</text:span></text:a><text:span text:style-name="T157">, 2024-07-03, paskelbta TAR 2024-07-03, i. k. 2024-12452</text:span></text:p>
      <text:p text:style-name="P158"><text:span text:style-name="T159">Dėl Valstybinio socialinio draudimo fondo valdybos prie Socialinės apsaugos ir darbo ministerijos 2021 m. kovo 16 d. įsakymo Nr. V-174 „Dėl papildomų funkcijų priskyrimo valstybinio socialinio d</text:span><text:span text:style-name="T160">raudimo fondo valdybos Panevėžio skyriui“ pakeitimo</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4-07-06T02:02:00Z</meta:creation-date>
    <dc:date>2024-07-06T02:02:00Z</dc:date>
    <meta:print-date>2017-09-15T14:47:00Z</meta:print-date>
    <meta:template xlink:href="Normal.dotm" xlink:type="simple"/>
    <meta:editing-cycles>2</meta:editing-cycles>
    <meta:editing-duration>PT0S</meta:editing-duration>
    <meta:document-statistic meta:page-count="3" meta:paragraph-count="35" meta:word-count="896" meta:character-count="6871" meta:row-count="154" meta:non-whitespace-character-count="6010"/>
  </office:meta>
</office:document-meta>
</file>