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2" style:parent-style-name="Normal" style:family="paragraph">
      <style:paragraph-properties fo:widows="0" fo:orphans="0" fo:text-align="end" fo:line-height="0.3263in" fo:margin-right="-0.0006in"/>
      <style:text-properties fo:color="#000000" fo:font-size="9.5pt" style:font-size-asian="9.5pt" style:font-size-complex="9.5pt"/>
    </style:style>
    <style:style style:name="P13" style:parent-style-name="Normal" style:family="paragraph">
      <style:paragraph-properties fo:widows="0" fo:orphans="0" fo:text-align="center" fo:line-height="0.3263in" fo:margin-right="-0.0006in"/>
      <style:text-properties fo:color="#000000" fo:font-size="9.5pt" style:font-size-asian="9.5pt" style:font-size-complex="9.5pt"/>
    </style:style>
    <style:style style:name="P14" style:parent-style-name="Normal" style:family="paragraph">
      <style:paragraph-properties fo:widows="0" fo:orphans="0" fo:text-align="center" fo:line-height="0.1631in" fo:margin-right="-0.0006in"/>
    </style:style>
    <style:style style:name="T15" style:parent-style-name="DefaultParagraphFont" style:family="text">
      <style:text-properties fo:color="#000000" fo:letter-spacing="0.0347in" fo:font-size="9.5pt" style:font-size-asian="9.5pt" style:font-size-complex="9.5pt" fo:background-color="#FFFFFF" style:language-asian="lt" style:country-asian="LT" style:language-complex="lt" style:country-complex="LT"/>
    </style:style>
    <style:style style:name="P16"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17" style:parent-style-name="Normal" style:family="paragraph">
      <style:paragraph-properties fo:widows="0" fo:orphans="0" fo:line-height="0.1319in" fo:margin-right="-0.0006in"/>
      <style:text-properties fo:font-weight="bold" style:font-weight-asian="bold" fo:color="#000000" fo:font-size="10pt" style:font-size-asian="10pt"/>
    </style:style>
    <style:style style:name="P18" style:parent-style-name="Normal" style:family="paragraph">
      <style:text-properties style:font-size-complex="12pt"/>
    </style:style>
    <style:style style:name="P19"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20"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21" style:parent-style-name="Normal" style:family="paragraph">
      <style:paragraph-properties fo:widows="0" fo:orphans="0" fo:text-align="justify" fo:line-height="0.1631in" fo:margin-right="-0.0006in" fo:text-indent="0.25in"/>
      <style:text-properties fo:color="#000000" fo:font-size="9.5pt" style:font-size-asian="9.5pt" style:font-size-complex="9.5pt"/>
    </style:style>
    <style:style style:name="P22" style:parent-style-name="Normal" style:family="paragraph">
      <style:paragraph-properties fo:widows="0" fo:orphans="0" fo:text-align="justify" fo:line-height="0.1631in" fo:margin-right="-0.0006in" fo:text-indent="0.25in"/>
      <style:text-properties fo:color="#000000" fo:font-size="9.5pt" style:font-size-asian="9.5pt" style:font-size-complex="9.5pt"/>
    </style:style>
    <style:style style:name="P23" style:parent-style-name="Normal" style:family="paragraph">
      <style:paragraph-properties fo:widows="0" fo:orphans="0" fo:text-align="justify" fo:line-height="0.1631in" fo:margin-right="-0.0006in" fo:text-indent="0.25in"/>
    </style:style>
    <style:style style:name="T24" style:parent-style-name="DefaultParagraphFont" style:family="text">
      <style:text-properties fo:color="#000000" fo:font-size="9.5pt" style:font-size-asian="9.5pt" style:font-size-complex="9.5pt"/>
    </style:style>
    <style:style style:name="T25" style:parent-style-name="DefaultParagraphFont" style:family="text">
      <style:text-properties fo:color="#000000" fo:font-size="9.5pt" style:font-size-asian="9.5pt" style:font-size-complex="9.5pt"/>
    </style:style>
    <style:style style:name="T26" style:parent-style-name="DefaultParagraphFont" style:family="text">
      <style:text-properties fo:font-weight="bold" style:font-weight-asian="bold" style:font-weight-complex="bold" fo:color="#000000" fo:font-size="9.5pt" style:font-size-asian="9.5pt" style:font-size-complex="9.5pt" fo:background-color="#FFFFFF" style:language-asian="lt" style:country-asian="LT" style:language-complex="lt" style:country-complex="LT"/>
    </style:style>
    <style:style style:name="T27" style:parent-style-name="DefaultParagraphFont" style:family="text">
      <style:text-properties style:font-weight-complex="bold" fo:color="#000000" fo:font-size="9.5pt" style:font-size-asian="9.5pt" style:font-size-complex="9.5pt" fo:background-color="#FFFFFF" style:language-asian="lt" style:country-asian="LT" style:language-complex="lt" style:country-complex="LT"/>
    </style:style>
    <style:style style:name="P28" style:parent-style-name="Normal" style:family="paragraph">
      <style:paragraph-properties fo:widows="0" fo:orphans="0" fo:text-align="justify" fo:line-height="0.1631in" fo:margin-right="-0.0006in" fo:text-indent="0.25in">
        <style:tab-stops>
          <style:tab-stop style:type="left" style:position="0.4923in"/>
        </style:tab-stops>
      </style:paragraph-properties>
    </style:style>
    <style:style style:name="T29" style:parent-style-name="DefaultParagraphFont" style:family="text">
      <style:text-properties fo:color="#000000" fo:font-size="9.5pt" style:font-size-asian="9.5pt" style:font-size-complex="9.5pt" style:language-asian="lt" style:country-asian="LT" style:language-complex="lt" style:country-complex="LT"/>
    </style:style>
    <style:style style:name="T30" style:parent-style-name="DefaultParagraphFont" style:family="text">
      <style:text-properties fo:color="#000000" fo:font-size="9.5pt" style:font-size-asian="9.5pt" style:font-size-complex="9.5pt" style:language-asian="lt" style:country-asian="LT" style:language-complex="lt" style:country-complex="LT"/>
    </style:style>
    <style:style style:name="T31" style:parent-style-name="DefaultParagraphFont" style:family="text">
      <style:text-properties fo:color="#000000" fo:font-size="9.5pt" style:font-size-asian="9.5pt" style:font-size-complex="9.5pt" style:language-asian="lt" style:country-asian="LT" style:language-complex="lt" style:country-complex="LT"/>
    </style:style>
    <style:style style:name="T32" style:parent-style-name="DefaultParagraphFont" style:family="text">
      <style:text-properties fo:color="#000000" fo:font-size="9.5pt" style:font-size-asian="9.5pt" style:font-size-complex="9.5pt"/>
    </style:style>
    <style:style style:name="T33" style:parent-style-name="DefaultParagraphFont" style:family="text">
      <style:text-properties fo:color="#000000" fo:font-size="9.5pt" style:font-size-asian="9.5pt" style:font-size-complex="9.5pt"/>
    </style:style>
    <style:style style:name="P34" style:parent-style-name="Normal" style:family="paragraph">
      <style:paragraph-properties fo:widows="0" fo:orphans="0" fo:text-align="justify" fo:line-height="0.1631in" fo:margin-right="-0.0006in" fo:text-indent="0.25in">
        <style:tab-stops>
          <style:tab-stop style:type="left" style:position="0.4923in"/>
        </style:tab-stops>
      </style:paragraph-properties>
    </style:style>
    <style:style style:name="T35" style:parent-style-name="DefaultParagraphFont" style:family="text">
      <style:text-properties fo:color="#000000" fo:font-size="9.5pt" style:font-size-asian="9.5pt" style:font-size-complex="9.5pt" style:language-asian="lt" style:country-asian="LT" style:language-complex="lt" style:country-complex="LT"/>
    </style:style>
    <style:style style:name="T36" style:parent-style-name="DefaultParagraphFont" style:family="text">
      <style:text-properties fo:color="#000000" fo:font-size="9.5pt" style:font-size-asian="9.5pt" style:font-size-complex="9.5pt" style:language-asian="lt" style:country-asian="LT" style:language-complex="lt" style:country-complex="LT"/>
    </style:style>
    <style:style style:name="T37" style:parent-style-name="DefaultParagraphFont" style:family="text">
      <style:text-properties fo:color="#000000" fo:font-size="9.5pt" style:font-size-asian="9.5pt" style:font-size-complex="9.5pt" style:language-asian="lt" style:country-asian="LT" style:language-complex="lt" style:country-complex="LT"/>
    </style:style>
    <style:style style:name="T38" style:parent-style-name="DefaultParagraphFont" style:family="text">
      <style:text-properties fo:color="#000000" fo:font-size="9.5pt" style:font-size-asian="9.5pt" style:font-size-complex="9.5pt"/>
    </style:style>
    <style:style style:name="P39" style:parent-style-name="Normal" style:family="paragraph">
      <style:paragraph-properties fo:widows="0" fo:orphans="0" fo:text-align="justify" fo:line-height="0.1631in" fo:margin-right="-0.0006in" fo:text-indent="0.25in">
        <style:tab-stops>
          <style:tab-stop style:type="left" style:position="0.4791in"/>
        </style:tab-stops>
      </style:paragraph-properties>
    </style:style>
    <style:style style:name="T40" style:parent-style-name="DefaultParagraphFont" style:family="text">
      <style:text-properties fo:color="#000000" fo:font-size="9.5pt" style:font-size-asian="9.5pt" style:font-size-complex="9.5pt" style:language-asian="lt" style:country-asian="LT" style:language-complex="lt" style:country-complex="LT"/>
    </style:style>
    <style:style style:name="T41" style:parent-style-name="DefaultParagraphFont" style:family="text">
      <style:text-properties fo:color="#000000" fo:font-size="9.5pt" style:font-size-asian="9.5pt" style:font-size-complex="9.5pt" style:language-asian="lt" style:country-asian="LT" style:language-complex="lt" style:country-complex="LT"/>
    </style:style>
    <style:style style:name="T42" style:parent-style-name="DefaultParagraphFont" style:family="text">
      <style:text-properties fo:color="#000000" fo:font-size="9.5pt" style:font-size-asian="9.5pt" style:font-size-complex="9.5pt" style:language-asian="lt" style:country-asian="LT" style:language-complex="lt" style:country-complex="LT"/>
    </style:style>
    <style:style style:name="T43" style:parent-style-name="DefaultParagraphFont" style:family="text">
      <style:text-properties fo:color="#000000" fo:font-size="9.5pt" style:font-size-asian="9.5pt" style:font-size-complex="9.5pt"/>
    </style:style>
    <style:style style:name="T44" style:parent-style-name="DefaultParagraphFont" style:family="text">
      <style:text-properties fo:color="#000000" fo:font-size="9.5pt" style:font-size-asian="9.5pt" style:font-size-complex="9.5pt"/>
    </style:style>
    <style:style style:name="P45" style:parent-style-name="Normal" style:family="paragraph">
      <style:paragraph-properties fo:widows="0" fo:orphans="0" fo:text-align="justify" fo:line-height="0.1631in" fo:margin-right="-0.0006in" fo:text-indent="0.25in">
        <style:tab-stops>
          <style:tab-stop style:type="left" style:position="0.4923in"/>
        </style:tab-stops>
      </style:paragraph-properties>
    </style:style>
    <style:style style:name="T46" style:parent-style-name="DefaultParagraphFont" style:family="text">
      <style:text-properties fo:color="#000000" fo:font-size="9.5pt" style:font-size-asian="9.5pt" style:font-size-complex="9.5pt" style:language-asian="lt" style:country-asian="LT" style:language-complex="lt" style:country-complex="LT"/>
    </style:style>
    <style:style style:name="T47" style:parent-style-name="DefaultParagraphFont" style:family="text">
      <style:text-properties fo:color="#000000" fo:font-size="9.5pt" style:font-size-asian="9.5pt" style:font-size-complex="9.5pt" style:language-asian="lt" style:country-asian="LT" style:language-complex="lt" style:country-complex="LT"/>
    </style:style>
    <style:style style:name="T48" style:parent-style-name="DefaultParagraphFont" style:family="text">
      <style:text-properties fo:color="#000000" fo:font-size="9.5pt" style:font-size-asian="9.5pt" style:font-size-complex="9.5pt" style:language-asian="lt" style:country-asian="LT" style:language-complex="lt" style:country-complex="LT"/>
    </style:style>
    <style:style style:name="T49" style:parent-style-name="DefaultParagraphFont" style:family="text">
      <style:text-properties fo:color="#000000" fo:font-size="9.5pt" style:font-size-asian="9.5pt" style:font-size-complex="9.5pt"/>
    </style:style>
    <style:style style:name="T50" style:parent-style-name="DefaultParagraphFont" style:family="text">
      <style:text-properties fo:color="#0000FF" fo:font-size="9.5pt" style:font-size-asian="9.5pt" style:font-size-complex="9.5pt" style:text-underline-type="single" style:text-underline-style="solid" style:text-underline-width="auto" style:text-underline-mode="continuous"/>
    </style:style>
    <style:style style:name="T51" style:parent-style-name="DefaultParagraphFont" style:family="text">
      <style:text-properties fo:color="#000000" fo:font-size="9.5pt" style:font-size-asian="9.5pt" style:font-size-complex="9.5pt"/>
    </style:style>
    <style:style style:name="P52" style:parent-style-name="Normal" style:family="paragraph">
      <style:paragraph-properties fo:widows="0" fo:orphans="0" fo:text-align="justify" fo:line-height="0.1631in" fo:margin-right="-0.0006in" fo:text-indent="0.25in"/>
    </style:style>
    <style:style style:name="T53" style:parent-style-name="DefaultParagraphFont" style:family="text">
      <style:text-properties fo:font-weight="bold" style:font-weight-asian="bold" style:font-weight-complex="bold" fo:color="#000000" fo:font-size="9.5pt" style:font-size-asian="9.5pt" style:font-size-complex="9.5pt" fo:background-color="#FFFFFF" style:language-asian="lt" style:country-asian="LT" style:language-complex="lt" style:country-complex="LT"/>
    </style:style>
    <style:style style:name="T54" style:parent-style-name="DefaultParagraphFont" style:family="text">
      <style:text-properties style:font-weight-complex="bold" fo:color="#000000" fo:font-size="9.5pt" style:font-size-asian="9.5pt" style:font-size-complex="9.5pt" fo:background-color="#FFFFFF" style:language-asian="lt" style:country-asian="LT" style:language-complex="lt" style:country-complex="LT"/>
    </style:style>
    <style:style style:name="T55" style:parent-style-name="DefaultParagraphFont" style:family="text">
      <style:text-properties fo:color="#000000" fo:font-size="9.5pt" style:font-size-asian="9.5pt" style:font-size-complex="9.5pt"/>
    </style:style>
    <style:style style:name="P56" style:parent-style-name="Normal" style:family="paragraph">
      <style:paragraph-properties fo:widows="0" fo:orphans="0" fo:text-align="justify" fo:line-height="0.1631in" fo:margin-right="-0.0006in"/>
    </style:style>
    <style:style style:name="P57" style:parent-style-name="Normal" style:family="paragraph">
      <style:paragraph-properties fo:widows="0" fo:orphans="0" fo:text-align="justify" fo:line-height="0.1631in" fo:margin-right="-0.0006in"/>
      <style:text-properties fo:color="#000000" fo:font-size="9.5pt" style:font-size-asian="9.5pt" style:font-size-complex="9.5pt"/>
    </style:style>
    <style:style style:name="P58" style:parent-style-name="Normal" style:family="paragraph">
      <style:paragraph-properties fo:widows="0" fo:orphans="0" fo:text-align="justify" fo:line-height="0.1631in" fo:margin-right="-0.0006in"/>
      <style:text-properties fo:color="#000000" fo:font-size="9.5pt" style:font-size-asian="9.5pt" style:font-size-complex="9.5pt"/>
    </style:style>
    <style:style style:name="P59" style:parent-style-name="Normal" style:family="paragraph">
      <style:paragraph-properties fo:widows="0" fo:orphans="0" fo:text-align="justify" fo:line-height="0.1631in" fo:margin-right="-0.0006in"/>
      <style:text-properties fo:color="#000000" fo:font-size="9.5pt" style:font-size-asian="9.5pt" style:font-size-complex="9.5pt"/>
    </style:style>
    <style:style style:name="P60" style:parent-style-name="Normal" style:family="paragraph">
      <style:paragraph-properties fo:widows="0" fo:orphans="0" fo:text-align="justify" fo:line-height="0.3236in" fo:margin-right="-0.0006in">
        <style:tab-stops>
          <style:tab-stop style:type="left" style:position="5.1534in"/>
        </style:tab-stops>
      </style:paragraph-properties>
    </style:style>
    <style:style style:name="T61" style:parent-style-name="DefaultParagraphFont" style:family="text">
      <style:text-properties fo:color="#000000" fo:font-size="9.5pt" style:font-size-asian="9.5pt" style:font-size-complex="9.5pt"/>
    </style:style>
    <style:style style:name="T62" style:parent-style-name="DefaultParagraphFont" style:family="text">
      <style:text-properties fo:color="#000000" fo:font-size="9.5pt" style:font-size-asian="9.5pt" style:font-size-complex="9.5pt"/>
    </style:style>
    <style:style style:name="P63" style:parent-style-name="Normal" style:family="paragraph">
      <style:paragraph-properties fo:text-align="center" fo:margin-right="-0.0006in"/>
    </style:style>
    <style:style style:name="P64"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65"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1pt" style:font-size-asian="11pt" style:font-size-complex="11pt"/>
    </style:style>
    <style:style style:name="P66" style:parent-style-name="Normal" style:family="paragraph">
      <style:paragraph-properties fo:text-align="center" fo:margin-right="-0.0006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fo:language="en" fo:country="US"/>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keep-with-next="always" fo:text-align="center" fo:margin-right="-0.0006in"/>
      <style:text-properties fo:font-weight="bold" style:font-weight-asian="bold" style:font-weight-complex="bold" fo:color="#000000" fo:font-size="11pt" style:font-size-asian="11pt" style:font-size-complex="11pt"/>
    </style:style>
    <style:style style:name="P71" style:parent-style-name="Normal" style:family="paragraph">
      <style:paragraph-properties fo:margin-left="3.5in" fo:margin-right="-0.0006in" fo:text-indent="0.5in">
        <style:tab-stops/>
      </style:paragraph-properties>
      <style:text-properties fo:font-weight="bold" style:font-weight-asian="bold" fo:color="#000000" fo:font-size="10pt" style:font-size-asian="10pt"/>
    </style:style>
    <style:style style:name="P72" style:parent-style-name="Normal" style:family="paragraph">
      <style:paragraph-properties fo:margin-left="3.5in" fo:margin-right="-0.0006in" fo:text-indent="0.5in">
        <style:tab-stops/>
      </style:paragraph-properties>
    </style:style>
    <style:style style:name="T73" style:parent-style-name="DefaultParagraphFont" style:family="text">
      <style:text-properties fo:color="#000000" fo:font-size="10pt" style:font-size-asian="10pt"/>
    </style:style>
    <style:style style:name="P74" style:parent-style-name="Normal" style:family="paragraph">
      <style:paragraph-properties fo:margin-left="3.5in" fo:margin-right="-0.0006in" fo:text-indent="0.5in">
        <style:tab-stops/>
      </style:paragraph-properties>
      <style:text-properties fo:color="#000000" fo:font-size="10pt" style:font-size-asian="10pt"/>
    </style:style>
    <style:style style:name="P75" style:parent-style-name="Normal" style:family="paragraph">
      <style:paragraph-properties fo:margin-left="4in" fo:margin-right="-0.0006in">
        <style:tab-stops/>
      </style:paragraph-properties>
      <style:text-properties fo:color="#000000" fo:font-size="10pt" style:font-size-asian="10pt"/>
    </style:style>
    <style:style style:name="P76" style:parent-style-name="Normal" style:family="paragraph">
      <style:paragraph-properties fo:margin-left="4in" fo:margin-right="-0.0006in">
        <style:tab-stops/>
      </style:paragraph-properties>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text-underline-type="single" style:text-underline-style="solid" style:text-underline-width="auto" style:text-underline-mode="continuous"/>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82" style:parent-style-name="DefaultParagraphFont" style:family="text">
      <style:text-properties fo:font-size="10pt" style:font-size-asian="10pt"/>
    </style:style>
    <style:style style:name="P83" style:parent-style-name="Normal" style:family="paragraph">
      <style:paragraph-properties fo:margin-right="-0.0006in"/>
      <style:text-properties fo:color="#000000" fo:font-size="11pt" style:font-size-asian="11pt" style:font-size-complex="11pt"/>
    </style:style>
    <style:style style:name="P84" style:parent-style-name="Normal" style:family="paragraph">
      <style:paragraph-properties fo:text-align="center" fo:margin-right="-0.0006in"/>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P87" style:parent-style-name="Normal" style:family="paragraph">
      <style:paragraph-properties fo:text-align="center" fo:margin-right="-0.0006in"/>
    </style:style>
    <style:style style:name="T88" style:parent-style-name="DefaultParagraphFont" style:family="text">
      <style:text-properties fo:font-weight="bold" style:font-weight-asian="bold" fo:color="#000000" fo:font-size="11pt" style:font-size-asian="11pt" style:font-size-complex="11pt"/>
    </style:style>
    <style:style style:name="P89" style:parent-style-name="Normal" style:family="paragraph">
      <style:paragraph-properties fo:margin-right="-0.0006in"/>
      <style:text-properties fo:font-weight="bold" style:font-weight-asian="bold" fo:color="#000000" fo:font-size="11pt" style:font-size-asian="11pt" style:font-size-complex="11pt"/>
    </style:style>
    <style:style style:name="P90" style:parent-style-name="Normal" style:family="paragraph">
      <style:paragraph-properties fo:margin-right="-0.0006in" fo:text-indent="0.5in"/>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font-weight="bold" style:font-weight-asian="bold" fo:color="#000000" fo:font-size="11pt" style:font-size-asian="11pt" style:font-size-complex="11pt"/>
    </style:style>
    <style:style style:name="P93"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style="italic" style:font-style-asian="italic" fo:color="#000000" fo:font-size="11pt" style:font-size-asian="11pt" style:font-size-complex="11pt"/>
    </style:style>
    <style:style style:name="T106" style:parent-style-name="DefaultParagraphFont" style:family="text">
      <style:text-properties fo:font-style="italic" style:font-style-asian="italic"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font-weight="bold" style:font-weight-asian="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fo:margin-right="-0.0006in" fo:text-indent="0.5in"/>
      <style:text-properties fo:font-weight="bold" style:font-weight-asian="bold" fo:font-style="italic" style:font-style-asian="italic" fo:color="#000000" fo:font-size="11pt" style:font-size-asian="11pt" style:font-size-complex="11pt"/>
    </style:style>
    <style:style style:name="P125" style:parent-style-name="Normal" style:family="paragraph">
      <style:paragraph-properties fo:text-align="justify" style:line-height-at-least="0.0194in" fo:margin-right="-0.0006in" fo:text-indent="0.5in">
        <style:tab-stops>
          <style:tab-stop style:type="left" style:position="0.1951in"/>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text-align="justify" style:line-height-at-least="0.0194in" fo:margin-right="-0.0006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GB"/>
    </style:style>
    <style:style style:name="P127"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text-align="justify" fo:margin-right="-0.0006in" fo:text-indent="0.5in">
        <style:tab-stops>
          <style:tab-stop style:type="left" style:position="0.2958in"/>
        </style:tab-stops>
      </style:paragraph-properties>
    </style:style>
    <style:style style:name="T1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3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32" style:parent-style-name="DefaultParagraphFont" style:family="text">
      <style:text-properties fo:font-weight="bold" style:font-weight-asian="bold" fo:font-style="italic" style:font-style-asian="italic" fo:color="#000000" fo:font-size="11pt" style:font-size-asian="11pt" style:font-size-complex="11p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weight="bold" style:font-weight-asian="bold" fo:color="#000000" fo:font-size="11pt" style:font-size-asian="11pt" style:font-size-complex="11pt"/>
    </style:style>
    <style:style style:name="T140" style:parent-style-name="DefaultParagraphFont" style:family="text">
      <style:text-properties fo:font-weight="bold" style:font-weight-asian="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margin-right="-0.0006in" fo:text-indent="0.5in"/>
      <style:text-properties fo:font-weight="bold" style:font-weight-asian="bold" fo:font-style="italic" style:font-style-asian="italic" style:font-style-complex="italic" fo:color="#000000" fo:font-size="11pt" style:font-size-asian="11pt" style:font-size-complex="11pt"/>
    </style:style>
    <style:style style:name="P143"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44" style:parent-style-name="Normal" style:family="paragraph">
      <style:paragraph-properties fo:text-align="justify" fo:margin-right="-0.0006in" fo:text-indent="0.5in">
        <style:tab-stops>
          <style:tab-stop style:type="left" style:position="0.2958in"/>
        </style:tab-stops>
      </style:paragraph-properties>
    </style:style>
    <style:style style:name="T14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9" style:parent-style-name="DefaultParagraphFont" style:family="text">
      <style:text-properties fo:font-weight="bold" style:font-weight-asian="bold" fo:font-style="italic" style:font-style-asian="italic" fo:color="#000000" fo:font-size="11pt" style:font-size-asian="11pt" style:font-size-complex="11pt"/>
    </style:style>
    <style:style style:name="P150" style:parent-style-name="Normal" style:family="paragraph">
      <style:paragraph-properties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1" style:parent-style-name="Normal" style:family="paragraph">
      <style:paragraph-properties fo:text-align="justify" fo:margin-right="-0.0006in" fo:text-indent="0.5in">
        <style:tab-stops>
          <style:tab-stop style:type="left" style:position="0.2958in"/>
        </style:tab-stops>
      </style:paragraph-properties>
    </style:style>
    <style:style style:name="T1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6" style:parent-style-name="DefaultParagraphFont" style:family="text">
      <style:text-properties fo:font-weight="bold" style:font-weight-asian="bold" fo:font-style="italic" style:font-style-asian="italic" fo:color="#000000" fo:font-size="11pt" style:font-size-asian="11pt" style:font-size-complex="11p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margin-right="-0.0006in"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margin-right="-0.0006in" fo:text-indent="0.5in"/>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fo:language="fr" fo:country="FR"/>
    </style:style>
    <style:style style:name="T176" style:parent-style-name="DefaultParagraphFont" style:family="text">
      <style:text-properties fo:font-style="italic" style:font-style-asian="italic" fo:color="#000000" fo:font-size="11pt" style:font-size-asian="11pt" style:font-size-complex="11pt" fo:language="fr" fo:country="FR"/>
    </style:style>
    <style:style style:name="T177" style:parent-style-name="DefaultParagraphFont" style:family="text">
      <style:text-properties fo:font-style="italic" style:font-style-asian="italic" fo:color="#000000" fo:font-size="11pt" style:font-size-asian="11pt" style:font-size-complex="11pt" fo:language="fr" fo:country="S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tyle="italic" style:font-style-asian="italic"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tyle="italic" style:font-style-asian="italic"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tyle="italic" style:font-style-asian="italic"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fo:margin-right="-0.0006in" fo:text-indent="0.5in"/>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fo:margin-right="-0.0006in" fo:text-indent="0.5in"/>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margin-right="-0.0006in" fo:text-indent="0.5in"/>
    </style:style>
    <style:style style:name="P201" style:parent-style-name="Normal" style:family="paragraph">
      <style:paragraph-properties fo:text-align="justify" fo:margin-right="-0.0006in" fo:text-indent="0.5in"/>
    </style:style>
    <style:style style:name="T202" style:parent-style-name="DefaultParagraphFont" style:family="text">
      <style:text-properties fo:font-weight="bold" style:font-weight-asian="bold"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P20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205" style:parent-style-name="Normal" style:family="paragraph">
      <style:paragraph-properties fo:text-align="justify" fo:margin-right="-0.0006in" fo:text-indent="0.5in"/>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tyle="italic" style:font-style-asian="italic"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margin-right="-0.0006in" fo:text-indent="0.5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font-weight="bold" style:font-weight-asian="bold" style:font-weight-complex="bold" fo:color="#000000" fo:font-size="11pt" style:font-size-asian="11pt" style:font-size-complex="11pt"/>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style:font-weight-complex="bold" fo:font-style="italic" style:font-style-asian="italic"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margin-right="-0.0006in"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fo:color="#000000" fo:font-size="11pt" style:font-size-asian="11pt" style:font-size-complex="11pt"/>
    </style:style>
    <style:style style:name="T228" style:parent-style-name="DefaultParagraphFont" style:family="text">
      <style:text-properties fo:font-style="italic" style:font-style-asian="italic"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margin-right="-0.0006in"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margin-right="-0.0006in" fo:text-indent="0.4923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style="italic" style:font-style-asian="italic"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tyle="italic" style:font-style-asian="italic"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margin-right="-0.0006in" fo:text-indent="0.4923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tyle="italic" style:font-style-asian="italic"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fo:margin-right="-0.0006in" fo:text-indent="0.4923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tyle="italic" style:font-style-asian="italic"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tyle="italic" style:font-style-asian="italic"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margin-right="-0.0006in" fo:text-indent="0.4923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style="italic" style:font-style-asian="italic"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margin-right="-0.0006in" fo:text-indent="0.4923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tyle="italic" style:font-style-asian="italic"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style="italic" style:font-style-asian="italic"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tyle="italic" style:font-style-asian="italic"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margin-right="-0.0006in" fo:text-indent="0.4923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T298" style:parent-style-name="DefaultParagraphFont" style:family="text">
      <style:text-properties style:font-weight-complex="bold" fo:font-style="italic" style:font-style-asian="italic"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style="italic" style:font-style-asian="italic"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margin-right="-0.0006in" fo:text-indent="0.4923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fo:language="en" fo:country="GB"/>
    </style:style>
    <style:style style:name="T310" style:parent-style-name="DefaultParagraphFont" style:family="text">
      <style:text-properties fo:font-style="italic" style:font-style-asian="italic" fo:color="#000000" fo:font-size="11pt" style:font-size-asian="11pt" style:font-size-complex="11pt" fo:language="en" fo:country="GB"/>
    </style:style>
    <style:style style:name="T311" style:parent-style-name="DefaultParagraphFont" style:family="text">
      <style:text-properties fo:font-style="italic" style:font-style-asian="italic"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fo:margin-right="-0.0006in" fo:text-indent="0.4923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tyle="italic" style:font-style-asian="italic"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tyle="italic" style:font-style-asian="italic" fo:color="#000000" fo:font-size="11pt" style:font-size-asian="11pt" style:font-size-complex="11pt"/>
    </style:style>
    <style:style style:name="T322" style:parent-style-name="DefaultParagraphFont" style:family="text">
      <style:text-properties fo:font-style="italic" style:font-style-asian="italic"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tyle="italic" style:font-style-asian="italic"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fo:margin-right="-0.0006in"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tyle="italic" style:font-style-asian="italic"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tyle="italic" style:font-style-asian="italic"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fo:language="en" fo:country="US"/>
    </style:style>
    <style:style style:name="T350" style:parent-style-name="DefaultParagraphFont" style:family="text">
      <style:text-properties fo:font-style="italic" style:font-style-asian="italic" fo:color="#000000" fo:font-size="11pt" style:font-size-asian="11pt" style:font-size-complex="11pt" fo:language="en" fo:country="US"/>
    </style:style>
    <style:style style:name="T351" style:parent-style-name="DefaultParagraphFont" style:family="text">
      <style:text-properties fo:font-style="italic" style:font-style-asian="italic" fo:color="#000000" fo:font-size="11pt" style:font-size-asian="11pt" style:font-size-complex="11pt"/>
    </style:style>
    <style:style style:name="T352" style:parent-style-name="DefaultParagraphFont" style:family="text">
      <style:text-properties fo:font-style="italic" style:font-style-asian="italic" fo:color="#000000" fo:font-size="11pt" style:font-size-asian="11pt" style:font-size-complex="11pt" fo:language="en" fo:country="GB"/>
    </style:style>
    <style:style style:name="T353" style:parent-style-name="DefaultParagraphFont" style:family="text">
      <style:text-properties fo:font-style="italic" style:font-style-asian="italic" fo:color="#000000" fo:font-size="11pt" style:font-size-asian="11pt" style:font-size-complex="11pt"/>
    </style:style>
    <style:style style:name="T354" style:parent-style-name="DefaultParagraphFont" style:family="text">
      <style:text-properties fo:font-style="italic" style:font-style-asian="italic"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margin-right="-0.0006in"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tyle="italic" style:font-style-asian="italic" fo:color="#000000" fo:font-size="11pt" style:font-size-asian="11pt" style:font-size-complex="11pt"/>
    </style:style>
    <style:style style:name="T362" style:parent-style-name="DefaultParagraphFont" style:family="text">
      <style:text-properties fo:font-style="italic" style:font-style-asian="italic"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style="italic" style:font-style-asian="italic"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paragraph-properties fo:text-align="justify" fo:margin-right="-0.0006in" fo:text-indent="0.5in"/>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weight="bold" style:font-weight-asian="bold"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tyle="italic" style:font-style-asian="italic"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fo:margin-right="-0.0006in" fo:text-indent="0.5in"/>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weight="bold" style:font-weight-asian="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style="italic" style:font-style-asian="italic" fo:color="#000000" fo:font-size="11pt" style:font-size-asian="11pt" style:font-size-complex="11pt"/>
    </style:style>
    <style:style style:name="T382" style:parent-style-name="DefaultParagraphFont" style:family="text">
      <style:text-properties fo:font-style="italic" style:font-style-asian="italic"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Normal" style:family="paragraph">
      <style:paragraph-properties fo:text-align="justify" fo:margin-right="-0.0006in" fo:text-indent="0.5in"/>
    </style:style>
    <style:style style:name="P387" style:parent-style-name="Normal" style:family="paragraph">
      <style:paragraph-properties fo:margin-right="-0.0006in" fo:text-indent="0.5in"/>
    </style:style>
    <style:style style:name="T388" style:parent-style-name="DefaultParagraphFont" style:family="text">
      <style:text-properties fo:font-weight="bold" style:font-weight-asian="bold"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P390"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391" style:parent-style-name="Normal" style:family="paragraph">
      <style:paragraph-properties fo:text-align="justify" fo:margin-right="-0.0006in"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justify" fo:margin-left="0.5in" fo:margin-right="-0.0006in" fo:text-indent="0.5in">
        <style:tab-stops/>
      </style:paragraph-properties>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weight="bold" style:font-weight-asian="bold" fo:color="#000000" fo:font-size="11pt" style:font-size-asian="11pt" style:font-size-complex="11pt"/>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margin-left="0.5in" fo:margin-right="-0.0006in" fo:text-indent="0.5in">
        <style:tab-stops/>
      </style:paragraph-properties>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margin-left="0.5in" fo:margin-right="-0.0006in" fo:text-indent="0.5in">
        <style:tab-stops/>
      </style:paragraph-properties>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weight="bold" style:font-weight-asian="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margin-left="0.4923in" fo:margin-right="-0.0006in" fo:text-indent="0.5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weight="bold" style:font-weight-asian="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weight="bold" style:font-weight-asian="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paragraph-properties fo:text-align="justify" fo:margin-left="0.4923in" fo:margin-right="-0.0006in" fo:text-indent="0.5in">
        <style:tab-stops/>
      </style:paragraph-properties>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fo:margin-left="0.4923in" fo:margin-right="-0.0006in" fo:text-indent="0.5in">
        <style:tab-stops/>
      </style:paragraph-properties>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fo:margin-left="0.4923in" fo:margin-right="-0.0006in" fo:text-indent="0.5in">
        <style:tab-stops/>
      </style:paragraph-properties>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fo:text-align="justify" fo:margin-left="0.4923in" fo:margin-right="-0.0006in" fo:text-indent="0.5in">
        <style:tab-stops/>
      </style:paragraph-properties>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weight="bold" style:font-weight-asian="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weight="bold" style:font-weight-asian="bold"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text-align="justify" fo:margin-left="0.4923in" fo:margin-right="-0.0006in" fo:text-indent="0.5in">
        <style:tab-stops/>
      </style:paragraph-properties>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weight="bold" style:font-weight-asian="bold"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margin-left="0.4923in" fo:margin-right="-0.0006in" fo:text-indent="0.5in">
        <style:tab-stops/>
      </style:paragraph-properties>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weight="bold" style:font-weight-asian="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margin-left="0.4923in" fo:margin-right="-0.0006in" fo:text-indent="0.5in">
        <style:tab-stops/>
      </style:paragraph-properties>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weight="bold" style:font-weight-asian="bold"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margin-right="-0.0006in" fo:text-indent="0.4923in"/>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margin-right="-0.0006in"/>
    </style:style>
    <style:style style:name="P473" style:parent-style-name="Normal" style:family="paragraph">
      <style:paragraph-properties fo:text-align="justify" fo:margin-right="-0.0006in" fo:text-indent="0.4923in"/>
    </style:style>
    <style:style style:name="T474" style:parent-style-name="DefaultParagraphFont" style:family="text">
      <style:text-properties fo:font-weight="bold" style:font-weight-asian="bold" fo:color="#000000" fo:font-size="11pt" style:font-size-asian="11pt" style:font-size-complex="11pt"/>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P477"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78" style:parent-style-name="Normal" style:family="paragraph">
      <style:paragraph-properties fo:text-align="justify" fo:margin-right="-0.0006in" fo:text-indent="0.4923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margin-left="0.4923in" fo:margin-right="-0.0006in" fo:text-indent="0.5in">
        <style:tab-stops/>
      </style:paragraph-properties>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fo:margin-left="0.4923in" fo:margin-right="-0.0006in" fo:text-indent="0.5in">
        <style:tab-stops/>
      </style:paragraph-properties>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justify" fo:margin-left="0.4923in" fo:margin-right="-0.0006in" fo:text-indent="0.5in">
        <style:tab-stops/>
      </style:paragraph-properties>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fo:margin-left="0.4923in" fo:margin-right="-0.0006in" fo:text-indent="0.5in">
        <style:tab-stops/>
      </style:paragraph-properties>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fo:margin-right="-0.0006in" fo:text-indent="0.4923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fo:margin-right="-0.0006in"/>
    </style:style>
    <style:style style:name="P502" style:parent-style-name="Normal" style:family="paragraph">
      <style:paragraph-properties fo:text-align="justify" fo:margin-right="-0.0006in" fo:text-indent="0.4923in"/>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fo:font-weight="bold" style:font-weight-asian="bold" fo:color="#000000" fo:font-size="11pt" style:font-size-asian="11pt" style:font-size-complex="11pt"/>
    </style:style>
    <style:style style:name="P506"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507" style:parent-style-name="Normal" style:family="paragraph">
      <style:paragraph-properties fo:text-align="justify" fo:margin-right="-0.0006in" fo:text-indent="0.4923in"/>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fo:margin-right="-0.0006in" fo:text-indent="0.4923in"/>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fo:margin-right="-0.0006in" fo:text-indent="0.4923in"/>
    </style:style>
    <style:style style:name="P522" style:parent-style-name="Normal" style:family="paragraph">
      <style:paragraph-properties fo:text-align="justify" fo:margin-right="-0.0006in" fo:text-indent="0.4923in"/>
    </style:style>
    <style:style style:name="T523" style:parent-style-name="DefaultParagraphFont" style:family="text">
      <style:text-properties fo:font-weight="bold" style:font-weight-asian="bold" fo:color="#000000" fo:font-size="11pt" style:font-size-asian="11pt" style:font-size-complex="11pt"/>
    </style:style>
    <style:style style:name="T524" style:parent-style-name="DefaultParagraphFont" style:family="text">
      <style:text-properties fo:font-weight="bold" style:font-weight-asian="bold" fo:color="#000000" fo:font-size="11pt" style:font-size-asian="11pt" style:font-size-complex="11pt"/>
    </style:style>
    <style:style style:name="P525"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526" style:parent-style-name="Normal" style:family="paragraph">
      <style:paragraph-properties fo:text-align="justify" fo:margin-right="-0.0006in" fo:text-indent="0.4923in"/>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paragraph-properties fo:text-align="justify" fo:margin-right="-0.0006in" fo:text-indent="0.4923in"/>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paragraph-properties fo:text-align="justify" fo:margin-right="-0.0006in" fo:text-indent="0.4923in"/>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fo:text-align="justify" fo:margin-right="-0.0006in" fo:text-indent="0.4923in"/>
    </style:style>
    <style:style style:name="P541" style:parent-style-name="Normal" style:family="paragraph">
      <style:paragraph-properties fo:text-align="justify" fo:margin-right="-0.0006in" fo:text-indent="0.4923in"/>
    </style:style>
    <style:style style:name="T542" style:parent-style-name="DefaultParagraphFont" style:family="text">
      <style:text-properties fo:font-weight="bold" style:font-weight-asian="bold"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P544" style:parent-style-name="Normal" style:family="paragraph">
      <style:paragraph-properties fo:text-align="justify" fo:margin-right="-0.0006in" fo:text-indent="0.4923in"/>
      <style:text-properties fo:color="#000000" fo:font-size="11pt" style:font-size-asian="11pt" style:font-size-complex="11pt"/>
    </style:style>
    <style:style style:name="P545" style:parent-style-name="Normal" style:family="paragraph">
      <style:paragraph-properties fo:text-align="justify" fo:margin-right="-0.0006in" fo:text-indent="0.4923in"/>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fo:margin-right="-0.0006in" fo:text-indent="0.4923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paragraph-properties fo:text-align="justify" fo:margin-right="-0.0006in" fo:text-indent="0.4923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text-align="justify" fo:margin-right="-0.0006in" fo:text-indent="0.4923in"/>
    </style:style>
    <style:style style:name="P564" style:parent-style-name="Normal" style:family="paragraph">
      <style:paragraph-properties fo:text-align="center" fo:margin-right="-0.0006in"/>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P567" style:parent-style-name="Normal" style:family="paragraph">
      <style:paragraph-properties fo:text-align="center" fo:margin-right="-0.0006in"/>
    </style:style>
    <style:style style:name="T568" style:parent-style-name="DefaultParagraphFont" style:family="text">
      <style:text-properties fo:font-weight="bold" style:font-weight-asian="bold" fo:color="#000000" fo:font-size="11pt" style:font-size-asian="11pt" style:font-size-complex="11pt"/>
    </style:style>
    <style:style style:name="P569"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70" style:parent-style-name="Normal" style:family="paragraph">
      <style:paragraph-properties fo:text-align="justify" fo:margin-right="-0.0006in" fo:text-indent="0.5in"/>
    </style:style>
    <style:style style:name="T571" style:parent-style-name="DefaultParagraphFont" style:family="text">
      <style:text-properties fo:font-weight="bold" style:font-weight-asian="bold" fo:color="#000000" fo:font-size="11pt" style:font-size-asian="11pt" style:font-size-complex="11pt"/>
    </style:style>
    <style:style style:name="T572" style:parent-style-name="DefaultParagraphFont" style:family="text">
      <style:text-properties fo:font-weight="bold" style:font-weight-asian="bold" fo:color="#000000" fo:font-size="11pt" style:font-size-asian="11pt" style:font-size-complex="11pt"/>
    </style:style>
    <style:style style:name="P57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74" style:parent-style-name="Normal" style:family="paragraph">
      <style:paragraph-properties fo:text-align="justify" fo:margin-right="-0.0006in" fo:text-indent="0.5in"/>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paragraph-properties fo:text-align="justify" fo:margin-right="-0.0006in"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paragraph-properties fo:text-align="justify" fo:margin-right="-0.0006in" fo:text-indent="0.5in"/>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paragraph-properties fo:text-align="justify" fo:margin-right="-0.0006in" fo:text-indent="0.5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fo:margin-right="-0.0006in"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P596" style:parent-style-name="Normal" style:family="paragraph">
      <style:paragraph-properties fo:text-align="justify" fo:margin-right="-0.0006in"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justify" fo:margin-right="-0.0006in"/>
    </style:style>
    <style:style style:name="P606" style:parent-style-name="Normal" style:family="paragraph">
      <style:paragraph-properties fo:text-align="justify" fo:margin-right="-0.0006in" fo:text-indent="0.5in"/>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font-weight="bold" style:font-weight-asian="bold" fo:color="#000000" fo:font-size="11pt" style:font-size-asian="11pt" style:font-size-complex="11pt"/>
    </style:style>
    <style:style style:name="P60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10" style:parent-style-name="Normal" style:family="paragraph">
      <style:paragraph-properties fo:text-align="justify" fo:margin-right="-0.0006in" fo:text-indent="0.5in"/>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fo:margin-left="0.5in" fo:margin-right="-0.0006in" fo:text-indent="0.5in">
        <style:tab-stops/>
      </style:paragraph-properties>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paragraph-properties fo:text-align="justify" fo:margin-left="0.5in" fo:margin-right="-0.0006in" fo:text-indent="0.5in">
        <style:tab-stops/>
      </style:paragraph-properties>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margin-left="0.5in" fo:margin-right="-0.0006in" fo:text-indent="0.5in">
        <style:tab-stops/>
      </style:paragraph-properties>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fo:margin-left="0.5in" fo:margin-right="-0.0006in" fo:text-indent="0.5in">
        <style:tab-stops/>
      </style:paragraph-properties>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text-align="justify" fo:margin-left="0.5in" fo:margin-right="-0.0006in" fo:text-indent="0.5in">
        <style:tab-stops/>
      </style:paragraph-properties>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text-align="justify" fo:margin-left="0.5in" fo:margin-right="-0.0006in" fo:text-indent="0.5in">
        <style:tab-stops/>
      </style:paragraph-properties>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fo:margin-left="0.5in" fo:margin-right="-0.0006in" fo:text-indent="0.5in">
        <style:tab-stops/>
      </style:paragraph-properties>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paragraph-properties fo:text-align="justify" fo:margin-left="0.5in" fo:margin-right="-0.0006in" fo:text-indent="0.5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tyle="italic" style:font-style-asian="italic"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fo:margin-left="0.5in" fo:margin-right="-0.0006in" fo:text-indent="0.5in">
        <style:tab-stops/>
      </style:paragraph-properties>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fo:margin-left="0.5in" fo:margin-right="-0.0006in" fo:text-indent="0.5in">
        <style:tab-stops/>
      </style:paragraph-properties>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fo:margin-left="0.5in" fo:margin-right="-0.0006in" fo:text-indent="0.5in">
        <style:tab-stops/>
      </style:paragraph-properties>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text-align="justify" fo:margin-right="-0.0006in" fo:text-indent="0.5in"/>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margin-left="0.5in" fo:margin-right="-0.0006in" fo:text-indent="0.5in">
        <style:tab-stops/>
      </style:paragraph-properties>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margin-left="0.5in" fo:margin-right="-0.0006in" fo:text-indent="0.5in">
        <style:tab-stops/>
      </style:paragraph-properties>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margin-left="0.5in" fo:margin-right="-0.0006in" fo:text-indent="0.5in">
        <style:tab-stops/>
      </style:paragraph-properties>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margin-left="0.5in" fo:margin-right="-0.0006in" fo:text-indent="0.5in">
        <style:tab-stops/>
      </style:paragraph-properties>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margin-left="0.5in" fo:margin-right="-0.0006in" fo:text-indent="0.5in">
        <style:tab-stops/>
      </style:paragraph-properties>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paragraph-properties fo:text-align="justify" fo:margin-right="-0.0006in" fo:text-indent="0.5in"/>
    </style:style>
    <style:style style:name="P673" style:parent-style-name="Normal" style:family="paragraph">
      <style:paragraph-properties fo:margin-right="-0.0006in" fo:text-indent="0.5in"/>
    </style:style>
    <style:style style:name="T674" style:parent-style-name="DefaultParagraphFont" style:family="text">
      <style:text-properties fo:font-weight="bold" style:font-weight-asian="bold" fo:color="#000000" fo:font-size="11pt" style:font-size-asian="11pt" style:font-size-complex="11pt"/>
    </style:style>
    <style:style style:name="T675" style:parent-style-name="DefaultParagraphFont" style:family="text">
      <style:text-properties fo:font-weight="bold" style:font-weight-asian="bold" fo:color="#000000" fo:font-size="11pt" style:font-size-asian="11pt" style:font-size-complex="11pt"/>
    </style:style>
    <style:style style:name="P676"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677" style:parent-style-name="Normal" style:family="paragraph">
      <style:paragraph-properties fo:text-align="justify" fo:margin-right="-0.0006in"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fo:margin-right="-0.0006in"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paragraph-properties fo:text-align="justify" fo:margin-right="-0.0006in" fo:text-indent="0.5in"/>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paragraph-properties fo:text-align="justify" fo:margin-right="-0.0006in" fo:text-indent="0.5in"/>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fo:margin-right="-0.0006in"/>
    </style:style>
    <style:style style:name="P696" style:parent-style-name="Normal" style:family="paragraph">
      <style:paragraph-properties fo:text-align="justify" fo:margin-right="-0.0006in" fo:text-indent="0.5in"/>
    </style:style>
    <style:style style:name="T697" style:parent-style-name="DefaultParagraphFont" style:family="text">
      <style:text-properties fo:font-weight="bold" style:font-weight-asian="bold" fo:color="#000000" fo:font-size="11pt" style:font-size-asian="11pt" style:font-size-complex="11pt"/>
    </style:style>
    <style:style style:name="T698" style:parent-style-name="DefaultParagraphFont" style:family="text">
      <style:text-properties fo:font-weight="bold" style:font-weight-asian="bold" fo:color="#000000" fo:font-size="11pt" style:font-size-asian="11pt" style:font-size-complex="11pt"/>
    </style:style>
    <style:style style:name="P69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00" style:parent-style-name="Normal" style:family="paragraph">
      <style:paragraph-properties fo:text-align="justify" fo:margin-right="-0.0006in" fo:text-indent="0.5in"/>
    </style:style>
    <style:style style:name="T701" style:parent-style-name="DefaultParagraphFont" style:family="text">
      <style:text-properties style:font-weight-complex="bold"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margin-right="-0.0006in"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text-align="justify" fo:margin-right="-0.0006in"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text-align="justify" fo:margin-right="-0.0006in"/>
    </style:style>
    <style:style style:name="P713" style:parent-style-name="Normal" style:family="paragraph">
      <style:paragraph-properties fo:text-align="justify" fo:margin-right="-0.0006in" fo:text-indent="0.5in"/>
    </style:style>
    <style:style style:name="T714" style:parent-style-name="DefaultParagraphFont" style:family="text">
      <style:text-properties fo:font-weight="bold" style:font-weight-asian="bold" fo:color="#000000" fo:font-size="11pt" style:font-size-asian="11pt" style:font-size-complex="11pt"/>
    </style:style>
    <style:style style:name="T715" style:parent-style-name="DefaultParagraphFont" style:family="text">
      <style:text-properties fo:font-weight="bold" style:font-weight-asian="bold" fo:color="#000000" fo:font-size="11pt" style:font-size-asian="11pt" style:font-size-complex="11pt"/>
    </style:style>
    <style:style style:name="P71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17" style:parent-style-name="Normal" style:family="paragraph">
      <style:paragraph-properties fo:text-align="justify" fo:margin-right="-0.0006in" fo:text-indent="0.5in"/>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text-align="justify" fo:margin-left="0.5in" fo:margin-right="-0.0006in" fo:text-indent="0.5in">
        <style:tab-stops/>
      </style:paragraph-properties>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paragraph-properties fo:text-align="justify" fo:margin-left="0.5in" fo:margin-right="-0.0006in" fo:text-indent="0.5in">
        <style:tab-stops/>
      </style:paragraph-properties>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margin-left="0.5in" fo:margin-right="-0.0006in" fo:text-indent="0.5in">
        <style:tab-stops/>
      </style:paragraph-properties>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fo:margin-left="0.5in" fo:margin-right="-0.0006in" fo:text-indent="0.5in">
        <style:tab-stops/>
      </style:paragraph-properties>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fo:margin-left="0.5in" fo:margin-right="-0.0006in" fo:text-indent="0.5in">
        <style:tab-stops/>
      </style:paragraph-properties>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margin-left="0.5in" fo:margin-right="-0.0006in" fo:text-indent="0.5in">
        <style:tab-stops/>
      </style:paragraph-properties>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margin-left="0.5in" fo:margin-right="-0.0006in" fo:text-indent="0.5in">
        <style:tab-stops/>
      </style:paragraph-properties>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paragraph-properties fo:text-align="justify" fo:margin-right="-0.0006in"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margin-right="-0.0006in" fo:text-indent="0.5in"/>
    </style:style>
    <style:style style:name="P750" style:parent-style-name="Normal" style:family="paragraph">
      <style:paragraph-properties fo:text-align="justify" fo:margin-right="-0.0006in" fo:text-indent="0.5in"/>
    </style:style>
    <style:style style:name="T751" style:parent-style-name="DefaultParagraphFont" style:family="text">
      <style:text-properties fo:font-weight="bold" style:font-weight-asian="bold" fo:color="#000000" fo:font-size="11pt" style:font-size-asian="11pt" style:font-size-complex="11pt"/>
    </style:style>
    <style:style style:name="T752" style:parent-style-name="DefaultParagraphFont" style:family="text">
      <style:text-properties fo:font-weight="bold" style:font-weight-asian="bold" fo:color="#000000" fo:font-size="11pt" style:font-size-asian="11pt" style:font-size-complex="11pt"/>
    </style:style>
    <style:style style:name="P75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54" style:parent-style-name="Normal" style:family="paragraph">
      <style:paragraph-properties fo:text-align="justify" fo:margin-right="-0.0006in"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fo:margin-right="-0.0006in"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fo:margin-right="-0.0006in"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margin-right="-0.0006in"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fo:margin-right="-0.0006in"/>
    </style:style>
    <style:style style:name="P773" style:parent-style-name="Normal" style:family="paragraph">
      <style:paragraph-properties fo:text-align="justify" fo:margin-right="-0.0006in" fo:text-indent="0.5in"/>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P776"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777" style:parent-style-name="Normal" style:family="paragraph">
      <style:paragraph-properties fo:text-align="justify" fo:margin-right="-0.0006in"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fo:margin-left="0.5in" fo:margin-right="-0.0006in" fo:text-indent="0.5in">
        <style:tab-stops/>
      </style:paragraph-properties>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fo:margin-left="0.5in" fo:margin-right="-0.0006in" fo:text-indent="0.5in">
        <style:tab-stops/>
      </style:paragraph-properties>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margin-left="0.5in" fo:margin-right="-0.0006in" fo:text-indent="0.5in">
        <style:tab-stops/>
      </style:paragraph-properties>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justify" fo:margin-left="0.5in" fo:margin-right="-0.0006in" fo:text-indent="0.5in">
        <style:tab-stops/>
      </style:paragraph-properties>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margin-left="0.5in" fo:margin-right="-0.0006in" fo:text-indent="0.5in">
        <style:tab-stops/>
      </style:paragraph-properties>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style="italic" style:font-style-asian="italic"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margin-left="0.5in" fo:margin-right="-0.0006in" fo:text-indent="0.5in">
        <style:tab-stops/>
      </style:paragraph-properties>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margin-left="0.5in" fo:margin-right="-0.0006in" fo:text-indent="0.5in">
        <style:tab-stops/>
      </style:paragraph-properties>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margin-left="0.5in" fo:margin-right="-0.0006in" fo:text-indent="0.5in">
        <style:tab-stops/>
      </style:paragraph-properties>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margin-left="0.5in" fo:margin-right="-0.0006in" fo:text-indent="0.5in">
        <style:tab-stops/>
      </style:paragraph-properties>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fo:margin-right="-0.0006in"/>
    </style:style>
    <style:style style:name="P814" style:parent-style-name="Normal" style:family="paragraph">
      <style:paragraph-properties fo:text-align="justify" fo:margin-right="-0.0006in" fo:text-indent="0.5in"/>
    </style:style>
    <style:style style:name="T815" style:parent-style-name="DefaultParagraphFont" style:family="text">
      <style:text-properties fo:font-weight="bold" style:font-weight-asian="bold" fo:color="#000000" fo:font-size="11pt" style:font-size-asian="11pt" style:font-size-complex="11pt"/>
    </style:style>
    <style:style style:name="T816" style:parent-style-name="DefaultParagraphFont" style:family="text">
      <style:text-properties fo:font-weight="bold" style:font-weight-asian="bold"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P81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19" style:parent-style-name="Normal" style:family="paragraph">
      <style:paragraph-properties fo:text-align="justify" fo:margin-right="-0.0006in"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margin-right="-0.0006in"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margin-left="0.5in" fo:margin-right="-0.0006in" fo:text-indent="0.5in">
        <style:tab-stops/>
      </style:paragraph-properties>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margin-left="0.5in" fo:margin-right="-0.0006in" fo:text-indent="0.5in">
        <style:tab-stops/>
      </style:paragraph-properties>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margin-left="0.5in" fo:margin-right="-0.0006in" fo:text-indent="0.5in">
        <style:tab-stops/>
      </style:paragraph-properties>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margin-right="-0.0006in"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margin-right="-0.0006in" fo:text-indent="0.5in"/>
    </style:style>
    <style:style style:name="P845" style:parent-style-name="Normal" style:family="paragraph">
      <style:paragraph-properties fo:keep-with-next="always" fo:text-align="center" fo:margin-right="-0.0006in"/>
    </style:style>
    <style:style style:name="T846" style:parent-style-name="DefaultParagraphFont" style:family="text">
      <style:text-properties fo:font-weight="bold" style:font-weight-asian="bold"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P848" style:parent-style-name="Normal" style:family="paragraph">
      <style:paragraph-properties fo:keep-with-next="always" fo:text-align="center" fo:margin-right="-0.0006in"/>
    </style:style>
    <style:style style:name="T849" style:parent-style-name="DefaultParagraphFont" style:family="text">
      <style:text-properties fo:font-weight="bold" style:font-weight-asian="bold" fo:color="#000000" fo:font-size="11pt" style:font-size-asian="11pt" style:font-size-complex="11pt"/>
    </style:style>
    <style:style style:name="P850" style:parent-style-name="Normal" style:family="paragraph">
      <style:paragraph-properties fo:margin-right="-0.0006in"/>
      <style:text-properties fo:color="#000000" fo:font-size="11pt" style:font-size-asian="11pt" style:font-size-complex="11pt"/>
    </style:style>
    <style:style style:name="P851" style:parent-style-name="Normal" style:family="paragraph">
      <style:paragraph-properties fo:text-align="justify" fo:margin-right="-0.0006in" fo:text-indent="0.5in"/>
    </style:style>
    <style:style style:name="T852" style:parent-style-name="DefaultParagraphFont" style:family="text">
      <style:text-properties fo:font-weight="bold" style:font-weight-asian="bold" fo:color="#000000" fo:font-size="11pt" style:font-size-asian="11pt" style:font-size-complex="11pt"/>
    </style:style>
    <style:style style:name="T853" style:parent-style-name="DefaultParagraphFont" style:family="text">
      <style:text-properties fo:font-weight="bold" style:font-weight-asian="bold" fo:color="#000000" fo:font-size="11pt" style:font-size-asian="11pt" style:font-size-complex="11pt"/>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fo:font-size="11pt" style:font-size-asian="11pt" style:font-size-complex="11pt"/>
    </style:style>
    <style:style style:name="P85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57" style:parent-style-name="Normal" style:family="paragraph">
      <style:paragraph-properties fo:text-align="justify" fo:margin-right="-0.0006in"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fo:margin-right="-0.0006in"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tyle="italic" style:font-style-asian="italic"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tyle="italic" style:font-style-asian="italic"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873"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fo:margin-right="-0.0006in"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fo:margin-right="-0.0006in"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P883" style:parent-style-name="Normal" style:family="paragraph">
      <style:paragraph-properties fo:text-align="justify" fo:margin-right="-0.0006in" fo:text-indent="0.5in"/>
    </style:style>
    <style:style style:name="P884" style:parent-style-name="Normal" style:family="paragraph">
      <style:paragraph-properties fo:text-align="justify" fo:margin-right="-0.0006in" fo:text-indent="0.5in"/>
    </style:style>
    <style:style style:name="T885" style:parent-style-name="DefaultParagraphFont" style:family="text">
      <style:text-properties fo:font-weight="bold" style:font-weight-asian="bold" fo:color="#000000" fo:font-size="11pt" style:font-size-asian="11pt" style:font-size-complex="11pt"/>
    </style:style>
    <style:style style:name="T886" style:parent-style-name="DefaultParagraphFont" style:family="text">
      <style:text-properties fo:font-weight="bold" style:font-weight-asian="bold" fo:color="#000000" fo:font-size="11pt" style:font-size-asian="11pt" style:font-size-complex="11pt"/>
    </style:style>
    <style:style style:name="P88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88" style:parent-style-name="Normal" style:family="paragraph">
      <style:paragraph-properties fo:text-align="justify" fo:margin-right="-0.0006in"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margin-right="-0.0006in"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margin-right="-0.0006in"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margin-right="-0.0006in"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margin-right="-0.0006in"/>
    </style:style>
    <style:style style:name="P907" style:parent-style-name="Normal" style:family="paragraph">
      <style:paragraph-properties fo:text-align="justify" fo:margin-right="-0.0006in" fo:text-indent="0.5in"/>
    </style:style>
    <style:style style:name="T908" style:parent-style-name="DefaultParagraphFont" style:family="text">
      <style:text-properties fo:font-weight="bold" style:font-weight-asian="bold" fo:color="#000000" fo:font-size="11pt" style:font-size-asian="11pt" style:font-size-complex="11pt"/>
    </style:style>
    <style:style style:name="T909" style:parent-style-name="DefaultParagraphFont" style:family="text">
      <style:text-properties fo:font-weight="bold" style:font-weight-asian="bold"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weight="bold" style:font-weight-asian="bold" fo:color="#000000" fo:font-size="11pt" style:font-size-asian="11pt" style:font-size-complex="11pt"/>
    </style:style>
    <style:style style:name="P91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13" style:parent-style-name="Normal" style:family="paragraph">
      <style:paragraph-properties fo:text-align="justify" fo:margin-right="-0.0006in"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justify" fo:margin-right="-0.0006in"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margin-left="0.5in" fo:margin-right="-0.0006in" fo:text-indent="0.5in">
        <style:tab-stops/>
      </style:paragraph-properties>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margin-left="0.5in" fo:margin-right="-0.0006in" fo:text-indent="0.5in">
        <style:tab-stops/>
      </style:paragraph-properties>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fo:margin-right="-0.0006in" fo:text-indent="0.5in"/>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margin-right="-0.0006in" fo:text-indent="0.5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style="italic" style:font-style-asian="italic" style:font-style-complex="italic"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fo:margin-right="-0.0006in"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tyle="italic" style:font-style-asian="italic"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fo:margin-right="-0.0006in" fo:text-indent="0.5in"/>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tyle="italic" style:font-style-asian="italic"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margin-right="-0.0006in"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margin-right="-0.0006in"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fo:margin-right="-0.0006in"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fo:margin-right="-0.0006in" fo:text-indent="0.5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margin-right="-0.0006in"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fo:margin-right="-0.0006in"/>
    </style:style>
    <style:style style:name="P980" style:parent-style-name="Normal" style:family="paragraph">
      <style:paragraph-properties fo:text-align="justify" fo:margin-right="-0.0006in" fo:text-indent="0.5in"/>
    </style:style>
    <style:style style:name="T981" style:parent-style-name="DefaultParagraphFont" style:family="text">
      <style:text-properties fo:font-weight="bold" style:font-weight-asian="bold" fo:color="#000000" fo:font-size="11pt" style:font-size-asian="11pt" style:font-size-complex="11pt"/>
    </style:style>
    <style:style style:name="T982" style:parent-style-name="DefaultParagraphFont" style:family="text">
      <style:text-properties fo:font-weight="bold" style:font-weight-asian="bold" fo:color="#000000" fo:font-size="11pt" style:font-size-asian="11pt" style:font-size-complex="11pt"/>
    </style:style>
    <style:style style:name="P98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84" style:parent-style-name="Normal" style:family="paragraph">
      <style:paragraph-properties fo:text-align="justify" fo:margin-right="-0.0006in"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paragraph-properties fo:text-align="justify" fo:margin-left="0.5in" fo:margin-right="-0.0006in" fo:text-indent="0.5in">
        <style:tab-stops/>
      </style:paragraph-properties>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margin-left="0.5in" fo:margin-right="-0.0006in" fo:text-indent="0.5in">
        <style:tab-stops/>
      </style:paragraph-properties>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margin-left="0.5in" fo:margin-right="-0.0006in" fo:text-indent="0.5in">
        <style:tab-stops/>
      </style:paragraph-properties>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margin-left="0.5in" fo:margin-right="-0.0006in" fo:text-indent="0.5in">
        <style:tab-stops/>
      </style:paragraph-properties>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fo:margin-left="0.5in" fo:margin-right="-0.0006in" fo:text-indent="0.5in">
        <style:tab-stops/>
      </style:paragraph-properties>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margin-left="0.5in" fo:margin-right="-0.0006in" fo:text-indent="0.5in">
        <style:tab-stops/>
      </style:paragraph-properties>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margin-left="0.5in" fo:margin-right="-0.0006in" fo:text-indent="0.5in">
        <style:tab-stops/>
      </style:paragraph-properties>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margin-left="0.5in" fo:margin-right="-0.0006in" fo:text-indent="0.5in">
        <style:tab-stops/>
      </style:paragraph-properties>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margin-left="0.5in" fo:margin-right="-0.0006in" fo:text-indent="0.5in">
        <style:tab-stops/>
      </style:paragraph-properties>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margin-right="-0.0006in"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margin-right="-0.0006in"/>
    </style:style>
    <style:style style:name="P1025" style:parent-style-name="Normal" style:family="paragraph">
      <style:paragraph-properties fo:text-align="justify" fo:margin-right="-0.0006in" fo:text-indent="0.5in"/>
    </style:style>
    <style:style style:name="T1026" style:parent-style-name="DefaultParagraphFont" style:family="text">
      <style:text-properties fo:font-weight="bold" style:font-weight-asian="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weight="bold" style:font-weight-asian="bold" fo:color="#000000" fo:font-size="11pt" style:font-size-asian="11pt" style:font-size-complex="11pt"/>
    </style:style>
    <style:style style:name="P102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30" style:parent-style-name="Normal" style:family="paragraph">
      <style:paragraph-properties fo:text-align="justify" fo:margin-right="-0.0006in" fo:text-indent="0.5in"/>
    </style:style>
    <style:style style:name="T1031" style:parent-style-name="DefaultParagraphFont" style:family="text">
      <style:text-properties style:font-weight-complex="bold"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margin-left="0.5in" fo:margin-right="-0.0006in" fo:text-indent="0.5in">
        <style:tab-stops/>
      </style:paragraph-properties>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margin-left="0.5in" fo:margin-right="-0.0006in" fo:text-indent="0.5in">
        <style:tab-stops/>
      </style:paragraph-properties>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fo:margin-left="0.5in" fo:margin-right="-0.0006in" fo:text-indent="0.5in">
        <style:tab-stops/>
      </style:paragraph-properties>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paragraph-properties fo:text-align="justify" fo:margin-left="0.5in" fo:margin-right="-0.0006in" fo:text-indent="0.5in">
        <style:tab-stops/>
      </style:paragraph-properties>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margin-left="0.5in" fo:margin-right="-0.0006in" fo:text-indent="0.5in">
        <style:tab-stops/>
      </style:paragraph-properties>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margin-left="0.5in" fo:margin-right="-0.0006in" fo:text-indent="0.5in">
        <style:tab-stops/>
      </style:paragraph-properties>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margin-left="0.5in" fo:margin-right="-0.0006in" fo:text-indent="0.5in">
        <style:tab-stops/>
      </style:paragraph-properties>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margin-right="-0.0006in" fo:text-indent="0.5in"/>
    </style:style>
    <style:style style:name="P1061" style:parent-style-name="Normal" style:family="paragraph">
      <style:paragraph-properties fo:text-align="justify" fo:margin-right="-0.0006in" fo:text-indent="0.5in"/>
    </style:style>
    <style:style style:name="T1062" style:parent-style-name="DefaultParagraphFont" style:family="text">
      <style:text-properties fo:font-weight="bold" style:font-weight-asian="bold"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weight="bold" style:font-weight-asian="bold" fo:color="#000000" fo:font-size="11pt" style:font-size-asian="11pt" style:font-size-complex="11pt"/>
    </style:style>
    <style:style style:name="P1065" style:parent-style-name="Normal" style:family="paragraph">
      <style:paragraph-properties fo:text-align="justify" fo:margin-right="-0.0006in" fo:text-indent="0.5in"/>
      <style:text-properties fo:color="#000000" fo:font-size="11pt" style:font-size-asian="11pt" style:font-size-complex="11pt"/>
    </style:style>
    <style:style style:name="P1066" style:parent-style-name="Normal" style:family="paragraph">
      <style:paragraph-properties fo:text-align="justify" fo:margin-right="-0.0006in"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margin-right="-0.0006in"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fo:margin-right="-0.0006in"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paragraph-properties fo:text-align="justify" fo:margin-right="-0.0006in"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margin-right="-0.0006in"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fo:margin-right="-0.0006in" fo:text-indent="0.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margin-right="-0.0006in" fo:text-indent="0.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fo:margin-right="-0.0006in"/>
    </style:style>
    <style:style style:name="P1099" style:parent-style-name="Normal" style:family="paragraph">
      <style:paragraph-properties fo:text-align="justify" fo:margin-right="-0.0006in" fo:text-indent="0.5in"/>
    </style:style>
    <style:style style:name="T1100" style:parent-style-name="DefaultParagraphFont" style:family="text">
      <style:text-properties fo:font-weight="bold" style:font-weight-asian="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weight="bold" style:font-weight-asian="bold" fo:color="#000000" fo:font-size="11pt" style:font-size-asian="11pt" style:font-size-complex="11pt"/>
    </style:style>
    <style:style style:name="P110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04" style:parent-style-name="Normal" style:family="paragraph">
      <style:paragraph-properties fo:text-align="justify" fo:margin-right="-0.0006in"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tyle="italic" style:font-style-asian="italic"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tyle="italic" style:font-style-asian="italic"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fo:margin-right="-0.0006in" fo:text-indent="0.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fo:margin-right="-0.0006in"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fo:margin-right="-0.0006in"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margin-right="-0.0006in"/>
    </style:style>
    <style:style style:name="P1123" style:parent-style-name="Normal" style:family="paragraph">
      <style:paragraph-properties fo:text-align="justify" fo:margin-right="-0.0006in" fo:text-indent="0.5in"/>
    </style:style>
    <style:style style:name="T1124" style:parent-style-name="DefaultParagraphFont" style:family="text">
      <style:text-properties fo:font-weight="bold" style:font-weight-asian="bold"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weight="bold" style:font-weight-asian="bold" fo:color="#000000" fo:font-size="11pt" style:font-size-asian="11pt" style:font-size-complex="11pt"/>
    </style:style>
    <style:style style:name="P112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28" style:parent-style-name="Normal" style:family="paragraph">
      <style:paragraph-properties fo:text-align="justify" fo:margin-right="-0.0006in" fo:text-indent="0.5in"/>
    </style:style>
    <style:style style:name="T1129" style:parent-style-name="DefaultParagraphFont" style:family="text">
      <style:text-properties style:font-weight-complex="bold"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weight="bold" style:font-weight-asian="bold"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margin-right="-0.0006in"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text-align="center" fo:margin-right="-0.0006in"/>
    </style:style>
    <style:style style:name="P1140" style:parent-style-name="Normal" style:family="paragraph">
      <style:paragraph-properties fo:text-align="center" fo:margin-right="-0.0006in"/>
    </style:style>
    <style:style style:name="T1141" style:parent-style-name="DefaultParagraphFont" style:family="text">
      <style:text-properties fo:font-weight="bold" style:font-weight-asian="bold" fo:color="#000000" fo:font-size="11pt" style:font-size-asian="11pt" style:font-size-complex="11pt"/>
    </style:style>
    <style:style style:name="T1142" style:parent-style-name="DefaultParagraphFont" style:family="text">
      <style:text-properties fo:font-weight="bold" style:font-weight-asian="bold" fo:color="#000000" fo:font-size="11pt" style:font-size-asian="11pt" style:font-size-complex="11pt"/>
    </style:style>
    <style:style style:name="P1143" style:parent-style-name="Normal" style:family="paragraph">
      <style:paragraph-properties fo:text-align="center" fo:margin-right="-0.0006in"/>
    </style:style>
    <style:style style:name="T1144" style:parent-style-name="DefaultParagraphFont" style:family="text">
      <style:text-properties fo:font-weight="bold" style:font-weight-asian="bold" fo:color="#000000" fo:font-size="11pt" style:font-size-asian="11pt" style:font-size-complex="11pt"/>
    </style:style>
    <style:style style:name="P1145"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146" style:parent-style-name="Normal" style:family="paragraph">
      <style:paragraph-properties fo:text-align="justify" fo:margin-right="-0.0006in" fo:text-indent="0.5in"/>
    </style:style>
    <style:style style:name="T1147" style:parent-style-name="DefaultParagraphFont" style:family="text">
      <style:text-properties fo:font-weight="bold" style:font-weight-asian="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P115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51" style:parent-style-name="Normal" style:family="paragraph">
      <style:paragraph-properties fo:text-align="justify" fo:margin-right="-0.0006in"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margin-right="-0.0006in"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margin-right="-0.0006in"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fo:margin-right="-0.0006in" fo:text-indent="1in"/>
    </style:style>
    <style:style style:name="P1164" style:parent-style-name="Normal" style:family="paragraph">
      <style:paragraph-properties fo:text-align="justify" fo:margin-right="-0.0006in" fo:text-indent="0.5in"/>
    </style:style>
    <style:style style:name="T1165" style:parent-style-name="DefaultParagraphFont" style:family="text">
      <style:text-properties fo:font-weight="bold" style:font-weight-asian="bold" fo:color="#000000" fo:font-size="11pt" style:font-size-asian="11pt" style:font-size-complex="11pt"/>
    </style:style>
    <style:style style:name="T1166" style:parent-style-name="DefaultParagraphFont" style:family="text">
      <style:text-properties fo:font-weight="bold" style:font-weight-asian="bold"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fo:color="#000000" fo:font-size="11pt" style:font-size-asian="11pt" style:font-size-complex="11pt"/>
    </style:style>
    <style:style style:name="P1169" style:parent-style-name="Normal" style:family="paragraph">
      <style:paragraph-properties fo:text-align="justify" fo:margin-right="-0.0006in" fo:text-indent="0.5in"/>
      <style:text-properties fo:color="#000000" fo:font-size="11pt" style:font-size-asian="11pt" style:font-size-complex="11pt"/>
    </style:style>
    <style:style style:name="P1170" style:parent-style-name="Normal" style:family="paragraph">
      <style:paragraph-properties fo:text-align="justify" fo:margin-right="-0.0006in" fo:text-indent="0.5in"/>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margin-right="-0.0006in"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fo:margin-right="-0.0006in" fo:text-indent="0.5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margin-right="-0.0006in"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margin-right="-0.0006in"/>
    </style:style>
    <style:style style:name="P1187" style:parent-style-name="Normal" style:family="paragraph">
      <style:paragraph-properties fo:text-align="justify" fo:margin-right="-0.0006in" fo:text-indent="0.5in"/>
    </style:style>
    <style:style style:name="T1188" style:parent-style-name="DefaultParagraphFont" style:family="text">
      <style:text-properties fo:font-weight="bold" style:font-weight-asian="bold" fo:color="#000000" fo:font-size="11pt" style:font-size-asian="11pt" style:font-size-complex="11pt"/>
    </style:style>
    <style:style style:name="T1189" style:parent-style-name="DefaultParagraphFont" style:family="text">
      <style:text-properties fo:font-weight="bold" style:font-weight-asian="bold"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weight="bold" style:font-weight-asian="bold" fo:color="#000000" fo:font-size="11pt" style:font-size-asian="11pt" style:font-size-complex="11pt"/>
    </style:style>
    <style:style style:name="P119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93" style:parent-style-name="Normal" style:family="paragraph">
      <style:paragraph-properties fo:text-align="justify" fo:margin-right="-0.0006in" fo:text-indent="0.5in"/>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margin-right="-0.0006in" fo:text-indent="0.5in"/>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paragraph-properties fo:text-align="justify" fo:margin-right="-0.0006in" fo:text-indent="0.5in"/>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margin-right="-0.0006in"/>
    </style:style>
    <style:style style:name="P1205" style:parent-style-name="Normal" style:family="paragraph">
      <style:paragraph-properties fo:text-align="justify" fo:margin-right="-0.0006in" fo:text-indent="0.5in"/>
    </style:style>
    <style:style style:name="T1206" style:parent-style-name="DefaultParagraphFont" style:family="text">
      <style:text-properties fo:font-weight="bold" style:font-weight-asian="bold" fo:color="#000000" fo:font-size="11pt" style:font-size-asian="11pt" style:font-size-complex="11pt"/>
    </style:style>
    <style:style style:name="T1207" style:parent-style-name="DefaultParagraphFont" style:family="text">
      <style:text-properties fo:font-weight="bold" style:font-weight-asian="bold"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weight="bold" style:font-weight-asian="bold" fo:color="#000000" fo:font-size="11pt" style:font-size-asian="11pt" style:font-size-complex="11pt"/>
    </style:style>
    <style:style style:name="T1210" style:parent-style-name="DefaultParagraphFont" style:family="text">
      <style:text-properties fo:font-weight="bold" style:font-weight-asian="bold" fo:color="#000000" fo:font-size="11pt" style:font-size-asian="11pt" style:font-size-complex="11pt"/>
    </style:style>
    <style:style style:name="P121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12" style:parent-style-name="Normal" style:family="paragraph">
      <style:paragraph-properties fo:text-align="justify" fo:margin-right="-0.0006in"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margin-right="-0.0006in"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margin-right="-0.0006in"/>
    </style:style>
    <style:style style:name="P1221" style:parent-style-name="Normal" style:family="paragraph">
      <style:paragraph-properties fo:text-align="justify" fo:margin-right="-0.0006in" fo:text-indent="0.5in"/>
    </style:style>
    <style:style style:name="T1222" style:parent-style-name="DefaultParagraphFont" style:family="text">
      <style:text-properties fo:font-weight="bold" style:font-weight-asian="bold" fo:color="#000000" fo:font-size="11pt" style:font-size-asian="11pt" style:font-size-complex="11pt"/>
    </style:style>
    <style:style style:name="T1223" style:parent-style-name="DefaultParagraphFont" style:family="text">
      <style:text-properties fo:font-weight="bold" style:font-weight-asian="bold"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weight="bold" style:font-weight-asian="bold" fo:color="#000000" fo:font-size="11pt" style:font-size-asian="11pt" style:font-size-complex="11pt"/>
    </style:style>
    <style:style style:name="P1226"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227" style:parent-style-name="Normal" style:family="paragraph">
      <style:paragraph-properties fo:text-align="justify" fo:margin-right="-0.0006in" fo:text-indent="0.5in"/>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margin-right="-0.0006in"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margin-right="-0.0006in"/>
    </style:style>
    <style:style style:name="P1237" style:parent-style-name="Normal" style:family="paragraph">
      <style:paragraph-properties fo:text-align="justify" fo:margin-right="-0.0006in" fo:text-indent="0.5in"/>
    </style:style>
    <style:style style:name="T1238" style:parent-style-name="DefaultParagraphFont" style:family="text">
      <style:text-properties fo:font-weight="bold" style:font-weight-asian="bold"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weight="bold" style:font-weight-asian="bold" fo:color="#000000" fo:font-size="11pt" style:font-size-asian="11pt" style:font-size-complex="11pt"/>
    </style:style>
    <style:style style:name="P124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42" style:parent-style-name="Normal" style:family="paragraph">
      <style:paragraph-properties fo:text-align="justify" fo:margin-right="-0.0006in" fo:text-indent="0.5in"/>
    </style:style>
    <style:style style:name="T1243" style:parent-style-name="DefaultParagraphFont" style:family="text">
      <style:text-properties style:font-weight-complex="bold"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fo:margin-right="-0.0006in"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margin-right="-0.0006in"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margin-right="-0.0006in"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tyle="italic" style:font-style-asian="italic"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margin-right="-0.0006in"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tyle="italic" style:font-style-asian="italic"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margin-right="-0.0006in"/>
    </style:style>
    <style:style style:name="P1269" style:parent-style-name="Normal" style:family="paragraph">
      <style:paragraph-properties fo:text-align="justify" fo:margin-right="-0.0006in" fo:text-indent="0.5in"/>
    </style:style>
    <style:style style:name="T1270" style:parent-style-name="DefaultParagraphFont" style:family="text">
      <style:text-properties fo:font-weight="bold" style:font-weight-asian="bold" fo:color="#000000" fo:font-size="11pt" style:font-size-asian="11pt" style:font-size-complex="11pt"/>
    </style:style>
    <style:style style:name="T1271" style:parent-style-name="DefaultParagraphFont" style:family="text">
      <style:text-properties fo:font-weight="bold" style:font-weight-asian="bold" fo:color="#000000" fo:font-size="11pt" style:font-size-asian="11pt" style:font-size-complex="11pt"/>
    </style:style>
    <style:style style:name="T1272" style:parent-style-name="DefaultParagraphFont" style:family="text">
      <style:text-properties fo:font-weight="bold" style:font-weight-asian="bold" style:font-weight-complex="bold" fo:color="#000000" fo:font-size="11pt" style:font-size-asian="11pt" style:font-size-complex="11pt"/>
    </style:style>
    <style:style style:name="T1273" style:parent-style-name="DefaultParagraphFont" style:family="text">
      <style:text-properties fo:font-weight="bold" style:font-weight-asian="bold" fo:color="#000000" fo:font-size="11pt" style:font-size-asian="11pt" style:font-size-complex="11pt"/>
    </style:style>
    <style:style style:name="P127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75" style:parent-style-name="Normal" style:family="paragraph">
      <style:paragraph-properties fo:text-align="justify" fo:margin-right="-0.0006in"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margin-right="-0.0006in"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text-align="justify" fo:margin-right="-0.0006in"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margin-right="-0.0006in"/>
    </style:style>
    <style:style style:name="P1290" style:parent-style-name="Normal" style:family="paragraph">
      <style:paragraph-properties fo:text-align="justify" fo:margin-right="-0.0006in" fo:text-indent="0.5in"/>
    </style:style>
    <style:style style:name="T1291" style:parent-style-name="DefaultParagraphFont" style:family="text">
      <style:text-properties fo:font-weight="bold" style:font-weight-asian="bold"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font-weight="bold" style:font-weight-asian="bold" fo:color="#000000" fo:font-size="11pt" style:font-size-asian="11pt" style:font-size-complex="11pt"/>
    </style:style>
    <style:style style:name="P129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96" style:parent-style-name="Normal" style:family="paragraph">
      <style:paragraph-properties fo:text-align="justify" fo:margin-right="-0.0006in" fo:text-indent="0.5in"/>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paragraph-properties fo:text-align="justify" fo:margin-right="-0.0006in" fo:text-indent="0.5in"/>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fo:margin-right="-0.0006in"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margin-right="-0.0006in"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margin-right="-0.0006in" fo:text-indent="0.5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text-align="justify" fo:margin-right="-0.0006in"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margin-right="-0.0006in"/>
    </style:style>
    <style:style style:name="P1323" style:parent-style-name="Normal" style:family="paragraph">
      <style:paragraph-properties fo:text-align="justify" fo:margin-right="-0.0006in" fo:text-indent="0.5in"/>
    </style:style>
    <style:style style:name="T1324" style:parent-style-name="DefaultParagraphFont" style:family="text">
      <style:text-properties fo:font-weight="bold" style:font-weight-asian="bold" fo:color="#000000" fo:font-size="11pt" style:font-size-asian="11pt" style:font-size-complex="11pt"/>
    </style:style>
    <style:style style:name="T1325" style:parent-style-name="DefaultParagraphFont" style:family="text">
      <style:text-properties fo:font-weight="bold" style:font-weight-asian="bold" fo:color="#000000" fo:font-size="11pt" style:font-size-asian="11pt" style:font-size-complex="11pt"/>
    </style:style>
    <style:style style:name="P1326" style:parent-style-name="Normal" style:family="paragraph">
      <style:paragraph-properties fo:text-align="justify" fo:margin-right="-0.0006in" fo:text-indent="0.5in"/>
      <style:text-properties fo:color="#000000" fo:font-size="11pt" style:font-size-asian="11pt" style:font-size-complex="11pt"/>
    </style:style>
    <style:style style:name="P1327" style:parent-style-name="Normal" style:family="paragraph">
      <style:paragraph-properties fo:text-align="justify" fo:margin-right="-0.0006in" fo:text-indent="0.5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margin-right="-0.0006in"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margin-right="-0.0006in"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fo:margin-right="-0.0006in"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margin-right="-0.0006in"/>
    </style:style>
    <style:style style:name="P1344" style:parent-style-name="Normal" style:family="paragraph">
      <style:paragraph-properties fo:text-align="justify" fo:margin-right="-0.0006in" fo:text-indent="0.5in"/>
    </style:style>
    <style:style style:name="T1345" style:parent-style-name="DefaultParagraphFont" style:family="text">
      <style:text-properties fo:font-weight="bold" style:font-weight-asian="bold" fo:color="#000000" fo:font-size="11pt" style:font-size-asian="11pt" style:font-size-complex="11pt"/>
    </style:style>
    <style:style style:name="T1346" style:parent-style-name="DefaultParagraphFont" style:family="text">
      <style:text-properties fo:font-weight="bold" style:font-weight-asian="bold"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weight="bold" style:font-weight-asian="bold" fo:color="#000000" fo:font-size="11pt" style:font-size-asian="11pt" style:font-size-complex="11pt"/>
    </style:style>
    <style:style style:name="T1349" style:parent-style-name="DefaultParagraphFont" style:family="text">
      <style:text-properties fo:font-weight="bold" style:font-weight-asian="bold" fo:color="#000000" fo:font-size="11pt" style:font-size-asian="11pt" style:font-size-complex="11pt"/>
    </style:style>
    <style:style style:name="P135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51" style:parent-style-name="Normal" style:family="paragraph">
      <style:paragraph-properties fo:text-align="justify" fo:margin-right="-0.0006in"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margin-right="-0.0006in"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margin-right="-0.0006in"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margin-right="-0.0006in"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margin-right="-0.0006in"/>
    </style:style>
    <style:style style:name="P1367" style:parent-style-name="Normal" style:family="paragraph">
      <style:paragraph-properties fo:text-align="justify" fo:margin-right="-0.0006in" fo:text-indent="0.5in"/>
    </style:style>
    <style:style style:name="T1368" style:parent-style-name="DefaultParagraphFont" style:family="text">
      <style:text-properties fo:font-weight="bold" style:font-weight-asian="bold"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weight="bold" style:font-weight-asian="bold" fo:color="#000000" fo:font-size="11pt" style:font-size-asian="11pt" style:font-size-complex="11pt"/>
    </style:style>
    <style:style style:name="P137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style:font-weight-complex="bold"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margin-right="-0.0006in"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margin-right="-0.0006in"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margin-right="-0.0006in"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margin-right="-0.0006in"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margin-right="-0.0006in"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margin-right="-0.0006in"/>
    </style:style>
    <style:style style:name="P1399" style:parent-style-name="Normal" style:family="paragraph">
      <style:paragraph-properties fo:text-align="justify" fo:margin-right="-0.0006in" fo:text-indent="0.5in"/>
    </style:style>
    <style:style style:name="T1400" style:parent-style-name="DefaultParagraphFont" style:family="text">
      <style:text-properties fo:font-weight="bold" style:font-weight-asian="bold" fo:color="#000000" fo:font-size="11pt" style:font-size-asian="11pt" style:font-size-complex="11pt"/>
    </style:style>
    <style:style style:name="T1401" style:parent-style-name="DefaultParagraphFont" style:family="text">
      <style:text-properties fo:font-weight="bold" style:font-weight-asian="bold"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font-weight="bold" style:font-weight-asian="bold" fo:color="#000000" fo:font-size="11pt" style:font-size-asian="11pt" style:font-size-complex="11pt"/>
    </style:style>
    <style:style style:name="P140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06" style:parent-style-name="Normal" style:family="paragraph">
      <style:paragraph-properties fo:text-align="justify" fo:margin-right="-0.0006in" fo:text-indent="0.5in"/>
    </style:style>
    <style:style style:name="T1407" style:parent-style-name="DefaultParagraphFont" style:family="text">
      <style:text-properties style:font-weight-complex="bold"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margin-right="-0.0006in"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margin-right="-0.0006in"/>
    </style:style>
    <style:style style:name="P1416" style:parent-style-name="Normal" style:family="paragraph">
      <style:paragraph-properties fo:text-align="justify" fo:margin-right="-0.0006in" fo:text-indent="0.5in"/>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P141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20" style:parent-style-name="Normal" style:family="paragraph">
      <style:paragraph-properties fo:text-align="justify" fo:margin-right="-0.0006in"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margin-right="-0.0006in"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margin-right="-0.0006in" fo:text-indent="0.5in"/>
    </style:style>
    <style:style style:name="P1427" style:parent-style-name="Normal" style:family="paragraph">
      <style:paragraph-properties fo:text-align="center" fo:margin-right="-0.0006in"/>
    </style:style>
    <style:style style:name="T1428" style:parent-style-name="DefaultParagraphFont" style:family="text">
      <style:text-properties fo:font-weight="bold" style:font-weight-asian="bold" style:font-weight-complex="bold" fo:color="#000000" fo:font-size="11pt" style:font-size-asian="11pt" style:font-size-complex="11pt"/>
    </style:style>
    <style:style style:name="T1429" style:parent-style-name="DefaultParagraphFont" style:family="text">
      <style:text-properties fo:font-weight="bold" style:font-weight-asian="bold" style:font-weight-complex="bold" fo:color="#000000" fo:font-size="11pt" style:font-size-asian="11pt" style:font-size-complex="11pt"/>
    </style:style>
    <style:style style:name="P1430" style:parent-style-name="Normal" style:family="paragraph">
      <style:paragraph-properties fo:text-align="center" fo:margin-right="-0.0006in"/>
    </style:style>
    <style:style style:name="T1431" style:parent-style-name="DefaultParagraphFont" style:family="text">
      <style:text-properties fo:font-weight="bold" style:font-weight-asian="bold" fo:color="#000000" fo:font-size="11pt" style:font-size-asian="11pt" style:font-size-complex="11pt"/>
    </style:style>
    <style:style style:name="P1432"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433" style:parent-style-name="Normal" style:family="paragraph">
      <style:paragraph-properties fo:text-align="justify" fo:margin-right="-0.0006in" fo:text-indent="0.5in"/>
    </style:style>
    <style:style style:name="T1434" style:parent-style-name="DefaultParagraphFont" style:family="text">
      <style:text-properties fo:font-weight="bold" style:font-weight-asian="bold" fo:color="#000000" fo:font-size="11pt" style:font-size-asian="11pt" style:font-size-complex="11pt"/>
    </style:style>
    <style:style style:name="T1435" style:parent-style-name="DefaultParagraphFont" style:family="text">
      <style:text-properties fo:font-weight="bold" style:font-weight-asian="bold"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weight="bold" style:font-weight-asian="bold" fo:color="#000000" fo:font-size="11pt" style:font-size-asian="11pt" style:font-size-complex="11pt"/>
    </style:style>
    <style:style style:name="P143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39" style:parent-style-name="Normal" style:family="paragraph">
      <style:paragraph-properties fo:text-align="justify" fo:margin-right="-0.0006in"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margin-right="-0.0006in" fo:text-indent="0.5in"/>
    </style:style>
    <style:style style:name="T1445" style:parent-style-name="DefaultParagraphFont" style:family="text">
      <style:text-properties style:font-weight-complex="bold"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margin-right="-0.0006in"/>
    </style:style>
    <style:style style:name="P1450" style:parent-style-name="Normal" style:family="paragraph">
      <style:paragraph-properties fo:text-align="justify" fo:margin-right="-0.0006in" fo:text-indent="0.5in"/>
    </style:style>
    <style:style style:name="T1451" style:parent-style-name="DefaultParagraphFont" style:family="text">
      <style:text-properties fo:font-weight="bold" style:font-weight-asian="bold" fo:color="#000000" fo:font-size="11pt" style:font-size-asian="11pt" style:font-size-complex="11pt"/>
    </style:style>
    <style:style style:name="T1452" style:parent-style-name="DefaultParagraphFont" style:family="text">
      <style:text-properties fo:font-weight="bold" style:font-weight-asian="bold"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weight="bold" style:font-weight-asian="bold" fo:color="#000000" fo:font-size="11pt" style:font-size-asian="11pt" style:font-size-complex="11pt"/>
    </style:style>
    <style:style style:name="P1455" style:parent-style-name="Normal" style:family="paragraph">
      <style:paragraph-properties fo:text-align="justify" fo:margin-right="-0.0006in" fo:text-indent="0.5in"/>
      <style:text-properties fo:color="#000000" fo:font-size="11pt" style:font-size-asian="11pt" style:font-size-complex="11pt"/>
    </style:style>
    <style:style style:name="P1456" style:parent-style-name="Normal" style:family="paragraph">
      <style:paragraph-properties fo:text-align="justify" fo:margin-right="-0.0006in" fo:text-indent="0.5in"/>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margin-left="0.5in" fo:margin-right="-0.0006in" fo:text-indent="0.5in">
        <style:tab-stops/>
      </style:paragraph-properties>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margin-left="0.5in" fo:margin-right="-0.0006in" fo:text-indent="0.5in">
        <style:tab-stops/>
      </style:paragraph-properties>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margin-left="0.5in" fo:margin-right="-0.0006in" fo:text-indent="0.5in">
        <style:tab-stops/>
      </style:paragraph-properties>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margin-left="0.5in" fo:margin-right="-0.0006in" fo:text-indent="0.5in">
        <style:tab-stops/>
      </style:paragraph-properties>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margin-left="0.5in" fo:margin-right="-0.0006in" fo:text-indent="0.5in">
        <style:tab-stops/>
      </style:paragraph-properties>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margin-left="0.5in" fo:margin-right="-0.0006in" fo:text-indent="0.5in">
        <style:tab-stops/>
      </style:paragraph-properties>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margin-left="0.5in" fo:margin-right="-0.0006in" fo:text-indent="0.5in">
        <style:tab-stops/>
      </style:paragraph-properties>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margin-right="-0.0006in"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margin-right="-0.0006in"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margin-right="-0.0006in" fo:text-indent="0.5in"/>
    </style:style>
    <style:style style:name="P1493" style:parent-style-name="Normal" style:family="paragraph">
      <style:paragraph-properties fo:text-align="justify" fo:margin-right="-0.0006in" fo:text-indent="0.5in"/>
    </style:style>
    <style:style style:name="T1494" style:parent-style-name="DefaultParagraphFont" style:family="text">
      <style:text-properties fo:font-weight="bold" style:font-weight-asian="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weight="bold" style:font-weight-asian="bold" fo:color="#000000" fo:font-size="11pt" style:font-size-asian="11pt" style:font-size-complex="11pt"/>
    </style:style>
    <style:style style:name="T1497" style:parent-style-name="DefaultParagraphFont" style:family="text">
      <style:text-properties fo:font-weight="bold" style:font-weight-asian="bold" fo:color="#000000" fo:font-size="11pt" style:font-size-asian="11pt" style:font-size-complex="11pt"/>
    </style:style>
    <style:style style:name="P149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99" style:parent-style-name="Normal" style:family="paragraph">
      <style:paragraph-properties fo:text-align="justify" fo:margin-right="-0.0006in" fo:text-indent="0.5in"/>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margin-left="0.5in" fo:margin-right="-0.0006in" fo:text-indent="0.5in">
        <style:tab-stops/>
      </style:paragraph-properties>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margin-left="0.5in" fo:margin-right="-0.0006in" fo:text-indent="0.5in">
        <style:tab-stops/>
      </style:paragraph-properties>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margin-left="0.5in" fo:margin-right="-0.0006in" fo:text-indent="0.5in">
        <style:tab-stops/>
      </style:paragraph-properties>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margin-left="0.5in" fo:margin-right="-0.0006in" fo:text-indent="0.5in">
        <style:tab-stops/>
      </style:paragraph-properties>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margin-left="0.5in" fo:margin-right="-0.0006in" fo:text-indent="0.5in">
        <style:tab-stops/>
      </style:paragraph-properties>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margin-left="0.5in" fo:margin-right="-0.0006in" fo:text-indent="0.5in">
        <style:tab-stops/>
      </style:paragraph-properties>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margin-left="0.5in" fo:margin-right="-0.0006in" fo:text-indent="0.5in">
        <style:tab-stops/>
      </style:paragraph-properties>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margin-left="0.5in" fo:margin-right="-0.0006in" fo:text-indent="0.5in">
        <style:tab-stops/>
      </style:paragraph-properties>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margin-left="0.5in" fo:margin-right="-0.0006in" fo:text-indent="0.5in">
        <style:tab-stops/>
      </style:paragraph-properties>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margin-left="0.5in" fo:margin-right="-0.0006in" fo:text-indent="0.5in">
        <style:tab-stops/>
      </style:paragraph-properties>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margin-left="0.5in" fo:margin-right="-0.0006in" fo:text-indent="0.5in">
        <style:tab-stops/>
      </style:paragraph-properties>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margin-right="-0.0006in"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margin-right="-0.0006in" fo:text-indent="0.5in"/>
    </style:style>
    <style:style style:name="P1544" style:parent-style-name="Normal" style:family="paragraph">
      <style:paragraph-properties fo:text-align="justify" fo:margin-right="-0.0006in" fo:text-indent="0.5in"/>
    </style:style>
    <style:style style:name="T1545" style:parent-style-name="DefaultParagraphFont" style:family="text">
      <style:text-properties fo:font-weight="bold" style:font-weight-asian="bold" fo:color="#000000" fo:font-size="11pt" style:font-size-asian="11pt" style:font-size-complex="11pt"/>
    </style:style>
    <style:style style:name="T1546" style:parent-style-name="DefaultParagraphFont" style:family="text">
      <style:text-properties fo:font-weight="bold" style:font-weight-asian="bold"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weight="bold" style:font-weight-asian="bold" fo:color="#000000" fo:font-size="11pt" style:font-size-asian="11pt" style:font-size-complex="11pt"/>
    </style:style>
    <style:style style:name="P154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50" style:parent-style-name="Normal" style:family="paragraph">
      <style:paragraph-properties fo:text-align="justify" fo:margin-right="-0.0006in" fo:text-indent="0.5in"/>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weight="bold" style:font-weight-asian="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margin-right="-0.0006in"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margin-right="-0.0006in"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margin-right="-0.0006in"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margin-right="-0.0006in"/>
    </style:style>
    <style:style style:name="P1569" style:parent-style-name="Normal" style:family="paragraph">
      <style:paragraph-properties fo:text-align="justify" fo:margin-right="-0.0006in" fo:text-indent="0.5in"/>
    </style:style>
    <style:style style:name="T1570" style:parent-style-name="DefaultParagraphFont" style:family="text">
      <style:text-properties fo:font-weight="bold" style:font-weight-asian="bold"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weight="bold" style:font-weight-asian="bold" fo:color="#000000" fo:font-size="11pt" style:font-size-asian="11pt" style:font-size-complex="11pt"/>
    </style:style>
    <style:style style:name="P157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74" style:parent-style-name="Normal" style:family="paragraph">
      <style:paragraph-properties fo:text-align="justify" fo:margin-right="-0.0006in" fo:text-indent="0.5in"/>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margin-right="-0.0006in"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margin-right="-0.0006in"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margin-right="-0.0006in"/>
    </style:style>
    <style:style style:name="P1589" style:parent-style-name="Normal" style:family="paragraph">
      <style:paragraph-properties fo:text-align="justify" fo:margin-right="-0.0006in" fo:text-indent="0.5in"/>
    </style:style>
    <style:style style:name="T1590" style:parent-style-name="DefaultParagraphFont" style:family="text">
      <style:text-properties fo:font-weight="bold" style:font-weight-asian="bold" fo:color="#000000" fo:font-size="11pt" style:font-size-asian="11pt" style:font-size-complex="11pt"/>
    </style:style>
    <style:style style:name="T1591" style:parent-style-name="DefaultParagraphFont" style:family="text">
      <style:text-properties fo:font-weight="bold" style:font-weight-asian="bold"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P1594" style:parent-style-name="Normal" style:family="paragraph">
      <style:paragraph-properties fo:text-align="justify" fo:margin-right="-0.0006in" fo:text-indent="0.5in"/>
      <style:text-properties fo:color="#000000" fo:font-size="11pt" style:font-size-asian="11pt" style:font-size-complex="11pt"/>
    </style:style>
    <style:style style:name="P1595" style:parent-style-name="Normal" style:family="paragraph">
      <style:paragraph-properties fo:text-align="justify" fo:margin-right="-0.0006in"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margin-right="-0.0006in"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margin-right="-0.0006in"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margin-right="-0.0006in"/>
    </style:style>
    <style:style style:name="P1609" style:parent-style-name="Normal" style:family="paragraph">
      <style:paragraph-properties fo:text-align="justify" fo:margin-right="-0.0006in" fo:text-indent="0.5in"/>
    </style:style>
    <style:style style:name="T1610" style:parent-style-name="DefaultParagraphFont" style:family="text">
      <style:text-properties fo:font-weight="bold" style:font-weight-asian="bold" fo:color="#000000" fo:font-size="11pt" style:font-size-asian="11pt" style:font-size-complex="11pt"/>
    </style:style>
    <style:style style:name="T1611" style:parent-style-name="DefaultParagraphFont" style:family="text">
      <style:text-properties fo:font-weight="bold" style:font-weight-asian="bold" fo:color="#000000" fo:font-size="11pt" style:font-size-asian="11pt" style:font-size-complex="11pt"/>
    </style:style>
    <style:style style:name="T1612" style:parent-style-name="DefaultParagraphFont" style:family="text">
      <style:text-properties fo:font-weight="bold" style:font-weight-asian="bold" fo:color="#000000" fo:font-size="11pt" style:font-size-asian="11pt" style:font-size-complex="11pt"/>
    </style:style>
    <style:style style:name="P1613"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614" style:parent-style-name="Normal" style:family="paragraph">
      <style:paragraph-properties fo:text-align="justify" fo:margin-right="-0.0006in" fo:text-indent="0.5in"/>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margin-left="0.5in" fo:margin-right="-0.0006in" fo:text-indent="0.5in">
        <style:tab-stops/>
      </style:paragraph-properties>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margin-left="0.5in" fo:margin-right="-0.0006in" fo:text-indent="0.5in">
        <style:tab-stops/>
      </style:paragraph-properties>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margin-right="-0.0006in"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margin-right="-0.0006in"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margin-right="-0.0006in"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margin-right="-0.0006in"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margin-right="-0.0006in" fo:text-indent="0.5in"/>
    </style:style>
    <style:style style:name="P1644" style:parent-style-name="Normal" style:family="paragraph">
      <style:paragraph-properties fo:text-align="justify" fo:margin-right="-0.0006in" fo:text-indent="0.5in"/>
    </style:style>
    <style:style style:name="T1645" style:parent-style-name="DefaultParagraphFont" style:family="text">
      <style:text-properties fo:font-weight="bold" style:font-weight-asian="bold" fo:color="#000000" fo:font-size="11pt" style:font-size-asian="11pt" style:font-size-complex="11pt"/>
    </style:style>
    <style:style style:name="T1646" style:parent-style-name="DefaultParagraphFont" style:family="text">
      <style:text-properties fo:font-weight="bold" style:font-weight-asian="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weight="bold" style:font-weight-asian="bold" fo:color="#000000" fo:font-size="11pt" style:font-size-asian="11pt" style:font-size-complex="11pt"/>
    </style:style>
    <style:style style:name="P1649" style:parent-style-name="Normal" style:family="paragraph">
      <style:paragraph-properties fo:text-align="justify" fo:margin-right="-0.0006in" fo:text-indent="0.5in"/>
      <style:text-properties fo:color="#000000" fo:font-size="11pt" style:font-size-asian="11pt" style:font-size-complex="11pt"/>
    </style:style>
    <style:style style:name="P1650" style:parent-style-name="Normal" style:family="paragraph">
      <style:paragraph-properties fo:text-align="justify" fo:margin-right="-0.0006in"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style:line-height-at-least="0.0194in" fo:margin-right="-0.0006in"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style:font-style-complex="italic"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style-complex="italic" fo:color="#000000" fo:font-size="11pt" style:font-size-asian="11pt" style:font-size-complex="11pt"/>
    </style:style>
    <style:style style:name="T1669" style:parent-style-name="DefaultParagraphFont" style:family="text">
      <style:text-properties style:font-style-complex="italic" fo:color="#000000" fo:font-size="11pt" style:font-size-asian="11pt" style:font-size-complex="11pt"/>
    </style:style>
    <style:style style:name="T1670" style:parent-style-name="DefaultParagraphFont" style:family="text">
      <style:text-properties style:font-name-asian="Calibri" fo:color="#000000" fo:font-size="11pt" style:font-size-asian="11pt" style:font-size-complex="11pt"/>
    </style:style>
    <style:style style:name="T1671" style:parent-style-name="DefaultParagraphFont" style:family="text">
      <style:text-properties style:font-name-asian="Calibri" fo:color="#000000" fo:font-size="11pt" style:font-size-asian="11pt" style:font-size-complex="11pt"/>
    </style:style>
    <style:style style:name="T1672" style:parent-style-name="DefaultParagraphFont" style:family="text">
      <style:text-properties style:font-style-complex="italic" fo:color="#000000" fo:font-size="11pt" style:font-size-asian="11pt" style:font-size-complex="11pt"/>
    </style:style>
    <style:style style:name="T1673" style:parent-style-name="DefaultParagraphFont" style:family="text">
      <style:text-properties style:font-name-asian="Calibri" fo:color="#000000" fo:font-size="11pt" style:font-size-asian="11pt" style:font-size-complex="11pt"/>
    </style:style>
    <style:style style:name="T1674" style:parent-style-name="DefaultParagraphFont" style:family="text">
      <style:text-properties style:font-style-complex="italic" fo:color="#000000"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margin-right="-0.0006in">
        <style:tab-stops>
          <style:tab-stop style:type="left" style:position="1.0715in"/>
        </style:tab-stops>
      </style:paragraph-properties>
    </style:style>
    <style:style style:name="T1681" style:parent-style-name="DefaultParagraphFont" style:family="text">
      <style:text-properties fo:font-weight="bold" style:font-weight-asian="bold" fo:color="#000000" fo:font-size="11pt" style:font-size-asian="11pt" style:font-size-complex="11pt"/>
    </style:style>
    <style:style style:name="P1682"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fo:color="#000000" fo:font-size="11pt" style:font-size-asian="11pt" style:font-size-complex="11pt"/>
    </style:style>
    <style:style style:name="P1683" style:parent-style-name="Normal" style:family="paragraph">
      <style:paragraph-properties fo:keep-with-next="always" fo:widows="0" fo:orphans="0" fo:text-align="center"/>
    </style:style>
    <style:style style:name="T168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font-weight="bold" style:font-weight-asian="bold" style:font-weight-complex="bold" fo:color="#000000" fo:font-size="11pt" style:font-size-asian="11pt" style:font-size-complex="11pt"/>
    </style:style>
    <style:style style:name="P1687" style:parent-style-name="Normal" style:family="paragraph">
      <style:paragraph-properties fo:text-align="center"/>
      <style:text-properties fo:color="#000000" style:letter-kerning="true" fo:font-size="11pt" style:font-size-asian="11pt" style:font-size-complex="11pt"/>
    </style:style>
    <style:style style:name="P1688"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style:font-weight-complex="bold" fo:color="#000000" style:letter-kerning="true" fo:font-size="11pt" style:font-size-asian="11pt" style:font-size-complex="11pt"/>
    </style:style>
    <style:style style:name="P1689" style:parent-style-name="Normal" style:family="paragraph">
      <style:paragraph-properties fo:widows="0" fo:orphans="0" fo:text-indent="0.4923in"/>
    </style:style>
    <style:style style:name="T1690" style:parent-style-name="DefaultParagraphFont" style:family="text">
      <style:text-properties fo:font-weight="bold" style:font-weight-asian="bold" fo:color="#000000" fo:font-size="11pt" style:font-size-asian="11pt" style:font-size-complex="11pt"/>
    </style:style>
    <style:style style:name="T1691" style:parent-style-name="DefaultParagraphFont" style:family="text">
      <style:text-properties fo:font-weight="bold" style:font-weight-asian="bold" fo:color="#000000" fo:font-size="11pt" style:font-size-asian="11pt" style:font-size-complex="11pt"/>
    </style:style>
    <style:style style:name="P1692" style:parent-style-name="Normal" style:family="paragraph">
      <style:paragraph-properties fo:text-indent="0.5in"/>
      <style:text-properties fo:color="#000000" fo:font-size="11pt" style:font-size-asian="11pt" style:font-size-complex="11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font-weight="bold" style:font-weight-asian="bold" fo:color="#000000" fo:font-size="11pt" style:font-size-asian="11pt" style:font-size-complex="11pt"/>
    </style:style>
    <style:style style:name="T1697" style:parent-style-name="DefaultParagraphFont" style:family="text">
      <style:text-properties fo:font-weight="bold" style:font-weight-asian="bold"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font-style="italic" style:font-style-asian="italic"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style="italic" style:font-style-asian="italic"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margin-right="-0.0145in" fo:text-indent="0.4923in">
        <style:tab-stops>
          <style:tab-stop style:type="left" style:position="0.4923in"/>
        </style:tab-stops>
      </style:paragraph-properties>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margin-right="-0.0145in" fo:text-indent="0.4923in">
        <style:tab-stops>
          <style:tab-stop style:type="left" style:position="0.4923in"/>
        </style:tab-stops>
      </style:paragraph-properties>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margin-right="-0.0145in" fo:text-indent="0.4923in">
        <style:tab-stops>
          <style:tab-stop style:type="left" style:position="0.4923in"/>
        </style:tab-stops>
      </style:paragraph-properties>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name-asian="Calibri"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margin-right="-0.0145in" fo:text-indent="0.4923in">
        <style:tab-stops>
          <style:tab-stop style:type="left" style:position="0.4923in"/>
        </style:tab-stops>
      </style:paragraph-properties>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tyle="italic" style:font-style-asian="italic"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tyle="italic" style:font-style-asian="italic"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font-style="italic" style:font-style-asian="italic"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style:font-weight-complex="bold"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widows="0" fo:orphans="0" fo:text-align="justify" fo:text-indent="0.4923in">
        <style:tab-stops>
          <style:tab-stop style:type="left" style:position="0.4923in"/>
        </style:tab-stops>
      </style:paragraph-properties>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tyle="italic" style:font-style-asian="italic"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margin-right="-0.0145in" fo:text-indent="0.4923in">
        <style:tab-stops>
          <style:tab-stop style:type="left" style:position="0.4923in"/>
        </style:tab-stops>
      </style:paragraph-properties>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margin-right="-0.0145in">
        <style:tab-stops>
          <style:tab-stop style:type="left" style:position="0.4923in"/>
        </style:tab-stops>
      </style:paragraph-properties>
    </style:style>
    <style:style style:name="P1777" style:parent-style-name="Normal" style:family="paragraph">
      <style:paragraph-properties fo:text-align="justify" fo:margin-right="-0.0145in" fo:text-indent="0.4923in">
        <style:tab-stops>
          <style:tab-stop style:type="left" style:position="0.4923in"/>
        </style:tab-stops>
      </style:paragraph-properties>
    </style:style>
    <style:style style:name="T1778" style:parent-style-name="DefaultParagraphFont" style:family="text">
      <style:text-properties fo:font-weight="bold" style:font-weight-asian="bold" fo:color="#000000" fo:font-size="11pt" style:font-size-asian="11pt" style:font-size-complex="11pt"/>
    </style:style>
    <style:style style:name="T1779" style:parent-style-name="DefaultParagraphFont" style:family="text">
      <style:text-properties fo:font-weight="bold" style:font-weight-asian="bold" fo:color="#000000" fo:font-size="11pt" style:font-size-asian="11pt" style:font-size-complex="11pt"/>
    </style:style>
    <style:style style:name="T1780" style:parent-style-name="DefaultParagraphFont" style:family="text">
      <style:text-properties fo:font-weight="bold" style:font-weight-asian="bold" style:font-weight-complex="bold" fo:color="#000000" fo:font-size="11pt" style:font-size-asian="11pt" style:font-size-complex="11pt"/>
    </style:style>
    <style:style style:name="P1781" style:parent-style-name="Normal" style:family="paragraph">
      <style:paragraph-properties fo:text-align="justify" fo:margin-right="-0.0145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margin-right="-0.0145in" fo:text-indent="0.4923in">
        <style:tab-stops>
          <style:tab-stop style:type="left" style:position="0.4923in"/>
        </style:tab-stops>
      </style:paragraph-properties>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margin-right="-0.0145in" fo:text-indent="0.4923in">
        <style:tab-stops>
          <style:tab-stop style:type="left" style:position="0.4923in"/>
        </style:tab-stops>
      </style:paragraph-properties>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margin-right="-0.0145in" fo:text-indent="0.4923in">
        <style:tab-stops>
          <style:tab-stop style:type="left" style:position="0.4923in"/>
        </style:tab-stops>
      </style:paragraph-properties>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margin-right="-0.0145in" fo:text-indent="0.4923in">
        <style:tab-stops>
          <style:tab-stop style:type="left" style:position="0.4923in"/>
        </style:tab-stops>
      </style:paragraph-properties>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margin-right="-0.0145in" fo:text-indent="0.4923in">
        <style:tab-stops>
          <style:tab-stop style:type="left" style:position="0.4923in"/>
        </style:tab-stops>
      </style:paragraph-properties>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margin-right="-0.0145in" fo:text-indent="0.4923in">
        <style:tab-stops>
          <style:tab-stop style:type="left" style:position="0.4923in"/>
        </style:tab-stops>
      </style:paragraph-properties>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margin-right="-0.0145in" fo:text-indent="0.4923in">
        <style:tab-stops>
          <style:tab-stop style:type="left" style:position="0.4923in"/>
        </style:tab-stops>
      </style:paragraph-properties>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margin-right="-0.0145in" fo:text-indent="0.4923in">
        <style:tab-stops>
          <style:tab-stop style:type="left" style:position="0.4923in"/>
        </style:tab-stops>
      </style:paragraph-properties>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margin-right="-0.0145in" fo:text-indent="0.4923in">
        <style:tab-stops>
          <style:tab-stop style:type="left" style:position="0.4923in"/>
        </style:tab-stops>
      </style:paragraph-properties>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margin-right="-0.0145in" fo:text-indent="0.4923in">
        <style:tab-stops>
          <style:tab-stop style:type="left" style:position="0.4923in"/>
        </style:tab-stops>
      </style:paragraph-properties>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margin-right="-0.0145in" fo:text-indent="0.4923in">
        <style:tab-stops>
          <style:tab-stop style:type="left" style:position="0.4923in"/>
        </style:tab-stops>
      </style:paragraph-properties>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margin-right="-0.0145in" fo:text-indent="0.4923in">
        <style:tab-stops>
          <style:tab-stop style:type="left" style:position="0.4923in"/>
        </style:tab-stops>
      </style:paragraph-properties>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margin-left="0.4923in" fo:margin-right="-0.0145in">
        <style:tab-stops>
          <style:tab-stop style:type="left" style:position="0in"/>
        </style:tab-stops>
      </style:paragraph-properties>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margin-left="0.4923in" fo:margin-right="-0.0145in">
        <style:tab-stops>
          <style:tab-stop style:type="left" style:position="0in"/>
        </style:tab-stops>
      </style:paragraph-properties>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fo:margin-left="0.4923in" fo:margin-right="-0.0145in">
        <style:tab-stops>
          <style:tab-stop style:type="left" style:position="0in"/>
        </style:tab-stops>
      </style:paragraph-properties>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margin-left="0.4923in" fo:margin-right="-0.0145in">
        <style:tab-stops>
          <style:tab-stop style:type="left" style:position="0in"/>
        </style:tab-stops>
      </style:paragraph-properties>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margin-left="0.4923in" fo:margin-right="-0.0145in">
        <style:tab-stops>
          <style:tab-stop style:type="left" style:position="0in"/>
        </style:tab-stops>
      </style:paragraph-properties>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margin-right="-0.0145in" fo:text-indent="0.4923in">
        <style:tab-stops>
          <style:tab-stop style:type="left" style:position="0.4923in"/>
        </style:tab-stops>
      </style:paragraph-properties>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margin-right="-0.0145in">
        <style:tab-stops>
          <style:tab-stop style:type="left" style:position="0.4923in"/>
        </style:tab-stops>
      </style:paragraph-properties>
    </style:style>
    <style:style style:name="P1848" style:parent-style-name="Normal" style:family="paragraph">
      <style:paragraph-properties fo:margin-right="-0.0145in" fo:text-indent="0.4923in">
        <style:tab-stops>
          <style:tab-stop style:type="left" style:position="0.4923in"/>
        </style:tab-stops>
      </style:paragraph-properties>
    </style:style>
    <style:style style:name="T1849" style:parent-style-name="DefaultParagraphFont" style:family="text">
      <style:text-properties fo:font-weight="bold" style:font-weight-asian="bold" fo:color="#000000" fo:font-size="11pt" style:font-size-asian="11pt" style:font-size-complex="11pt"/>
    </style:style>
    <style:style style:name="T1850" style:parent-style-name="DefaultParagraphFont" style:family="text">
      <style:text-properties fo:font-weight="bold" style:font-weight-asian="bold" fo:color="#000000" fo:font-size="11pt" style:font-size-asian="11pt" style:font-size-complex="11pt"/>
    </style:style>
    <style:style style:name="T1851" style:parent-style-name="DefaultParagraphFont" style:family="text">
      <style:text-properties fo:font-weight="bold" style:font-weight-asian="bold" fo:color="#000000" fo:font-size="11pt" style:font-size-asian="11pt" style:font-size-complex="11pt"/>
    </style:style>
    <style:style style:name="P1852" style:parent-style-name="Normal" style:family="paragraph">
      <style:paragraph-properties fo:margin-right="-0.0145in">
        <style:tab-stops>
          <style:tab-stop style:type="left" style:position="0.4923in"/>
        </style:tab-stops>
      </style:paragraph-properties>
      <style:text-properties fo:font-weight="bold" style:font-weight-asian="bold" fo:color="#000000" fo:font-size="11pt" style:font-size-asian="11pt" style:font-size-complex="11pt"/>
    </style:style>
    <style:style style:name="P1853" style:parent-style-name="Normal" style:family="paragraph">
      <style:paragraph-properties fo:text-align="justify" fo:margin-right="-0.0145in" fo:text-indent="0.4923in">
        <style:tab-stops>
          <style:tab-stop style:type="left" style:position="0.4923in"/>
        </style:tab-stops>
      </style:paragraph-properties>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font-weight="bold" style:font-weight-asian="bold"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weight="bold" style:font-weight-asian="bold"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margin-right="-0.0145in" fo:text-indent="0.4923in">
        <style:tab-stops>
          <style:tab-stop style:type="left" style:position="0.4923in"/>
          <style:tab-stop style:type="left" style:position="6.7923in"/>
        </style:tab-stops>
      </style:paragraph-properties>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style:style>
    <style:style style:name="P1874"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75"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GB"/>
    </style:style>
    <style:style style:name="P1876" style:parent-style-name="Normal" style:family="paragraph">
      <style:paragraph-properties fo:text-align="justify"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77" style:parent-style-name="Normal" style:family="paragraph">
      <style:paragraph-properties fo:text-align="justify" fo:text-indent="0.5in">
        <style:tab-stops>
          <style:tab-stop style:type="left" style:position="0.2958in"/>
        </style:tab-stops>
      </style:paragraph-properties>
    </style:style>
    <style:style style:name="T18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80" style:parent-style-name="DefaultParagraphFont" style:family="text">
      <style:text-properties fo:font-style="italic" style:font-style-asian="italic" fo:color="#000000" fo:font-size="11pt" style:font-size-asian="11pt" style:font-size-complex="11pt" fo:language="ru" fo:country="RU"/>
    </style:style>
    <style:style style:name="T18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82" style:parent-style-name="DefaultParagraphFont" style:family="text">
      <style:text-properties fo:font-weight="bold" style:font-weight-asian="bold" fo:font-style="italic" style:font-style-asian="italic" fo:color="#000000" fo:font-size="11pt" style:font-size-asian="11pt" style:font-size-complex="11pt"/>
    </style:style>
    <style:style style:name="T18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8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85" style:parent-style-name="DefaultParagraphFont" style:family="text">
      <style:text-properties fo:font-weight="bold" style:font-weight-asian="bold" fo:font-style="italic" style:font-style-asian="italic" fo:color="#000000" fo:font-size="11pt" style:font-size-asian="11pt" style:font-size-complex="11pt"/>
    </style:style>
    <style:style style:name="T18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87" style:parent-style-name="DefaultParagraphFont" style:family="text">
      <style:text-properties fo:font-weight="bold" style:font-weight-asian="bold" fo:font-style="italic" style:font-style-asian="italic" fo:color="#000000" fo:font-size="11pt" style:font-size-asian="11pt" style:font-size-complex="11pt"/>
    </style:style>
    <style:style style:name="P1888" style:parent-style-name="Normal" style:family="paragraph">
      <style:paragraph-properties fo:text-align="justify" fo:margin-right="-0.0145in" fo:text-indent="0.4923in">
        <style:tab-stops>
          <style:tab-stop style:type="left" style:position="0.4923in"/>
        </style:tab-stops>
      </style:paragraph-properties>
    </style:style>
    <style:style style:name="T1889" style:parent-style-name="DefaultParagraphFont" style:family="text">
      <style:text-properties style:font-weight-complex="bold" fo:color="#000000"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paragraph-properties fo:text-align="justify" fo:text-indent="0.5in">
        <style:tab-stops>
          <style:tab-stop style:type="left" style:position="0.2958in"/>
        </style:tab-stops>
      </style:paragraph-properties>
    </style:style>
    <style:style style:name="T1895" style:parent-style-name="DefaultParagraphFont" style:family="text">
      <style:text-properties fo:font-weight="bold" style:font-weight-asian="bold" fo:font-style="italic" style:font-style-asian="italic" fo:color="#000000" fo:font-size="11pt" style:font-size-asian="11pt" style:font-size-complex="11pt"/>
    </style:style>
    <style:style style:name="T1896" style:parent-style-name="DefaultParagraphFont" style:family="text">
      <style:text-properties fo:font-weight="bold" style:font-weight-asian="bold" fo:font-style="italic" style:font-style-asian="italic" fo:color="#000000" fo:font-size="11pt" style:font-size-asian="11pt" style:font-size-complex="11pt"/>
    </style:style>
    <style:style style:name="T1897" style:parent-style-name="DefaultParagraphFont" style:family="text">
      <style:text-properties fo:font-weight="bold" style:font-weight-asian="bold" fo:font-style="italic" style:font-style-asian="italic" fo:color="#000000" fo:font-size="11pt" style:font-size-asian="11pt" style:font-size-complex="11pt"/>
    </style:style>
    <style:style style:name="T1898" style:parent-style-name="DefaultParagraphFont" style:family="text">
      <style:text-properties fo:font-weight="bold" style:font-weight-asian="bold" fo:font-style="italic" style:font-style-asian="italic" fo:color="#000000" fo:font-size="11pt" style:font-size-asian="11pt" style:font-size-complex="11pt"/>
    </style:style>
    <style:style style:name="T189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900" style:parent-style-name="Normal" style:family="paragraph">
      <style:paragraph-properties fo:text-align="justify"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01" style:parent-style-name="Normal" style:family="paragraph">
      <style:paragraph-properties fo:text-align="justify" fo:text-indent="0.5in">
        <style:tab-stops>
          <style:tab-stop style:type="left" style:position="0.2958in"/>
        </style:tab-stops>
      </style:paragraph-properties>
    </style:style>
    <style:style style:name="T190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6" style:parent-style-name="DefaultParagraphFont" style:family="text">
      <style:text-properties fo:font-weight="bold" style:font-weight-asian="bold" fo:font-style="italic" style:font-style-asian="italic" fo:color="#000000" fo:font-size="11pt" style:font-size-asian="11pt" style:font-size-complex="11pt"/>
    </style:style>
    <style:style style:name="P1907" style:parent-style-name="Normal" style:family="paragraph">
      <style:paragraph-properties fo:text-indent="0.4923in">
        <style:tab-stops>
          <style:tab-stop style:type="left" style:position="0.2958in"/>
          <style:tab-stop style:type="left" style:position="0.4923in"/>
          <style:tab-stop style:type="left" style:position="0.9847in"/>
          <style:tab-stop style:type="left" style:position="1.6763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08" style:parent-style-name="Normal" style:family="paragraph">
      <style:paragraph-properties fo:text-align="justify" fo:text-indent="0.5in">
        <style:tab-stops>
          <style:tab-stop style:type="left" style:position="0.2958in"/>
        </style:tab-stops>
      </style:paragraph-properties>
    </style:style>
    <style:style style:name="T19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2" style:parent-style-name="DefaultParagraphFont" style:family="text">
      <style:text-properties fo:font-weight="bold" style:font-weight-asian="bold" fo:font-style="italic" style:font-style-asian="italic" fo:color="#000000" fo:font-size="11pt" style:font-size-asian="11pt" style:font-size-complex="11pt"/>
    </style:style>
    <style:style style:name="T19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5" style:parent-style-name="DefaultParagraphFont" style:family="text">
      <style:text-properties fo:font-weight="bold" style:font-weight-asian="bold" fo:font-style="italic" style:font-style-asian="italic" fo:color="#000000" fo:font-size="11pt" style:font-size-asian="11pt" style:font-size-complex="11pt"/>
    </style:style>
    <style:style style:name="P1916" style:parent-style-name="Normal" style:family="paragraph">
      <style:paragraph-properties fo:text-align="justify" style:line-height-at-least="0.0194in" fo:text-indent="0.5in"/>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P1921" style:parent-style-name="Normal" style:family="paragraph">
      <style:paragraph-properties fo:text-align="justify" style:line-height-at-least="0.0194in" fo:text-indent="0.5in"/>
    </style:style>
    <style:style style:name="T1922" style:parent-style-name="DefaultParagraphFont" style:family="text">
      <style:text-properties fo:font-weight="bold" style:font-weight-asian="bold" fo:font-style="italic" style:font-style-asian="italic" fo:color="#000000" fo:font-size="11pt" style:font-size-asian="11pt" style:font-size-complex="11pt"/>
    </style:style>
    <style:style style:name="T1923" style:parent-style-name="DefaultParagraphFont" style:family="text">
      <style:text-properties fo:font-weight="bold" style:font-weight-asian="bold" fo:font-style="italic" style:font-style-asian="italic" fo:color="#000000" fo:font-size="11pt" style:font-size-asian="11pt" style:font-size-complex="11pt"/>
    </style:style>
    <style:style style:name="T1924" style:parent-style-name="DefaultParagraphFont" style:family="text">
      <style:text-properties fo:font-weight="bold" style:font-weight-asian="bold" fo:font-style="italic" style:font-style-asian="italic" fo:color="#000000" fo:font-size="11pt" style:font-size-asian="11pt" style:font-size-complex="11pt"/>
    </style:style>
    <style:style style:name="P1925" style:parent-style-name="Normal" style:family="paragraph">
      <style:paragraph-properties fo:text-align="justify" style:line-height-at-least="0.0194in" fo:text-indent="0.5in"/>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style:line-height-at-least="0.0194in" fo:text-indent="0.5in"/>
    </style:style>
    <style:style style:name="T1930" style:parent-style-name="DefaultParagraphFont" style:family="text">
      <style:text-properties fo:font-weight="bold" style:font-weight-asian="bold" fo:font-style="italic" style:font-style-asian="italic" fo:color="#000000" fo:font-size="11pt" style:font-size-asian="11pt" style:font-size-complex="11pt"/>
    </style:style>
    <style:style style:name="T1931" style:parent-style-name="DefaultParagraphFont" style:family="text">
      <style:text-properties fo:font-weight="bold" style:font-weight-asian="bold" fo:font-style="italic" style:font-style-asian="italic" fo:color="#000000" fo:font-size="11pt" style:font-size-asian="11pt" style:font-size-complex="11pt"/>
    </style:style>
    <style:style style:name="T1932" style:parent-style-name="DefaultParagraphFont" style:family="text">
      <style:text-properties fo:font-weight="bold" style:font-weight-asian="bold" fo:font-style="italic" style:font-style-asian="italic" fo:color="#000000" fo:font-size="11pt" style:font-size-asian="11pt" style:font-size-complex="11pt"/>
    </style:style>
    <style:style style:name="P1933" style:parent-style-name="Normal" style:family="paragraph">
      <style:paragraph-properties fo:text-align="justify" style:line-height-at-least="0.0194in" fo:text-indent="0.5in"/>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style:font-weight-complex="bold" fo:color="#000000" fo:font-size="11pt" style:font-size-asian="11pt" style:font-size-complex="11pt"/>
    </style:style>
    <style:style style:name="T1938" style:parent-style-name="DefaultParagraphFont" style:family="text">
      <style:text-properties style:font-style-complex="italic" fo:color="#000000" fo:font-size="11pt" style:font-size-asian="11pt" style:font-size-complex="11pt"/>
    </style:style>
    <style:style style:name="T1939" style:parent-style-name="DefaultParagraphFont" style:family="text">
      <style:text-properties style:font-style-complex="italic" fo:color="#000000" fo:font-size="11pt" style:font-size-asian="11pt" style:font-size-complex="11pt"/>
    </style:style>
    <style:style style:name="T1940" style:parent-style-name="DefaultParagraphFont" style:family="text">
      <style:text-properties style:font-weight-complex="bold" fo:color="#000000" fo:font-size="11pt" style:font-size-asian="11pt" style:font-size-complex="11pt"/>
    </style:style>
    <style:style style:name="T1941" style:parent-style-name="DefaultParagraphFont" style:family="text">
      <style:text-properties style:font-style-complex="italic" fo:color="#000000" fo:font-size="11pt" style:font-size-asian="11pt" style:font-size-complex="11pt"/>
    </style:style>
    <style:style style:name="T1942" style:parent-style-name="DefaultParagraphFont" style:family="text">
      <style:text-properties style:font-weight-complex="bold" fo:color="#000000" fo:font-size="11pt" style:font-size-asian="11pt" style:font-size-complex="11pt"/>
    </style:style>
    <style:style style:name="T1943" style:parent-style-name="DefaultParagraphFont" style:family="text">
      <style:text-properties style:font-style-complex="italic" fo:color="#000000" fo:font-size="11pt" style:font-size-asian="11pt" style:font-size-complex="11pt"/>
    </style:style>
    <style:style style:name="T1944" style:parent-style-name="DefaultParagraphFont" style:family="text">
      <style:text-properties style:font-style-complex="italic" fo:color="#000000" fo:font-size="11pt" style:font-size-asian="11pt" style:font-size-complex="11pt"/>
    </style:style>
    <style:style style:name="T194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46" style:parent-style-name="DefaultParagraphFont" style:family="text">
      <style:text-properties style:font-style-complex="italic"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margin-right="-0.0145in" fo:text-indent="0.5305in">
        <style:tab-stops>
          <style:tab-stop style:type="left" style:position="0.4923in"/>
        </style:tab-stops>
      </style:paragraph-properties>
    </style:style>
    <style:style style:name="P1949" style:parent-style-name="Normal" style:family="paragraph">
      <style:paragraph-properties fo:margin-right="-0.0145in" fo:text-indent="0.4923in">
        <style:tab-stops>
          <style:tab-stop style:type="left" style:position="0.4923in"/>
        </style:tab-stops>
      </style:paragraph-properties>
    </style:style>
    <style:style style:name="T1950" style:parent-style-name="DefaultParagraphFont" style:family="text">
      <style:text-properties fo:font-weight="bold" style:font-weight-asian="bold" fo:color="#000000" fo:font-size="11pt" style:font-size-asian="11pt" style:font-size-complex="11pt"/>
    </style:style>
    <style:style style:name="T1951" style:parent-style-name="DefaultParagraphFont" style:family="text">
      <style:text-properties fo:font-weight="bold" style:font-weight-asian="bold" fo:color="#000000" fo:font-size="11pt" style:font-size-asian="11pt" style:font-size-complex="11pt"/>
    </style:style>
    <style:style style:name="P1952" style:parent-style-name="Normal" style:family="paragraph">
      <style:paragraph-properties fo:margin-right="-0.0145in">
        <style:tab-stops>
          <style:tab-stop style:type="left" style:position="0.4923in"/>
        </style:tab-stops>
      </style:paragraph-properties>
      <style:text-properties fo:font-style="italic" style:font-style-asian="italic" fo:color="#000000" fo:font-size="11pt" style:font-size-asian="11pt" style:font-size-complex="11pt"/>
    </style:style>
    <style:style style:name="P1953" style:parent-style-name="Normal" style:family="paragraph">
      <style:paragraph-properties fo:text-align="justify" style:line-height-at-least="0.0194in" fo:text-indent="0.5in"/>
    </style:style>
    <style:style style:name="T1954" style:parent-style-name="DefaultParagraphFont" style:family="text">
      <style:text-properties style:font-style-complex="italic" fo:color="#000000" fo:font-size="11pt" style:font-size-asian="11pt" style:font-size-complex="11pt"/>
    </style:style>
    <style:style style:name="T1955" style:parent-style-name="DefaultParagraphFont" style:family="text">
      <style:text-properties style:font-style-complex="italic" fo:color="#000000" fo:font-size="11pt" style:font-size-asian="11pt" style:font-size-complex="11pt"/>
    </style:style>
    <style:style style:name="T1956" style:parent-style-name="DefaultParagraphFont" style:family="text">
      <style:text-properties style:font-style-complex="italic" fo:color="#000000" fo:font-size="11pt" style:font-size-asian="11pt" style:font-size-complex="11pt"/>
    </style:style>
    <style:style style:name="T195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58" style:parent-style-name="DefaultParagraphFont" style:family="text">
      <style:text-properties style:font-style-complex="italic" fo:color="#000000" fo:font-size="11pt" style:font-size-asian="11pt" style:font-size-complex="11pt"/>
    </style:style>
    <style:style style:name="P1959" style:parent-style-name="Normal" style:family="paragraph">
      <style:paragraph-properties fo:text-align="justify" style:line-height-at-least="0.0194in" fo:text-indent="0.5in"/>
    </style:style>
    <style:style style:name="T1960" style:parent-style-name="DefaultParagraphFont" style:family="text">
      <style:text-properties style:font-style-complex="italic" fo:color="#000000" fo:font-size="11pt" style:font-size-asian="11pt" style:font-size-complex="11pt"/>
    </style:style>
    <style:style style:name="T1961" style:parent-style-name="DefaultParagraphFont" style:family="text">
      <style:text-properties style:font-style-complex="italic" fo:color="#000000" fo:font-size="11pt" style:font-size-asian="11pt" style:font-size-complex="11pt"/>
    </style:style>
    <style:style style:name="T1962" style:parent-style-name="DefaultParagraphFont" style:family="text">
      <style:text-properties fo:font-style="italic" style:font-style-asian="italic" style:font-style-complex="italic" fo:color="#000000" fo:font-size="11pt" style:font-size-asian="11pt" style:font-size-complex="11pt"/>
    </style:style>
    <style:style style:name="T1963" style:parent-style-name="DefaultParagraphFont" style:family="text">
      <style:text-properties style:font-style-complex="italic" fo:color="#000000" fo:font-size="11pt" style:font-size-asian="11pt" style:font-size-complex="11pt"/>
    </style:style>
    <style:style style:name="T1964" style:parent-style-name="DefaultParagraphFont" style:family="text">
      <style:text-properties style:font-style-complex="italic" fo:color="#000000" fo:font-size="11pt" style:font-size-asian="11pt" style:font-size-complex="11pt"/>
    </style:style>
    <style:style style:name="T196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66" style:parent-style-name="DefaultParagraphFont" style:family="text">
      <style:text-properties style:font-style-complex="italic" fo:color="#000000" fo:font-size="11pt" style:font-size-asian="11pt" style:font-size-complex="11pt"/>
    </style:style>
    <style:style style:name="P1967" style:parent-style-name="Normal" style:family="paragraph">
      <style:paragraph-properties fo:text-align="justify" style:line-height-at-least="0.0194in" fo:text-indent="0.5in"/>
    </style:style>
    <style:style style:name="T1968" style:parent-style-name="DefaultParagraphFont" style:family="text">
      <style:text-properties style:font-style-complex="italic" fo:color="#000000" fo:font-size="11pt" style:font-size-asian="11pt" style:font-size-complex="11pt"/>
    </style:style>
    <style:style style:name="T1969" style:parent-style-name="DefaultParagraphFont" style:family="text">
      <style:text-properties style:font-style-complex="italic" fo:color="#000000" fo:font-size="11pt" style:font-size-asian="11pt" style:font-size-complex="11pt"/>
    </style:style>
    <style:style style:name="T1970" style:parent-style-name="DefaultParagraphFont" style:family="text">
      <style:text-properties style:font-style-complex="italic" fo:color="#000000" fo:font-size="11pt" style:font-size-asian="11pt" style:font-size-complex="11pt"/>
    </style:style>
    <style:style style:name="T197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style:font-style-complex="italic" fo:color="#000000" fo:font-size="11pt" style:font-size-asian="11pt" style:font-size-complex="11pt"/>
    </style:style>
    <style:style style:name="T1973" style:parent-style-name="DefaultParagraphFont" style:family="text">
      <style:text-properties style:font-style-complex="italic" fo:color="#000000" fo:font-size="11pt" style:font-size-asian="11pt" style:font-size-complex="11pt"/>
    </style:style>
    <style:style style:name="T1974" style:parent-style-name="DefaultParagraphFont" style:family="text">
      <style:text-properties style:font-style-complex="italic" fo:color="#000000" fo:font-size="11pt" style:font-size-asian="11pt" style:font-size-complex="11pt"/>
    </style:style>
    <style:style style:name="P1975" style:parent-style-name="Normal" style:family="paragraph">
      <style:paragraph-properties fo:text-align="justify" style:line-height-at-least="0.0194in" fo:text-indent="0.5in"/>
    </style:style>
    <style:style style:name="T1976" style:parent-style-name="DefaultParagraphFont" style:family="text">
      <style:text-properties style:font-style-complex="italic" fo:color="#000000" fo:font-size="11pt" style:font-size-asian="11pt" style:font-size-complex="11pt"/>
    </style:style>
    <style:style style:name="T1977" style:parent-style-name="DefaultParagraphFont" style:family="text">
      <style:text-properties style:font-style-complex="italic" fo:color="#000000" fo:font-size="11pt" style:font-size-asian="11pt" style:font-size-complex="11pt"/>
    </style:style>
    <style:style style:name="T1978"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1979" style:parent-style-name="DefaultParagraphFont" style:family="text">
      <style:text-properties style:font-style-complex="italic" fo:color="#000000" fo:font-size="11pt" style:font-size-asian="11pt" style:font-size-complex="11pt"/>
    </style:style>
    <style:style style:name="T198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81" style:parent-style-name="DefaultParagraphFont" style:family="text">
      <style:text-properties style:font-style-complex="italic" fo:color="#000000" fo:font-size="11pt" style:font-size-asian="11pt" style:font-size-complex="11pt"/>
    </style:style>
    <style:style style:name="T1982" style:parent-style-name="DefaultParagraphFont" style:family="text">
      <style:text-properties style:font-style-complex="italic" fo:color="#000000" fo:font-size="11pt" style:font-size-asian="11pt" style:font-size-complex="11pt"/>
    </style:style>
    <style:style style:name="P1983" style:parent-style-name="Normal" style:family="paragraph">
      <style:paragraph-properties fo:text-align="justify" style:line-height-at-least="0.0194in" fo:text-indent="0.4923in"/>
    </style:style>
    <style:style style:name="T1984" style:parent-style-name="DefaultParagraphFont" style:family="text">
      <style:text-properties style:font-style-complex="italic" fo:color="#000000" fo:font-size="11pt" style:font-size-asian="11pt" style:font-size-complex="11pt"/>
    </style:style>
    <style:style style:name="T1985" style:parent-style-name="DefaultParagraphFont" style:family="text">
      <style:text-properties style:font-style-complex="italic" fo:color="#000000" fo:font-size="11pt" style:font-size-asian="11pt" style:font-size-complex="11pt"/>
    </style:style>
    <style:style style:name="T1986" style:parent-style-name="DefaultParagraphFont" style:family="text">
      <style:text-properties style:font-style-complex="italic" fo:color="#000000" fo:font-size="11pt" style:font-size-asian="11pt" style:font-size-complex="11pt"/>
    </style:style>
    <style:style style:name="T1987" style:parent-style-name="DefaultParagraphFont" style:family="text">
      <style:text-properties style:font-name-asian="Calibri" fo:color="#000000" fo:font-size="11pt" style:font-size-asian="11pt" style:font-size-complex="11pt"/>
    </style:style>
    <style:style style:name="T1988" style:parent-style-name="DefaultParagraphFont" style:family="text">
      <style:text-properties style:font-name-asian="Calibri" fo:color="#000000"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margin-right="-0.0006in"/>
    </style:style>
    <style:style style:name="T199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997"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1998" style:parent-style-name="Normal" style:family="paragraph">
      <style:paragraph-properties fo:widows="0" fo:orphans="0" fo:text-align="center" fo:margin-right="-0.0006in"/>
    </style:style>
    <style:style style:name="T19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000" style:parent-style-name="DefaultParagraphFont" style:family="text">
      <style:text-properties fo:font-weight="bold" style:font-weight-asian="bold" style:font-weight-complex="bold" fo:color="#000000" fo:font-size="11pt" style:font-size-asian="11pt" style:font-size-complex="11pt"/>
    </style:style>
    <style:style style:name="P2001" style:parent-style-name="Normal" style:family="paragraph">
      <style:paragraph-properties fo:text-align="center" fo:margin-right="-0.0006in"/>
      <style:text-properties fo:color="#000000" style:letter-kerning="true" fo:font-size="11pt" style:font-size-asian="11pt" style:font-size-complex="11pt"/>
    </style:style>
    <style:style style:name="P2002" style:parent-style-name="Normal" style:family="paragraph">
      <style:paragraph-properties fo:text-indent="0.5in"/>
      <style:text-properties fo:font-weight="bold" style:font-weight-asian="bold" fo:color="#000000" fo:font-size="11pt" style:font-size-asian="11pt" style:font-size-complex="11pt"/>
    </style:style>
    <style:style style:name="P2003" style:parent-style-name="Normal" style:family="paragraph">
      <style:paragraph-properties fo:text-indent="0.5in"/>
    </style:style>
    <style:style style:name="T2004" style:parent-style-name="DefaultParagraphFont" style:family="text">
      <style:text-properties fo:font-weight="bold" style:font-weight-asian="bold" fo:color="#000000" fo:font-size="11pt" style:font-size-asian="11pt" style:font-size-complex="11pt"/>
    </style:style>
    <style:style style:name="T2005" style:parent-style-name="DefaultParagraphFont" style:family="text">
      <style:text-properties fo:font-weight="bold" style:font-weight-asian="bold" fo:color="#000000" fo:font-size="11pt" style:font-size-asian="11pt" style:font-size-complex="11pt"/>
    </style:style>
    <style:style style:name="P2006" style:parent-style-name="Normal" style:family="paragraph">
      <style:paragraph-properties fo:text-indent="0.5in"/>
      <style:text-properties fo:color="#000000" fo:font-size="11pt" style:font-size-asian="11pt" style:font-size-complex="11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font-weight="bold" style:font-weight-asian="bold"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style="italic" style:font-style-asian="italic"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style="italic" style:font-style-asian="italic"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text-align="justify" fo:margin-right="-0.0145in" fo:text-indent="0.4923in">
        <style:tab-stops>
          <style:tab-stop style:type="left" style:position="0.4923in"/>
        </style:tab-stops>
      </style:paragraph-properties>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P2024" style:parent-style-name="Normal" style:family="paragraph">
      <style:paragraph-properties fo:text-align="justify" fo:margin-right="-0.0145in" fo:text-indent="0.4923in">
        <style:tab-stops>
          <style:tab-stop style:type="left" style:position="0.4923in"/>
        </style:tab-stops>
      </style:paragraph-properties>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P2029" style:parent-style-name="Normal" style:family="paragraph">
      <style:paragraph-properties fo:text-align="justify" fo:margin-right="-0.0145in" fo:text-indent="0.4923in">
        <style:tab-stops>
          <style:tab-stop style:type="left" style:position="0.4923in"/>
        </style:tab-stops>
      </style:paragraph-properties>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style:font-name-asian="Calibri"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fo:margin-right="-0.0145in" fo:text-indent="0.4923in">
        <style:tab-stops>
          <style:tab-stop style:type="left" style:position="0.4923in"/>
        </style:tab-stops>
      </style:paragraph-properties>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font-style="italic" style:font-style-asian="italic"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font-style="italic" style:font-style-asian="italic"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font-style="italic" style:font-style-asian="italic"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widows="0" fo:orphans="0" fo:text-align="justify" fo:text-indent="0.4923in">
        <style:tab-stops>
          <style:tab-stop style:type="left" style:position="0.4923in"/>
        </style:tab-stops>
      </style:paragraph-properties>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font-style="italic" style:font-style-asian="italic"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P2072" style:parent-style-name="Normal" style:family="paragraph">
      <style:paragraph-properties fo:text-align="justify" fo:margin-right="-0.0145in" fo:text-indent="0.4923in">
        <style:tab-stops>
          <style:tab-stop style:type="left" style:position="0.4923in"/>
        </style:tab-stops>
      </style:paragraph-properties>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89" style:parent-style-name="DefaultParagraphFont" style:family="text">
      <style:text-properties fo:color="#000000" fo:font-size="11pt" style:font-size-asian="11pt" style:font-size-complex="11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color="#000000" fo:font-size="11pt" style:font-size-asian="11pt" style:font-size-complex="11pt"/>
    </style:style>
    <style:style style:name="T2093" style:parent-style-name="DefaultParagraphFont" style:family="text">
      <style:text-properties fo:font-weight="bold" style:font-weight-asian="bold" fo:color="#000000" fo:font-size="11pt" style:font-size-asian="11pt" style:font-size-complex="11pt"/>
    </style:style>
    <style:style style:name="T2094" style:parent-style-name="DefaultParagraphFont" style:family="text">
      <style:text-properties fo:font-weight="bold" style:font-weight-asian="bold" style:font-weight-complex="bold" fo:color="#000000" fo:font-size="11pt" style:font-size-asian="11pt" style:font-size-complex="11pt"/>
    </style:style>
    <style:style style:name="P2095" style:parent-style-name="Normal" style:family="paragraph">
      <style:paragraph-properties fo:text-align="justify" fo:text-indent="0.5in"/>
      <style:text-properties fo:color="#000000"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font-weight="bold" style:font-weight-asian="bold"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fo:language="en" fo:country="US"/>
    </style:style>
    <style:style style:name="T2122" style:parent-style-name="DefaultParagraphFont" style:family="text">
      <style:text-properties fo:color="#000000" fo:font-size="11pt" style:font-size-asian="11pt" style:font-size-complex="11pt" fo:language="en" fo:country="US"/>
    </style:style>
    <style:style style:name="T2123" style:parent-style-name="DefaultParagraphFont" style:family="text">
      <style:text-properties fo:color="#000000" fo:font-size="11pt" style:font-size-asian="11pt" style:font-size-complex="11pt" fo:language="en" fo:country="US"/>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fo:language="en" fo:country="US"/>
    </style:style>
    <style:style style:name="T2126" style:parent-style-name="DefaultParagraphFont" style:family="text">
      <style:text-properties fo:color="#000000" fo:font-size="11pt" style:font-size-asian="11pt" style:font-size-complex="11pt" fo:language="en" fo:country="US"/>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fo:language="en" fo:country="US"/>
    </style:style>
    <style:style style:name="T2129" style:parent-style-name="DefaultParagraphFont" style:family="text">
      <style:text-properties fo:color="#000000" fo:font-size="11pt" style:font-size-asian="11pt" style:font-size-complex="11pt" fo:language="en" fo:country="US"/>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fo:language="en" fo:country="US"/>
    </style:style>
    <style:style style:name="T2132" style:parent-style-name="DefaultParagraphFont" style:family="text">
      <style:text-properties fo:color="#000000" fo:font-size="11pt" style:font-size-asian="11pt" style:font-size-complex="11pt" fo:language="en" fo:country="US"/>
    </style:style>
    <style:style style:name="T2133" style:parent-style-name="DefaultParagraphFont" style:family="text">
      <style:text-properties fo:color="#000000" fo:font-size="11pt" style:font-size-asian="11pt" style:font-size-complex="11pt" fo:language="en" fo:country="US"/>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fo:language="en" fo:country="US"/>
    </style:style>
    <style:style style:name="T2136" style:parent-style-name="DefaultParagraphFont" style:family="text">
      <style:text-properties fo:color="#000000" fo:font-size="11pt" style:font-size-asian="11pt" style:font-size-complex="11pt" fo:language="en" fo:country="US"/>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fo:language="en" fo:country="US"/>
    </style:style>
    <style:style style:name="T2139" style:parent-style-name="DefaultParagraphFont" style:family="text">
      <style:text-properties fo:color="#000000" fo:font-size="11pt" style:font-size-asian="11pt" style:font-size-complex="11pt" fo:language="en" fo:country="US"/>
    </style:style>
    <style:style style:name="T2140" style:parent-style-name="DefaultParagraphFont" style:family="text">
      <style:text-properties fo:color="#000000" fo:font-size="11pt" style:font-size-asian="11pt" style:font-size-complex="11pt" fo:language="en" fo:country="US"/>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fo:language="en" fo:country="US"/>
    </style:style>
    <style:style style:name="T2143" style:parent-style-name="DefaultParagraphFont" style:family="text">
      <style:text-properties fo:color="#000000" fo:font-size="11pt" style:font-size-asian="11pt" style:font-size-complex="11pt" fo:language="en" fo:country="US"/>
    </style:style>
    <style:style style:name="T2144" style:parent-style-name="DefaultParagraphFont" style:family="text">
      <style:text-properties fo:color="#000000" fo:font-size="11pt" style:font-size-asian="11pt" style:font-size-complex="11pt" fo:language="en" fo:country="US"/>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fo:language="en" fo:country="US"/>
    </style:style>
    <style:style style:name="T2147" style:parent-style-name="DefaultParagraphFont" style:family="text">
      <style:text-properties fo:color="#000000" fo:font-size="11pt" style:font-size-asian="11pt" style:font-size-complex="11pt" fo:language="en" fo:country="US"/>
    </style:style>
    <style:style style:name="T2148" style:parent-style-name="DefaultParagraphFont" style:family="text">
      <style:text-properties fo:color="#000000" fo:font-size="11pt" style:font-size-asian="11pt" style:font-size-complex="11pt" fo:language="en" fo:country="US"/>
    </style:style>
    <style:style style:name="P2149" style:parent-style-name="Normal" style:family="paragraph">
      <style:paragraph-properties fo:text-align="justify" fo:margin-right="-0.0145in">
        <style:tab-stops>
          <style:tab-stop style:type="left" style:position="0.4923in"/>
        </style:tab-stops>
      </style:paragraph-properties>
    </style:style>
    <style:style style:name="P2150" style:parent-style-name="Normal" style:family="paragraph">
      <style:paragraph-properties style:line-height-at-least="0.0194in" fo:text-indent="0.4923in"/>
    </style:style>
    <style:style style:name="T2151" style:parent-style-name="DefaultParagraphFont" style:family="text">
      <style:text-properties fo:font-weight="bold" style:font-weight-asian="bold" fo:color="#000000" fo:font-size="11pt" style:font-size-asian="11pt" style:font-size-complex="11pt" fo:language="en" fo:country="US"/>
    </style:style>
    <style:style style:name="T2152" style:parent-style-name="DefaultParagraphFont" style:family="text">
      <style:text-properties fo:font-weight="bold" style:font-weight-asian="bold" fo:color="#000000" fo:font-size="11pt" style:font-size-asian="11pt" style:font-size-complex="11pt" fo:language="en" fo:country="US"/>
    </style:style>
    <style:style style:name="P2153"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fo:language="en" fo:country="US"/>
    </style:style>
    <style:style style:name="P2154" style:parent-style-name="Normal" style:family="paragraph">
      <style:paragraph-properties fo:text-align="justify" style:line-height-at-least="0.0194in" fo:text-indent="0.5in"/>
    </style:style>
    <style:style style:name="T2155" style:parent-style-name="DefaultParagraphFont" style:family="text">
      <style:text-properties fo:color="#000000" fo:font-size="11pt" style:font-size-asian="11pt" style:font-size-complex="11pt" fo:language="en" fo:country="US"/>
    </style:style>
    <style:style style:name="T2156" style:parent-style-name="DefaultParagraphFont" style:family="text">
      <style:text-properties fo:color="#000000" fo:font-size="11pt" style:font-size-asian="11pt" style:font-size-complex="11pt" fo:language="en" fo:country="US"/>
    </style:style>
    <style:style style:name="T2157" style:parent-style-name="DefaultParagraphFont" style:family="text">
      <style:text-properties fo:font-weight="bold" style:font-weight-asian="bold" fo:color="#000000" fo:font-size="11pt" style:font-size-asian="11pt" style:font-size-complex="11pt" fo:language="en" fo:country="US"/>
    </style:style>
    <style:style style:name="T2158" style:parent-style-name="DefaultParagraphFont" style:family="text">
      <style:text-properties fo:color="#000000" fo:font-size="11pt" style:font-size-asian="11pt" style:font-size-complex="11pt" fo:language="en" fo:country="US"/>
    </style:style>
    <style:style style:name="T2159" style:parent-style-name="DefaultParagraphFont" style:family="text">
      <style:text-properties fo:color="#000000" fo:font-size="11pt" style:font-size-asian="11pt" style:font-size-complex="11pt" fo:language="en" fo:country="US"/>
    </style:style>
    <style:style style:name="T2160" style:parent-style-name="DefaultParagraphFont" style:family="text">
      <style:text-properties fo:color="#000000" fo:font-size="11pt" style:font-size-asian="11pt" style:font-size-complex="11pt" fo:language="en" fo:country="US"/>
    </style:style>
    <style:style style:name="P2161" style:parent-style-name="Normal" style:family="paragraph">
      <style:paragraph-properties fo:text-align="justify" style:line-height-at-least="0.0194in" fo:text-indent="0.5in"/>
    </style:style>
    <style:style style:name="T2162" style:parent-style-name="DefaultParagraphFont" style:family="text">
      <style:text-properties style:font-weight-complex="bold" style:font-style-complex="italic" fo:color="#000000" fo:font-size="11pt" style:font-size-asian="11pt" style:font-size-complex="11pt" fo:language="en" fo:country="US"/>
    </style:style>
    <style:style style:name="T2163" style:parent-style-name="DefaultParagraphFont" style:family="text">
      <style:text-properties style:font-weight-complex="bold" style:font-style-complex="italic" fo:color="#000000" fo:font-size="11pt" style:font-size-asian="11pt" style:font-size-complex="11pt" fo:language="en" fo:country="US"/>
    </style:style>
    <style:style style:name="T2164" style:parent-style-name="DefaultParagraphFont" style:family="text">
      <style:text-properties style:font-weight-complex="bold" style:font-style-complex="italic" fo:color="#000000" fo:font-size="11pt" style:font-size-asian="11pt" style:font-size-complex="11pt" fo:language="en" fo:country="US"/>
    </style:style>
    <style:style style:name="T2165"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166" style:parent-style-name="DefaultParagraphFont" style:family="text">
      <style:text-properties style:font-weight-complex="bold" style:font-style-complex="italic" fo:color="#000000" fo:font-size="11pt" style:font-size-asian="11pt" style:font-size-complex="11pt" fo:language="en" fo:country="US"/>
    </style:style>
    <style:style style:name="P2167"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US"/>
    </style:style>
    <style:style style:name="P2168"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169"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GB"/>
    </style:style>
    <style:style style:name="P2170" style:parent-style-name="Normal" style:family="paragraph">
      <style:paragraph-properties fo:text-align="justify" style:line-height-at-least="0.0194in" fo:text-indent="0.5in"/>
    </style:style>
    <style:style style:name="T217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17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17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17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175" style:parent-style-name="Normal" style:family="paragraph">
      <style:paragraph-properties fo:text-align="justify" style:line-height-at-least="0.0194in" fo:text-indent="0.5in"/>
    </style:style>
    <style:style style:name="T217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9" style:parent-style-name="DefaultParagraphFont" style:family="text">
      <style:text-properties fo:font-weight="bold" style:font-weight-asian="bold" fo:font-style="italic" style:font-style-asian="italic" fo:color="#000000" fo:font-size="11pt" style:font-size-asian="11pt" style:font-size-complex="11pt"/>
    </style:style>
    <style:style style:name="T21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81" style:parent-style-name="DefaultParagraphFont" style:family="text">
      <style:text-properties fo:font-weight="bold" style:font-weight-asian="bold" fo:font-style="italic" style:font-style-asian="italic" fo:color="#000000" fo:font-size="11pt" style:font-size-asian="11pt" style:font-size-complex="11pt"/>
    </style:style>
    <style:style style:name="T218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184" style:parent-style-name="Normal" style:family="paragraph">
      <style:paragraph-properties fo:text-align="justify" style:line-height-at-least="0.0194in" fo:text-indent="0.5in"/>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P2189" style:parent-style-name="Normal" style:family="paragraph">
      <style:paragraph-properties fo:text-align="justify" style:line-height-at-least="0.0194in" fo:text-indent="0.5in"/>
    </style:style>
    <style:style style:name="T2190" style:parent-style-name="DefaultParagraphFont" style:family="text">
      <style:text-properties fo:font-weight="bold" style:font-weight-asian="bold" fo:font-style="italic" style:font-style-asian="italic" fo:color="#000000" fo:font-size="11pt" style:font-size-asian="11pt" style:font-size-complex="11pt"/>
    </style:style>
    <style:style style:name="T2191" style:parent-style-name="DefaultParagraphFont" style:family="text">
      <style:text-properties fo:font-weight="bold" style:font-weight-asian="bold" fo:font-style="italic" style:font-style-asian="italic" fo:color="#000000" fo:font-size="11pt" style:font-size-asian="11pt" style:font-size-complex="11pt"/>
    </style:style>
    <style:style style:name="T2192" style:parent-style-name="DefaultParagraphFont" style:family="text">
      <style:text-properties fo:font-weight="bold" style:font-weight-asian="bold" fo:font-style="italic" style:font-style-asian="italic" fo:color="#000000" fo:font-size="11pt" style:font-size-asian="11pt" style:font-size-complex="11pt"/>
    </style:style>
    <style:style style:name="T219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19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195" style:parent-style-name="Normal" style:family="paragraph">
      <style:paragraph-properties fo:text-indent="0.4923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196" style:parent-style-name="Normal" style:family="paragraph">
      <style:paragraph-properties fo:text-align="justify" style:line-height-at-least="0.0194in" fo:text-indent="0.5in"/>
    </style:style>
    <style:style style:name="T219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2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201" style:parent-style-name="DefaultParagraphFont" style:family="text">
      <style:text-properties fo:font-weight="bold" style:font-weight-asian="bold" fo:font-style="italic" style:font-style-asian="italic" fo:color="#000000" fo:font-size="11pt" style:font-size-asian="11pt" style:font-size-complex="11pt"/>
    </style:style>
    <style:style style:name="P2202" style:parent-style-name="Normal" style:family="paragraph">
      <style:paragraph-properties fo:text-align="justify" style:line-height-at-least="0.0194in" fo:text-indent="0.5381in"/>
    </style:style>
    <style:style style:name="T220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20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20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20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207" style:parent-style-name="Normal" style:family="paragraph">
      <style:paragraph-properties fo:text-align="justify" style:line-height-at-least="0.0194in" fo:text-indent="0.5in"/>
    </style:style>
    <style:style style:name="T220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0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2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13" style:parent-style-name="DefaultParagraphFont" style:family="text">
      <style:text-properties fo:font-weight="bold" style:font-weight-asian="bold" fo:font-style="italic" style:font-style-asian="italic" fo:color="#000000" fo:font-size="11pt" style:font-size-asian="11pt" style:font-size-complex="11pt"/>
    </style:style>
    <style:style style:name="T22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216" style:parent-style-name="Normal" style:family="paragraph">
      <style:paragraph-properties fo:text-align="justify" style:line-height-at-least="0.0194in" fo:text-indent="0.5in"/>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font-weight="bold" style:font-weight-asian="bold"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weight="bold" style:font-weight-asian="bold"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style:line-height-at-least="0.0194in" fo:text-indent="0.5in"/>
    </style:style>
    <style:style style:name="T2226" style:parent-style-name="DefaultParagraphFont" style:family="text">
      <style:text-properties fo:font-weight="bold" style:font-weight-asian="bold" fo:font-style="italic" style:font-style-asian="italic" fo:color="#000000" fo:font-size="11pt" style:font-size-asian="11pt" style:font-size-complex="11pt"/>
    </style:style>
    <style:style style:name="T2227" style:parent-style-name="DefaultParagraphFont" style:family="text">
      <style:text-properties fo:font-weight="bold" style:font-weight-asian="bold" fo:font-style="italic" style:font-style-asian="italic" fo:color="#000000" fo:font-size="11pt" style:font-size-asian="11pt" style:font-size-complex="11pt"/>
    </style:style>
    <style:style style:name="T2228" style:parent-style-name="DefaultParagraphFont" style:family="text">
      <style:text-properties fo:font-weight="bold" style:font-weight-asian="bold" fo:font-style="italic" style:font-style-asian="italic" fo:color="#000000" fo:font-size="11pt" style:font-size-asian="11pt" style:font-size-complex="11pt"/>
    </style:style>
    <style:style style:name="T2229" style:parent-style-name="DefaultParagraphFont" style:family="text">
      <style:text-properties fo:font-weight="bold" style:font-weight-asian="bold" fo:font-style="italic" style:font-style-asian="italic" fo:color="#000000" fo:font-size="11pt" style:font-size-asian="11pt" style:font-size-complex="11pt"/>
    </style:style>
    <style:style style:name="P2230" style:parent-style-name="Normal" style:family="paragraph">
      <style:paragraph-properties fo:text-align="justify" style:line-height-at-least="0.0194in" fo:text-indent="0.5in"/>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P2235" style:parent-style-name="Normal" style:family="paragraph">
      <style:paragraph-properties fo:text-align="justify" style:line-height-at-least="0.0194in" fo:text-indent="0.5in"/>
    </style:style>
    <style:style style:name="T2236" style:parent-style-name="DefaultParagraphFont" style:family="text">
      <style:text-properties fo:font-weight="bold" style:font-weight-asian="bold" fo:font-style="italic" style:font-style-asian="italic" fo:color="#000000" fo:font-size="11pt" style:font-size-asian="11pt" style:font-size-complex="11pt"/>
    </style:style>
    <style:style style:name="T2237" style:parent-style-name="DefaultParagraphFont" style:family="text">
      <style:text-properties fo:font-weight="bold" style:font-weight-asian="bold" fo:font-style="italic" style:font-style-asian="italic" fo:color="#000000" fo:font-size="11pt" style:font-size-asian="11pt" style:font-size-complex="11pt"/>
    </style:style>
    <style:style style:name="T2238" style:parent-style-name="DefaultParagraphFont" style:family="text">
      <style:text-properties fo:font-weight="bold" style:font-weight-asian="bold" fo:font-style="italic" style:font-style-asian="italic" fo:color="#000000" fo:font-size="11pt" style:font-size-asian="11pt" style:font-size-complex="11pt"/>
    </style:style>
    <style:style style:name="P2239" style:parent-style-name="Normal" style:family="paragraph">
      <style:paragraph-properties fo:text-align="justify" style:line-height-at-least="0.0194in" fo:text-indent="0.5in"/>
    </style:style>
    <style:style style:name="T2240" style:parent-style-name="DefaultParagraphFont" style:family="text">
      <style:text-properties style:font-weight-complex="bold"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style:font-weight-complex="bold" fo:color="#000000" fo:font-size="11pt" style:font-size-asian="11pt" style:font-size-complex="11pt"/>
    </style:style>
    <style:style style:name="T2243" style:parent-style-name="DefaultParagraphFont" style:family="text">
      <style:text-properties style:font-style-complex="italic" fo:color="#000000" fo:font-size="11pt" style:font-size-asian="11pt" style:font-size-complex="11pt"/>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style:font-style-complex="italic" fo:color="#000000"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style:font-style-complex="italic"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T2249" style:parent-style-name="DefaultParagraphFont" style:family="text">
      <style:text-properties style:font-style-complex="italic" fo:color="#000000" fo:font-size="11pt" style:font-size-asian="11pt" style:font-size-complex="11pt"/>
    </style:style>
    <style:style style:name="T2250" style:parent-style-name="DefaultParagraphFont" style:family="text">
      <style:text-properties style:font-style-complex="italic"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T2252" style:parent-style-name="DefaultParagraphFont" style:family="text">
      <style:text-properties style:font-style-complex="italic" fo:color="#000000" fo:font-size="11pt" style:font-size-asian="11pt" style:font-size-complex="11pt"/>
    </style:style>
    <style:style style:name="T225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54" style:parent-style-name="DefaultParagraphFont" style:family="text">
      <style:text-properties style:font-style-complex="italic"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paragraph-properties fo:text-align="justify" fo:margin-right="-0.0145in" fo:text-indent="0.4923in">
        <style:tab-stops>
          <style:tab-stop style:type="left" style:position="0.4923in"/>
        </style:tab-stops>
      </style:paragraph-properties>
    </style:style>
    <style:style style:name="P2257" style:parent-style-name="Normal" style:family="paragraph">
      <style:paragraph-properties style:line-height-at-least="0.0194in" fo:margin-left="0.5in">
        <style:tab-stops/>
      </style:paragraph-properties>
    </style:style>
    <style:style style:name="T2258" style:parent-style-name="DefaultParagraphFont" style:family="text">
      <style:text-properties fo:font-weight="bold" style:font-weight-asian="bold" fo:color="#000000" fo:font-size="11pt" style:font-size-asian="11pt" style:font-size-complex="11pt" fo:language="en" fo:country="US"/>
    </style:style>
    <style:style style:name="T2259" style:parent-style-name="DefaultParagraphFont" style:family="text">
      <style:text-properties fo:font-weight="bold" style:font-weight-asian="bold" fo:color="#000000" fo:font-size="11pt" style:font-size-asian="11pt" style:font-size-complex="11pt" fo:language="en" fo:country="US"/>
    </style:style>
    <style:style style:name="T2260" style:parent-style-name="DefaultParagraphFont" style:family="text">
      <style:text-properties fo:font-weight="bold" style:font-weight-asian="bold" fo:color="#000000" fo:font-size="11pt" style:font-size-asian="11pt" style:font-size-complex="11pt" fo:language="en" fo:country="US"/>
    </style:style>
    <style:style style:name="P2261"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fo:language="en" fo:country="US"/>
    </style:style>
    <style:style style:name="P2262" style:parent-style-name="Normal" style:family="paragraph">
      <style:paragraph-properties fo:text-align="justify" style:line-height-at-least="0.0194in" fo:text-indent="0.5in"/>
    </style:style>
    <style:style style:name="T2263" style:parent-style-name="DefaultParagraphFont" style:family="text">
      <style:text-properties style:font-style-complex="italic" fo:color="#000000" fo:font-size="11pt" style:font-size-asian="11pt" style:font-size-complex="11pt" fo:language="en" fo:country="US"/>
    </style:style>
    <style:style style:name="T2264" style:parent-style-name="DefaultParagraphFont" style:family="text">
      <style:text-properties style:font-style-complex="italic" fo:color="#000000" fo:font-size="11pt" style:font-size-asian="11pt" style:font-size-complex="11pt" fo:language="en" fo:country="US"/>
    </style:style>
    <style:style style:name="T2265" style:parent-style-name="DefaultParagraphFont" style:family="text">
      <style:text-properties style:font-style-complex="italic" fo:color="#000000" fo:font-size="11pt" style:font-size-asian="11pt" style:font-size-complex="11pt" fo:language="en" fo:country="US"/>
    </style:style>
    <style:style style:name="T2266"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267" style:parent-style-name="DefaultParagraphFont" style:family="text">
      <style:text-properties style:font-style-complex="italic" fo:color="#000000" fo:font-size="11pt" style:font-size-asian="11pt" style:font-size-complex="11pt" fo:language="en" fo:country="US"/>
    </style:style>
    <style:style style:name="P2268" style:parent-style-name="Normal" style:family="paragraph">
      <style:paragraph-properties fo:text-align="justify" style:line-height-at-least="0.0194in" fo:text-indent="0.5in"/>
    </style:style>
    <style:style style:name="T2269" style:parent-style-name="DefaultParagraphFont" style:family="text">
      <style:text-properties style:font-style-complex="italic" fo:color="#000000" fo:font-size="11pt" style:font-size-asian="11pt" style:font-size-complex="11pt" fo:language="en" fo:country="US"/>
    </style:style>
    <style:style style:name="T2270" style:parent-style-name="DefaultParagraphFont" style:family="text">
      <style:text-properties style:font-style-complex="italic" fo:color="#000000" fo:font-size="11pt" style:font-size-asian="11pt" style:font-size-complex="11pt" fo:language="en" fo:country="US"/>
    </style:style>
    <style:style style:name="T227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272" style:parent-style-name="DefaultParagraphFont" style:family="text">
      <style:text-properties style:font-style-complex="italic" fo:color="#000000" fo:font-size="11pt" style:font-size-asian="11pt" style:font-size-complex="11pt" fo:language="en" fo:country="US"/>
    </style:style>
    <style:style style:name="T2273" style:parent-style-name="DefaultParagraphFont" style:family="text">
      <style:text-properties style:font-style-complex="italic" fo:color="#000000" fo:font-size="11pt" style:font-size-asian="11pt" style:font-size-complex="11pt" fo:language="en" fo:country="US"/>
    </style:style>
    <style:style style:name="T227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275" style:parent-style-name="DefaultParagraphFont" style:family="text">
      <style:text-properties style:font-style-complex="italic" fo:color="#000000" fo:font-size="11pt" style:font-size-asian="11pt" style:font-size-complex="11pt" fo:language="en" fo:country="US"/>
    </style:style>
    <style:style style:name="P2276" style:parent-style-name="Normal" style:family="paragraph">
      <style:paragraph-properties fo:text-align="justify" style:line-height-at-least="0.0194in" fo:text-indent="0.5in"/>
    </style:style>
    <style:style style:name="T2277" style:parent-style-name="DefaultParagraphFont" style:family="text">
      <style:text-properties style:font-style-complex="italic" fo:color="#000000" fo:font-size="11pt" style:font-size-asian="11pt" style:font-size-complex="11pt" fo:language="en" fo:country="US"/>
    </style:style>
    <style:style style:name="T2278" style:parent-style-name="DefaultParagraphFont" style:family="text">
      <style:text-properties style:font-style-complex="italic" fo:color="#000000" fo:font-size="11pt" style:font-size-asian="11pt" style:font-size-complex="11pt" fo:language="en" fo:country="US"/>
    </style:style>
    <style:style style:name="T2279" style:parent-style-name="DefaultParagraphFont" style:family="text">
      <style:text-properties style:font-style-complex="italic" fo:color="#000000" fo:font-size="11pt" style:font-size-asian="11pt" style:font-size-complex="11pt" fo:language="en" fo:country="US"/>
    </style:style>
    <style:style style:name="T228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281" style:parent-style-name="DefaultParagraphFont" style:family="text">
      <style:text-properties style:font-style-complex="italic" fo:color="#000000" fo:font-size="11pt" style:font-size-asian="11pt" style:font-size-complex="11pt" fo:language="en" fo:country="US"/>
    </style:style>
    <style:style style:name="T2282" style:parent-style-name="DefaultParagraphFont" style:family="text">
      <style:text-properties style:font-style-complex="italic" fo:color="#000000" fo:font-size="11pt" style:font-size-asian="11pt" style:font-size-complex="11pt" fo:language="en" fo:country="US"/>
    </style:style>
    <style:style style:name="P2283" style:parent-style-name="Normal" style:family="paragraph">
      <style:paragraph-properties fo:text-align="justify" style:line-height-at-least="0.0194in" fo:text-indent="0.5in"/>
    </style:style>
    <style:style style:name="T2284" style:parent-style-name="DefaultParagraphFont" style:family="text">
      <style:text-properties style:font-style-complex="italic" fo:color="#000000" fo:font-size="11pt" style:font-size-asian="11pt" style:font-size-complex="11pt" fo:language="en" fo:country="US"/>
    </style:style>
    <style:style style:name="T2285" style:parent-style-name="DefaultParagraphFont" style:family="text">
      <style:text-properties style:font-style-complex="italic" fo:color="#000000" fo:font-size="11pt" style:font-size-asian="11pt" style:font-size-complex="11pt" fo:language="en" fo:country="US"/>
    </style:style>
    <style:style style:name="T2286"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2287" style:parent-style-name="DefaultParagraphFont" style:family="text">
      <style:text-properties style:font-style-complex="italic" fo:color="#000000" fo:font-size="11pt" style:font-size-asian="11pt" style:font-size-complex="11pt" fo:language="en" fo:country="US"/>
    </style:style>
    <style:style style:name="T2288"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289"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290" style:parent-style-name="DefaultParagraphFont" style:family="text">
      <style:text-properties style:font-style-complex="italic" fo:color="#000000" fo:font-size="11pt" style:font-size-asian="11pt" style:font-size-complex="11pt" fo:language="en" fo:country="US"/>
    </style:style>
    <style:style style:name="T2291" style:parent-style-name="DefaultParagraphFont" style:family="text">
      <style:text-properties style:font-style-complex="italic" fo:color="#000000" fo:font-size="11pt" style:font-size-asian="11pt" style:font-size-complex="11pt" fo:language="en" fo:country="US"/>
    </style:style>
    <style:style style:name="P2292" style:parent-style-name="Normal" style:family="paragraph">
      <style:paragraph-properties fo:text-align="justify" style:line-height-at-least="0.0194in" fo:text-indent="0.5in"/>
    </style:style>
    <style:style style:name="T2293" style:parent-style-name="DefaultParagraphFont" style:family="text">
      <style:text-properties style:font-style-complex="italic" fo:color="#000000" fo:font-size="11pt" style:font-size-asian="11pt" style:font-size-complex="11pt" fo:language="en" fo:country="US"/>
    </style:style>
    <style:style style:name="T2294" style:parent-style-name="DefaultParagraphFont" style:family="text">
      <style:text-properties style:font-style-complex="italic" fo:color="#000000" fo:font-size="11pt" style:font-size-asian="11pt" style:font-size-complex="11pt" fo:language="en" fo:country="US"/>
    </style:style>
    <style:style style:name="T2295" style:parent-style-name="DefaultParagraphFont" style:family="text">
      <style:text-properties fo:color="#000000" fo:font-size="11pt" style:font-size-asian="11pt" style:font-size-complex="11pt" fo:language="en" fo:country="US"/>
    </style:style>
    <style:style style:name="T2296" style:parent-style-name="DefaultParagraphFont" style:family="text">
      <style:text-properties fo:color="#000000" fo:font-size="11pt" style:font-size-asian="11pt" style:font-size-complex="11pt" fo:language="en" fo:country="US"/>
    </style:style>
    <style:style style:name="T2297" style:parent-style-name="DefaultParagraphFont" style:family="text">
      <style:text-properties fo:color="#000000" fo:font-size="11pt" style:font-size-asian="11pt" style:font-size-complex="11pt" fo:language="en" fo:country="US"/>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margin-right="-0.0006in"/>
    </style:style>
    <style:style style:name="T230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306"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307" style:parent-style-name="Normal" style:family="paragraph">
      <style:paragraph-properties fo:text-align="center" fo:margin-right="-0.0006in"/>
    </style:style>
    <style:style style:name="T230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P2310" style:parent-style-name="Normal" style:family="paragraph">
      <style:paragraph-properties fo:text-align="center" fo:margin-right="-0.0006in"/>
      <style:text-properties fo:color="#000000" style:letter-kerning="true" fo:font-size="11pt" style:font-size-asian="11pt" style:font-size-complex="11pt"/>
    </style:style>
    <style:style style:name="P2311" style:parent-style-name="Normal" style:family="paragraph">
      <style:paragraph-properties fo:text-align="center" fo:margin-right="-0.0006in"/>
      <style:text-properties fo:color="#000000" style:letter-kerning="true" fo:font-size="11pt" style:font-size-asian="11pt" style:font-size-complex="11pt"/>
    </style:style>
    <style:style style:name="P2312" style:parent-style-name="Normal" style:family="paragraph">
      <style:paragraph-properties fo:text-indent="0.5in"/>
    </style:style>
    <style:style style:name="T2313" style:parent-style-name="DefaultParagraphFont" style:family="text">
      <style:text-properties fo:font-weight="bold" style:font-weight-asian="bold" fo:color="#000000" fo:font-size="11pt" style:font-size-asian="11pt" style:font-size-complex="11pt"/>
    </style:style>
    <style:style style:name="T2314" style:parent-style-name="DefaultParagraphFont" style:family="text">
      <style:text-properties fo:font-weight="bold" style:font-weight-asian="bold" fo:color="#000000" fo:font-size="11pt" style:font-size-asian="11pt" style:font-size-complex="11pt"/>
    </style:style>
    <style:style style:name="P2315" style:parent-style-name="Normal" style:family="paragraph">
      <style:paragraph-properties fo:text-indent="0.5in"/>
      <style:text-properties fo:color="#000000" fo:font-size="11pt" style:font-size-asian="11pt" style:font-size-complex="11pt"/>
    </style:style>
    <style:style style:name="P2316" style:parent-style-name="Normal" style:family="paragraph">
      <style:paragraph-properties fo:text-align="justify" fo:text-indent="0.4923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font-weight="bold" style:font-weight-asian="bold"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font-style="italic" style:font-style-asian="italic"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font-style="italic" style:font-style-asian="italic"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P2327" style:parent-style-name="Normal" style:family="paragraph">
      <style:paragraph-properties fo:text-align="justify" fo:margin-right="-0.0145in" fo:text-indent="0.4923in">
        <style:tab-stops>
          <style:tab-stop style:type="left" style:position="0.4923in"/>
        </style:tab-stops>
      </style:paragraph-properties>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margin-right="-0.0145in" fo:text-indent="0.4923in">
        <style:tab-stops>
          <style:tab-stop style:type="left" style:position="0.4923in"/>
        </style:tab-stops>
      </style:paragraph-properties>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P2337" style:parent-style-name="Normal" style:family="paragraph">
      <style:paragraph-properties fo:text-align="justify" fo:margin-right="-0.0145in" fo:text-indent="0.4923in">
        <style:tab-stops>
          <style:tab-stop style:type="left" style:position="0.4923in"/>
        </style:tab-stops>
      </style:paragraph-properties>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style:font-name-asian="Calibri"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text-indent="0.4923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margin-right="-0.0145in" fo:text-indent="0.4923in">
        <style:tab-stops>
          <style:tab-stop style:type="left" style:position="0.4923in"/>
        </style:tab-stops>
      </style:paragraph-properties>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tyle="italic" style:font-style-asian="italic"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font-style="italic" style:font-style-asian="italic"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font-style="italic" style:font-style-asian="italic"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widows="0" fo:orphans="0" fo:text-align="justify" fo:text-indent="0.4923in">
        <style:tab-stops>
          <style:tab-stop style:type="left" style:position="0.4923in"/>
        </style:tab-stops>
      </style:paragraph-properties>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tyle="italic" style:font-style-asian="italic"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margin-right="-0.0145in" fo:text-indent="0.4923in">
        <style:tab-stops>
          <style:tab-stop style:type="left" style:position="0.4923in"/>
        </style:tab-stops>
      </style:paragraph-properties>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92" style:parent-style-name="DefaultParagraphFont" style:family="text">
      <style:text-properties fo:color="#000000" fo:font-size="11pt" style:font-size-asian="11pt" style:font-size-complex="11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color="#000000" fo:font-size="11pt" style:font-size-asian="11pt" style:font-size-complex="11pt" fo:language="en" fo:country="US"/>
    </style:style>
    <style:style style:name="T2396" style:parent-style-name="DefaultParagraphFont" style:family="text">
      <style:text-properties fo:font-weight="bold" style:font-weight-asian="bold" fo:color="#000000" fo:font-size="11pt" style:font-size-asian="11pt" style:font-size-complex="11pt" fo:language="en" fo:country="US"/>
    </style:style>
    <style:style style:name="P2397" style:parent-style-name="Normal" style:family="paragraph">
      <style:paragraph-properties fo:text-align="justify" fo:text-indent="0.5in"/>
      <style:text-properties fo:color="#000000" fo:font-size="11pt" style:font-size-asian="11pt" style:font-size-complex="11pt" fo:language="en" fo:country="US"/>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fo:language="en" fo:country="US"/>
    </style:style>
    <style:style style:name="T2400" style:parent-style-name="DefaultParagraphFont" style:family="text">
      <style:text-properties fo:color="#000000" fo:font-size="11pt" style:font-size-asian="11pt" style:font-size-complex="11pt" fo:language="en" fo:country="US"/>
    </style:style>
    <style:style style:name="T2401" style:parent-style-name="DefaultParagraphFont" style:family="text">
      <style:text-properties fo:color="#000000" fo:font-size="11pt" style:font-size-asian="11pt" style:font-size-complex="11pt" fo:language="en" fo:country="US"/>
    </style:style>
    <style:style style:name="T2402" style:parent-style-name="DefaultParagraphFont" style:family="text">
      <style:text-properties fo:color="#000000" fo:font-size="11pt" style:font-size-asian="11pt" style:font-size-complex="11pt" fo:language="en" fo:country="US"/>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fo:language="en" fo:country="US"/>
    </style:style>
    <style:style style:name="T2405" style:parent-style-name="DefaultParagraphFont" style:family="text">
      <style:text-properties fo:color="#000000" fo:font-size="11pt" style:font-size-asian="11pt" style:font-size-complex="11pt" fo:language="en" fo:country="US"/>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1pt" fo:language="en" fo:country="US"/>
    </style:style>
    <style:style style:name="T2408" style:parent-style-name="DefaultParagraphFont" style:family="text">
      <style:text-properties fo:color="#000000" fo:font-size="11pt" style:font-size-asian="11pt" style:font-size-complex="11pt" fo:language="en" fo:country="US"/>
    </style:style>
    <style:style style:name="T2409" style:parent-style-name="DefaultParagraphFont" style:family="text">
      <style:text-properties fo:color="#000000" fo:font-size="11pt" style:font-size-asian="11pt" style:font-size-complex="11pt" fo:language="en" fo:country="US"/>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fo:language="en" fo:country="US"/>
    </style:style>
    <style:style style:name="T2412" style:parent-style-name="DefaultParagraphFont" style:family="text">
      <style:text-properties fo:color="#000000" fo:font-size="11pt" style:font-size-asian="11pt" style:font-size-complex="11pt" fo:language="en" fo:country="US"/>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fo:language="en" fo:country="US"/>
    </style:style>
    <style:style style:name="T2415" style:parent-style-name="DefaultParagraphFont" style:family="text">
      <style:text-properties fo:color="#000000" fo:font-size="11pt" style:font-size-asian="11pt" style:font-size-complex="11pt" fo:language="en" fo:country="US"/>
    </style:style>
    <style:style style:name="T2416" style:parent-style-name="DefaultParagraphFont" style:family="text">
      <style:text-properties fo:color="#000000" fo:font-size="11pt" style:font-size-asian="11pt" style:font-size-complex="11pt" fo:language="en" fo:country="US"/>
    </style:style>
    <style:style style:name="T2417" style:parent-style-name="DefaultParagraphFont" style:family="text">
      <style:text-properties fo:color="#000000" fo:font-size="11pt" style:font-size-asian="11pt" style:font-size-complex="11pt" fo:language="fr" fo:country="FR"/>
    </style:style>
    <style:style style:name="T2418" style:parent-style-name="DefaultParagraphFont" style:family="text">
      <style:text-properties fo:color="#000000" fo:font-size="11pt" style:font-size-asian="11pt" style:font-size-complex="11pt" fo:language="en" fo:country="US"/>
    </style:style>
    <style:style style:name="T2419" style:parent-style-name="DefaultParagraphFont" style:family="text">
      <style:text-properties fo:color="#000000" fo:font-size="11pt" style:font-size-asian="11pt" style:font-size-complex="11pt" fo:language="fr" fo:country="FR"/>
    </style:style>
    <style:style style:name="T2420" style:parent-style-name="DefaultParagraphFont" style:family="text">
      <style:text-properties fo:color="#000000" fo:font-size="11pt" style:font-size-asian="11pt" style:font-size-complex="11pt" fo:language="en" fo:country="US"/>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fo:language="en" fo:country="US"/>
    </style:style>
    <style:style style:name="T2423" style:parent-style-name="DefaultParagraphFont" style:family="text">
      <style:text-properties fo:color="#000000" fo:font-size="11pt" style:font-size-asian="11pt" style:font-size-complex="11pt" fo:language="en" fo:country="US"/>
    </style:style>
    <style:style style:name="T2424" style:parent-style-name="DefaultParagraphFont" style:family="text">
      <style:text-properties fo:color="#000000" fo:font-size="11pt" style:font-size-asian="11pt" style:font-size-complex="11pt" fo:language="en" fo:country="GB"/>
    </style:style>
    <style:style style:name="T2425" style:parent-style-name="DefaultParagraphFont" style:family="text">
      <style:text-properties fo:color="#000000" fo:font-size="11pt" style:font-size-asian="11pt" style:font-size-complex="11pt" fo:language="en" fo:country="US"/>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fo:language="en" fo:country="US"/>
    </style:style>
    <style:style style:name="T2428" style:parent-style-name="DefaultParagraphFont" style:family="text">
      <style:text-properties fo:color="#000000" fo:font-size="11pt" style:font-size-asian="11pt" style:font-size-complex="11pt" fo:language="en" fo:country="US"/>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fo:language="en" fo:country="US"/>
    </style:style>
    <style:style style:name="T2431" style:parent-style-name="DefaultParagraphFont" style:family="text">
      <style:text-properties fo:color="#000000" fo:font-size="11pt" style:font-size-asian="11pt" style:font-size-complex="11pt" fo:language="en" fo:country="US"/>
    </style:style>
    <style:style style:name="T2432" style:parent-style-name="DefaultParagraphFont" style:family="text">
      <style:text-properties fo:color="#000000" fo:font-size="11pt" style:font-size-asian="11pt" style:font-size-complex="11pt" fo:language="en" fo:country="US"/>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fo:language="en" fo:country="US"/>
    </style:style>
    <style:style style:name="T2435" style:parent-style-name="DefaultParagraphFont" style:family="text">
      <style:text-properties fo:color="#000000" fo:font-size="11pt" style:font-size-asian="11pt" style:font-size-complex="11pt" fo:language="en" fo:country="US"/>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fo:language="en" fo:country="US"/>
    </style:style>
    <style:style style:name="T2438" style:parent-style-name="DefaultParagraphFont" style:family="text">
      <style:text-properties fo:color="#000000" fo:font-size="11pt" style:font-size-asian="11pt" style:font-size-complex="11pt" fo:language="en" fo:country="US"/>
    </style:style>
    <style:style style:name="T2439" style:parent-style-name="DefaultParagraphFont" style:family="text">
      <style:text-properties fo:color="#000000" fo:font-size="11pt" style:font-size-asian="11pt" style:font-size-complex="11pt" fo:language="en" fo:country="US"/>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fo:language="en" fo:country="US"/>
    </style:style>
    <style:style style:name="T2442" style:parent-style-name="DefaultParagraphFont" style:family="text">
      <style:text-properties fo:color="#000000" fo:font-size="11pt" style:font-size-asian="11pt" style:font-size-complex="11pt" fo:language="en" fo:country="US"/>
    </style:style>
    <style:style style:name="T2443" style:parent-style-name="DefaultParagraphFont" style:family="text">
      <style:text-properties fo:color="#000000" fo:font-size="11pt" style:font-size-asian="11pt" style:font-size-complex="11pt" fo:language="en" fo:country="US"/>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fo:language="en" fo:country="US"/>
    </style:style>
    <style:style style:name="T2446" style:parent-style-name="DefaultParagraphFont" style:family="text">
      <style:text-properties fo:color="#000000" fo:font-size="11pt" style:font-size-asian="11pt" style:font-size-complex="11pt" fo:language="en" fo:country="US"/>
    </style:style>
    <style:style style:name="T2447" style:parent-style-name="DefaultParagraphFont" style:family="text">
      <style:text-properties fo:color="#000000" fo:font-size="11pt" style:font-size-asian="11pt" style:font-size-complex="11pt" fo:language="en" fo:country="US"/>
    </style:style>
    <style:style style:name="T2448" style:parent-style-name="DefaultParagraphFont" style:family="text">
      <style:text-properties fo:color="#000000" fo:font-size="11pt" style:font-size-asian="11pt" style:font-size-complex="11pt" fo:language="fr" fo:country="FR"/>
    </style:style>
    <style:style style:name="T2449" style:parent-style-name="DefaultParagraphFont" style:family="text">
      <style:text-properties fo:font-style="italic" style:font-style-asian="italic" fo:color="#000000" fo:font-size="11pt" style:font-size-asian="11pt" style:font-size-complex="11pt" fo:language="fr" fo:country="FR"/>
    </style:style>
    <style:style style:name="T2450" style:parent-style-name="DefaultParagraphFont" style:family="text">
      <style:text-properties fo:color="#000000" fo:font-size="11pt" style:font-size-asian="11pt" style:font-size-complex="11pt" fo:language="en" fo:country="US"/>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fo:language="en" fo:country="US"/>
    </style:style>
    <style:style style:name="T2453" style:parent-style-name="DefaultParagraphFont" style:family="text">
      <style:text-properties fo:color="#000000" fo:font-size="11pt" style:font-size-asian="11pt" style:font-size-complex="11pt" fo:language="en" fo:country="US"/>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fo:language="en" fo:country="US"/>
    </style:style>
    <style:style style:name="T2456" style:parent-style-name="DefaultParagraphFont" style:family="text">
      <style:text-properties fo:color="#000000" fo:font-size="11pt" style:font-size-asian="11pt" style:font-size-complex="11pt" fo:language="en" fo:country="US"/>
    </style:style>
    <style:style style:name="T2457" style:parent-style-name="DefaultParagraphFont" style:family="text">
      <style:text-properties fo:color="#000000" fo:font-size="11pt" style:font-size-asian="11pt" style:font-size-complex="11pt" fo:language="en" fo:country="US"/>
    </style:style>
    <style:style style:name="T2458" style:parent-style-name="DefaultParagraphFont" style:family="text">
      <style:text-properties fo:color="#000000" fo:font-size="11pt" style:font-size-asian="11pt" style:font-size-complex="11pt" fo:language="en" fo:country="US"/>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fo:language="en" fo:country="US"/>
    </style:style>
    <style:style style:name="T2461" style:parent-style-name="DefaultParagraphFont" style:family="text">
      <style:text-properties fo:color="#000000" fo:font-size="11pt" style:font-size-asian="11pt" style:font-size-complex="11pt" fo:language="en" fo:country="US"/>
    </style:style>
    <style:style style:name="T2462" style:parent-style-name="DefaultParagraphFont" style:family="text">
      <style:text-properties fo:color="#000000" fo:font-size="11pt" style:font-size-asian="11pt" style:font-size-complex="11pt" fo:language="en" fo:country="US"/>
    </style:style>
    <style:style style:name="P2463" style:parent-style-name="Normal" style:family="paragraph">
      <style:paragraph-properties style:line-height-at-least="0.0194in"/>
    </style:style>
    <style:style style:name="P2464" style:parent-style-name="Normal" style:family="paragraph">
      <style:paragraph-properties style:line-height-at-least="0.0194in" fo:text-indent="0.5in"/>
    </style:style>
    <style:style style:name="T2465" style:parent-style-name="DefaultParagraphFont" style:family="text">
      <style:text-properties fo:font-weight="bold" style:font-weight-asian="bold" fo:color="#000000" fo:font-size="11pt" style:font-size-asian="11pt" style:font-size-complex="11pt" fo:language="en" fo:country="US"/>
    </style:style>
    <style:style style:name="T2466" style:parent-style-name="DefaultParagraphFont" style:family="text">
      <style:text-properties fo:font-weight="bold" style:font-weight-asian="bold" fo:color="#000000" fo:font-size="11pt" style:font-size-asian="11pt" style:font-size-complex="11pt" fo:language="en" fo:country="US"/>
    </style:style>
    <style:style style:name="P2467" style:parent-style-name="Normal" style:family="paragraph">
      <style:paragraph-properties style:line-height-at-least="0.0194in" fo:text-indent="0.5in"/>
      <style:text-properties fo:color="#000000" fo:font-size="11pt" style:font-size-asian="11pt" style:font-size-complex="11pt" fo:language="en" fo:country="US"/>
    </style:style>
    <style:style style:name="P2468" style:parent-style-name="Normal" style:family="paragraph">
      <style:paragraph-properties fo:text-align="justify" style:line-height-at-least="0.0194in" fo:text-indent="0.5in"/>
    </style:style>
    <style:style style:name="T2469" style:parent-style-name="DefaultParagraphFont" style:family="text">
      <style:text-properties fo:color="#000000" fo:font-size="11pt" style:font-size-asian="11pt" style:font-size-complex="11pt" fo:language="en" fo:country="US"/>
    </style:style>
    <style:style style:name="T2470" style:parent-style-name="DefaultParagraphFont" style:family="text">
      <style:text-properties fo:color="#000000" fo:font-size="11pt" style:font-size-asian="11pt" style:font-size-complex="11pt" fo:language="en" fo:country="US"/>
    </style:style>
    <style:style style:name="T2471" style:parent-style-name="DefaultParagraphFont" style:family="text">
      <style:text-properties fo:font-weight="bold" style:font-weight-asian="bold" fo:color="#000000" fo:font-size="11pt" style:font-size-asian="11pt" style:font-size-complex="11pt" fo:language="en" fo:country="US"/>
    </style:style>
    <style:style style:name="T2472" style:parent-style-name="DefaultParagraphFont" style:family="text">
      <style:text-properties fo:color="#000000" fo:font-size="11pt" style:font-size-asian="11pt" style:font-size-complex="11pt" fo:language="en" fo:country="US"/>
    </style:style>
    <style:style style:name="T2473" style:parent-style-name="DefaultParagraphFont" style:family="text">
      <style:text-properties fo:color="#000000" fo:font-size="11pt" style:font-size-asian="11pt" style:font-size-complex="11pt" fo:language="en" fo:country="US"/>
    </style:style>
    <style:style style:name="T2474" style:parent-style-name="DefaultParagraphFont" style:family="text">
      <style:text-properties fo:font-weight="bold" style:font-weight-asian="bold" fo:color="#000000" fo:font-size="11pt" style:font-size-asian="11pt" style:font-size-complex="11pt" fo:language="en" fo:country="US"/>
    </style:style>
    <style:style style:name="T2475" style:parent-style-name="DefaultParagraphFont" style:family="text">
      <style:text-properties fo:color="#000000" fo:font-size="11pt" style:font-size-asian="11pt" style:font-size-complex="11pt" fo:language="en" fo:country="US"/>
    </style:style>
    <style:style style:name="T2476" style:parent-style-name="DefaultParagraphFont" style:family="text">
      <style:text-properties fo:color="#000000" fo:font-size="11pt" style:font-size-asian="11pt" style:font-size-complex="11pt" fo:language="en" fo:country="US"/>
    </style:style>
    <style:style style:name="P2477" style:parent-style-name="Normal" style:family="paragraph">
      <style:paragraph-properties fo:text-align="justify" style:line-height-at-least="0.0194in" fo:text-indent="0.4923in"/>
    </style:style>
    <style:style style:name="T2478" style:parent-style-name="DefaultParagraphFont" style:family="text">
      <style:text-properties style:font-weight-complex="bold" style:font-style-complex="italic" fo:color="#000000" fo:font-size="11pt" style:font-size-asian="11pt" style:font-size-complex="11pt" fo:language="en" fo:country="US"/>
    </style:style>
    <style:style style:name="T2479" style:parent-style-name="DefaultParagraphFont" style:family="text">
      <style:text-properties style:font-weight-complex="bold" style:font-style-complex="italic" fo:color="#000000" fo:font-size="11pt" style:font-size-asian="11pt" style:font-size-complex="11pt" fo:language="en" fo:country="US"/>
    </style:style>
    <style:style style:name="T2480" style:parent-style-name="DefaultParagraphFont" style:family="text">
      <style:text-properties style:font-weight-complex="bold" style:font-style-complex="italic" fo:color="#000000" fo:font-size="11pt" style:font-size-asian="11pt" style:font-size-complex="11pt" fo:language="en" fo:country="US"/>
    </style:style>
    <style:style style:name="T2481"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482" style:parent-style-name="DefaultParagraphFont" style:family="text">
      <style:text-properties style:font-weight-complex="bold" style:font-style-complex="italic" fo:color="#000000" fo:font-size="11pt" style:font-size-asian="11pt" style:font-size-complex="11pt" fo:language="en" fo:country="US"/>
    </style:style>
    <style:style style:name="T2483" style:parent-style-name="DefaultParagraphFont" style:family="text">
      <style:text-properties style:font-weight-complex="bold" style:font-style-complex="italic" fo:color="#000000" fo:font-size="11pt" style:font-size-asian="11pt" style:font-size-complex="11pt" fo:language="en" fo:country="US"/>
    </style:style>
    <style:style style:name="T2484"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485" style:parent-style-name="DefaultParagraphFont" style:family="text">
      <style:text-properties style:font-weight-complex="bold" style:font-style-complex="italic" fo:color="#000000" fo:font-size="11pt" style:font-size-asian="11pt" style:font-size-complex="11pt" fo:language="en" fo:country="US"/>
    </style:style>
    <style:style style:name="P2486"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US"/>
    </style:style>
    <style:style style:name="P2487"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488"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GB"/>
    </style:style>
    <style:style style:name="P2489" style:parent-style-name="Normal" style:family="paragraph">
      <style:paragraph-properties fo:text-align="justify" style:line-height-at-least="0.0194in" fo:text-indent="0.5in"/>
    </style:style>
    <style:style style:name="T249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9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49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9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494" style:parent-style-name="Normal" style:family="paragraph">
      <style:paragraph-properties fo:text-align="justify" style:line-height-at-least="0.0194in" fo:text-indent="0.5in">
        <style:tab-stops>
          <style:tab-stop style:type="left" style:position="0.2958in"/>
        </style:tab-stops>
      </style:paragraph-properties>
    </style:style>
    <style:style style:name="T24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8"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24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0"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P2501" style:parent-style-name="Normal" style:family="paragraph">
      <style:paragraph-properties fo:text-align="justify" style:line-height-at-least="0.0194in" fo:text-indent="0.5in"/>
    </style:style>
    <style:style style:name="T2502" style:parent-style-name="DefaultParagraphFont" style:family="text">
      <style:text-properties style:font-weight-complex="bold" fo:color="#000000"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style:font-weight-complex="bold" fo:color="#000000" fo:font-size="11pt" style:font-size-asian="11pt" style:font-size-complex="11pt"/>
    </style:style>
    <style:style style:name="P2506" style:parent-style-name="Normal" style:family="paragraph">
      <style:paragraph-properties fo:text-align="justify" style:line-height-at-least="0.0194in" fo:text-indent="0.5in"/>
    </style:style>
    <style:style style:name="T2507" style:parent-style-name="DefaultParagraphFont" style:family="text">
      <style:text-properties fo:font-weight="bold" style:font-weight-asian="bold" fo:font-style="italic" style:font-style-asian="italic" fo:color="#000000" fo:font-size="11pt" style:font-size-asian="11pt" style:font-size-complex="11pt"/>
    </style:style>
    <style:style style:name="T2508" style:parent-style-name="DefaultParagraphFont" style:family="text">
      <style:text-properties fo:font-weight="bold" style:font-weight-asian="bold" fo:font-style="italic" style:font-style-asian="italic" fo:color="#000000" fo:font-size="11pt" style:font-size-asian="11pt" style:font-size-complex="11pt"/>
    </style:style>
    <style:style style:name="T2509" style:parent-style-name="DefaultParagraphFont" style:family="text">
      <style:text-properties fo:font-weight="bold" style:font-weight-asian="bold" fo:font-style="italic" style:font-style-asian="italic" fo:color="#000000" fo:font-size="11pt" style:font-size-asian="11pt" style:font-size-complex="11pt"/>
    </style:style>
    <style:style style:name="T2510" style:parent-style-name="DefaultParagraphFont" style:family="text">
      <style:text-properties fo:font-weight="bold" style:font-weight-asian="bold" fo:font-style="italic" style:font-style-asian="italic" fo:color="#000000" fo:font-size="11pt" style:font-size-asian="11pt" style:font-size-complex="11pt"/>
    </style:style>
    <style:style style:name="T251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512"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513" style:parent-style-name="Normal" style:family="paragraph">
      <style:paragraph-properties fo:text-align="justify" style:line-height-at-least="0.0194in" fo:text-indent="0.5in"/>
    </style:style>
    <style:style style:name="T251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8" style:parent-style-name="DefaultParagraphFont" style:family="text">
      <style:text-properties fo:font-weight="bold" style:font-weight-asian="bold" fo:font-style="italic" style:font-style-asian="italic" fo:color="#000000" fo:font-size="11pt" style:font-size-asian="11pt" style:font-size-complex="11pt"/>
    </style:style>
    <style:style style:name="P2519" style:parent-style-name="Normal" style:family="paragraph">
      <style:paragraph-properties fo:text-align="justify" style:line-height-at-least="0.0194in" fo:text-indent="0.5in"/>
    </style:style>
    <style:style style:name="T252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2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52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2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524" style:parent-style-name="Normal" style:family="paragraph">
      <style:paragraph-properties fo:text-align="justify" style:line-height-at-least="0.0194in" fo:text-indent="0.5in">
        <style:tab-stops>
          <style:tab-stop style:type="left" style:position="0.2958in"/>
        </style:tab-stops>
      </style:paragraph-properties>
    </style:style>
    <style:style style:name="T25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0"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25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2"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533" style:parent-style-name="Normal" style:family="paragraph">
      <style:paragraph-properties fo:text-align="justify" style:line-height-at-least="0.0194in"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font-weight="bold" style:font-weight-asian="bold"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weight="bold" style:font-weight-asian="bold"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style:line-height-at-least="0.0194in" fo:text-indent="0.5in"/>
    </style:style>
    <style:style style:name="T2543" style:parent-style-name="DefaultParagraphFont" style:family="text">
      <style:text-properties fo:font-weight="bold" style:font-weight-asian="bold" fo:font-style="italic" style:font-style-asian="italic" fo:color="#000000" fo:font-size="11pt" style:font-size-asian="11pt" style:font-size-complex="11pt"/>
    </style:style>
    <style:style style:name="T2544" style:parent-style-name="DefaultParagraphFont" style:family="text">
      <style:text-properties fo:font-weight="bold" style:font-weight-asian="bold" fo:font-style="italic" style:font-style-asian="italic" fo:color="#000000" fo:font-size="11pt" style:font-size-asian="11pt" style:font-size-complex="11pt"/>
    </style:style>
    <style:style style:name="T2545" style:parent-style-name="DefaultParagraphFont" style:family="text">
      <style:text-properties fo:font-weight="bold" style:font-weight-asian="bold" fo:font-style="italic" style:font-style-asian="italic" fo:color="#000000" fo:font-size="11pt" style:font-size-asian="11pt" style:font-size-complex="11pt"/>
    </style:style>
    <style:style style:name="P2546" style:parent-style-name="Normal" style:family="paragraph">
      <style:paragraph-properties fo:text-align="justify" style:line-height-at-least="0.0194in"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style:line-height-at-least="0.0194in" fo:text-indent="0.5in"/>
    </style:style>
    <style:style style:name="T2552" style:parent-style-name="DefaultParagraphFont" style:family="text">
      <style:text-properties fo:font-weight="bold" style:font-weight-asian="bold" fo:font-style="italic" style:font-style-asian="italic" fo:color="#000000" fo:font-size="11pt" style:font-size-asian="11pt" style:font-size-complex="11pt"/>
    </style:style>
    <style:style style:name="T2553" style:parent-style-name="DefaultParagraphFont" style:family="text">
      <style:text-properties fo:font-weight="bold" style:font-weight-asian="bold" fo:font-style="italic" style:font-style-asian="italic" fo:color="#000000" fo:font-size="11pt" style:font-size-asian="11pt" style:font-size-complex="11pt"/>
    </style:style>
    <style:style style:name="T2554" style:parent-style-name="DefaultParagraphFont" style:family="text">
      <style:text-properties fo:font-weight="bold" style:font-weight-asian="bold" fo:font-style="italic" style:font-style-asian="italic" fo:color="#000000" fo:font-size="11pt" style:font-size-asian="11pt" style:font-size-complex="11pt"/>
    </style:style>
    <style:style style:name="P2555" style:parent-style-name="Normal" style:family="paragraph">
      <style:paragraph-properties fo:text-align="justify" style:line-height-at-least="0.0194in" fo:text-indent="0.5in"/>
    </style:style>
    <style:style style:name="T2556" style:parent-style-name="DefaultParagraphFont" style:family="text">
      <style:text-properties style:font-weight-complex="bold" fo:color="#000000" fo:font-size="11pt" style:font-size-asian="11pt" style:font-size-complex="11pt"/>
    </style:style>
    <style:style style:name="T2557" style:parent-style-name="DefaultParagraphFont" style:family="text">
      <style:text-properties style:font-weight-complex="bold" fo:color="#000000" fo:font-size="11pt" style:font-size-asian="11pt" style:font-size-complex="11pt"/>
    </style:style>
    <style:style style:name="T2558" style:parent-style-name="DefaultParagraphFont" style:family="text">
      <style:text-properties style:font-style-complex="italic" fo:color="#000000" fo:font-size="11pt" style:font-size-asian="11pt" style:font-size-complex="11pt"/>
    </style:style>
    <style:style style:name="T2559" style:parent-style-name="DefaultParagraphFont" style:family="text">
      <style:text-properties style:font-weight-complex="bold" fo:color="#000000" fo:font-size="11pt" style:font-size-asian="11pt" style:font-size-complex="11pt"/>
    </style:style>
    <style:style style:name="T2560" style:parent-style-name="DefaultParagraphFont" style:family="text">
      <style:text-properties style:font-style-complex="italic" fo:color="#000000"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T2562" style:parent-style-name="DefaultParagraphFont" style:family="text">
      <style:text-properties style:font-style-complex="italic" fo:color="#000000" fo:font-size="11pt" style:font-size-asian="11pt" style:font-size-complex="11pt"/>
    </style:style>
    <style:style style:name="T2563" style:parent-style-name="DefaultParagraphFont" style:family="text">
      <style:text-properties style:font-style-complex="italic"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style:font-style-complex="italic" fo:color="#000000" fo:font-size="11pt" style:font-size-asian="11pt" style:font-size-complex="11pt"/>
    </style:style>
    <style:style style:name="T256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567" style:parent-style-name="DefaultParagraphFont" style:family="text">
      <style:text-properties style:font-style-complex="italic"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margin-right="-0.0145in" fo:text-indent="0.4923in">
        <style:tab-stops>
          <style:tab-stop style:type="left" style:position="0.4923in"/>
        </style:tab-stops>
      </style:paragraph-properties>
    </style:style>
    <style:style style:name="P2570" style:parent-style-name="Normal" style:family="paragraph">
      <style:paragraph-properties style:line-height-at-least="0.0194in" fo:text-indent="0.5in"/>
    </style:style>
    <style:style style:name="T2571"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572"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573"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574" style:parent-style-name="Normal" style:family="paragraph">
      <style:paragraph-properties style:line-height-at-least="0.0194in" fo:text-indent="0.5381in"/>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575" style:parent-style-name="Normal" style:family="paragraph">
      <style:paragraph-properties fo:text-align="justify" style:line-height-at-least="0.0194in" fo:text-indent="0.5in"/>
    </style:style>
    <style:style style:name="T257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7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7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7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80"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8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582" style:parent-style-name="Normal" style:family="paragraph">
      <style:paragraph-properties fo:text-align="justify" style:line-height-at-least="0.0194in" fo:text-indent="0.5in"/>
    </style:style>
    <style:style style:name="T258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6"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8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8"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89"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90"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9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592" style:parent-style-name="Normal" style:family="paragraph">
      <style:paragraph-properties fo:text-align="justify" style:line-height-at-least="0.0194in" fo:text-indent="0.4923in"/>
    </style:style>
    <style:style style:name="T259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6"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97"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9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599" style:parent-style-name="Normal" style:family="paragraph">
      <style:paragraph-properties fo:text-align="justify" style:line-height-at-least="0.0194in" fo:text-indent="0.5in"/>
    </style:style>
    <style:style style:name="T260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60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60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608" style:parent-style-name="Normal" style:family="paragraph">
      <style:paragraph-properties fo:text-align="justify" style:line-height-at-least="0.0194in" fo:text-indent="0.5in"/>
    </style:style>
    <style:style style:name="T260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2"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2613"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margin-right="-0.0006in">
        <style:tab-stops>
          <style:tab-stop style:type="left" style:position="0.2958in"/>
        </style:tab-stops>
      </style:paragraph-properties>
    </style:style>
    <style:style style:name="T2620" style:parent-style-name="DefaultParagraphFont" style:family="text">
      <style:text-properties fo:font-weight="bold" style:font-weight-asian="bold" fo:color="#000000" fo:font-size="11pt" style:font-size-asian="11pt" style:font-size-complex="11pt"/>
    </style:style>
    <style:style style:name="P2621" style:parent-style-name="Normal" style:family="paragraph">
      <style:paragraph-properties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622"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623" style:parent-style-name="Normal" style:family="paragraph">
      <style:paragraph-properties fo:text-align="center" fo:margin-right="-0.0006in"/>
      <style:text-properties fo:color="#000000" style:letter-kerning="true" fo:font-size="11pt" style:font-size-asian="11pt" style:font-size-complex="11pt"/>
    </style:style>
    <style:style style:name="P2624" style:parent-style-name="Normal" style:family="paragraph">
      <style:paragraph-properties fo:text-align="center" fo:margin-right="-0.0006in"/>
      <style:text-properties fo:color="#000000" style:letter-kerning="true" fo:font-size="11pt" style:font-size-asian="11pt" style:font-size-complex="11pt"/>
    </style:style>
    <style:style style:name="P2625" style:parent-style-name="Normal" style:family="paragraph">
      <style:paragraph-properties fo:text-indent="0.5in"/>
    </style:style>
    <style:style style:name="T2626" style:parent-style-name="DefaultParagraphFont" style:family="text">
      <style:text-properties fo:font-weight="bold" style:font-weight-asian="bold" fo:color="#000000" fo:font-size="11pt" style:font-size-asian="11pt" style:font-size-complex="11pt"/>
    </style:style>
    <style:style style:name="T2627" style:parent-style-name="DefaultParagraphFont" style:family="text">
      <style:text-properties fo:font-weight="bold" style:font-weight-asian="bold" fo:color="#000000" fo:font-size="11pt" style:font-size-asian="11pt" style:font-size-complex="11pt"/>
    </style:style>
    <style:style style:name="P2628" style:parent-style-name="Normal" style:family="paragraph">
      <style:paragraph-properties fo:text-align="justify"/>
      <style:text-properties fo:color="#000000" fo:font-size="11pt" style:font-size-asian="11pt" style:font-size-complex="11pt"/>
    </style:style>
    <style:style style:name="P2629" style:parent-style-name="Normal" style:family="paragraph">
      <style:paragraph-properties fo:text-align="justify" style:line-height-at-least="0.0194in" fo:text-indent="0.5in">
        <style:tab-stops>
          <style:tab-stop style:type="left" style:position="0.2958in"/>
        </style:tab-stops>
      </style:paragraph-properties>
    </style:style>
    <style:style style:name="T2630" style:parent-style-name="DefaultParagraphFont" style:family="text">
      <style:text-properties style:font-weight-complex="bold" style:font-style-complex="italic" fo:color="#000000" fo:font-size="11pt" style:font-size-asian="11pt" style:font-size-complex="11pt"/>
    </style:style>
    <style:style style:name="T2631" style:parent-style-name="DefaultParagraphFont" style:family="text">
      <style:text-properties style:font-weight-complex="bold" style:font-style-complex="italic" fo:color="#000000" fo:font-size="11pt" style:font-size-asian="11pt" style:font-size-complex="11pt"/>
    </style:style>
    <style:style style:name="T2632" style:parent-style-name="DefaultParagraphFont" style:family="text">
      <style:text-properties style:font-weight-complex="bold" style:font-style-complex="italic" fo:color="#000000" fo:font-size="11pt" style:font-size-asian="11pt" style:font-size-complex="11pt"/>
    </style:style>
    <style:style style:name="T263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634" style:parent-style-name="DefaultParagraphFont" style:family="text">
      <style:text-properties style:font-weight-complex="bold" style:font-style-complex="italic" fo:color="#000000" fo:font-size="11pt" style:font-size-asian="11pt" style:font-size-complex="11pt"/>
    </style:style>
    <style:style style:name="T263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36" style:parent-style-name="DefaultParagraphFont" style:family="text">
      <style:text-properties style:font-weight-complex="bold" style:font-style-complex="italic" fo:color="#000000" fo:font-size="11pt" style:font-size-asian="11pt" style:font-size-complex="11pt"/>
    </style:style>
    <style:style style:name="T2637" style:parent-style-name="DefaultParagraphFont" style:family="text">
      <style:text-properties style:font-style-complex="italic" fo:color="#000000" fo:font-size="11pt" style:font-size-asian="11pt" style:font-size-complex="11pt"/>
    </style:style>
    <style:style style:name="T2638" style:parent-style-name="DefaultParagraphFont" style:family="text">
      <style:text-properties style:font-weight-complex="bold" style:font-style-complex="italic" fo:color="#000000" fo:font-size="11pt" style:font-size-asian="11pt" style:font-size-complex="11pt"/>
    </style:style>
    <style:style style:name="T263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40" style:parent-style-name="DefaultParagraphFont" style:family="text">
      <style:text-properties style:font-weight-complex="bold" style:font-style-complex="italic" fo:color="#000000" fo:font-size="11pt" style:font-size-asian="11pt" style:font-size-complex="11pt"/>
    </style:style>
    <style:style style:name="T2641" style:parent-style-name="DefaultParagraphFont" style:family="text">
      <style:text-properties style:font-weight-complex="bold" style:font-style-complex="italic" fo:color="#000000" fo:font-size="11pt" style:font-size-asian="11pt" style:font-size-complex="11pt"/>
    </style:style>
    <style:style style:name="T2642" style:parent-style-name="DefaultParagraphFont" style:family="text">
      <style:text-properties style:font-weight-complex="bold" style:font-style-complex="italic" fo:color="#000000" fo:font-size="11pt" style:font-size-asian="11pt" style:font-size-complex="11pt"/>
    </style:style>
    <style:style style:name="P2643" style:parent-style-name="Normal" style:family="paragraph">
      <style:paragraph-properties fo:text-align="justify" style:line-height-at-least="0.0194in" fo:text-indent="0.5in">
        <style:tab-stops>
          <style:tab-stop style:type="left" style:position="0.2958in"/>
        </style:tab-stops>
      </style:paragraph-properties>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style:line-height-at-least="0.0194in" fo:text-indent="0.5in">
        <style:tab-stops>
          <style:tab-stop style:type="left" style:position="0.2958in"/>
        </style:tab-stops>
      </style:paragraph-properties>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style:line-height-at-least="0.0194in" fo:text-indent="0.5in">
        <style:tab-stops>
          <style:tab-stop style:type="left" style:position="0.2958in"/>
        </style:tab-stops>
      </style:paragraph-properties>
    </style:style>
    <style:style style:name="T2655" style:parent-style-name="DefaultParagraphFont" style:family="text">
      <style:text-properties style:font-weight-complex="bold" style:font-style-complex="italic" fo:color="#000000" fo:font-size="11pt" style:font-size-asian="11pt" style:font-size-complex="11pt"/>
    </style:style>
    <style:style style:name="T2656" style:parent-style-name="DefaultParagraphFont" style:family="text">
      <style:text-properties style:font-weight-complex="bold" style:font-style-complex="italic" fo:color="#000000" fo:font-size="11pt" style:font-size-asian="11pt" style:font-size-complex="11pt"/>
    </style:style>
    <style:style style:name="T2657" style:parent-style-name="DefaultParagraphFont" style:family="text">
      <style:text-properties style:font-weight-complex="bold" style:font-style-complex="italic" fo:color="#000000" fo:font-size="11pt" style:font-size-asian="11pt" style:font-size-complex="11pt"/>
    </style:style>
    <style:style style:name="T2658" style:parent-style-name="DefaultParagraphFont" style:family="text">
      <style:text-properties style:font-weight-complex="bold" style:font-style-complex="italic" fo:color="#000000" fo:font-size="11pt" style:font-size-asian="11pt" style:font-size-complex="11pt"/>
    </style:style>
    <style:style style:name="T2659" style:parent-style-name="DefaultParagraphFont" style:family="text">
      <style:text-properties style:font-weight-complex="bold" style:font-style-complex="italic" fo:color="#000000" fo:font-size="11pt" style:font-size-asian="11pt" style:font-size-complex="11pt"/>
    </style:style>
    <style:style style:name="T266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66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62" style:parent-style-name="DefaultParagraphFont" style:family="text">
      <style:text-properties style:font-weight-complex="bold" style:font-style-complex="italic" fo:color="#000000" fo:font-size="11pt" style:font-size-asian="11pt" style:font-size-complex="11pt"/>
    </style:style>
    <style:style style:name="P2663" style:parent-style-name="Normal" style:family="paragraph">
      <style:paragraph-properties fo:text-align="justify" style:line-height-at-least="0.0194in" fo:text-indent="0.5in">
        <style:tab-stops>
          <style:tab-stop style:type="left" style:position="0.2958in"/>
        </style:tab-stops>
      </style:paragraph-properties>
    </style:style>
    <style:style style:name="T2664" style:parent-style-name="DefaultParagraphFont" style:family="text">
      <style:text-properties style:font-weight-complex="bold" style:font-style-complex="italic" fo:color="#000000" fo:font-size="11pt" style:font-size-asian="11pt" style:font-size-complex="11pt"/>
    </style:style>
    <style:style style:name="T2665" style:parent-style-name="DefaultParagraphFont" style:family="text">
      <style:text-properties style:font-weight-complex="bold" style:font-style-complex="italic" fo:color="#000000" fo:font-size="11pt" style:font-size-asian="11pt" style:font-size-complex="11pt"/>
    </style:style>
    <style:style style:name="T2666" style:parent-style-name="DefaultParagraphFont" style:family="text">
      <style:text-properties style:font-weight-complex="bold" style:font-style-complex="italic" fo:color="#000000" fo:font-size="11pt" style:font-size-asian="11pt" style:font-size-complex="11pt"/>
    </style:style>
    <style:style style:name="T2667" style:parent-style-name="DefaultParagraphFont" style:family="text">
      <style:text-properties style:font-weight-complex="bold" style:font-style-complex="italic" fo:color="#000000" fo:font-size="11pt" style:font-size-asian="11pt" style:font-size-complex="11pt"/>
    </style:style>
    <style:style style:name="T2668" style:parent-style-name="DefaultParagraphFont" style:family="text">
      <style:text-properties style:font-weight-complex="bold" style:font-style-complex="italic" fo:color="#000000" fo:font-size="11pt" style:font-size-asian="11pt" style:font-size-complex="11pt"/>
    </style:style>
    <style:style style:name="T2669" style:parent-style-name="DefaultParagraphFont" style:family="text">
      <style:text-properties style:font-weight-complex="bold" style:font-style-complex="italic" fo:color="#000000"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style="italic" style:font-style-asian="italic"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font-style="italic" style:font-style-asian="italic"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style:font-weight-complex="bold"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font-style="italic" style:font-style-asian="italic" fo:color="#000000" fo:font-size="11pt" style:font-size-asian="11pt" style:font-size-complex="11pt"/>
    </style:style>
    <style:style style:name="P2685" style:parent-style-name="Normal" style:family="paragraph">
      <style:paragraph-properties fo:text-align="justify" style:line-height-at-least="0.0194in" fo:text-indent="0.5in">
        <style:tab-stops>
          <style:tab-stop style:type="left" style:position="0.2958in"/>
        </style:tab-stops>
      </style:paragraph-properties>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tyle="italic" style:font-style-asian="italic"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P2690" style:parent-style-name="Normal" style:family="paragraph">
      <style:paragraph-properties fo:text-align="justify" style:line-height-at-least="0.0194in" fo:text-indent="0.5in">
        <style:tab-stops>
          <style:tab-stop style:type="left" style:position="0.2958in"/>
        </style:tab-stops>
      </style:paragraph-properties>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paragraph-properties fo:text-align="justify" style:line-height-at-least="0.0194in" fo:text-indent="0.5in">
        <style:tab-stops>
          <style:tab-stop style:type="left" style:position="0.2958in"/>
        </style:tab-stops>
      </style:paragraph-properties>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style:line-height-at-least="0.0194in">
        <style:tab-stops>
          <style:tab-stop style:type="left" style:position="0.2958in"/>
        </style:tab-stops>
      </style:paragraph-properties>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color="#000000" fo:font-size="11pt" style:font-size-asian="11pt" style:font-size-complex="11pt" fo:language="en" fo:country="US"/>
    </style:style>
    <style:style style:name="T2710" style:parent-style-name="DefaultParagraphFont" style:family="text">
      <style:text-properties fo:font-weight="bold" style:font-weight-asian="bold" fo:color="#000000" fo:font-size="11pt" style:font-size-asian="11pt" style:font-size-complex="11pt" fo:language="en" fo:country="US"/>
    </style:style>
    <style:style style:name="P2711" style:parent-style-name="Normal" style:family="paragraph">
      <style:paragraph-properties fo:text-align="justify" fo:text-indent="0.5in"/>
      <style:text-properties fo:font-weight="bold" style:font-weight-asian="bold" fo:color="#000000" fo:font-size="11pt" style:font-size-asian="11pt" style:font-size-complex="11pt" fo:language="en" fo:country="US"/>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fo:language="en" fo:country="US"/>
    </style:style>
    <style:style style:name="T2714" style:parent-style-name="DefaultParagraphFont" style:family="text">
      <style:text-properties fo:color="#000000" fo:font-size="11pt" style:font-size-asian="11pt" style:font-size-complex="11pt" fo:language="en" fo:country="US"/>
    </style:style>
    <style:style style:name="T2715" style:parent-style-name="DefaultParagraphFont" style:family="text">
      <style:text-properties fo:font-weight="bold" style:font-weight-asian="bold" fo:color="#000000" fo:font-size="11pt" style:font-size-asian="11pt" style:font-size-complex="11pt" fo:language="en" fo:country="US"/>
    </style:style>
    <style:style style:name="T2716" style:parent-style-name="DefaultParagraphFont" style:family="text">
      <style:text-properties fo:font-weight="bold" style:font-weight-asian="bold" fo:color="#000000" fo:font-size="11pt" style:font-size-asian="11pt" style:font-size-complex="11pt" fo:language="en" fo:country="US"/>
    </style:style>
    <style:style style:name="T2717" style:parent-style-name="DefaultParagraphFont" style:family="text">
      <style:text-properties fo:color="#000000" fo:font-size="11pt" style:font-size-asian="11pt" style:font-size-complex="11pt" fo:language="en" fo:country="US"/>
    </style:style>
    <style:style style:name="T2718" style:parent-style-name="DefaultParagraphFont" style:family="text">
      <style:text-properties fo:color="#000000" fo:font-size="11pt" style:font-size-asian="11pt" style:font-size-complex="11pt" fo:language="en" fo:country="US"/>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fo:language="en" fo:country="US"/>
    </style:style>
    <style:style style:name="T2721" style:parent-style-name="DefaultParagraphFont" style:family="text">
      <style:text-properties fo:color="#000000" fo:font-size="11pt" style:font-size-asian="11pt" style:font-size-complex="11pt" fo:language="en" fo:country="US"/>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fo:language="en" fo:country="US"/>
    </style:style>
    <style:style style:name="T2724" style:parent-style-name="DefaultParagraphFont" style:family="text">
      <style:text-properties fo:color="#000000" fo:font-size="11pt" style:font-size-asian="11pt" style:font-size-complex="11pt" fo:language="en" fo:country="US"/>
    </style:style>
    <style:style style:name="T2725" style:parent-style-name="DefaultParagraphFont" style:family="text">
      <style:text-properties fo:color="#000000" fo:font-size="11pt" style:font-size-asian="11pt" style:font-size-complex="11pt" fo:language="en" fo:country="US"/>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fo:language="en" fo:country="US"/>
    </style:style>
    <style:style style:name="T2728" style:parent-style-name="DefaultParagraphFont" style:family="text">
      <style:text-properties fo:color="#000000" fo:font-size="11pt" style:font-size-asian="11pt" style:font-size-complex="11pt" fo:language="en" fo:country="US"/>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fo:language="en" fo:country="US"/>
    </style:style>
    <style:style style:name="T2731" style:parent-style-name="DefaultParagraphFont" style:family="text">
      <style:text-properties fo:color="#000000" fo:font-size="11pt" style:font-size-asian="11pt" style:font-size-complex="11pt" fo:language="en" fo:country="US"/>
    </style:style>
    <style:style style:name="T2732" style:parent-style-name="DefaultParagraphFont" style:family="text">
      <style:text-properties fo:color="#000000" fo:font-size="11pt" style:font-size-asian="11pt" style:font-size-complex="11pt" fo:language="en" fo:country="US"/>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fo:language="en" fo:country="US"/>
    </style:style>
    <style:style style:name="T2735" style:parent-style-name="DefaultParagraphFont" style:family="text">
      <style:text-properties fo:color="#000000" fo:font-size="11pt" style:font-size-asian="11pt" style:font-size-complex="11pt" fo:language="en" fo:country="US"/>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fo:language="en" fo:country="US"/>
    </style:style>
    <style:style style:name="T2738" style:parent-style-name="DefaultParagraphFont" style:family="text">
      <style:text-properties fo:color="#000000" fo:font-size="11pt" style:font-size-asian="11pt" style:font-size-complex="11pt" fo:language="en" fo:country="US"/>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font-size-complex="11pt" fo:language="en" fo:country="US"/>
    </style:style>
    <style:style style:name="T2741" style:parent-style-name="DefaultParagraphFont" style:family="text">
      <style:text-properties fo:color="#000000" fo:font-size="11pt" style:font-size-asian="11pt" style:font-size-complex="11pt" fo:language="en" fo:country="US"/>
    </style:style>
    <style:style style:name="T2742" style:parent-style-name="DefaultParagraphFont" style:family="text">
      <style:text-properties fo:color="#000000" fo:font-size="11pt" style:font-size-asian="11pt" style:font-size-complex="11pt" fo:language="en" fo:country="US"/>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fo:language="en" fo:country="US"/>
    </style:style>
    <style:style style:name="T2745" style:parent-style-name="DefaultParagraphFont" style:family="text">
      <style:text-properties fo:color="#000000" fo:font-size="11pt" style:font-size-asian="11pt" style:font-size-complex="11pt" fo:language="en" fo:country="US"/>
    </style:style>
    <style:style style:name="T2746" style:parent-style-name="DefaultParagraphFont" style:family="text">
      <style:text-properties fo:color="#000000" fo:font-size="11pt" style:font-size-asian="11pt" style:font-size-complex="11pt" fo:language="en" fo:country="US"/>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fo:language="en" fo:country="US"/>
    </style:style>
    <style:style style:name="T2749" style:parent-style-name="DefaultParagraphFont" style:family="text">
      <style:text-properties fo:color="#000000" fo:font-size="11pt" style:font-size-asian="11pt" style:font-size-complex="11pt" fo:language="en" fo:country="US"/>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fo:language="en" fo:country="US"/>
    </style:style>
    <style:style style:name="T2752" style:parent-style-name="DefaultParagraphFont" style:family="text">
      <style:text-properties fo:color="#000000" fo:font-size="11pt" style:font-size-asian="11pt" style:font-size-complex="11pt" fo:language="en" fo:country="US"/>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fo:language="en" fo:country="US"/>
    </style:style>
    <style:style style:name="T2755" style:parent-style-name="DefaultParagraphFont" style:family="text">
      <style:text-properties fo:color="#000000" fo:font-size="11pt" style:font-size-asian="11pt" style:font-size-complex="11pt" fo:language="en" fo:country="US"/>
    </style:style>
    <style:style style:name="T2756" style:parent-style-name="DefaultParagraphFont" style:family="text">
      <style:text-properties fo:color="#000000" fo:font-size="11pt" style:font-size-asian="11pt" style:font-size-complex="11pt" fo:language="en" fo:country="US"/>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fo:language="en" fo:country="US"/>
    </style:style>
    <style:style style:name="T2759" style:parent-style-name="DefaultParagraphFont" style:family="text">
      <style:text-properties fo:color="#000000" fo:font-size="11pt" style:font-size-asian="11pt" style:font-size-complex="11pt" fo:language="en" fo:country="US"/>
    </style:style>
    <style:style style:name="T2760" style:parent-style-name="DefaultParagraphFont" style:family="text">
      <style:text-properties fo:color="#000000" fo:font-size="11pt" style:font-size-asian="11pt" style:font-size-complex="11pt" fo:language="en" fo:country="US"/>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font-size-complex="11pt" fo:language="en" fo:country="US"/>
    </style:style>
    <style:style style:name="T2763" style:parent-style-name="DefaultParagraphFont" style:family="text">
      <style:text-properties fo:color="#000000" fo:font-size="11pt" style:font-size-asian="11pt" style:font-size-complex="11pt" fo:language="en" fo:country="US"/>
    </style:style>
    <style:style style:name="T2764" style:parent-style-name="DefaultParagraphFont" style:family="text">
      <style:text-properties fo:color="#000000" fo:font-size="11pt" style:font-size-asian="11pt" style:font-size-complex="11pt" fo:language="en" fo:country="US"/>
    </style:style>
    <style:style style:name="P2765" style:parent-style-name="Normal" style:family="paragraph">
      <style:paragraph-properties fo:text-align="justify">
        <style:tab-stops>
          <style:tab-stop style:type="left" style:position="0.2958in"/>
        </style:tab-stops>
      </style:paragraph-properties>
    </style:style>
    <style:style style:name="P2766" style:parent-style-name="Normal" style:family="paragraph">
      <style:paragraph-properties style:line-height-at-least="0.0194in" fo:text-indent="0.5in">
        <style:tab-stops>
          <style:tab-stop style:type="left" style:position="0.2958in"/>
        </style:tab-stops>
      </style:paragraph-properties>
    </style:style>
    <style:style style:name="T2767" style:parent-style-name="DefaultParagraphFont" style:family="text">
      <style:text-properties fo:font-weight="bold" style:font-weight-asian="bold" fo:color="#000000" fo:font-size="11pt" style:font-size-asian="11pt" style:font-size-complex="11pt" fo:language="en" fo:country="US"/>
    </style:style>
    <style:style style:name="T2768" style:parent-style-name="DefaultParagraphFont" style:family="text">
      <style:text-properties fo:font-weight="bold" style:font-weight-asian="bold" fo:color="#000000" fo:font-size="11pt" style:font-size-asian="11pt" style:font-size-complex="11pt" fo:language="en" fo:country="US"/>
    </style:style>
    <style:style style:name="T2769" style:parent-style-name="DefaultParagraphFont" style:family="text">
      <style:text-properties fo:font-weight="bold" style:font-weight-asian="bold" fo:color="#000000" fo:font-size="11pt" style:font-size-asian="11pt" style:font-size-complex="11pt" fo:language="en" fo:country="US"/>
    </style:style>
    <style:style style:name="P2770"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2771" style:parent-style-name="Normal" style:family="paragraph">
      <style:paragraph-properties fo:text-align="justify" fo:text-indent="0.5in"/>
    </style:style>
    <style:style style:name="T2772" style:parent-style-name="DefaultParagraphFont" style:family="text">
      <style:text-properties style:font-style-complex="italic" fo:color="#000000" fo:font-size="11pt" style:font-size-asian="11pt" style:font-size-complex="11pt" fo:language="en" fo:country="US"/>
    </style:style>
    <style:style style:name="T2773" style:parent-style-name="DefaultParagraphFont" style:family="text">
      <style:text-properties style:font-style-complex="italic" fo:color="#000000" fo:font-size="11pt" style:font-size-asian="11pt" style:font-size-complex="11pt" fo:language="en" fo:country="US"/>
    </style:style>
    <style:style style:name="T2774" style:parent-style-name="DefaultParagraphFont" style:family="text">
      <style:text-properties fo:font-weight="bold" style:font-weight-asian="bold" style:font-style-complex="italic" fo:color="#000000" fo:font-size="11pt" style:font-size-asian="11pt" style:font-size-complex="11pt" fo:language="en" fo:country="US"/>
    </style:style>
    <style:style style:name="T2775" style:parent-style-name="DefaultParagraphFont" style:family="text">
      <style:text-properties style:font-style-complex="italic" fo:color="#000000" fo:font-size="11pt" style:font-size-asian="11pt" style:font-size-complex="11pt" fo:language="en" fo:country="US"/>
    </style:style>
    <style:style style:name="T2776" style:parent-style-name="DefaultParagraphFont" style:family="text">
      <style:text-properties style:font-style-complex="italic" fo:color="#000000" fo:font-size="11pt" style:font-size-asian="11pt" style:font-size-complex="11pt" fo:language="en" fo:country="US"/>
    </style:style>
    <style:style style:name="T2777" style:parent-style-name="DefaultParagraphFont" style:family="text">
      <style:text-properties style:font-style-complex="italic" fo:color="#000000" fo:font-size="11pt" style:font-size-asian="11pt" style:font-size-complex="11pt" fo:language="en" fo:country="US"/>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style:font-style-complex="italic" fo:color="#000000" fo:font-size="11pt" style:font-size-asian="11pt" style:font-size-complex="11pt" fo:language="en" fo:country="US"/>
    </style:style>
    <style:style style:name="T2780" style:parent-style-name="DefaultParagraphFont" style:family="text">
      <style:text-properties style:font-weight-complex="bold" style:font-style-complex="italic" fo:color="#000000" fo:font-size="11pt" style:font-size-asian="11pt" style:font-size-complex="11pt" fo:language="en" fo:country="US"/>
    </style:style>
    <style:style style:name="T2781" style:parent-style-name="DefaultParagraphFont" style:family="text">
      <style:text-properties style:font-weight-complex="bold" style:font-style-complex="italic" fo:color="#000000" fo:font-size="11pt" style:font-size-asian="11pt" style:font-size-complex="11pt" fo:language="en" fo:country="US"/>
    </style:style>
    <style:style style:name="T2782"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783" style:parent-style-name="DefaultParagraphFont" style:family="text">
      <style:text-properties style:font-weight-complex="bold" style:font-style-complex="italic" fo:color="#000000" fo:font-size="11pt" style:font-size-asian="11pt" style:font-size-complex="11pt" fo:language="en" fo:country="US"/>
    </style:style>
    <style:style style:name="T2784"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785" style:parent-style-name="DefaultParagraphFont" style:family="text">
      <style:text-properties style:font-weight-complex="bold" style:font-style-complex="italic" fo:color="#000000" fo:font-size="11pt" style:font-size-asian="11pt" style:font-size-complex="11pt" fo:language="en" fo:country="US"/>
    </style:style>
    <style:style style:name="P2786"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US"/>
    </style:style>
    <style:style style:name="P2787"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788"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GB"/>
    </style:style>
    <style:style style:name="P2789" style:parent-style-name="Normal" style:family="paragraph">
      <style:paragraph-properties fo:text-align="justify" style:line-height-at-least="0.0194in" fo:text-indent="0.5in">
        <style:tab-stops>
          <style:tab-stop style:type="left" style:position="0.2958in"/>
        </style:tab-stops>
      </style:paragraph-properties>
    </style:style>
    <style:style style:name="T279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79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79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79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794" style:parent-style-name="Normal" style:family="paragraph">
      <style:paragraph-properties fo:text-align="justify" style:line-height-at-least="0.0194in" fo:text-indent="0.5in">
        <style:tab-stops>
          <style:tab-stop style:type="left" style:position="0.2958in"/>
        </style:tab-stops>
      </style:paragraph-properties>
    </style:style>
    <style:style style:name="T27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9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99"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800" style:parent-style-name="Normal" style:family="paragraph">
      <style:paragraph-properties fo:text-align="justify" style:line-height-at-least="0.0194in" fo:text-indent="0.5in">
        <style:tab-stops>
          <style:tab-stop style:type="left" style:position="0.2958in"/>
        </style:tab-stops>
      </style:paragraph-properties>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fo:language="ru" fo:country="RU"/>
    </style:style>
    <style:style style:name="T2803" style:parent-style-name="DefaultParagraphFont" style:family="text">
      <style:text-properties fo:color="#000000" fo:font-size="11pt" style:font-size-asian="11pt" style:font-size-complex="11pt" fo:language="ru" fo:country="RU"/>
    </style:style>
    <style:style style:name="T2804" style:parent-style-name="DefaultParagraphFont" style:family="text">
      <style:text-properties style:font-weight-complex="bold" fo:color="#000000" fo:font-size="11pt" style:font-size-asian="11pt" style:font-size-complex="11pt" fo:language="en" fo:country="US"/>
    </style:style>
    <style:style style:name="T2805" style:parent-style-name="DefaultParagraphFont" style:family="text">
      <style:text-properties style:font-weight-complex="bold" fo:color="#000000" fo:font-size="11pt" style:font-size-asian="11pt" style:font-size-complex="11pt" fo:language="ru" fo:country="RU"/>
    </style:style>
    <style:style style:name="T2806" style:parent-style-name="DefaultParagraphFont" style:family="text">
      <style:text-properties style:font-weight-complex="bold" fo:color="#000000" fo:font-size="11pt" style:font-size-asian="11pt" style:font-size-complex="11pt" fo:language="en" fo:country="US"/>
    </style:style>
    <style:style style:name="T2807" style:parent-style-name="DefaultParagraphFont" style:family="text">
      <style:text-properties style:font-weight-complex="bold" fo:color="#000000" fo:font-size="11pt" style:font-size-asian="11pt" style:font-size-complex="11pt" fo:language="ru" fo:country="RU"/>
    </style:style>
    <style:style style:name="T2808" style:parent-style-name="DefaultParagraphFont" style:family="text">
      <style:text-properties style:font-weight-complex="bold" fo:color="#000000" fo:font-size="11pt" style:font-size-asian="11pt" style:font-size-complex="11pt" fo:language="en" fo:country="US"/>
    </style:style>
    <style:style style:name="T2809" style:parent-style-name="DefaultParagraphFont" style:family="text">
      <style:text-properties style:font-weight-complex="bold" fo:color="#000000" fo:font-size="11pt" style:font-size-asian="11pt" style:font-size-complex="11pt" fo:language="ru" fo:country="RU"/>
    </style:style>
    <style:style style:name="T2810" style:parent-style-name="DefaultParagraphFont" style:family="text">
      <style:text-properties style:font-weight-complex="bold" fo:color="#000000" fo:font-size="11pt" style:font-size-asian="11pt" style:font-size-complex="11pt" fo:language="en" fo:country="US"/>
    </style:style>
    <style:style style:name="T2811" style:parent-style-name="DefaultParagraphFont" style:family="text">
      <style:text-properties style:font-weight-complex="bold" fo:color="#000000" fo:font-size="11pt" style:font-size-asian="11pt" style:font-size-complex="11pt" fo:language="ru" fo:country="RU"/>
    </style:style>
    <style:style style:name="T2812" style:parent-style-name="DefaultParagraphFont" style:family="text">
      <style:text-properties style:font-weight-complex="bold" fo:color="#000000" fo:font-size="11pt" style:font-size-asian="11pt" style:font-size-complex="11pt" fo:language="en" fo:country="US"/>
    </style:style>
    <style:style style:name="T2813" style:parent-style-name="DefaultParagraphFont" style:family="text">
      <style:text-properties style:font-weight-complex="bold" fo:color="#000000" fo:font-size="11pt" style:font-size-asian="11pt" style:font-size-complex="11pt" fo:language="ru" fo:country="RU"/>
    </style:style>
    <style:style style:name="T2814" style:parent-style-name="DefaultParagraphFont" style:family="text">
      <style:text-properties style:font-weight-complex="bold" fo:color="#000000" fo:font-size="11pt" style:font-size-asian="11pt" style:font-size-complex="11pt" fo:language="en" fo:country="US"/>
    </style:style>
    <style:style style:name="T2815" style:parent-style-name="DefaultParagraphFont" style:family="text">
      <style:text-properties style:font-weight-complex="bold" fo:color="#000000" fo:font-size="11pt" style:font-size-asian="11pt" style:font-size-complex="11pt" fo:language="ru" fo:country="RU"/>
    </style:style>
    <style:style style:name="T2816" style:parent-style-name="DefaultParagraphFont" style:family="text">
      <style:text-properties style:font-weight-complex="bold" fo:color="#000000" fo:font-size="11pt" style:font-size-asian="11pt" style:font-size-complex="11pt" fo:language="en" fo:country="US"/>
    </style:style>
    <style:style style:name="T2817" style:parent-style-name="DefaultParagraphFont" style:family="text">
      <style:text-properties style:font-weight-complex="bold" fo:color="#000000" fo:font-size="11pt" style:font-size-asian="11pt" style:font-size-complex="11pt" fo:language="ru" fo:country="RU"/>
    </style:style>
    <style:style style:name="T2818" style:parent-style-name="DefaultParagraphFont" style:family="text">
      <style:text-properties style:font-weight-complex="bold" fo:color="#000000" fo:font-size="11pt" style:font-size-asian="11pt" style:font-size-complex="11pt" fo:language="en" fo:country="US"/>
    </style:style>
    <style:style style:name="T2819" style:parent-style-name="DefaultParagraphFont" style:family="text">
      <style:text-properties style:font-weight-complex="bold" fo:color="#000000" fo:font-size="11pt" style:font-size-asian="11pt" style:font-size-complex="11pt" fo:language="ru" fo:country="RU"/>
    </style:style>
    <style:style style:name="T2820" style:parent-style-name="DefaultParagraphFont" style:family="text">
      <style:text-properties style:font-weight-complex="bold" fo:color="#000000" fo:font-size="11pt" style:font-size-asian="11pt" style:font-size-complex="11pt" fo:language="en" fo:country="US"/>
    </style:style>
    <style:style style:name="T2821" style:parent-style-name="DefaultParagraphFont" style:family="text">
      <style:text-properties style:font-weight-complex="bold" fo:color="#000000" fo:font-size="11pt" style:font-size-asian="11pt" style:font-size-complex="11pt" fo:language="ru" fo:country="RU"/>
    </style:style>
    <style:style style:name="T2822" style:parent-style-name="DefaultParagraphFont" style:family="text">
      <style:text-properties style:font-weight-complex="bold" fo:color="#000000" fo:font-size="11pt" style:font-size-asian="11pt" style:font-size-complex="11pt" fo:language="en" fo:country="US"/>
    </style:style>
    <style:style style:name="T2823" style:parent-style-name="DefaultParagraphFont" style:family="text">
      <style:text-properties style:font-weight-complex="bold" fo:color="#000000" fo:font-size="11pt" style:font-size-asian="11pt" style:font-size-complex="11pt" fo:language="ru" fo:country="RU"/>
    </style:style>
    <style:style style:name="T2824" style:parent-style-name="DefaultParagraphFont" style:family="text">
      <style:text-properties style:font-weight-complex="bold" fo:color="#000000" fo:font-size="11pt" style:font-size-asian="11pt" style:font-size-complex="11pt" fo:language="en" fo:country="US"/>
    </style:style>
    <style:style style:name="T2825" style:parent-style-name="DefaultParagraphFont" style:family="text">
      <style:text-properties style:font-weight-complex="bold" fo:color="#000000" fo:font-size="11pt" style:font-size-asian="11pt" style:font-size-complex="11pt" fo:language="ru" fo:country="RU"/>
    </style:style>
    <style:style style:name="T2826" style:parent-style-name="DefaultParagraphFont" style:family="text">
      <style:text-properties style:font-weight-complex="bold" fo:color="#000000" fo:font-size="11pt" style:font-size-asian="11pt" style:font-size-complex="11pt" fo:language="en" fo:country="US"/>
    </style:style>
    <style:style style:name="T2827" style:parent-style-name="DefaultParagraphFont" style:family="text">
      <style:text-properties style:font-weight-complex="bold" fo:color="#000000" fo:font-size="11pt" style:font-size-asian="11pt" style:font-size-complex="11pt" fo:language="ru" fo:country="RU"/>
    </style:style>
    <style:style style:name="T2828" style:parent-style-name="DefaultParagraphFont" style:family="text">
      <style:text-properties style:font-weight-complex="bold" fo:color="#000000" fo:font-size="11pt" style:font-size-asian="11pt" style:font-size-complex="11pt" fo:language="en" fo:country="US"/>
    </style:style>
    <style:style style:name="T2829" style:parent-style-name="DefaultParagraphFont" style:family="text">
      <style:text-properties style:font-weight-complex="bold" fo:color="#000000" fo:font-size="11pt" style:font-size-asian="11pt" style:font-size-complex="11pt" fo:language="ru" fo:country="RU"/>
    </style:style>
    <style:style style:name="T2830" style:parent-style-name="DefaultParagraphFont" style:family="text">
      <style:text-properties style:font-weight-complex="bold" fo:color="#000000" fo:font-size="11pt" style:font-size-asian="11pt" style:font-size-complex="11pt" fo:language="en" fo:country="US"/>
    </style:style>
    <style:style style:name="T2831" style:parent-style-name="DefaultParagraphFont" style:family="text">
      <style:text-properties style:font-weight-complex="bold" fo:color="#000000" fo:font-size="11pt" style:font-size-asian="11pt" style:font-size-complex="11pt" fo:language="ru" fo:country="RU"/>
    </style:style>
    <style:style style:name="T2832" style:parent-style-name="DefaultParagraphFont" style:family="text">
      <style:text-properties style:font-weight-complex="bold" fo:color="#000000" fo:font-size="11pt" style:font-size-asian="11pt" style:font-size-complex="11pt" fo:language="en" fo:country="US"/>
    </style:style>
    <style:style style:name="T2833" style:parent-style-name="DefaultParagraphFont" style:family="text">
      <style:text-properties style:font-weight-complex="bold" fo:color="#000000" fo:font-size="11pt" style:font-size-asian="11pt" style:font-size-complex="11pt" fo:language="ru" fo:country="RU"/>
    </style:style>
    <style:style style:name="T2834" style:parent-style-name="DefaultParagraphFont" style:family="text">
      <style:text-properties style:font-weight-complex="bold" fo:color="#000000" fo:font-size="11pt" style:font-size-asian="11pt" style:font-size-complex="11pt" fo:language="en" fo:country="US"/>
    </style:style>
    <style:style style:name="T2835" style:parent-style-name="DefaultParagraphFont" style:family="text">
      <style:text-properties style:font-weight-complex="bold" fo:color="#000000" fo:font-size="11pt" style:font-size-asian="11pt" style:font-size-complex="11pt" fo:language="ru" fo:country="RU"/>
    </style:style>
    <style:style style:name="T2836" style:parent-style-name="DefaultParagraphFont" style:family="text">
      <style:text-properties style:font-weight-complex="bold" fo:color="#000000" fo:font-size="11pt" style:font-size-asian="11pt" style:font-size-complex="11pt" fo:language="en" fo:country="US"/>
    </style:style>
    <style:style style:name="T2837" style:parent-style-name="DefaultParagraphFont" style:family="text">
      <style:text-properties style:font-weight-complex="bold" fo:color="#000000" fo:font-size="11pt" style:font-size-asian="11pt" style:font-size-complex="11pt" fo:language="ru" fo:country="RU"/>
    </style:style>
    <style:style style:name="T2838" style:parent-style-name="DefaultParagraphFont" style:family="text">
      <style:text-properties style:font-weight-complex="bold" fo:color="#000000" fo:font-size="11pt" style:font-size-asian="11pt" style:font-size-complex="11pt" fo:language="en" fo:country="US"/>
    </style:style>
    <style:style style:name="T2839" style:parent-style-name="DefaultParagraphFont" style:family="text">
      <style:text-properties style:font-weight-complex="bold" fo:color="#000000" fo:font-size="11pt" style:font-size-asian="11pt" style:font-size-complex="11pt" fo:language="ru" fo:country="RU"/>
    </style:style>
    <style:style style:name="T2840" style:parent-style-name="DefaultParagraphFont" style:family="text">
      <style:text-properties style:font-weight-complex="bold" fo:color="#000000" fo:font-size="11pt" style:font-size-asian="11pt" style:font-size-complex="11pt" fo:language="en" fo:country="US"/>
    </style:style>
    <style:style style:name="T2841" style:parent-style-name="DefaultParagraphFont" style:family="text">
      <style:text-properties style:font-weight-complex="bold" fo:color="#000000" fo:font-size="11pt" style:font-size-asian="11pt" style:font-size-complex="11pt" fo:language="ru" fo:country="RU"/>
    </style:style>
    <style:style style:name="T2842" style:parent-style-name="DefaultParagraphFont" style:family="text">
      <style:text-properties style:font-weight-complex="bold" fo:color="#000000" fo:font-size="11pt" style:font-size-asian="11pt" style:font-size-complex="11pt" fo:language="en" fo:country="US"/>
    </style:style>
    <style:style style:name="T2843" style:parent-style-name="DefaultParagraphFont" style:family="text">
      <style:text-properties style:font-weight-complex="bold" fo:color="#000000" fo:font-size="11pt" style:font-size-asian="11pt" style:font-size-complex="11pt" fo:language="ru" fo:country="RU"/>
    </style:style>
    <style:style style:name="T2844" style:parent-style-name="DefaultParagraphFont" style:family="text">
      <style:text-properties style:font-weight-complex="bold" fo:color="#000000" fo:font-size="11pt" style:font-size-asian="11pt" style:font-size-complex="11pt" fo:language="en" fo:country="US"/>
    </style:style>
    <style:style style:name="T2845" style:parent-style-name="DefaultParagraphFont" style:family="text">
      <style:text-properties style:font-weight-complex="bold" fo:color="#000000" fo:font-size="11pt" style:font-size-asian="11pt" style:font-size-complex="11pt" fo:language="ru" fo:country="RU"/>
    </style:style>
    <style:style style:name="T2846" style:parent-style-name="DefaultParagraphFont" style:family="text">
      <style:text-properties style:font-weight-complex="bold" fo:color="#000000" fo:font-size="11pt" style:font-size-asian="11pt" style:font-size-complex="11pt" fo:language="en" fo:country="US"/>
    </style:style>
    <style:style style:name="T2847" style:parent-style-name="DefaultParagraphFont" style:family="text">
      <style:text-properties style:font-weight-complex="bold" fo:color="#000000" fo:font-size="11pt" style:font-size-asian="11pt" style:font-size-complex="11pt" fo:language="ru" fo:country="RU"/>
    </style:style>
    <style:style style:name="T2848" style:parent-style-name="DefaultParagraphFont" style:family="text">
      <style:text-properties style:font-weight-complex="bold" fo:color="#000000" fo:font-size="11pt" style:font-size-asian="11pt" style:font-size-complex="11pt" fo:language="en" fo:country="US"/>
    </style:style>
    <style:style style:name="T2849" style:parent-style-name="DefaultParagraphFont" style:family="text">
      <style:text-properties style:font-weight-complex="bold" fo:color="#000000" fo:font-size="11pt" style:font-size-asian="11pt" style:font-size-complex="11pt" fo:language="ru" fo:country="RU"/>
    </style:style>
    <style:style style:name="T2850" style:parent-style-name="DefaultParagraphFont" style:family="text">
      <style:text-properties style:font-weight-complex="bold" fo:color="#000000" fo:font-size="11pt" style:font-size-asian="11pt" style:font-size-complex="11pt" fo:language="en" fo:country="US"/>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fo:language="ru" fo:country="RU"/>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fo:language="en" fo:country="US"/>
    </style:style>
    <style:style style:name="T2855" style:parent-style-name="DefaultParagraphFont" style:family="text">
      <style:text-properties style:font-weight-complex="bold" fo:color="#000000" fo:font-size="11pt" style:font-size-asian="11pt" style:font-size-complex="11pt" fo:language="ru" fo:country="RU"/>
    </style:style>
    <style:style style:name="T2856" style:parent-style-name="DefaultParagraphFont" style:family="text">
      <style:text-properties style:font-weight-complex="bold" fo:color="#000000" fo:font-size="11pt" style:font-size-asian="11pt" style:font-size-complex="11pt" fo:language="en" fo:country="US"/>
    </style:style>
    <style:style style:name="T2857" style:parent-style-name="DefaultParagraphFont" style:family="text">
      <style:text-properties style:font-weight-complex="bold" fo:color="#000000" fo:font-size="11pt" style:font-size-asian="11pt" style:font-size-complex="11pt" fo:language="ru" fo:country="RU"/>
    </style:style>
    <style:style style:name="T2858" style:parent-style-name="DefaultParagraphFont" style:family="text">
      <style:text-properties style:font-weight-complex="bold" fo:color="#000000" fo:font-size="11pt" style:font-size-asian="11pt" style:font-size-complex="11pt" fo:language="en" fo:country="US"/>
    </style:style>
    <style:style style:name="T2859" style:parent-style-name="DefaultParagraphFont" style:family="text">
      <style:text-properties style:font-weight-complex="bold" fo:color="#000000" fo:font-size="11pt" style:font-size-asian="11pt" style:font-size-complex="11pt" fo:language="ru" fo:country="RU"/>
    </style:style>
    <style:style style:name="T2860" style:parent-style-name="DefaultParagraphFont" style:family="text">
      <style:text-properties style:font-weight-complex="bold" fo:color="#000000" fo:font-size="11pt" style:font-size-asian="11pt" style:font-size-complex="11pt" fo:language="en" fo:country="US"/>
    </style:style>
    <style:style style:name="T2861" style:parent-style-name="DefaultParagraphFont" style:family="text">
      <style:text-properties style:font-weight-complex="bold" fo:color="#000000" fo:font-size="11pt" style:font-size-asian="11pt" style:font-size-complex="11pt" fo:language="ru" fo:country="RU"/>
    </style:style>
    <style:style style:name="T2862" style:parent-style-name="DefaultParagraphFont" style:family="text">
      <style:text-properties style:font-weight-complex="bold" fo:color="#000000" fo:font-size="11pt" style:font-size-asian="11pt" style:font-size-complex="11pt" fo:language="en" fo:country="US"/>
    </style:style>
    <style:style style:name="T2863" style:parent-style-name="DefaultParagraphFont" style:family="text">
      <style:text-properties style:font-weight-complex="bold" fo:color="#000000" fo:font-size="11pt" style:font-size-asian="11pt" style:font-size-complex="11pt" fo:language="ru" fo:country="RU"/>
    </style:style>
    <style:style style:name="T2864" style:parent-style-name="DefaultParagraphFont" style:family="text">
      <style:text-properties style:font-weight-complex="bold" fo:color="#000000" fo:font-size="11pt" style:font-size-asian="11pt" style:font-size-complex="11pt" fo:language="en" fo:country="US"/>
    </style:style>
    <style:style style:name="T2865" style:parent-style-name="DefaultParagraphFont" style:family="text">
      <style:text-properties style:font-weight-complex="bold" fo:color="#000000" fo:font-size="11pt" style:font-size-asian="11pt" style:font-size-complex="11pt" fo:language="ru" fo:country="RU"/>
    </style:style>
    <style:style style:name="T2866" style:parent-style-name="DefaultParagraphFont" style:family="text">
      <style:text-properties style:font-weight-complex="bold" fo:color="#000000" fo:font-size="11pt" style:font-size-asian="11pt" style:font-size-complex="11pt" fo:language="en" fo:country="US"/>
    </style:style>
    <style:style style:name="T2867" style:parent-style-name="DefaultParagraphFont" style:family="text">
      <style:text-properties style:font-weight-complex="bold" fo:color="#000000" fo:font-size="11pt" style:font-size-asian="11pt" style:font-size-complex="11pt" fo:language="ru" fo:country="RU"/>
    </style:style>
    <style:style style:name="T2868" style:parent-style-name="DefaultParagraphFont" style:family="text">
      <style:text-properties style:font-weight-complex="bold" fo:color="#000000" fo:font-size="11pt" style:font-size-asian="11pt" style:font-size-complex="11pt" fo:language="en" fo:country="US"/>
    </style:style>
    <style:style style:name="T2869" style:parent-style-name="DefaultParagraphFont" style:family="text">
      <style:text-properties style:font-weight-complex="bold" fo:color="#000000" fo:font-size="11pt" style:font-size-asian="11pt" style:font-size-complex="11pt" fo:language="ru" fo:country="RU"/>
    </style:style>
    <style:style style:name="T2870" style:parent-style-name="DefaultParagraphFont" style:family="text">
      <style:text-properties style:font-weight-complex="bold" fo:color="#000000" fo:font-size="11pt" style:font-size-asian="11pt" style:font-size-complex="11pt" fo:language="en" fo:country="US"/>
    </style:style>
    <style:style style:name="T2871" style:parent-style-name="DefaultParagraphFont" style:family="text">
      <style:text-properties style:font-weight-complex="bold" fo:color="#000000" fo:font-size="11pt" style:font-size-asian="11pt" style:font-size-complex="11pt" fo:language="ru" fo:country="RU"/>
    </style:style>
    <style:style style:name="T2872" style:parent-style-name="DefaultParagraphFont" style:family="text">
      <style:text-properties style:font-weight-complex="bold" fo:color="#000000" fo:font-size="11pt" style:font-size-asian="11pt" style:font-size-complex="11pt" fo:language="en" fo:country="US"/>
    </style:style>
    <style:style style:name="T2873" style:parent-style-name="DefaultParagraphFont" style:family="text">
      <style:text-properties style:font-weight-complex="bold" fo:color="#000000" fo:font-size="11pt" style:font-size-asian="11pt" style:font-size-complex="11pt" fo:language="ru" fo:country="RU"/>
    </style:style>
    <style:style style:name="T2874" style:parent-style-name="DefaultParagraphFont" style:family="text">
      <style:text-properties style:font-weight-complex="bold" fo:color="#000000" fo:font-size="11pt" style:font-size-asian="11pt" style:font-size-complex="11pt" fo:language="en" fo:country="US"/>
    </style:style>
    <style:style style:name="T2875" style:parent-style-name="DefaultParagraphFont" style:family="text">
      <style:text-properties style:font-weight-complex="bold" fo:color="#000000" fo:font-size="11pt" style:font-size-asian="11pt" style:font-size-complex="11pt" fo:language="ru" fo:country="RU"/>
    </style:style>
    <style:style style:name="T2876" style:parent-style-name="DefaultParagraphFont" style:family="text">
      <style:text-properties style:font-weight-complex="bold" fo:color="#000000" fo:font-size="11pt" style:font-size-asian="11pt" style:font-size-complex="11pt" fo:language="en" fo:country="US"/>
    </style:style>
    <style:style style:name="T2877" style:parent-style-name="DefaultParagraphFont" style:family="text">
      <style:text-properties style:font-weight-complex="bold" fo:color="#000000" fo:font-size="11pt" style:font-size-asian="11pt" style:font-size-complex="11pt" fo:language="ru" fo:country="RU"/>
    </style:style>
    <style:style style:name="T2878" style:parent-style-name="DefaultParagraphFont" style:family="text">
      <style:text-properties style:font-weight-complex="bold" fo:color="#000000" fo:font-size="11pt" style:font-size-asian="11pt" style:font-size-complex="11pt" fo:language="en" fo:country="US"/>
    </style:style>
    <style:style style:name="T2879" style:parent-style-name="DefaultParagraphFont" style:family="text">
      <style:text-properties style:font-weight-complex="bold" fo:color="#000000" fo:font-size="11pt" style:font-size-asian="11pt" style:font-size-complex="11pt" fo:language="ru" fo:country="RU"/>
    </style:style>
    <style:style style:name="T2880" style:parent-style-name="DefaultParagraphFont" style:family="text">
      <style:text-properties style:font-weight-complex="bold" fo:color="#000000" fo:font-size="11pt" style:font-size-asian="11pt" style:font-size-complex="11pt" fo:language="en" fo:country="US"/>
    </style:style>
    <style:style style:name="T2881" style:parent-style-name="DefaultParagraphFont" style:family="text">
      <style:text-properties style:font-weight-complex="bold" fo:color="#000000" fo:font-size="11pt" style:font-size-asian="11pt" style:font-size-complex="11pt" fo:language="ru" fo:country="RU"/>
    </style:style>
    <style:style style:name="T2882" style:parent-style-name="DefaultParagraphFont" style:family="text">
      <style:text-properties style:font-weight-complex="bold" fo:color="#000000" fo:font-size="11pt" style:font-size-asian="11pt" style:font-size-complex="11pt" fo:language="en" fo:country="US"/>
    </style:style>
    <style:style style:name="T2883" style:parent-style-name="DefaultParagraphFont" style:family="text">
      <style:text-properties style:font-weight-complex="bold" fo:color="#000000" fo:font-size="11pt" style:font-size-asian="11pt" style:font-size-complex="11pt" fo:language="ru" fo:country="RU"/>
    </style:style>
    <style:style style:name="T2884" style:parent-style-name="DefaultParagraphFont" style:family="text">
      <style:text-properties style:font-weight-complex="bold" fo:color="#000000" fo:font-size="11pt" style:font-size-asian="11pt" style:font-size-complex="11pt" fo:language="en" fo:country="US"/>
    </style:style>
    <style:style style:name="T2885" style:parent-style-name="DefaultParagraphFont" style:family="text">
      <style:text-properties style:font-weight-complex="bold" fo:color="#000000" fo:font-size="11pt" style:font-size-asian="11pt" style:font-size-complex="11pt" fo:language="ru" fo:country="RU"/>
    </style:style>
    <style:style style:name="T2886" style:parent-style-name="DefaultParagraphFont" style:family="text">
      <style:text-properties style:font-weight-complex="bold" fo:color="#000000" fo:font-size="11pt" style:font-size-asian="11pt" style:font-size-complex="11pt" fo:language="en" fo:country="US"/>
    </style:style>
    <style:style style:name="T2887" style:parent-style-name="DefaultParagraphFont" style:family="text">
      <style:text-properties style:font-weight-complex="bold" fo:color="#000000" fo:font-size="11pt" style:font-size-asian="11pt" style:font-size-complex="11pt" fo:language="ru" fo:country="RU"/>
    </style:style>
    <style:style style:name="T2888" style:parent-style-name="DefaultParagraphFont" style:family="text">
      <style:text-properties style:font-weight-complex="bold" fo:color="#000000" fo:font-size="11pt" style:font-size-asian="11pt" style:font-size-complex="11pt" fo:language="en" fo:country="US"/>
    </style:style>
    <style:style style:name="T2889" style:parent-style-name="DefaultParagraphFont" style:family="text">
      <style:text-properties style:font-weight-complex="bold" fo:color="#000000" fo:font-size="11pt" style:font-size-asian="11pt" style:font-size-complex="11pt" fo:language="ru" fo:country="RU"/>
    </style:style>
    <style:style style:name="T2890" style:parent-style-name="DefaultParagraphFont" style:family="text">
      <style:text-properties style:font-weight-complex="bold" fo:color="#000000" fo:font-size="11pt" style:font-size-asian="11pt" style:font-size-complex="11pt" fo:language="en" fo:country="US"/>
    </style:style>
    <style:style style:name="T2891" style:parent-style-name="DefaultParagraphFont" style:family="text">
      <style:text-properties style:font-weight-complex="bold" fo:color="#000000" fo:font-size="11pt" style:font-size-asian="11pt" style:font-size-complex="11pt" fo:language="ru" fo:country="RU"/>
    </style:style>
    <style:style style:name="T2892" style:parent-style-name="DefaultParagraphFont" style:family="text">
      <style:text-properties style:font-weight-complex="bold" fo:color="#000000" fo:font-size="11pt" style:font-size-asian="11pt" style:font-size-complex="11pt" fo:language="en" fo:country="US"/>
    </style:style>
    <style:style style:name="T2893" style:parent-style-name="DefaultParagraphFont" style:family="text">
      <style:text-properties style:font-weight-complex="bold" fo:color="#000000" fo:font-size="11pt" style:font-size-asian="11pt" style:font-size-complex="11pt" fo:language="ru" fo:country="RU"/>
    </style:style>
    <style:style style:name="T2894" style:parent-style-name="DefaultParagraphFont" style:family="text">
      <style:text-properties style:font-weight-complex="bold" fo:color="#000000" fo:font-size="11pt" style:font-size-asian="11pt" style:font-size-complex="11pt" fo:language="en" fo:country="US"/>
    </style:style>
    <style:style style:name="T2895" style:parent-style-name="DefaultParagraphFont" style:family="text">
      <style:text-properties style:font-weight-complex="bold" fo:color="#000000" fo:font-size="11pt" style:font-size-asian="11pt" style:font-size-complex="11pt" fo:language="ru" fo:country="RU"/>
    </style:style>
    <style:style style:name="T2896" style:parent-style-name="DefaultParagraphFont" style:family="text">
      <style:text-properties style:font-weight-complex="bold" fo:color="#000000" fo:font-size="11pt" style:font-size-asian="11pt" style:font-size-complex="11pt" fo:language="en" fo:country="US"/>
    </style:style>
    <style:style style:name="T2897" style:parent-style-name="DefaultParagraphFont" style:family="text">
      <style:text-properties style:font-weight-complex="bold" fo:color="#000000" fo:font-size="11pt" style:font-size-asian="11pt" style:font-size-complex="11pt" fo:language="ru" fo:country="RU"/>
    </style:style>
    <style:style style:name="T2898" style:parent-style-name="DefaultParagraphFont" style:family="text">
      <style:text-properties style:font-weight-complex="bold" fo:color="#000000" fo:font-size="11pt" style:font-size-asian="11pt" style:font-size-complex="11pt" fo:language="en" fo:country="US"/>
    </style:style>
    <style:style style:name="T2899" style:parent-style-name="DefaultParagraphFont" style:family="text">
      <style:text-properties style:font-weight-complex="bold" fo:color="#000000" fo:font-size="11pt" style:font-size-asian="11pt" style:font-size-complex="11pt" fo:language="ru" fo:country="RU"/>
    </style:style>
    <style:style style:name="T2900" style:parent-style-name="DefaultParagraphFont" style:family="text">
      <style:text-properties style:font-weight-complex="bold" fo:color="#000000" fo:font-size="11pt" style:font-size-asian="11pt" style:font-size-complex="11pt" fo:language="en" fo:country="US"/>
    </style:style>
    <style:style style:name="T2901" style:parent-style-name="DefaultParagraphFont" style:family="text">
      <style:text-properties style:font-weight-complex="bold" fo:color="#000000" fo:font-size="11pt" style:font-size-asian="11pt" style:font-size-complex="11pt" fo:language="ru" fo:country="RU"/>
    </style:style>
    <style:style style:name="T2902" style:parent-style-name="DefaultParagraphFont" style:family="text">
      <style:text-properties style:font-weight-complex="bold" fo:color="#000000" fo:font-size="11pt" style:font-size-asian="11pt" style:font-size-complex="11pt" fo:language="en" fo:country="US"/>
    </style:style>
    <style:style style:name="T2903" style:parent-style-name="DefaultParagraphFont" style:family="text">
      <style:text-properties style:font-weight-complex="bold" fo:color="#000000" fo:font-size="11pt" style:font-size-asian="11pt" style:font-size-complex="11pt" fo:language="ru" fo:country="RU"/>
    </style:style>
    <style:style style:name="T2904" style:parent-style-name="DefaultParagraphFont" style:family="text">
      <style:text-properties style:font-weight-complex="bold" fo:color="#000000" fo:font-size="11pt" style:font-size-asian="11pt" style:font-size-complex="11pt" fo:language="en" fo:country="US"/>
    </style:style>
    <style:style style:name="T2905" style:parent-style-name="DefaultParagraphFont" style:family="text">
      <style:text-properties style:font-weight-complex="bold" fo:color="#000000" fo:font-size="11pt" style:font-size-asian="11pt" style:font-size-complex="11pt" fo:language="ru" fo:country="RU"/>
    </style:style>
    <style:style style:name="T2906" style:parent-style-name="DefaultParagraphFont" style:family="text">
      <style:text-properties style:font-weight-complex="bold" fo:color="#000000" fo:font-size="11pt" style:font-size-asian="11pt" style:font-size-complex="11pt" fo:language="en" fo:country="US"/>
    </style:style>
    <style:style style:name="T2907" style:parent-style-name="DefaultParagraphFont" style:family="text">
      <style:text-properties style:font-weight-complex="bold" fo:color="#000000" fo:font-size="11pt" style:font-size-asian="11pt" style:font-size-complex="11pt" fo:language="ru" fo:country="RU"/>
    </style:style>
    <style:style style:name="T2908" style:parent-style-name="DefaultParagraphFont" style:family="text">
      <style:text-properties style:font-weight-complex="bold" fo:color="#000000" fo:font-size="11pt" style:font-size-asian="11pt" style:font-size-complex="11pt" fo:language="en" fo:country="US"/>
    </style:style>
    <style:style style:name="T2909" style:parent-style-name="DefaultParagraphFont" style:family="text">
      <style:text-properties style:font-weight-complex="bold" fo:color="#000000" fo:font-size="11pt" style:font-size-asian="11pt" style:font-size-complex="11pt" fo:language="ru" fo:country="RU"/>
    </style:style>
    <style:style style:name="P2910" style:parent-style-name="Normal" style:family="paragraph">
      <style:paragraph-properties fo:text-align="justify" style:line-height-at-least="0.0194in" fo:text-indent="0.5in">
        <style:tab-stops>
          <style:tab-stop style:type="left" style:position="0.2958in"/>
        </style:tab-stops>
      </style:paragraph-properties>
    </style:style>
    <style:style style:name="T29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1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1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1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1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2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2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2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2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3114" style:parent-style-name="Normal" style:family="paragraph">
      <style:paragraph-properties fo:text-align="justify" style:line-height-at-least="0.0194in" fo:text-indent="0.5in">
        <style:tab-stops>
          <style:tab-stop style:type="left" style:position="0.2958in"/>
        </style:tab-stops>
      </style:paragraph-properties>
    </style:style>
    <style:style style:name="T311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3116" style:parent-style-name="Normal" style:family="paragraph">
      <style:paragraph-properties fo:text-align="justify" style:line-height-at-least="0.0194in" fo:text-indent="0.5in"/>
    </style:style>
    <style:style style:name="T311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1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12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5" style:parent-style-name="DefaultParagraphFont" style:family="text">
      <style:text-properties fo:font-weight="bold" style:font-weight-asian="bold" fo:font-style="italic" style:font-style-asian="italic" fo:color="#000000" fo:font-size="11pt" style:font-size-asian="11pt" style:font-size-complex="11pt"/>
    </style:style>
    <style:style style:name="P3126" style:parent-style-name="Normal" style:family="paragraph">
      <style:paragraph-properties fo:text-align="justify" style:line-height-at-least="0.0194in" fo:text-indent="0.5in">
        <style:tab-stops>
          <style:tab-stop style:type="left" style:position="0.2958in"/>
        </style:tab-stops>
      </style:paragraph-properties>
    </style:style>
    <style:style style:name="T312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12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312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13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3131" style:parent-style-name="Normal" style:family="paragraph">
      <style:paragraph-properties fo:text-align="justify" style:line-height-at-least="0.0194in" fo:text-indent="0.5in">
        <style:tab-stops>
          <style:tab-stop style:type="left" style:position="0.2958in"/>
        </style:tab-stops>
      </style:paragraph-properties>
    </style:style>
    <style:style style:name="T313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6"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weight="bold" style:font-weight-asian="bold"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weight="bold" style:font-weight-asian="bold"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text-align="justify" style:line-height-at-least="0.0194in" fo:text-indent="0.5in">
        <style:tab-stops>
          <style:tab-stop style:type="left" style:position="0.2958in"/>
        </style:tab-stops>
      </style:paragraph-properties>
    </style:style>
    <style:style style:name="T3147" style:parent-style-name="DefaultParagraphFont" style:family="text">
      <style:text-properties fo:font-weight="bold" style:font-weight-asian="bold" fo:font-style="italic" style:font-style-asian="italic" fo:color="#000000" fo:font-size="11pt" style:font-size-asian="11pt" style:font-size-complex="11pt"/>
    </style:style>
    <style:style style:name="T3148" style:parent-style-name="DefaultParagraphFont" style:family="text">
      <style:text-properties fo:font-weight="bold" style:font-weight-asian="bold" fo:font-style="italic" style:font-style-asian="italic" fo:color="#000000" fo:font-size="11pt" style:font-size-asian="11pt" style:font-size-complex="11pt"/>
    </style:style>
    <style:style style:name="T3149" style:parent-style-name="DefaultParagraphFont" style:family="text">
      <style:text-properties fo:font-weight="bold" style:font-weight-asian="bold" fo:font-style="italic" style:font-style-asian="italic" fo:color="#000000" fo:font-size="11pt" style:font-size-asian="11pt" style:font-size-complex="11pt"/>
    </style:style>
    <style:style style:name="P3150" style:parent-style-name="Normal" style:family="paragraph">
      <style:paragraph-properties fo:text-align="justify" style:line-height-at-least="0.0194in" fo:text-indent="0.5in">
        <style:tab-stops>
          <style:tab-stop style:type="left" style:position="0.2958in"/>
        </style:tab-stops>
      </style:paragraph-properties>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style:line-height-at-least="0.0194in" fo:text-indent="0.5in">
        <style:tab-stops>
          <style:tab-stop style:type="left" style:position="0.2958in"/>
        </style:tab-stops>
      </style:paragraph-properties>
    </style:style>
    <style:style style:name="T3156" style:parent-style-name="DefaultParagraphFont" style:family="text">
      <style:text-properties fo:font-weight="bold" style:font-weight-asian="bold" fo:font-style="italic" style:font-style-asian="italic" fo:color="#000000" fo:font-size="11pt" style:font-size-asian="11pt" style:font-size-complex="11pt"/>
    </style:style>
    <style:style style:name="T3157" style:parent-style-name="DefaultParagraphFont" style:family="text">
      <style:text-properties fo:font-weight="bold" style:font-weight-asian="bold" fo:font-style="italic" style:font-style-asian="italic" fo:color="#000000" fo:font-size="11pt" style:font-size-asian="11pt" style:font-size-complex="11pt"/>
    </style:style>
    <style:style style:name="T3158" style:parent-style-name="DefaultParagraphFont" style:family="text">
      <style:text-properties fo:font-weight="bold" style:font-weight-asian="bold" fo:font-style="italic" style:font-style-asian="italic" fo:color="#000000" fo:font-size="11pt" style:font-size-asian="11pt" style:font-size-complex="11pt"/>
    </style:style>
    <style:style style:name="T3159" style:parent-style-name="DefaultParagraphFont" style:family="text">
      <style:text-properties fo:font-weight="bold" style:font-weight-asian="bold" fo:font-style="italic" style:font-style-asian="italic" fo:color="#000000" fo:font-size="11pt" style:font-size-asian="11pt" style:font-size-complex="11pt"/>
    </style:style>
    <style:style style:name="P3160" style:parent-style-name="Normal" style:family="paragraph">
      <style:paragraph-properties fo:text-align="justify" style:line-height-at-least="0.0194in" fo:text-indent="0.5in">
        <style:tab-stops>
          <style:tab-stop style:type="left" style:position="0.2958in"/>
        </style:tab-stops>
      </style:paragraph-properties>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style:font-style-complex="italic"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style-complex="italic"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style>
    <style:style style:name="T3167" style:parent-style-name="DefaultParagraphFont" style:family="text">
      <style:text-properties style:font-style-complex="italic" fo:color="#000000"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style-complex="italic" fo:color="#000000" fo:font-size="11pt" style:font-size-asian="11pt" style:font-size-complex="11pt"/>
    </style:style>
    <style:style style:name="T3170" style:parent-style-name="DefaultParagraphFont" style:family="text">
      <style:text-properties style:font-style-complex="italic" fo:color="#000000" fo:font-size="11pt" style:font-size-asian="11pt" style:font-size-complex="11pt"/>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style-complex="italic" fo:color="#000000" fo:font-size="11pt" style:font-size-asian="11pt" style:font-size-complex="11pt"/>
    </style:style>
    <style:style style:name="T317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style:font-style-complex="italic" fo:color="#000000" fo:font-size="11pt" style:font-size-asian="11pt" style:font-size-complex="11pt"/>
    </style:style>
    <style:style style:name="T3175" style:parent-style-name="DefaultParagraphFont" style:family="text">
      <style:text-properties style:font-style-complex="italic"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P3177" style:parent-style-name="Normal" style:family="paragraph">
      <style:paragraph-properties fo:text-align="justify" fo:margin-right="-0.0145in" fo:text-indent="0.4923in">
        <style:tab-stops>
          <style:tab-stop style:type="left" style:position="0.4923in"/>
        </style:tab-stops>
      </style:paragraph-properties>
    </style:style>
    <style:style style:name="P3178" style:parent-style-name="Normal" style:family="paragraph">
      <style:paragraph-properties style:line-height-at-least="0.0194in" fo:text-indent="0.5in">
        <style:tab-stops>
          <style:tab-stop style:type="left" style:position="0.2958in"/>
        </style:tab-stops>
      </style:paragraph-properties>
    </style:style>
    <style:style style:name="T3179" style:parent-style-name="DefaultParagraphFont" style:family="text">
      <style:text-properties fo:font-weight="bold" style:font-weight-asian="bold" fo:color="#000000" fo:font-size="11pt" style:font-size-asian="11pt" style:font-size-complex="11pt" fo:language="en" fo:country="US"/>
    </style:style>
    <style:style style:name="T3180" style:parent-style-name="DefaultParagraphFont" style:family="text">
      <style:text-properties fo:font-weight="bold" style:font-weight-asian="bold" fo:color="#000000" fo:font-size="11pt" style:font-size-asian="11pt" style:font-size-complex="11pt" fo:language="en" fo:country="US"/>
    </style:style>
    <style:style style:name="T3181" style:parent-style-name="DefaultParagraphFont" style:family="text">
      <style:text-properties fo:font-weight="bold" style:font-weight-asian="bold" fo:color="#000000" fo:font-size="11pt" style:font-size-asian="11pt" style:font-size-complex="11pt" fo:language="en" fo:country="US"/>
    </style:style>
    <style:style style:name="T3182" style:parent-style-name="DefaultParagraphFont" style:family="text">
      <style:text-properties fo:color="#000000" fo:font-size="11pt" style:font-size-asian="11pt" style:font-size-complex="11pt" fo:language="en" fo:country="US"/>
    </style:style>
    <style:style style:name="T3183" style:parent-style-name="DefaultParagraphFont" style:family="text">
      <style:text-properties fo:font-weight="bold" style:font-weight-asian="bold" fo:color="#000000" fo:font-size="11pt" style:font-size-asian="11pt" style:font-size-complex="11pt" fo:language="en" fo:country="US"/>
    </style:style>
    <style:style style:name="P3184"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3185" style:parent-style-name="Normal" style:family="paragraph">
      <style:paragraph-properties fo:text-align="justify" style:line-height-at-least="0.0194in" fo:text-indent="0.5in">
        <style:tab-stops>
          <style:tab-stop style:type="left" style:position="0.2958in"/>
        </style:tab-stops>
      </style:paragraph-properties>
    </style:style>
    <style:style style:name="T3186" style:parent-style-name="DefaultParagraphFont" style:family="text">
      <style:text-properties style:font-style-complex="italic" fo:color="#000000" fo:font-size="11pt" style:font-size-asian="11pt" style:font-size-complex="11pt" fo:language="en" fo:country="US"/>
    </style:style>
    <style:style style:name="T3187" style:parent-style-name="DefaultParagraphFont" style:family="text">
      <style:text-properties style:font-style-complex="italic" fo:color="#000000" fo:font-size="11pt" style:font-size-asian="11pt" style:font-size-complex="11pt" fo:language="en" fo:country="US"/>
    </style:style>
    <style:style style:name="T3188" style:parent-style-name="DefaultParagraphFont" style:family="text">
      <style:text-properties style:font-style-complex="italic" fo:color="#000000" fo:font-size="11pt" style:font-size-asian="11pt" style:font-size-complex="11pt" fo:language="en" fo:country="US"/>
    </style:style>
    <style:style style:name="T3189"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190"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191" style:parent-style-name="DefaultParagraphFont" style:family="text">
      <style:text-properties style:font-style-complex="italic" fo:color="#000000" fo:font-size="11pt" style:font-size-asian="11pt" style:font-size-complex="11pt" fo:language="en" fo:country="US"/>
    </style:style>
    <style:style style:name="P3192" style:parent-style-name="Normal" style:family="paragraph">
      <style:paragraph-properties fo:text-align="justify" style:line-height-at-least="0.0194in" fo:text-indent="0.5in">
        <style:tab-stops>
          <style:tab-stop style:type="left" style:position="0.2958in"/>
        </style:tab-stops>
      </style:paragraph-properties>
    </style:style>
    <style:style style:name="T3193" style:parent-style-name="DefaultParagraphFont" style:family="text">
      <style:text-properties style:font-style-complex="italic" fo:color="#000000" fo:font-size="11pt" style:font-size-asian="11pt" style:font-size-complex="11pt" fo:language="en" fo:country="US"/>
    </style:style>
    <style:style style:name="T3194" style:parent-style-name="DefaultParagraphFont" style:family="text">
      <style:text-properties style:font-style-complex="italic" fo:color="#000000" fo:font-size="11pt" style:font-size-asian="11pt" style:font-size-complex="11pt" fo:language="en" fo:country="US"/>
    </style:style>
    <style:style style:name="T3195" style:parent-style-name="DefaultParagraphFont" style:family="text">
      <style:text-properties style:font-style-complex="italic" fo:color="#000000" fo:font-size="11pt" style:font-size-asian="11pt" style:font-size-complex="11pt" fo:language="en" fo:country="US"/>
    </style:style>
    <style:style style:name="T319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197" style:parent-style-name="DefaultParagraphFont" style:family="text">
      <style:text-properties style:font-style-complex="italic" fo:color="#000000" fo:font-size="11pt" style:font-size-asian="11pt" style:font-size-complex="11pt" fo:language="en" fo:country="US"/>
    </style:style>
    <style:style style:name="T319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199" style:parent-style-name="DefaultParagraphFont" style:family="text">
      <style:text-properties style:font-style-complex="italic" fo:color="#000000" fo:font-size="11pt" style:font-size-asian="11pt" style:font-size-complex="11pt" fo:language="en" fo:country="US"/>
    </style:style>
    <style:style style:name="P3200" style:parent-style-name="Normal" style:family="paragraph">
      <style:paragraph-properties fo:text-align="justify" style:line-height-at-least="0.0194in" fo:text-indent="0.5in">
        <style:tab-stops>
          <style:tab-stop style:type="left" style:position="0.2958in"/>
        </style:tab-stops>
      </style:paragraph-properties>
    </style:style>
    <style:style style:name="T3201" style:parent-style-name="DefaultParagraphFont" style:family="text">
      <style:text-properties style:font-style-complex="italic" fo:color="#000000" fo:font-size="11pt" style:font-size-asian="11pt" style:font-size-complex="11pt" fo:language="en" fo:country="US"/>
    </style:style>
    <style:style style:name="T3202" style:parent-style-name="DefaultParagraphFont" style:family="text">
      <style:text-properties style:font-style-complex="italic" fo:color="#000000" fo:font-size="11pt" style:font-size-asian="11pt" style:font-size-complex="11pt" fo:language="en" fo:country="US"/>
    </style:style>
    <style:style style:name="T3203" style:parent-style-name="DefaultParagraphFont" style:family="text">
      <style:text-properties style:font-style-complex="italic" fo:color="#000000" fo:font-size="11pt" style:font-size-asian="11pt" style:font-size-complex="11pt" fo:language="en" fo:country="US"/>
    </style:style>
    <style:style style:name="T3204" style:parent-style-name="DefaultParagraphFont" style:family="text">
      <style:text-properties style:font-style-complex="italic" fo:color="#000000" fo:font-size="11pt" style:font-size-asian="11pt" style:font-size-complex="11pt" fo:language="en" fo:country="US"/>
    </style:style>
    <style:style style:name="T320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0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207" style:parent-style-name="DefaultParagraphFont" style:family="text">
      <style:text-properties style:font-style-complex="italic" fo:color="#000000" fo:font-size="11pt" style:font-size-asian="11pt" style:font-size-complex="11pt" fo:language="en" fo:country="US"/>
    </style:style>
    <style:style style:name="P3208" style:parent-style-name="Normal" style:family="paragraph">
      <style:paragraph-properties fo:text-align="justify" style:line-height-at-least="0.0194in" fo:text-indent="0.5in">
        <style:tab-stops>
          <style:tab-stop style:type="left" style:position="0.2958in"/>
        </style:tab-stops>
      </style:paragraph-properties>
    </style:style>
    <style:style style:name="T3209" style:parent-style-name="DefaultParagraphFont" style:family="text">
      <style:text-properties style:font-style-complex="italic" fo:color="#000000" fo:font-size="11pt" style:font-size-asian="11pt" style:font-size-complex="11pt" fo:language="en" fo:country="US"/>
    </style:style>
    <style:style style:name="T3210" style:parent-style-name="DefaultParagraphFont" style:family="text">
      <style:text-properties style:font-style-complex="italic" fo:color="#000000" fo:font-size="11pt" style:font-size-asian="11pt" style:font-size-complex="11pt" fo:language="en" fo:country="US"/>
    </style:style>
    <style:style style:name="T3211" style:parent-style-name="DefaultParagraphFont" style:family="text">
      <style:text-properties style:font-style-complex="italic" fo:color="#000000" fo:font-size="11pt" style:font-size-asian="11pt" style:font-size-complex="11pt" fo:language="en" fo:country="US"/>
    </style:style>
    <style:style style:name="T3212"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3213" style:parent-style-name="DefaultParagraphFont" style:family="text">
      <style:text-properties style:font-style-complex="italic" fo:color="#000000" fo:font-size="11pt" style:font-size-asian="11pt" style:font-size-complex="11pt" fo:language="en" fo:country="US"/>
    </style:style>
    <style:style style:name="T3214"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15"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16" style:parent-style-name="DefaultParagraphFont" style:family="text">
      <style:text-properties style:font-weight-complex="bold" style:font-style-complex="italic" fo:color="#000000" fo:font-size="11pt" style:font-size-asian="11pt" style:font-size-complex="11pt" fo:language="en" fo:country="US"/>
    </style:style>
    <style:style style:name="T3217" style:parent-style-name="DefaultParagraphFont" style:family="text">
      <style:text-properties style:font-style-complex="italic" fo:color="#000000" fo:font-size="11pt" style:font-size-asian="11pt" style:font-size-complex="11pt" fo:language="en" fo:country="US"/>
    </style:style>
    <style:style style:name="P3218" style:parent-style-name="Normal" style:family="paragraph">
      <style:paragraph-properties fo:text-align="justify" style:line-height-at-least="0.0194in" fo:text-indent="0.5in"/>
    </style:style>
    <style:style style:name="T321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2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2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22"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223"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3224" style:parent-style-name="Normal" style:family="paragraph">
      <style:paragraph-properties fo:margin-right="-0.0006in">
        <style:tab-stops>
          <style:tab-stop style:type="left" style:position="4.4298in"/>
        </style:tab-stops>
      </style:paragraph-properties>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line-height-at-least="0.0194in" fo:margin-right="-0.0006in"/>
    </style:style>
    <style:style style:name="T3232"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3233" style:parent-style-name="Normal" style:family="paragraph">
      <style:text-properties fo:font-size="9pt" style:font-size-asian="9pt" style:font-size-complex="9pt"/>
    </style:style>
    <style:style style:name="P3234" style:parent-style-name="Normal" style:family="paragraph">
      <style:paragraph-properties fo:text-align="center"/>
      <style:text-properties fo:font-weight="bold" style:font-weight-asian="bold" style:font-weight-complex="bold" fo:color="#000000" style:letter-kerning="true" fo:font-size="11pt" style:font-size-asian="11pt" style:font-size-complex="11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37"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38" style:parent-style-name="DefaultParagraphFont" style:family="text">
      <style:text-properties fo:font-weight="bold" style:font-weight-asian="bold" style:font-weight-complex="bold" fo:color="#000000" fo:font-size="11pt" style:font-size-asian="11pt" style:font-size-complex="11pt"/>
    </style:style>
    <style:style style:name="T3239"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4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fo:color="#000000" fo:font-size="11pt" style:font-size-asian="11pt" style:font-size-complex="11pt"/>
    </style:style>
    <style:style style:name="T3242" style:parent-style-name="DefaultParagraphFont" style:family="text">
      <style:text-properties fo:font-weight="bold" style:font-weight-asian="bold" style:font-weight-complex="bold" fo:color="#000000" fo:font-size="11pt" style:font-size-asian="11pt" style:font-size-complex="11pt"/>
    </style:style>
    <style:style style:name="P3243" style:parent-style-name="Normal" style:family="paragraph">
      <style:paragraph-properties fo:text-align="center"/>
    </style:style>
    <style:style style:name="T3244" style:parent-style-name="DefaultParagraphFont" style:family="text">
      <style:text-properties fo:color="#000000" style:letter-kerning="true" fo:font-size="11pt" style:font-size-asian="11pt" style:font-size-complex="11pt"/>
    </style:style>
    <style:style style:name="P3245" style:parent-style-name="Normal" style:family="paragraph">
      <style:paragraph-properties fo:text-indent="0.075in"/>
      <style:text-properties fo:font-weight="bold" style:font-weight-asian="bold" style:font-weight-complex="bold" fo:color="#000000" style:letter-kerning="true" fo:font-size="11pt" style:font-size-asian="11pt" style:font-size-complex="11pt"/>
    </style:style>
    <style:style style:name="P3246" style:parent-style-name="Normal" style:family="paragraph">
      <style:paragraph-properties fo:text-align="justify" style:line-height-at-least="0.0194in" fo:margin-left="0.5in">
        <style:tab-stops/>
      </style:paragraph-properties>
    </style:style>
    <style:style style:name="T3247" style:parent-style-name="DefaultParagraphFont" style:family="text">
      <style:text-properties fo:font-weight="bold" style:font-weight-asian="bold" fo:color="#000000" fo:font-size="11pt" style:font-size-asian="11pt" style:font-size-complex="11pt" fo:language="en" fo:country="US"/>
    </style:style>
    <style:style style:name="T3248" style:parent-style-name="DefaultParagraphFont" style:family="text">
      <style:text-properties fo:font-weight="bold" style:font-weight-asian="bold" fo:color="#000000" fo:font-size="11pt" style:font-size-asian="11pt" style:font-size-complex="11pt" fo:language="en" fo:country="US"/>
    </style:style>
    <style:style style:name="T3249" style:parent-style-name="DefaultParagraphFont" style:family="text">
      <style:text-properties fo:font-weight="bold" style:font-weight-asian="bold" style:font-weight-complex="bold" fo:color="#000000" style:letter-kerning="true" fo:font-size="11pt" style:font-size-asian="11pt" style:font-size-complex="11pt" fo:language="en" fo:country="US"/>
    </style:style>
    <style:style style:name="P3250" style:parent-style-name="Normal" style:family="paragraph">
      <style:paragraph-properties fo:text-align="justify" style:line-height-at-least="0.0194in" fo:margin-left="0.75in">
        <style:tab-stops/>
      </style:paragraph-properties>
      <style:text-properties fo:font-weight="bold" style:font-weight-asian="bold" style:font-weight-complex="bold" fo:color="#000000" style:letter-kerning="true" fo:font-size="11pt" style:font-size-asian="11pt" style:font-size-complex="11pt" fo:language="en" fo:country="US"/>
    </style:style>
    <style:style style:name="P3251" style:parent-style-name="Normal" style:family="paragraph">
      <style:paragraph-properties fo:text-align="justify" style:line-height-at-least="0.0194in" fo:text-indent="0.4923in"/>
    </style:style>
    <style:style style:name="T3252" style:parent-style-name="DefaultParagraphFont" style:family="text">
      <style:text-properties style:font-weight-complex="bold" fo:color="#000000" fo:font-size="11pt" style:font-size-asian="11pt" style:font-size-complex="11pt" fo:language="en" fo:country="US"/>
    </style:style>
    <style:style style:name="T3253" style:parent-style-name="DefaultParagraphFont" style:family="text">
      <style:text-properties style:font-weight-complex="bold" fo:color="#000000" fo:font-size="11pt" style:font-size-asian="11pt" style:font-size-complex="11pt" fo:language="en" fo:country="US"/>
    </style:style>
    <style:style style:name="T325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255" style:parent-style-name="DefaultParagraphFont" style:family="text">
      <style:text-properties fo:color="#000000" fo:font-size="11pt" style:font-size-asian="11pt" style:font-size-complex="11pt" fo:language="en" fo:country="US"/>
    </style:style>
    <style:style style:name="T3256" style:parent-style-name="DefaultParagraphFont" style:family="text">
      <style:text-properties fo:font-style="italic" style:font-style-asian="italic" fo:color="#000000" fo:font-size="11pt" style:font-size-asian="11pt" style:font-size-complex="11pt" fo:language="en" fo:country="US"/>
    </style:style>
    <style:style style:name="T3257" style:parent-style-name="DefaultParagraphFont" style:family="text">
      <style:text-properties fo:color="#000000" fo:font-size="11pt" style:font-size-asian="11pt" style:font-size-complex="11pt" fo:language="en" fo:country="US"/>
    </style:style>
    <style:style style:name="T3258" style:parent-style-name="DefaultParagraphFont" style:family="text">
      <style:text-properties fo:color="#000000" fo:font-size="11pt" style:font-size-asian="11pt" style:font-size-complex="11pt" fo:language="en" fo:country="US"/>
    </style:style>
    <style:style style:name="T3259" style:parent-style-name="DefaultParagraphFont" style:family="text">
      <style:text-properties style:font-weight-complex="bold" fo:font-style="italic" style:font-style-asian="italic" style:font-style-complex="italic" fo:color="#000000" fo:font-size="11pt" style:font-size-asian="11pt" style:font-size-complex="11pt" fo:language="en" fo:country="US"/>
    </style:style>
    <style:style style:name="T3260" style:parent-style-name="DefaultParagraphFont" style:family="text">
      <style:text-properties fo:color="#000000" fo:font-size="11pt" style:font-size-asian="11pt" style:font-size-complex="11pt" fo:language="en" fo:country="US"/>
    </style:style>
    <style:style style:name="T3261" style:parent-style-name="DefaultParagraphFont" style:family="text">
      <style:text-properties fo:color="#000000" fo:font-size="11pt" style:font-size-asian="11pt" style:font-size-complex="11pt" fo:language="en" fo:country="US"/>
    </style:style>
    <style:style style:name="T3262" style:parent-style-name="DefaultParagraphFont" style:family="text">
      <style:text-properties fo:color="#000000" fo:font-size="11pt" style:font-size-asian="11pt" style:font-size-complex="11pt" fo:language="en" fo:country="US"/>
    </style:style>
    <style:style style:name="P3263" style:parent-style-name="Normal" style:family="paragraph">
      <style:paragraph-properties fo:text-align="justify" style:line-height-at-least="0.0194in" fo:text-indent="0.4923in"/>
    </style:style>
    <style:style style:name="T3264" style:parent-style-name="DefaultParagraphFont" style:family="text">
      <style:text-properties fo:color="#000000" fo:font-size="11pt" style:font-size-asian="11pt" style:font-size-complex="11pt" fo:language="en" fo:country="US"/>
    </style:style>
    <style:style style:name="T3265" style:parent-style-name="DefaultParagraphFont" style:family="text">
      <style:text-properties fo:color="#000000" fo:font-size="11pt" style:font-size-asian="11pt" style:font-size-complex="11pt" fo:language="en" fo:country="US"/>
    </style:style>
    <style:style style:name="T3266" style:parent-style-name="DefaultParagraphFont" style:family="text">
      <style:text-properties fo:color="#000000" fo:font-size="11pt" style:font-size-asian="11pt" style:font-size-complex="11pt" fo:language="en" fo:country="US"/>
    </style:style>
    <style:style style:name="T3267" style:parent-style-name="DefaultParagraphFont" style:family="text">
      <style:text-properties fo:color="#000000" fo:font-size="11pt" style:font-size-asian="11pt" style:font-size-complex="11pt" fo:language="en" fo:country="US"/>
    </style:style>
    <style:style style:name="P3268" style:parent-style-name="Normal" style:family="paragraph">
      <style:paragraph-properties fo:widows="0" fo:orphans="0" fo:text-align="justify" fo:text-indent="0.4923in">
        <style:tab-stops>
          <style:tab-stop style:type="left" style:position="0.5in"/>
        </style:tab-stops>
      </style:paragraph-properties>
    </style:style>
    <style:style style:name="T3269" style:parent-style-name="DefaultParagraphFont" style:family="text">
      <style:text-properties fo:color="#000000" fo:font-size="11pt" style:font-size-asian="11pt" style:font-size-complex="11pt" fo:language="en" fo:country="US"/>
    </style:style>
    <style:style style:name="T3270" style:parent-style-name="DefaultParagraphFont" style:family="text">
      <style:text-properties fo:color="#000000" fo:font-size="11pt" style:font-size-asian="11pt" style:font-size-complex="11pt" fo:language="en" fo:country="US"/>
    </style:style>
    <style:style style:name="T3271" style:parent-style-name="DefaultParagraphFont" style:family="text">
      <style:text-properties fo:color="#000000" fo:font-size="11pt" style:font-size-asian="11pt" style:font-size-complex="11pt" fo:language="en" fo:country="US"/>
    </style:style>
    <style:style style:name="T3272" style:parent-style-name="DefaultParagraphFont" style:family="text">
      <style:text-properties fo:color="#000000" fo:font-size="11pt" style:font-size-asian="11pt" style:font-size-complex="11pt" fo:language="en" fo:country="US"/>
    </style:style>
    <style:style style:name="T3273" style:parent-style-name="DefaultParagraphFont" style:family="text">
      <style:text-properties fo:color="#000000" fo:font-size="11pt" style:font-size-asian="11pt" style:font-size-complex="11pt" fo:language="en" fo:country="US"/>
    </style:style>
    <style:style style:name="P3274" style:parent-style-name="Normal" style:family="paragraph">
      <style:paragraph-properties fo:text-align="justify" fo:text-indent="0.4923in"/>
    </style:style>
    <style:style style:name="T3275" style:parent-style-name="DefaultParagraphFont" style:family="text">
      <style:text-properties fo:color="#000000" fo:font-size="11pt" style:font-size-asian="11pt" style:font-size-complex="11pt" fo:language="en" fo:country="US"/>
    </style:style>
    <style:style style:name="T3276" style:parent-style-name="DefaultParagraphFont" style:family="text">
      <style:text-properties fo:color="#000000" fo:font-size="11pt" style:font-size-asian="11pt" style:font-size-complex="11pt" fo:language="en" fo:country="US"/>
    </style:style>
    <style:style style:name="T3277" style:parent-style-name="DefaultParagraphFont" style:family="text">
      <style:text-properties style:font-weight-complex="bold" style:font-style-complex="italic" fo:color="#000000" fo:font-size="11pt" style:font-size-asian="11pt" style:font-size-complex="11pt" fo:language="en" fo:country="US"/>
    </style:style>
    <style:style style:name="T3278" style:parent-style-name="DefaultParagraphFont" style:family="text">
      <style:text-properties fo:color="#000000" fo:font-size="11pt" style:font-size-asian="11pt" style:font-size-complex="11pt" fo:language="en" fo:country="US"/>
    </style:style>
    <style:style style:name="T3279" style:parent-style-name="DefaultParagraphFont" style:family="text">
      <style:text-properties fo:color="#000000" fo:font-size="11pt" style:font-size-asian="11pt" style:font-size-complex="11pt" fo:language="en" fo:country="US"/>
    </style:style>
    <style:style style:name="T3280" style:parent-style-name="DefaultParagraphFont" style:family="text">
      <style:text-properties style:font-weight-complex="bold" style:font-style-complex="italic" fo:color="#000000" fo:font-size="11pt" style:font-size-asian="11pt" style:font-size-complex="11pt" fo:language="en" fo:country="US"/>
    </style:style>
    <style:style style:name="T3281" style:parent-style-name="DefaultParagraphFont" style:family="text">
      <style:text-properties style:font-weight-complex="bold" style:font-style-complex="italic" fo:color="#000000" fo:font-size="11pt" style:font-size-asian="11pt" style:font-size-complex="11pt" fo:language="en" fo:country="US"/>
    </style:style>
    <style:style style:name="T3282" style:parent-style-name="DefaultParagraphFont" style:family="text">
      <style:text-properties fo:color="#000000" fo:font-size="11pt" style:font-size-asian="11pt" style:font-size-complex="11pt" fo:language="en" fo:country="US"/>
    </style:style>
    <style:style style:name="T3283" style:parent-style-name="DefaultParagraphFont" style:family="text">
      <style:text-properties style:font-weight-complex="bold" style:font-style-complex="italic" fo:color="#000000" fo:font-size="11pt" style:font-size-asian="11pt" style:font-size-complex="11pt" fo:language="en" fo:country="US"/>
    </style:style>
    <style:style style:name="T3284" style:parent-style-name="DefaultParagraphFont" style:family="text">
      <style:text-properties style:font-weight-complex="bold" style:font-style-complex="italic" fo:color="#000000" fo:font-size="11pt" style:font-size-asian="11pt" style:font-size-complex="11pt" fo:language="en" fo:country="US"/>
    </style:style>
    <style:style style:name="T328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286" style:parent-style-name="DefaultParagraphFont" style:family="text">
      <style:text-properties style:font-weight-complex="bold" style:font-style-complex="italic" fo:color="#000000" fo:font-size="11pt" style:font-size-asian="11pt" style:font-size-complex="11pt" fo:language="en" fo:country="US"/>
    </style:style>
    <style:style style:name="P3287" style:parent-style-name="Normal" style:family="paragraph">
      <style:paragraph-properties fo:text-align="justify" fo:text-indent="0.4923in"/>
    </style:style>
    <style:style style:name="T3288" style:parent-style-name="DefaultParagraphFont" style:family="text">
      <style:text-properties fo:color="#000000" fo:font-size="11pt" style:font-size-asian="11pt" style:font-size-complex="11pt" fo:language="en" fo:country="US"/>
    </style:style>
    <style:style style:name="T3289" style:parent-style-name="DefaultParagraphFont" style:family="text">
      <style:text-properties fo:color="#000000" fo:font-size="11pt" style:font-size-asian="11pt" style:font-size-complex="11pt" fo:language="en" fo:country="US"/>
    </style:style>
    <style:style style:name="T3290" style:parent-style-name="DefaultParagraphFont" style:family="text">
      <style:text-properties fo:color="#000000" fo:font-size="11pt" style:font-size-asian="11pt" style:font-size-complex="11pt" fo:language="en" fo:country="US"/>
    </style:style>
    <style:style style:name="T3291" style:parent-style-name="DefaultParagraphFont" style:family="text">
      <style:text-properties fo:color="#000000" fo:font-size="11pt" style:font-size-asian="11pt" style:font-size-complex="11pt" fo:language="en" fo:country="US"/>
    </style:style>
    <style:style style:name="T3292" style:parent-style-name="DefaultParagraphFont" style:family="text">
      <style:text-properties style:font-weight-complex="bold" style:font-style-complex="italic" fo:color="#000000" fo:font-size="11pt" style:font-size-asian="11pt" style:font-size-complex="11pt" fo:language="en" fo:country="US"/>
    </style:style>
    <style:style style:name="T3293" style:parent-style-name="DefaultParagraphFont" style:family="text">
      <style:text-properties fo:color="#000000" fo:font-size="11pt" style:font-size-asian="11pt" style:font-size-complex="11pt" fo:language="en" fo:country="US"/>
    </style:style>
    <style:style style:name="T3294" style:parent-style-name="DefaultParagraphFont" style:family="text">
      <style:text-properties fo:color="#000000" fo:font-size="11pt" style:font-size-asian="11pt" style:font-size-complex="11pt" fo:language="en" fo:country="US"/>
    </style:style>
    <style:style style:name="T3295" style:parent-style-name="DefaultParagraphFont" style:family="text">
      <style:text-properties style:font-weight-complex="bold" style:font-style-complex="italic" fo:color="#000000" fo:font-size="11pt" style:font-size-asian="11pt" style:font-size-complex="11pt" fo:language="en" fo:country="US"/>
    </style:style>
    <style:style style:name="T3296" style:parent-style-name="DefaultParagraphFont" style:family="text">
      <style:text-properties style:font-weight-complex="bold" style:font-style-complex="italic" fo:color="#000000" fo:font-size="11pt" style:font-size-asian="11pt" style:font-size-complex="11pt" fo:language="en" fo:country="US"/>
    </style:style>
    <style:style style:name="P3297" style:parent-style-name="Normal" style:family="paragraph">
      <style:paragraph-properties fo:text-align="justify" fo:text-indent="0.4923in"/>
    </style:style>
    <style:style style:name="T3298" style:parent-style-name="DefaultParagraphFont" style:family="text">
      <style:text-properties fo:color="#000000" fo:font-size="11pt" style:font-size-asian="11pt" style:font-size-complex="11pt" fo:language="en" fo:country="US" style:language-asian="lt" style:country-asian="LT"/>
    </style:style>
    <style:style style:name="T3299" style:parent-style-name="DefaultParagraphFont" style:family="text">
      <style:text-properties fo:color="#000000" fo:font-size="11pt" style:font-size-asian="11pt" style:font-size-complex="11pt" fo:language="en" fo:country="US" style:language-asian="lt" style:country-asian="LT"/>
    </style:style>
    <style:style style:name="T3300"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01" style:parent-style-name="DefaultParagraphFont" style:family="text">
      <style:text-properties fo:color="#000000" fo:font-size="11pt" style:font-size-asian="11pt" style:font-size-complex="11pt" fo:language="en" fo:country="US" style:language-asian="lt" style:country-asian="LT"/>
    </style:style>
    <style:style style:name="T330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03" style:parent-style-name="DefaultParagraphFont" style:family="text">
      <style:text-properties fo:color="#000000" fo:font-size="11pt" style:font-size-asian="11pt" style:font-size-complex="11pt" fo:language="en" fo:country="US" style:language-asian="lt" style:country-asian="LT"/>
    </style:style>
    <style:style style:name="T3304" style:parent-style-name="DefaultParagraphFont" style:family="text">
      <style:text-properties fo:color="#000000" fo:font-size="11pt" style:font-size-asian="11pt" style:font-size-complex="11pt" fo:language="en" fo:country="US" style:language-asian="lt" style:country-asian="LT"/>
    </style:style>
    <style:style style:name="T330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06" style:parent-style-name="DefaultParagraphFont" style:family="text">
      <style:text-properties fo:color="#000000" fo:font-size="11pt" style:font-size-asian="11pt" style:font-size-complex="11pt" fo:language="en" fo:country="US" style:language-asian="lt" style:country-asian="LT"/>
    </style:style>
    <style:style style:name="T3307"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08" style:parent-style-name="DefaultParagraphFont" style:family="text">
      <style:text-properties fo:color="#000000" fo:font-size="11pt" style:font-size-asian="11pt" style:font-size-complex="11pt" fo:language="en" fo:country="US" style:language-asian="lt" style:country-asian="LT"/>
    </style:style>
    <style:style style:name="T3309"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10" style:parent-style-name="DefaultParagraphFont" style:family="text">
      <style:text-properties fo:color="#000000" fo:font-size="11pt" style:font-size-asian="11pt" style:font-size-complex="11pt" fo:language="en" fo:country="US" style:language-asian="lt" style:country-asian="LT"/>
    </style:style>
    <style:style style:name="T3311" style:parent-style-name="DefaultParagraphFont" style:family="text">
      <style:text-properties fo:color="#000000" fo:font-size="11pt" style:font-size-asian="11pt" style:font-size-complex="11pt" fo:language="en" fo:country="US" style:language-asian="lt" style:country-asian="LT"/>
    </style:style>
    <style:style style:name="T3312"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13" style:parent-style-name="DefaultParagraphFont" style:family="text">
      <style:text-properties fo:color="#000000" fo:font-size="11pt" style:font-size-asian="11pt" style:font-size-complex="11pt" fo:language="en" fo:country="US" style:language-asian="lt" style:country-asian="LT"/>
    </style:style>
    <style:style style:name="T331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15" style:parent-style-name="DefaultParagraphFont" style:family="text">
      <style:text-properties fo:color="#000000" fo:font-size="11pt" style:font-size-asian="11pt" style:font-size-complex="11pt" fo:language="en" fo:country="US" style:language-asian="lt" style:country-asian="LT"/>
    </style:style>
    <style:style style:name="T3316" style:parent-style-name="DefaultParagraphFont" style:family="text">
      <style:text-properties fo:color="#000000" fo:font-size="11pt" style:font-size-asian="11pt" style:font-size-complex="11pt" fo:language="en" fo:country="US" style:language-asian="lt" style:country-asian="LT"/>
    </style:style>
    <style:style style:name="P3317" style:parent-style-name="Normal" style:family="paragraph">
      <style:paragraph-properties fo:widows="0" fo:orphans="0" fo:text-align="justify" fo:text-indent="0.4923in">
        <style:tab-stops>
          <style:tab-stop style:type="left" style:position="0.5in"/>
        </style:tab-stops>
      </style:paragraph-properties>
    </style:style>
    <style:style style:name="T3318" style:parent-style-name="DefaultParagraphFont" style:family="text">
      <style:text-properties fo:color="#000000" fo:font-size="11pt" style:font-size-asian="11pt" style:font-size-complex="11pt" fo:language="en" fo:country="US"/>
    </style:style>
    <style:style style:name="T3319" style:parent-style-name="DefaultParagraphFont" style:family="text">
      <style:text-properties fo:color="#000000" fo:font-size="11pt" style:font-size-asian="11pt" style:font-size-complex="11pt" fo:language="en" fo:country="US"/>
    </style:style>
    <style:style style:name="T3320" style:parent-style-name="DefaultParagraphFont" style:family="text">
      <style:text-properties fo:font-style="italic" style:font-style-asian="italic" fo:color="#000000" fo:font-size="11pt" style:font-size-asian="11pt" style:font-size-complex="11pt" fo:language="en" fo:country="US"/>
    </style:style>
    <style:style style:name="T3321" style:parent-style-name="DefaultParagraphFont" style:family="text">
      <style:text-properties fo:color="#000000" fo:font-size="11pt" style:font-size-asian="11pt" style:font-size-complex="11pt" fo:language="en" fo:country="US"/>
    </style:style>
    <style:style style:name="P3322" style:parent-style-name="Normal" style:family="paragraph">
      <style:paragraph-properties fo:widows="0" fo:orphans="0" fo:text-align="justify" fo:text-indent="0.4923in">
        <style:tab-stops>
          <style:tab-stop style:type="left" style:position="0.5in"/>
        </style:tab-stops>
      </style:paragraph-properties>
    </style:style>
    <style:style style:name="T3323" style:parent-style-name="DefaultParagraphFont" style:family="text">
      <style:text-properties fo:color="#000000" fo:font-size="11pt" style:font-size-asian="11pt" style:font-size-complex="11pt" fo:language="en" fo:country="US"/>
    </style:style>
    <style:style style:name="T3324" style:parent-style-name="DefaultParagraphFont" style:family="text">
      <style:text-properties fo:color="#000000" fo:font-size="11pt" style:font-size-asian="11pt" style:font-size-complex="11pt" fo:language="en" fo:country="US"/>
    </style:style>
    <style:style style:name="T3325" style:parent-style-name="DefaultParagraphFont" style:family="text">
      <style:text-properties fo:color="#000000" fo:font-size="11pt" style:font-size-asian="11pt" style:font-size-complex="11pt" fo:language="en" fo:country="US"/>
    </style:style>
    <style:style style:name="T3326" style:parent-style-name="DefaultParagraphFont" style:family="text">
      <style:text-properties fo:color="#000000" fo:font-size="11pt" style:font-size-asian="11pt" style:font-size-complex="11pt" fo:language="en" fo:country="US"/>
    </style:style>
    <style:style style:name="T3327" style:parent-style-name="DefaultParagraphFont" style:family="text">
      <style:text-properties fo:color="#000000" fo:font-size="11pt" style:font-size-asian="11pt" style:font-size-complex="11pt" fo:language="en" fo:country="US"/>
    </style:style>
    <style:style style:name="T332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329" style:parent-style-name="DefaultParagraphFont" style:family="text">
      <style:text-properties fo:color="#000000" fo:font-size="11pt" style:font-size-asian="11pt" style:font-size-complex="11pt" fo:language="en" fo:country="US"/>
    </style:style>
    <style:style style:name="P3330" style:parent-style-name="Normal" style:family="paragraph">
      <style:paragraph-properties fo:text-align="justify" style:line-height-at-least="0.0194in" fo:text-indent="0.5in">
        <style:tab-stops>
          <style:tab-stop style:type="left" style:position="0.2958in"/>
        </style:tab-stops>
      </style:paragraph-properties>
    </style:style>
    <style:style style:name="T3331" style:parent-style-name="DefaultParagraphFont" style:family="text">
      <style:text-properties fo:color="#000000" fo:font-size="11pt" style:font-size-asian="11pt" style:font-size-complex="11pt" fo:language="en" fo:country="US"/>
    </style:style>
    <style:style style:name="T3332" style:parent-style-name="DefaultParagraphFont" style:family="text">
      <style:text-properties fo:color="#000000" fo:font-size="11pt" style:font-size-asian="11pt" style:font-size-complex="11pt" fo:language="en" fo:country="US"/>
    </style:style>
    <style:style style:name="T3333" style:parent-style-name="DefaultParagraphFont" style:family="text">
      <style:text-properties fo:color="#000000" fo:font-size="11pt" style:font-size-asian="11pt" style:font-size-complex="11pt" fo:language="en" fo:country="US"/>
    </style:style>
    <style:style style:name="T3334" style:parent-style-name="DefaultParagraphFont" style:family="text">
      <style:text-properties fo:color="#000000" fo:font-size="11pt" style:font-size-asian="11pt" style:font-size-complex="11pt" fo:language="en" fo:country="US"/>
    </style:style>
    <style:style style:name="T3335" style:parent-style-name="DefaultParagraphFont" style:family="text">
      <style:text-properties fo:color="#000000" fo:font-size="11pt" style:font-size-asian="11pt" style:font-size-complex="11pt" fo:language="en" fo:country="US"/>
    </style:style>
    <style:style style:name="T333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337" style:parent-style-name="DefaultParagraphFont" style:family="text">
      <style:text-properties fo:color="#000000" fo:font-size="11pt" style:font-size-asian="11pt" style:font-size-complex="11pt" fo:language="en" fo:country="US"/>
    </style:style>
    <style:style style:name="P3338" style:parent-style-name="Normal" style:family="paragraph">
      <style:paragraph-properties fo:widows="0" fo:orphans="0" fo:text-align="justify" fo:text-indent="0.4923in">
        <style:tab-stops>
          <style:tab-stop style:type="left" style:position="0.5in"/>
        </style:tab-stops>
      </style:paragraph-properties>
    </style:style>
    <style:style style:name="P3339" style:parent-style-name="Normal" style:family="paragraph">
      <style:paragraph-properties fo:widows="0" fo:orphans="0" fo:text-align="justify" fo:text-indent="0.5in">
        <style:tab-stops>
          <style:tab-stop style:type="left" style:position="0.5in"/>
        </style:tab-stops>
      </style:paragraph-properties>
    </style:style>
    <style:style style:name="T3340" style:parent-style-name="DefaultParagraphFont" style:family="text">
      <style:text-properties fo:font-weight="bold" style:font-weight-asian="bold" fo:color="#000000" fo:font-size="11pt" style:font-size-asian="11pt" style:font-size-complex="11pt" fo:language="en" fo:country="US"/>
    </style:style>
    <style:style style:name="T3341" style:parent-style-name="DefaultParagraphFont" style:family="text">
      <style:text-properties fo:font-weight="bold" style:font-weight-asian="bold" fo:color="#000000" fo:font-size="11pt" style:font-size-asian="11pt" style:font-size-complex="11pt" fo:language="en" fo:country="US"/>
    </style:style>
    <style:style style:name="T334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43"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34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font-size-complex="11pt" fo:language="en" fo:country="US"/>
    </style:style>
    <style:style style:name="P3345" style:parent-style-name="Normal" style:family="paragraph">
      <style:paragraph-properties fo:widows="0" fo:orphans="0" fo:text-align="justify" fo:text-indent="0.4923in">
        <style:tab-stops>
          <style:tab-stop style:type="left" style:position="0.1972in"/>
        </style:tab-stops>
      </style:paragraph-properties>
    </style:style>
    <style:style style:name="T3346" style:parent-style-name="DefaultParagraphFont" style:family="text">
      <style:text-properties fo:color="#000000" fo:font-size="11pt" style:font-size-asian="11pt" style:font-size-complex="11pt" fo:language="en" fo:country="US"/>
    </style:style>
    <style:style style:name="T3347" style:parent-style-name="DefaultParagraphFont" style:family="text">
      <style:text-properties fo:color="#000000" fo:font-size="11pt" style:font-size-asian="11pt" style:font-size-complex="11pt" fo:language="en" fo:country="US"/>
    </style:style>
    <style:style style:name="T3348" style:parent-style-name="DefaultParagraphFont" style:family="text">
      <style:text-properties fo:font-weight="bold" style:font-weight-asian="bold" fo:color="#000000" fo:font-size="11pt" style:font-size-asian="11pt" style:font-size-complex="11pt" fo:language="en" fo:country="US"/>
    </style:style>
    <style:style style:name="T3349" style:parent-style-name="DefaultParagraphFont" style:family="text">
      <style:text-properties fo:color="#000000" fo:font-size="11pt" style:font-size-asian="11pt" style:font-size-complex="11pt" fo:language="en" fo:country="US"/>
    </style:style>
    <style:style style:name="T3350" style:parent-style-name="DefaultParagraphFont" style:family="text">
      <style:text-properties fo:color="#000000" fo:font-size="11pt" style:font-size-asian="11pt" style:font-size-complex="11pt" fo:language="en" fo:country="US"/>
    </style:style>
    <style:style style:name="P3351" style:parent-style-name="Normal" style:family="paragraph">
      <style:paragraph-properties fo:widows="0" fo:orphans="0" fo:text-align="justify" fo:text-indent="0.5in">
        <style:tab-stops>
          <style:tab-stop style:type="left" style:position="0.5in"/>
        </style:tab-stops>
      </style:paragraph-properties>
    </style:style>
    <style:style style:name="T3352" style:parent-style-name="DefaultParagraphFont" style:family="text">
      <style:text-properties fo:color="#000000" fo:font-size="11pt" style:font-size-asian="11pt" style:font-size-complex="11pt" fo:language="en" fo:country="US"/>
    </style:style>
    <style:style style:name="T3353" style:parent-style-name="DefaultParagraphFont" style:family="text">
      <style:text-properties fo:color="#000000" fo:font-size="11pt" style:font-size-asian="11pt" style:font-size-complex="11pt" fo:language="en" fo:country="US"/>
    </style:style>
    <style:style style:name="T3354" style:parent-style-name="DefaultParagraphFont" style:family="text">
      <style:text-properties fo:color="#000000" fo:font-size="11pt" style:font-size-asian="11pt" style:font-size-complex="11pt" fo:language="en" fo:country="US"/>
    </style:style>
    <style:style style:name="P3355" style:parent-style-name="Normal" style:family="paragraph">
      <style:paragraph-properties fo:widows="0" fo:orphans="0" fo:text-align="justify" fo:text-indent="0.5in">
        <style:tab-stops>
          <style:tab-stop style:type="left" style:position="0.5in"/>
        </style:tab-stops>
      </style:paragraph-properties>
    </style:style>
    <style:style style:name="T3356" style:parent-style-name="DefaultParagraphFont" style:family="text">
      <style:text-properties fo:color="#000000" fo:font-size="11pt" style:font-size-asian="11pt" style:font-size-complex="11pt" fo:language="en" fo:country="US"/>
    </style:style>
    <style:style style:name="T3357" style:parent-style-name="DefaultParagraphFont" style:family="text">
      <style:text-properties fo:color="#000000" fo:font-size="11pt" style:font-size-asian="11pt" style:font-size-complex="11pt" fo:language="en" fo:country="US"/>
    </style:style>
    <style:style style:name="P3358" style:parent-style-name="Normal" style:family="paragraph">
      <style:paragraph-properties fo:widows="0" fo:orphans="0" fo:text-align="justify" fo:text-indent="0.5in">
        <style:tab-stops>
          <style:tab-stop style:type="left" style:position="0.5in"/>
        </style:tab-stops>
      </style:paragraph-properties>
    </style:style>
    <style:style style:name="T3359" style:parent-style-name="DefaultParagraphFont" style:family="text">
      <style:text-properties fo:color="#000000" fo:font-size="11pt" style:font-size-asian="11pt" style:font-size-complex="11pt" fo:language="en" fo:country="US"/>
    </style:style>
    <style:style style:name="T3360" style:parent-style-name="DefaultParagraphFont" style:family="text">
      <style:text-properties fo:color="#000000" fo:font-size="11pt" style:font-size-asian="11pt" style:font-size-complex="11pt" fo:language="en" fo:country="US"/>
    </style:style>
    <style:style style:name="P3361" style:parent-style-name="Normal" style:family="paragraph">
      <style:paragraph-properties fo:widows="0" fo:orphans="0" fo:text-align="justify" fo:text-indent="0.5in">
        <style:tab-stops>
          <style:tab-stop style:type="left" style:position="0.5in"/>
        </style:tab-stops>
      </style:paragraph-properties>
    </style:style>
    <style:style style:name="T3362" style:parent-style-name="DefaultParagraphFont" style:family="text">
      <style:text-properties fo:color="#000000" fo:font-size="11pt" style:font-size-asian="11pt" style:font-size-complex="11pt" fo:language="en" fo:country="US"/>
    </style:style>
    <style:style style:name="T3363" style:parent-style-name="DefaultParagraphFont" style:family="text">
      <style:text-properties fo:color="#000000" fo:font-size="11pt" style:font-size-asian="11pt" style:font-size-complex="11pt" fo:language="en" fo:country="US"/>
    </style:style>
    <style:style style:name="T3364" style:parent-style-name="DefaultParagraphFont" style:family="text">
      <style:text-properties fo:color="#000000" fo:font-size="11pt" style:font-size-asian="11pt" style:font-size-complex="11pt" fo:language="en" fo:country="US"/>
    </style:style>
    <style:style style:name="T3365" style:parent-style-name="DefaultParagraphFont" style:family="text">
      <style:text-properties fo:font-style="italic" style:font-style-asian="italic" fo:color="#000000" fo:font-size="11pt" style:font-size-asian="11pt" style:font-size-complex="11pt" fo:language="en" fo:country="US"/>
    </style:style>
    <style:style style:name="T3366" style:parent-style-name="DefaultParagraphFont" style:family="text">
      <style:text-properties fo:color="#000000" fo:font-size="11pt" style:font-size-asian="11pt" style:font-size-complex="11pt" fo:language="en" fo:country="US"/>
    </style:style>
    <style:style style:name="P3367" style:parent-style-name="Normal" style:family="paragraph">
      <style:paragraph-properties fo:widows="0" fo:orphans="0" fo:text-align="justify" fo:text-indent="0.5in">
        <style:tab-stops>
          <style:tab-stop style:type="left" style:position="0.5in"/>
        </style:tab-stops>
      </style:paragraph-properties>
    </style:style>
    <style:style style:name="T3368" style:parent-style-name="DefaultParagraphFont" style:family="text">
      <style:text-properties fo:color="#000000" fo:font-size="11pt" style:font-size-asian="11pt" style:font-size-complex="11pt" fo:language="en" fo:country="US"/>
    </style:style>
    <style:style style:name="T3369" style:parent-style-name="DefaultParagraphFont" style:family="text">
      <style:text-properties fo:color="#000000" fo:font-size="11pt" style:font-size-asian="11pt" style:font-size-complex="11pt" fo:language="en" fo:country="US"/>
    </style:style>
    <style:style style:name="P3370" style:parent-style-name="Normal" style:family="paragraph">
      <style:paragraph-properties fo:widows="0" fo:orphans="0" fo:text-align="justify" fo:text-indent="0.5in">
        <style:tab-stops>
          <style:tab-stop style:type="left" style:position="0.5in"/>
        </style:tab-stops>
      </style:paragraph-properties>
    </style:style>
    <style:style style:name="T3371" style:parent-style-name="DefaultParagraphFont" style:family="text">
      <style:text-properties fo:color="#000000" fo:font-size="11pt" style:font-size-asian="11pt" style:font-size-complex="11pt" fo:language="en" fo:country="US"/>
    </style:style>
    <style:style style:name="T3372" style:parent-style-name="DefaultParagraphFont" style:family="text">
      <style:text-properties fo:color="#000000" fo:font-size="11pt" style:font-size-asian="11pt" style:font-size-complex="11pt" fo:language="en" fo:country="US"/>
    </style:style>
    <style:style style:name="T3373" style:parent-style-name="DefaultParagraphFont" style:family="text">
      <style:text-properties fo:color="#000000" fo:font-size="11pt" style:font-size-asian="11pt" style:font-size-complex="11pt" fo:language="en" fo:country="US"/>
    </style:style>
    <style:style style:name="P3374"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375" style:parent-style-name="DefaultParagraphFont" style:family="text">
      <style:text-properties fo:color="#000000" fo:font-size="11pt" style:font-size-asian="11pt" style:font-size-complex="11pt" fo:language="en" fo:country="US"/>
    </style:style>
    <style:style style:name="T3376" style:parent-style-name="DefaultParagraphFont" style:family="text">
      <style:text-properties fo:color="#000000" fo:font-size="11pt" style:font-size-asian="11pt" style:font-size-complex="11pt" fo:language="en" fo:country="US"/>
    </style:style>
    <style:style style:name="T3377" style:parent-style-name="DefaultParagraphFont" style:family="text">
      <style:text-properties fo:color="#000000" fo:font-size="11pt" style:font-size-asian="11pt" style:font-size-complex="11pt"/>
    </style:style>
    <style:style style:name="P3378"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fo:widows="0" fo:orphans="0" fo:text-align="justify" fo:text-indent="0.4923in"/>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P3386" style:parent-style-name="Normal" style:family="paragraph">
      <style:text-properties fo:font-size="4pt" style:font-size-asian="4pt" style:font-size-complex="4pt"/>
    </style:style>
    <style:style style:name="P3387" style:parent-style-name="Normal" style:family="paragraph">
      <style:paragraph-properties fo:widows="0" fo:orphans="0" fo:text-align="justify" fo:margin-left="0.1972in">
        <style:tab-stops/>
      </style:paragraph-properties>
      <style:text-properties fo:font-weight="bold" style:font-weight-asian="bold" fo:color="#000000" fo:font-size="11pt" style:font-size-asian="11pt" style:font-size-complex="11pt"/>
    </style:style>
    <style:style style:name="P3388" style:parent-style-name="Normal" style:family="paragraph">
      <style:paragraph-properties fo:widows="0" fo:orphans="0" fo:text-align="justify" fo:text-indent="0.4923in"/>
    </style:style>
    <style:style style:name="T3389" style:parent-style-name="DefaultParagraphFont" style:family="text">
      <style:text-properties fo:font-weight="bold" style:font-weight-asian="bold" fo:color="#000000" fo:font-size="11pt" style:font-size-asian="11pt" style:font-size-complex="11pt" fo:language="en" fo:country="US"/>
    </style:style>
    <style:style style:name="T3390" style:parent-style-name="DefaultParagraphFont" style:family="text">
      <style:text-properties fo:font-weight="bold" style:font-weight-asian="bold" fo:color="#000000" fo:font-size="11pt" style:font-size-asian="11pt" style:font-size-complex="11pt" fo:language="en" fo:country="US"/>
    </style:style>
    <style:style style:name="T3391" style:parent-style-name="DefaultParagraphFont" style:family="text">
      <style:text-properties fo:color="#000000" fo:font-size="11pt" style:font-size-asian="11pt" style:font-size-complex="11pt" fo:language="en" fo:country="US"/>
    </style:style>
    <style:style style:name="T3392" style:parent-style-name="DefaultParagraphFont" style:family="text">
      <style:text-properties fo:font-weight="bold" style:font-weight-asian="bold" fo:color="#000000" fo:font-size="11pt" style:font-size-asian="11pt" style:font-size-complex="11pt" fo:language="en" fo:country="US"/>
    </style:style>
    <style:style style:name="T3393"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394" style:parent-style-name="Normal" style:family="paragraph">
      <style:text-properties fo:font-size="4pt" style:font-size-asian="4pt" style:font-size-complex="4pt"/>
    </style:style>
    <style:style style:name="P339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font-size-complex="11pt" fo:language="en" fo:country="US"/>
    </style:style>
    <style:style style:name="P3396" style:parent-style-name="Normal" style:family="paragraph">
      <style:text-properties fo:font-size="4pt" style:font-size-asian="4pt" style:font-size-complex="4pt"/>
    </style:style>
    <style:style style:name="P3397" style:parent-style-name="Normal" style:family="paragraph">
      <style:paragraph-properties fo:widows="0" fo:orphans="0" fo:text-align="justify" fo:text-indent="0.4923in"/>
    </style:style>
    <style:style style:name="T3398" style:parent-style-name="DefaultParagraphFont" style:family="text">
      <style:text-properties fo:color="#000000" fo:font-size="11pt" style:font-size-asian="11pt" style:font-size-complex="11pt" fo:language="en" fo:country="US"/>
    </style:style>
    <style:style style:name="T3399" style:parent-style-name="DefaultParagraphFont" style:family="text">
      <style:text-properties fo:color="#000000" fo:font-size="11pt" style:font-size-asian="11pt" style:font-size-complex="11pt" fo:language="en" fo:country="US"/>
    </style:style>
    <style:style style:name="T3400" style:parent-style-name="DefaultParagraphFont" style:family="text">
      <style:text-properties fo:font-weight="bold" style:font-weight-asian="bold" fo:color="#000000" fo:font-size="11pt" style:font-size-asian="11pt" style:font-size-complex="11pt" fo:language="en" fo:country="US"/>
    </style:style>
    <style:style style:name="T3401" style:parent-style-name="DefaultParagraphFont" style:family="text">
      <style:text-properties fo:color="#000000" fo:font-size="11pt" style:font-size-asian="11pt" style:font-size-complex="11pt" fo:language="en" fo:country="US"/>
    </style:style>
    <style:style style:name="T3402" style:parent-style-name="DefaultParagraphFont" style:family="text">
      <style:text-properties fo:color="#000000" fo:font-size="11pt" style:font-size-asian="11pt" style:font-size-complex="11pt" fo:language="en" fo:country="US"/>
    </style:style>
    <style:style style:name="T3403" style:parent-style-name="DefaultParagraphFont" style:family="text">
      <style:text-properties fo:font-weight="bold" style:font-weight-asian="bold" fo:color="#000000" fo:font-size="11pt" style:font-size-asian="11pt" style:font-size-complex="11pt" fo:language="en" fo:country="US"/>
    </style:style>
    <style:style style:name="T3404" style:parent-style-name="DefaultParagraphFont" style:family="text">
      <style:text-properties fo:color="#000000" fo:font-size="11pt" style:font-size-asian="11pt" style:font-size-complex="11pt" fo:language="en" fo:country="US"/>
    </style:style>
    <style:style style:name="T3405" style:parent-style-name="DefaultParagraphFont" style:family="text">
      <style:text-properties fo:color="#000000" fo:font-size="11pt" style:font-size-asian="11pt" style:font-size-complex="11pt" fo:language="en" fo:country="US"/>
    </style:style>
    <style:style style:name="P3406" style:parent-style-name="Normal" style:family="paragraph">
      <style:paragraph-properties fo:widows="0" fo:orphans="0" fo:text-align="justify" fo:text-indent="0.4923in"/>
    </style:style>
    <style:style style:name="T3407" style:parent-style-name="DefaultParagraphFont" style:family="text">
      <style:text-properties fo:color="#000000" fo:font-size="11pt" style:font-size-asian="11pt" style:font-size-complex="11pt" fo:language="en" fo:country="US"/>
    </style:style>
    <style:style style:name="T3408" style:parent-style-name="DefaultParagraphFont" style:family="text">
      <style:text-properties fo:color="#000000" fo:font-size="11pt" style:font-size-asian="11pt" style:font-size-complex="11pt" fo:language="en" fo:country="US"/>
    </style:style>
    <style:style style:name="T3409" style:parent-style-name="DefaultParagraphFont" style:family="text">
      <style:text-properties fo:color="#000000" fo:font-size="11pt" style:font-size-asian="11pt" style:font-size-complex="11pt" fo:language="en" fo:country="US"/>
    </style:style>
    <style:style style:name="T3410" style:parent-style-name="DefaultParagraphFont" style:family="text">
      <style:text-properties style:font-weight-complex="bold" fo:color="#000000" fo:font-size="11pt" style:font-size-asian="11pt" style:font-size-complex="11pt" fo:language="en" fo:country="US"/>
    </style:style>
    <style:style style:name="T3411" style:parent-style-name="DefaultParagraphFont" style:family="text">
      <style:text-properties fo:color="#000000" fo:font-size="11pt" style:font-size-asian="11pt" style:font-size-complex="11pt" fo:language="en" fo:country="US"/>
    </style:style>
    <style:style style:name="T3412" style:parent-style-name="DefaultParagraphFont" style:family="text">
      <style:text-properties style:font-weight-complex="bold" fo:color="#000000" fo:font-size="11pt" style:font-size-asian="11pt" style:font-size-complex="11pt" fo:language="en" fo:country="US"/>
    </style:style>
    <style:style style:name="T3413" style:parent-style-name="DefaultParagraphFont" style:family="text">
      <style:text-properties fo:color="#000000" fo:font-size="11pt" style:font-size-asian="11pt" style:font-size-complex="11pt" fo:language="en" fo:country="US"/>
    </style:style>
    <style:style style:name="T3414" style:parent-style-name="DefaultParagraphFont" style:family="text">
      <style:text-properties style:font-weight-complex="bold" fo:color="#000000" fo:font-size="11pt" style:font-size-asian="11pt" style:font-size-complex="11pt" fo:language="en" fo:country="US"/>
    </style:style>
    <style:style style:name="T3415" style:parent-style-name="DefaultParagraphFont" style:family="text">
      <style:text-properties fo:color="#000000" fo:font-size="11pt" style:font-size-asian="11pt" style:font-size-complex="11pt" fo:language="en" fo:country="US"/>
    </style:style>
    <style:style style:name="T3416" style:parent-style-name="DefaultParagraphFont" style:family="text">
      <style:text-properties fo:color="#000000" fo:font-size="11pt" style:font-size-asian="11pt" style:font-size-complex="11pt" fo:language="en" fo:country="US"/>
    </style:style>
    <style:style style:name="T3417" style:parent-style-name="DefaultParagraphFont" style:family="text">
      <style:text-properties fo:font-weight="bold" style:font-weight-asian="bold" fo:color="#000000" fo:font-size="11pt" style:font-size-asian="11pt" style:font-size-complex="11pt" fo:language="en" fo:country="US"/>
    </style:style>
    <style:style style:name="T3418" style:parent-style-name="DefaultParagraphFont" style:family="text">
      <style:text-properties fo:color="#000000" fo:font-size="11pt" style:font-size-asian="11pt" style:font-size-complex="11pt" fo:language="en" fo:country="US"/>
    </style:style>
    <style:style style:name="T3419" style:parent-style-name="DefaultParagraphFont" style:family="text">
      <style:text-properties fo:font-weight="bold" style:font-weight-asian="bold" fo:color="#000000" fo:font-size="11pt" style:font-size-asian="11pt" style:font-size-complex="11pt" fo:language="en" fo:country="US"/>
    </style:style>
    <style:style style:name="T3420" style:parent-style-name="DefaultParagraphFont" style:family="text">
      <style:text-properties fo:color="#000000" fo:font-size="11pt" style:font-size-asian="11pt" style:font-size-complex="11pt" fo:language="en" fo:country="US"/>
    </style:style>
    <style:style style:name="T3421" style:parent-style-name="DefaultParagraphFont" style:family="text">
      <style:text-properties style:font-weight-complex="bold" fo:color="#000000" fo:font-size="11pt" style:font-size-asian="11pt" style:font-size-complex="11pt" fo:language="en" fo:country="US"/>
    </style:style>
    <style:style style:name="P3422" style:parent-style-name="Normal" style:family="paragraph">
      <style:text-properties fo:font-size="4pt" style:font-size-asian="4pt" style:font-size-complex="4pt"/>
    </style:style>
    <style:style style:name="P3423" style:parent-style-name="Normal" style:family="paragraph">
      <style:paragraph-properties fo:text-align="justify" fo:text-indent="0.4923in"/>
    </style:style>
    <style:style style:name="T3424"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25"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26" style:parent-style-name="DefaultParagraphFont" style:family="text">
      <style:text-properties fo:font-weight="bold" style:font-weight-asian="bold" fo:color="#000000" fo:font-size="11pt" style:font-size-asian="11pt" style:font-size-complex="11pt" fo:language="en" fo:country="US"/>
    </style:style>
    <style:style style:name="T3427"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2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29"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30"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3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32"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33"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P3434" style:parent-style-name="Normal" style:family="paragraph">
      <style:paragraph-properties fo:text-align="justify" fo:text-indent="0.4923in"/>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435" style:parent-style-name="Normal" style:family="paragraph">
      <style:paragraph-properties fo:text-align="justify" style:line-height-at-least="0.0194in" fo:text-indent="0.5in"/>
    </style:style>
    <style:style style:name="T343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3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3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43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4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4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442" style:parent-style-name="Normal" style:family="paragraph">
      <style:paragraph-properties fo:text-align="justify" fo:text-indent="0.4923in"/>
    </style:style>
    <style:style style:name="T344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444"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445"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446"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447" style:parent-style-name="Normal" style:family="paragraph">
      <style:paragraph-properties fo:text-align="justify" fo:text-indent="0.4923in"/>
    </style:style>
    <style:style style:name="T34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4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5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5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5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5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55"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345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5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5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6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461" style:parent-style-name="Normal" style:family="paragraph">
      <style:paragraph-properties fo:text-align="justify" fo:text-indent="0.4923in"/>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paragraph-properties fo:text-align="justify" fo:text-indent="0.4923in"/>
    </style:style>
    <style:style style:name="T346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6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69" style:parent-style-name="DefaultParagraphFont" style:family="text">
      <style:text-properties fo:font-weight="bold" style:font-weight-asian="bold" fo:font-style="italic" style:font-style-asian="italic" fo:color="#000000" fo:font-size="11pt" style:font-size-asian="11pt" style:font-size-complex="11pt"/>
    </style:style>
    <style:style style:name="T3470" style:parent-style-name="DefaultParagraphFont" style:family="text">
      <style:text-properties fo:font-weight="bold" style:font-weight-asian="bold" fo:font-style="italic" style:font-style-asian="italic" fo:color="#000000" fo:font-size="11pt" style:font-size-asian="11pt" style:font-size-complex="11pt"/>
    </style:style>
    <style:style style:name="T347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472" style:parent-style-name="Normal" style:family="paragraph">
      <style:paragraph-properties fo:text-align="justify" fo:text-indent="0.4923in"/>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473" style:parent-style-name="Normal" style:family="paragraph">
      <style:paragraph-properties fo:text-align="justify" style:line-height-at-least="0.0194in" fo:text-indent="0.5in"/>
    </style:style>
    <style:style style:name="T347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7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7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47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7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7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8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48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82" style:parent-style-name="DefaultParagraphFont" style:family="text">
      <style:text-properties fo:font-weight="bold" style:font-weight-asian="bold" fo:font-style="italic" style:font-style-asian="italic" fo:color="#000000" fo:font-size="11pt" style:font-size-asian="11pt" style:font-size-complex="11pt"/>
    </style:style>
    <style:style style:name="P3483" style:parent-style-name="Normal" style:family="paragraph">
      <style:paragraph-properties fo:text-align="justify" fo:text-indent="0.4923in"/>
    </style:style>
    <style:style style:name="T3484"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485"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486"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487"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9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US" style:language-asian="lt" style:country-asian="LT"/>
    </style:style>
    <style:style style:name="T349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9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9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9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9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0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0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503" style:parent-style-name="Normal" style:family="paragraph">
      <style:paragraph-properties fo:text-align="justify" fo:text-indent="0.4923in"/>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style:font-weight-complex="bold"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style:font-weight-complex="bold"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style:font-weight-complex="bold"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font-weight="bold" style:font-weight-asian="bold"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font-weight="bold" style:font-weight-asian="bold"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fo:text-indent="0.4923in"/>
    </style:style>
    <style:style style:name="T3518"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19"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20"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21" style:parent-style-name="DefaultParagraphFont" style:family="text">
      <style:text-properties fo:font-weight="bold" style:font-weight-asian="bold" fo:font-style="italic" style:font-style-asian="italic" fo:color="#000000" fo:font-size="11pt" style:font-size-asian="11pt" style:font-size-complex="11pt"/>
    </style:style>
    <style:style style:name="T3522"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3523" style:parent-style-name="Normal" style:family="paragraph">
      <style:paragraph-properties fo:text-align="justify" fo:text-indent="0.4923in"/>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paragraph-properties fo:text-align="justify" fo:text-indent="0.4923in"/>
    </style:style>
    <style:style style:name="T352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2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30" style:parent-style-name="DefaultParagraphFont" style:family="text">
      <style:text-properties fo:font-weight="bold" style:font-weight-asian="bold" fo:font-style="italic" style:font-style-asian="italic" fo:color="#000000" fo:font-size="11pt" style:font-size-asian="11pt" style:font-size-complex="11pt"/>
    </style:style>
    <style:style style:name="T353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32" style:parent-style-name="DefaultParagraphFont" style:family="text">
      <style:text-properties fo:font-weight="bold" style:font-weight-asian="bold" fo:font-style="italic" style:font-style-asian="italic" fo:color="#000000" fo:font-size="11pt" style:font-size-asian="11pt" style:font-size-complex="11pt"/>
    </style:style>
    <style:style style:name="T353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3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535" style:parent-style-name="Normal" style:family="paragraph">
      <style:paragraph-properties fo:text-align="justify" style:line-height-at-least="0.0194in" fo:text-indent="0.5in"/>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style:font-weight-complex="bold" fo:color="#000000" fo:font-size="11pt" style:font-size-asian="11pt" style:font-size-complex="11pt"/>
    </style:style>
    <style:style style:name="T3538" style:parent-style-name="DefaultParagraphFont" style:family="text">
      <style:text-properties style:font-style-complex="italic"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style:font-style-complex="italic" fo:color="#000000"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style:font-style-complex="italic" fo:color="#000000" fo:font-size="11pt" style:font-size-asian="11pt" style:font-size-complex="11pt"/>
    </style:style>
    <style:style style:name="T3543" style:parent-style-name="DefaultParagraphFont" style:family="text">
      <style:text-properties style:font-weight-complex="bold" fo:color="#000000" fo:font-size="11pt" style:font-size-asian="11pt" style:font-size-complex="11pt"/>
    </style:style>
    <style:style style:name="T3544" style:parent-style-name="DefaultParagraphFont" style:family="text">
      <style:text-properties style:font-style-complex="italic" fo:color="#000000" fo:font-size="11pt" style:font-size-asian="11pt" style:font-size-complex="11pt"/>
    </style:style>
    <style:style style:name="T3545" style:parent-style-name="DefaultParagraphFont" style:family="text">
      <style:text-properties style:font-style-complex="italic" fo:color="#000000" fo:font-size="11pt" style:font-size-asian="11pt" style:font-size-complex="11pt"/>
    </style:style>
    <style:style style:name="T354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style:font-style-complex="italic" fo:color="#000000" fo:font-size="11pt" style:font-size-asian="11pt" style:font-size-complex="11pt"/>
    </style:style>
    <style:style style:name="T3548" style:parent-style-name="DefaultParagraphFont" style:family="text">
      <style:text-properties style:font-style-complex="italic"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T3552" style:parent-style-name="DefaultParagraphFont" style:family="text">
      <style:text-properties fo:font-weight="bold" style:font-weight-asian="bold" fo:color="#000000" fo:font-size="11pt" style:font-size-asian="11pt" style:font-size-complex="11pt" fo:language="en" fo:country="US"/>
    </style:style>
    <style:style style:name="T3553" style:parent-style-name="DefaultParagraphFont" style:family="text">
      <style:text-properties fo:font-weight="bold" style:font-weight-asian="bold" fo:color="#000000" fo:font-size="11pt" style:font-size-asian="11pt" style:font-size-complex="11pt" fo:language="en" fo:country="US"/>
    </style:style>
    <style:style style:name="T3554" style:parent-style-name="DefaultParagraphFont" style:family="text">
      <style:text-properties fo:color="#000000" fo:font-size="11pt" style:font-size-asian="11pt" style:font-size-complex="11pt" fo:language="en" fo:country="US"/>
    </style:style>
    <style:style style:name="T355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556" style:parent-style-name="Normal" style:family="paragraph">
      <style:paragraph-properties fo:text-align="justify" fo:text-indent="0.4923in"/>
      <style:text-properties fo:color="#000000" fo:font-size="11pt" style:font-size-asian="11pt" style:font-size-complex="11pt" fo:language="en" fo:country="US"/>
    </style:style>
    <style:style style:name="P3557" style:parent-style-name="Normal" style:family="paragraph">
      <style:paragraph-properties fo:text-align="justify" style:line-height-at-least="0.0194in" fo:text-indent="0.4923in">
        <style:tab-stops>
          <style:tab-stop style:type="left" style:position="0.2958in"/>
        </style:tab-stops>
      </style:paragraph-properties>
    </style:style>
    <style:style style:name="T3558" style:parent-style-name="DefaultParagraphFont" style:family="text">
      <style:text-properties style:font-style-complex="italic" fo:color="#000000" fo:font-size="11pt" style:font-size-asian="11pt" style:font-size-complex="11pt" fo:language="en" fo:country="US"/>
    </style:style>
    <style:style style:name="T3559" style:parent-style-name="DefaultParagraphFont" style:family="text">
      <style:text-properties style:font-style-complex="italic" fo:color="#000000" fo:font-size="11pt" style:font-size-asian="11pt" style:font-size-complex="11pt" fo:language="en" fo:country="US"/>
    </style:style>
    <style:style style:name="T3560" style:parent-style-name="DefaultParagraphFont" style:family="text">
      <style:text-properties style:font-style-complex="italic" fo:color="#000000" fo:font-size="11pt" style:font-size-asian="11pt" style:font-size-complex="11pt" fo:language="en" fo:country="US"/>
    </style:style>
    <style:style style:name="T3561"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62" style:parent-style-name="DefaultParagraphFont" style:family="text">
      <style:text-properties style:font-style-complex="italic" fo:color="#000000" fo:font-size="11pt" style:font-size-asian="11pt" style:font-size-complex="11pt" fo:language="en" fo:country="US"/>
    </style:style>
    <style:style style:name="P3563" style:parent-style-name="Normal" style:family="paragraph">
      <style:paragraph-properties fo:text-align="justify" style:line-height-at-least="0.0194in" fo:text-indent="0.5in">
        <style:tab-stops>
          <style:tab-stop style:type="left" style:position="0.2958in"/>
        </style:tab-stops>
      </style:paragraph-properties>
    </style:style>
    <style:style style:name="T3564" style:parent-style-name="DefaultParagraphFont" style:family="text">
      <style:text-properties style:font-style-complex="italic" fo:color="#000000" fo:font-size="11pt" style:font-size-asian="11pt" style:font-size-complex="11pt" fo:language="en" fo:country="US"/>
    </style:style>
    <style:style style:name="T3565" style:parent-style-name="DefaultParagraphFont" style:family="text">
      <style:text-properties style:font-style-complex="italic" fo:color="#000000" fo:font-size="11pt" style:font-size-asian="11pt" style:font-size-complex="11pt" fo:language="en" fo:country="US"/>
    </style:style>
    <style:style style:name="T3566" style:parent-style-name="DefaultParagraphFont" style:family="text">
      <style:text-properties style:font-style-complex="italic" fo:color="#000000" fo:font-size="11pt" style:font-size-asian="11pt" style:font-size-complex="11pt" fo:language="en" fo:country="US"/>
    </style:style>
    <style:style style:name="T356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568" style:parent-style-name="DefaultParagraphFont" style:family="text">
      <style:text-properties style:font-style-complex="italic" fo:color="#000000" fo:font-size="11pt" style:font-size-asian="11pt" style:font-size-complex="11pt" fo:language="en" fo:country="US"/>
    </style:style>
    <style:style style:name="T356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70" style:parent-style-name="DefaultParagraphFont" style:family="text">
      <style:text-properties style:font-style-complex="italic" fo:color="#000000" fo:font-size="11pt" style:font-size-asian="11pt" style:font-size-complex="11pt" fo:language="en" fo:country="US"/>
    </style:style>
    <style:style style:name="P3571" style:parent-style-name="Normal" style:family="paragraph">
      <style:paragraph-properties fo:text-align="justify" style:line-height-at-least="0.0194in" fo:text-indent="0.5in">
        <style:tab-stops>
          <style:tab-stop style:type="left" style:position="0.2958in"/>
        </style:tab-stops>
      </style:paragraph-properties>
    </style:style>
    <style:style style:name="T3572" style:parent-style-name="DefaultParagraphFont" style:family="text">
      <style:text-properties style:font-style-complex="italic" fo:color="#000000" fo:font-size="11pt" style:font-size-asian="11pt" style:font-size-complex="11pt" fo:language="en" fo:country="US"/>
    </style:style>
    <style:style style:name="T3573" style:parent-style-name="DefaultParagraphFont" style:family="text">
      <style:text-properties style:font-style-complex="italic" fo:color="#000000" fo:font-size="11pt" style:font-size-asian="11pt" style:font-size-complex="11pt" fo:language="en" fo:country="US"/>
    </style:style>
    <style:style style:name="T3574" style:parent-style-name="DefaultParagraphFont" style:family="text">
      <style:text-properties style:font-style-complex="italic" fo:color="#000000" fo:font-size="11pt" style:font-size-asian="11pt" style:font-size-complex="11pt" fo:language="en" fo:country="US"/>
    </style:style>
    <style:style style:name="T357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7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7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578" style:parent-style-name="DefaultParagraphFont" style:family="text">
      <style:text-properties style:font-style-complex="italic" fo:color="#000000" fo:font-size="11pt" style:font-size-asian="11pt" style:font-size-complex="11pt" fo:language="en" fo:country="US"/>
    </style:style>
    <style:style style:name="P3579" style:parent-style-name="Normal" style:family="paragraph">
      <style:paragraph-properties fo:text-align="justify" style:line-height-at-least="0.0194in" fo:text-indent="0.5in">
        <style:tab-stops>
          <style:tab-stop style:type="left" style:position="0.2958in"/>
        </style:tab-stops>
      </style:paragraph-properties>
    </style:style>
    <style:style style:name="T3580" style:parent-style-name="DefaultParagraphFont" style:family="text">
      <style:text-properties style:font-style-complex="italic" fo:color="#000000" fo:font-size="11pt" style:font-size-asian="11pt" style:font-size-complex="11pt" fo:language="en" fo:country="US"/>
    </style:style>
    <style:style style:name="T3581" style:parent-style-name="DefaultParagraphFont" style:family="text">
      <style:text-properties style:font-style-complex="italic" fo:color="#000000" fo:font-size="11pt" style:font-size-asian="11pt" style:font-size-complex="11pt" fo:language="en" fo:country="US"/>
    </style:style>
    <style:style style:name="T3582" style:parent-style-name="DefaultParagraphFont" style:family="text">
      <style:text-properties style:font-style-complex="italic" fo:color="#000000" fo:font-size="11pt" style:font-size-asian="11pt" style:font-size-complex="11pt" fo:language="en" fo:country="US"/>
    </style:style>
    <style:style style:name="T3583"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3584" style:parent-style-name="DefaultParagraphFont" style:family="text">
      <style:text-properties style:font-style-complex="italic" fo:color="#000000" fo:font-size="11pt" style:font-size-asian="11pt" style:font-size-complex="11pt" fo:language="en" fo:country="US"/>
    </style:style>
    <style:style style:name="T3585"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86"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87" style:parent-style-name="DefaultParagraphFont" style:family="text">
      <style:text-properties style:font-weight-complex="bold" style:font-style-complex="italic" fo:color="#000000" fo:font-size="11pt" style:font-size-asian="11pt" style:font-size-complex="11pt" fo:language="en" fo:country="US"/>
    </style:style>
    <style:style style:name="T3588" style:parent-style-name="DefaultParagraphFont" style:family="text">
      <style:text-properties style:font-style-complex="italic" fo:color="#000000" fo:font-size="11pt" style:font-size-asian="11pt" style:font-size-complex="11pt" fo:language="en" fo:country="US"/>
    </style:style>
    <style:style style:name="P3589" style:parent-style-name="Normal" style:family="paragraph">
      <style:paragraph-properties fo:text-align="justify" style:line-height-at-least="0.0194in" fo:text-indent="0.5in">
        <style:tab-stops>
          <style:tab-stop style:type="left" style:position="0.2958in"/>
        </style:tab-stops>
      </style:paragraph-properties>
    </style:style>
    <style:style style:name="T359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59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59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593"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594"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style:text-properties fo:font-weight="bold" style:font-weight-asian="bold"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weight="bold" style:font-weight-asian="bold"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widows="0" fo:orphans="0"/>
    </style:style>
  </office:automatic-styles>
  <office:body>
    <office:text text:use-soft-page-breaks="true">
      <text:p text:style-name="P1"><text:span text:style-name="T6">Suvestinė redakcija nuo 2016-06-04</text:span></text:p>
      <text:p text:style-name="P7"/>
      <text:p text:style-name="P8"><text:span text:style-name="T9">Sprendimas paskelbtas: TAR 2016-02-11, i. k. 2016-02699</text:span></text:p>
      <text:p text:style-name="P10"/>
      <text:p text:style-name="P11"/>
      <text:p text:style-name="P12">Išrašas iš LAA VNS 2015-05-15 d. posėdžio protokolo Nr. 1/15</text:p>
      <text:p text:style-name="P13">LIETUVOS ARBITRAŽO ASOCIACIJOS (LAA) VISUOTINIO NARIŲ SUSIRINKIMO (VNS)</text:p>
      <text:p text:style-name="P14"><text:span text:style-name="T15">SPRENDIMAS</text:span></text:p>
      <text:p text:style-name="P16"/>
      <text:p text:style-name="P17">DĖL LAA<text:s/>TARPTAUTINIO KOMERCINIO ARBITRAŽO PROCEDŪROS REGLAMENTO ATNAUJINTOS (AKTUALIOS) REDAKCIJOS PATVIRTINIMO</text:p>
      <text:p text:style-name="P18"/>
      <text:p text:style-name="P19">2015 m. gegužės 15 d. Nr.1/15-6</text:p>
      <text:p text:style-name="P20">Vilnius</text:p>
      <text:p text:style-name="P21"/>
      <text:p text:style-name="P22"/>
      <text:p text:style-name="P23"><text:span text:style-name="T24">Vadovaudamasis Lietuvos Respublikos komercinio arbitražo įstatymo I skyriaus 5 str. 4 d. ir IX skyriaus 52 st</text:span><text:span text:style-name="T25">r. (Žin., 2012, Nr. 76-3932) nuostatomis ir remdamasis LAA įstatų 7.2.6 punkto taisyklėmis, Lietuvos arbitražo asociacijos (LAA) Visuotinis narių susirinkimas (VNS)<text:s/></text:span><text:span text:style-name="T26">nusprendžia</text:span><text:span text:style-name="T27">:</text:span></text:p>
      <text:p text:style-name="P28"><text:span text:style-name="T29">1</text:span><text:span text:style-name="T30">.</text:span><text:span text:style-name="T31"><text:tab/></text:span><text:span text:style-name="T32">Patvirtinti pridedamą atnaujintos (aktualios) redakcijos LAA Tarptautin</text:span><text:span text:style-name="T33">io komercinio arbitražo procedūros reglamentą (toliau – LAA TKA Reglamentas).</text:span></text:p>
      <text:p text:style-name="P34"><text:span text:style-name="T35">2</text:span><text:span text:style-name="T36">.</text:span><text:span text:style-name="T37"><text:tab/></text:span><text:span text:style-name="T38">Pateikti šį LAA TKA Reglamentą paskelbti LR Seimo Teisės aktų registre ir interneto tinklalapyje.</text:span></text:p>
      <text:p text:style-name="P39"><text:span text:style-name="T40">3</text:span><text:span text:style-name="T41">.</text:span><text:span text:style-name="T42"><text:tab/></text:span><text:span text:style-name="T43">Nustatyti, kad šis LAA TKA Reglamentas įsigalioja nuo jo<text:s/></text:span><text:span text:style-name="T44">paskelbimo LR Seimo Teisės aktų registre dienos.</text:span></text:p>
      <text:p text:style-name="P45"><text:span text:style-name="T46">4</text:span><text:span text:style-name="T47">.</text:span><text:span text:style-name="T48"><text:tab/></text:span><text:span text:style-name="T49">Nustatyti, kad įsigaliojus šiam LAA TKA Reglamentui, netenka galios LAA VNS 2013-06-07 d. sprendimu Nr.1/13-6 patvirtinto LAA Tarptautinio komercinio arbitražo procedūros reglamento (Žin., 2013, Nr.<text:s/></text:span><text:a xlink:href="https://www.e-tar.lt/portal/lt/legalAct/TAR.9412F0B2BA2B" office:target-frame-name="_blank" xlink:show="new"><text:span text:style-name="T50">105-5191</text:span></text:a><text:span text:style-name="T51">) ir visų jo priedų taisyklės, kurios pakeistos ar patikslintos šios redakcijos LAA TKA Reglamento nuostatomis.</text:span></text:p>
      <text:p text:style-name="P52"><text:span text:style-name="T53">Sprendimas</text:span><text:span text:style-name="T54"><text:s/></text:span><text:span text:style-name="T55">priimtas vienbalsiai.</text:span></text:p>
      <text:p text:style-name="P56"/>
      <text:p text:style-name="P57"/>
      <text:p text:style-name="P58"/>
      <text:p text:style-name="P59">LAA VISUOTINIO<text:s/>NARIŲ SUSIRINKIMO PIRMININKAS<text:tab/>JUOZAS ŠATAS</text:p>
      <text:p text:style-name="P60"><text:span text:style-name="T61">LAA VISUOTINIO NARIŲ SUSIRINKIMO SEKRETORĖ</text:span><text:span text:style-name="T62"><text:tab/><text:s text:c="3"/>AURELIJA MALDUTYTĖ</text:span></text:p>
      <text:p text:style-name="P63"/>
      <text:p text:style-name="P64">LAA TARPTAUTINIO KOMERCINIO ARBITRAŽO PROCEDŪROS REGLAMENTAS</text:p>
      <text:p text:style-name="P65">(taikytinas nagrinėjant tarptautinio verslo ginčus VšĮ Vilniaus tarptautinio ir nacionalinio komercinio arbitražo (VTNKA) administruojamame Tarptautinio komercinio arbitražo teisme)</text:p>
      <text:p text:style-name="P66"><text:span text:style-name="T67">Galioja nuo 201</text:span><text:span text:style-name="T68">6</text:span><text:span text:style-name="T69"><text:s/>m. birželio 01 d.</text:span></text:p>
      <text:p text:style-name="P70"/>
      <text:p text:style-name="P71">Patvirtinta</text:p>
      <text:p text:style-name="P72"><text:span text:style-name="T73">Lietuvos arbitražo asociacijos (LAA)</text:span></text:p>
      <text:p text:style-name="P74">Visuotinio narių susirinkimo (VNS)</text:p>
      <text:p text:style-name="P75">2016 m. balandžio 29 d. sprendimu<text:s/>Nr.1/16-13</text:p>
      <text:p text:style-name="P76"><text:span text:style-name="T77">(žr.<text:s/></text:span><text:span text:style-name="T78">www.e-tar.lt</text:span><text:span text:style-name="T79"><text:s/>arba LAA-VTNKA svetainėje</text:span><text:span text:style-name="T80"><text:line-break/></text:span><text:span text:style-name="T81">www.vilniausarbitrazas.lt</text:span><text:span text:style-name="T82">)</text:span></text:p>
      <text:p text:style-name="P83"/>
      <text:p text:style-name="P84"><text:span text:style-name="T85">Pirmas</text:span><text:span text:style-name="T86"><text:s/>skirsnis</text:span></text:p>
      <text:p text:style-name="P87"><text:span text:style-name="T88">BENDROSIOS NUOSTATOS</text:span></text:p>
      <text:p text:style-name="P89"/>
      <text:p text:style-name="P90"><text:span text:style-name="T91">1</text:span><text:span text:style-name="T92">. LAA Tarptautinio komercinio arbitražo procedūros reglamento paskirtis ir taikymo sąlygos</text:span></text:p>
      <text:p text:style-name="P93"/>
      <text:p text:style-name="P94"><text:span text:style-name="T95">1.1</text:span><text:span text:style-name="T96">. Šis Lietuvos arbitražo asocia</text:span><text:span text:style-name="T97">cijos (LAA) Visuotinio narių susirinkimo sprendimu patvirtintas „LAA Tarptautinio komercinio arbitražo procedūros reglamentas“ (toliau – TKA Reglamentas) nustato reikalavimus tvarkai, taikomai nagrinėjant ir sprendžiant arbitražiniu būdu verslo ginčus, kyl</text:span><text:span text:style-name="T98">ančius iš sandorių (kontraktų, sutarčių), sudaromų tarp skirtingų valstybių jurisdikcijoms priskirtinų ūkio subjektų ir iš tarptautinių nesutartinių (deliktinės atsakomybės ir kt.) civilinių-teisinių santykių, kai sandorio (teisinio santykio) šalys savo ar</text:span><text:span text:style-name="T99">bitražiniu susitarimu (ar<text:s/></text:span><text:soft-page-break/><text:span text:style-name="T100">kitokiu teisiniu pagrindu) ginčo išsprendimo teisę deleguoja VšĮ Vilniaus tarptautinio ir nacionalinio komercinio arbitražo (sutrumpintai – VTNKA arba Vilniaus arbitražas) administruojamam arbitražo teismui.</text:span></text:p>
      <text:p text:style-name="P101"><text:span text:style-name="T102">1.2</text:span><text:span text:style-name="T103">. Tam tikrų rūš</text:span><text:span text:style-name="T104">ių ar tam tikrose ūkinės veiklos srityse kylantis verslo ginčai (kuriems <text:s/>kvalifikuotai išspręsti paprastai reikalinga, kad arbitražo teismas disponuotų specialiomis (išskirtinėmis) žiniomis ir įgūdžiais) gali būti perduodami išspręsti pačių ginčo šalių<text:s/></text:span><text:span text:style-name="T105">ad</text:span><text:span text:style-name="T106"><text:s/>hoc<text:s/></text:span><text:span text:style-name="T107">(tam kartui) sudaromiems bei VTNKA administruojamiems specializuotiems (specialios kompetencijos) arbitražo teismams (jūriniam, energetikos, statybų, agroverslo, elektronikos-informatikos ir kt.). Jų sudarymo, įteisinimo, kompetencijos, kiti teisinio<text:s/></text:span><text:span text:style-name="T108">statuso ir veiklos aspektai aptarti (sukonkretinti) šio TKA Reglamento prieduose, kurie yra sudėtinės šio Reglamento dalys.</text:span></text:p>
      <text:p text:style-name="P109"><text:span text:style-name="T110">1.3</text:span><text:span text:style-name="T111">. Pagal Lietuvos Respublikos komercinio arbitražo įstatymo (toliau – LR KAĮ) 5 str. 3 d., VTNKA, kaip viešai apie savo veiklą</text:span><text:span text:style-name="T112"><text:s/>paskelbusi nuolatinio arbitražo institucija, „negali atsisakyti atlikti savo funkcijas“ (pvz., atsisakyti priimti nagrinėjimui ieškinius, neadministruoti arbitražo procedūras ir kt.), kai „arbitražinio nagrinėjimo šalys sumoka nuolatinei arbitražo institu</text:span><text:span text:style-name="T113">cijai jos nustatytas rinkliavas“.</text:span></text:p>
      <text:p text:style-name="P114"><text:span text:style-name="T115">1.4</text:span><text:span text:style-name="T116">. Šis TKA Reglamentas įgyja susitarimo tarp tarptautinio verslo sandorio (ginčo) šalių ir VTNKA teisinę galią<text:s/></text:span><text:span text:style-name="T117">visais atvejais</text:span><text:span text:style-name="T118">, kai verslo kontrakte (komercinėje sutartyje) įrašoma<text:s/></text:span><text:span text:style-name="T119">ši VTNKA administruojamo arbitražo<text:s/></text:span><text:span text:style-name="T120">teismo tipinė<text:s/></text:span><text:span text:style-name="T121">(arba analogiška pagal prasmę)</text:span><text:span text:style-name="T122"><text:s/>arbitražo išlyga</text:span><text:span text:style-name="T123">:<text:s/></text:span></text:p>
      <text:p text:style-name="P124">„Bet koks ginčas arba nesutarimas, kilęs iš šio kontrakto (sutarties) arba susijęs su juo ir nesureguliuotas tiesioginėmis šalių derybomis, mediacijos ar kitokio tarpininkavimo būdu, bus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nustatyta tvarka”.</text:p>
      <text:p text:style-name="P125">Anglų kalba:</text:p>
      <text:p text:style-name="P126">"Any dispute or disagreement arising out of or in connection with this contract (agreement) and not resolved through direct negotiations of the parties or by means of mediation, shall be referred to the arbitral tribunal of general competence of the International Commercial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text:s/></text:p>
      <text:p text:style-name="P127">Rusų kalba:</text:p>
      <text:p text:style-name="P128"><text:span text:style-name="T129">"Любой спор или разногласeе, возникшее из настоящего контракта (договора) или связанное с ним и не урегулированное прямыми переговорами сторон и</text:span><text:span text:style-name="T130">ли путём медиации либо иного посредничества, будет передано суду общей компетенции Международного коммерческого арбитража, администрируему Вильнюсским международным и национальным коммерческим арбитражом, для окончательного разрешения руководствуясь Типовы</text:span><text:span text:style-name="T131">м законом ЮНСИТРАЛ о международном торговом арбитраже и Регламентом процедуры ЛАА <text:s/>международного коммерческого арбитража, утверждённым Литовской арбитражной ассоциацией”</text:span><text:span text:style-name="T132">.</text:span></text:p>
      <text:p text:style-name="P133"><text:span text:style-name="T134">1.5</text:span><text:span text:style-name="T135">. Esant bet kurios sandorio šalies (ypač užsienio partnerio) pageidavimui ir<text:s/></text:span><text:span text:style-name="T136">abipusiam sutarimui, vietoje aukščiau nurodytos (tipinės) VTNKA administruojamo arbitražo teismo išlygos, tarptautinį verslo sandorį įforminančiame kontrakte (verslo sutartyje) gali būti įrašoma šio pavyzdžio<text:s/></text:span><text:span text:style-name="T137">alternatyvios</text:span><text:span text:style-name="T138"><text:s/></text:span><text:span text:style-name="T139">(ieškovo pasirenkamos) arbitražo<text:s/></text:span><text:span text:style-name="T140">institucijos išlyga</text:span><text:span text:style-name="T141">:</text:span></text:p>
      <text:p text:style-name="P142">„Bet koks ginčas arba nesutarimas, kilęs iš šio kontrakto (sutarties) arba susijęs su juo ir nesureguliuotas tiesioginėmis šalių derybomis, mediacijos ar kitokio tarpininkavimo būdu, bus perduotas išspręsti ieškovo pasirinktai<text:s/>arbitražo institucijai, pagal joje galiojantį arbitražo procedūros reglamentą, arba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nustatyta tvarka".</text:p>
      <text:p text:style-name="P143">Anglų kalba:</text:p>
      <text:p text:style-name="P144"><text:span text:style-name="T145">"Any dispute or disagreement aris</text:span><text:span text:style-name="T146">ing out of or in connection with this contract (agreement) and not resolved through direct negotiations of the parties or by means of mediation, shall be referred to an arbitration institution selected by the claimant to resolve in accordance with it’s arb</text:span><text:span text:style-name="T147">itration rules, or shall be submitted to the arbitral tribunal of general competence of the International Commercial Arbitration, administered by the Vilnius International and National Commercial Arbitration, to fully resolve in accordance with the UNCITRA</text:span><text:span text:style-name="T148">L Model Law on International Commercial Arbitration and in accordance with the LAA International Commercial Arbitration Rules of Procedure (as approved by the Lithuanian Arbitration Association)”</text:span><text:span text:style-name="T149">.<text:s/></text:span></text:p>
      <text:soft-page-break/>
      <text:p text:style-name="P150">Rusų kalba:</text:p>
      <text:p text:style-name="P151"><text:span text:style-name="T152">"Любой спор или разногласeе, возникшее из наст</text:span><text:span text:style-name="T153">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твии с действующим в нём арбит</text:span><text:span text:style-name="T154">ражным регламентом, или передано суду общей компетенции Международного коммерческого арбитража, администрируему Вильнюсским международным и национальным коммерческим арбитражом, для окончательного разрешения руководствуясь Типовым законом ЮНСИТРАЛ о междун</text:span><text:span text:style-name="T155">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156">.</text:span></text:p>
      <text:p text:style-name="P157"><text:span text:style-name="T158">1.6</text:span><text:span text:style-name="T159">. Arbitražinio susitarimo tarp tarptautinio verslo sandorio (arba tarptautinio nesutartinio civilinio-tei</text:span><text:span text:style-name="T160">sinio santykio) šalių valingo pavedimo teisinė galia, deleguojanti VTNKA administruojamam arbitražo teismui kilusio tarp jų verslo (komercinio) ginčo išsprendimo teisę pagal šį TKA Reglamentą (įskaitant atitinkamą jo priedą) ar kitas šalių sutarimu pasirin</text:span><text:span text:style-name="T161">ktas taisykles, gali būti išreikšta bei įteisinta taip pat atskirai nuo verslo kontrakto (pagrindinės komercinės sutarties) sudarytu arbitražiniu susitarimu arba kitokia šalių valios išraiškos rašytine forma, arba atsakovo praktiniais (konkliudentiniais) v</text:span><text:span text:style-name="T162">eiksmais, bylojančiais apie jo sutikimą, kad ginčas būtų sprendžiamas VTNKA administruojamame arbitražiniame teisme.</text:span></text:p>
      <text:p text:style-name="P163"><text:span text:style-name="T164">1.7</text:span><text:span text:style-name="T165">. Šio TKA Reglamento taisyklių taikymas galimas visais tarptautinio verslo (komercinio) ginčo nagrinėjimo ir sprendimo arbitražo būd</text:span><text:span text:style-name="T166">u atvejais, išskyrus tuos ginčus, dėl kurių sprendimo, ir tas taisykles, dėl kurių taikymo, šalys susitaria kitaip. Visos šio TKA Reglamento taisyklės taikytinos tiek, kiek jos neprieštarauja UNCITRAL Tarptautinio komercinio arbitražo pavyzdinio įstatymo,<text:s/></text:span><text:span text:style-name="T167">kitų Lietuvos pasirašytų tarptautinės teisės aktų ir LR KAĮ reikalavimams.</text:span></text:p>
      <text:p text:style-name="P168"><text:span text:style-name="T169">1.8</text:span><text:span text:style-name="T170">. Ginčo šalys savo tarpusavio rašytiniu susitarimu visada gali atsisakyti nuo šio TKA Reglamento, bet kurio jo priedo ar atskirų juose nustatytų taisyklių taikymo, prašyti ar</text:span><text:span text:style-name="T171">bitražo teismą išnagrinėti bylą<text:s/></text:span><text:span text:style-name="T172">online</text:span><text:span text:style-name="T173"><text:s/>(nuotolinio) arbitravimo būdu arba sureguliuoti nesutarimą mediacijos ar kitokios tarpininkavimo-taikinamosios procedūros būdu, arba pavesti arbitražo teismui išspręsti ginčą vadovaujantis pripažintais komercinėje pra</text:span><text:span text:style-name="T174">ktikoje</text:span><text:span text:style-name="T175"><text:s/></text:span><text:span text:style-name="T176">l’amiable</text:span><text:span text:style-name="T177"><text:s/>composition</text:span><text:span text:style-name="T178"><text:s/>(draugiško sutaikinimo)</text:span><text:span text:style-name="T179">, equity</text:span><text:span text:style-name="T180"><text:s/>(teisingumo),<text:s/></text:span><text:span text:style-name="T181">ex aeque et bono</text:span><text:span text:style-name="T182"><text:s/>(lygybės ir geranoriškumo</text:span><text:span text:style-name="T183">)</text:span><text:span text:style-name="T184"><text:s/>principais.<text:s/></text:span></text:p>
      <text:p text:style-name="P185"><text:span text:style-name="T186">1.9</text:span><text:span text:style-name="T187">. Jeigu šalys nėra susitarusios dėl šio TKA Reglamento ar atskirų jo nuostatų netaikymo, arbitražo teismas,<text:s/></text:span><text:span text:style-name="T188">nenukrypdamas nuo bendros šiuo TKA Reglamentu nustatytos tvarkos, organizuoja bylos nagrinėjimą tokiu būdu, kokį jis laiko tinkamą esamam (jo nagrinėjamam) ginčui išspręsti su sąlyga, kad užtikrinamas ginčo šalių visiškas lygiateisiškumas ir kiekvienai iš<text:s/></text:span><text:span text:style-name="T189">jų sudaromos visos galimybės bet kurioje bylos nagrinėjimo stadijoje pateikti arbitražo teismui turimus įrodymus saviems interesams apginti. Pagal šį TKA Reglamentą arbitražo teismui suteikti įgaliojimai apima jo teisę nustatyti teismo posėdžio datą, laiką</text:span><text:span text:style-name="T190"><text:s/>ir vietą, taip pat bet kokių įrodymų leistinumą, priimtinumą, svarbumą ir pakankamumą.</text:span></text:p>
      <text:p text:style-name="P191"><text:span text:style-name="T192">1.10</text:span><text:span text:style-name="T193">. Jeigu verslo (ginčo) šalys nesusitaria kitaip, galutinį sprendimą šio TKA Reglamento punktuose 6.2, 16.4, 17.2, 18.3, 18.5, 18.6, 18.8, 21.7, 22.2 ir 31.5 num</text:span><text:span text:style-name="T194">atytais klausimais priima VTNKA pirmininkas. Kitus procesinius klausimus (įskaitant ginčo teismingumo VTNKA administruojamam arbitražo teismui, pastarojo kompetencijos arbitruoti konkretų ginčą ir kt.) galutinį sprendimą priima nustatyta tvarka sudarytas a</text:span><text:span text:style-name="T195">rbitražo teismas.</text:span></text:p>
      <text:p text:style-name="P196"><text:span text:style-name="T197">1.11</text:span><text:span text:style-name="T198">. Procesinius klausimus, iškilusius bylos nagrinėjimo metu ir nereguliuojamus arba nepakankamai sureguliuotus šiuo TKA Reglamentu ir ginčo šalių atskiru tarpusavio sutarimu, arbitražo teismas išsprendžia vadovaudamasis LR KAĮ ir L</text:span><text:span text:style-name="T199">ietuvos Respublikos Civilinio proceso kodeksu (toliau – LR CPK).</text:span></text:p>
      <text:p text:style-name="P200"/>
      <text:p text:style-name="P201"><text:span text:style-name="T202">2</text:span><text:span text:style-name="T203">. Šio TKA Reglamento tikslams vartojamos sąvokos ir apibrėžimai<text:s/></text:span></text:p>
      <text:p text:style-name="P204"/>
      <text:p text:style-name="P205"><text:span text:style-name="T206">2.1</text:span><text:span text:style-name="T207">.<text:s/></text:span><text:span text:style-name="T208">Komercinis ginčas</text:span><text:span text:style-name="T209"><text:s/>(angl.<text:s/></text:span><text:span text:style-name="T210">commercial dispute</text:span><text:span text:style-name="T211">) – esminis (savomis pastangomis nesureguliuojamas) verslo šalių ne</text:span><text:span text:style-name="T212">sutarimas, kilęs iš komercinio sandorio (sutarties, kontrakto) arba iš nesutartinio su atlygintinumu susijusio civilinio-teisinio santykio.<text:s/></text:span></text:p>
      <text:p text:style-name="P213"><text:span text:style-name="T214">2.2</text:span><text:span text:style-name="T215">.<text:s/></text:span><text:span text:style-name="T216">D</text:span><text:span text:style-name="T217">eliktinis ginčas</text:span><text:span text:style-name="T218"><text:s/>(angl.<text:s/></text:span><text:span text:style-name="T219">delict, tort dispute</text:span><text:span text:style-name="T220">)</text:span><text:span text:style-name="T221"><text:s/>– esminis (savomis pastangomis nesureguliuojamas) <text:s/>šalių nesutarimas, kylantis iš esmės nesutartiniuose civiliniuose-teisiniuose santykiuose dėl teisės pažeidimo ir su juo susijusios žalos atlyginimo.</text:span></text:p>
      <text:p text:style-name="P222"><text:span text:style-name="T223">2.3</text:span><text:span text:style-name="T224">.<text:s/></text:span><text:span text:style-name="T225">Tarptautinio verslo ginčas</text:span><text:span text:style-name="T226"><text:s/>(angl.<text:s/></text:span><text:span text:style-name="T227">internation</text:span><text:span text:style-name="T228">al business dispute</text:span><text:span text:style-name="T229">) – esminis (savomis pastangomis nesureguliuojamas) skirtingų valstybių jurisdikcijoms priskirtinų verslo (ūkio) subjektų nesutarimas, kilęs iš jų sudaryto tarptautinei ūkinei-komercinei veiklai sandorio (tarptautinio kontrakto) arba iš<text:s/></text:span><text:span text:style-name="T230">tarptautinio nesutartinio civilinio-teisinio santykio (t. y. ginčas, kurio šalys (ieškovas ir atsakovas) yra skirtingų valstybių jurisdikcijoms<text:s/></text:span><text:soft-page-break/><text:span text:style-name="T231">pavaldūs ūkio (teisės) subjektai – juridiniai ir (arba) fiziniai asmenys ar jų jungtiniai dariniai, arba ginčo d</text:span><text:span text:style-name="T232">alykas (objektas) kitaip sietinas su dalyvavimu ginčijamame teisiniame santykyje užsienio ar tarptautinio elemento).</text:span></text:p>
      <text:p text:style-name="P233"><text:span text:style-name="T234">2.4</text:span><text:span text:style-name="T235">.<text:s/></text:span><text:span text:style-name="T236">Vidaus (nacionalinio) verslo ginčas</text:span><text:span text:style-name="T237"><text:s/>(angl.<text:s/></text:span><text:span text:style-name="T238">domestic (national) business dispute</text:span><text:span text:style-name="T239">) – esminis (savomis pastangomis nesureguliuojamas)</text:span><text:span text:style-name="T240"><text:s/>verslo (ūkio) subjektų nesutarimas, kilęs iš jų sudaryto vietinei (šalies viduje) ūkinei-komercinei veiklai sandorio (sutarties) arba iš analogiškos veiklos nesutartinio civilinio-teisinio santykio (t. y. ginčas, kurio visos šalys (ieškovas, atsakovas, tr</text:span><text:span text:style-name="T241">ečiasis suinteresuotas asmuo) yra Lietuvos ūkio subjektai – juridiniai ir (arba) fiziniai asmenys ar jų jungtiniai dariniai, o ginčo dalykas (objektas) yra Lietuvos Respublikos jurisdikcijoje).</text:span></text:p>
      <text:p text:style-name="P242"><text:span text:style-name="T243">2.5</text:span><text:span text:style-name="T244">.<text:s/></text:span><text:span text:style-name="T245">Ieškovas</text:span><text:span text:style-name="T246"><text:s/>(angl.<text:s/></text:span><text:span text:style-name="T247">claimant,</text:span><text:span text:style-name="T248"><text:s/></text:span><text:span text:style-name="T249">plaintiff</text:span><text:span text:style-name="T250">) – juridinis ar<text:s/></text:span><text:span text:style-name="T251">fizinis asmuo, kurio ieškinys nagrinėjamas VTNKA administruojamame arbitražo teisme šio TKA Reglamento ar kitokių šalių pasirinktų taisyklių nustatyta tvarka.</text:span></text:p>
      <text:p text:style-name="P252"><text:span text:style-name="T253">2.6</text:span><text:span text:style-name="T254">.<text:s/></text:span><text:span text:style-name="T255">Atsakovas</text:span><text:span text:style-name="T256"><text:s/>(angl.<text:s/></text:span><text:span text:style-name="T257">defendant, respondent</text:span><text:span text:style-name="T258">) – juridinis ar fizinis asmuo, kuriam pareikštas<text:s/></text:span><text:span text:style-name="T259">ieškinys nagrinėjamas VTNKA administruojamame arbitražo teisme šio TKA Reglamento ar kitokių šalių pasirinktų taisyklių nustatyta tvarka.</text:span></text:p>
      <text:p text:style-name="P260"><text:span text:style-name="T261">2.7</text:span><text:span text:style-name="T262">.<text:s/></text:span><text:span text:style-name="T263">Arbitras</text:span><text:span text:style-name="T264"><text:s/>(angl.<text:s/></text:span><text:span text:style-name="T265">arbiter, arbitrator</text:span><text:span text:style-name="T266">)</text:span><text:span text:style-name="T267"><text:s/></text:span><text:span text:style-name="T268">– a) asmuo-arbitražinio teismo (tribunolo) teisėjas, ginčo šalių ar jų v</text:span><text:span text:style-name="T269">ardu nustatyta tvarka paskirtas konkrečiam ginčui išspręsti; b) specialistas, įrašytas į LAA patvirtintą rekomenduojamų arbitrų sąrašą vidiniams ir/ar tarptautiniams verslo ginčams išspręsti.</text:span></text:p>
      <text:p text:style-name="P270"><text:span text:style-name="T271">2.8</text:span><text:span text:style-name="T272">.<text:s/></text:span><text:span text:style-name="T273">Arbitražas</text:span><text:span text:style-name="T274"><text:s/>(angl.<text:s/></text:span><text:span text:style-name="T275">arbitration) –<text:s/></text:span><text:span text:style-name="T276">sutartinis, alternatyv</text:span><text:span text:style-name="T277">us valstybiniam teisminiam verslo (komercinių) ginčų sprendimo būdas, kurį taikant praktikoje ūkio subjektai – vidinių ir tarptautinių verslo sandorių dalyviai, iš jų pasirašomų verslo sutarčių (tarptautinių kontraktų) kylančių ginčų išsprendimo teisę dele</text:span><text:span text:style-name="T278">guoja ne valstybiniam teismui, o jų pačių bendru sutarimu paskirtai arbitražo institucijai ir jų pačių atskirai (ar bendru sutarimu) skiriamam trečiajam asmeniui – arbitražinio teismo (tribunolo) teisėjui ar jų kolegijai.<text:s/></text:span></text:p>
      <text:p text:style-name="P279"><text:span text:style-name="T280">2.9</text:span><text:span text:style-name="T281">.<text:s/></text:span><text:span text:style-name="T282">Tarptautinis</text:span><text:span text:style-name="T283"><text:s/></text:span><text:span text:style-name="T284">komercinis arbitražas (TKA)<text:s/></text:span><text:span text:style-name="T285">(angl.<text:s/></text:span><text:span text:style-name="T286">International</text:span><text:span text:style-name="T287"><text:s/></text:span><text:span text:style-name="T288">Commercial Arbitration - ICA</text:span><text:span text:style-name="T289">) – arbitražo, kaip ginčų sprendimo būdo, rūšis ir teisminis darinys (teismas-tribunolas), sudaromas<text:s/></text:span><text:span text:style-name="T290">ad hoc<text:s/></text:span><text:span text:style-name="T291">(tamkartiniam atvejui) konkrečiam tarptautinio verslo (komerciniam) gin</text:span><text:span text:style-name="T292">čui išspręsti.</text:span></text:p>
      <text:p text:style-name="P293"><text:span text:style-name="T294">2.10</text:span><text:span text:style-name="T295">.<text:s/></text:span><text:span text:style-name="T296">Nacionalinis komercinis arbitražas (NKA)</text:span><text:span text:style-name="T297"><text:s/>(angl.<text:s/></text:span><text:span text:style-name="T298">National (domestic) Commercial Arbitration - NCA</text:span><text:span text:style-name="T299">)</text:span><text:span text:style-name="T300"><text:s/>– arbitražo, kaip ginčų sprendimo būdo, rūšis ir teisminis darinys (teismas-tribunolas), sudaromas<text:s/></text:span><text:span text:style-name="T301">ad hoc<text:s/></text:span><text:span text:style-name="T302">(tamkartiniam atvejui) konk</text:span><text:span text:style-name="T303">rečiam vidinio verslo (komerciniam) ginčui išspręsti.<text:s/></text:span></text:p>
      <text:p text:style-name="P304"><text:span text:style-name="T305">2.11</text:span><text:span text:style-name="T306">.<text:s/></text:span><text:span text:style-name="T307">Daugiašalis arbitražas</text:span><text:span text:style-name="T308"><text:s/>(angl.</text:span><text:span text:style-name="T309"><text:s/></text:span><text:span text:style-name="T310">multilateral</text:span><text:span text:style-name="T311"><text:s/>arbitration</text:span><text:span text:style-name="T312">) – arbitražo procedūra, kurioje su atskirais savais reikalavimais ar prieštaravimais dalyvauja daugiau kaip dvi šalys.</text:span></text:p>
      <text:p text:style-name="P313"><text:span text:style-name="T314">2.12</text:span><text:span text:style-name="T315">.<text:s/></text:span><text:span text:style-name="T316">Arbitra</text:span><text:span text:style-name="T317">žo teismas</text:span><text:span text:style-name="T318">: a) nuolatinio arbitražo institucija (angl.<text:s/></text:span><text:span text:style-name="T319">permanent court of arbitration</text:span><text:span text:style-name="T320">), priimanti nagrinėjimui ieškinius, organizuojanti ir administruojanti ginčų išsprendimo arbitražiniu būdu procedūras; b) trečiųjų tipo teismas-tribunolas (angl.</text:span><text:span text:style-name="T321"><text:s/>arbitral</text:span><text:span text:style-name="T322"><text:s/>tribunal</text:span><text:span text:style-name="T323">), sudaromas<text:s/></text:span><text:span text:style-name="T324">ad hoc<text:s/></text:span><text:span text:style-name="T325">(vienam kartui konkrečiam ginčui išspręsti) iš vienasmenio arbitro (teisėjo) ar jų kolegijos, įstatymuose ir kituose teisės aktuose nustatytoms ir sandorio (ginčo) šalių arbitražiniu susitarimu deleguotoms konkretaus ginčo išsp</text:span><text:span text:style-name="T326">rendimo funkcijoms atlikti.</text:span></text:p>
      <text:p text:style-name="P327"><text:span text:style-name="T328">2.13</text:span><text:span text:style-name="T329">.<text:s/></text:span><text:span text:style-name="T330">Bendros kompetencijos arbitražo teismas</text:span><text:span text:style-name="T331"><text:s/>(angl.<text:s/></text:span><text:span text:style-name="T332">arbitral tribunal of general competence</text:span><text:span text:style-name="T333">) – įvairaus pobūdžio bylų teismingumo ir jurisdikcijos trečiųjų tipo arbitražo teismas-tribunolas, sudaromas iš teisės ir kitų srič</text:span><text:span text:style-name="T334">ių aukštos kvalifikacijos specialistų, disponuojančių bazinėmis teisinėmis ir sprendžiamo ginčo srities žiniomis bei jų taikymo praktikoje įgūdžiais, įgalinančiais tinkamai (kvalifikuotai) išspręsti įprastus (išskirtinių specifinių žinių ir praktinių įgūdž</text:span><text:span text:style-name="T335">ių nereikalaujančius) verslo ginčus, kylančius įvairiose ūkinės-komercinės veiklos srityse.</text:span></text:p>
      <text:p text:style-name="P336"><text:span text:style-name="T337">2.14</text:span><text:span text:style-name="T338">.<text:s/></text:span><text:span text:style-name="T339">Specializuotas arbitražo teismas</text:span><text:span text:style-name="T340"><text:s/>(angl.<text:s/></text:span><text:span text:style-name="T341">arbitral tribunal of special competence</text:span><text:span text:style-name="T342">) – tam tikrų bylų teismingumo ir jurisdikcijos trečiųjų tipo arbitražo teismas-tribunolas, sudaromas iš konkrečios verslo srities teisės ir kitokių tos srities aukštos kvalifikacijos specialistų, disponuojančių ypatingomis (specifinėmis) žiniomis ir jų ta</text:span><text:span text:style-name="T343">ikymo praktikoje įgūdžiais, įgalinančiais tinkamai (kvalifikuotai) išspręsti tam tikrų kategorijų arba tam tikrose ūkinės-komercinės veiklos srityse kylančius verslo ginčus.<text:s/></text:span></text:p>
      <text:p text:style-name="P344"><text:span text:style-name="T345">2.15</text:span><text:span text:style-name="T346">.<text:s/></text:span><text:span text:style-name="T347">Arbitražo teismo sprendimas</text:span><text:span text:style-name="T348"><text:s/>(angl.</text:span><text:span text:style-name="T349"><text:s/></text:span><text:span text:style-name="T350">decision</text:span><text:span text:style-name="T351">,</text:span><text:span text:style-name="T352"><text:s/>resolution</text:span><text:span text:style-name="T353"><text:s/>of arbitral tri</text:span><text:span text:style-name="T354">bunal</text:span><text:span text:style-name="T355">) – vienasmenio arba kolegialaus arbitražo teismo išnagrinėtos bylos baigtinis teisės aktas, priimtas dėl išspręsto verslo (komercinio) ginčo.</text:span></text:p>
      <text:p text:style-name="P356"><text:span text:style-name="T357">2.16</text:span><text:span text:style-name="T358">.<text:s/></text:span><text:span text:style-name="T359">VšĮ „Vilniaus tarptautinis ir nacionalinis komercinis arbitražas“</text:span><text:span text:style-name="T360"><text:s/>(VTNKA) (angl.<text:s/></text:span><text:span text:style-name="T361">“Vilnius Internat</text:span><text:span text:style-name="T362">ional and</text:span><text:span text:style-name="T363"><text:s/></text:span><text:span text:style-name="T364">National Commercial Arbitration“ (VINCA))<text:s/></text:span><text:span text:style-name="T365">– 2003 m. įsteigta nevyriausybinė, nekomercinė, nuolatinio arbitražo institucija – viešojo tipo ribotos civilinės atsakomybės juridinis asmuo (kodas 126203667), vykdantis LR KAĮ ir kitų Lietuvos teisės ak</text:span><text:span text:style-name="T366">tų nustatytas ir ūkio subjektų arbitražiniais susitarimais deleguotas arbitražo procedūrų administravimo ir kitas organizacines-tvarkomąsias funkcijas, reikiamas išnagrinėti ir išspręsti verslo (komercinius) ginčus, kylančius iš ūkio subjektų sudaromų vidi</text:span><text:span text:style-name="T367">nio ir tarptautinio verslo sandorių (sutarčių, kontraktų) ir iš nesutartinių (deliktinės atsakomybės ir kt.) civilinių-teisinių santykių.</text:span></text:p>
      <text:p text:style-name="P368"><text:span text:style-name="T369">2.17</text:span><text:span text:style-name="T370">.<text:s/></text:span><text:span text:style-name="T371">VTNKA Sekretoriatas</text:span><text:span text:style-name="T372"><text:s/>(angl.<text:s/></text:span><text:span text:style-name="T373">The Secretary of VINCA) –</text:span><text:span text:style-name="T374"><text:s/>šios nuolatinio arbitražo institucijos vykdantysis orga</text:span><text:span text:style-name="T375">nas, betarpiškai (praktiškai) organizuojantis verslo (komercinių) ginčų nagrinėjimo ir išsprendimo procedūras ir aptarnaujantis arbitražo teismus, sudaromus konkretiems ginčams išspręsti.</text:span></text:p>
      <text:p text:style-name="P376"><text:span text:style-name="T377">2.18</text:span><text:span text:style-name="T378">.<text:s/></text:span><text:span text:style-name="T379">Lietuvos arbitražo asociacija (LAA)</text:span><text:span text:style-name="T380"><text:s/>(angl.<text:s/></text:span><text:span text:style-name="T381">Lithuanian Arbi</text:span><text:span text:style-name="T382">tration Association (LAA))</text:span><text:span text:style-name="T383"><text:s/>– asociacijos teisinės formos viešasis teisės subjektas – ribotos civilinės atsakomybės pelno nesiekiantis juridinis asmuo (kodas 300146392), narystės pagrindais telkiantis ir jungiantis Lietuvoje ir užsienio šalyse reziduojančiu</text:span><text:span text:style-name="T384">s verslo (komercinės) teisės specialistus ir įvairių ūkinės veiklos sričių praktikus-profesionalus, pageidaujančius ir galinčius (kompetentingus) kvalifikuotai atlikti arbitrų ir/arba mediatorių (tarpininkų) funkcijas tarptautinio ir vidaus verslo (komerci</text:span><text:span text:style-name="T385">niams) ginčams išspręsti.<text:s/></text:span></text:p>
      <text:p text:style-name="P386"/>
      <text:p text:style-name="P387"><text:span text:style-name="T388">3</text:span><text:span text:style-name="T389">. Verslo ginčai, teismingi VTNKA administruojamiems Tarptautinio komercinio arbitražo teismams <text:s/></text:span></text:p>
      <text:p text:style-name="P390"/>
      <text:p text:style-name="P391"><text:span text:style-name="T392">3.1</text:span><text:span text:style-name="T393">. VTNKA administruojamiems Tarptautinio komercinio arbitražo teismams teismingi verslo ginčai, kilę iš šiose ūkinės veiklos srityse sudaromų ūkio subjektų tarptautinių komercinių sandorių (kontraktų, sutarčių) ir iš nesutartinių (deliktinės atsakomybės ar<text:s/></text:span><text:span text:style-name="T394">kt.) civilinių-teisinių santykių:<text:s/></text:span></text:p>
      <text:p text:style-name="P395"><text:span text:style-name="T396">1</text:span><text:span text:style-name="T397">)<text:s/></text:span><text:span text:style-name="T398">užsienio prekyboje<text:s/></text:span><text:span text:style-name="T399">‑</text:span><text:span text:style-name="T400"><text:s/>ginčai, kilę iš tarptautinių pirkimo-pardavimo sandorių, įskaitant nesutarimus dėl prekių tiekimo (eksporto-importo), jų paskirstymo (distribucijos), franšizės ir iš kitų su tarptautine prekių ir</text:span><text:span text:style-name="T401"><text:s/>paslaugų apyvarta susijusių sandorių ir nesutartinių civilinių-teisinių santykių;</text:span></text:p>
      <text:p text:style-name="P402"><text:span text:style-name="T403">2</text:span><text:span text:style-name="T404">)<text:s/></text:span><text:span text:style-name="T405">tarptautinių pramoninių (gamybinių) verslų srityse</text:span><text:span text:style-name="T406"><text:s/>– ginčai, kilę iš įmonių tarptautinio pramoninio bendradarbiavimo, įskaitant bendrų įmonių ir kitokių jungtinių ūki</text:span><text:span text:style-name="T407">nių darinių (susivienijimų) steigimo, jų jungtinės veiklos, bendrų gamybinių užsakymų vykdymo ir iš kitokių bendros gamybinės-komercinės veiklos sandorių ir nesutartinių civilinių-teisinių santykių;<text:s/></text:span></text:p>
      <text:p text:style-name="P408"><text:span text:style-name="T409">3</text:span><text:span text:style-name="T410">)<text:s/></text:span><text:span text:style-name="T411">tarptautinių statybinių verslų srityse</text:span><text:span text:style-name="T412"><text:s/>– ginčai,<text:s/></text:span><text:span text:style-name="T413">kilę iš statybų projektavimo, rangos, subrangos ir iš kitų su statybiniais-inžineriniais darbais bei paslaugomis susijusių tarptautinių sandorių ir nesutartinių civilinių-teisinių santykių;</text:span></text:p>
      <text:p text:style-name="P414"><text:span text:style-name="T415">4</text:span><text:span text:style-name="T416">)<text:s/></text:span><text:span text:style-name="T417">tarptautinių</text:span><text:span text:style-name="T418"><text:s/></text:span><text:span text:style-name="T419">pervežimų verslų srityse</text:span><text:span text:style-name="T420"><text:s/>– ginčai, kilę iš krovinių ir keleivių pervežimų sausumos (kelių, geležinkelių), vandens (jūrų, upių) ir oro transporto priemonėmis, krovinių ekspedijavimo, agentavimo, logistikos ir iš kitų su <text:s/>tarptautiniais pervežimais susijusių sandorių ir nesutartini</text:span><text:span text:style-name="T421">ų civilinių-teisinių santykių;</text:span></text:p>
      <text:p text:style-name="P422"><text:span text:style-name="T423">5</text:span><text:span text:style-name="T424">)</text:span><text:span text:style-name="T425"><text:s/>tarptautinių kreditavimo-finansavimo verslų srityse<text:s/></text:span><text:span text:style-name="T426">– ginčai, kilę iš bankinių, draudiminių ir kitokių tarptautinių finansinių paslaugų teikimo, tarptautinių atsiskaitymų, investavimų, disponavimų vertybiniais popieria</text:span><text:span text:style-name="T427">is ir kitomis finansinėmis vertybėmis tarptautinių sandorių ir nesutartinių civilinių-teisinių santykių;</text:span></text:p>
      <text:p text:style-name="P428"><text:span text:style-name="T429">6</text:span><text:span text:style-name="T430">)<text:s/></text:span><text:span text:style-name="T431">tarptautinių</text:span><text:span text:style-name="T432"><text:s/></text:span><text:span text:style-name="T433">energetinių verslų srityse</text:span><text:span text:style-name="T434"><text:s/>– ginčai, kilę iš energetinių išteklių (elektros energijos, naftos, dujų ir kt.) pirkimo-pardavimo, tiek</text:span><text:span text:style-name="T435">imo ir kitokių su energetika susijusių tarptautinių sandorių ir nesutartinių civilinių-teisinių santykių;</text:span></text:p>
      <text:p text:style-name="P436"><text:span text:style-name="T437">7</text:span><text:span text:style-name="T438">)<text:s/></text:span><text:span text:style-name="T439">tarptautinių medicininių-farmacinių verslų srityse</text:span><text:span text:style-name="T440"><text:s/>– ginčai, kilę iš medicininės ir veterinarinės <text:s/>įrangos, medikamentų, farmacijos produkcijos</text:span><text:span text:style-name="T441"><text:s/>gamybos, pirkimo-pardavimo, tiekimo, panaudojimo ir kitų su sveikatos apsauga ir veterinarija susijusių tarptautinių sandorių ir nesutartinių civilinių-teisinių santykių;</text:span></text:p>
      <text:p text:style-name="P442"><text:span text:style-name="T443">8</text:span><text:span text:style-name="T444">)<text:s/></text:span><text:span text:style-name="T445">pramoninės-intelektinės nuosavybės</text:span><text:span text:style-name="T446"><text:s/></text:span><text:span text:style-name="T447">apsaugos srityse</text:span><text:span text:style-name="T448"><text:s/>– ginčai, kilę iš tarptau</text:span><text:span text:style-name="T449">tinių mokslinio tyrimo, projektavimo-konstravimo darbų <text:s/>ir kitokios inžinerinės-kūrybinės veiklos sandorių, taip pat iš meno, literatūros, muzikos ir kitokia intelektine veikla sukurtų vertybių panaudojimo ir jų autorių teisių apsaugos tarptautinių civilin</text:span><text:span text:style-name="T450">ių-teisinių santykių;</text:span></text:p>
      <text:p text:style-name="P451"><text:span text:style-name="T452">9</text:span><text:span text:style-name="T453">)<text:s/></text:span><text:span text:style-name="T454">tarptautinių elektroninių informacinių-komunikacinių technologijų verslų srityse</text:span><text:span text:style-name="T455"><text:s/>– ginčai, kilę iš informacinių technologijų, e.telekomunikacijų, e.komercijos ir kitų e.technologinių priemonių diegimo ir jomis teikiamų paslaugų</text:span><text:span text:style-name="T456"><text:s/>tarptautinių sandorių ir nesutartinių civilinių-teisinių santykių;</text:span></text:p>
      <text:p text:style-name="P457"><text:span text:style-name="T458">10</text:span><text:span text:style-name="T459">)<text:s/></text:span><text:span text:style-name="T460">tarptautinių agrarinių verslų srityse</text:span><text:span text:style-name="T461"><text:s/>– ginčai, kilę iš žemės, miškų, vandens ir kituose su gamtinių išteklių eksploatacija susijusiuose ūkinės veiklos sektoriuose sudaromų tarptau</text:span><text:span text:style-name="T462">tinių sandorių ir nesutartinių civilinių-teisinių santykių;<text:s/></text:span></text:p>
      <text:p text:style-name="P463"><text:span text:style-name="T464">11</text:span><text:span text:style-name="T465">)<text:s/></text:span><text:span text:style-name="T466">kitose tarptautinės ūkinės-komercinės veiklos srityse<text:s/></text:span><text:span text:style-name="T467">– ginčai, kurių išsprendimo <text:s/>teisė pagal sandorio šalių arbitražinius susitarimus deleguojama VTNKA administruojamiems Tarptautinio komercinio arbitražo teismams.</text:span></text:p>
      <text:p text:style-name="P468"><text:span text:style-name="T469">3.2</text:span><text:span text:style-name="T470">. VTNKA Sekretoriatui neteiktini ieškiniai išspręsti tarptautinio verslo ginčus, kur</text:span><text:span text:style-name="T471">ių sprendimo teisė pagal Lietuvos įstatymus, tarptautinės privatinės teisės aktus arba sandorių šalių sudarytus arbitražinius susitarimus priskirta valstybinių teismų arba kitų (ne arbitražo) institucijų kompetencijai ir jurisdikcijai.</text:span></text:p>
      <text:p text:style-name="P472"/>
      <text:p text:style-name="P473"><text:span text:style-name="T474">4</text:span><text:span text:style-name="T475">. Arbitražo<text:s/></text:span><text:span text:style-name="T476">procedūros organizavimo teisinės prielaidos</text:span></text:p>
      <text:p text:style-name="P477"/>
      <text:p text:style-name="P478"><text:span text:style-name="T479">4.1</text:span><text:span text:style-name="T480">. VTNKA Sekretoriatas įgyja teisę organizuoti arbitražo procedūrą, o jo administruojamas arbitražo teismas (tribunolas) – nagrinėti bylą ir išspręsti ginčą, kai tarp verslo šalių yra sudarytas arbitražinis<text:s/></text:span><text:span text:style-name="T481">susitarimas, kuris gali būti įformintas (išreikštas):</text:span></text:p>
      <text:p text:style-name="P482"><text:span text:style-name="T483">1</text:span><text:span text:style-name="T484">) verslo (komercinėje) sutartyje įrašyta VTNKA administruojamo arbitražo teismo tipine arba analogiška pagal prasmę arbitražo išlyga; arba</text:span></text:p>
      <text:p text:style-name="P485"><text:span text:style-name="T486">2</text:span><text:span text:style-name="T487">) atskirai nuo pagrindinės verslo (komercinės) sutartie</text:span><text:span text:style-name="T488">s sudarytu arbitražiniu susitarimu (kompromisu) dėl kilusio ar potencialiai galimų visų ar tam tikrų rūšių (kategorijų) verslo ginčų sprendimo teisės delegavimo VTNKA administruojamam arbitražo teismui; arba</text:span></text:p>
      <text:p text:style-name="P489"><text:span text:style-name="T490">3</text:span><text:span text:style-name="T491">) bet kokia kitokia rašytine šalių valios i</text:span><text:span text:style-name="T492">šraiškos forma (įskaitant pranešimus, perduodamus elektroninėmis telekomunikacijų priemonėmis), kurioje fiksuojamas šalies sutikimas (valia), kad ginčas būtų sprendžiamas VTNKA administruojamame arbitražo teisme; arba</text:span></text:p>
      <text:p text:style-name="P493"><text:span text:style-name="T494">4</text:span><text:span text:style-name="T495">) atsakovo praktiniais (konkliude</text:span><text:span text:style-name="T496">ntiniais) veiksmais, atliktais atsakant į ieškovo ar VTNKA Sekretoriato užklausimą, bylojančiais apie jo sutikimą, kad ginčas būtų sprendžiamas VTNKA administruojamame arbitražo teisme.</text:span></text:p>
      <text:p text:style-name="P497"><text:span text:style-name="T498">4.2</text:span><text:span text:style-name="T499">. VTNKA administruojamame arbitražo teisme (tribunole) gali b</text:span><text:span text:style-name="T500">ūti nagrinėjami taip pat verslo (komerciniai) ginčai, kurių sprendimas arbitražiniu būdu nustatytas kompetentingos Lietuvos valstybinės institucijos priimtame teisės akte arba numatytas tarptautinėje sutartyje.</text:span></text:p>
      <text:p text:style-name="P501"/>
      <text:p text:style-name="P502"><text:span text:style-name="T503">5</text:span><text:span text:style-name="T504">. Esminės verslo ginčo šalių teisės i</text:span><text:span text:style-name="T505">r pareigos</text:span></text:p>
      <text:p text:style-name="P506"/>
      <text:p text:style-name="P507"><text:span text:style-name="T508">5.1</text:span><text:span text:style-name="T509">. Bylos nagrinėjimo VTNKA administruojamame arbitražo teisme proceso metu ginčo šalių teisės ir pareigos yra visiškai lygios. Ir ieškovas, ir atsakovas turi teisę susipažinti su bylos medžiaga, daryti iš jos išrašus ir dokumentų kopijas, t</text:span><text:span text:style-name="T510">eikti bet kokius įrodymus, dalyvauti daiktinių įrodymų apžiūroje ir tyrime, duoti savo paaiškinimus visais ginčo nagrinėjimo metu iškilusiais klausimais, prieštarauti kitų arbitražo proceso dalyvių pareiškimams, prašymams ar išvadoms, bet kada sudaryti su<text:s/></text:span><text:span text:style-name="T511">kita ginčo šalimi taikos (sutaikinimo) sutartį, naudotis kitomis Lietuvos įstatymų ir šio TKA Reglamento suteiktomis teisėmis.</text:span></text:p>
      <text:p text:style-name="P512"><text:span text:style-name="T513">5.2</text:span><text:span text:style-name="T514">. Ginčo šalys privalo sąžiningai naudotis joms priklausančiomis procesinėmis teisėmis, gerbti viena kitą ir priešingos šal</text:span><text:span text:style-name="T515">ies teises bei teisėtus interesus, susilaikyti nuo bet kokių veiksmų, galinčių sutrukdyti teisingai išspręsti ginčą, siekti, kad visos bylos aplinkybės būtų ištirtos sparčiai, visapusiškai ir iki galo.<text:s/></text:span></text:p>
      <text:p text:style-name="P516"><text:span text:style-name="T517">5.3</text:span><text:span text:style-name="T518">. Kiekviena ginčo šalis turi pateikti arbitraž</text:span><text:span text:style-name="T519">o teismui jo reikalaujamus įrodymus (dokumentus, kitą reikiamą informaciją), nurodyti aplinkybes (faktus), kuriomis ji grindžia savo reikalavimus ar prieštaravimus, prireikus padėti arbitražo teismui iškviesti apklausimui liudytojus arba kitaip gauti jų pa</text:span><text:span text:style-name="T520">rodymus, sudaryti galimybę apžiūrėti ginčo objektą.</text:span></text:p>
      <text:p text:style-name="P521"/>
      <text:p text:style-name="P522"><text:span text:style-name="T523">6</text:span><text:span text:style-name="T524">. Procesiniai terminai</text:span></text:p>
      <text:p text:style-name="P525"/>
      <text:p text:style-name="P526"><text:span text:style-name="T527">6.</text:span><text:span text:style-name="T528">1</text:span><text:span text:style-name="T529">. Šiame TKA Reglamente nustatyti procesiniai terminai pradedami skaičiuoti nuo kitos dienos, t. y. sekančios po ta, kurioje adresatui nustatyta tvarka buvo įteiktas<text:s/></text:span><text:span text:style-name="T530">pranešimas, siūlymas, pareiškimas, nutartis, įsakymas ar kitoks procesinis dokumentas, o įteikimo faktas patvirtintas pašto spaudu, jį priėmusio asmens parašu, atitinkamu įrašu dokumentų registravimo žurnale ar kitokiu dokumento perdavimo faktą patvirtinan</text:span><text:span text:style-name="T531">čiu įrodymu.</text:span></text:p>
      <text:p text:style-name="P532"><text:span text:style-name="T533">6.2</text:span><text:span text:style-name="T534">. Pagal šį TKA Reglamentą bylos išnagrinėjimui VTNKA administruojamame arbitražo teisme nustatytas bendras trijų mėnesių terminas, skaičiuojamas nuo bylos įteikimo arbitražo teismui dienos. Ypatingais atvejais šis terminas gali būti pra</text:span><text:span text:style-name="T535">ilgintas VTNKA pirmininko nutartimi, priimamoje pagal bylą nagrinėjančio arbitražo teismo pirmininko (vienasmenio arbitro) argumentuotą prašymą.</text:span></text:p>
      <text:p text:style-name="P536"><text:span text:style-name="T537">6.3</text:span><text:span text:style-name="T538">. Jeigu paskutinė procesinio termino diena sutampa su Lietuvoje įteisinta (oficialia) švente ar nedarbo<text:s/></text:span><text:span text:style-name="T539">diena, terminas prailginamas iki artimiausios darbo dienos pabaigos. Oficialios švenčių ir nedarbo dienos, buvusios procesinio termino eigos metu, iš apskaičiuojamos termino trukmės neišskaitomos.</text:span></text:p>
      <text:p text:style-name="P540"/>
      <text:p text:style-name="P541"><text:span text:style-name="T542">7</text:span><text:span text:style-name="T543">. Arbitražiniai mokesčiai</text:span></text:p>
      <text:p text:style-name="P544"/>
      <text:p text:style-name="P545"><text:span text:style-name="T546">7.</text:span><text:span text:style-name="T547">1</text:span><text:span text:style-name="T548">. Įteikiant ieškinį</text:span><text:span text:style-name="T549"><text:s/>tarptautinio verslo (komerciniam) ginčui išspręsti, ieškovas įmoka į VTNKA atsiskaitomąją sąskaitą Nr. LT59 7044 0600 0100 2695, atidarytą AB SEB banke, 400 eurų negrąžinamą ieškinio įregistravimo mokestį. Iki šio mokesčio sumokėjimo byla arbitražiniam na</text:span><text:span text:style-name="T550">grinėjimui nerengiama.</text:span></text:p>
      <text:p text:style-name="P551"><text:span text:style-name="T552">7.2</text:span><text:span text:style-name="T553">. Kartu arba vėliau, tačiau iki bylos perdavimo arbitražo teismui, į tą pačią sąskaitą banke įmokamas arbitravimo-administravimo mokestis, apskaičiuotas pagal LAA patvirtintų Arbitražinių mokesčių ir išlaidų taisyklių 3<text:s/></text:span><text:soft-page-break/><text:span text:style-name="T554">punkte</text:span><text:span text:style-name="T555"><text:s/>pateiktos lentelės rodmenis. Iki arbitravimo-administravimo mokesčio sumokėjimo byla arbitražo teismo nagrinėjimui neperduodama.</text:span></text:p>
      <text:p text:style-name="P556"><text:span text:style-name="T557">7.3</text:span><text:span text:style-name="T558">. Arbitravimo-administravimo mokesčio dydis, jo apskaičiavimo skaičiuoklė, lėšų paskirstymo, honorarų arbitrams išmokėj</text:span><text:span text:style-name="T559">imo tvarka ir kitos su bylinėjimosi išlaidomis susijusios sąlygos išsamiai aptartos minėtose LAA Arbitražinių mokesčių ir išlaidų taisyklėse, kurios yra neatsiejama sudėtinė šio TKA Reglamento dalis (aktualiąją jų redakciją žr. LAA-VTNKA svetainės<text:s/></text:span><text:span text:style-name="T560">www.viln</text:span><text:span text:style-name="T561">iausarbitrazas.lt</text:span><text:span text:style-name="T562"><text:s/>skirsnyje „Arbitražiniai mokesčiai“).</text:span></text:p>
      <text:p text:style-name="P563"/>
      <text:p text:style-name="P564"><text:span text:style-name="T565">Antras</text:span><text:span text:style-name="T566"><text:s/>skirsnis</text:span></text:p>
      <text:p text:style-name="P567"><text:span text:style-name="T568">BYLOS IŠKĖLIMO VTNKA ADMINISTRUOJAMAME ARBITRAŽO TEISME TVARKA</text:span></text:p>
      <text:p text:style-name="P569"/>
      <text:p text:style-name="P570"><text:span text:style-name="T571">8</text:span><text:span text:style-name="T572">. Ieškinio pateikimo nagrinėjimui (įregistravimo) formalumai</text:span></text:p>
      <text:p text:style-name="P573"/>
      <text:p text:style-name="P574"><text:span text:style-name="T575">8.</text:span><text:span text:style-name="T576">1</text:span><text:span text:style-name="T577"><text:s/>Bylai VTNKA administruojamame arbitraž</text:span><text:span text:style-name="T578">o teisme iškelti, šalis-ieškovė įteikia šios institucijos Sekretoriatui ieškinį ir jam pagrįsti reikiamus dokumentus ar jų kopijas. Ieškinių registracijos žurnale įrašyta ieškinio įteikimo diena laikoma bylos iškėlimo toje nuolatinio arbitražo institucijoj</text:span><text:span text:style-name="T579">e pradžia (data).</text:span></text:p>
      <text:p text:style-name="P580"><text:span text:style-name="T581">8.2</text:span><text:span text:style-name="T582">. Esant sandorių šalių savitarpiams arbitražiniams susitarimams, pagal vieną ir tą pačią bylą ieškinius gali pareikšti keli ieškovai arba jie gali būti pareiškiami keliems atsakovams.<text:s/></text:span></text:p>
      <text:p text:style-name="P583"><text:span text:style-name="T584">8.3</text:span><text:span text:style-name="T585">. Nesant arbitražinio susitarimo arba esant netinkamai suformuluotoms jo nuostatoms, asmuo, turintis savarankišką su nagrinėjama byla susijusį vienai iš šalių reikalavimą ir manantis, kad ją išsprendus bus pažeisti jo teisėti interesai, turi teisę prašyti<text:s/></text:span><text:span text:style-name="T586">arbitražo teismą leisti jam dalyvauti byloje trečiuoju asmeniu. Apie trečiojo asmens prašymą arbitražo teismas turi informuoti kitas ginčo šalis ir, įvertinęs jų nuomonę, priimti atitinkamą atskirą nutartį.<text:s/></text:span></text:p>
      <text:p text:style-name="P587"><text:span text:style-name="T588">8.4</text:span><text:span text:style-name="T589">. Daugiašalio arbitražo atveju kiekvienas</text:span><text:span text:style-name="T590"><text:s/>ieškovas ir/arba atsakovas dalyvauja arbitražo procese savarankiškai kitų šalių atžvilgiu.Trečiojo asmens dalyvavimas (prisijungimas) byloje įforminamas tokia pat tvarka, kokia nustatyta pirminiam ieškovui, išskyrus ieškinio registracijos mokesčio sumokėj</text:span><text:span text:style-name="T591">imą. Trečiojo asmens VTNKA Sekretoriatui turi būti įteikiami tokie pat dokumentai bei jų priedai ir tokia pat tvarka, kaip ir dvišalio arbitražo atveju.</text:span></text:p>
      <text:p text:style-name="P592"><text:span text:style-name="T593">8.5</text:span><text:span text:style-name="T594">. Tarptautinio verslo ginčui išspręsti VTNKA Sekretoriatui įteikiamas ieškinys turi būti surašyt</text:span><text:span text:style-name="T595">as ginčo šalių aptarta arbitražo proceso kalba. Prie jo pridedami priedai (įrodomieji dokumentai, jų kopijos ar atskiros jų dalys) pateikiami išversti į arbitražo proceso kalbą tik tada, kai to pareikalauja arbitražo teismas.<text:s/></text:span></text:p>
      <text:p text:style-name="P596"><text:span text:style-name="T597">8.6</text:span><text:span text:style-name="T598">. Ieškinio pareiškimo<text:s/></text:span><text:span text:style-name="T599">ir jo priedų pateikiama tiek komplektų, kiek jų reikia, kad po vieną jų tektų visiems atsakovams ir visiems arbitrams. Kai arbitražo teismas sudaromas iš vieno arbitro ir yra vienas atsakovas, VTNKA Sekretoriatui įteikiami du ieškininių dokumentų komplekta</text:span><text:span text:style-name="T600">i, o kai teismas sudaromas iš trijų arbitrų ir yra vienas atsakovas – įteikiami keturi ieškininių dokumentų komplektai.</text:span></text:p>
      <text:p text:style-name="P601"><text:span text:style-name="T602">8.7</text:span><text:span text:style-name="T603">. Įteikiamas ieškinys turi būti pasirašytas paties ieškovo, o prie jo pridedamų įrodomųjų dokumentų kopijos turi būti patvirtinto</text:span><text:span text:style-name="T604">s ieškovo ar jo įgalioto asmens parašu. Visi bylos lapai turi būti susegti ir sunumeruoti.</text:span></text:p>
      <text:p text:style-name="P605"/>
      <text:p text:style-name="P606"><text:span text:style-name="T607">9</text:span><text:span text:style-name="T608">. Ieškinio pareiškimo turinys ir priedai</text:span></text:p>
      <text:p text:style-name="P609"/>
      <text:p text:style-name="P610"><text:span text:style-name="T611">9.1</text:span><text:span text:style-name="T612">. Ieškinio pareiškime įrašomos šios nuorodos:</text:span></text:p>
      <text:p text:style-name="P613"><text:span text:style-name="T614">1</text:span><text:span text:style-name="T615">) VTNKA (t. y. nuolatinio arbitražo institucijos) oficialus<text:s/></text:span><text:span text:style-name="T616">pavadinimas;</text:span></text:p>
      <text:p text:style-name="P617"><text:span text:style-name="T618">2</text:span><text:span text:style-name="T619">) ginčo šalių oficialūs pavadinimai, įmonių kodai, jų buveinių ir telekomunikacijų galinių įrenginių adresai;</text:span></text:p>
      <text:p text:style-name="P620"><text:span text:style-name="T621">3</text:span><text:span text:style-name="T622">) nuoroda į arbitražo išlygą, atskirą arbitražinį susitarimą ar kitą dokumentą, suteikiantį VTNKA teisę organizuoti arbitra</text:span><text:span text:style-name="T623">žo procedūrą;</text:span></text:p>
      <text:p text:style-name="P624"><text:span text:style-name="T625">4</text:span><text:span text:style-name="T626">) nuoroda į kontraktą (verslo sutartį) ir jo straipsnius, dėl kurių taikymo ir/ar aiškinimo kilo ginčas;</text:span></text:p>
      <text:p text:style-name="P627"><text:span text:style-name="T628">5</text:span><text:span text:style-name="T629">) nuoroda į ieškinio pagrindą (reikalavimų prigimtį), ginčijamus klausimus, faktines aplinkybes, dokumentus ir kitus įrodymus,<text:s/></text:span><text:span text:style-name="T630">kuriais ieškovas grindžia savo reikalavimus;</text:span></text:p>
      <text:p text:style-name="P631"><text:span text:style-name="T632">6</text:span><text:span text:style-name="T633">) nurodoma ieškinio suma (ar kitoks materialinis reikalavimas);</text:span></text:p>
      <text:p text:style-name="P634"><text:span text:style-name="T635">7</text:span><text:span text:style-name="T636">) nuoroda į skiriamą arbitrą (gali būti ir atsarginį) arba įrašytas prašymas, kad ieškovo vardu arbitrą paskirtų VTNKA pirmininkas;</text:span></text:p>
      <text:p text:style-name="P637"><text:span text:style-name="T638">8</text:span><text:span text:style-name="T639">) ieškovo pageidavimai dėl žodinio arba dokumentinio (rašytinio), ar<text:s/></text:span><text:span text:style-name="T640">online</text:span><text:span text:style-name="T641"><text:s/>(nuotolinio) bylos nagrinėjimo būdo;<text:s/></text:span></text:p>
      <text:p text:style-name="P642"><text:span text:style-name="T643">9</text:span><text:span text:style-name="T644">) nurodytos (jeigu yra) bet kokios pastabos ar pageidavimai, susiję su arbitražo teismo posėdžiavimo data, laiku, vieta, arbitražo teismo</text:span><text:span text:style-name="T645"><text:s/>sudėtimi, taikytina teise, proceso kalba ir kt.;</text:span></text:p>
      <text:p text:style-name="P646"><text:span text:style-name="T647">10</text:span><text:span text:style-name="T648">) nuoroda į pridedamus dokumentus;</text:span></text:p>
      <text:p text:style-name="P649"><text:span text:style-name="T650">11</text:span><text:span text:style-name="T651">) data ir ieškovo (jo atstovo) vardas, pavardė, pareigos, parašas.<text:s/></text:span></text:p>
      <text:p text:style-name="P652"><text:span text:style-name="T653">9.2</text:span><text:span text:style-name="T654">. Prie ieškinio pridedama:</text:span></text:p>
      <text:p text:style-name="P655"><text:span text:style-name="T656">1</text:span><text:span text:style-name="T657">) kontrakto (komercinės sutarties), dėl kurio nuosta</text:span><text:span text:style-name="T658">tų taikymo ar aiškinimo kilo ginčas, kopija;</text:span></text:p>
      <text:p text:style-name="P659"><text:span text:style-name="T660">2</text:span><text:span text:style-name="T661">) arbitražinio susitarimo (jeigu verslo sutartyje neįrašyta arbitražo išlyga) kopija;</text:span></text:p>
      <text:p text:style-name="P662"><text:span text:style-name="T663">3</text:span><text:span text:style-name="T664">) kitų dokumentų, ieškovo manymu <text:s/>susijusių su byla, kopijos;</text:span></text:p>
      <text:p text:style-name="P665"><text:span text:style-name="T666">4</text:span><text:span text:style-name="T667">) sąrašas dokumentų, kuriuos ieškovas numato pat</text:span><text:span text:style-name="T668">eikti vėliau;</text:span></text:p>
      <text:p text:style-name="P669"><text:span text:style-name="T670">5</text:span><text:span text:style-name="T671">) ieškovo sumokėto ieškinio įregistravimo mokesčio patvirtinančio dokumento kopija.</text:span></text:p>
      <text:p text:style-name="P672"/>
      <text:p text:style-name="P673"><text:span text:style-name="T674">10</text:span><text:span text:style-name="T675">. Ieškininių dokumentų perteikimo (persiuntimo) atsakovams ir arbitrams tvarka</text:span></text:p>
      <text:p text:style-name="P676"/>
      <text:p text:style-name="P677"><text:span text:style-name="T678">10.1</text:span><text:span text:style-name="T679">. Gautų ieškininių dokumentų vieną komplektą VTNKA Sekretoriatas nedelsiant registruota pašto siunta išsiunčia (arba įteikia pasirašytinai) atsakovui. Kartu siunčiamame lydraštyje (kurio kopija e.paštu informuojamas ir ieškovas) Sekretoriatas praneša atsak</text:span><text:span text:style-name="T680">ovui apie VTNKA Sekretoriate ieškinio įregistravimo datą, primenama atsakovui apie jo įstatyminę pareigą per 20 dienų nuo ieškininių dokumentų komplekto gavimo raštu pateikti Sekretoriatui išsamų atsiliepimą dėl ieškovo iškeltų reikalavimų, kartu nurodant<text:s/></text:span><text:span text:style-name="T681">skiriamo iš atsakovo pusės arbitro (galima ir atsarginio) asmens duomenis arba išreiškiamas pageidavimas, kad atsakovo vardu arbitrą paskirtų VTNKA pirmininkas. Kiti ieškininių dokumentų komplektai išsiunčiami (įteikiami) arbitrams nedelsiant po visiško ar</text:span><text:span text:style-name="T682">bitražo teismo suformavimo.<text:s/></text:span></text:p>
      <text:p text:style-name="P683"><text:span text:style-name="T684">10.2</text:span><text:span text:style-name="T685">. Ieškininiai dokumentai, arbitražo teismo raginimai atvykti į arbitražo teismo posėdžius, arbitražo teismo sprendimai ir nutartys, taip pat VTNKA pirmininko nutartys, siunčiamos adresatams registruota pašto siunta. Kit</text:span><text:span text:style-name="T686">i dokumentai ir pranešimai gali būti siunčiami paprasta pašto siunta arba e.ryšio priemone.</text:span></text:p>
      <text:p text:style-name="P687"><text:span text:style-name="T688">10.3</text:span><text:span text:style-name="T689">. Laikoma, kad Sekretoriato ir/ar arbitražo teismo išsiųstas dokumentas adresato yra gautas, jeigu jis įteiktas jam asmeniškai, pristatytas į jo gyvenamąją<text:s/></text:span><text:span text:style-name="T690">vietą arba pagal jo nurodytą pašto adresą, arba į jo įmonės buveinę, o pranešimas elektroniniu būdu gautas tada, kai jis išsiunčiamas e.ryšio įrenginių galiniais adresais.</text:span></text:p>
      <text:p text:style-name="P691"><text:span text:style-name="T692">10.4</text:span><text:span text:style-name="T693">. Ieškininis dokumentas ir bet koks pranešimas laikomas adresato gautas tą d</text:span><text:span text:style-name="T694">ieną, kurią jis buvo jam asmeniškai įteiktas arba pristatytas į jo buveinę bet kuriuo 10.3 p. nurodytu būdu, įskaitant ir atvejus, kai adresatas atsisako jį priimti.<text:s/></text:span></text:p>
      <text:p text:style-name="P695"/>
      <text:p text:style-name="P696"><text:span text:style-name="T697">11</text:span><text:span text:style-name="T698">. Ieškinio pakeitimas ir papildymas</text:span></text:p>
      <text:p text:style-name="P699"/>
      <text:p text:style-name="P700"><text:span text:style-name="T701">11.</text:span><text:span text:style-name="T702">1</text:span><text:span text:style-name="T703">. Bylos iškėlimo ir bet kurioje jos nagrinėjimo stadijoje ieškovas turi teisę atsisakyti ieškinio, pakeisti jo pagrindą arba dalyką, padidinti ar sumažinti ieškininius reikalavimus.<text:s/></text:span></text:p>
      <text:p text:style-name="P704"><text:span text:style-name="T705">11.2</text:span><text:span text:style-name="T706">. Arbitražo teismas gali atsisakyti tenkinti ieškovo prašymą, jei</text:span><text:span text:style-name="T707">gu prieina išvados, kad dėl pirminių ieškinio sąlygų pakeitimo gali būti nepagrįstai užvilkintas bylos išnagrinėjimas.</text:span></text:p>
      <text:p text:style-name="P708"><text:span text:style-name="T709">11.3</text:span><text:span text:style-name="T710">. Ieškinio dalyko ar pagrindo pakeitimas, taip pat ieškininių reikalavimų padidinimas ir priešieškinio pareiškimo svarstymas nega</text:span><text:span text:style-name="T711">limas, jeigu byla nagrinėjama dokumentinio proceso būdu ir tais klausimais aiškiai neišreikšta kitos ginčo šalies valia.</text:span></text:p>
      <text:p text:style-name="P712"/>
      <text:p text:style-name="P713"><text:span text:style-name="T714">12</text:span><text:span text:style-name="T715">. Ieškinio suma</text:span></text:p>
      <text:p text:style-name="P716"/>
      <text:p text:style-name="P717"><text:span text:style-name="T718">12.1</text:span><text:span text:style-name="T719">. Ieškinio suma nustatoma:</text:span></text:p>
      <text:p text:style-name="P720"><text:span text:style-name="T721">1</text:span><text:span text:style-name="T722">) bylose dėl piniginio išieškojimo – pagal išieškomą sumą;</text:span></text:p>
      <text:p text:style-name="P723"><text:span text:style-name="T724">2</text:span><text:span text:style-name="T725">) bylose<text:s/></text:span><text:span text:style-name="T726">dėl turto išreikalavimo – pagal išreikalaujamo turto rinkos vertę;</text:span></text:p>
      <text:p text:style-name="P727"><text:span text:style-name="T728">3</text:span><text:span text:style-name="T729">) bylose dėl daiktinių teisių į turtą – pagal turto rinkos vertę;</text:span></text:p>
      <text:p text:style-name="P730"><text:span text:style-name="T731">4</text:span><text:span text:style-name="T732">) bylose dėl neturtinės žalos atlyginimo – pagal reikalaujamą priteisti sumą.</text:span></text:p>
      <text:p text:style-name="P733"><text:span text:style-name="T734">12.2</text:span><text:span text:style-name="T735">. Ieškinyje nurodoma:</text:span></text:p>
      <text:p text:style-name="P736"><text:span text:style-name="T737">1</text:span><text:span text:style-name="T738">) pagrindinio reikalavimo suma;</text:span></text:p>
      <text:p text:style-name="P739"><text:span text:style-name="T740">2</text:span><text:span text:style-name="T741">) netesybų (delspinigių, palūkanų) suma ir jų apskaičiavimo būdas;</text:span></text:p>
      <text:p text:style-name="P742"><text:span text:style-name="T743">3</text:span><text:span text:style-name="T744">) dokumentaliai pagrįstų bylinėjimosi išlaidų suma.</text:span></text:p>
      <text:p text:style-name="P745"><text:span text:style-name="T746">12.3</text:span><text:span text:style-name="T747">. Ieškiniuose, kuriuose yra keli savarankiški reikalavimai, ieškovas atskirai nurodo<text:s/></text:span><text:span text:style-name="T748">kiekvieno jų dydį ir bendrą ieškinio sumą.</text:span></text:p>
      <text:p text:style-name="P749"/>
      <text:p text:style-name="P750"><text:span text:style-name="T751">13</text:span><text:span text:style-name="T752">. Atsiliepimo į ieškinį pateikimo tvarka</text:span></text:p>
      <text:p text:style-name="P753"/>
      <text:p text:style-name="P754"><text:span text:style-name="T755">13.1</text:span><text:span text:style-name="T756">. Prie atsakovo atsiliepimo į ieškinį, kuriame turi būti išdėstyta jo nuomonė dėl ieškovo keliamų reikalavimų pagrįstumo ar nepagrįstumo, pridedami<text:s/></text:span><text:span text:style-name="T757">įrodomieji dokumentai (arba patvirtintos jų kopijos), kuriais jis grindžia savo įrodymus.</text:span></text:p>
      <text:p text:style-name="P758"><text:span text:style-name="T759">13.2</text:span><text:span text:style-name="T760">. VTNKA Sekretoriatui turi būti pateikta tiek atsiliepimo į ieškinį ir jo priedų komplektų, kiek jų reikia, kad po vieną jų tektų ieškovui ir visiems arbitram</text:span><text:span text:style-name="T761">s. Kai arbitražo teismas sudaromas iš vieno arbitro ir yra vienas ieškovas, VTNKA Sekretoriatui įteikiami du atsiliepimo į ieškinį ir prie jo pridedamų dokumentų komplektai, o kai teismas sudaromas iš trijų arbitrų ir yra vienas ieškovas – įteikiami keturi</text:span><text:span text:style-name="T762"><text:s/>išvardintų dokumentų komplektai.</text:span></text:p>
      <text:p text:style-name="P763"><text:span text:style-name="T764">13.3</text:span><text:span text:style-name="T765">. Tarptautinio verslo ginčo atveju atsiliepimas į ieškinį pateikiamas surašytas proceso kalba. Prie jo pridedami dokumentai (jų kopijos ar atskiros jų dalys) pateikiami išversti į arbitražo proceso kalbą tik tada,<text:s/></text:span><text:span text:style-name="T766">kai to pareikalauja arbitražo teismas.</text:span></text:p>
      <text:p text:style-name="P767"><text:span text:style-name="T768">13.4</text:span><text:span text:style-name="T769">. Jeigu atsakovas be pateisinamos priežasties per nustatytą terminą nepateikia atsiliepimą į ieškinį, atsisako jį pateikti, neatvyksta į arbitražo teismo posėdį ir nepraneša per nustatytą terminą apie pateisin</text:span><text:span text:style-name="T770">amą jo nedalyvavimo priežastį, neprašo nukelti bylos nagrinėjimą vėlesniam laikui, visa tai nelaikoma, kad jis tokiu būdu pripažįsta ieškovo reikalavimus. Tačiau tai nėra kliūtis sudaryti arbitražo teismą šio TKA Reglamento 18 punkte nustatyta tvarka, o <text:s/>p</text:span><text:span text:style-name="T771">astarajam pradėti ir išnagrinėti bylą iš esmės ir priimti sprendimą už akių. Kiekvienu tokiu atveju atsakovui turi būti tinkamai pranešta apie posėdžio datą, laiką ir vietą.</text:span></text:p>
      <text:p text:style-name="P772"/>
      <text:p text:style-name="P773"><text:span text:style-name="T774">14</text:span><text:span text:style-name="T775">. Atsiliepimo į ieškinį turinys</text:span></text:p>
      <text:p text:style-name="P776"/>
      <text:p text:style-name="P777"><text:span text:style-name="T778">14.1</text:span><text:span text:style-name="T779">. Atsiliepime į ieškinį turi būti<text:s/></text:span><text:span text:style-name="T780">nurodyta:</text:span></text:p>
      <text:p text:style-name="P781"><text:span text:style-name="T782">1</text:span><text:span text:style-name="T783">) VTNKA (t. y. nuolatinio arbitražo institucijos) oficialus pavadinimas;</text:span></text:p>
      <text:p text:style-name="P784"><text:span text:style-name="T785">2</text:span><text:span text:style-name="T786">) ginčo šalių oficialūs pavadinimai, įmonių kodai, jų buveinių ir telekomunikacijų įrenginių galiniai adresai;<text:s/></text:span></text:p>
      <text:p text:style-name="P787"><text:span text:style-name="T788">3</text:span><text:span text:style-name="T789">) atsakovo sutikimas ar prieštaravimas dėl parei</text:span><text:span text:style-name="T790">kšto ieškinio;</text:span></text:p>
      <text:p text:style-name="P791"><text:span text:style-name="T792">4</text:span><text:span text:style-name="T793">) motyvai ir įrodymai, kuriais atsakovas grindžia savo prieštaravimus;</text:span></text:p>
      <text:p text:style-name="P794"><text:span text:style-name="T795">5</text:span><text:span text:style-name="T796">) atsakovo pageidavimai dėl žodinio arba dokumentinio (rašytinio), ar<text:s/></text:span><text:span text:style-name="T797">onlin</text:span><text:span text:style-name="T798">e (nuotolinio) bylos nagrinėjimo būdo;</text:span></text:p>
      <text:p text:style-name="P799"><text:span text:style-name="T800">6</text:span><text:span text:style-name="T801">) įvardintas jo skiriamas arbitras (gali<text:s/></text:span><text:span text:style-name="T802">būti ir atsarginis) arba įrašomas prašymas, kad atsakovo vardu arbitrą paskirtų VTNKA pirmininkas;</text:span></text:p>
      <text:p text:style-name="P803"><text:span text:style-name="T804">7</text:span><text:span text:style-name="T805">) nurodyti (jeigu yra) bet kokie pageidavimai, susiję su arbitražo teismo posėdžiavimo data, laiku ir vieta, teismo sudėtimi, taikytina teise, proceso k</text:span><text:span text:style-name="T806">alba ir kt.;</text:span></text:p>
      <text:p text:style-name="P807"><text:span text:style-name="T808">8</text:span><text:span text:style-name="T809">) išvardinami pridedami dokumentai ir/arba nurodomi įrodymai, kurie bus pateikti vėliau;</text:span></text:p>
      <text:p text:style-name="P810"><text:span text:style-name="T811">9</text:span><text:span text:style-name="T812">) atsakovo (jo atstovo) vardas, pavardė, pareigos, parašas, atsiliepimo surašymo data.</text:span></text:p>
      <text:p text:style-name="P813"/>
      <text:p text:style-name="P814"><text:span text:style-name="T815">15</text:span><text:span text:style-name="T816">. Atsiliepimo pakeitimas, papildymas ir<text:s/></text:span><text:span text:style-name="T817">priešieškinio pareiškimas</text:span></text:p>
      <text:p text:style-name="P818"/>
      <text:p text:style-name="P819"><text:span text:style-name="T820">15.1</text:span><text:span text:style-name="T821">. Bet kurioje bylos nagrinėjimo stadijoje atsakovas gali pakeisti arba papildyti savo atsiliepimą į ieškinį, pareikalauti, kad būtų atlikti abiejų ginčo šalių tarpusavio reikalavimų užskaitymai, pareikšti ieškovui priešiešk</text:span><text:span text:style-name="T822">inį, susijusį su tuo pačiu ar kitu sandoriu.</text:span></text:p>
      <text:p text:style-name="P823"><text:span text:style-name="T824">15.2</text:span><text:span text:style-name="T825">. Arbitražo teismas priima nagrinėjimui priešieškinį, jeigu:</text:span></text:p>
      <text:p text:style-name="P826"><text:span text:style-name="T827">1</text:span><text:span text:style-name="T828">) priešpriešiniu reikalavimu siekiama įskaityti pradinio ieškinio reikalavimą;</text:span></text:p>
      <text:p text:style-name="P829"><text:span text:style-name="T830">2</text:span><text:span text:style-name="T831">) patenkinus priešieškinio reikalavimą, tampa visiškai<text:s/></text:span><text:span text:style-name="T832">ar iš dalies neįmanoma tenkinti pradinį ieškinį;</text:span></text:p>
      <text:p text:style-name="P833"><text:span text:style-name="T834">3</text:span><text:span text:style-name="T835">) tarp priešieškinio ir pradinio ieškinio yra tarpusavio ryšys, dėl ko išnagrinėjus juos kartu galimas greitesnis ir teisingesnis ginčo išsprendimas.</text:span></text:p>
      <text:p text:style-name="P836"><text:span text:style-name="T837">15.3</text:span><text:span text:style-name="T838">. Priešieškinys pareiškiamas tokia pat tva</text:span><text:span text:style-name="T839">rka, kaip ir pirminis ieškinys.</text:span></text:p>
      <text:p text:style-name="P840"><text:span text:style-name="T841">15.4</text:span><text:span text:style-name="T842">. Arbitražo teismas gali atsisakyti priimti pavėluotai teikiamus atsiliepimo į ieškinį pakeitimus ir papildymus, taip pat įrodymus ir priešieškinius, jeigu mano, kad jų išnagrinėjimas gali nepateisinamai užvilkinti b</text:span><text:span text:style-name="T843">ylos išnagrinėjimą ar sprendimo priėmimą.</text:span></text:p>
      <text:p text:style-name="P844"/>
      <text:p text:style-name="P845"><text:span text:style-name="T846">Trečias</text:span><text:span text:style-name="T847"><text:s/>skirsnis</text:span></text:p>
      <text:p text:style-name="P848"><text:span text:style-name="T849">ARBITRAŽO TEISMO SUDARYMAS</text:span></text:p>
      <text:p text:style-name="P850"/>
      <text:p text:style-name="P851"><text:span text:style-name="T852">16</text:span><text:span text:style-name="T853">. Arbitražo teism</text:span><text:span text:style-name="T854">o</text:span><text:span text:style-name="T855"><text:s/>formavimo pagrindai</text:span></text:p>
      <text:p text:style-name="P856"/>
      <text:p text:style-name="P857"><text:span text:style-name="T858">16.1</text:span><text:span text:style-name="T859">. Arbitražo teismas, kuriam pavedama išspręsti tarptautinio verslo ginčą, sudaromas vadovaujantis UNCITRAL T</text:span><text:span text:style-name="T860">arptautinio komercinio arbitražo pavyzdinio įstatymo, Lietuvos Respublikos komercinio arbitražo įstatymo, šio TKA Reglamento bei, tam tikrų rūšių tarptautinio verslo ginčų sprendimo atvejais, ir šio TKA Reglamento atitinkamo priedo taisyklėmis.</text:span></text:p>
      <text:p text:style-name="P861"><text:span text:style-name="T862">16.2</text:span><text:span text:style-name="T863">. S</text:span><text:span text:style-name="T864">udarydamos arbitražo teismą konkrečiam ginčui išspręsti, kiekviena jo šalis pati pasirenka iš LAA Visuotinio narių susirinkimo (VNS) patvirtintų ir viešai paskelbtų bendros kompetencijos ar specializuotų arbitražo teismų<text:s/></text:span><text:span text:style-name="T865">rekomenduojamų arbitrų sąrašų ją te</text:span><text:span text:style-name="T866">nkinantį<text:s/></text:span><text:span text:style-name="T867">specialistą (ekspertą) ir savo vardu paskiria jį<text:s/></text:span><text:span text:style-name="T868">ad</text:span><text:span text:style-name="T869"><text:s/></text:span><text:span text:style-name="T870">hoc</text:span><text:span text:style-name="T871"><text:s/>(tam konkrečiam ginčui išspręsti) arbitru (arbitražo teismo teisėju). LAA rekomenduojamų arbitrų personalijas žr. LAA-VTNKA svetainės<text:s/></text:span><text:span text:style-name="T872">www.vilniausarbitrazas</text:span><text:span text:style-name="T873">.lt</text:span><text:span text:style-name="T874"><text:s/>skirsnyje „Arbitrai“.</text:span></text:p>
      <text:p text:style-name="P875"><text:span text:style-name="T876">16.3</text:span><text:span text:style-name="T877">.</text:span><text:span text:style-name="T878"><text:s/>Sudėtingam, specialių žinių ir įgūdžių reikalaujančiam verslo (ar deliktiniam) ginčui išspręsti, arbitru, esant abiejų ginčo šalių sutarimui, gali būti skiriamas atitinkamą kompetenciją bei patirtį turintis specialistas, neįtrauktas į LAA patvirtintus rek</text:span><text:span text:style-name="T879">omenduojamų arbitrų sąrašus.</text:span></text:p>
      <text:p text:style-name="P880"><text:span text:style-name="T881">16.4</text:span><text:span text:style-name="T882">. Esant bet kurios ar abiejų ginčo šalių pageidavimui, tinkamą specialistą konkrečiam ginčui išspręsti, pasirinktą iš LAA patvirtintų rekomenduojamų arbitrų sąrašų, jų vardu arbitru paskiria VTNKA pirmininkas.</text:span></text:p>
      <text:p text:style-name="P883"/>
      <text:p text:style-name="P884"><text:span text:style-name="T885">17</text:span><text:span text:style-name="T886">. Specialisto, skiriamo arbitro funkcijoms atlikti, atitikties reikalavimai</text:span></text:p>
      <text:p text:style-name="P887"/>
      <text:p text:style-name="P888"><text:span text:style-name="T889">17.1</text:span><text:span text:style-name="T890">. Arbitru gali būti skiriamas nepriekaištingos reputacijos reikiamos profesijos aukštos kvalifikacijos specialistas, kompetentingas kvalifikuotai išspręsti jam patikėtą vers</text:span><text:span text:style-name="T891">lo (komercinį) ginčą, esantis visiškai nepriklausomas nuo ginčo šalių ir visiškai nesuinteresuotas bylos baigtimi kurios nors iš jų naudai.</text:span></text:p>
      <text:p text:style-name="P892"><text:span text:style-name="T893">17.2</text:span><text:span text:style-name="T894">. Jeigu arbitru skiriamas asmuo (specialistas) mano, kad tam tikros aplinkybės gali sukelti abejones dėl gal</text:span><text:span text:style-name="T895">imo jo nešališkumo ar nepriklausomumo nuo kurios nors ginčo šalies, arba abejones dėl jo kompetentingumo išspręsti ginčą, toks asmuo privalo pranešti VTNKA pirmininkui apie visas galimas kliūtis tinkamai atlikti arbitro funkcijas. Sprendimą dėl tokio asmen</text:span><text:span text:style-name="T896">s galimumo būti arbitru toje konkrečioje byloje priima VTNKA pirmininkas.<text:s/></text:span></text:p>
      <text:p text:style-name="P897"><text:span text:style-name="T898">17.3</text:span><text:span text:style-name="T899">. Jeigu specialistas apie esamas bylos arbitravimui kliūtis sužino po jo paskyrimo arbitru arba vėliau (bylos nagrinėjimo eigoje), apie tai toks arbitras privalo informuoti<text:s/></text:span><text:span text:style-name="T900">kitus bylą nagrinėjančius arbitrus, kurie išsprendžia jo galimumo toliau dalyvauti bylos nagrinėjime klausimą. Klausimą dėl tokio arbitro tinkamumo spręsti ginčą vienasmenio arbitražo teismo atveju išsprendžia VTNKA pirmininkas kartu su ginčo šalimis.</text:span></text:p>
      <text:p text:style-name="P901"><text:span text:style-name="T902">17</text:span><text:span text:style-name="T903">.4</text:span><text:span text:style-name="T904">. Kiekvienas asmuo (specialistas), priėmęs siūlymą būti arbitru konkrečiam ginčui išspręsti, pasirašo „Arbitro nepriekaištingos reputacijos atitikties deklaraciją“ ir sudaro su VTNKA arbitravimo sutartį, kurioje, patvirtinęs savo nešališkumą ir neprikl</text:span><text:span text:style-name="T905">ausomumą nuo ginčo šalių, įsipareigoja išnagrinėti bylą ir išspręsti ginčą per optimaliai trumpiausią laiką griežtai laikantis įstatyminių teisingumo, protingumo ir sąžiningumo principų.<text:s/></text:span></text:p>
      <text:p text:style-name="P906"/>
      <text:p text:style-name="P907"><text:span text:style-name="T908">18</text:span><text:span text:style-name="T909">.</text:span><text:span text:style-name="T910"><text:s/></text:span><text:span text:style-name="T911">Arbitražo teismo sudėtis ir jo sudarymo tvarka</text:span></text:p>
      <text:p text:style-name="P912"/>
      <text:p text:style-name="P913"><text:span text:style-name="T914">18.1</text:span><text:span text:style-name="T915">.<text:s/></text:span><text:span text:style-name="T916">Konkrečiam ginčui išspręsti jo šalys pačios nustato arbitražo teismo arbitrų skaičių (vieną, tris ar daugiau) ir susitaria dėl jų skyrimo tvarkos. Jeigu šalys nenustato arbitrų skaičiaus, bylai išnagrinėti (ginčui išspręsti) sudaroma trijų arbitrų arbitraž</text:span><text:span text:style-name="T917">o teismo kolegija.</text:span></text:p>
      <text:p text:style-name="P918"><text:span text:style-name="T919">18.2</text:span><text:span text:style-name="T920">. Kai ginčui išspręsti skiriamas vienas arbitras (sudaromas vienasmenis arbitražo teismas), jo teisinis statusas prilygsta kolegialaus arbitražo teismo teisiniam statusui. Tokiu atveju kiekviena ginčo šalis gali:</text:span></text:p>
      <text:p text:style-name="P921"><text:span text:style-name="T922">1</text:span><text:span text:style-name="T923">) pasiūlyti k</text:span><text:span text:style-name="T924">itai šaliai vieno ar kelių specialistų kandidatūras, jos manymu galinčius kvalifikuotai atlikti vienasmenio arbitražo teismo funkcijas;</text:span></text:p>
      <text:p text:style-name="P925"><text:span text:style-name="T926">2</text:span><text:span text:style-name="T927">) pasiūlyti kitai šaliai, kad vienasmenį arbitrą ginčui išspręsti, pasirinktą iš LAA patvirtintų ir viešai<text:s/></text:span><text:span text:style-name="T928">paskelbtų rekomenduojamų arbitrų sąrašų, paskirtų VTNKA pirmininkas.</text:span></text:p>
      <text:p text:style-name="P929"><text:span text:style-name="T930">18.3</text:span><text:span text:style-name="T931">. Visais atvejais, kai šalys susitaria dėl vienasmenio arbitražo teismo, tačiau per 20 dienų nuo VTNKA Sekretoriato įteikto joms pranešimo apie įregistruotą ieškinį (iškeltą byl</text:span><text:span text:style-name="T932">ą) negali susitarti dėl konkrečios vienasmenio arbitro kandidatūros, bet kurios iš jų prašymu arbitrą, pasirinktą iš LAA patvirtintų rekomenduojamų arbitrų sąrašų, paskiria VTNKA pirmininkas.<text:s/></text:span></text:p>
      <text:p text:style-name="P933"><text:span text:style-name="T934">18.4</text:span><text:span text:style-name="T935">. Kai arbitražo teismas sudaromas iš trijų arbitrų, kie</text:span><text:span text:style-name="T936">kviena ginčo šalis per 20 dienų nuo VTNKA Sekretoriato joms įteikto pranešimo apie ieškinio įregistravimo (bylos iškėlimo) faktą, paskiria po vieną arbitrą, o šie du tarpusavio sutarimu per 20 dienų paskiria trečiąjį arbitrą, kuris<text:s/></text:span><text:span text:style-name="T937">ex officio<text:s/></text:span><text:span text:style-name="T938">tampa arbitra</text:span><text:span text:style-name="T939">žo teismo pirmininku, atlieka pranešėjo bei kitas šiame TKA Reglamente arbitražo teismo pirmininkui nustatytas funkcijas.</text:span></text:p>
      <text:p text:style-name="P940"><text:span text:style-name="T941">18.5</text:span><text:span text:style-name="T942">. Jeigu kuri nors iš ginčo šalių per 20 dienų nuo gauto VTNKA Sekretoriato pranešimo apie įregistruotą ieškinį (iškeltą bylą)<text:s/></text:span><text:span text:style-name="T943">nepaskiria iš savo pusės arbitro (nepraneša Sekretoriatui jo vardo ir pavardės), arba kai šalių paskirti arbitrai per 20 dienų nuo jų paskyrimo negali susitarti dėl trečiojo arbitro kandidatūros, arbitrą, jį<text:s/></text:span><text:soft-page-break/><text:span text:style-name="T944">nepaskyrusios šalies vardu, taip pat trečiąjį ar</text:span><text:span text:style-name="T945">bitrą (vykdanti<text:s/></text:span><text:span text:style-name="T946">ex officio<text:s/></text:span><text:span text:style-name="T947">arbitražo teismo pirmininko funkcijas) paskiria VTNKA pirmininkas.</text:span></text:p>
      <text:p text:style-name="P948"><text:span text:style-name="T949">18.6</text:span><text:span text:style-name="T950">. Sąlyginai nedidelio (iki 50 000 eurų) ieškinio atveju, jeigu atsakovas per nustatytą 20 dienų terminą ir po papildomo įspėjimo, nepateikia savo atsiliep</text:span><text:span text:style-name="T951">imo į jam pareikštą ieškinį ir nepaskiria iš savo pusės arbitro, tokiai bylai išnagrinėti ir ginčui išspręsti arbitrą, pasirinktą iš LAA rekomenduojamų arbitrų sąrašų, paskiria VTNKA pirmininkas, pavesdamas jam veikti vienasmenio arbitražo teismo teisinio<text:s/></text:span><text:span text:style-name="T952">statuso pagrindais.</text:span></text:p>
      <text:p text:style-name="P953"><text:span text:style-name="T954">18.7</text:span><text:span text:style-name="T955">. Daugiašalio arbitražo atveju arba sudėtingai bylai išnagrinėti (komplikuotam ginčui išspręsti) gali būti sudaroma iš penkių ar daugiau arbitrų arbitražo teismo kolegija. Esant dviem ar daugiau ieškovų ar/ir dviem ar daugiau at</text:span><text:span text:style-name="T956">sakovų, turinčių tapačius interesus, ir pirmieji, ir antrieji atskirais tarpusavio susitarimais gali paskirti po vieną arbitrą į arbitražo teismo kolegijos sudėtį, kurie savo ruožtu paskiria trečiąjį arbitrą, kuris<text:s/></text:span><text:span text:style-name="T957">ex officio</text:span><text:span text:style-name="T958"><text:s/>tampa arbitražo teismo pirmini</text:span><text:span text:style-name="T959">nku, atlieka pranešėjo ir kitas šiame TKA Reglamente arbitražo teismo pirmininkui nustatytas funkcijas.</text:span></text:p>
      <text:p text:style-name="P960"><text:span text:style-name="T961">18.8</text:span><text:span text:style-name="T962">. Jeigu daugiašalio ginčo šalys turi skirtingus interesus arba negali susitarti dėl vienos bendros arbitro kandidatūros, kiekviena jų paskiria p</text:span><text:span text:style-name="T963">o vieną arbitrą. Pagal ieškovų ir/ar atsakovų atskirus prašymus, jų vardu tinkamus specialistus konkrečiam ginčui išspręsti arbitrais gali paskirti VTNKA pirmininkas.</text:span></text:p>
      <text:p text:style-name="P964"><text:span text:style-name="T965">18.9</text:span><text:span text:style-name="T966">. Skirdamas arbitrus, VTNKA pirmininkas privalo visada atsižvelgti į ginčo šalių<text:s/></text:span><text:span text:style-name="T967">susitarimu arbitrui keliamus kvalifikacijos reikalavimus ir į aplinkybes, užtikrinančias arbitro nešališkumą ir nepriklausomumą.<text:s/></text:span></text:p>
      <text:p text:style-name="P968"><text:span text:style-name="T969">18.10</text:span><text:span text:style-name="T970">. Arbitru neskirtinas asmuo, kuris gali būti nušalinamas nuo bylos nagrinėjimo procedūros, vadovaujantis šio TKA Regl</text:span><text:span text:style-name="T971">amento 20 p. nuostatomis.</text:span></text:p>
      <text:p text:style-name="P972"><text:span text:style-name="T973">18.11</text:span><text:span text:style-name="T974">. Arbitražo teismas pradeda bylos nagrinėjimą po to, kai jo sudėtis ir arbitrų įgaliojimai patvirtinami VTNKA pirmininko nutartimi.<text:s/></text:span></text:p>
      <text:p text:style-name="P975"><text:span text:style-name="T976">18.12</text:span><text:span text:style-name="T977">. VTNKA pirmininko nutartys, priimtos vadovaujantis 18.3, 18.5, 18.6 ir 18.8 pu</text:span><text:span text:style-name="T978">nktų taisyklėmis yra galutinės ir neskundžiamos.<text:s/></text:span></text:p>
      <text:p text:style-name="P979"/>
      <text:p text:style-name="P980"><text:span text:style-name="T981">19</text:span><text:span text:style-name="T982">. Arbitražo teismo (arbitro) pagrindinės pareigos ir funkcijos<text:s/></text:span></text:p>
      <text:p text:style-name="P983"/>
      <text:p text:style-name="P984"><text:span text:style-name="T985">19.1</text:span><text:span text:style-name="T986">. Arbitražo teismas ir arbitras, sudarytas (paskirtas) šio TKA Reglamento 18 p. nustatyta tvarka, privalo:</text:span></text:p>
      <text:p text:style-name="P987"><text:span text:style-name="T988">1</text:span><text:span text:style-name="T989">) išnagrinėti bylą, vadovaujantis UNCITRAL Modelinio komercinio arbitražo įstatymo, LR KAĮ ir šio TKA Reglamento ar/ir atitinkamo jo priedo taisyklėmis;<text:s/></text:span></text:p>
      <text:p text:style-name="P990"><text:span text:style-name="T991">2</text:span><text:span text:style-name="T992">) išspręsti ginčą, vadovaujantis ginčijamam sandoriui taikytinos teisės (šalių pasirinktos valsty</text:span><text:span text:style-name="T993">bės teisinės sistemos) materialinės teisės nuostatomis, jeigu ginčo šalys nesusitarta kitaip;</text:span></text:p>
      <text:p text:style-name="P994"><text:span text:style-name="T995">3</text:span><text:span text:style-name="T996">) bylą išnagrinėti ir sprendimą priimti griežtai laikantis įstatyminių (LR CK 1.5 str., LR CPK 3 str.) teisingumo, sąžiningumo ir protingumo principų ir LAA<text:s/></text:span><text:span text:style-name="T997">Arbitro etikos taisyklių reikalavimų;</text:span></text:p>
      <text:p text:style-name="P998"><text:span text:style-name="T999">4</text:span><text:span text:style-name="T1000">) bylos nagrinėjimo eigoje užtikrinti ginčo šalims visišką lygiateisiškumą, sudaryti joms vienodas sąlygas ginti bei pagrįsti savo reikalavimus, prieštaravimus, galimybes pateikti bet kokius dokumentus ir kitokius</text:span><text:span text:style-name="T1001"><text:s/>įrodymus savo reikalavimams ar prieštaravimams pagrįsti;</text:span></text:p>
      <text:p text:style-name="P1002"><text:span text:style-name="T1003">5</text:span><text:span text:style-name="T1004">) teisiškai įvertinti visus byloje esamus ir vėliau (proceso eigoje) teismui pateikiamus įrodomuosius dokumentus bei ginčo šalių nurodomas įrodomąją reikšmę turinčias faktines aplinkybes, skiri</text:span><text:span text:style-name="T1005">ant ypatingą dėmesį šalių prisiimtiems sutartiniams įsipareigojimams ir jiems įgyvendinti atliekamiems praktiniams veiksmams;</text:span></text:p>
      <text:p text:style-name="P1006"><text:span text:style-name="T1007">6</text:span><text:span text:style-name="T1008">) siekti, kad šalių nesutarimas būtų sureguliuotas taikos (sutaikinimo) sutartimi ar kitokiu abipusius jų interesus<text:s/></text:span><text:span text:style-name="T1009">tenkinančiu būdu, nesudarančiu kliūčių tolimesnių jų partnerystės santykių išsaugojimui;</text:span></text:p>
      <text:p text:style-name="P1010"><text:span text:style-name="T1011">7</text:span><text:span text:style-name="T1012">) siekti, kad byla būtų išnagrinėta per optimaliai trumpiausią laiką ir su mažiausiais kaštais;<text:s/></text:span></text:p>
      <text:p text:style-name="P1013"><text:span text:style-name="T1014">8</text:span><text:span text:style-name="T1015">) užtikrinti ginčo šalių komercinių paslapčių išsaugojimą;</text:span></text:p>
      <text:p text:style-name="P1016"><text:span text:style-name="T1017">9</text:span><text:span text:style-name="T1018">) priimti teisingą, nešališką, teisiškai ir moraliai pagrįstą sprendimą.</text:span></text:p>
      <text:p text:style-name="P1019"><text:span text:style-name="T1020">19.2</text:span><text:span text:style-name="T1021">. Turint galvoje, kad arbitro teisinis statusas arbitravimo procedūroje iš esmės prilygsta teisėjo teisiniam statusui teisminiame procese, siekiant užtikrinti arbitro vi</text:span><text:span text:style-name="T1022">sišką nešališkumą ir nepriklausomumą nuo bet kurios iš ginčo šalių ir kitokių išorinės įtakos veiksnių, arbitras privalo vengti bet kokio asmeninio bendravimo su ginčo šalimis (ypač su jį nominavusia šalimi) ir jų atstovais iki visiško bylos išnagrinėjimo<text:s/></text:span><text:span text:style-name="T1023">ir sprendimo paskelbimo.</text:span></text:p>
      <text:p text:style-name="P1024"/>
      <text:p text:style-name="P1025"><text:span text:style-name="T1026">20</text:span><text:span text:style-name="T1027">.<text:s/></text:span><text:span text:style-name="T1028">Arbitro nušalinimo pagrindai</text:span></text:p>
      <text:p text:style-name="P1029"/>
      <text:p text:style-name="P1030"><text:span text:style-name="T1031">20.</text:span><text:span text:style-name="T1032">1</text:span><text:span text:style-name="T1033">. Arbitras gali būti nušalinamas, kai yra šios aplinkybės, galinčios sukelti abejonių dėl jo nepriklausomumo, nešališkumo arba kompetencijos stokos:</text:span></text:p>
      <text:p text:style-name="P1034"><text:span text:style-name="T1035">1</text:span><text:span text:style-name="T1036">) arbitras yra ar anksčiau buvo<text:s/></text:span><text:span text:style-name="T1037">pavaldus ar materialiai priklausomas nuo bet kurios iš ginčo šalių;</text:span></text:p>
      <text:p text:style-name="P1038"><text:span text:style-name="T1039">2</text:span><text:span text:style-name="T1040">) arbitras yra ar anksčiau buvo su bet kuria iš ginčo šalių susietas giminystės ar svainystės ryšiais;</text:span></text:p>
      <text:p text:style-name="P1041"><text:span text:style-name="T1042">3</text:span><text:span text:style-name="T1043">) arbitras yra ar anksčiau buvo su bet kuria iš ginčo šalių susietas<text:s/></text:span><text:span text:style-name="T1044">vienalaike darbine veikla toje pačioje įmonėje ar įstaigoje, arba vienalaikėmis tos pačios specialybės studijomis toje pačioje mokslo (mokymo) įstaigoje;</text:span></text:p>
      <text:p text:style-name="P1045"><text:span text:style-name="T1046">4</text:span><text:span text:style-name="T1047">) arbitras anksčiau dalyvavo byloje kaip bet kurios iš ginčo šalių atstovas, patarėjas, advokatas</text:span><text:span text:style-name="T1048">, arba vykdė teisėjo, arbitro arba mediatoriaus (tarpininko) funkcijas bet kurioje jų taikinimo procedūroje;<text:s/></text:span></text:p>
      <text:p text:style-name="P1049"><text:span text:style-name="T1050">5</text:span><text:span text:style-name="T1051">) paaiškėjus, kad arbitras neturi šalių susitarime aptartos kvalifikacijos;</text:span></text:p>
      <text:p text:style-name="P1052"><text:span text:style-name="T1053">6</text:span><text:span text:style-name="T1054">) nustačius arbitro atskirai su bet kuria iš šalių ginčo apt</text:span><text:span text:style-name="T1055">arinėjimo faktą iki dėl jo galutinio sprendimo priėmimo;<text:s/></text:span></text:p>
      <text:p text:style-name="P1056"><text:span text:style-name="T1057">7</text:span><text:span text:style-name="T1058">) arbitras yra susietas su bet kuria iš ginčo šalių kitokiais artimais asmeniniais santykiais, galinčiais sukelti abejones dėl galimo jo suinteresuotumo bylos baigtimi kitos ginčo šalies naudai</text:span><text:span text:style-name="T1059">.</text:span></text:p>
      <text:p text:style-name="P1060"/>
      <text:p text:style-name="P1061"><text:span text:style-name="T1062">21</text:span><text:span text:style-name="T1063">.<text:s/></text:span><text:span text:style-name="T1064">Arbitro nušalinimo (nusišalinimo) tvarka</text:span></text:p>
      <text:p text:style-name="P1065"/>
      <text:p text:style-name="P1066"><text:span text:style-name="T1067">21.1</text:span><text:span text:style-name="T1068">. Šalis, inicijuojanti arbitro nušalinimą, gali pasinaudoti šia savo teise iki bylos nagrinėjimo iš esmės pradžios arba vėliau, tačiau nedelsiant po to, kai jai tampa žinoma kuri nors iš aplink</text:span><text:span text:style-name="T1069">ybių, nurodytų šio TKA Reglamento 20 punkte.<text:s/></text:span></text:p>
      <text:p text:style-name="P1070"><text:span text:style-name="T1071">21.2</text:span><text:span text:style-name="T1072">. Arbitro nušalinimo pareiškime, įteikiamame VTNKA Sekretoriatui arba betarpiškai bylą nagrinėjančiam arbitražo teismui, turi būti nurodyti nušalinimo motyvai.<text:s/></text:span></text:p>
      <text:p text:style-name="P1073"><text:span text:style-name="T1074">21.3</text:span><text:span text:style-name="T1075">. Arbitras, kurį paskyrė pati nuš</text:span><text:span text:style-name="T1076">alinimą inicijuojanti šalis arba kartu su kita šalimi, gali būti nušalinamas tik dėl aplinkybių, apie kurias buvo sužinota po jo paskyrimo.</text:span></text:p>
      <text:p text:style-name="P1077"><text:span text:style-name="T1078">21.4</text:span><text:span text:style-name="T1079">. Kai arbitražo teismas sudarytas iš trijų arbitrų, vienam iš jų pareikšto nušalinimo klausimą išsprendžia k</text:span><text:span text:style-name="T1080">iti to teismo arbitrai ir tai įforminama arbitražo teismo nutartimi. Arbitro nušalinimo tikslingumo klausimas bylos nagrinėjimo stadijoje sprendžiamas tik tuo atveju, jeigu kiti arbitrai pripažįsta, kad pateikti svarūs nušalinimo pagrįstumo įrodymai, kurie</text:span><text:span text:style-name="T1081"><text:s/>nebuvo pateikti anksčiau dėl pateisinamų priežasčių.</text:span></text:p>
      <text:p text:style-name="P1082"><text:span text:style-name="T1083">21.5</text:span><text:span text:style-name="T1084">. Arbitras visada turi nusišalinti nuo bylos nagrinėjimo, jeigu nušalinimą (net ir nemotyvuotą) pareiškia jam abi ginčo šalys. Jeigu arbitras, kuriam pareikštas nušalinimas, nenusišalina, arba k</text:span><text:span text:style-name="T1085">ai kita ginčo šalis nesutinka, kad arbitras būtų nušalintas, jo įgaliojimų arbitravimo toje byloje klausimą išsprendžia kiti to arbitražo teismo arbitrai.</text:span></text:p>
      <text:p text:style-name="P1086"><text:span text:style-name="T1087">21.6</text:span><text:span text:style-name="T1088">. Jeigu arbitro nušalinimo reikalavimą atmeta kiti arbitrai, jį inicijavusi šalis, nedelsiant</text:span><text:span text:style-name="T1089"><text:s/>po pranešimo apie nušalinimo atmetimą gavimo, gali prašyti VTNKA pirmininką priimti šiuo klausimu savo atskirą nutartį. VTNKA pirmininko nutartis, tokiu atveju, turi būti priimta nedelsiant.</text:span></text:p>
      <text:p text:style-name="P1090"><text:span text:style-name="T1091">21.7</text:span><text:span text:style-name="T1092">. Kol šalies, inicijavusios arbitro nušalinimą,<text:s/></text:span><text:span text:style-name="T1093">pareiškimą nagrinėja VTNKA pirmininkas, arbitražo teismas, įskaitant arbitrą, kuriam pareikštas nušalinimas, gali tęsti bylos nagrinėjimą, tačiau sprendimas dėl ginčo esmės gali būti priimtas tik po VTNKA pirmininko tuo klausimu priimtos atskirosios nutart</text:span><text:span text:style-name="T1094">ies, kuri yra galutinė ir neskundžiama.</text:span></text:p>
      <text:p text:style-name="P1095"><text:span text:style-name="T1096">21.8</text:span><text:span text:style-name="T1097">. Kai arbitražo teismą sudaro vienasmenis arbitras, arba kai nušalinimas pareiškiamas dviem arbitram ar visai arbitražo teismo kolegijai, pats arbitras (arbitrai) nutartimi išsprendžia nusišalinimo klausimą.<text:s/></text:span></text:p>
      <text:p text:style-name="P1098"/>
      <text:p text:style-name="P1099"><text:span text:style-name="T1100">22</text:span><text:span text:style-name="T1101">.<text:s/></text:span><text:span text:style-name="T1102">Arbitro įgaliojimų nutraukimas</text:span></text:p>
      <text:p text:style-name="P1103"/>
      <text:p text:style-name="P1104"><text:span text:style-name="T1105">22.1</text:span><text:span text:style-name="T1106">. Jeigu bet kuris arbitru paskirtas specialistas<text:s/></text:span><text:span text:style-name="T1107">de jure</text:span><text:span text:style-name="T1108"><text:s/>arba<text:s/></text:span><text:span text:style-name="T1109">de facto</text:span><text:span text:style-name="T1110"><text:s/>negali atlikti arbitravimo funkcijų arba be pateisinamų priežasčių vilkina jų vykdymą, jo įgaliojimai arbitruoti bylą nutrūksta:<text:s/></text:span></text:p>
      <text:p text:style-name="P1111"><text:span text:style-name="T1112">1</text:span><text:span text:style-name="T1113">)<text:s/></text:span><text:span text:style-name="T1114">kai jis pats atsistatydina, arba</text:span></text:p>
      <text:p text:style-name="P1115"><text:span text:style-name="T1116">2</text:span><text:span text:style-name="T1117">) kai jį atstatydina ginčo šalys bendru savo sutarimu.<text:s/></text:span></text:p>
      <text:p text:style-name="P1118"><text:span text:style-name="T1119">22.2</text:span><text:span text:style-name="T1120">. Kai šalys negali susitarti dėl arbitravimo funkcijų nevykdančio arbitro įgaliojimų nutraukimo, šį klausimą bet kurios iš jų prašymu išsprendžia VTNKA<text:s/></text:span><text:span text:style-name="T1121">pirmininkas, kurio nutartis tokiu atveju yra galutinė ir neskundžiama.</text:span></text:p>
      <text:p text:style-name="P1122"/>
      <text:p text:style-name="P1123"><text:span text:style-name="T1124">23</text:span><text:span text:style-name="T1125">.<text:s/></text:span><text:span text:style-name="T1126">Naujo arbitro skyrimas</text:span></text:p>
      <text:p text:style-name="P1127"/>
      <text:p text:style-name="P1128"><text:span text:style-name="T1129">23.</text:span><text:span text:style-name="T1130">1</text:span><text:span text:style-name="T1131">.</text:span><text:span text:style-name="T1132"><text:s/></text:span><text:span text:style-name="T1133">Kai arbitro įgaliojimai pasibaigia dėl jo nušalinimo, atsistatydinimo, įgaliojimų nutraukimo arba dėl kitokių aplinkybių jis negali vykdyti by</text:span><text:span text:style-name="T1134">los arbitravimo funkcijų, kitas į jo vietą arbitras skiriamas tokia pat tvarka, kokia buvo paskirtas keičiamas arbitras.</text:span></text:p>
      <text:p text:style-name="P1135"><text:span text:style-name="T1136">23.2</text:span><text:span text:style-name="T1137">. Kai arbitras keičiamas bylos nagrinėjimo iš esmės stadijoje, esant reikalui ir atsižvelgus į ginčo šalių nuomonę, gali būti p</text:span><text:span text:style-name="T1138">akartotinai išnagrinėti klausimai, kuriuos svarstant nedalyvavo naujai paskirtas arbitras.</text:span></text:p>
      <text:p text:style-name="P1139"/>
      <text:p text:style-name="P1140"><text:span text:style-name="T1141">Ketvirtas</text:span><text:span text:style-name="T1142"><text:s/>skirsnis</text:span></text:p>
      <text:p text:style-name="P1143"><text:span text:style-name="T1144">BYLOS NAGRINĖJIMO ARBITRAŽO TEISME TVARKA</text:span></text:p>
      <text:p text:style-name="P1145"/>
      <text:p text:style-name="P1146"><text:span text:style-name="T1147">24</text:span><text:span text:style-name="T1148">.<text:s/></text:span><text:span text:style-name="T1149">Arbitražo teismo posėdžiavimo vieta</text:span></text:p>
      <text:p text:style-name="P1150"/>
      <text:p text:style-name="P1151"><text:span text:style-name="T1152">24.1</text:span><text:span text:style-name="T1153">. Jeigu ginčo šalys nesusitaria kitaip, tei</text:span><text:span text:style-name="T1154">smo posėdžiavimo vietą nustato pats arbitražo teismas, atsižvelgęs į pagrįstus ginčo šalių ir VTNKA Sekretoriato pageidavimus.</text:span></text:p>
      <text:p text:style-name="P1155"><text:span text:style-name="T1156">24.2</text:span><text:span text:style-name="T1157">. Arbitražo teismo pirmininko (vienasmenio arbitro), VTNKA Sekretoriato ir ginčo šalių susitarimu, bylos nagrinėjimo posė</text:span><text:span text:style-name="T1158">džiai tarptautinio verslo ginčui išspręsti gali būti organizuojami bet kurioje Lietuvos ar užsienio šalies vietovėje, kuri pripažįstama tinkama arbitrų ir ginčo šalių susitikimui, liudytojų ir ekspertų parodymų išklausymui, ginčijamo turto ir kitokių įrody</text:span><text:span text:style-name="T1159">mų apžiūrai.</text:span></text:p>
      <text:p text:style-name="P1160"><text:span text:style-name="T1161">24.3</text:span><text:span text:style-name="T1162">. Nepaisant to, kokios valstybės teritorijoje baigiamas bylos nagrinėjimas, pagal LR KAĮ ir šį TKA Reglamentą sudaryto arbitražo teismo sprendimas laikomas priimtu Lietuvos Respublikoje.</text:span></text:p>
      <text:p text:style-name="P1163"/>
      <text:p text:style-name="P1164"><text:span text:style-name="T1165">25</text:span><text:span text:style-name="T1166">.</text:span><text:span text:style-name="T1167"><text:s/></text:span><text:span text:style-name="T1168">Posėdžio data ir laikas</text:span></text:p>
      <text:p text:style-name="P1169"/>
      <text:p text:style-name="P1170"><text:span text:style-name="T1171">25.1</text:span><text:span text:style-name="T1172">.<text:s/></text:span><text:span text:style-name="T1173">Jeigu ginčo šalys nesusitaria kitaip, tai arbitražo teismo posėdžio datą ir bylos nagrinėjimo laiką nustato arbitražo teismas, atsižvelgęs į pagrįstus ginčo šalių ir VTNKA Sekretoriato pageidavimus.</text:span></text:p>
      <text:p text:style-name="P1174"><text:span text:style-name="T1175">25.2</text:span><text:span text:style-name="T1176">. Apie įvyksiančio posėdžio datą, laiką ir vietą,</text:span><text:span text:style-name="T1177"><text:s/>arbitražo teismo pirmininkas (vienasmenis arbitras) praneša ginčo šalims ir kitiems proceso dalyviams ne vėliau kaip prieš 10 dienų iki numatyto posėdžio.</text:span></text:p>
      <text:p text:style-name="P1178"><text:span text:style-name="T1179">25.3</text:span><text:span text:style-name="T1180">. Jeigu bet kuri ginčo šalis, kuriai nustatyta tvarka buvo pranešta apie posėdžio datą, laik</text:span><text:span text:style-name="T1181">ą ir vietą, neatvyksta į arbitražo teismo posėdį ir prieš 5 dienas iki jo pradžios neįspėja apie tai arbitražo teismo pirmininką (vienasmenį arbitrą), neprašo nukelti posėdį vėlesniam laikui – arbitražo teismas gali pradėti ar tęsti bylos nagrinėjimą ir pr</text:span><text:span text:style-name="T1182">iimti sprendimą, jeigu pats teismas nenutaria kitaip.</text:span></text:p>
      <text:p text:style-name="P1183"><text:span text:style-name="T1184">25.4</text:span><text:span text:style-name="T1185">. Bet kuri ginčo šalis visada gali raštu pranešti arbitražo teismo pirmininkui (vienasmeniam arbitrui) apie savo sutikimą, kad byla būtų išnagrinėta ir/ar sprendimas priimtas jai nedalyvaujant.</text:span></text:p>
      <text:p text:style-name="P1186"/>
      <text:p text:style-name="P1187"><text:span text:style-name="T1188">26</text:span><text:span text:style-name="T1189">.</text:span><text:span text:style-name="T1190"><text:s/></text:span><text:span text:style-name="T1191">Proceso kalba</text:span></text:p>
      <text:p text:style-name="P1192"/>
      <text:p text:style-name="P1193"><text:span text:style-name="T1194">26.</text:span><text:span text:style-name="T1195">1</text:span><text:span text:style-name="T1196">. Tarptautinio verslo (komerciniai) ir deliktiniai ginčai VTNKA administruojamame arbitražo teisme nagrinėjami ginčo šalių nustatyta arbitražo proceso kalba.<text:s/></text:span></text:p>
      <text:p text:style-name="P1197"><text:span text:style-name="T1198">26.2</text:span><text:span text:style-name="T1199">. Asmenims, nemokantiems proceso kalbos, VTNKA Sekretoria</text:span><text:span text:style-name="T1200">tas užtikrina vertėjo paslaugas, apmokamas pageidaujančio asmens.</text:span></text:p>
      <text:p text:style-name="P1201"><text:span text:style-name="T1202">26.3</text:span><text:span text:style-name="T1203">. Arbitražo teismas (esant reikalui) gali pareikalauti, kad įrodomieji dokumentai, surašyti kita nei proceso kalba, būtų šalių pateikti teismui išversti į proceso kalbą.</text:span></text:p>
      <text:p text:style-name="P1204"/>
      <text:p text:style-name="P1205"><text:span text:style-name="T1206">27</text:span><text:span text:style-name="T1207">.</text:span><text:span text:style-name="T1208"><text:s/></text:span><text:span text:style-name="T1209">T</text:span><text:span text:style-name="T1210">aikytinoji teisė</text:span></text:p>
      <text:p text:style-name="P1211"/>
      <text:p text:style-name="P1212"><text:span text:style-name="T1213">27.1</text:span><text:span text:style-name="T1214">. Priimdamas sprendimą dėl konkretaus tarptautinio verslo (komercinio) ar deliktinio ginčo, arbitražo teismas vadovaujasi ginčijamo sandorio (kontrakto, sutarties) ir jam reguliuoti taikytinos teisės (šalių pasirinktos valstybės tei</text:span><text:span text:style-name="T1215">sinės sistemos) materialinės teisės nuostatomis.<text:s/></text:span></text:p>
      <text:p text:style-name="P1216"><text:span text:style-name="T1217">27.2</text:span><text:span text:style-name="T1218">. Nesant ginčo šalių sutarimo dėl taikytinos teisės, arbitražo teismas vadovaujasi Lietuvos Respublikos įstatymų, kitų nacionalinės ir ES teisės aktų materialinės teisės nuostatomis, taikytinomis ko</text:span><text:span text:style-name="T1219">nkretaus ginčo išsprendimo atvejui.<text:s/></text:span></text:p>
      <text:p text:style-name="P1220"/>
      <text:p text:style-name="P1221"><text:span text:style-name="T1222">28</text:span><text:span text:style-name="T1223">.</text:span><text:span text:style-name="T1224"><text:s/></text:span><text:span text:style-name="T1225">Komercinė paslaptis</text:span></text:p>
      <text:p text:style-name="P1226"/>
      <text:p text:style-name="P1227"><text:span text:style-name="T1228">28.</text:span><text:span text:style-name="T1229">1</text:span><text:span text:style-name="T1230">. Bet kokia informacija, žodžiu ar raštu ginčo šalių pateikta VTNKA Sekretoriatui ar betarpiškai ginčą nagrinėjančiam arbitražo teismui, laikoma ginčo šalių komercine paslaptimi.<text:s/></text:span><text:span text:style-name="T1231">Bet koks jos paviešinimas galimas tik esant aiškiam ją pateikusios ginčo šalies sutikimui.</text:span></text:p>
      <text:p text:style-name="P1232"><text:span text:style-name="T1233">28.2</text:span><text:span text:style-name="T1234">. Arbitrai ir kiti arbitražinio proceso dalyviai, kuriems, dėl jų dalyvavimo bylos nagrinėjime, tampa žinomos ginčo šalių komercinės paslaptys, privalo išsau</text:span><text:span text:style-name="T1235">goti jų konfidencialumą.</text:span></text:p>
      <text:p text:style-name="P1236"/>
      <text:p text:style-name="P1237"><text:span text:style-name="T1238">29</text:span><text:span text:style-name="T1239">.<text:s/></text:span><text:span text:style-name="T1240">Bylos nagrinėjimo būdai</text:span></text:p>
      <text:p text:style-name="P1241"/>
      <text:p text:style-name="P1242"><text:span text:style-name="T1243">29.</text:span><text:span text:style-name="T1244">1</text:span><text:span text:style-name="T1245">. VTNKA administruojamame arbitražo teisme byla nagrinėjama uždarame teismo posėdyje. Be ginčo šalių ir jų atstovų (advokatų ar kt.), posėdyje gali dalyvauti šalių asmeniškai pakviesti<text:s/></text:span><text:span text:style-name="T1246">vertėjai ir konsultantai, taip pat liudytojai ir ekspertai, kol jie žodžiu duoda savo parodymus. Kitų asmenų dalyvavimas arbitražo teismo posėdyje galimas tik esant ginčo šalių sutikimui.</text:span></text:p>
      <text:p text:style-name="P1247"><text:span text:style-name="T1248">29.2</text:span><text:span text:style-name="T1249">. Jeigu šalys nesusitaria kitaip, ginčas arbitražo teisme na</text:span><text:span text:style-name="T1250">grinėjamas žodinio proceso būdu (t.y. dalyvaujant posėdyje pačioms ginčo šalims ar jų atstovams ir išklausant žodžiu jų teikiamus paaiškinimus). Laikoma, kad ginčas nagrinėjamas žodinio proceso būdu ir tais atvejais, kai viena iš ginčo šalių atsisako dalyv</text:span><text:span text:style-name="T1251">auti ar neatvyksta į arbitražo teismo posėdį arba paveda nagrinėti bylą jai nedalyvaujant.</text:span></text:p>
      <text:p text:style-name="P1252"><text:span text:style-name="T1253">29.3</text:span><text:span text:style-name="T1254">. Esant ginčo šalių pageidavimui, byla arbitražo teisme gali būti išnagrinėta dokumentinio (rašytinio) proceso būdu (šalims nedalyvaujant), o sprendimas prii</text:span><text:span text:style-name="T1255">mtas pagal šalių įteiktus ir arbitražo teismo išnagrinėtus bei teisiškai įvertintus dokumentus ir kitokius rašytinius įrodymus.</text:span></text:p>
      <text:p text:style-name="P1256"><text:span text:style-name="T1257">29.4</text:span><text:span text:style-name="T1258">. Ginčo šalims pasirinkus<text:s/></text:span><text:span text:style-name="T1259">online<text:s/></text:span><text:span text:style-name="T1260">(nuotolinio) arbitravimo procedūrą, jos dalyvių kontaktavimo tvarką (prisijungimo prie<text:s/></text:span><text:span text:style-name="T1261">nuotolinio audio-video e.ryšio priemonių laiką, bylos nagrinėjimo pradžią ir kt.) nustato arbitras – kolegijos pirmininkas (vienasmenis arbitras), atsižvelgęs į ginčo šalių pageidavimus.</text:span></text:p>
      <text:p text:style-name="P1262"><text:span text:style-name="T1263">29.5</text:span><text:span text:style-name="T1264">. Bet kurioje dokumentinio (rašytinio) ar<text:s/></text:span><text:span text:style-name="T1265">online</text:span><text:span text:style-name="T1266"><text:s/>(nuotolinio)</text:span><text:span text:style-name="T1267"><text:s/>bylos nagrinėjimo stadijoje arbitražo teismas turi pereiti prie įprasto žodinio įrodymų svarstymo, jeigu to pageidauja bet kuri ginčo šalis.</text:span></text:p>
      <text:p text:style-name="P1268"/>
      <text:p text:style-name="P1269"><text:span text:style-name="T1270">30</text:span><text:span text:style-name="T1271">.<text:s/></text:span><text:span text:style-name="T1272">Arbitražo teismo pirmininko (vienasmenio arbitro) pareigos parengtinėse b</text:span><text:span text:style-name="T1273">ylos nagrinėjimo stadijose</text:span></text:p>
      <text:p text:style-name="P1274"/>
      <text:p text:style-name="P1275"><text:span text:style-name="T1276">30</text:span><text:span text:style-name="T1277">.1</text:span><text:span text:style-name="T1278">. Iki pirmojo (parengtinio) arbitražo teismo posėdžio, arbitražo teismo pirmininkas (vienasmenis arbitras) privalo patikrinti bylos parengties svarstymui būklę, įsitikinti, kad joje yra visi svarstymui reikiami dokumentai, prireikus išreikalauti iš gin</text:span><text:span text:style-name="T1279">čo šalių papildomą informaciją, reikiamus dokumentus, kitokius įrodymus bei atlikti kitus procesinius veiksmus, reikiamus užtikrinti tinkamą bylos parengtį arbitražo teismo svarstymui.</text:span></text:p>
      <text:p text:style-name="P1280"><text:span text:style-name="T1281">30.2</text:span><text:span text:style-name="T1282">. Įsitikinęs, kad posėdžiui pasirengta tinkamai, arbitražo teis</text:span><text:span text:style-name="T1283">mo pirmininkas (vienasmenis arbitras) pradeda posėdį, jam pirmininkauja, atlieka jame pranešėjo funkciją.<text:s/></text:span></text:p>
      <text:p text:style-name="P1284"><text:span text:style-name="T1285">30.3</text:span><text:span text:style-name="T1286">. Paskelbęs apie bylos nagrinėjimo pradžią, kolegialaus arbitražo teismo pirmininkas pristato (vienasmenis arbitras pats prisistato ir pristato) teismo kolegijos sudėtį, ginčo šalis, jų atstovus, kitus posėdžio dalyvius, patikrina atstovų atstovavimo įgali</text:span><text:span text:style-name="T1287">ojimus, užklausia ginčo šalis dėl jų pasitikėjimo esama arbitražo teismo sudėtimi, praneša dalyviams apie atliekamą posėdžio audio įrašą. Po to, prieš pradedant bylos nagrinėjimą iš esmės, arbitražo teismas priima verbalinę nutartį dėl savo kompetencijos i</text:span><text:span text:style-name="T1288">šspręsti jam patikėtą ginčą bei, reikiamais atvejais, rašytinę nutartį dėl bylos teismingumo VTNKA administruojamam arbitražo teismui.<text:s/></text:span></text:p>
      <text:p text:style-name="P1289"/>
      <text:p text:style-name="P1290"><text:span text:style-name="T1291">31</text:span><text:span text:style-name="T1292">.</text:span><text:span text:style-name="T1293"><text:s/></text:span><text:span text:style-name="T1294">Arbitražo teismo kompetencija spręsti ginčą<text:s/></text:span></text:p>
      <text:p text:style-name="P1295"/>
      <text:p text:style-name="P1296"><text:span text:style-name="T1297">31.1</text:span><text:span text:style-name="T1298">. Priimdamas nutartį dėl savo kompetencijos nagrinėti byl</text:span><text:span text:style-name="T1299">ą ir išspręsti ginčą, arbitražo teismas įvertina ir tuos atvejus, kai kyla abejonės dėl arbitražinio susitarimo buvimo arba jo galiojimo, taip pat kontrakto (komercinės sutarties), dėl kurio nuostatų aiškinimo ar taikymo kilo ginčas, galiojimo, bei, reikia</text:span><text:span text:style-name="T1300">mais atvejais, įvertina ir paties ieškinio pateikimo tikslingumą.<text:s/></text:span></text:p>
      <text:p text:style-name="P1301"><text:span text:style-name="T1302">31.2</text:span><text:span text:style-name="T1303">. Jeigu kyla abejonės dėl ieškinio skaidrumo (tikrumo) ar galimo piktnaudžiavimo arbitražo procedūra, arbitražo teismas nesiima jokių tolesnių toje byloje veiksmų, praneša apie tai<text:s/></text:span><text:span text:style-name="T1304">ginčo šalims ir nustato protingą terminą reikiamų įrodymų pateikimui abejonėms pašalinti.</text:span></text:p>
      <text:p text:style-name="P1305"><text:span text:style-name="T1306">31.3</text:span><text:span text:style-name="T1307">. Motyvuotas šalies pareiškimas, kad bet kuris arbitras ar visas arbitražo teismas nekompetentingas spręsti ginčą, turi būti paskelbtas prasidėjus pirmajam to</text:span><text:span text:style-name="T1308"><text:s/>teismo posėdžiui ir bet kuriuo atveju ne vėliau, nei byla pradedama nagrinėti iš esmės. Šalies dalyvavimas sudarant arbitražo teismą neatima iš jos teisės pareikšti, kad kuris nors arbitras ar visas arbitražo teismas nekompetentingas spręsti ginčą.</text:span></text:p>
      <text:p text:style-name="P1309"><text:span text:style-name="T1310">31.4</text:span><text:span text:style-name="T1311">. Šalies pareiškimas, kad arbitražo teismas viršija savo kompetenciją, turi būti paskelbiamas tuojau pat po to, kai pradedamas svarstyti klausimas, kuris, šalies manymu, nepriskirtas šio arbitražo teismo kompetencijai. Tokio pobūdžio šalies pareiškimą ar</text:span><text:span text:style-name="T1312">bitražo teismas gali priimti svarstymui ir vėliau, jeigu laiko, kad jo pateikimo uždelsimą galima pateisinti svariais argumentais.</text:span></text:p>
      <text:p text:style-name="P1313"><text:span text:style-name="T1314">31.5</text:span><text:span text:style-name="T1315">. Kai arbitražo teismas priima nutartį dėl šalies pareiškimo nurodyto 31.3 ar 31.4 punktuose, ir joje patvirtina savo</text:span><text:span text:style-name="T1316"><text:s/>kompetenciją išnagrinėti bylą ir išspręsti ginčą ar atskirą ginčijamą klausimą, nesutinkanti su tokia arbitražo teismo nutartimi šalis, nedelsiant po pranešimo apie šią nutartį gavimo, gali prašyti VTNKA pirmininką priimti dėl jos savo atskirą nutartį, ku</text:span><text:span text:style-name="T1317">ri yra galutinė ir neskundžiama.<text:s/></text:span></text:p>
      <text:p text:style-name="P1318"><text:span text:style-name="T1319">31.6</text:span><text:span text:style-name="T1320">. Kol šalies prašymą nagrinėja VTNKA pirmininkas, arbitražo teismas gali tęsti bylos nagrinėjimą, tačiau sprendimas dėl ginčo esmės gali būti priimtas tik po to, kai paskelbiama tuo klausimu VTNKA pirmininko nutart</text:span><text:span text:style-name="T1321">is.</text:span></text:p>
      <text:p text:style-name="P1322"/>
      <text:p text:style-name="P1323"><text:span text:style-name="T1324">32</text:span><text:span text:style-name="T1325">. Bylos nagrinėjimas iš esmės</text:span></text:p>
      <text:p text:style-name="P1326"/>
      <text:p text:style-name="P1327"><text:span text:style-name="T1328">32.1</text:span><text:span text:style-name="T1329">. Prasidėjus bylos nagrinėjimui iš esmės, arbitražo teismo pirmininkas (vienasmenis arbitras) referuoja posėdžio dalyviams apie ginčo esmę, primena šalims jų esmines teises ir pareigas, akcentuoja jų teisę<text:s/></text:span><text:span text:style-name="T1330">užbaigti ginčą sutaikinimo (taikos) susitarimu.<text:s/></text:span></text:p>
      <text:p text:style-name="P1331"><text:span text:style-name="T1332">32.2</text:span><text:span text:style-name="T1333">. Bet kuris arbitras gali užduoti bet kuriam posėdžio dalyviui jį dominantį klausimą, prašyti, kad ginčo šalys paaiškintų ar pagrįstų tam tikrus savo įrodymus, kad liudytojai pateiktų savo parodymus,</text:span><text:span text:style-name="T1334"><text:s/>o ekspertai savas išvadas. Tuo liudytojų ir ekspertų dalyvavimas posėdyje užsibaigia, jeigu arbitražo teismas nenusprendžia kitaip.</text:span></text:p>
      <text:p text:style-name="P1335"><text:span text:style-name="T1336">32.3</text:span><text:span text:style-name="T1337">. Šioje ir kitose bylos nagrinėjimo stadijose ginčo šalys gali pačios ginti savo teises ir interesus arba tą daryti</text:span><text:span text:style-name="T1338"><text:s/>per įstatymų nustatyta tvarka jų įgaliotus atstovus. Jeigu ginčo šalis nusprendžia ginti savo interesus per atstovą, pastarasis privalo pateikti arbitražo teismo pirmininkui (vienasmeniam arbitrui) tos šalies jam išduotą įgaliojimą.</text:span></text:p>
      <text:p text:style-name="P1339"><text:span text:style-name="T1340">32.4</text:span><text:span text:style-name="T1341">. Kai šalis ži</text:span><text:span text:style-name="T1342">no, kad kuri nors šio TKA Reglamento nuostata taikoma netinkamai, tačiau dalyvauja bylos nagrinėjime ir tuojau pat nepareiškia dėl to savo nesutikimą ar prieštaravimą, laikoma, kad ji tokiu būdu atsisako savo teisės į prieštaravimą.</text:span></text:p>
      <text:p text:style-name="P1343"/>
      <text:p text:style-name="P1344"><text:span text:style-name="T1345">33</text:span><text:span text:style-name="T1346">.</text:span><text:span text:style-name="T1347"><text:s/></text:span><text:span text:style-name="T1348">Įrodymų<text:s/></text:span><text:span text:style-name="T1349">pateikimas</text:span></text:p>
      <text:p text:style-name="P1350"/>
      <text:p text:style-name="P1351"><text:span text:style-name="T1352">33.1</text:span><text:span text:style-name="T1353">. Ginčo šalys turi pateikti arbitražo teismui visus įrodymus, kuriais jos grindžia savo reikalavimus arba prieštaravimus. Jais gali būti bet kokie dokumentai ar kitaip paskelbti duomenys, kuriais remdamasis arbitražo teismas gali nustatyt</text:span><text:span text:style-name="T1354">i aplinkybių ar faktų tikrumą ir, jais pasiremiant, priimti pagrįstą (teisingą) sprendimą.<text:s/></text:span></text:p>
      <text:p text:style-name="P1355"><text:span text:style-name="T1356">33.2</text:span><text:span text:style-name="T1357">. Arbitražo teismas savo iniciatyva arba bet kurios ginčo šalies prašymu visada gali pakviesti į posėdį liudytojus ir išklausyti jų parodymus.</text:span></text:p>
      <text:p text:style-name="P1358"><text:span text:style-name="T1359">33.3</text:span><text:span text:style-name="T1360">.<text:s/></text:span><text:span text:style-name="T1361">Visi dokumentai, pareiškimai ir kiti informacijos ar įrodymų šaltiniai, kuriuos viena iš ginčo šalių pateikia arbitražo teismui ar VTNKA Sekretoriatui, turi būti perduoti kitai šaliai. Šalims turi būti perduotos taip pat visos ekspertų išvados ir kiti įrod</text:span><text:span text:style-name="T1362">omąją galią turintys dokumentai, kuriais arbitražo teismas gali remtis priimdamas savo sprendimą.</text:span></text:p>
      <text:p text:style-name="P1363"><text:span text:style-name="T1364">33.4</text:span><text:span text:style-name="T1365">. Arbitražo teismas arba pati ginčo šalis gali kreiptis į bet kurios šalies kompetentingą instituciją dėl paramos renkant ar įvertinant įrodymus.</text:span></text:p>
      <text:p text:style-name="P1366"/>
      <text:p text:style-name="P1367"><text:span text:style-name="T1368">34</text:span><text:span text:style-name="T1369">.<text:s/></text:span><text:span text:style-name="T1370">Ekspertizės skyrimas</text:span></text:p>
      <text:p text:style-name="P1371"/>
      <text:p text:style-name="P1372"><text:span text:style-name="T1373">34.</text:span><text:span text:style-name="T1374">1</text:span><text:span text:style-name="T1375">. Jeigu bylos nagrinėjimo metu arbitražo teismui iškyla nežinomi mokslinio ar techninio pobūdžio klausimai, jis savo iniciatyva arba bet kurios ginčo šalies prašymu gali:</text:span></text:p>
      <text:p text:style-name="P1376"><text:span text:style-name="T1377">1</text:span><text:span text:style-name="T1378">) pavesti vienam ar keliems ekspertams atlikti<text:s/></text:span><text:span text:style-name="T1379">tyrimus ir nustatyti bei pateikti savo išvadas konkrečiais arbitražo teismo iškeltais klausimais;</text:span></text:p>
      <text:p text:style-name="P1380"><text:span text:style-name="T1381">2</text:span><text:span text:style-name="T1382">) pareikalauti, kad šalys pateiktų ekspertui bet kokią su byla susijusią informaciją (dokumentus ir kt.) ir sudarytų jam visas reikiamas sąlygas apžiūrėt</text:span><text:span text:style-name="T1383">i su ginču susijusį objektą ar atlikti kitokius su tyrimais susijusius veiksmus.</text:span></text:p>
      <text:p text:style-name="P1384"><text:span text:style-name="T1385">34.2</text:span><text:span text:style-name="T1386">. Jeigu kuri nors ginčo šalis reikalauja arba bent vienas arbitras pageidauja, arbitražo teismo posėdyje privalo dalyvauti pats ekspertas ir žodžiu ar raštu pateikti</text:span><text:span text:style-name="T1387"><text:s/>savo išvadas bei atsakyti į arbitrų ar šalių jam pateiktus klausimus.<text:s/></text:span></text:p>
      <text:p text:style-name="P1388"><text:span text:style-name="T1389">34.3</text:span><text:span text:style-name="T1390">. Bet kuri ginčo šalis, gavusi arbitražo teismo pritarimą, gali pakviesti į posėdį savo ekspertus ir liudytojus, kurių parodymai ginčijamais klausimais turi būti išklausyti ir<text:s/></text:span><text:span text:style-name="T1391">įvertinti.</text:span></text:p>
      <text:p text:style-name="P1392"><text:span text:style-name="T1393">34.4</text:span><text:span text:style-name="T1394">. Eksperto, kaip ir arbitro, nušalinimas galimas šio TKA Reglamento 20 punkte išvardintais pagrindais.<text:s/></text:span></text:p>
      <text:p text:style-name="P1395"><text:span text:style-name="T1396">34.5</text:span><text:span text:style-name="T1397">. Eksperto nušalinimo pagrįstumo klausimą išsprendžia ginčą nagrinėjantis arbitražo teismas.</text:span></text:p>
      <text:p text:style-name="P1398"/>
      <text:p text:style-name="P1399"><text:span text:style-name="T1400">35</text:span><text:span text:style-name="T1401">.</text:span><text:span text:style-name="T1402"><text:s/></text:span><text:span text:style-name="T1403">Laikinosios apsaugos<text:s/></text:span><text:span text:style-name="T1404">priemonės</text:span></text:p>
      <text:p text:style-name="P1405"/>
      <text:p text:style-name="P1406"><text:span text:style-name="T1407">35.</text:span><text:span text:style-name="T1408">1</text:span><text:span text:style-name="T1409">. Arbitražo teismas, įvertinęs argumentuotą ginčo šalies rašytinį prašymą apsaugoti jos teises ar teisėtus interesus, gali priimti nutartį dėl esamomis aplinkybėmis reikiamų (tinkamų) laikinųjų apsaugos priemonių (draudimo disponuoti tam t</text:span><text:span text:style-name="T1410">ikru turtu, užstato sumokėjimo ar kitokio finansinio užtikrinimo ir kt.) pritaikymo.<text:s/></text:span></text:p>
      <text:p text:style-name="P1411"><text:span text:style-name="T1412">35.2</text:span><text:span text:style-name="T1413">. VTNKA administruojamo arbitražo teismo išduota nutartis dėl laikinųjų apsaugos priemonių taikymo Lietuvoje įvykdoma LR KAĮ ir LR CPK 144 -152 str. nustatyta tva</text:span><text:span text:style-name="T1414">rka.</text:span></text:p>
      <text:p text:style-name="P1415"/>
      <text:p text:style-name="P1416"><text:span text:style-name="T1417">36</text:span><text:span text:style-name="T1418">. Svarstymų, vykusių arbitražo teismo posėdyje, fiksavimas</text:span></text:p>
      <text:p text:style-name="P1419"/>
      <text:p text:style-name="P1420"><text:span text:style-name="T1421">36.1</text:span><text:span text:style-name="T1422">. Jeigu bet kuri iš ginčo šalių prieš 5 d. iki arbitražo teismo posėdžio nepareikalauja, kad posėdis būtų protokoluojamas, jame vykę svarstymai įrašomi audio įraše.</text:span></text:p>
      <text:p text:style-name="P1423"><text:span text:style-name="T1424">36.2</text:span><text:span text:style-name="T1425">. Kiekviena ginčo šalis turi teisę bet kada susipažinti su posėdžio audio įrašu ir, esant poreikiui, gauti jo kopiją.<text:s/></text:span></text:p>
      <text:p text:style-name="P1426"/>
      <text:p text:style-name="P1427"><text:span text:style-name="T1428">Penktas</text:span><text:span text:style-name="T1429"><text:s/>skirsnis</text:span></text:p>
      <text:p text:style-name="P1430"><text:span text:style-name="T1431">BYLOS NAGRINĖJIMO BAIGIMAS, GALUTINIO SPRENDIMO PRIĖMIMAS IR VYKDYMAS</text:span></text:p>
      <text:p text:style-name="P1432"/>
      <text:p text:style-name="P1433"><text:span text:style-name="T1434">37</text:span><text:span text:style-name="T1435">.</text:span><text:span text:style-name="T1436"><text:s/></text:span><text:span text:style-name="T1437">Bylos nagrinėjimo baigimas</text:span></text:p>
      <text:p text:style-name="P1438"/>
      <text:p text:style-name="P1439"><text:span text:style-name="T1440">37.1</text:span><text:span text:style-name="T1441">. Kai arbitražo teismas prieina išvados, kad visos su byla susijusios aplinkybės išnagrinėtos, teismo pirmininkas (vienasmenis arbitras), atsižvelgęs į kitų arbitrų ir ginčo šalių nuomonę, skelbia bylos nagrinėjimo iš esmės stadijos pabaigą ir perėjimą p</text:span><text:span text:style-name="T1442">rie galutinio sprendimo (nutarties) priėmimo, kartu pranešdamas ginčo šalims, kad visiškai įforminto sprendimo (nutarties) tekstas bus joms įteiktas (išsiųstas) šio TKA Reglamento 42.2 punkto nustatyta tvarka, t. y. per 15 dienų nuo šio baigtinio arbitražo</text:span><text:span text:style-name="T1443"><text:s/>teismo posėdžio dienos.</text:span></text:p>
      <text:p text:style-name="P1444"><text:span text:style-name="T1445">37.</text:span><text:span text:style-name="T1446">2</text:span><text:span text:style-name="T1447">. Arbitražo teismo sprendimas priimamas kai byla išnagrinėjama iš esmės arba kai jos nagrinėjimas baigiamas taikos sutartimi (sutaikinimo susitarimu), kurie tvirtinami arbitražo teismo sprendimu. Kitais bylos nagrinėjimo už</text:span><text:span text:style-name="T1448">baigimo atvejais ir procesiniais klausimais arbitražo teismas (kaip ir VTNKA pirmininkas) savo priimamus sprendimus įformina nutartimis.</text:span></text:p>
      <text:p text:style-name="P1449"/>
      <text:p text:style-name="P1450"><text:span text:style-name="T1451">38</text:span><text:span text:style-name="T1452">.</text:span><text:span text:style-name="T1453"><text:s/></text:span><text:span text:style-name="T1454">Bylos nagrinėjimo nutraukimas, sustabdymas ir galutinio sprendimo priėmimo atidėjimas</text:span></text:p>
      <text:p text:style-name="P1455"/>
      <text:p text:style-name="P1456"><text:span text:style-name="T1457">38.1</text:span><text:span text:style-name="T1458">. Bylos nagrinė</text:span><text:span text:style-name="T1459">jimas nutraukiamas, o nutraukimas įforminamas arbitražo teismo nutartimi, kai:</text:span></text:p>
      <text:p text:style-name="P1460"><text:span text:style-name="T1461">1</text:span><text:span text:style-name="T1462">) ieškovas atsisako nuo savo ieškinio, išskyrus atvejus, kai tam prieštarauja atsakovas, o arbitražo teismas pripažįsta atsakovo interesų pagrįstumą išnagrinėti bylą iki galo</text:span><text:span text:style-name="T1463"><text:s/>ir užbaigti jos nagrinėjimą arbitražo teismo sprendimu;</text:span></text:p>
      <text:p text:style-name="P1464"><text:span text:style-name="T1465">2</text:span><text:span text:style-name="T1466">) šalys susitaria užbaigti ginčą taikos (sutaikinimo) sutartimi, netvirtinama arbitražo teismo sprendimu;</text:span></text:p>
      <text:p text:style-name="P1467"><text:span text:style-name="T1468">3</text:span><text:span text:style-name="T1469">) paaiškėja, kad arbitražo teismas nekompetentingas išspręsti ginčą arba ginčas<text:s/></text:span><text:span text:style-name="T1470">negali būti nagrinėjamas VTNKA administruojamame arbitražo teisme;</text:span></text:p>
      <text:p text:style-name="P1471"><text:span text:style-name="T1472">4</text:span><text:span text:style-name="T1473">) fizinis asmuo – ūkio subjektas, buvęs viena iš ginčo šalių miršta, o jo teisių perėmimas neįmanomas;</text:span></text:p>
      <text:p text:style-name="P1474"><text:span text:style-name="T1475">5</text:span><text:span text:style-name="T1476">) juridinis asmuo, buvęs viena iš ginčo šalių, likviduotas, o jo teisių perė</text:span><text:span text:style-name="T1477">mimas neįmanomas;<text:s/></text:span></text:p>
      <text:p text:style-name="P1478"><text:span text:style-name="T1479">6</text:span><text:span text:style-name="T1480">) įsiteisėja teismo sprendimas, priimtas dėl tų pačių šalių išspręsto ginčo, dėl to paties dalyko ir to paties <text:s/>pagrindo;</text:span></text:p>
      <text:p text:style-name="P1481"><text:span text:style-name="T1482">7</text:span><text:span text:style-name="T1483">) arbitražo teismas prieina išvados, kad dėl kitokių objektyvių priežasčių tolimesnis bylos nagrinėjimas<text:s/></text:span><text:span text:style-name="T1484">netikslingas.</text:span></text:p>
      <text:p text:style-name="P1485"><text:span text:style-name="T1486">38.2</text:span><text:span text:style-name="T1487">. Esant svarbioms aplinkybėms ir bet kurios ginčo šalies pageidavimui, arbitražo teismas gali atidėti protingam terminui galutinio sprendimo priėmimą, pasiūlant suinteresuotai ginčo šaliai kreiptis į LAA Arbitrų-ekspertų kolegiją dė</text:span><text:span text:style-name="T1488">l nepriklausomos ir nešališkos ginčijamu klausimu ekspertinės-konsultacinės išvados.</text:span></text:p>
      <text:p text:style-name="P1489"><text:span text:style-name="T1490">38.3</text:span><text:span text:style-name="T1491">. Kai byla nutraukiama iki visiško arbitražo teismo sudarymo arba iki pirmojo jo posėdžio, jos nutraukimas įforminamas VTNKA pirmininko nutartimi.</text:span></text:p>
      <text:p text:style-name="P1492"/>
      <text:p text:style-name="P1493"><text:span text:style-name="T1494">39</text:span><text:span text:style-name="T1495">.<text:s/></text:span><text:span text:style-name="T1496">Arbit</text:span><text:span text:style-name="T1497">ražo teismo sprendimo (nutarties) forma ir turinys</text:span></text:p>
      <text:p text:style-name="P1498"/>
      <text:p text:style-name="P1499"><text:span text:style-name="T1500">39.</text:span><text:span text:style-name="T1501">1</text:span><text:span text:style-name="T1502">. Arbitražo teismo sprendimas (nutartis) įforminamas raštu ir jame nurodoma:</text:span></text:p>
      <text:p text:style-name="P1503"><text:span text:style-name="T1504">1</text:span><text:span text:style-name="T1505">) arbitražo institucijos (VTNKA), organizavusios arbitražo procedūrą, oficialus pavadinimas;</text:span></text:p>
      <text:p text:style-name="P1506"><text:span text:style-name="T1507">2</text:span><text:span text:style-name="T1508">) sprendimo<text:s/></text:span><text:span text:style-name="T1509">(nutarties) priėmimo vieta ir data;</text:span></text:p>
      <text:p text:style-name="P1510"><text:span text:style-name="T1511">3</text:span><text:span text:style-name="T1512">) arbitražo teismą sudarančių arbitrų vardai ir pavardės;</text:span></text:p>
      <text:p text:style-name="P1513"><text:span text:style-name="T1514">4</text:span><text:span text:style-name="T1515">) ginčo šalių oficialūs pavadinimai ir adresai, jų atstovų ir kitų proceso dalyvių vardai, pavardės;</text:span></text:p>
      <text:p text:style-name="P1516"><text:span text:style-name="T1517">5</text:span><text:span text:style-name="T1518">) nuoroda į arbitražinį susitarimą, deleguojan</text:span><text:span text:style-name="T1519">ti VTNKA administruojamam arbitražo teismui ginčo išsprendimo teisę;</text:span></text:p>
      <text:p text:style-name="P1520"><text:span text:style-name="T1521">6</text:span><text:span text:style-name="T1522">) trumpa bylos aplinkybių ir ieškovo argumentų reikalavimams pagrįsti apžvalga;</text:span></text:p>
      <text:p text:style-name="P1523"><text:span text:style-name="T1524">7</text:span><text:span text:style-name="T1525">) atsakovo argumentų, įrodymų ir paaiškinimų apžvalga; <text:s/></text:span></text:p>
      <text:p text:style-name="P1526"><text:span text:style-name="T1527">8</text:span><text:span text:style-name="T1528">) motyvai ir teisės aktai, kuriais<text:s/></text:span><text:span text:style-name="T1529">arbitražo teismas grindžia savo išvadas ir priimamą sprendimą;</text:span></text:p>
      <text:p text:style-name="P1530"><text:span text:style-name="T1531">9</text:span><text:span text:style-name="T1532">) sprendimo rezoliucinė dalis;</text:span></text:p>
      <text:p text:style-name="P1533"><text:span text:style-name="T1534">10</text:span><text:span text:style-name="T1535">) bylinėjimosi išlaidų tarp ginčo šalių paskirstymas;</text:span></text:p>
      <text:p text:style-name="P1536"><text:span text:style-name="T1537">11</text:span><text:span text:style-name="T1538">) sprendimo priėmimo data ir arbitrų parašai.</text:span></text:p>
      <text:p text:style-name="P1539"><text:span text:style-name="T1540">39.2</text:span><text:span text:style-name="T1541">. Sprendimas nemotyvuojamas, jeigu<text:s/></text:span><text:span text:style-name="T1542">to pageidauja ginčo šalys arba jis priimamas taikos (sutaikinimo) sutarties pagrindu.<text:s/></text:span></text:p>
      <text:p text:style-name="P1543"/>
      <text:p text:style-name="P1544"><text:span text:style-name="T1545">40</text:span><text:span text:style-name="T1546">.</text:span><text:span text:style-name="T1547"><text:s/></text:span><text:span text:style-name="T1548">Arbitražo teismo sprendimo (nutarties) priėmimas</text:span></text:p>
      <text:p text:style-name="P1549"/>
      <text:p text:style-name="P1550"><text:span text:style-name="T1551">40</text:span><text:span text:style-name="T1552">.1</text:span><text:span text:style-name="T1553">.</text:span><text:span text:style-name="T1554"><text:s/></text:span><text:span text:style-name="T1555">Kolegialus arbitražo teismas savo sprendimus (nutartis) priima balsų dauguma (vienasmenis arbitras –</text:span><text:span text:style-name="T1556"><text:s/>vien savo apsisprendimu) uždarame teismo posėdyje.</text:span></text:p>
      <text:p text:style-name="P1557"><text:span text:style-name="T1558">40.2</text:span><text:span text:style-name="T1559">. Priimant sprendimą (nutartį) arbitro susilaikymas nuo balsavimo negalimas, o balsavimo „prieš“ to sprendimo priėmimą motyvacija turi būti aptarta to arbitro pareiškime, pridedamame prie sprendim</text:span><text:span text:style-name="T1560">o (nutarties) teksto.<text:s/></text:span></text:p>
      <text:p text:style-name="P1561"><text:span text:style-name="T1562">40.3</text:span><text:span text:style-name="T1563">. Sprendimą (nutartį) pasirašo visi jį priėmę arbitrai. Arbitras, balsavęs prieš sprendimo (nutarties) priėmimą, neprivalo jo pasirašyti.<text:s/></text:span></text:p>
      <text:p text:style-name="P1564"><text:span text:style-name="T1565">40.4</text:span><text:span text:style-name="T1566">. Nuo galutinio sprendimo (nutarties) paskelbimo momento, užsibaigia ir arbitr</text:span><text:span text:style-name="T1567">ažo teismo sudėties toje byloje įgaliojimai, išskyrus pareigų, numatytų šio TKA Reglamento 43 p. įvykdymą.</text:span></text:p>
      <text:p text:style-name="P1568"/>
      <text:p text:style-name="P1569"><text:span text:style-name="T1570">41</text:span><text:span text:style-name="T1571">.<text:s/></text:span><text:span text:style-name="T1572">Sprendimo priėmimas taikos (sutaikinimo) sutarties pagrindu</text:span></text:p>
      <text:p text:style-name="P1573"/>
      <text:p text:style-name="P1574"><text:span text:style-name="T1575">41.</text:span><text:span text:style-name="T1576">1</text:span><text:span text:style-name="T1577">. Bet kurioje bylos nagrinėjimo stadijoje šalys gali susitarti dėl ginč</text:span><text:span text:style-name="T1578">o sureguliavimo taikos (sutaikinimo) sutartimi. Tokiu atveju arbitražo teismas nutraukia bylos nagrinėjimą ir, bet kurios ginčo šalies prašymu, ginčo sureguliavimą patvirtina arbitražiniu-teisminiu sprendimu, kuriame pažymima, kad sprendimas priimtas taiko</text:span><text:span text:style-name="T1579">s (sutaikinimo) sutarties pagrindu ir šalių sutartomis ginčo sureguliavimo sąlygomis.</text:span></text:p>
      <text:p text:style-name="P1580"><text:span text:style-name="T1581">41.2</text:span><text:span text:style-name="T1582">. Arbitražo teismo sprendimas, priimtas taikos (sutaikinimo) sutarties pagrindu ir ginčo šalių sutartomis sąlygomis, turi atitikti šio TKA Reglamento 39 punkte<text:s/></text:span><text:span text:style-name="T1583">nustatytus sprendimo formai ir turiniui reikalavimus. Taip įforminto arbitražo teismo sprendimo juridinė (privalomojo vykdytinumo) galia iš esmės prilygsta valstybės teismų priimtų analogiškų sprendimų juridinei galiai.</text:span></text:p>
      <text:p text:style-name="P1584"><text:span text:style-name="T1585">41.3</text:span><text:span text:style-name="T1586">. Arbitražo teismas gali<text:s/></text:span><text:span text:style-name="T1587">atsisakyti tvirtinti taikos (sutaikinimo) sutartį, jeigu jos sąlygos prieštarauja imperatyvioms Lietuvos Respublikos teisės normoms arba pažeidžia trečiųjų asmenų interesus.</text:span></text:p>
      <text:p text:style-name="P1588"/>
      <text:p text:style-name="P1589"><text:span text:style-name="T1590">42</text:span><text:span text:style-name="T1591">.</text:span><text:span text:style-name="T1592"><text:s/></text:span><text:span text:style-name="T1593">Sprendimo (nutarties) paskelbimas</text:span></text:p>
      <text:p text:style-name="P1594"/>
      <text:p text:style-name="P1595"><text:span text:style-name="T1596">42.1</text:span><text:span text:style-name="T1597">. Rezoliucinė sprendimo (nutar</text:span><text:span text:style-name="T1598">ties) dalis žodžiu gali būti paskelbiama ginčo šalims nedelsiant po priėmimo.</text:span></text:p>
      <text:p text:style-name="P1599"><text:span text:style-name="T1600">42.2</text:span><text:span text:style-name="T1601">. Visas (motyvuotas) sprendimo (nutarties) tekstas, pasirašytas arbitrų bei jų parašų autentiškumą patvirtinančiu VTNKA pirmininko parašu ir šios arbitražo institucijos a</text:span><text:span text:style-name="T1602">ntspaudu, įteikiamas (išsiunčiamas) ginčo šalims ne vėliau kaip per 15 dienų nuo galutinio arbitražo teismo posėdžio dienos.</text:span></text:p>
      <text:p text:style-name="P1603"><text:span text:style-name="T1604">42.3</text:span><text:span text:style-name="T1605">. Kai procedūroje dalyvauja dvi ginčo šalys, pasirašomi keturi arbitražo teismo galutinio sprendimo egzemplioriai, kurių po</text:span><text:span text:style-name="T1606"><text:s/>vieną arbitražo teismo pirmininkas (vienasmenis arbitras) išsiunčia abiem šalims, vienas įsiuvamas į bylą, o ketvirtas (atsarginis), kartu su byla, sutvarkyta pagal teisminių bylų perdavimo archyviniam saugojimui reikalavimus, įteikiamas VTNKA Sekretoriat</text:span><text:span text:style-name="T1607">ui, kur byla saugoma penkerius metus. Daugiašalio arbitražo atveju pasirašoma tiek arbitražo teismo galutinio sprendimo egzempliorių, kiek jų reikia įteikimui dar ir kitoms ginčo šalims.</text:span></text:p>
      <text:p text:style-name="P1608"/>
      <text:p text:style-name="P1609"><text:span text:style-name="T1610">43</text:span><text:span text:style-name="T1611">. Galutinio arbitražo teismo sprendimo tikslinimas, aiškinim</text:span><text:span text:style-name="T1612">as ir papildomo sprendimo priėmimas</text:span></text:p>
      <text:p text:style-name="P1613"/>
      <text:p text:style-name="P1614"><text:span text:style-name="T1615">43.</text:span><text:span text:style-name="T1616">1</text:span><text:span text:style-name="T1617">. Bet kuri ginčo šalis per 20 dienų nuo sprendimo gavimo gali prašyti arbitražo teismą:</text:span></text:p>
      <text:p text:style-name="P1618"><text:span text:style-name="T1619">1</text:span><text:span text:style-name="T1620">) ištaisyti arbitražo teismo sprendime rašybos, aritmetines ar kitas panašaus pobūdžio klaidas;</text:span></text:p>
      <text:p text:style-name="P1621"><text:span text:style-name="T1622">2</text:span><text:span text:style-name="T1623">) išaiškinti arbitraž</text:span><text:span text:style-name="T1624">o teismo sprendimo rezoliucinę dalį ar atskirą jos punktą;</text:span></text:p>
      <text:p text:style-name="P1625"><text:span text:style-name="T1626">43.2</text:span><text:span text:style-name="T1627">. Arbitražo teismui pripažinus reikalavimus pagrįstais, jis privalo per 20 dienų nuo prašymo gavimo atlikti sprendime reikiamus pataisymus, pateikti jo rezoliucinės dalies atitinkamą išai</text:span><text:span text:style-name="T1628">škinimą ir nedelsiant išsiųsti ginčo šalims sprendimo ištaisytą tekstą ar jo rezoliucinės dalies išaiškinimo raštą.<text:s/></text:span></text:p>
      <text:p text:style-name="P1629"><text:span text:style-name="T1630">43.3</text:span><text:span text:style-name="T1631">. Bet kuri ginčo šalis per 20 dienų nuo sprendimo gavimo gali prašyti arbitražo teismą priimti papildomą sprendimą dėl reikalavimų,</text:span><text:span text:style-name="T1632"><text:s/>kurie buvo pareikšti bylos nagrinėjimo metu, tačiau nebuvo išspręsti priimtu arbitražo teismo sprendimu. Jeigu arbitražo teismas pripažįsta prašymą pagrįstu, jis privalo per 20 dienų nuo jo gavimo išnagrinėti prašyme pateiktus reikalavimus ir priimti dėl<text:s/></text:span><text:span text:style-name="T1633">jų papildomą sprendimą. Papildomą sprendimą per 20 dienų nuo galutinio sprendimo priėmimo gali priimti arbitražo teismas ir savo iniciatyva, pastebėjęs jo priimtame galutiniame sprendime esamus netikslumus.<text:s/></text:span></text:p>
      <text:p text:style-name="P1634"><text:span text:style-name="T1635">43.4</text:span><text:span text:style-name="T1636">. Papildomas arbitražo teismo sprendimas</text:span><text:span text:style-name="T1637"><text:s/>laikytinas sudėtine galutinio sprendimo dalimi, juo negali būti keičiama pirminio (pagrindinio) sprendimo esmė, o jo formai ir turiniui yra taikytinos šio TKA Reglamento 39 punkto nuostatos.</text:span></text:p>
      <text:p text:style-name="P1638"><text:span text:style-name="T1639">43.5</text:span><text:span text:style-name="T1640">. Arbitražo teismas visada privalo priimti papildomą ar<text:s/></text:span><text:span text:style-name="T1641">ištaisyti priimtą galutinį sprendimą ir tada, kai priimto galutinio sprendimo vykdymą sustabdo nustatytam laikui kompetentingas valstybės teismas. Tokiais atvejais papildomas sprendimas priimamas per valstybės teismo nustatytą terminą po naujo bylos nagrin</text:span><text:span text:style-name="T1642">ėjimo posėdžio, apie kurį nustatyta tvarka turi būti pranešama ginčo šalims.</text:span></text:p>
      <text:p text:style-name="P1643"/>
      <text:p text:style-name="P1644"><text:span text:style-name="T1645">44</text:span><text:span text:style-name="T1646">.</text:span><text:span text:style-name="T1647"><text:s/></text:span><text:span text:style-name="T1648">Arbitražo teismo sprendimo įsiteisėjimas ir vykdymas</text:span></text:p>
      <text:p text:style-name="P1649"/>
      <text:p text:style-name="P1650"><text:span text:style-name="T1651">44.1</text:span><text:span text:style-name="T1652">. Jeigu sandorio šalys savo verslo (komercinėje) sutartyje iš kurio kilo ginčas, neįteisina išlygos (nuostatos) dėl galimybės per tam tikrą terminą apskusti arbitražo teismo sprendimą apeliacine tvarka, VTNKA administruojamo arbitražo teismo sprendimas (nu</text:span><text:span text:style-name="T1653">tartis) įsiteisėja nuo jo priėmimo dienos, yra galutinis (neskųstinas dėl ginčo esmės) privalomojo vykdymo teisės aktas, gera valia turi būti įvykdomas nedelsiant arba per jame nustatytą terminą.<text:s/></text:span></text:p>
      <text:p text:style-name="P1654"><text:span text:style-name="T1655">44.2</text:span><text:span text:style-name="T1656">. Kompetentingas valstybės teismas, gavęs prašymą d</text:span><text:span text:style-name="T1657">ėl arbitražo teismo sprendimo panaikinimo, gali, jei mano tai esant tinkama ir jei to prašo šalis, sustabdyti nustatytam laikui nagrinėjimą dėl arbitražo teismo sprendimo panaikinimo tam, kad arbitražo teismas galėtų atnaujinti arbitražinį nagrinėjimą ar i</text:span><text:span text:style-name="T1658">mtis kitų veiksmų, kurie leistų pašalinti arbitražo teismo sprendimo trūkumus.<text:s/></text:span></text:p>
      <text:p text:style-name="P1659"><text:span text:style-name="T1660">44.3</text:span><text:span text:style-name="T1661">. VTNKA administruojamo arbitražo teismo sprendimas, kurio apeliacinio apskundimo galimybės numatytos sandorio šalių sudarytame kontrakte (verslo sutartyje), arba kurio nagrinėjimą dėl arbitražo teismo panaikinimo sustabdo kompetentingas valstybės teismas,</text:span><text:span text:style-name="T1662"><text:s/>įvykdomas nedelsiant po to, kai išsprendžiamas apeliacinis skundas arba pašalinami kompetentingo valstybės teismo nurodyti trūkumai.<text:s/></text:span></text:p>
      <text:p text:style-name="P1663"><text:span text:style-name="T1664">44.4</text:span><text:span text:style-name="T1665">.</text:span><text:span text:style-name="T1666"><text:s/></text:span><text:span text:style-name="T1667">Geravališkai nevykdomi<text:s/></text:span><text:span text:style-name="T1668">VTNKA administruojamų arbitražo teismų (bendros kompetencijos ir specializuotų) sprendim</text:span><text:span text:style-name="T1669">ai, priimti dėl išspręstų tarptautinio verslo (komercinių) ginčų,<text:s/></text:span><text:span text:style-name="T1670">užsienyje šiuo metu pripažįstami 155 valstybėse – Jungtinių Tautų (Niujorko) 1958 m. konvencijos „Dėl užsienio arbitražo sprendimo pripažinimo ir vykdymo“ dalyvėse ir privalomai vykdytini to</text:span><text:span text:style-name="T1671">je Konvencijoje ir sprendimo vykdymo šalies nacionaliniuose teisės aktuose nustatyta tvarka,</text:span><text:span text:style-name="T1672"><text:s/>o jų<text:s/></text:span><text:span text:style-name="T1673">sprendimai, primti dėl išspręstų vidaus verslo ginčų,</text:span><text:span text:style-name="T1674"><text:s/>Lietuvoje privalomai vykdytini LR CPK ir LR KAĮ nustatyta tvarka.</text:span></text:p>
      <text:p text:style-name="P1675">Priedo pakeitimai:</text:p>
      <text:p text:style-name="P1676"><text:span text:style-name="T1677">Nr.<text:s/></text:span><text:a xlink:href="https://www.e-tar.lt/portal/legalAct.html?documentId=9f46c380295611e6acf89da936cb7409" office:target-frame-name="_top" xlink:show="replace"><text:span text:style-name="T1678">1/16-13</text:span></text:a><text:span text:style-name="T1679">, 2016-04-29, paskelbta TAR 2016-06-03, i. k. 2016-14814</text:span></text:p>
      <text:p text:style-name="Normal"/>
      <text:p text:style-name="P1680"><text:span text:style-name="T1681">I PRIEDAS</text:span></text:p>
      <text:p text:style-name="P1682"/>
      <text:p text:style-name="P1683"><text:span text:style-name="T1684">JŪRINIO<text:s/></text:span><text:span text:style-name="T1685">VERSLO GINČŲ SPRENDIMO TVARKA VšĮ VILNIAUS TARPTAUTINIO IR NACIONALINIO<text:s/></text:span><text:span text:style-name="T1686">KOMERCINIO ARBITRAŽO (VTNKA) SPECIALIZUOTAME JŪRINIO ARBITRAŽO TEISME</text:span></text:p>
      <text:p text:style-name="P1687">(LAA TKA Reglamento ir LAA NKA Reglamento bendras priedas)</text:p>
      <text:p text:style-name="P1688"/>
      <text:p text:style-name="P1689"><text:span text:style-name="T1690">1</text:span><text:span text:style-name="T1691">. VTNKA specializuoto Jūrinio arbitražo teismo statusas ir veiklos pagrindai</text:span></text:p>
      <text:p text:style-name="P1692"/>
      <text:p text:style-name="P1693"><text:span text:style-name="T1694">1.1</text:span><text:span text:style-name="T1695">. VTNKA specializuotas<text:s/></text:span><text:span text:style-name="T1696">Jūrinio arbitražo</text:span><text:span text:style-name="T1697"><text:s/>teismas</text:span><text:span text:style-name="T1698"><text:s/>yra pačių ūkio subjektų – konkretaus jūrinio-komercinio sandorio ir iš jo kilusio ginčo šalių arbitražiniu susitarimu<text:s/></text:span><text:span text:style-name="T1699">ad hoc<text:s/></text:span><text:span text:style-name="T1700">(tam kartui) sudarytas ir nuolatinės arbitražo institucijos – VšĮ Vilniaus tarptautinio ir nacionalinio komercinio arbitra</text:span><text:span text:style-name="T1701">žo (sutrumpintai – VTNKA arba Vilniaus arbitražas) administruojamas trečiųjų tipo specialios kompetencijos arbitražo teismas-tribunolas (angl.<text:s/></text:span><text:span text:style-name="T1702">arbitral tribunal of special competence</text:span><text:span text:style-name="T1703">), vykdantis Lietuvos Respublikos komercinio arbitražo įstatymo (toliau –<text:s/></text:span><text:span text:style-name="T1704">LR KAĮ), kitų teisės aktų nustatytas ir sprendžiamo ginčo šalių arbitražiniu susitarimu deleguotas arbitravimo-teismines<text:s/></text:span><text:soft-page-break/><text:span text:style-name="T1705">funkcijas, reikiamas tam kilusiam tarp jų ginčui išnagrinėti ir išspręsti tame jų sudarytame specializuotame Jūrinio arbitražo teisme.<text:s/></text:span></text:p>
      <text:p text:style-name="P1706"><text:span text:style-name="T1707">1.2</text:span><text:span text:style-name="T1708">. Tarptautinio jūrinio verslo ginču laikomas esminis (pačių šalių pastangomis neišsprendžiamas) ūkio subjektų nesutarimas, kilęs iš jų sudaryto tarptautinio jūrinei ūkinei-komercinei veiklai sandorio (čarterio, kontrakto, kitokios sutarties) arba i</text:span><text:span text:style-name="T1709">š nesutartinio tarptautinio (deliktinės atsakomybės ar kt.) su jūrine-ūkine veikla susijusio civilinio-teisinio santykio, kurio bent viena iš ginčo šalių (ieškovas ar atsakovas) yra užsienio šalies ūkio (teisės) subjektas – juridinis arba fizinis asmuo ar<text:s/></text:span><text:span text:style-name="T1710">jų jungtinis darinys, arba ginčo dalykas (objektas) kitaip yra sietinas su dalyvavimu ginčijamame teisiniame santykyje užsienio ar tarptautinio elemento.<text:s/></text:span></text:p>
      <text:p text:style-name="P1711"><text:span text:style-name="T1712">1.3</text:span><text:span text:style-name="T1713">. Vidinio jūrinio verslo ginču laikomas esminis (pačių šalių pastangomis neišsprendžiamas) ūki</text:span><text:span text:style-name="T1714">o subjektų nesutarimas, kilęs iš jų sudaryto šalies viduje jūrinei ūkinei-komercinei veiklai sandorio (laivo frachtavimo, statybos, remonto ar kt. jūrinės sutarties), arba iš vidinio nesutartinio (deliktinės atsakomybės ar kt.) su jūrine-ūkine veikla susij</text:span><text:span text:style-name="T1715">usio civilinio-teisinio santykio, kurio visos šalys (ieškovas, atsakovas, tretysis suinteresuotas asmuo) yra Lietuvos ūkio subjektai – juridiniai ir (arba) fiziniai asmenys ar jų jungtiniai dariniai, o ginčo dalykas (objektas) yra Lietuvos Respublikos juri</text:span><text:span text:style-name="T1716">sdikcijoje.</text:span></text:p>
      <text:p text:style-name="P1717"><text:span text:style-name="T1718">1.4</text:span><text:span text:style-name="T1719">. Organizuojant ir administruojant jūrinio verslo ginčų išnagrinėjimo procedūras ir vykdant su jomis susijusias organizacines-tvarkomąsias ir procesines funkcijas, VTNKA Sekretoriatas ir arbitražo teismas vadovaujasi LR <text:s/>Civilinio proces</text:span><text:span text:style-name="T1720">o kodekso (toliau – LR CPK) ir LR KAĮ</text:span><text:span text:style-name="T1721"><text:s/></text:span><text:span text:style-name="T1722">(Žin., 2012, Nr.76-3932) nuostatomis, taip pat jų pagrindu parengtais, Lietuvos arbitražo asociacijos (LAA) patvirtintais, LR Seimo kanceliarijos Teisės aktų registre (TAR) nustatyta tvarka įregistruotais (paskelbtais) ir taikytinais konkretiems tarptautin</text:span><text:span text:style-name="T1723">io ir vidinio verslo (komerciniams) ginčams išspręsti arbitražo procedūrų reglamentais: TKA Reglamento ir jo I Priedo taisyklėmis, kai ginčas yra tarptautinio verslo, arba NKA Reglamento ir jo I Priedo taisyklėmis, kai ginčas yra vidinio (nacionalinio) pob</text:span><text:span text:style-name="T1724">ūdžio (aktualiąją jų redakciją žr.<text:s/></text:span><text:span text:style-name="T1725">www.e-tar.lt</text:span><text:span text:style-name="T1726"><text:s/>arba LAA-VTNKA svetainės<text:s/></text:span><text:span text:style-name="T1727">www.vilniausarbitrazas.lt</text:span><text:span text:style-name="T1728"><text:s/></text:span><text:span text:style-name="T1729">skirsnyje „Reglamentai”).</text:span></text:p>
      <text:p text:style-name="P1730"><text:span text:style-name="T1731">1.5</text:span><text:span text:style-name="T1732">. Arbitražo teismas (vienasmenis ar kolegialus), sudarytas (paskirtas) konkrečiam tarptautinio jūrinio verslo ginčui išnagri</text:span><text:span text:style-name="T1733">nėti ir išspręsti, priimdamas savo arbitražinius-teisminius sprendimus vadovaujasi ginčijamo sandorio (kontrakto) ir jam reguliuoti bei ginčui išspręsti taikytinos teisės (ginčo šalių pasirinktos valstybės teisinės sistemos) materialinės teisės nuostatomis</text:span><text:span text:style-name="T1734">, o nesant šalių susitarimo dėl taikytinos teisės, taip pat sprendžiant vidinio jūrinio verslo ginčą – vadovaujasi ginčijamo sandorio (kontrakto, sutarties), LR Civilinio kodekso (toliau – LR CK), kitų Lietuvos nacionalinės, Europos Sąjungos ir tarptautinė</text:span><text:span text:style-name="T1735">s privatinės teisės aktų, reguliuojančių jūrinės-ūkinės veiklos teisinius santykius, materialinės teisės nuostatomis tiek, kiek jos taikytinos sprendžiamo ginčo atvejui ir suderinamos su įstatyminiais (LR CK 1.5 str., LR CPK 3 str.) teisingumo, protingumo<text:s/></text:span><text:span text:style-name="T1736">ir sąžiningumo principais.</text:span></text:p>
      <text:p text:style-name="P1737"><text:span text:style-name="T1738">1.6</text:span><text:span text:style-name="T1739">. Šalims pasirinkus jūrinės-ūkinės veiklos ginčui išspręsti arbitražo<text:s/></text:span><text:span text:style-name="T1740">ad hoc<text:s/></text:span><text:span text:style-name="T1741">tvarką pagal UNCITRAL Arbitražo reglamentą ir</text:span><text:span text:style-name="T1742"><text:s/></text:span><text:span text:style-name="T1743">esant jų pavedimui VTNKA veikti arbitrus skiriančiosios institucijos teisėmis, arba bet kuriai iš g</text:span><text:span text:style-name="T1744">inčo šalių pasirinkus šią instituciją atstovauti jos interesams ar teikti pagalbą UNCITRAL Reglamento 5-6 str. nustatytais teisiniais pagrindais, VTNKA Sekretoriatas kompetentingas suteikti reikiamas arbitražo<text:s/></text:span><text:span text:style-name="T1745">ad hoc<text:s/></text:span><text:span text:style-name="T1746">procedūros organizavimo ir arbitražo te</text:span><text:span text:style-name="T1747">ismo aptarnavimo paslaugas<text:s/></text:span><text:span text:style-name="T1748">(veikiant minėto UNCITRAL Arbitražo reglamento bei<text:s/></text:span><text:span text:style-name="T1749">jo „A“ ir „B“ prieduose nustatytų</text:span><text:span text:style-name="T1750"><text:s/>teisinių galimybių ribose)</text:span><text:span text:style-name="T1751"><text:s/>ir siūlo pasinaudoti kompetencija specialistų, įrašytų į LAA ir Lietuvos laivų statytojų ir remontininkų asociacijos<text:s/></text:span><text:span text:style-name="T1752">(toliau – LLSRA) sprendimais patvirtintą jūrinio verslo ginčams išspręsti rekomenduojamų arbitrų sąrašą.</text:span></text:p>
      <text:p text:style-name="Normal"/>
      <text:p text:style-name="P1753"><text:span text:style-name="T1754">1.7</text:span><text:span text:style-name="T1755">. Esant abiejų ginčo šalių raštu pareikštam pageidavimui, bet koks jūrinio verslo ginčas gali būti išnagrinėtas<text:s/></text:span><text:span text:style-name="T1756">online</text:span><text:span text:style-name="T1757"><text:s/>(nuotolinio arbitravimo procedūros) būdu ir išspręstas LR KAĮ ir TKA Reglamento arba NKA Reglamento nustatyta tvarka pačių šalių sudarytame ir VTNKA administruojamame specializuotame Jūrinio arbitražo teisme.</text:span></text:p>
      <text:p text:style-name="Normal"/>
      <text:p text:style-name="P1758"><text:span text:style-name="T1759">1.8</text:span><text:span text:style-name="T1760">. Rekomenduojamais arbitrais tarptauti</text:span><text:span text:style-name="T1761">nio ir vidinio jūrinio verslo (veiklos) ginčams nagrinėti ir išspręsti LAA ir LLSRA siūlo nepriekaištingos reputacijos aukštos profesinės kvalifikacijos Lietuvoje ir užsienio šalyse reziduojančius teisės specialistus ir jūrinės-ūkinės veiklos praktikus-pro</text:span><text:span text:style-name="T1762">fesionalus (laivybos įmonių administratorius, vadybininkus, laivų kapitonus, šturmanus, ekonomistus, inžinierius ir kt.), iš asmeninės darbinės patirties jūrinės-ūkinės veiklos sektoriuje žinančius kylančių ten verslo ginčų ypatumus, jų galimo išsprendimo<text:s/></text:span><text:span text:style-name="T1763">būdus ir metodus (personalijas žiūrėti LAA-VTNKA svetainės<text:s/></text:span><text:span text:style-name="T1764">www.vilniausarbitrazas.lt</text:span><text:span text:style-name="T1765"><text:s/></text:span><text:span text:style-name="T1766">skirsnyje “Arbitrai”).<text:s/></text:span></text:p>
      <text:p text:style-name="P1767"><text:span text:style-name="T1768">1.9</text:span><text:span text:style-name="T1769">. Esant bet kurios ginčo šalies ar abipusiam jų suinteresuotumui sureguliuoti (pašalinti) bet kokį jūrinės-ūkinės veiklos nesutarimą mediaci</text:span><text:span text:style-name="T1770">jos ar kitokios tarpininkavimo-taikinamosios procedūros būdu (be valstybinių teismų ar arbitražo įsikišimo ir jų sprendimų privalomojo vykdymo jurisdikcijos), VTNKA Sekretoriatas kompetentingas suteikti tarpininkavimo-sutaikinimo procedūros organizavimo pa</text:span><text:span text:style-name="T1771">slaugas (pagal LAA arba UNCITRAL patvirtintas taikinamųjų procedūrų taisykles) ir siūlo pasinaudoti kompetencija specialistų, įrašytų į LAA<text:s/></text:span><text:soft-page-break/><text:span text:style-name="T1772">ir LLSRA sprendimais patvirtintą jūrinės-ūkinės veiklos sektoriuje kylantiems verslo nesutarimams sureguliuoti rekom</text:span><text:span text:style-name="T1773">enduojamų mediatorių (tarpininkų) sąrašą (personalijas žiūrėti LAA-VTNKA svetainės<text:s/></text:span><text:span text:style-name="T1774">www.vilniausarbitrazas.lt</text:span><text:span text:style-name="T1775"><text:s/>skirsnyje „Mediacija“).</text:span></text:p>
      <text:p text:style-name="P1776"/>
      <text:p text:style-name="P1777"><text:span text:style-name="T1778">2</text:span><text:span text:style-name="T1779">.<text:s/></text:span><text:span text:style-name="T1780">Jūrinio verslo ginčai, teismingi VTNKA specializuotam Jūrinio arbitražo teismui</text:span></text:p>
      <text:p text:style-name="P1781"/>
      <text:p text:style-name="P1782"><text:span text:style-name="T1783">2.1</text:span><text:span text:style-name="T1784">. VTNKA administruojamam specializuotam Jūrinio arbitražo teismui teismingi tarptautinio ir vidinio jūrinio verslo ginčai, kilę iš šių rūšių komercinių sandorių (sutarčių, kontraktų) ir iš nesutartinių (deliktinės atsakomybės ir kt.) su jūrine-ūkine veikla</text:span><text:span text:style-name="T1785"><text:s/>susijusių civilinių-teisinių santykių:<text:s/></text:span></text:p>
      <text:p text:style-name="P1786"><text:span text:style-name="T1787">1</text:span><text:span text:style-name="T1788">) ginčai, kilę iš jūrinės prekybos (prekių ir jūrinių paslaugų pirkimo–pardavimo) ir tiekimo sandorių;</text:span></text:p>
      <text:p text:style-name="P1789"><text:span text:style-name="T1790">2</text:span><text:span text:style-name="T1791">) ginčai, kilę iš laivų frachtavimo, nuomos (įskaitant lizingo) sandorių;</text:span></text:p>
      <text:p text:style-name="P1792"><text:span text:style-name="T1793">3</text:span><text:span text:style-name="T1794">) ginčai, kilę iš laivų s</text:span><text:span text:style-name="T1795">tatybos, remonto, renovacijos ir rekonstrukcijos sandorių;</text:span></text:p>
      <text:p text:style-name="P1796"><text:span text:style-name="T1797">4</text:span><text:span text:style-name="T1798">) ginčai, kilę iš keleivių ir krovinių vežimo jūrinio transporto priemonėmis sandorių;</text:span></text:p>
      <text:p text:style-name="P1799"><text:span text:style-name="T1800">5</text:span><text:span text:style-name="T1801">) ginčai, kilę iš laivų ar kitokių navigacinių priemonių įkeitimo ir draudimo sandorių;</text:span></text:p>
      <text:p text:style-name="P1802"><text:span text:style-name="T1803">6</text:span><text:span text:style-name="T1804">) ginča</text:span><text:span text:style-name="T1805">i, kilę iš laivų panaudojimo tyrimo darbams, turizmo ir kitoms jūrinėms reikmėms sandorių;</text:span></text:p>
      <text:p text:style-name="P1806"><text:span text:style-name="T1807">7</text:span><text:span text:style-name="T1808">) ginčai, kilę iš laivų, baržų ir kitų plaukiojančių objektų buksyravimo ir dispačo sandorių;</text:span></text:p>
      <text:p text:style-name="P1809"><text:span text:style-name="T1810">8</text:span><text:span text:style-name="T1811">) ginčai, kilę iš nuskendusių laivų ir kitokių vertybių iškėl</text:span><text:span text:style-name="T1812">imo iš juros dugno sandorių;</text:span></text:p>
      <text:p text:style-name="P1813"><text:span text:style-name="T1814">9</text:span><text:span text:style-name="T1815">) ginčai, kilę iš prekių krovos, laivų agentavimo, krovinių ekspedijavimo sandorių;</text:span></text:p>
      <text:p text:style-name="P1816"><text:span text:style-name="T1817">10</text:span><text:span text:style-name="T1818">) ginčai, kilę iš laivavedybos (locijos) ir kitokių laivybos paslaugų sandorių;</text:span></text:p>
      <text:p text:style-name="P1819"><text:span text:style-name="T1820">11</text:span><text:span text:style-name="T1821">) ginčai, kilę iš uostų, prieplaukų ar kitokių</text:span><text:span text:style-name="T1822"><text:s/>vandens baseinų gilinimo, valymo ir kt. sandorių;</text:span></text:p>
      <text:p text:style-name="P1823"><text:span text:style-name="T1824">12</text:span><text:span text:style-name="T1825">) ginčai, kilę iš uostų ir jūrinių navigacinių įrenginių statybos ar remonto sandorių;<text:s/></text:span></text:p>
      <text:p text:style-name="P1826"><text:span text:style-name="T1827">13</text:span><text:span text:style-name="T1828">) ginčai, kilę dėl atlyginimo žalos, patirtos dėl laivybos suvaržymų, laivų sulaikymo ar arešto;<text:s/></text:span></text:p>
      <text:p text:style-name="P1829"><text:span text:style-name="T1830">14</text:span><text:span text:style-name="T1831">) ginčai, kilę iš teisinių santykių dėl laivo, jo keleivių ar gabenamo krovinio gelbėjimo;<text:s/></text:span></text:p>
      <text:p text:style-name="P1832"><text:span text:style-name="T1833">15</text:span><text:span text:style-name="T1834">) ginčai, kilę dėl žalos, patirtos dėl žvejybos priemonių, uostų arba jūrinių navigacinių įrenginių gadinimo;<text:s/></text:span></text:p>
      <text:p text:style-name="P1835"><text:span text:style-name="T1836">16</text:span><text:span text:style-name="T1837">) ginčai, kilę dėl atlyginimo žalos, pati</text:span><text:span text:style-name="T1838">rtos dėl jūros arba uosto akvatorijos vandens užteršimo arba kitaip pakenkimo jūrinei ekosistemai;</text:span></text:p>
      <text:p text:style-name="P1839"><text:span text:style-name="T1840">17</text:span><text:span text:style-name="T1841">) ginčai, kilę iš kitokių jūrinio verslo (veiklos) sandorių ir nesutartinių (deliktinės atsakomybės ir kt.) su jūrine veikla susijusių civilinių-teisin</text:span><text:span text:style-name="T1842">ių santykių, kurių išsprendimo teisė pagal ginčo šalių arbitražinius susitarimus deleguojama VTNKA specializuotam Jūrinio arbitražo teismui.<text:s/></text:span></text:p>
      <text:p text:style-name="P1843"><text:span text:style-name="T1844">2.2</text:span><text:span text:style-name="T1845">. VTNKA Sekretoriatui neteiktini ieškiniai išspręsti jūrinės veiklos ginčus, kurių sprendimo teisė pagal<text:s/></text:span><text:span text:style-name="T1846">Lietuvos įstatymus, Europos Sąjungos teisės aktus arba sandorių šalių arbitražinius susitarimus priskirti valstybinių teismų arba kitokių (ne arbitražo) institucijų kompetencijai ir jurisdikcijai.</text:span></text:p>
      <text:p text:style-name="P1847"/>
      <text:p text:style-name="P1848"><text:span text:style-name="T1849">3</text:span><text:span text:style-name="T1850">. Teisinė prielaida ieškinio nagrinėjimui VTNKA spe</text:span><text:span text:style-name="T1851">cializuotame Jūrinio arbitražo teisme<text:s/></text:span></text:p>
      <text:p text:style-name="P1852"/>
      <text:p text:style-name="P1853"><text:span text:style-name="T1854">3.1</text:span><text:span text:style-name="T1855">. Būtina ieškinio nagrinėjimui bet kuriame VTNKA administruojamame arbitražo teisme<text:s/></text:span><text:span text:style-name="T1856">teisinė prielaida<text:s/></text:span><text:span text:style-name="T1857">bet kokiam tarptautinio ar vidinio verslo (komerciniam) ginčui išspręsti yra<text:s/></text:span><text:span text:style-name="T1858">arbitražinis susitarimas</text:span><text:span text:style-name="T1859">, kuris<text:s/></text:span><text:span text:style-name="T1860">gali būti išreikštas sandorį įforminančiame kontrakte (komercinėje sutartyje) arba kitame su tuo sandoriu susijusiame dokumente įrašyta arbitražo išlyga, arba atskirai nuo pagrindinės verslo (komercinės) sutarties sudarytu arbitražiniu susitarimu, arba kit</text:span><text:span text:style-name="T1861">okia šalių valios išraiškos rašytine forma, arba atsakovo praktiniais (konkliudentiniais) veiksmais, bylojančiais apie jo sutikimą, kad ginčas būtų sprendžiamas VTNKA administruojamame arbitražo teisme.</text:span></text:p>
      <text:p text:style-name="P1862"><text:span text:style-name="T1863">3.2</text:span><text:span text:style-name="T1864">.<text:s/></text:span><text:span text:style-name="T1865">Ūkio<text:s/></text:span><text:span text:style-name="T1866">subjektams –<text:s/></text:span><text:span text:style-name="T1867">tarptautinių<text:s/></text:span><text:span text:style-name="T1868">jūr</text:span><text:span text:style-name="T1869">inio versl</text:span><text:span text:style-name="T1870">o sandorių dalyviams</text:span><text:span text:style-name="T1871">, pageidaujantiems, kad iš jų pasirašomų kontraktų (komercinių sutarčių) su užsienio partneriais kylančių ginčų išsprendimo teisė būtų deleguota Tarptautinio komercinio arbitražo (TKA) VTNKA administruojamam specializuotam Jūrinio arbit</text:span><text:span text:style-name="T1872">ražo teismui, siūloma įrašyti juose (jose) šios rūšies verslo sandoriams taikytiną šią tipinę Jūrinio arbitražo teismo išlygą:<text:s/></text:span></text:p>
      <text:p text:style-name="P1873">„Bet koks ginčas arba nesutarimas, kilęs iš šio kontrakto (sutarties) arba susijęs su juo ir nesureguliuotas tiesioginėmis šalių derybomis, mediacijos ar kitokio tarpininkavimo būdu, bus perduotas specializuotam Jūrinio arbitražo teismui, administruojamam<text:s/>VšĮ Vilniaus tarptautinio ir nacionalinio komercinio arbitražo, galutinai išspręsti vadovaujantis UNCITRAL Tarptautinio komercinio arbitražo pavyzdiniame įstatyme ir <text:s/>Lietuvos arbitražo asociacijos patvirtintame LAA Tarptautinio komercinio arbitražo procedūros reglamente ir jo I Priede nustatyta jūrinio verslo ginčų nagrinėjimo tvarka".</text:p>
      <text:p text:style-name="P1874">Anglų kalba:</text:p>
      <text:p text:style-name="P1875">"Any dispute or disagreement arising out of or in connection with this contract (agreement) and not resolved through direct negotiations of the parties or by means of mediation, shall be referred to the specialized Maritime Court of Arbitration, administered by the Vilnius International and National Commercial Arbitration, to<text:s/><text:soft-page-break/>fully resolve in accordance with the UNCITRAL Model Law on International Commercial Arbitration and in accordance with the LAA International Commercial Arbitration Rules of Procedure (as approved by the Lithuanian Arbitration Association) and the procedure in Annex I on hearing international business disputes arising from marine commercial activity”.</text:p>
      <text:p text:style-name="P1876">Rusų kalba:</text:p>
      <text:p text:style-name="P1877"><text:span text:style-name="T1878">"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 иного посредничества, будет передано специализированному Морскому<text:s/></text:span><text:span text:style-name="T1879">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text:span><text:span text:style-name="T1880"><text:s/></text:span><text:span text:style-name="T1881">Регламентом процедуры ЛА</text:span><text:span text:style-name="T1882">A<text:s/></text:span><text:span text:style-name="T1883">международного комме</text:span><text:span text:style-name="T1884">рческого арбитража, утверждённым Литовской арбитражной ассоциацией</text:span><text:span text:style-name="T1885">,</text:span><text:span text:style-name="T1886"><text:s/>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887">.</text:span></text:p>
      <text:p text:style-name="P1888"><text:span text:style-name="T1889">3.3</text:span><text:span text:style-name="T1890">.<text:s/></text:span><text:span text:style-name="T1891">Esant bet kur</text:span><text:span text:style-name="T1892">ios sandorio šalies (ypač užsienio partnerio) pageidavimui ir abipusiam sutarimui, vietoje aukščiau nurodytos tipinės išlygos, deleguojančios ginčo išsprendimo teisę vien tik VTNKA specializuotam Jūrinio arbitražo teismui, šios rūšies tarptautinio verslo s</text:span><text:span text:style-name="T1893">andorį įforminančiame kontrakte (sutartyje) gali būti įrašoma šio pavyzdžio alternatyvios (ieškovo pasirenkamos) arbitražo institucijos išlyga:</text:span></text:p>
      <text:p text:style-name="P1894"><text:span text:style-name="T1895">„Bet koks ginčas arba nesutarimas, kilęs iš šio kontrakto (sutarties) arba susijęs su juo ir nesureguliuotas tie</text:span><text:span text:style-name="T1896">sioginėmis šalių derybomis, mediacijos ar kitokio tarpininkavimo būdu, bus perduotas išspręsti ieškovo pasirinktai arbitražo institucijai, pagal joje galiojantį arbitražo procedūros reglamentą, arba perduotas specializuotam Jūrinio arbitražo teismui, admin</text:span><text:span text:style-name="T1897">istruojamam VšĮ Vilniaus tarptautinio ir nacionalinio komercinio arbitražo, galutinai išspręsti vadovaujantis UNCITRAL Tarptautinio komercinio arbitražo pavyzdiniame įstatyme ir Lietuvos arbitražo asociacijos patvirtintame LAA Tarptautinio komercinio arbit</text:span><text:span text:style-name="T1898">ražo procedūros reglamente ir jo I Priede nustatyta jūrinio verslo ginčų nagrinėjimo tvarka</text:span><text:span text:style-name="T1899">“.</text:span></text:p>
      <text:p text:style-name="P1900">Anglų kalba:</text:p>
      <text:p text:style-name="P1901"><text:span text:style-name="T1902">"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1903">solve in accordance with it’s arbitration rules, or shall be submitted to the specialized Maritime Court of Arbitration, administered by the Vilnius International and National Commercial Arbitration, to fully resolve in accordance with the UNCITRAL Model L</text:span><text:span text:style-name="T1904">aw on International Commercial Arbitration and in accordance with the LAA International Commercial Arbitration Rules of Procedure (as approved by the Lithuanian Arbitration Association) and the procedure in Annex I on hearing international business dispute</text:span><text:span text:style-name="T1905">s arising <text:s/>from marine commercial activity”</text:span><text:span text:style-name="T1906">.</text:span></text:p>
      <text:p text:style-name="P1907">Rusų kalba:</text:p>
      <text:p text:style-name="P1908"><text:span text:style-name="T1909">"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text:span><text:span text:style-name="T1910">дано в истцом выбранное арбитражное учреждение, для рарешен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народным и национальным коммерческим а</text:span><text:span text:style-name="T1911">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1912">,<text:s/></text:span><text:span text:style-name="T1913">а также положениями Прил</text:span><text:span text:style-name="T1914">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915">.</text:span></text:p>
      <text:p text:style-name="P1916"><text:span text:style-name="T1917">3.4</text:span><text:span text:style-name="T1918">. Ūkio subjektams – Lietuvos vidinių jūrinio verslo sandorių dalyviams, pageidaujantiems, kad iš jų pasiraš</text:span><text:span text:style-name="T1919">omų sutarčių su vietiniais verslo partneriais kylančių ginčų išsprendimo teisė būtų deleguota Nacionalinio komercinio arbitražo (NKA) VTNKA administruojamam specializuotam Jūrinio arbitražo teismui, siūloma įrašyti jose šios rūšies verslo sandoriams taikyt</text:span><text:span text:style-name="T1920">iną šią tipinę VTNKA specializuoto Jūrinio arbitražo teismo išlygą:</text:span></text:p>
      <text:p text:style-name="P1921"><text:span text:style-name="T1922">„Bet koks ginčas arba nesutarimas, kilęs iš šios sutarties arba susijęs su ja ir nesureguliuotas tiesioginėmis šalių derybomis, mediacijos ar kitokio tarpininkavimo būdu, bus perduotas spe</text:span><text:span text:style-name="T1923">cializuotam Jūrinio arbitražo teismui, administruojamam VšĮ Vilniaus tarptautinio ir nacionalinio komercinio arbitražo, galutinai išspręsti vadovaujantis Lietuvos Respublikos komercinio arbitražo įstatyme ir Lietuvos arbitražo asociacijos patvirtintame LAA</text:span><text:span text:style-name="T1924"><text:s/>Nacionalinio komercinio arbitražo procedūros reglamente ir jo I Priede nustatyta jūrinio verslo ginčų nagrinėjimo tvarka“.</text:span></text:p>
      <text:p text:style-name="P1925"><text:span text:style-name="T1926">3.5</text:span><text:span text:style-name="T1927">. Esant bet kurios arba abiejų vidinio jūrinio verslo sandorio šalių pageidavimui ir abipusiam sutarimui, vietoje aukščiau nu</text:span><text:span text:style-name="T1928">rodytos (tipinės) specializuoto Jūrinio arbitražo teismo išlygos, sandorį įforminančioje sutartyje gali būti įrašoma šio pavyzdžio vietiniams jūrinio verslo sandoriams taikytina alternatyvios (ieškovo pasirenkamos) teismo ar arbitražo jurisdikcijos išlyga:</text:span></text:p>
      <text:p text:style-name="P1929"><text:span text:style-name="T1930">„Bet koks ginčas arba nesutarimas, kilęs iš šios sutarties arba susijęs su ja ir nesureguliuotas tiesioginėmis šalių derybomis, mediacijos ar kitokio tarpininkavimo būdu, bus perduotas išspręsti ieškovo pasirinktai teisminei institucijai: kompetentingam v</text:span><text:span text:style-name="T1931">alstybiniam teismui arba specializuotam Jūrinio arbitražo teismui, administruojamam VšĮ Vilniaus tarptautinio ir nacionalinio komercinio arbitražo, galutinai išspręsti vadovaujantis Lietuvos Respublikos komercinio arbitražo įstatyme ir Lietuvos arbitražo a</text:span><text:span text:style-name="T1932">sociacijos patvirtintame LAA Nacionalinio komercinio arbitražo procedūros reglamente ir jo I Priede nustatyta jūrinio verslo ginčų nagrinėjimo tvarka“.</text:span></text:p>
      <text:p text:style-name="P1933"><text:span text:style-name="T1934">3.6</text:span><text:span text:style-name="T1935">. Visų kitų VTNKA administruojamų<text:s/></text:span><text:span text:style-name="T1936">specializuotų</text:span><text:span text:style-name="T1937"><text:s/>(specialios kompetencijos</text:span><text:span text:style-name="T1938"><text:s/>- energetikos, statybų,</text:span><text:span text:style-name="T1939"><text:s/>agroverslo, elektronikos-informatikos ir kt.)<text:s/></text:span><text:span text:style-name="T1940">ir bendros kompetencijos<text:s/></text:span><text:span text:style-name="T1941">arbitražo teismų arbitražinių išlygų, įrašomų į tarptautinio verslo kontraktus (sutartis) pavyzdines formas</text:span><text:span text:style-name="T1942"><text:s/>(lietuvių, anglų ir rusų kalbomis),</text:span><text:span text:style-name="T1943"><text:s/>taip pat pavyzdines formas arbitražo išl</text:span><text:span text:style-name="T1944">ygų, įrašomų į vidaus verslo sutartis (lietuvių kalba), žiūrėti LAA-VTNKA svetainės<text:s/></text:span><text:span text:style-name="T1945">www.vilniausarbitrazas.lt</text:span><text:span text:style-name="T1946"><text:s/>skirsnyje „Arbitražo išlygos“.</text:span><text:span text:style-name="T1947"><text:s/></text:span></text:p>
      <text:p text:style-name="P1948"/>
      <text:p text:style-name="P1949"><text:span text:style-name="T1950">4</text:span><text:span text:style-name="T1951">. Bylos iškėlimo, nagrinėjimo ir sprendimo įvykdymo tvarka<text:s/></text:span></text:p>
      <text:p text:style-name="P1952"/>
      <text:p text:style-name="P1953"><text:span text:style-name="T1954">4.1</text:span><text:span text:style-name="T1955">. Bendroji bylos iškėlimo ir nagrinėjimo VTNKA specializuotame Jūrinio arbitražo teisme tvarka tarptautinio jūrinio-komercinio verslo ginčui išspręsti aptarta TKA Reglamente ir jo I Priede, o bendroji tvarka analogiškam vidinio jūrinio verslo ginčui išsprę</text:span><text:span text:style-name="T1956">sti aptarta NKA Reglamente ir jo I Priede (aktualiąją jų redakciją žr. LAA-VTNKA svetainės<text:s/></text:span><text:span text:style-name="T1957">www.vilniausarbitrazas.lt</text:span><text:span text:style-name="T1958"><text:s/>skirsnyje „Reglamentai“).<text:s/></text:span></text:p>
      <text:p text:style-name="P1959"><text:span text:style-name="T1960">4.2</text:span><text:span text:style-name="T1961">. VTNKA teikiamų paslaugų specifika, sprendžiant bet kokius verslo ginčus arbitražo<text:s/></text:span><text:span text:style-name="T1962">ad hoc</text:span><text:span text:style-name="T1963"><text:s/>tvarka (pagal<text:s/></text:span><text:span text:style-name="T1964">UNCITRAL Arbitražo reglamentą) aptarta tame UNCITRAL Reglamente ir jo „A“ ir „B“ prieduose (žr. LAA-VTNKA svetainės<text:s/></text:span><text:span text:style-name="T1965">www.vilniausarbitrazas.lt</text:span><text:span text:style-name="T1966"><text:s/>skirsnyje „Reglamentai“).</text:span></text:p>
      <text:p text:style-name="P1967"><text:span text:style-name="T1968">4.3</text:span><text:span text:style-name="T1969">. Ieškinio pareiškimo sąlygos dėl piniginio-skolinio ginčo išsprendimo supaprasti</text:span><text:span text:style-name="T1970">nto-pagreitinto arbitražinio proceso būdu (skolai išieškoti arbitražo teismo išduoto įsakymo pagrindu) ir jo išnagrinėjimo tvarka aptarta LR CPK XXIII skyriuje ir NKA Reglamento VI skirsnyje (žr. LAA-VTNKA svetainės<text:s/></text:span><text:span text:style-name="T1971">www.vilniausarbitrazas.lt</text:span><text:span text:style-name="T1972"><text:s/></text:span><text:span text:style-name="T1973">skirsnyje „Reg</text:span><text:span text:style-name="T1974">lamentai“).</text:span></text:p>
      <text:p text:style-name="P1975"><text:span text:style-name="T1976">4.4</text:span><text:span text:style-name="T1977">. Vidinio ir tarptautinio jūr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1978">101-4143</text:span></text:a><text:span text:style-name="T1979">), LAA Verslo ginčų mediacijos centro veiklos taisyklėse (žr. www.e-tar.lt), UNCITRAL Sutaikinimo reglamente (žr. LAA-VTNKA svetainės<text:s/></text:span><text:span text:style-name="T1980">www.vilniausarbitrazas.lt</text:span><text:span text:style-name="T1981"><text:s/>skirs</text:span><text:span text:style-name="T1982">nyje „Mediacija“).</text:span></text:p>
      <text:p text:style-name="P1983"><text:span text:style-name="T1984">4.5</text:span><text:span text:style-name="T1985">. VTNKA administruojamų arbitražo teismų (bendros kompetencijos ir specializuotų) sprendimai, priimti dėl išspręstų vidinio verslo (komercinių) ginčų, Lietuvoje privalomai įvykdytini LR CPK ir LR KAĮ nustatyta tvarka, o analogiški</text:span><text:span text:style-name="T1986"><text:s/></text:span><text:span text:style-name="T1987">sprendimai, priimti dėl išspręstų tarptautinio verslo (komercinių) ginčų, užsienyje šiuo metu pripažįstami 155 valstybėse – Jungtinių Tautų (Niujorko) 1958 m. konvencijos „Dėl užsienio arbitražo sprendimo pripažinimo ir vykdymo“ dalyvėse ir privalomai vyk</text:span><text:span text:style-name="T1988">dytini toje Konvencijoje ir sprendimo vykdymo šalies nacionalinių teisės aktų nustatyta tvarka.</text:span></text:p>
      <text:p text:style-name="P1989">Priedo pakeitimai:</text:p>
      <text:p text:style-name="P1990"><text:span text:style-name="T1991">Nr.<text:s/></text:span><text:a xlink:href="https://www.e-tar.lt/portal/legalAct.html?documentId=9f46c380295611e6acf89da936cb7409" office:target-frame-name="_top" xlink:show="replace"><text:span text:style-name="T1992">1/16-13</text:span></text:a><text:span text:style-name="T1993">, 2016-04-29, paskelbta TAR<text:s/></text:span><text:span text:style-name="T1994">2016-06-03, i. k. 2016-14814</text:span></text:p>
      <text:p text:style-name="Normal"/>
      <text:p text:style-name="P1995"><text:span text:style-name="T1996">II PRIEDAS</text:span></text:p>
      <text:p text:style-name="P1997"/>
      <text:p text:style-name="P1998"><text:span text:style-name="T1999">ENERGETINIO</text:span><text:span text:style-name="T2000"><text:s/>VERSLO GINČŲ SPRENDIMO TVARKA VšĮ VILNIAUS TARPTAUTINIO IR NACIONALINIO KOMERCINIO ARBITRAŽO (VTNKA) SPECIALIZUOTAME ENERGETIKOS ARBITRAŽO TEISME</text:span></text:p>
      <text:p text:style-name="P2001">(LAA TKA Reglamento ir LAA NKA Reglamento bendras priedas)</text:p>
      <text:p text:style-name="P2002"/>
      <text:p text:style-name="P2003"><text:span text:style-name="T2004">1</text:span><text:span text:style-name="T2005">. VTNKA specializuoto Energetikos arbitražo teismo statusas ir veiklos pagrindai</text:span></text:p>
      <text:p text:style-name="P2006"/>
      <text:p text:style-name="P2007"><text:span text:style-name="T2008">1.1</text:span><text:span text:style-name="T2009">.VTNKA specializuotas<text:s/></text:span><text:span text:style-name="T2010">Energetikos arbitražo teismas</text:span><text:span text:style-name="T2011"><text:s/>yra pačių ūkio subjektų – konkretaus energetinio-komercinio sandorio ir iš jo kilusio ginčo šalių arbitražiniu susitarimu<text:s/></text:span><text:span text:style-name="T2012">ad hoc<text:s/></text:span><text:span text:style-name="T2013">(tam kartui) sudarytas ir nuolatinės arbitražo institucijos – VšĮ Vilniaus tarptautinio ir nacionalinio komercinio arbitražo (</text:span><text:span text:style-name="T2014">sutrumpintai – VTNKA arba<text:s/></text:span><text:soft-page-break/><text:span text:style-name="T2015">Vilniaus arbitražas) administruojamas trečiųjų tipo specialios kompetencijos arbitražo teismas-tribunolas (angl.<text:s/></text:span><text:span text:style-name="T2016">arbitral tribunal of special competence</text:span><text:span text:style-name="T2017">), vykdantis Lietuvos Respublikos komercinio arbitražo įstatymo (toliau – LR K</text:span><text:span text:style-name="T2018">AĮ), <text:s/>kitų teisės aktų nustatytas ir sprendžiamo ginčo šalių arbitražiniu susitarimu deleguotas arbitravimo-teismines funkcijas, reikiamas tam kilusiam tarp jų ginčui išnagrinėti ir išspręsti tame jų sudarytame specializuotame Energetikos arbitražo teisme.</text:span></text:p>
      <text:p text:style-name="P2019"><text:span text:style-name="T2020">1.2</text:span><text:span text:style-name="T2021">. Tarptautinio energetinio verslo ginču laikomas esminis (pačių šalių pastangomis neišsprendžiamas) ūkio subjektų nesutarimas, kilęs iš jų sudaryto tarptautinio energetinei ūkinei-komercinei veiklai sandorio (kontrakto, sutarties) arba iš nesutarti</text:span><text:span text:style-name="T2022">nio (deliktinės atsakomybės ar kt.) su energetine-ūkine veikla susijusio tarptautinio civilinio-teisinio santykio, kurio bent viena iš ginčo šalių (ieškovas ar atsakovas) yra užsienio šalies ūkio (teisės) subjektas – juridinis arba fizinis asmuo ar jų jung</text:span><text:span text:style-name="T2023">tinis darinys, arba ginčo dalykas (objektas) kitaip yra sietinas su dalyvavimu ginčijamame teisiniame santykyje užsienio ar tarptautinio elemento.</text:span></text:p>
      <text:p text:style-name="P2024"><text:span text:style-name="T2025">1.3</text:span><text:span text:style-name="T2026">. Vidinio energetinio verslo ginču laikomas esminis (pačių šalių pastangomis neišsprendžiamas) ūkio su</text:span><text:span text:style-name="T2027">bjektų nesutarimas, kilęs iš jų sudaryto vidaus energetinei ūkinei-komercinei veiklai sandorio (kontrakto, sutarties), arba iš vidinio nesutartinio (deliktinės atsakomybės ar kt.) su energetine-ūkine veikla susijusio civilinio-teisinio santykio, kurio viso</text:span><text:span text:style-name="T2028">s šalys (ieškovas, atsakovas, trečiasis suinteresuotas asmuo) yra Lietuvos ūkio subjektai – juridiniai ir (arba) fiziniai asmenys ar jų jungtiniai dariniai, o ginčo dalykas (objektas) yra Lietuvos Respublikos jurisdikcijoje.</text:span></text:p>
      <text:p text:style-name="P2029"><text:span text:style-name="T2030">1.4</text:span><text:span text:style-name="T2031">. Organizuojant ir admin</text:span><text:span text:style-name="T2032">istruojant energetinio verslo ginčų išnagrinėjimo procedūras ir vykdant su jomis susijusias organizacines-tvarkomąsias ir procesines funkcijas, VTNKA Sekretoriatas ir arbitražo teismas vadovaujasi LR <text:s/>Civilinio proceso kodekso (toliau – LR CPK) ir LR KAĮ</text:span><text:span text:style-name="T2033"><text:s/></text:span><text:span text:style-name="T2034">(</text:span><text:span text:style-name="T2035">Žin., 2012, Nr.76-3932) nuostatomis, taip pat jų pagrindu parengtais, Lietuvos arbitražo asociacijos (LAA) patvirtintais, LR Seimo kanceliarijos Teisės aktų registre nustatyta tvarka įregistruotais (paskelbtais) ir taikytinais konkretiems tarptautinio ir v</text:span><text:span text:style-name="T2036">idinio verslo (komerciniams) ginčams išspręsti arbitražo procedūrų reglamentais: TKA Reglamento ir jo II Priedo taisyklėmis, kai ginčas yra tarptautinio verslo, arba NKA Reglamento ir jo II Priedo taisyklėmis, kai ginčas yra vidinio (nacionalinio) pobūdžio</text:span><text:span text:style-name="T2037"><text:s/>(aktualiąją jų<text:s/></text:span><text:span text:style-name="T2038">redakciją žr.<text:s/></text:span><text:span text:style-name="T2039">www.e-tar.lt</text:span><text:span text:style-name="T2040"><text:s/>arba LAA-VTNKA svetainės<text:s/></text:span><text:span text:style-name="T2041">www.vilniausarbitrazas.lt</text:span><text:span text:style-name="T2042"><text:s/></text:span><text:span text:style-name="T2043">skirsnyje „Reglamentai”).</text:span></text:p>
      <text:p text:style-name="P2044"><text:span text:style-name="T2045">1.5</text:span><text:span text:style-name="T2046">. Arbitražo teismas (vienasmenis ar kolegialus), sudarytas (paskirtas) konkrečiam tarptautinio energetinio verslo ginčui išnagrin</text:span><text:span text:style-name="T2047">ėti ir išspręsti, priimdamas savo arbitražinius-teisminius sprendimus vadovaujasi ginčijamo sandorio (kontrakto) ir jam reguliuoti (kartu ir ginčui išspręsti) taikytinos teisės (ginčo šalių pasirinktos valstybės teisinės sistemos) materialinės teisės nuost</text:span><text:span text:style-name="T2048">atomis, o nesant šalių susitarimo dėl taikytinos teisės, taip pat sprendžiant vidinio energetinio verslo ginčą – vadovaujasi ginčijamo sandorio (kontrakto, sutarties), LR Civilinio kodekso (toliau – LR CK), kitų Lietuvos nacionalinės, Europos Sąjungos ir t</text:span><text:span text:style-name="T2049">arptautinės privatinės teisės aktų, reguliuojančių energetinės-ūkinės veiklos teisinius santykius, materialinės teisės nuostatomis tiek, kiek jos taikytinos sprendžiamo ginčo atvejui ir suderinamos su įstatyminiais (LR CK 1.5 str., LR CPK 3 str.) teisingum</text:span><text:span text:style-name="T2050">o, protingumo ir sąžiningumo principais.</text:span></text:p>
      <text:p text:style-name="P2051"><text:span text:style-name="T2052">1.6</text:span><text:span text:style-name="T2053">. Šalims pasirinkus energetinės-ūkinės veiklos ginčui išspręsti arbitražo<text:s/></text:span><text:span text:style-name="T2054">ad hoc<text:s/></text:span><text:span text:style-name="T2055">tvarką pagal UNCITRAL Arbitražo reglamentą ir</text:span><text:span text:style-name="T2056"><text:s/></text:span><text:span text:style-name="T2057">esant jų pavedimui VTNKA veikti arbitrus skiriančiosios institucijos teisėmis, ar</text:span><text:span text:style-name="T2058">ba bet kuriai iš ginčo šalių pasirinkus šią instituciją atstovauti jos interesams ar teikti pagalbą UNCITRAL Reglamento 5-6 str. nustatytais teisiniais pagrindais, VTNKA Sekretoriatas kompetentingas suteikti reikiamas arbitražo<text:s/></text:span><text:span text:style-name="T2059">ad hoc<text:s/></text:span><text:span text:style-name="T2060">procedūros organizavi</text:span><text:span text:style-name="T2061">mo ir arbitražo teismo aptarnavimo paslaugas<text:s/></text:span><text:span text:style-name="T2062">(veikiant minėto UNCITRAL Arbitražo reglamento bei<text:s/></text:span><text:span text:style-name="T2063">jo „A“ ir „B“ prieduose nustatytų</text:span><text:span text:style-name="T2064"><text:s/>teisinių galimybių ribose)</text:span><text:span text:style-name="T2065"><text:s/>ir siūlo pasinaudoti kompetencija specialistų, įrašytų į LAA ir Lietuvos elektros energijos asociac</text:span><text:span text:style-name="T2066">ijos (LEEA) sprendimais patvirtintą energetinio verslo ginčams išspręsti rekomenduojamų arbitrų sąrašą.</text:span></text:p>
      <text:p text:style-name="Normal"/>
      <text:p text:style-name="P2067"><text:span text:style-name="T2068">1.7</text:span><text:span text:style-name="T2069">. Esant abiejų ginčo šalių raštu pareikštam pageidavimui, bet koks energetinio verslo ginčas gali būti išnagrinėtas<text:s/></text:span><text:span text:style-name="T2070">online</text:span><text:span text:style-name="T2071"><text:s/>(nuotolinės arbitravimo procedūros) būdu ir išspręstas LR KAĮ ir TKA Reglamento arba NKA Reglamento nustatyta tvarka pačių šalių sudarytame ir VTNKA administruojamame specializuotame Energetikos arbitražo teisme.</text:span></text:p>
      <text:p text:style-name="Normal"/>
      <text:p text:style-name="P2072"><text:span text:style-name="T2073">1.8</text:span><text:span text:style-name="T2074">. Rekomenduojamais arbitrais tarpt</text:span><text:span text:style-name="T2075">autinio ir vidinio energetinio verslo (veiklos) ginčams nagrinėti ir išspręsti LAA ir LEEA siūlo nepriekaištingos reputacijos aukštos profesinės kvalifikacijos Lietuvoje ir užsienio šalyse reziduojančius teisės specialistus ir energetinės-ūkinės veiklos pr</text:span><text:span text:style-name="T2076">aktikus-profesionalus (energetikos įmonių administratorius, vadybininkus, ekonomistus, inžinierius ir kt.), iš asmeninės darbinės patirties energetinės-ūkinės veiklos sektoriuje žinančius kylančių ten verslo ginčų ypatumus, jų galimo išsprendimo būdus ir m</text:span><text:span text:style-name="T2077">etodus (personalijas žr. LAA-VTNKA svetainės<text:s/></text:span><text:span text:style-name="T2078">www.vilniausarbitrazas.lt</text:span><text:span text:style-name="T2079"><text:s/></text:span><text:span text:style-name="T2080">skirsnyje “Arbitrai”).<text:s/></text:span></text:p>
      <text:p text:style-name="P2081"><text:span text:style-name="T2082">1.9</text:span><text:span text:style-name="T2083">. Esant bet kurios ginčo šalies ar abipusiam jų suinteresuotumui sureguliuoti (pašalinti) bet kokį energetinės-ūkinės veiklos nesutarimą mediacijos ar kit</text:span><text:span text:style-name="T2084">okios tarpininkavimo-taikinamosios procedūros būdu (be<text:s/></text:span><text:soft-page-break/><text:span text:style-name="T2085">valstybinių teismų ar arbitražo įsikišimo ir jų sprendimų privalomojo vykdymo jurisdikcijos), VTNKA Sekretoriatas kompetentingas suteikti tarpininkavimo-sutaikinimo procedūros organizavimo paslaugas (p</text:span><text:span text:style-name="T2086">agal LAA arba UNCITRAL patvirtintas taikinamųjų procedūrų taisykles) ir siūlo pasinaudoti kompetencija specialistų, įrašytų į LAA ir LEEA sprendimais patvirtintą energetinės-ūkinės veiklos sektoriuje kylantiems verslo nesutarimams sureguliuoti rekomenduoja</text:span><text:span text:style-name="T2087">mų mediatorių (tarpininkų) sąrašą (personalijas žiūrėti LAA-VTNKA svetainės<text:s/></text:span><text:span text:style-name="T2088">www.vilniausarbitrazas.lt</text:span><text:span text:style-name="T2089"><text:s/>skirsnyje „Mediacija“).</text:span></text:p>
      <text:p text:style-name="P2090"/>
      <text:p text:style-name="P2091"><text:span text:style-name="T2092">2</text:span><text:span text:style-name="T2093">.<text:s/></text:span><text:span text:style-name="T2094">Energetinio verslo ginčai, teismingi VTNKA specializuotam Energetikos arbitražo teismui<text:s/></text:span></text:p>
      <text:p text:style-name="P2095"/>
      <text:p text:style-name="P2096"><text:span text:style-name="T2097">2.1</text:span><text:span text:style-name="T2098">. VTNKA administruojamam<text:s/></text:span><text:span text:style-name="T2099">specializuotam<text:s/></text:span><text:span text:style-name="T2100">Energetikos arbitražo teismui</text:span><text:span text:style-name="T2101"><text:s/>teismingi tarptautinio ir vidinio verslo ginčai, kilę iš ūkio subjektų sudaromų šių rūšių energetinio verslo sandorių (kontraktų, sutarčių) ir iš nesutartinių (deliktinės atsakomybės ir kt.) su energetika susiju</text:span><text:span text:style-name="T2102">sių civilinių-teisinių santykių:</text:span></text:p>
      <text:p text:style-name="P2103"><text:span text:style-name="T2104">1</text:span><text:span text:style-name="T2105">) ginčai, kilę iš energetinių įrenginių projektavimo, montavimo, statybos, rekonstrukcijos, remonto, naudojimo (eksploatavimo) sandorių;<text:s/></text:span></text:p>
      <text:p text:style-name="P2106"><text:span text:style-name="T2107">2</text:span><text:span text:style-name="T2108">) ginčai, kilę iš energetinių išteklių (naftos, dujų, kieto kuro, branduolini</text:span><text:span text:style-name="T2109">ų medžiagų ir kt.) vidinio ir tarptautinio pirkimo-pardavimo (eksporto/importo) sandorių;</text:span></text:p>
      <text:p text:style-name="P2110"><text:span text:style-name="T2111">3</text:span><text:span text:style-name="T2112">) ginčai, kilę iš energetinių žaliavinių medžiagų (kuro ir kt.) gavybos ir perdirbimo (gamybos) sandorių;</text:span></text:p>
      <text:p text:style-name="P2113"><text:span text:style-name="T2114">4</text:span><text:span text:style-name="T2115">) ginčai, kilę iš energetinių medžiagų ir produkci</text:span><text:span text:style-name="T2116">jos tiekimo (eksporto-importo) ir logistikos (gabenimo, sandėliavimo) sandorių;</text:span></text:p>
      <text:p text:style-name="P2117"><text:span text:style-name="T2118">5</text:span><text:span text:style-name="T2119">) ginčai, kilę iš energetinių įrenginių nuomos, panaudos, jų priežiūros teisinių santykių;</text:span></text:p>
      <text:p text:style-name="P2120"><text:span text:style-name="T2121">6</text:span><text:span text:style-name="T2122">) ginčai, kilę iš atsiskaitymų už energiją ar energetines paslaugas<text:s/></text:span><text:span text:style-name="T2123">teisinių santykių;</text:span></text:p>
      <text:p text:style-name="P2124"><text:span text:style-name="T2125">7</text:span><text:span text:style-name="T2126">) ginčai, kilę dėl energijos tiekimo sutrikdymo, nutraukimo, apribojimo arba sustabdymo teisinių santykių;</text:span></text:p>
      <text:p text:style-name="P2127"><text:span text:style-name="T2128">8</text:span><text:span text:style-name="T2129">) ginčai, kilę dėl prisijungimo prie energetinių sistemų ir tinklų teisinių santykių;</text:span></text:p>
      <text:p text:style-name="P2130"><text:span text:style-name="T2131">9</text:span><text:span text:style-name="T2132">) ginčai, kilę dėl energetini</text:span><text:span text:style-name="T2133">ų atliekų (įskaitant radioaktyvias medžiagas) saugojimo, šalinimo ir laidojimo teisinių santykių;</text:span></text:p>
      <text:p text:style-name="P2134"><text:span text:style-name="T2135">10</text:span><text:span text:style-name="T2136">) ginčai, kilę dėl energetinių įrenginių avarijų ar kitaip jais padarytos žalos atlyginimo teisinių santykių;</text:span></text:p>
      <text:p text:style-name="P2137"><text:span text:style-name="T2138">11</text:span><text:span text:style-name="T2139">) ginčai, kilę iš atsinaujinančių en</text:span><text:span text:style-name="T2140">ergijos šaltinių (vandens, saulės, biomasės ir kt.) sektoriuose sudaromų sandorių;</text:span></text:p>
      <text:p text:style-name="P2141"><text:span text:style-name="T2142">12</text:span><text:span text:style-name="T2143">) ginčai, kilę iš kitokių energetinės-ūkinės veiklos sandorių ir nesutartinių (deliktinės atsakomybės ir kt.) su energetika susijusių civilinių-teisinių santykių, kai<text:s/></text:span><text:span text:style-name="T2144">jų šalys savo arbitražiniu susitarimu ginčo išsprendimo teisę deleguoja VTNKA specializuotam Energetikos arbitražo teismui.</text:span></text:p>
      <text:p text:style-name="P2145"><text:span text:style-name="T2146">2.2</text:span><text:span text:style-name="T2147">. VTNKA Sekretoriatui neteiktini ieškiniai išspręsti energetinės veiklos ginčus, kurių sprendimo teisė pagal Lietuvos įstat</text:span><text:span text:style-name="T2148">ymus, Europos Sąjungos teisės aktus arba sandorių šalių arbitražinius susitarimus priskirta valstybinių teismų arba kitokių (ne arbitražo) institucijų kompetencijai ir jurisdikcijai.<text:s/></text:span></text:p>
      <text:p text:style-name="P2149"/>
      <text:p text:style-name="P2150"><text:span text:style-name="T2151">3</text:span><text:span text:style-name="T2152">. Teisinė prielaida ieškinio nagrinėjimui VTNKA specializuotame Energetikos arbitražo teisme<text:s/></text:span></text:p>
      <text:p text:style-name="P2153"/>
      <text:p text:style-name="P2154"><text:span text:style-name="T2155">3.1</text:span><text:span text:style-name="T2156">. Būtina ieškinio nagrinėjimui bet kuriame VTNKA administruojamame arbitražo teisme<text:s/></text:span><text:span text:style-name="T2157">teisinė prielaida<text:s/></text:span><text:span text:style-name="T2158">bet kokiam tarptautinio ar vidinio verslo ginčui išspr</text:span><text:span text:style-name="T2159">ęsti yra arbitražinis susitarimas, kuris gali būti išreikštas sandorį įforminančiame kontrakte (komercinėje sutartyje) arba kitame su sandoriu susijusiame dokumente įrašyta arbitražo išlyga, arba atskirai nuo pagrindinės verslo (komercinės) sutarties sudar</text:span><text:span text:style-name="T2160">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161"><text:span text:style-name="T2162">3.2</text:span><text:span text:style-name="T2163">. Ūkio subjektams – tarptautinių energetinio verslo (komercinių) sandorių dalyviams, pageidaujantiems, kad iš jų pasirašomų kontraktų (energetinių-komercinių sutarčių) su užsienio partneriais kylančių ginčų išsprendimo teisė būtų deleguota Tarptautinio kom</text:span><text:span text:style-name="T2164">ercinio arbitražo (TKA) VTNKA administruojamam<text:s/></text:span><text:span text:style-name="T2165">specializuotam Energetikos arbitražo teismui</text:span><text:span text:style-name="T2166">, siūloma įrašyti juose (jose) šios rūšies sandoriams taikytiną šią tipinę VTNKA specializuoto Energetikos arbitražo teismo išlygą:</text:span></text:p>
      <text:p text:style-name="P2167">„Bet koks ginčas arba nesutarimas, kilęs iš šio kontrakto (sutarties) arba susijęs su juo ir nesureguliuotas tiesioginėmis šalių derybomis, mediacijos ar kitokio tarpininkavimo būdu, bus perduotas specializuotam Energetikos arbitražo teismui, administruojamam VšĮ Vilniaus tarptautinio ir<text:s/>nacionalinio komercinio arbitražo, galutinai išspręsti vadovaujantis UNCITRAL Tarptautinio komercinio arbitražo pavyzdiniame įstatyme ir Lietuvos arbitražo asociacijos patvirtintame LAA Tarptautinio komercinio arbitražo procedūros reglamente ir jo II Priede nustatyta energetinio verslo ginčų nagrinėjimo tvarka".</text:p>
      <text:p text:style-name="P2168">Anglų kalba:</text:p>
      <text:soft-page-break/>
      <text:p text:style-name="P2169">"Any dispute or disagreement arising out of or in connection with this contract (agreement) and not resolved through direct negotiations of the parties or by means of mediation, shall be referred to the specialized Arbitration Court of Energy,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I on hearing international business disputes arising from energy commercial activity”.</text:p>
      <text:p text:style-name="P2170"><text:span text:style-name="T2171">Rus</text:span><text:span text:style-name="T2172">ų<text:s/></text:span><text:span text:style-name="T2173">kalba</text:span><text:span text:style-name="T2174">:</text:span></text:p>
      <text:p text:style-name="P2175"><text:span text:style-name="T2176">"Любо</text:span><text:span text:style-name="T2177">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 энергетики, админис</text:span><text:span text:style-name="T2178">трируемому Вильнюсским международным и национальным коммерческим арбитражом</text:span><text:span text:style-name="T2179">,</text:span><text:span text:style-name="T2180"><text:s/>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2181">,</text:span><text:span text:style-name="T2182"><text:s/>а также положениями Приложения II<text:s/></text:span><text:span text:style-name="T2183">к нему, устанавливающими порядок рассмотрение коммерческих споров, возникающих из предпринимательства в области энергетики”.</text:span></text:p>
      <text:p text:style-name="P2184"><text:span text:style-name="T2185">3.3</text:span><text:span text:style-name="T2186">. Esant bet kurios sandorio šalies (ypač užsienio partnerio) pageidavimui ir abipusiam sutarimui, vietoje aukščiau nurodytos</text:span><text:span text:style-name="T2187"><text:s/>tipinės išlygos, deleguojančios ginčo išsprendimo teisę vien tik VTNKA specializuotam Energetikos arbitražo teismui, tarptautinį energetinio verslo sandorį įforminančiame kontrakte (verslo sutartyje) gali būti įrašoma šio pavyzdžio alternatyvios (ieškovo<text:s/></text:span><text:span text:style-name="T2188">pasirenkamos) arbitražo institucijos išlyga:</text:span></text:p>
      <text:p text:style-name="P2189"><text:span text:style-name="T2190">„Bet koks ginčas ar nesutarimas, kilęs iš šio kontrakto (sutarties) arba susijęs su juo ir nesureguliuotas tiesioginėmis šalių derybomis, mediacijos ar kitokio tarpininkavimo būdu, bus perduotas išspręsti ieškov</text:span><text:span text:style-name="T2191">o pasirinktai arbitražo institucijai, pagal joje galiojantį arbitražo procedūros reglamentą, arba perduotas specializuotam Energetikos arbitražo teismui, administruojamam VšĮ Vilniaus tarptautinio ir nacionalinio komercinio arbitražo, galutinai išspręsti v</text:span><text:span text:style-name="T2192">adovaujantis UNCITRAL Tarptautinio komercinio arbitražo pavyzdiniame įstatyme ir Lietuvos arbitražo asociacijos patvirtintame LAA Tarptautinio komercinio arbitražo procedūros reglamente ir jo II Priede nustatyta energetinio verslo ginčų nagrinėjimo tvarka</text:span><text:span text:style-name="T2193">“</text:span><text:span text:style-name="T2194">.<text:s/></text:span></text:p>
      <text:p text:style-name="P2195">Anglų kalba:</text:p>
      <text:p text:style-name="P2196"><text:span text:style-name="T2197">"Any dispute or disagreement arising out of or in connection with this contract (agreement) and not resolved through direct negotiations of the parties or by means of mediation, shall be referred to an arbitration institution selected by th</text:span><text:span text:style-name="T2198">e claimant to resolve in accordance with it’s arbitration rules, or shall be submitted to the specialized Arbitration Court of Energy, administered by the Vilnius International and National Commercial Arbitration, to fully resolve in accordance with the UN</text:span><text:span text:style-name="T2199">CITRAL Model Law on International Commercial Arbitration and in accordance with the LAA International Commercial Arbitration Rules of Procedure (as approved by the Lithuanian Arbitration Association) and the procedure in Annex II on hearing international b</text:span><text:span text:style-name="T2200">usiness disputes arising <text:s/>from energy commercial activity”</text:span><text:span text:style-name="T2201">.</text:span></text:p>
      <text:p text:style-name="P2202"><text:span text:style-name="T2203">Rus</text:span><text:span text:style-name="T2204">ų<text:s/></text:span><text:span text:style-name="T2205">kalba</text:span><text:span text:style-name="T2206">:</text:span></text:p>
      <text:p text:style-name="P2207"><text:span text:style-name="T2208">"Любой спор или разноглас</text:span><text:span text:style-name="T2209">e</text:span><text:span text:style-name="T2210">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text:span><text:span text:style-name="T2211">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м международным и национальн</text:span><text:span text:style-name="T2212">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2213">,</text:span><text:span text:style-name="T2214"><text:s/>а также</text:span><text:span text:style-name="T2215"><text:s/>положениям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2216"><text:span text:style-name="T2217">3.4</text:span><text:span text:style-name="T2218">. Ūkio subjektams – Lietuvos vidinių energetinio verslo sandorių dalyviams, pageidaujantiems, kad</text:span><text:span text:style-name="T2219"><text:s/>iš jų pasirašomų sutarčių su vietiniais verslo partneriais kylančių ginčų išsprendimo teisė būtų deleguota Nacionalinio komercinio arbitražo (NKA)</text:span><text:span text:style-name="T2220"><text:s/></text:span><text:span text:style-name="T2221">VTNKA administruojamam specializuotam</text:span><text:span text:style-name="T2222"><text:s/>Energetikos arbitražo teismui,</text:span><text:span text:style-name="T2223"><text:s/>siūloma įrašyti jose šios rūšies sandor</text:span><text:span text:style-name="T2224">iams taikytiną šią tipinę VTNKA specializuoto Energetikos arbitražo teismo išlygą:</text:span></text:p>
      <text:p text:style-name="P2225"><text:span text:style-name="T2226">„Bet koks ginčas ar nesutarimas, kilęs iš šios sutarties arba susijęs su ja ir nesureguliuotas tiesioginėmis šalių derybomis, mediacijos ar kitokio tarpininkavimo būdu, bus<text:s/></text:span><text:span text:style-name="T2227">perduotas specializuotam Energetikos arbitražo teismui, administruojamam VšĮ Vilniaus tarptautinio ir nacionalinio komercinio arbitražo, galutinai išspręsti<text:s/></text:span><text:soft-page-break/><text:span text:style-name="T2228">vadovaujantis Lietuvos Respublikos komercinio arbitražo įstatyme ir Lietuvos arbitražo asociacijos<text:s/></text:span><text:span text:style-name="T2229">patvirtintame LAA Nacionalinio komercinio arbitražo procedūros reglamente ir jo II Priede nustatyta energetinio verslo ginčų nagrinėjimo tvarka“.</text:span></text:p>
      <text:p text:style-name="P2230"><text:span text:style-name="T2231">3.5</text:span><text:span text:style-name="T2232">. Esant bet kurios arba abiejų vidinio energetinio verslo sandorio šalių pageidavimui ir abipusiam suta</text:span><text:span text:style-name="T2233">rimui, vietoje aukščiau nurodytos (tipinės) išlygos, deleguojančios ginčo išsprendimo teisę vien tik VTNKA specializuotam Energetikos arbitražo teismui, sandorį įforminančioje sutartyje gali būti įrašoma šios rūšies verslo sandoriams taikytina šio pavyzdži</text:span><text:span text:style-name="T2234">o alternatyvios (ieškovo pasirenkamos) teismo arba arbitražo jurisdikcijos išlyga:</text:span></text:p>
      <text:p text:style-name="P2235"><text:span text:style-name="T2236">„Bet koks ginčas ar nesutarimas, kilęs iš šios sutarties arba susijęs su ja ir nesureguliuotas tiesioginėmis šalių derybomis, mediacijos ar kitokio tarpininkavimo būdu, bus<text:s/></text:span><text:span text:style-name="T2237">perduotas išspręsti ieškovo pasirinktai teisminei institucijai: kompetentingam valstybiniam teismui arba specializuotam Energetikos arbitražo teismui, administruojamam VšĮ Vilniaus tarptautinio ir nacionalinio komercinio arbitražo, galutinai išspręsti vado</text:span><text:span text:style-name="T2238">vaujantis Lietuvos Respublikos komercinio arbitražo įstatyme ir Lietuvos arbitražo asociacijos patvirtintame LAA Nacionalinio komercinio arbitražo procedūros reglamente ir jo II Priede nustatyta energetinio verslo ginčų nagrinėjimo tvarka“.</text:span></text:p>
      <text:p text:style-name="P2239"><text:span text:style-name="T2240">3.6</text:span><text:span text:style-name="T2241">. Visų k</text:span><text:span text:style-name="T2242">itų VTNKA administruojamų<text:s/></text:span><text:span text:style-name="T2243">specializuotų</text:span><text:span text:style-name="T2244"><text:s/>(specialios kompetencijos</text:span><text:span text:style-name="T2245"><text:s/>– jūrinio, statybų, agroverslo, elektronikos-informatikos ir kt.) ir<text:s/></text:span><text:span text:style-name="T2246">bendros kompetencijos<text:s/></text:span><text:span text:style-name="T2247">arbitražo teismų</text:span><text:span text:style-name="T2248"><text:s/></text:span><text:span text:style-name="T2249">arbitražinių išlygų, įrašomų į tarptautinio verslo kontraktus (sutartis) pavyzdine</text:span><text:span text:style-name="T2250">s formas</text:span><text:span text:style-name="T2251"><text:s/>(lietuvių, anglų ir rusų kalbomis),</text:span><text:span text:style-name="T2252"><text:s/>taip pat pavyzdines formas arbitražo išlygų, įrašomų į vidaus verslo sutartis (lietuvių kalba), žiūrėti LAA-VTNKA svetainės<text:s/></text:span><text:span text:style-name="T2253">www.vilniausarbitrazas.lt</text:span><text:span text:style-name="T2254"><text:s/>skirsnyje „Arbitražo išlygos“.</text:span><text:span text:style-name="T2255"><text:s/></text:span></text:p>
      <text:p text:style-name="P2256"/>
      <text:p text:style-name="P2257"><text:span text:style-name="T2258">4</text:span><text:span text:style-name="T2259">. Bylos iškėlimo,<text:s/></text:span><text:span text:style-name="T2260">nagrinėjimo ir sprendimo įvykdymo tvarka</text:span></text:p>
      <text:p text:style-name="P2261"/>
      <text:p text:style-name="P2262"><text:span text:style-name="T2263">4.1</text:span><text:span text:style-name="T2264">. Bendroji bylos iškėlimo ir nagrinėjimo VTNKA specializuotame Energetikos arbitražo teisme tvarka tarptautinio energetinio verslo ginčui išspręsti aptarta TKA Reglamente ir jo II Priede, o bendroji tvarka analogiškam vidinio energetinio verslo ginčui išsp</text:span><text:span text:style-name="T2265">ręsti aptarta NKA Reglamente ir jo II Priede (aktualiąją jų redakciją žr. LAA-VTNKA svetainės<text:s/></text:span><text:span text:style-name="T2266">www.vilniausarbitrazas.lt</text:span><text:span text:style-name="T2267"><text:s/>skirsnyje „Reglamentai“).<text:s/></text:span></text:p>
      <text:p text:style-name="P2268"><text:span text:style-name="T2269">4.2</text:span><text:span text:style-name="T2270">. VTNKA teikiamų paslaugų specifika, sprendžiant bet kokius verslo ginčus arbitražo<text:s/></text:span><text:span text:style-name="T2271">ad hoc</text:span><text:span text:style-name="T2272"><text:s/>tvarka paga</text:span><text:span text:style-name="T2273">l UNCITRAL Arbitražo reglamentą aptarta UNCITRAL Reglamente ir jo „A“ ir „B“ prieduose (žr. LAA-VTNKA svetainės<text:s/></text:span><text:span text:style-name="T2274">www.vilniausarbitrazas.lt</text:span><text:span text:style-name="T2275"><text:s/>skirsnyje „Reglamentai“).</text:span></text:p>
      <text:p text:style-name="P2276"><text:span text:style-name="T2277">4.3</text:span><text:span text:style-name="T2278">. Ieškinio pareiškimo sąlygos dėl piniginio-skolinio ginčo išsprendimo supaprastinto<text:s/></text:span><text:span text:style-name="T2279">ir pagreitinto arbitražinio proceso būdu (skolai išieškoti arbitražo teismo išduoto įsakymo pagrindu) ir jo išnagrinėjimo tvarka aptarta LR CPK XXIII skyriuje ir LAA NKA Reglamento VI skirsnyje (žr. LAA-VTNKA svetainės<text:s/></text:span><text:span text:style-name="T2280">www.vilniausarbitrazas.lt</text:span><text:span text:style-name="T2281"><text:s/>skirsnyje „</text:span><text:span text:style-name="T2282">Reglamentai“).</text:span></text:p>
      <text:p text:style-name="P2283"><text:span text:style-name="T2284">4.4</text:span><text:span text:style-name="T2285">. Vidaus ir tarptautinio energe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286">101-4143</text:span></text:a><text:span text:style-name="T2287">), LAA Verslo ginčų mediacijos centro veiklos taisyklėse (žr. www.e-tar.lt), UNCITRAL Sutaikinimo reglamente (žr. LAA-VTNKA svetainės<text:s/></text:span><text:span text:style-name="T2288">www.vilniausarbitrazas.lt</text:span><text:span text:style-name="T2289"><text:s/></text:span><text:span text:style-name="T2290">skirsnyje „Me</text:span><text:span text:style-name="T2291">diacija“).</text:span></text:p>
      <text:p text:style-name="P2292"><text:span text:style-name="T2293">4.5</text:span><text:span text:style-name="T2294">. VTNKA administruojamų arbitražo teismų (bendros kompetencijos ir specializuotų) sprendimai, priimti dėl išspręstų vidinio verslo (komercinių) ginčų, Lietuvoje privalomai įvykdytini LR CPK ir LR KAĮ nustatyta tvarka, o analogiški<text:s/></text:span><text:span text:style-name="T2295">sprendi</text:span><text:span text:style-name="T2296">mai, priimti dėl išspręstų tarptautinio verslo (komercinių) ginčų, užsienyje šiuo metu pripažįstami 155 valstybėse <text:s/>– Jungtinių Tautų (Niujorko) 1958 m. konvencijos „Dėl užsienio arbitražo sprendimo pripažinimo ir vykdymo“ dalyvėse ir privalomai vykdytini<text:s/></text:span><text:span text:style-name="T2297">toje Konvencijoje ir sprendimo vykdymo šalies nacionalinių teisės aktų nustatyta tvarka.</text:span></text:p>
      <text:p text:style-name="P2298">Priedo pakeitimai:</text:p>
      <text:p text:style-name="P2299"><text:span text:style-name="T2300">Nr.<text:s/></text:span><text:a xlink:href="https://www.e-tar.lt/portal/legalAct.html?documentId=9f46c380295611e6acf89da936cb7409" office:target-frame-name="_top" xlink:show="replace"><text:span text:style-name="T2301">1/16-13</text:span></text:a><text:span text:style-name="T2302">, 2016-04-29, paskelbta TAR<text:s/></text:span><text:span text:style-name="T2303">2016-06-03, i. k. 2016-14814</text:span></text:p>
      <text:p text:style-name="Normal"/>
      <text:p text:style-name="P2304"><text:span text:style-name="T2305">III PRIEDAS<text:s/></text:span></text:p>
      <text:p text:style-name="P2306"/>
      <text:p text:style-name="P2307"><text:span text:style-name="T2308">STATYBŲ<text:s/></text:span><text:span text:style-name="T2309">VERSLO GINČŲ SPRENDIMO TVARKA VšĮ VILNIAUS TARPTAUTINIO IR NACIONALINIO KOMERCINIO ARBITRAŽO (VTNKA) SPECIALIZUOTAME STATYBŲ ARBITRAŽO TEISME</text:span></text:p>
      <text:p text:style-name="P2310">(LAA TKA Reglamento ir LAA NKA Reglamento bendras priedas)</text:p>
      <text:p text:style-name="P2311"/>
      <text:p text:style-name="P2312"><text:span text:style-name="T2313">1</text:span><text:span text:style-name="T2314">. VTNKA specializuoto Statybų arbitražo teismo statusas ir veiklos pagrindai</text:span></text:p>
      <text:p text:style-name="P2315"/>
      <text:p text:style-name="P2316"><text:span text:style-name="T2317">1.1</text:span><text:span text:style-name="T2318">. VTNKA specializuotas<text:s/></text:span><text:span text:style-name="T2319">Statybų arbitražo teismas</text:span><text:span text:style-name="T2320"><text:s/>yra pačių ūkio subjektų – konkretaus statybinio-komercinio sandorio ir iš jo kilusio ginčo šalių arbitražiniu susitarimu<text:s/></text:span><text:span text:style-name="T2321">ad hoc<text:s/></text:span><text:span text:style-name="T2322">(tam kartui) sudarytas ir nuolatinės arbitražo institucijos – VšĮ Vilniaus tarptautinio ir nacionalinio komercinio arbitražo (s</text:span><text:span text:style-name="T2323">utrumpintai – VTNKA arba Vilniaus arbitražas) administruojamas trečiųjų tipo specialios kompetencijos arbitražo teismas-tribunolas (angl.<text:s/></text:span><text:span text:style-name="T2324">arbitral tribunal of special competence</text:span><text:span text:style-name="T2325">), vykdantis Lietuvos Respublikos komercinio arbitražo įstatymo (toliau – LR KA</text:span><text:span text:style-name="T2326">Į), <text:s/>kitų teisės aktų nustatytas ir sprendžiamo ginčo šalių arbitražiniu susitarimu deleguotas arbitravimo-teismines funkcijas, reikiamas tam kilusiam tarp jų ginčui išnagrinėti ir išspręsti tame jų sudarytame specializuotame Statybų arbitražo teisme.<text:s/></text:span></text:p>
      <text:p text:style-name="P2327"><text:span text:style-name="T2328">1.2</text:span><text:span text:style-name="T2329">. Tarptautinio statybinio verslo ginču laikomas esminis (pačių šalių pastangomis neišsprendžiamas) ūkio subjektų nesutarimas, kilęs iš jų sudaryto tarptautinio statybinei ūkinei-komercinei veiklai sandorio (kontrakto, sutarties) arba iš nesutartinio (</text:span><text:span text:style-name="T2330">deliktinės atsakomybės ar kt.) su statybine-ūkine veikla susijusio tarptautinio civilinio-teisinio santykio, kurio bent viena iš ginčo šalių (ieškovas ar atsakovas) yra užsienio šalies ūkio (teisės) subjektas – juridinis arba fizinis asmuo ar jų jungtinis<text:s/></text:span><text:span text:style-name="T2331">darinys, arba ginčo dalykas (objektas) kitaip yra sietinas su dalyvavimu ginčijamame teisiniame santykyje užsienio ar tarptautinio elemento.<text:s/></text:span></text:p>
      <text:p text:style-name="P2332"><text:span text:style-name="T2333">1.3</text:span><text:span text:style-name="T2334">. Vidaus statybinio verslo ginču laikomas esminis (pačių šalių pastangomis neišsprendžiamas) ūkio subjektų<text:s/></text:span><text:span text:style-name="T2335">nesutarimas, kilęs iš jų sudaryto šalies viduje statybinei ūkinei-komercinei veiklai sandorio (rangos sutarties, kontrakto) arba iš vidinio nesutartinio (deliktinės atsakomybės ar kt.) su statybine-ūkine veikla susijusio civilinio-teisinio santykio, kurio<text:s/></text:span><text:span text:style-name="T2336">visos šalys (ieškovas, atsakovas, trečiasis suinteresuotas asmuo) yra Lietuvos ūkio subjektai – juridiniai ir (arba) fiziniai asmenys ar jų jungtiniai dariniai, o ginčo dalykas (objektas) yra Lietuvos Respublikos jurisdikcijoje.</text:span></text:p>
      <text:p text:style-name="P2337"><text:span text:style-name="T2338">1.4</text:span><text:span text:style-name="T2339">. Organizuojant ir a</text:span><text:span text:style-name="T2340">dministruojant statybinio verslo ginčų išnagrinėjimo procedūras ir vykdant su juo susijusias organizacines-tvarkomąsias ir procesines funkcijas, VTNKA Sekretoriatas ir arbitražo teismas vadovaujasi LR <text:s/>Civilinio proceso kodekso (toliau – LR CPK) ir LR KAĮ</text:span><text:span text:style-name="T2341"><text:s/></text:span><text:span text:style-name="T2342">(Žin., 2012, Nr.76-3932) nuostatomis, taip pat jų pagrindu parengtais, Lietuvos arbitražo asociacijos (LAA) patvirtintais, LR Seimo kanceliarijos Teisės aktų registre (TAR) nustatyta tvarka įregistruotais (paskelbtais) ir taikytinais konkretiems tarptautin</text:span><text:span text:style-name="T2343">io ir vidinio verslo (komerciniams) ginčams išspręsti arbitražo procedūrų reglamentais: TKA Reglamento ir jo III Priedo taisyklėmis, kai ginčas yra tarptautinio verslo, arba NKA Reglamento ir jo III Priedo taisyklėmis, kai ginčas yra vidinio (nacionalinio)</text:span><text:span text:style-name="T2344"><text:s/>pobūdžio (aktualiąją jų redakciją žr. LAA-VTNKA svetainės<text:s/></text:span><text:span text:style-name="T2345">www.vilniausarbitrazas.lt</text:span><text:span text:style-name="T2346"><text:s/></text:span><text:span text:style-name="T2347">skirsnyje „Reglamentai”).</text:span></text:p>
      <text:p text:style-name="P2348"><text:span text:style-name="T2349">1.5</text:span><text:span text:style-name="T2350">. Arbitražo teismas (vienasmenis ar kolegialus), sudarytas (paskirtas) konkrečiam tarptautinio statybinio verslo ginčui išnagrinėti ir išs</text:span><text:span text:style-name="T2351">pręsti, priimdamas savo arbitražinius-teisminius sprendimus vadovaujasi ginčijamo sandorio (kontrakto) ir jam reguliuoti (kartu ir ginčui išspręsti) taikytinos teisės (ginčo šalių pasirinktos valstybės teisinės sistemos) materialinės teisės nuostatomis, o<text:s/></text:span><text:span text:style-name="T2352">nesant šalių susitarimo dėl taikytinos teisės, taip pat sprendžiant vidinio statybinio verslo ginčą – vadovaujasi ginčijamo sandorio (kontrakto, sutarties), LR Civilinio kodekso (toliau – LR CK), kitų Lietuvos nacionalinės, Europos Sąjungos ir tarptautinės</text:span><text:span text:style-name="T2353"><text:s/>privatinės teisės aktų, reguliuojančių statybinės-ūkinės veiklos teisinius santykius, materialinės teisės nuostatomis tiek, kiek jos taikytinos sprendžiamo ginčo atvejui ir suderinamos su įstatyminiais (LR CK 1.5 str., LR CPK 3 str.) teisingumo, protingum</text:span><text:span text:style-name="T2354">o ir sąžiningumo principais.</text:span></text:p>
      <text:p text:style-name="P2355"><text:span text:style-name="T2356">1.6</text:span><text:span text:style-name="T2357">. Šalims pasirinkus statybinės-ūkinės veiklos ginčui išspręsti arbitražo<text:s/></text:span><text:span text:style-name="T2358">ad hoc<text:s/></text:span><text:span text:style-name="T2359">tvarką pagal UNCITRAL Arbitražo reglamentą ir</text:span><text:span text:style-name="T2360"><text:s/></text:span><text:span text:style-name="T2361">esant jų pavedimui VTNKA veikti arbitrus skiriančiosios institucijos teisėmis, arba bet kuriai</text:span><text:span text:style-name="T2362"><text:s/>iš ginčo šalių pasirinkus šią instituciją atstovauti jos interesams ar teikti pagalbą UNCITRAL Reglamento 5-6 str. nustatytais teisiniais pagrindais, VTNKA Sekretoriatas kompetentingas suteikti reikiamas arbitražo<text:s/></text:span><text:span text:style-name="T2363">ad hoc<text:s/></text:span><text:span text:style-name="T2364">procedūros organizavimo ir arbitra</text:span><text:span text:style-name="T2365">žo teismo aptarnavimo paslaugas<text:s/></text:span><text:span text:style-name="T2366">(veikiant minėto UNCITRAL Arbitražo reglamento bei<text:s/></text:span><text:span text:style-name="T2367">jo „A“ ir „B“ prieduose nustatytų</text:span><text:span text:style-name="T2368"><text:s/>teisinių galimybių ribose)</text:span><text:span text:style-name="T2369"><text:s/>ir siūlo pasinaudoti kompetencija specialistų, įrašytų į LAA ir Lietuvos architektų rūmų (toliau - LAR) sprendim</text:span><text:span text:style-name="T2370">ais patvirtintą statybinio verslo ginčams išspręsti rekomenduojamų arbitrų sąrašą.</text:span></text:p>
      <text:p text:style-name="Normal"/>
      <text:p text:style-name="P2371"><text:span text:style-name="T2372">1.7</text:span><text:span text:style-name="T2373">. Esant abiejų ginčo šalių raštu pareikštam pageidavimui, bet koks statybinio verslo ginčas gali būti išnagrinėtas<text:s/></text:span><text:span text:style-name="T2374">online</text:span><text:span text:style-name="T2375"><text:s/>(nuotolinio arbitravimo procedūros) būdu ir</text:span><text:span text:style-name="T2376"><text:s/>išsprestas LR KAĮ ir TKA Reglamento arba NKA Reglamento nustatyta tvarka pačių šalių sudarytame ir VTNKA administruojamame specializuotame Statybų arbitražo teisme.</text:span></text:p>
      <text:p text:style-name="Normal"/>
      <text:p text:style-name="P2377"><text:span text:style-name="T2378">1.8</text:span><text:span text:style-name="T2379">. Rekomenduojamais arbitrais tarptautinio ir vidinio statybinio verslo (veiklos) ginčams nagrinėti ir išspręsti LAA ir LAR siūlo nepriekaištingos reputacijos aukštos profesinės kvalifikacijos Lietuvoje ir užsienio šalyse reziduojančius teisės specialistus<text:s/></text:span><text:span text:style-name="T2380">ir statybinės-ūkinės veiklos praktikus-profesionalus (statybų įmonių administratorius, vadybininkus, ekonomistus, inžinierius ir kt.), iš asmeninės darbinės patirties statybinės-ūkinės veiklos sektoriuje žinančius kylančių ten verslo ginčų ypatumus, jų gal</text:span><text:span text:style-name="T2381">imo išsprendimo būdus ir metodus (personalijas žr. LAA-VTNKA svetainės<text:s/></text:span><text:span text:style-name="T2382">www.vilniausarbitrazas.lt</text:span><text:span text:style-name="T2383"><text:s/></text:span><text:span text:style-name="T2384">skirsnyje “Arbitrai”).</text:span></text:p>
      <text:p text:style-name="P2385"><text:span text:style-name="T2386">1.9</text:span><text:span text:style-name="T2387">. Esant bet kurios ginčo šalies ar abipusiam jų suinteresuotumui sureguliuoti (pašalinti) bet kokį statybinės-ūkinės veiklos nesu</text:span><text:span text:style-name="T2388">tarimą mediacijos ar kitokios tarpininkavimo-taikinamosios procedūros būdu (be valstybinių teismų ar arbitražo įsikišimo ir jų sprendimų privalomojo vykdymo jurisdikcijos), VTNKA Sekretoriatas kompetentingas suteikti tarpininkavimo-sutaikinimo procedūros o</text:span><text:span text:style-name="T2389">rganizavimo paslaugas (pagal LAA arba UNCITRAL patvirtintas taikinamųjų procedūrų taisykles) ir siūlo pasinaudoti kompetencija specialistų, įrašytų į LAA ir LAR sprendimais patvirtintą statybinės-ūkinės veiklos sektoriuje kylantiems verslo nesutarimams sur</text:span><text:span text:style-name="T2390">eguliuoti rekomenduojamų mediatorių (tarpininkų) sąrašą (personalijas žiūrėti LAA-VTNKA svetainės<text:s/></text:span><text:span text:style-name="T2391">www.vilniausarbitrazas.lt</text:span><text:span text:style-name="T2392"><text:s/>skirsnyje „Mediacija“).</text:span></text:p>
      <text:p text:style-name="P2393"/>
      <text:p text:style-name="P2394"><text:span text:style-name="T2395">2</text:span><text:span text:style-name="T2396">. Statybų verslo ginčai, teismingi VTNKA specializuotam Statybų arbitražo teismui</text:span></text:p>
      <text:p text:style-name="P2397"/>
      <text:p text:style-name="P2398"><text:span text:style-name="T2399">2.1</text:span><text:span text:style-name="T2400">. VTNKA spec</text:span><text:span text:style-name="T2401">ializuotam Statybų arbitražo teismui teismingi tarptautinio ir vidinio statybinio verslo ginčai, kilę iš ūkio subjektų sudaromų šių rūšių komercinių sandorių (kontraktų, sutarčių) ir iš nesutartinių (deliktinės atsakomybės ar kt.) su statybomis susijusių c</text:span><text:span text:style-name="T2402">ivilinių-teisinių santykių:<text:s/></text:span></text:p>
      <text:p text:style-name="P2403"><text:span text:style-name="T2404">1</text:span><text:span text:style-name="T2405">) ginčai, kilę iš statinių, jų priklausinių, statybinių medžiagų ir įrangos pirkimo-pardavimo, tiekimo (eksporto/importo) ir logistikos sandorių;<text:s/></text:span></text:p>
      <text:p text:style-name="P2406"><text:span text:style-name="T2407">2</text:span><text:span text:style-name="T2408">) ginčai, kilę iš statinių, jų dalies arba jų priklausinių nuomos (įskai</text:span><text:span text:style-name="T2409">tant lizingo) sandorių;</text:span></text:p>
      <text:p text:style-name="P2410"><text:span text:style-name="T2411">3</text:span><text:span text:style-name="T2412">) ginčai, kilę iš statybų planavimo, projektavimo, tyrinėjimų ir rangos (subrangos) sandorių, sudaromų Lietuvos įstatymų ir kitų nacionalinės teisės aktų nustatytais teisiniais pagrindais;</text:span></text:p>
      <text:p text:style-name="P2413"><text:span text:style-name="T2414">4</text:span><text:span text:style-name="T2415">) ginčai, kilę iš statybų rangos<text:s/></text:span><text:span text:style-name="T2416">sandorių, sudaromų pagal FIDIC<text:s/></text:span><text:span text:style-name="T2417">(Fédération</text:span><text:span text:style-name="T2418"><text:s/>International</text:span><text:span text:style-name="T2419"><text:s/>des Ingénieurs-Conseils</text:span><text:span text:style-name="T2420">) parengtų pavyzdinių kontraktų (sutarčių) sąlygas;</text:span></text:p>
      <text:p text:style-name="P2421"><text:span text:style-name="T2422">5</text:span><text:span text:style-name="T2423">) ginčai, kilę iš statybų rangos sandorių, sudaromų pagal BIM<text:s/></text:span><text:span text:style-name="T2424">(Building Information Modelling arba liet. SIM</text:span><text:span text:style-name="T2425"><text:s/>– Statinio informacinio modeliavimo) reikalavimus;</text:span></text:p>
      <text:p text:style-name="P2426"><text:span text:style-name="T2427">6</text:span><text:span text:style-name="T2428">) ginčai, kilę iš statybų skaitmenizavimo technologijų ir kt. novacijų diegimo (pagal įvairius užsienio šalių ir tarptautinius standartus) sandorių;</text:span></text:p>
      <text:p text:style-name="P2429"><text:span text:style-name="T2430">7</text:span><text:span text:style-name="T2431">) ginčai, kilę dėl nebaigtų statybų rangos da</text:span><text:span text:style-name="T2432">rbų užbaigimo ir statybinių defektų šalinimo sąlygų;</text:span></text:p>
      <text:p text:style-name="P2433"><text:span text:style-name="T2434">8</text:span><text:span text:style-name="T2435">) ginčai, kilę dėl tarpinių ir baigtinių statybos darbų įvykdymo terminų, įskaitant nesutarimus dėl jų uždelsimo ir sustabdymo sąlygų;</text:span></text:p>
      <text:p text:style-name="P2436"><text:span text:style-name="T2437">9</text:span><text:span text:style-name="T2438">) ginčai, kilę dėl atsiskaitymų už atliekamus rangos darbu</text:span><text:span text:style-name="T2439">s, įskaitant nesutarimus dėl kainų keitimo, mokėjimų (išankstinių, tarpinių, pavėluotų, baigtinių ir kt.) įvykdymo, kompensacijų dėl darbų sustabdymo ar uždelsimo sumokėjimo sąlygų;</text:span></text:p>
      <text:p text:style-name="P2440"><text:span text:style-name="T2441">10</text:span><text:span text:style-name="T2442">) ginčai, kilę dėl rangovo ir subrangovo savitarpio įsipareigojimų<text:s/></text:span><text:span text:style-name="T2443">vykdymo, įskaitant nesutarimus dėl teisių perleidimo, atskirų darbų atlikimo užtikrinimo, solidarios atsakomybės ir kt.;</text:span></text:p>
      <text:p text:style-name="P2444"><text:span text:style-name="T2445">11</text:span><text:span text:style-name="T2446">) ginčai, kilę dėl statybos darbų sustabdymo ar nutraukimo užsakovo ar rangovo iniciatyva, įskaitant nesutarimus dėl nenugalimos<text:s/></text:span><text:span text:style-name="T2447">jėgos<text:s/></text:span><text:span text:style-name="T2448">(</text:span><text:span text:style-name="T2449">force majeure</text:span><text:span text:style-name="T2450">) sąlygų aiškinimo;<text:s/></text:span></text:p>
      <text:p text:style-name="P2451"><text:span text:style-name="T2452">12</text:span><text:span text:style-name="T2453">) ginčai, kilę iš inžinerinių tinklų ir sistemų rengimo, kelių tiesimo, tiltų projektavimo ir statybos, įskaitant nesutarimus dėl jų rekonstravimo, remontavimo ir renovavimo sandorių;</text:span></text:p>
      <text:p text:style-name="P2454"><text:span text:style-name="T2455">13</text:span><text:span text:style-name="T2456">) ginčai, kilę iš k</text:span><text:span text:style-name="T2457">itokių statybinės veiklos sandorių (statybos priežiūros, valdymo, nekilnojamojo kultūros paveldo objektų tvarkymo ir kt.) ir iš nesutartinių (deliktinės atsakomybės ar kt.) su statybomis susijusių civilinių teisinių santykių, kurių išsprendimo teisė pagal<text:s/></text:span><text:span text:style-name="T2458">ginčo šalių arbitražinius susitarimus deleguota VTNKA specializuotam Statybų arbitražo teismui.</text:span></text:p>
      <text:p text:style-name="P2459"><text:span text:style-name="T2460">2.2</text:span><text:span text:style-name="T2461">. VTNKA Sekretoriatui neteiktini ieškiniai išspręsti statybinės veiklos ginčus, kurių sprendimo teisė pagal Lietuvos Respublikos įstatymus, Europos Sąj</text:span><text:span text:style-name="T2462">ungos teisės aktus arba sandorių šalių arbitražinius susitarimus priskirta valstybinių teismų arba kitokių (ne arbitražo) institucijų kompetencijai ir jurisdikcijai.</text:span></text:p>
      <text:p text:style-name="P2463"/>
      <text:p text:style-name="P2464"><text:span text:style-name="T2465">3</text:span><text:span text:style-name="T2466">. Teisinė prielaida ieškinio nagrinėjimui VTNKA specializuotame Statybų arbitražo teisme<text:s/></text:span></text:p>
      <text:p text:style-name="P2467"/>
      <text:p text:style-name="P2468"><text:span text:style-name="T2469">3.1</text:span><text:span text:style-name="T2470">. Būtina ieškinio nagrinėjimui bet kuriame VTNKA administruojamame arbitražo teisme<text:s/></text:span><text:span text:style-name="T2471">teisinė prielaida<text:s/></text:span><text:span text:style-name="T2472">bet kokiam tarptautinio ar vidinio verslo (komerciniam) gi</text:span><text:span text:style-name="T2473">nčui išspręsti yra<text:s/></text:span><text:span text:style-name="T2474">arbitražinis susitarimas</text:span><text:span text:style-name="T2475">, kuris gali būti išreikštas sandorį įforminančiame kontrakte (komercinėje sutartyje) arba kitame su sandoriu susijusiame dokumente įrašyta arbitražo išlyga, arba atskirai nuo pagrindinės verslo (komercinės) sutar</text:span><text:span text:style-name="T2476">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477"><text:span text:style-name="T2478">3.2</text:span><text:span text:style-name="T2479">. Ūkio subjektams – tarptautinių statybų verslo sandorių dalyviams, pageidaujantiems, kad iš jų pasirašomų kontraktų (komercinių sutarčių) su užsienio partneriais kylančių ginčų išsprendimo teisė būtų deleguota Tarptautinio<text:s/></text:span><text:soft-page-break/><text:span text:style-name="T2480">komercinio arbitražo (TKA)</text:span><text:span text:style-name="T2481"><text:s/></text:span><text:span text:style-name="T2482">VTNK</text:span><text:span text:style-name="T2483">A administruojamam<text:s/></text:span><text:span text:style-name="T2484">specializuotam Statybų arbitražo teismui,</text:span><text:span text:style-name="T2485"><text:s/>siūloma įrašyti juose (jose) šios rūšies sandoriams taikytiną šią tipinę VTNKA specializuoto Statybų arbitražo teismo išlygą:</text:span></text:p>
      <text:p text:style-name="P2486">„Bet koks ginčas arba nesutarimas, kilęs iš šio kontrakto (sutarties)<text:s/>arba susijęs su juo ir nesureguliuotas tiesioginėmis šalių derybomis, mediacijos ar kitokio tarpininkavimo būdu, bus perduotas specializuotam Statybų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I Priede nustatyta statybų verslo ginčų nagrinėjimo tvarka".</text:p>
      <text:p text:style-name="P2487">Anglų kalba:</text:p>
      <text:p text:style-name="P2488">"Any dispute or disagreement arising out of or in connection with this contract (agreement) and not resolved through direct negotiations of the parties or by means of mediation, shall be referred to the specialized Arbitration Court of Construction, administered by the Vilnius International and National Commercial Arbitration, to fully resolve in accordance with the UNCITRAL Model Law on International Commercial Arbitration and in accordance with the LAA International Commercial<text:s/>Arbitration Rules of Procedure (as approved by the Lithuanian Arbitration Association) and the procedure in Annex III on hearing international business disputes arising from construction commercial activity”.</text:p>
      <text:p text:style-name="P2489"><text:span text:style-name="T2490">Rus</text:span><text:span text:style-name="T2491">ų<text:s/></text:span><text:span text:style-name="T2492">kalba</text:span><text:span text:style-name="T2493">:</text:span></text:p>
      <text:p text:style-name="P2494"><text:span text:style-name="T2495">"Любой спор или разногласeе, возникшее из настоящего к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text:span><text:span text:style-name="T2496">,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text:span><text:span text:style-name="T2497">а, утверждённым Литовской арбитражной ассоциацией, а также <text:s/>положениями Приложения Ш к нему, устанавливающими порядок рассмотрение коммерческих споров, возникающих из предпринима</text:span><text:span text:style-name="T2498">тельства в области<text:s/></text:span><text:span text:style-name="T2499">строительства</text:span><text:span text:style-name="T2500">”.</text:span></text:p>
      <text:p text:style-name="P2501"><text:span text:style-name="T2502">3.3</text:span><text:span text:style-name="T2503">. Esant bet kurios sandorio šalies (</text:span><text:span text:style-name="T2504">ypač užsienio partnerio) pageidavimui ir abipusiam sutarimui, vietoje aukščiau nurodytos tipinės išlygos, deleguojančios ginčo išsprendimo teisę vien tik VTNKA specializuotam Statybų arbitražo teismui, tarptautinį statybų sandorį įforminančiame kontrakte (</text:span><text:span text:style-name="T2505">sutartyje) gali būti įrašoma šio pavyzdžio alternatyvios (ieškovo pasirenkamos) arbitražo institucijos išlyga:</text:span></text:p>
      <text:p text:style-name="P2506"><text:span text:style-name="T2507">„Bet koks ginčas arba nesutarimas, kilęs iš šio kontrakto (sutarties) arba susijęs su juo ir nesureguliuotas tiesioginėmis šalių derybomis, media</text:span><text:span text:style-name="T2508">cijos ar kitokio tarpininkavimo būdu, bus perduotas išspręsti ieškovo pasirinktai arbitražo institucijai, pagal joje galiojantį arbitražo procedūros reglamentą, arba perduotas specializuotam Statybų arbitražo teismui, administruojamam VšĮ Vilniaus tarptaut</text:span><text:span text:style-name="T2509">inio ir nacionalinio komercinio arbitražo, galutinai išspręsti vadovaujantis UNCITRAL Tarptautinio komercinio arbitražo pavyzdiniame įstatyme ir Lietuvos arbitražo asociacijos patvirtintame LAA Tarptautinio komercinio arbitražo procedūros reglamente ir jo<text:s/></text:span><text:span text:style-name="T2510">III Priede nustatyta statybų verslo ginčų nagrinėjimo tvarka</text:span><text:span text:style-name="T2511">“.<text:s/></text:span></text:p>
      <text:p text:style-name="P2512">Anglų kalba:</text:p>
      <text:p text:style-name="P2513"><text:span text:style-name="T2514">"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2515">solve in accordance with it’s arbitration rules, or shall be submitted to the specialized Arbitration Court of Construction, administered by the Vilnius International and National Commercial Arbitration, to fully resolve in accordance with the UNCITRAL Mod</text:span><text:span text:style-name="T2516">el Law on International Commercial Arbitration and in accordance with the LAA International Commercial Arbitration Rules of Procedure (as approved by the Lithuanian Arbitration Association) and the procedure in Annex III on hearing international business d</text:span><text:span text:style-name="T2517">isputes arising <text:s/>from construction commercial activity”</text:span><text:span text:style-name="T2518">.</text:span></text:p>
      <text:p text:style-name="P2519"><text:span text:style-name="T2520">Rus</text:span><text:span text:style-name="T2521">ų<text:s/></text:span><text:span text:style-name="T2522">kalba</text:span><text:span text:style-name="T2523">:</text:span></text:p>
      <text:p text:style-name="P2524"><text:span text:style-name="T2525">"Любой спор или разногласи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text:span><text:span text:style-name="T2526">,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строительства, администрируемому Вильнюсским международным и национальн</text:span><text:span text:style-name="T2527">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text:s/></text:span><text:soft-page-break/><text:span text:style-name="T2528">также</text:span><text:span text:style-name="T2529"><text:s/>положениями Приложения Ш к нему, устанавливающими порядок рассмотрение коммерческих споров, возникающих из предпринима</text:span><text:span text:style-name="T2530">тельства в области<text:s/></text:span><text:span text:style-name="T2531">строительства</text:span><text:span text:style-name="T2532">”.</text:span></text:p>
      <text:p text:style-name="P2533"><text:span text:style-name="T2534">3.4</text:span><text:span text:style-name="T2535">. Ūkio subjektams – Lietuvos vidinių statybinio verslo sandorių dalyviams, pageidaujantiems, ka</text:span><text:span text:style-name="T2536">d iš jų pasirašomų sutarčių su vietiniais verslo partneriais kylančių ginčų išsprendimo teisė būtų deleguota Nacionalinio komercinio arbitražo (NKA) VTNKA administruojamam</text:span><text:span text:style-name="T2537"><text:s/></text:span><text:span text:style-name="T2538">specializuotam</text:span><text:span text:style-name="T2539"><text:s/>Statybų arbitražo teismui</text:span><text:span text:style-name="T2540">, siūloma įrašyti jose šios rūšies vidiniams</text:span><text:span text:style-name="T2541"><text:s/>sandoriams taikytiną šią tipinę VTNKA specializuoto Statybų arbitražo teismo išlygą:</text:span></text:p>
      <text:p text:style-name="P2542"><text:span text:style-name="T2543">„Bet koks ginčas arba nesutarimas, kilęs iš šios sutarties arba susijęs su ja ir nesureguliuotas tiesioginėmis šalių derybomis, mediacijos ar kitokio tarpininkavimo būdu,</text:span><text:span text:style-name="T2544"><text:s/>bus perduotas specializuotam Statybų arbitražo teismui, administruojamam VšĮ Vilniaus tarptautinio ir nacionalinio komercinio arbitražo, galutinai išspręsti vadovaujantis Lietuvos Respublikos komercinio arbitražo įstatyme ir Lietuvos arbitražo asociacijos</text:span><text:span text:style-name="T2545"><text:s/>patvirtintame LAA Nacionalinio komercinio arbitražo procedūros reglamente ir jo III Priede nustatyta statybų verslo ginčų nagrinėjimo tvarka“.</text:span></text:p>
      <text:p text:style-name="P2546"><text:span text:style-name="T2547">3.5</text:span><text:span text:style-name="T2548">. Esant bet kurios arba abiejų vidaus statybinio verslo sandorio šalių pageidavimui ir abipusiam sutarimu</text:span><text:span text:style-name="T2549">i, vietoje aukščiau nurodytos (tipinės) išlygos, deleguojančios ginčo išsprendimo teisę vien tik VTNKA specializuotam Statybų arbitražo teismui, sandorį įforminančioje sutartyje gali būti įrašoma šios rūšies vidiniams sandoriams taikytina šio pavyzdžio alt</text:span><text:span text:style-name="T2550">ernatyvios (ieškovo pasirenkamos) teismo ar arbitražo jurisdikcijos išlyga:</text:span></text:p>
      <text:p text:style-name="P2551"><text:span text:style-name="T2552">„Bet koks ginčas arba nesutarimas, kilęs iš šios sutarties arba susijęs su ja ir nesureguliuotas tiesioginėmis šalių derybomis, mediacijos ar kitokio tarpininkavimo būdu, bus perdu</text:span><text:span text:style-name="T2553">otas išspręsti ieškovo pasirinktai teisminei institucijai: kompetentingam valstybiniam teismui arba specializuotam Statybų arbitražo teismui, administruojamam VšĮ Vilniaus tarptautinio ir nacionalinio komercinio arbitražo, galutinai išspręsti vadovaujantis</text:span><text:span text:style-name="T2554"><text:s/>Lietuvos Respublikos komercinio arbitražo įstatyme ir Lietuvos arbitražo asociacijos patvirtintame LAA Nacionalinio komercinio arbitražo procedūros reglamente ir jo III Priede nustatyta statybų verslo ginčų nagrinėjimo tvarka“.</text:span></text:p>
      <text:p text:style-name="P2555"><text:span text:style-name="T2556">3.6</text:span><text:span text:style-name="T2557">. Visų kitų VTNKA administruojamų<text:s/></text:span><text:span text:style-name="T2558">specializuotų</text:span><text:span text:style-name="T2559"><text:s/>(specialios kompetencijos</text:span><text:span text:style-name="T2560"><text:s/>– jūrinio, energetikos, agroverslo, elektronikos-informatikos ir kt.) ir<text:s/></text:span><text:span text:style-name="T2561">bendros kompetencijos<text:s/></text:span><text:span text:style-name="T2562">arbitražo teismų arbitražini išlygų, įrašomų į tarptautinio verslo kontraktus (sutartis</text:span><text:span text:style-name="T2563">) pavyzdines formas</text:span><text:span text:style-name="T2564"><text:s/>(lietuvių, anglų ir rusų kalbomis),</text:span><text:span text:style-name="T2565"><text:s/>taip pat pavyzdines formas arbitražo išlygų, įrašomų į vidaus verslo sutartis (lietuvių kalba), žiūrėti LAA-VTNKA svetainės<text:s/></text:span><text:span text:style-name="T2566">www.vilniausarbitrazas.lt</text:span><text:span text:style-name="T2567"><text:s/>skirsnyje „Arbitražo išlygos“.</text:span><text:span text:style-name="T2568"><text:s/></text:span></text:p>
      <text:p text:style-name="P2569"/>
      <text:p text:style-name="P2570"><text:span text:style-name="T2571">4</text:span><text:span text:style-name="T2572">. Bylos iš</text:span><text:span text:style-name="T2573">kėlimo, nagrinėjimo ir sprendimo įvykdymo tvarka</text:span></text:p>
      <text:p text:style-name="P2574"/>
      <text:p text:style-name="P2575"><text:span text:style-name="T2576">4.1</text:span><text:span text:style-name="T2577">. Bendroji bylos iškėlimo ir nagrinėjimo VTNKA specializuotame Statybų arbitražo teisme tvarka tarptautinio statybinio verslo (veiklos) ginčui išspręsti aptarta TKA Reglamente ir jo III Priede, o bendr</text:span><text:span text:style-name="T2578">oji tvarka analogiškam vidinio statybinio verslo ginčui išspręsti aptarta NKA Reglamente ir jo III Priede (aktualiąją jų redakciją žr. LAA-VTNKA svetainės<text:s/></text:span><text:span text:style-name="T2579">www.vilniausarbitrazas.lt</text:span><text:span text:style-name="T2580"><text:s/></text:span><text:span text:style-name="T2581">skirsnyje „Reglamentai“).</text:span></text:p>
      <text:p text:style-name="P2582"><text:span text:style-name="T2583">4.2</text:span><text:span text:style-name="T2584">. VTNKA teikiamų paslaugų specifika, spren</text:span><text:span text:style-name="T2585">džiant bet kokius verslo ginčus arbitražo<text:s/></text:span><text:span text:style-name="T2586">ad hoc</text:span><text:span text:style-name="T2587"><text:s/>tvarka pagal UNCITRAL Arbitražo reglamentą aptarta UNCITRAL Reglamente ir jo „A“ ir „B“ prieduose (žr. LAA-VTNKA svetainės</text:span><text:span text:style-name="T2588"><text:s/></text:span><text:span text:style-name="T2589">www.vilniausarbitrazas.lt</text:span><text:span text:style-name="T2590"><text:s/></text:span><text:span text:style-name="T2591">skirsnyje „Reglamentai“).</text:span></text:p>
      <text:p text:style-name="P2592"><text:span text:style-name="T2593">4.3</text:span><text:span text:style-name="T2594">. Ieškinio pareiškimo sąlygos dėl piniginio-skolinio ginčo išsprendimo supaprastinto-pagreitinto arbitražinio proceso būdu (skolai išieškoti arbitražo teismo išduoto įsakymo pagrindu) ir jo išnagrinėjimo tvarka aptarta LR CPK XXIII skyriuje ir LAA NKA Regl</text:span><text:span text:style-name="T2595">amento VI skirsnyje (žr. LAA-VTNKA svetainės<text:s/></text:span><text:span text:style-name="T2596">www.vilniausarbitrazas.lt</text:span><text:span text:style-name="T2597"><text:s/></text:span><text:span text:style-name="T2598">skirsnyje „Reglamentai“).<text:s/></text:span></text:p>
      <text:p text:style-name="P2599"><text:span text:style-name="T2600">4.4</text:span><text:span text:style-name="T2601">. Vidinio ir tarptautinio verslo ginčo sureguliavimo galimybės mediacijos ar kitokios tarpininkavimo-taikinamosios procedūros būdu aptartos LAA Tarpini</text:span><text:span text:style-name="T2602">nkavimo-sutaikinimo procedūros reglamente (žr. Žin., 2007, Nr.</text:span><text:a xlink:href="https://www.e-tar.lt/portal/lt/legalAct/TAR.7BA5FCDC24D1" office:target-frame-name="_blank" xlink:show="new"><text:span text:style-name="T2603">101-4143</text:span></text:a><text:span text:style-name="T2604">), LAA Verslo ginčų mediacijos centro veiklos taisyklėse (žr. www.e-tar.lt), UNCITRAL Sutaikinimo reg</text:span><text:span text:style-name="T2605">lamente (žr. LAA-VTNKA svetainės<text:s/></text:span><text:span text:style-name="T2606">www.vilniausarbitrazas.lt</text:span><text:span text:style-name="T2607"><text:s/>skirsnyje „Mediacija“).</text:span></text:p>
      <text:p text:style-name="P2608"><text:span text:style-name="T2609">4.5</text:span><text:span text:style-name="T2610">. VTNKA administruojamų arbitražinių teismų (bendros kompetencijos ir specializuotų) sprendimai, priimti dėl išspręstų vidinio verslo (komercinių) ginčų, Lietuvoje pr</text:span><text:span text:style-name="T2611">ivalomai įvykdytini LR CPK ir LR KAĮ nustatyta tvarka, o analogiški<text:s/></text:span><text:span text:style-name="T2612">sprendimai, priimti dėl išspręstų tarptautinio verslo (komercinių) ginčų, užsienyje šiuo metu pripažįstami 155 valstybėse – Jungtinių Tautų (Niujorko) 1958 m. konvencijos „Dėl užsienio arb</text:span><text:span text:style-name="T2613">itražo sprendimo pripažinimo ir vykdymo“ dalyvėse ir privalomai vykdytini toje Konvencijoje ir sprendimo vykdymo šalies nacionalinių teisės aktų nustatyta tvarka.</text:span></text:p>
      <text:p text:style-name="Normal"/>
      <text:p text:style-name="P2614">Priedo pakeitimai:</text:p>
      <text:p text:style-name="P2615"><text:span text:style-name="T2616">Nr.<text:s/></text:span><text:a xlink:href="https://www.e-tar.lt/portal/legalAct.html?documentId=9f46c380295611e6acf89da936cb7409" office:target-frame-name="_top" xlink:show="replace"><text:span text:style-name="T2617">1/16-13</text:span></text:a><text:span text:style-name="T2618">, 2016-04-29, paskelbta TAR 2016-06-03, i. k. 2016-14814</text:span></text:p>
      <text:p text:style-name="Normal"/>
      <text:p text:style-name="P2619"><text:span text:style-name="T2620">IV PRIEDAS</text:span></text:p>
      <text:p text:style-name="P2621"/>
      <text:p text:style-name="P2622">AGRARINIO VERSLO GINČŲ SPRENDIMO TVARKA VšĮ VILNIAUS TARPTAUTINIO IR<text:s/>NACIONALINIO KOMERCINIO ARBITRAŽO (VTNKA) SPECIALIZUOTAME AGROVERSLO ARBITRAŽO TEISME</text:p>
      <text:p text:style-name="P2623">(LAA TKA Reglamento ir LAA NKA Reglamento bendras priedas)</text:p>
      <text:p text:style-name="P2624"/>
      <text:p text:style-name="P2625"><text:span text:style-name="T2626">1</text:span><text:span text:style-name="T2627">. VTNKA specializuoto Agroverslo arbitražo teismo statusas ir veiklos pagrindai</text:span></text:p>
      <text:p text:style-name="P2628"/>
      <text:p text:style-name="P2629"><text:span text:style-name="T2630">1.1</text:span><text:span text:style-name="T2631">. VTNKA specializuota</text:span><text:span text:style-name="T2632">s<text:s/></text:span><text:span text:style-name="T2633">Agroverslo arbitražo teismas</text:span><text:span text:style-name="T2634"><text:s/>yra pačių ūkio subjektų – konkretaus agrarinio-komercinio sandorio ir iš jo kilusio ginčo šalių arbitražiniu susitarimu<text:s/></text:span><text:span text:style-name="T2635">ad hoc<text:s/></text:span><text:span text:style-name="T2636">(tam kartui) sudarytas, nuolatinio arbitražo institucijos – VšĮ<text:s/></text:span><text:span text:style-name="T2637">Vilniaus tarptautinio ir nacionalinio komercinio arbitražo<text:s/></text:span><text:span text:style-name="T2638">(sutrumpintai – VTNKA arba Vilniaus arbitražas) administruojamas trečiųjų tipo specialios kompetencijos arbitražo teismas-tribunolas (angl.<text:s/></text:span><text:span text:style-name="T2639">arbitral tribunal of special competence</text:span><text:span text:style-name="T2640">), vykdantis Lietu</text:span><text:span text:style-name="T2641">vos Respublikos komercinio arbitražo įstatymo (toliau – LR KAĮ), kitų teisės aktų nustatytas ir sprendžiamo ginčo šalių arbitražiniu susitarimu deleguotas arbitravimo-teismines funkcijas, reikiamas tam tarp jų kilusiam ginčui išnagrinėti ir išspręsti tame<text:s/></text:span><text:span text:style-name="T2642">jų sudarytame Agroverslo arbitražo teisme.</text:span></text:p>
      <text:p text:style-name="P2643"><text:span text:style-name="T2644">1.2</text:span><text:span text:style-name="T2645">. Tarptautinio agrarinio verslo ginču laikomas esminis (pačių šalių pastangomis neišsprendžiamas) ūkio subjektų nesutarimas, kilęs iš jų sudaryto tarptautinio agrarinės ūkinės-komercinės veiklos sandorio (k</text:span><text:span text:style-name="T2646">ontrakto ar kt. verslo sutarties) arba iš tarptautinio nesutartinio (deliktinės atsakomybės ar kt.) su agrarine-ūkine veikla susijusio civilinio-teisinio santykio, kurio bent viena iš ginčo šalių (ieškovas ar atsakovas) yra užsienio šalies ūkio subjektas –</text:span><text:span text:style-name="T2647"><text:s/>juridinis arba fizinis asmuo ar jų jungtinis darinys, arba ginčo dalykas (objektas) kitaip yra sietinas su dalyvavimu ginčijamame teisiniame santykyje užsienio ar tarptautinio elemento.<text:s/></text:span></text:p>
      <text:p text:style-name="P2648"><text:span text:style-name="T2649">1.3</text:span><text:span text:style-name="T2650">. Vidinio agrarinio verslo ginču laikomas esminis (pačių šali</text:span><text:span text:style-name="T2651">ų pastangomis neišsprendžiamas) ūkio subjektų nesutarimas, kilęs iš jų sudaryto šalies viduje agrarinei ūkinei-komercinei veiklai sandorio (verslo sutarties) arba iš vidinio nesutartinio (deliktinės atsakomybės ar kt.) su agrarine-ūkine veikla susijusio ci</text:span><text:span text:style-name="T2652">vilinio-teisinio santykio, kurio visos šalys (ieškovas, atsakovas, trečiasis suinteresuotas asmuo) yra Lietuvos ūkio subjektai – juridiniai ir (arba) fiziniai asmenys ar jų jungtiniai dariniai, o ginčo dalykas (objektas) yra Lietuvos Respublikos jurisdikci</text:span><text:span text:style-name="T2653">joje.</text:span></text:p>
      <text:p text:style-name="P2654"><text:span text:style-name="T2655">1.4</text:span><text:span text:style-name="T2656">. Organizuojant ir administruojant agrarinio verslo ginčų išnagrinėjimo procedūras ir vykdant su jomis susijusias organizacines-tvarkomąsias ir procesines funkcijas, VTNKA Sekretoriatas ir arbitražo teismas vadovaujasi LR Civilinio proceso kod</text:span><text:span text:style-name="T2657">ekso (toliau – LR CPK) ir LR KAĮ (Žin., 2012, Nr.76-3932) nuostatomis, taip pat jų pagrindu parengtais, Lietuvos arbitražo asociacijos (LAA) patvirtintais, LR Seimo kanceliarijos Teisės aktų registre (TAR) nustatyta tvarka įregistruotais (paskelbtais) ir t</text:span><text:span text:style-name="T2658">aikytinais konkretiems tarptautinio ir vidinio verslo ginčams išspręsti arbitražo procedūrų reglamentais: TKA Reglamento ir jo IV Priedo nuostatomis, kai ginčas yra tarptautinio verslo, arba NKA Reglamento ir jo IV Priedo nuostatomis, kai ginčas yra vidini</text:span><text:span text:style-name="T2659">o (nacionalinio) pobūdžio (aktualiąją jų redakciją žr. LAA-VTNKA svetainės<text:s/></text:span><text:span text:style-name="T2660">www.vilniausarbitrazas.lt</text:span><text:span text:style-name="T2661"><text:s/></text:span><text:span text:style-name="T2662">skirsnyje „Reglamentai“).</text:span></text:p>
      <text:p text:style-name="P2663"><text:span text:style-name="T2664">1.5</text:span><text:span text:style-name="T2665">. Arbitražo teismas (vienasmenis ar kolegialus), sudarytas (paskirtas) konkrečiam tarptautinio agrarinio verslo ginčui išn</text:span><text:span text:style-name="T2666">agrinėti ir išspręsti, priimdamas savo arbitražinius-teisminius sprendimus vadovaujasi ginčijamo sandorio (kontrakto) ir jam reguliuoti (kartu ir ginčui išspręsti) taikytinos teisės (ginčo šalių pasirinktos valstybės teisinės sistemos) materialinės teisės<text:s/></text:span><text:span text:style-name="T2667">nuostatomis, o nesant šalių sutarimo dėl taikytinos teisės, taip pat priimant sprendimus dėl vidinių agrarinio verslo ginčų, vadovaujasi ginčijamo sandorio (kontrakto, sutarties), LR civilinio kodekso (toliau – LR CK), kitų LR nacionalinės teisės, Europos<text:s/></text:span><text:span text:style-name="T2668">Sąjungos ir tarptautinės privatinės teisės aktų, reguliuojančių teisinius santykius agrarinės-ūkinės veiklos srityse, materialinės teisės nuostatomis tiek, kiek jos taikytinos sprendžiamo ginčo atvejui ir suderinamos su įstatyminiais (LR CK 1.5 str., LR CP</text:span><text:span text:style-name="T2669">K 3 str.) teisingumo, sąžiningumo ir protingumo principais.</text:span></text:p>
      <text:p text:style-name="P2670"><text:span text:style-name="T2671">1.6</text:span><text:span text:style-name="T2672">. Šalims pasirinkus agrarinės-ūkinės veiklos ginčui išspręsti arbitražo<text:s/></text:span><text:span text:style-name="T2673">ad hoc</text:span><text:span text:style-name="T2674"><text:s/>tvarką pagal UNCITRAL Arbitražo reglamentą ir esant jų pavedimui VTNKA veikti arbitrus skiriančiosios instituc</text:span><text:span text:style-name="T2675">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2676">ad hoc</text:span><text:span text:style-name="T2677"><text:s/>proc</text:span><text:span text:style-name="T2678">edūros organizavimo ir arbitražo teismo aptarnavimo paslaugas<text:s/></text:span><text:span text:style-name="T2679">(veikiant minėto UNCITRAL Arbitražo reglamento ir<text:s/></text:span><text:span text:style-name="T2680">jo „A“ ir „B“ prieduose nustatytų</text:span><text:span text:style-name="T2681"><text:s/>teisinių galimybių ribose)</text:span><text:span text:style-name="T2682"><text:s/>ir siūlo pasinaudoti kompetencija specialistų, įrašytų į LAA ir Lietuvos žemės ūkio</text:span><text:span text:style-name="T2683"><text:s/>bendrovių asociacijos (toliau – LŽŪBA) sprendimais patvirtintą agrarinio verslo ginčams išspręsti rekomenduojamų arbitrų sąrašą</text:span><text:span text:style-name="T2684">.</text:span></text:p>
      <text:p text:style-name="P2685"><text:span text:style-name="T2686">1.7</text:span><text:span text:style-name="T2687">. Esant abiejų ginčo šalių raštu išreikštam pageidavimui, bet koks agrarinio verslo ginčas gali būti išnagrinėtas<text:s/></text:span><text:span text:style-name="T2688">online</text:span><text:span text:style-name="T2689"><text:s/>(nuotolinio arbitravimo procedūros) būdu ir išspręstas LR KAĮ ir TKA Reglamento arba NKA Reglamento nustatyta tvarka pačių šalių sudarytame ir VTNKA administruojamame specializuotame Agroverslo arbitražo teisme.</text:span></text:p>
      <text:p text:style-name="P2690"><text:span text:style-name="T2691">1.8</text:span><text:span text:style-name="T2692">. Rekomenduojamais arbitrais t</text:span><text:span text:style-name="T2693">arptautinio ir vidinio agrarinio verslo (veiklos) ginčams nagrinėti ir išspręsti LAA ir LŽŪBA siūlo nepriekaištingos reputacijos aukštos profesinės kvalifikacijos Lietuvoje ir užsienio šalyse reziduojančius agrarinės teisės specialistus ir agrarinės-ūkinės</text:span><text:span text:style-name="T2694"><text:s/>veiklos praktikus-profesionalus (žemės ūkio įmonių administratorius, vadybininkus, ekonomistus, inžinierius ir kt.), iš asmeninės darbinės patirties agrarinės-ūkinės veiklos sektoriuje žinančius ten kylančių verslo ginčų ypatumus, jų galimo išsprendimo bū</text:span><text:span text:style-name="T2695">dus ir metodus (personalijas žr. LAA-VTNKA svetainės<text:s/></text:span><text:span text:style-name="T2696">www.vilniausarbitrazas.lt</text:span><text:span text:style-name="T2697"><text:s/></text:span><text:span text:style-name="T2698">skirsnyje “Arbitrai”).<text:s/></text:span></text:p>
      <text:p text:style-name="P2699"><text:span text:style-name="T2700">1.9</text:span><text:span text:style-name="T2701">. Esant bet kurios ginčo šalies ar abipusiam jų suinteresuotumui sureguliuoti (pašalinti) bet kokį agrarinės-ūkinės veiklos nesutarimą mediacijos<text:s/></text:span><text:span text:style-name="T2702">ar kitokios tarpininkavimo-taikinamosios procedūros būdu (be valstybinių teismų ar arbitražo įsikišimo ir jų sprendimų privalomojo vykdymo jurisdikcijos), VTNKA Sekretoriatas kompetentingas suteikti tarpininkavimo-sutaikinimo procedūros organizavimo paslau</text:span><text:span text:style-name="T2703">gas (pagal LAA arba UNCITRAL patvirtintas taikinamųjų procedūrų taisykles) ir siūlo pasinaudoti kompetencija specialistų, įrašytų į LAA ir LŽŪBA sprendimais patvirtintą agrarinės-ūkinės veiklos sektoriuje kylantiems verslo nesutarimams sureguliuoti rekomen</text:span><text:span text:style-name="T2704">duojamų mediatorių (tarpininkų) sąrašą (personalijas žiūrėti LAA-VTNKA svetainės<text:s/></text:span><text:span text:style-name="T2705">www.vilniausarbitrazas.lt</text:span><text:span text:style-name="T2706"><text:s/>skirsnyje „Mediacija“).</text:span></text:p>
      <text:p text:style-name="P2707"/>
      <text:p text:style-name="P2708"><text:span text:style-name="T2709">2</text:span><text:span text:style-name="T2710">. Agrarinio verslo ginčai, teismingi VTNKA specializuotam Agroverslo arbitražo teismui</text:span></text:p>
      <text:p text:style-name="P2711"/>
      <text:p text:style-name="P2712"><text:span text:style-name="T2713">2.1</text:span><text:span text:style-name="T2714">. VTNKA specializuotam<text:s/></text:span><text:span text:style-name="T2715">A</text:span><text:span text:style-name="T2716">groverslo arbitražo teismui</text:span><text:span text:style-name="T2717"><text:s/>teismingi tarptautinio ir vidinio agrarinio verslo ginčai, kilę iš ūkio subjektų sudaromų šių rūšių komercinių sandorių (kontraktų, sutarčių) ir iš nesutartinių (deliktinės atsakomybės ar kt.) su agrarine veikla susijusių civili</text:span><text:span text:style-name="T2718">nių-teisinių santykių:<text:s/></text:span></text:p>
      <text:p text:style-name="P2719"><text:span text:style-name="T2720">1</text:span><text:span text:style-name="T2721">) ginčai, kilę iš žemės ūkio produkcijos gamybos, pirkimo-pardavimo, tiekimo (eksporto/importo) sandorių;</text:span></text:p>
      <text:p text:style-name="P2722"><text:span text:style-name="T2723">2</text:span><text:span text:style-name="T2724">) ginčai, kilę iš žemės ūkio produkcijos perdirbimo, gamintojų ir perdirbėjų savitarpio kreditavimo ir atsiskaitymo sa</text:span><text:span text:style-name="T2725">ndorių;</text:span></text:p>
      <text:p text:style-name="P2726"><text:span text:style-name="T2727">3</text:span><text:span text:style-name="T2728">) ginčai, kilę iš žemės ūkio ir kitokios agrarinės produkcijos logistikos (gabenimo, sandėliavimo) sandorių;<text:s/></text:span></text:p>
      <text:p text:style-name="P2729"><text:span text:style-name="T2730">4</text:span><text:span text:style-name="T2731">) ginčai, kilę iš agrarinės paskirties žemės pirkimo-pardavimo (įskaitant pardavimus užsieniečiams), nuomos, panaudos ir kitokių</text:span><text:span text:style-name="T2732"><text:s/>su disponavimais žemės plotais susijusių sandorių;</text:span></text:p>
      <text:p text:style-name="P2733"><text:span text:style-name="T2734">5</text:span><text:span text:style-name="T2735">) ginčai, kilę iš pasėlių, kitokių žemės ūkio naudmenų draudimo sandorių;</text:span></text:p>
      <text:p text:style-name="P2736"><text:span text:style-name="T2737">6</text:span><text:span text:style-name="T2738">) ginčai, kilę iš medienos ir kitokios miško produkcijos pirkimo-pardavimo, tiekimo (eksporto/importo), logistikos ir kitokių su miško produkcijos realizavimu susijusių sandorių;<text:s/></text:span></text:p>
      <text:p text:style-name="P2739"><text:span text:style-name="T2740">7</text:span><text:span text:style-name="T2741">) ginčai, kilę iš žaliavinės miško produkcijos perdirbimo, gamintojų ir</text:span><text:span text:style-name="T2742"><text:s/>perdirbėjų tarpusavio kreditavimo ir atsiskaitymo, ir iš kitokių su produkcijos paruošimu ir teikimu rinkai susijusių sandorių;<text:s/></text:span></text:p>
      <text:p text:style-name="P2743"><text:span text:style-name="T2744">8</text:span><text:span text:style-name="T2745">) ginčai, kilę iš miškų žemės plotų pirkimo-pardavimo, nuomos, panaudos ir kitokių su nuosavybe į miško valdas susijusių<text:s/></text:span><text:span text:style-name="T2746">sandorių;<text:s/></text:span></text:p>
      <text:p text:style-name="P2747"><text:span text:style-name="T2748">9</text:span><text:span text:style-name="T2749">) ginčai, kilę iš melioracijos, hidrotechnikos, žemėtvarkos, miškotvarkos, vandens baseinų tvarkymo sandorių;<text:s/></text:span></text:p>
      <text:p text:style-name="P2750"><text:span text:style-name="T2751">10</text:span><text:span text:style-name="T2752">) ginčai, kilę iš gamtinių išteklių (naftos, durpių, smėlio ir kt.) gavybos ir naudojimo sandorių;</text:span></text:p>
      <text:p text:style-name="P2753"><text:span text:style-name="T2754">11</text:span><text:span text:style-name="T2755">) ginčai, kilę dėl</text:span><text:span text:style-name="T2756"><text:s/>žemės servitutų, želdinimo ir kitokių aplinkosauginių darbų vykdymo teisinių santykių;<text:s/></text:span></text:p>
      <text:p text:style-name="P2757"><text:span text:style-name="T2758">12</text:span><text:span text:style-name="T2759">) ginčai, kilę iš kitokių agrarinės-ūkinės veiklos sandorių ir iš nesutartinių (deliktinės atsakomybės ir kt.) su agrarine veikla susijusių civilinių-teisinių sa</text:span><text:span text:style-name="T2760">ntykių, kurių išsprendimo teisė pagal sandorių šalių arbitražinius susitarimus deleguojama VTNKA administruojamam specializuotam Agroverslo arbitražo teismui.</text:span></text:p>
      <text:p text:style-name="P2761"><text:span text:style-name="T2762">2.2</text:span><text:span text:style-name="T2763">. VTNKA Sekretoriatui neteiktini ieškiniai išspręsti agrarinio verslo ginčus, kurių spre</text:span><text:span text:style-name="T2764">ndimo teisė pagal Lietuvos Respublikos įstatymus, Europos Sąjungos teisės aktus arba sandorių šalių arbitražinius susitarimus priskirta valstybinių teismų arba kitokių (ne arbitražo) institucijų kompetencijai ir jurisdikcijai. <text:s/></text:span></text:p>
      <text:p text:style-name="P2765"/>
      <text:p text:style-name="P2766"><text:span text:style-name="T2767">3</text:span><text:span text:style-name="T2768">. Teisinė prielaida</text:span><text:span text:style-name="T2769"><text:s/>ieškinio nagrinėjimui VTNKA specializuotame Agroverslo arbitražo teisme<text:s/></text:span></text:p>
      <text:p text:style-name="P2770"/>
      <text:p text:style-name="P2771"><text:span text:style-name="T2772">3.1</text:span><text:span text:style-name="T2773">. Būtina ieškinio nagrinėjimui bet kuriame VTNKA administruojamame arbitražo teisme<text:s/></text:span><text:span text:style-name="T2774">teisinė prielaida<text:s/></text:span><text:span text:style-name="T2775">bet kokiam tarptautinio ar vidinio verslo ginčui išspręsti yra<text:s/></text:span><text:span text:style-name="T2776">arbitražinis susitarimas, kuris gali būti išreikštas kontrakte (komercinėje sutartyje) ar kitame su sandoriu susijusiame dokumente įrašyta arbitražo išlyga, arba atskirai nuo pagrindinės verslo (komercinės) sutarties sudarytu arbitražiniu susitarimu, arba<text:s/></text:span><text:span text:style-name="T2777">kitokia šalių valios išraiškos rašytine forma, arba atsakovo praktiniais (konkliudentiniais) veiksmais, bylojančiais apie jo sutikimą, kad ginčas būtų sprendžiamas VTNKA administruojamame arbitražo teisme.</text:span></text:p>
      <text:p text:style-name="P2778"><text:span text:style-name="T2779">3.2</text:span><text:span text:style-name="T2780">. Ūkio subjektams – tarptautinio agrarinio<text:s/></text:span><text:span text:style-name="T2781">verslo (komercinių) sandorių dalyviams, pageidaujantiems, kad iš jų pasirašomų kontraktų (verslo sutarčių) su užsienio partneriais kylančių ginčų išsprendimo teisė būtų deleguota Tarptautinio komercinio arbitražo (TKA)</text:span><text:span text:style-name="T2782"><text:s/></text:span><text:span text:style-name="T2783">VTNKA administruojamam specializuotam</text:span><text:span text:style-name="T2784"><text:s/>Agroverslo arbitražo teismui</text:span><text:span text:style-name="T2785">, siūloma įrašyti juose (jose) šios rūšies sandoriams taikytiną šią tipinę VTNKA specializuoto Agroverslo arbitražo teismo išlygą:</text:span></text:p>
      <text:p text:style-name="P2786">„Bet koks ginčas arba nesutarimas, kilęs iš šio kontrakto (sutarties) arba susijęs su juo ir nesureguliuotas tiesioginėmis šalių derybomis, mediacijos ar kitokio tarpininkavimo būdu, bus perduotas specializuotam Agroversl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V Priede nustatyta agrarinio verslo ginčų nagrinėjimo tvarka".</text:p>
      <text:p text:style-name="P2787">Anglų kalba:<text:s/></text:p>
      <text:p text:style-name="P2788">"Any dispute or disagreement arising out of or in connection with this contract (agreement) and not resolved through direct negotiations of the parties or by means of mediation, shall be referred to the specialized Arbitration Court of Agriculture,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V on hearing international business disputes arising from agricultural commercial activity”.</text:p>
      <text:p text:style-name="P2789"><text:span text:style-name="T2790">Rus</text:span><text:span text:style-name="T2791">ų<text:s/></text:span><text:span text:style-name="T2792">kalba</text:span><text:span text:style-name="T2793">:</text:span></text:p>
      <text:p text:style-name="P2794"><text:span text:style-name="T2795">"Любой спор или разногласее, возникшее из настоящего<text:s/></text:span><text:span text:style-name="T2796">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Арбитражному суду агробизниса, администрируемому Вильнюсским международным и национал</text:span><text:span text:style-name="T2797">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text:span><text:span text:style-name="T2798">же положениями Приложения IV к нему, устанавливающими порядок рассмотрение коммерческих споров, возникающих из аграрного предпринима</text:span><text:span text:style-name="T2799">тельства”.</text:span></text:p>
      <text:p text:style-name="P2800"><text:span text:style-name="T2801">3</text:span><text:span text:style-name="T2802">.3</text:span><text:span text:style-name="T2803">.<text:s/></text:span><text:span text:style-name="T2804">Esant</text:span><text:span text:style-name="T2805"><text:s/></text:span><text:span text:style-name="T2806">bet</text:span><text:span text:style-name="T2807"><text:s/></text:span><text:span text:style-name="T2808">kurios</text:span><text:span text:style-name="T2809"><text:s/></text:span><text:span text:style-name="T2810">tarptautinio</text:span><text:span text:style-name="T2811"><text:s/></text:span><text:span text:style-name="T2812">agrarinio</text:span><text:span text:style-name="T2813"><text:s/></text:span><text:span text:style-name="T2814">verslo</text:span><text:span text:style-name="T2815"><text:s/></text:span><text:span text:style-name="T2816">sandorio</text:span><text:span text:style-name="T2817"><text:s/>š</text:span><text:span text:style-name="T2818">alies</text:span><text:span text:style-name="T2819"><text:s/>(</text:span><text:span text:style-name="T2820">ypa</text:span><text:span text:style-name="T2821">č<text:s/></text:span><text:span text:style-name="T2822">u</text:span><text:span text:style-name="T2823">ž</text:span><text:span text:style-name="T2824">sienio</text:span><text:span text:style-name="T2825"><text:s/></text:span><text:span text:style-name="T2826">partnerio</text:span><text:span text:style-name="T2827">)<text:s/></text:span><text:span text:style-name="T2828">pageidavimui</text:span><text:span text:style-name="T2829"><text:s/></text:span><text:span text:style-name="T2830">ir</text:span><text:span text:style-name="T2831"><text:s/></text:span><text:span text:style-name="T2832">abipusiam</text:span><text:span text:style-name="T2833"><text:s/></text:span><text:span text:style-name="T2834">sutarimui</text:span><text:span text:style-name="T2835">,<text:s/></text:span><text:span text:style-name="T2836">vietoje</text:span><text:span text:style-name="T2837"><text:s/></text:span><text:span text:style-name="T2838">auk</text:span><text:span text:style-name="T2839">šč</text:span><text:span text:style-name="T2840">iau</text:span><text:span text:style-name="T2841"><text:s/></text:span><text:span text:style-name="T2842">nurodytos</text:span><text:span text:style-name="T2843"><text:s/>(</text:span><text:span text:style-name="T2844">tipin</text:span><text:span text:style-name="T2845">ė</text:span><text:span text:style-name="T2846">s</text:span><text:span text:style-name="T2847">)<text:s/></text:span><text:span text:style-name="T2848">i</text:span><text:span text:style-name="T2849">š</text:span><text:span text:style-name="T2850">lygos</text:span><text:span text:style-name="T2851">, deleguojančios ginčo išsprendimo teisę</text:span><text:span text:style-name="T2852"><text:s/></text:span><text:span text:style-name="T2853">vien tik<text:s/></text:span><text:span text:style-name="T2854">VTNKA</text:span><text:span text:style-name="T2855"><text:s/></text:span><text:span text:style-name="T2856">specializuotam</text:span><text:span text:style-name="T2857"><text:s/></text:span><text:span text:style-name="T2858">Agroverslo</text:span><text:span text:style-name="T2859"><text:s/></text:span><text:span text:style-name="T2860">arbitra</text:span><text:span text:style-name="T2861">ž</text:span><text:span text:style-name="T2862">o</text:span><text:span text:style-name="T2863"><text:s/></text:span><text:span text:style-name="T2864">teismui</text:span><text:span text:style-name="T2865">,<text:s/></text:span><text:span text:style-name="T2866">sandor</text:span><text:span text:style-name="T2867">į į</text:span><text:span text:style-name="T2868">forminan</text:span><text:span text:style-name="T2869">č</text:span><text:span text:style-name="T2870">iame</text:span><text:span text:style-name="T2871"><text:s/></text:span><text:span text:style-name="T2872">kontrakte</text:span><text:span text:style-name="T2873"><text:s/>(</text:span><text:span text:style-name="T2874">sutartyje</text:span><text:span text:style-name="T2875">)<text:s/></text:span><text:span text:style-name="T2876">gali</text:span><text:span text:style-name="T2877"><text:s/></text:span><text:span text:style-name="T2878">b</text:span><text:span text:style-name="T2879">ū</text:span><text:span text:style-name="T2880">ti</text:span><text:span text:style-name="T2881"><text:s/>į</text:span><text:span text:style-name="T2882">ra</text:span><text:span text:style-name="T2883">š</text:span><text:span text:style-name="T2884">oma</text:span><text:span text:style-name="T2885"><text:s/>š</text:span><text:span text:style-name="T2886">io</text:span><text:span text:style-name="T2887"><text:s/></text:span><text:span text:style-name="T2888">pavyzd</text:span><text:span text:style-name="T2889">ž</text:span><text:span text:style-name="T2890">io</text:span><text:span text:style-name="T2891"><text:s/></text:span><text:span text:style-name="T2892">alternatyvios</text:span><text:span text:style-name="T2893"><text:s/>(</text:span><text:span text:style-name="T2894">ie</text:span><text:span text:style-name="T2895">š</text:span><text:span text:style-name="T2896">kovo</text:span><text:span text:style-name="T2897"><text:s/></text:span><text:span text:style-name="T2898">pasirenkamos</text:span><text:span text:style-name="T2899">)<text:s/></text:span><text:span text:style-name="T2900">arbitra</text:span><text:span text:style-name="T2901">ž</text:span><text:span text:style-name="T2902">o</text:span><text:span text:style-name="T2903"><text:s/></text:span><text:span text:style-name="T2904">institucijos</text:span><text:span text:style-name="T2905"><text:s/></text:span><text:span text:style-name="T2906">i</text:span><text:span text:style-name="T2907">š</text:span><text:span text:style-name="T2908">lyga</text:span><text:span text:style-name="T2909">:</text:span></text:p>
      <text:p text:style-name="P2910"><text:span text:style-name="T2911">„</text:span><text:span text:style-name="T2912">Bet</text:span><text:span text:style-name="T2913"><text:s/></text:span><text:span text:style-name="T2914">koks</text:span><text:span text:style-name="T2915"><text:s/></text:span><text:span text:style-name="T2916">gin</text:span><text:span text:style-name="T2917">č</text:span><text:span text:style-name="T2918">as</text:span><text:span text:style-name="T2919"><text:s/></text:span><text:span text:style-name="T2920">ar</text:span><text:span text:style-name="T2921"><text:s/></text:span><text:span text:style-name="T2922">nesutarimas</text:span><text:span text:style-name="T2923">,<text:s/></text:span><text:span text:style-name="T2924">kil</text:span><text:span text:style-name="T2925">ę</text:span><text:span text:style-name="T2926">s</text:span><text:span text:style-name="T2927"><text:s/></text:span><text:span text:style-name="T2928">i</text:span><text:span text:style-name="T2929">š š</text:span><text:span text:style-name="T2930">io</text:span><text:span text:style-name="T2931"><text:s/></text:span><text:span text:style-name="T2932">kontrakto</text:span><text:span text:style-name="T2933"><text:s/>(</text:span><text:span text:style-name="T2934">sutarties</text:span><text:span text:style-name="T2935">)<text:s/></text:span><text:span text:style-name="T2936">arba</text:span><text:span text:style-name="T2937"><text:s/></text:span><text:span text:style-name="T2938">susij</text:span><text:span text:style-name="T2939">ę</text:span><text:span text:style-name="T2940">s</text:span><text:span text:style-name="T2941"><text:s/></text:span><text:span text:style-name="T2942">su</text:span><text:span text:style-name="T2943"><text:s/></text:span><text:span text:style-name="T2944">juo</text:span><text:span text:style-name="T2945"><text:s/></text:span><text:span text:style-name="T2946">ir</text:span><text:span text:style-name="T2947"><text:s/></text:span><text:span text:style-name="T2948">nesureguliuotas</text:span><text:span text:style-name="T2949"><text:s/></text:span><text:span text:style-name="T2950">tiesiogin</text:span><text:span text:style-name="T2951">ė</text:span><text:span text:style-name="T2952">mis</text:span><text:span text:style-name="T2953"><text:s/>š</text:span><text:span text:style-name="T2954">ali</text:span><text:span text:style-name="T2955">ų<text:s/></text:span><text:span text:style-name="T2956">derybomis</text:span><text:span text:style-name="T2957">,<text:s/></text:span><text:span text:style-name="T2958">mediacijos</text:span><text:span text:style-name="T2959"><text:s/></text:span><text:span text:style-name="T2960">arba</text:span><text:span text:style-name="T2961"><text:s/></text:span><text:span text:style-name="T2962">kitokio</text:span><text:span text:style-name="T2963"><text:s/></text:span><text:span text:style-name="T2964">tarpininkavimo</text:span><text:span text:style-name="T2965"><text:s/></text:span><text:span text:style-name="T2966">b</text:span><text:span text:style-name="T2967">ū</text:span><text:span text:style-name="T2968">du</text:span><text:span text:style-name="T2969">,<text:s/></text:span><text:span text:style-name="T2970">bus</text:span><text:span text:style-name="T2971"><text:s/></text:span><text:span text:style-name="T2972">perduotas</text:span><text:span text:style-name="T2973"><text:s/></text:span><text:span text:style-name="T2974">i</text:span><text:span text:style-name="T2975">š</text:span><text:span text:style-name="T2976">spr</text:span><text:span text:style-name="T2977">ę</text:span><text:span text:style-name="T2978">sti</text:span><text:span text:style-name="T2979"><text:s/></text:span><text:span text:style-name="T2980">ie</text:span><text:span text:style-name="T2981">š</text:span><text:span text:style-name="T2982">kovo</text:span><text:span text:style-name="T2983"><text:s/></text:span><text:span text:style-name="T2984">pasirinktai</text:span><text:span text:style-name="T2985"><text:s/></text:span><text:span text:style-name="T2986">arbitra</text:span><text:span text:style-name="T2987">ž</text:span><text:span text:style-name="T2988">o</text:span><text:span text:style-name="T2989"><text:s/></text:span><text:span text:style-name="T2990">institucijai</text:span><text:span text:style-name="T2991">,<text:s/></text:span><text:span text:style-name="T2992">pagal</text:span><text:span text:style-name="T2993"><text:s/></text:span><text:span text:style-name="T2994">joje</text:span><text:span text:style-name="T2995"><text:s/></text:span><text:span text:style-name="T2996">galiojant</text:span><text:span text:style-name="T2997">į<text:s/></text:span><text:span text:style-name="T2998">arbitra</text:span><text:span text:style-name="T2999">ž</text:span><text:span text:style-name="T3000">o</text:span><text:span text:style-name="T3001"><text:s/></text:span><text:span text:style-name="T3002">proced</text:span><text:span text:style-name="T3003">ū</text:span><text:span text:style-name="T3004">ros</text:span><text:span text:style-name="T3005"><text:s/></text:span><text:span text:style-name="T3006">reglament</text:span><text:span text:style-name="T3007">ą,<text:s/></text:span><text:span text:style-name="T3008">arba</text:span><text:span text:style-name="T3009"><text:s/></text:span><text:span text:style-name="T3010">perduotas</text:span><text:span text:style-name="T3011"><text:s/></text:span><text:span text:style-name="T3012">specializuotam</text:span><text:span text:style-name="T3013"><text:s/></text:span><text:span text:style-name="T3014">Agroverslo</text:span><text:span text:style-name="T3015"><text:s/></text:span><text:span text:style-name="T3016">arbitra</text:span><text:span text:style-name="T3017">ž</text:span><text:span text:style-name="T3018">o</text:span><text:span text:style-name="T3019"><text:s/></text:span><text:span text:style-name="T3020">teismui</text:span><text:span text:style-name="T3021">,<text:s/></text:span><text:span text:style-name="T3022">administruojamam</text:span><text:span text:style-name="T3023"><text:s/></text:span><text:span text:style-name="T3024">V</text:span><text:span text:style-name="T3025">šĮ<text:s/></text:span><text:span text:style-name="T3026">Vilniaus</text:span><text:span text:style-name="T3027"><text:s/></text:span><text:span text:style-name="T3028">tarptautinio</text:span><text:span text:style-name="T3029"><text:s/></text:span><text:span text:style-name="T3030">ir</text:span><text:span text:style-name="T3031"><text:s/></text:span><text:span text:style-name="T3032">nacionalinio</text:span><text:span text:style-name="T3033"><text:s/></text:span><text:span text:style-name="T3034">komercinio</text:span><text:span text:style-name="T3035"><text:s/></text:span><text:span text:style-name="T3036">arbitra</text:span><text:span text:style-name="T3037">ž</text:span><text:span text:style-name="T3038">o</text:span><text:span text:style-name="T3039">,<text:s/></text:span><text:span text:style-name="T3040">galutinai</text:span><text:span text:style-name="T3041"><text:s/></text:span><text:span text:style-name="T3042">i</text:span><text:span text:style-name="T3043">š</text:span><text:span text:style-name="T3044">spr</text:span><text:span text:style-name="T3045">ę</text:span><text:span text:style-name="T3046">sti</text:span><text:span text:style-name="T3047"><text:s/></text:span><text:span text:style-name="T3048">vadovaujantis</text:span><text:span text:style-name="T3049"><text:s/></text:span><text:span text:style-name="T3050">UNCITRAL</text:span><text:span text:style-name="T3051"><text:s/></text:span><text:span text:style-name="T3052">Tarptautinio</text:span><text:span text:style-name="T3053"><text:s/></text:span><text:span text:style-name="T3054">komercinio</text:span><text:span text:style-name="T3055"><text:s/></text:span><text:span text:style-name="T3056">arbitra</text:span><text:span text:style-name="T3057">ž</text:span><text:span text:style-name="T3058">o</text:span><text:span text:style-name="T3059"><text:s/></text:span><text:span text:style-name="T3060">pavyzdiniame</text:span><text:span text:style-name="T3061"><text:s/>į</text:span><text:span text:style-name="T3062">statyme</text:span><text:span text:style-name="T3063"><text:s/></text:span><text:span text:style-name="T3064">ir</text:span><text:span text:style-name="T3065"><text:s/></text:span><text:span text:style-name="T3066">Lietuvos</text:span><text:span text:style-name="T3067"><text:s/></text:span><text:span text:style-name="T3068">arbitra</text:span><text:span text:style-name="T3069">ž</text:span><text:span text:style-name="T3070">o</text:span><text:span text:style-name="T3071"><text:s/></text:span><text:span text:style-name="T3072">asociacijos</text:span><text:span text:style-name="T3073"><text:s/></text:span><text:span text:style-name="T3074">patvirtintame</text:span><text:span text:style-name="T3075"><text:s/></text:span><text:span text:style-name="T3076">LAA</text:span><text:span text:style-name="T3077"><text:s/></text:span><text:span text:style-name="T3078">Tarptautinio</text:span><text:span text:style-name="T3079"><text:s/></text:span><text:span text:style-name="T3080">komercinio</text:span><text:span text:style-name="T3081"><text:s/></text:span><text:span text:style-name="T3082">arbitra</text:span><text:span text:style-name="T3083">ž</text:span><text:span text:style-name="T3084">o</text:span><text:span text:style-name="T3085"><text:s/></text:span><text:span text:style-name="T3086">proced</text:span><text:span text:style-name="T3087">ū</text:span><text:span text:style-name="T3088">ros</text:span><text:span text:style-name="T3089"><text:s/></text:span><text:span text:style-name="T3090">reglamente</text:span><text:span text:style-name="T3091"><text:s/></text:span><text:span text:style-name="T3092">ir</text:span><text:span text:style-name="T3093"><text:s/></text:span><text:span text:style-name="T3094">jo</text:span><text:span text:style-name="T3095"><text:s/></text:span><text:span text:style-name="T3096">IV</text:span><text:span text:style-name="T3097"><text:s/></text:span><text:span text:style-name="T3098">Priede</text:span><text:span text:style-name="T3099"><text:s/></text:span><text:span text:style-name="T3100">nustatyta</text:span><text:span text:style-name="T3101"><text:s/></text:span><text:span text:style-name="T3102">agrarinio</text:span><text:span text:style-name="T3103"><text:s/></text:span><text:span text:style-name="T3104">verslo</text:span><text:span text:style-name="T3105"><text:s/></text:span><text:span text:style-name="T3106">gin</text:span><text:span text:style-name="T3107">čų<text:s/></text:span><text:span text:style-name="T3108">nagrin</text:span><text:span text:style-name="T3109">ė</text:span><text:span text:style-name="T3110">jimo</text:span><text:span text:style-name="T3111"><text:s/></text:span><text:span text:style-name="T3112">tvarka</text:span><text:span text:style-name="T3113">“.</text:span></text:p>
      <text:p text:style-name="P3114"><text:span text:style-name="T3115">Anglų kalba:</text:span></text:p>
      <text:p text:style-name="P3116"><text:span text:style-name="T3117">"Any dispute or disagreement arising out of or in connection with this contract (agreement) and not resolved through direct negotiations of the parties or by means of mediation, shall be referred to an arbitration in</text:span><text:span text:style-name="T3118">stitution selected by the claimant to resolve in accordance with it’s arbitration rules, or shall be submitted to the specialized Arbitration Court of<text:s/></text:span><text:span text:style-name="T3119">Agriculture</text:span><text:span text:style-name="T3120">, administered by the Vilnius International and National Commercial Arbitration, to fully reso</text:span><text:span text:style-name="T3121">lve in accordance with the UNCITRAL Model Law on International Commercial Arbitration and in accordance with the LAA International Commercial Arbitration Rules of Procedure (as approved by the Lithuanian Arbitration Association) and the procedure in Annex<text:s/></text:span><text:span text:style-name="T3122">IV on hearing international business disputes arising <text:s/>from<text:s/></text:span><text:span text:style-name="T3123">agricultural<text:s/></text:span><text:span text:style-name="T3124">commercial activity”</text:span><text:span text:style-name="T3125">.</text:span></text:p>
      <text:p text:style-name="P3126"><text:span text:style-name="T3127">Rus</text:span><text:span text:style-name="T3128">ų<text:s/></text:span><text:span text:style-name="T3129">kalba</text:span><text:span text:style-name="T3130">:</text:span></text:p>
      <text:p text:style-name="P3131"><text:span text:style-name="T3132">"Любой спор или разногласeе, возникшее из настоящего контракта (договора) или связанное с ним и не урегулированное прямыми переговорами сторон или<text:s/></text:span><text:span text:style-name="T3133">путём медиации либо иного 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ому Арбитражному суду агробизниса, администрируемому</text:span><text:span text:style-name="T3134"><text:s/>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text:span><text:span text:style-name="T3135">овской арбитражной ассоциа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3136">тельства”.</text:span></text:p>
      <text:p text:style-name="P3137"><text:span text:style-name="T3138">3.4</text:span><text:span text:style-name="T3139">. Ūkio subjektams – Lietuvos vidinių agrarinio verslo sandorių dalyvi</text:span><text:span text:style-name="T3140">ams, pageidaujantiems, kad iš jų pasirašomų sutarčių su vietiniais verslo partneriais kylančių ginčų išsprendimo teisė būtų deleguota Nacionalinio komercinio arbitražo (NKA) VTNKA administruojamam<text:s/></text:span><text:span text:style-name="T3141">specializuotam</text:span><text:span text:style-name="T3142"><text:s/></text:span><text:span text:style-name="T3143">Agroverslo arbitražo teismui</text:span><text:span text:style-name="T3144">, siūloma įrašyt</text:span><text:span text:style-name="T3145">i jose šios rūšies verslo sandoriams taikytiną šią tipinę VTNKA specializuoto Agroverslo arbitražo teismo išlygą:</text:span></text:p>
      <text:p text:style-name="P3146"><text:span text:style-name="T3147">„Bet koks ginčas ar nesutarimas, kilęs iš šios sutarties arba susijęs su ja ir nesureguliuotas tiesioginėmis šalių derybomis, mediacijos ar ki</text:span><text:span text:style-name="T3148">tokio tarpininkavimo būdu, bus perduotas specializuotam Agroverslo arbitražo teismui, administruojamam VšĮ Vilniaus tarptautinio ir nacionalinio komercinio arbitražo, galutinai išspręsti vadovaujantis Lietuvos Respublikos komercinio arbitražo įstatyme ir L</text:span><text:span text:style-name="T3149">ietuvos arbitražo asociacijos patvirtintame LAA Nacionalinio komercinio arbitražo procedūros reglamente ir jo IV Priede nustatyta agrarinio verslo ginčų nagrinėjimo tvarka“.</text:span></text:p>
      <text:p text:style-name="P3150"><text:span text:style-name="T3151">3.5</text:span><text:span text:style-name="T3152">. Esant bet kurios ar abiejų vidinio agrarinio verslo sandorio šalių pageid</text:span><text:span text:style-name="T3153">avimui ir abipusiam sutarimui, vietoje aukščiau nurodytos tipinės išlygos, deleguojančios ginčo išsprendimo teisę vien tik VTNKA specializuoto Agroverslo arbitražo teismui, sandorį įforminančioje sutartyje gali būti įrašoma šios rūšies verslo sandoriams ta</text:span><text:span text:style-name="T3154">ikytina šio pavyzdžio alternatyvios (ieškovo pasirenkamos) teismo ar arbitražo jurisdikcijos išlyga:</text:span></text:p>
      <text:p text:style-name="P3155"><text:span text:style-name="T3156">„Bet koks ginčas arba nesutarimas, kilęs iš šios sutarties arba susijęs su ja ir nesureguliuotas tiesioginėmis šalių derybomis, mediacijos ar kitokio tarpi</text:span><text:span text:style-name="T3157">ninkavimo būdu, bus perduotas išspręsti ieškovo pasirinktai teisminei institucijai: kompetentingam valstybiniam teismui arba specializuotam Agroverslo arbitražo teismui, administruojamam VšĮ Vilniaus tarptautinio ir nacionalinio komercinio arbitražo, galut</text:span><text:span text:style-name="T3158">inai išspręsti vadovaujantis Lietuvos Respublikos komercinio arbitražo įstatyme ir Lietuvos arbitražo asociacijos patvirtintame LAA Nacionalinio komercinio arbitražo procedūros reglamente ir jo IV Priede nustatyta agrarinio verslo ginčų nagrinėjimo tvarka“</text:span><text:span text:style-name="T3159">.</text:span></text:p>
      <text:p text:style-name="P3160"><text:span text:style-name="T3161">3.6</text:span><text:span text:style-name="T3162">. Visų kitų VTNKA administruojamų <text:s/></text:span><text:span text:style-name="T3163">specializuotų</text:span><text:span text:style-name="T3164"><text:s/>(specialios kompetencijos</text:span><text:span text:style-name="T3165"><text:s/>– jūrinio, energetikos, statybų, elektronikos-informatikos ir kt.) ir<text:s/></text:span><text:span text:style-name="T3166">bendros kompetencijos<text:s/></text:span><text:span text:style-name="T3167">arbitražo teismų</text:span><text:span text:style-name="T3168"><text:s/></text:span><text:span text:style-name="T3169">arbitražinių išlygų, įrašomų į tarptautinio verslo kontraktus (</text:span><text:span text:style-name="T3170">sutartis) pavyzdines formas</text:span><text:span text:style-name="T3171"><text:s/>(lietuvių, anglų ir rusų kalbomis),</text:span><text:span text:style-name="T3172"><text:s/>taip pat pavyzdines formas arbitražo išlygų, įrašomų į vidinio verslo sutartis (lietuvių kalba), žiūrėti LAA-VTNKA svetainės<text:s/></text:span><text:span text:style-name="T3173">www.vilniausarbitrazas.lt</text:span><text:span text:style-name="T3174"><text:s/></text:span><text:span text:style-name="T3175">skirsnyje „Arbitražo išlygos“.</text:span><text:span text:style-name="T3176"><text:s/></text:span></text:p>
      <text:p text:style-name="P3177"/>
      <text:p text:style-name="P3178"><text:span text:style-name="T3179">4</text:span><text:span text:style-name="T3180">.</text:span><text:span text:style-name="T3181"><text:s/>Bylos iškėlimo, nagrinėjimo</text:span><text:span text:style-name="T3182"><text:s/></text:span><text:span text:style-name="T3183">ir sprendimo įvykdymo tvarka</text:span></text:p>
      <text:p text:style-name="P3184"/>
      <text:p text:style-name="P3185"><text:span text:style-name="T3186">4.1</text:span><text:span text:style-name="T3187">. Bendroji bylos iškėlimo ir nagrinėjimo VTNKA specializuotame Agroverslo arbitražo teisme tvarka tarptautinio agrarinio verslo ginčui išspręsti aptarta TKA Reglamente ir jo IV Priede, o bendr</text:span><text:span text:style-name="T3188">oji tvarka analogiškam vidiniam agrarinio verslo ginčui išspręsti aptarta NKA Reglamente ir jo IV Priede (aktualiąją jų redakciją žr. LAA-VTNKA svetainės<text:s/></text:span><text:span text:style-name="T3189">www.vilniausarbitrazas.lt</text:span><text:span text:style-name="T3190"><text:s/></text:span><text:span text:style-name="T3191"><text:s/>skirsnyje „Reglamentai“).</text:span></text:p>
      <text:p text:style-name="P3192"><text:span text:style-name="T3193">4.2</text:span><text:span text:style-name="T3194">. VTNKA teikiamų paslaugų specifika, spren</text:span><text:span text:style-name="T3195">džiant verslo ginčus arbitražo<text:s/></text:span><text:span text:style-name="T3196">ad hoc</text:span><text:span text:style-name="T3197"><text:s/>tvarka pagal UNCITRAL Arbitražo reglamentą, aptarta UNCITRAL Reglamente ir jo „A“ bei „B“ prieduose (žr. LAA-VTNKA svetainės<text:s/></text:span><text:span text:style-name="T3198">www.vilniausarbitrazas.lt</text:span><text:span text:style-name="T3199"><text:s/>skirsnyje „Reglamentai“).</text:span></text:p>
      <text:p text:style-name="P3200"><text:span text:style-name="T3201">4.3</text:span><text:span text:style-name="T3202">. Ieškinio pareiškimo sąlygos dėl<text:s/></text:span><text:span text:style-name="T3203">piniginio-skolinio ginčo išsprendimo supaprastinto-pagreitinto arbitražinio proceso būdu (skolai išieškoti arbitražo teismo išduoto įsakymo pagrindu) ir jo išnagrinėjimo tvarka aptarta LR CPK XXIII skyriuje ir NKA Reglamento VI skirsnyje (žr. LAA-VTNKA sve</text:span><text:span text:style-name="T3204">tainės<text:s/></text:span><text:span text:style-name="T3205">www.vilniausarbitrazas.lt</text:span><text:span text:style-name="T3206"><text:s/></text:span><text:span text:style-name="T3207">skirsnyje „Reglamentai“).<text:s/></text:span></text:p>
      <text:p text:style-name="P3208"><text:span text:style-name="T3209">4.4</text:span><text:span text:style-name="T3210">. Vidinio ir tarptautinio agrarinio verslo ginčų sureguliavimo galimybės mediacijos ar kitokio tarpininkavimo-sutaikinimo būdu aptartos LAA Tarpininkavimo-sutaikinimo procedūros reglamente<text:s/></text:span><text:span text:style-name="T3211">(žr. Žin., 2007, Nr.</text:span><text:a xlink:href="https://www.e-tar.lt/portal/lt/legalAct/TAR.7BA5FCDC24D1" office:target-frame-name="_blank" xlink:show="new"><text:span text:style-name="T3212">101-4143</text:span></text:a><text:span text:style-name="T3213">), LAA Verslo ginčų mediacijos centro veiklos taisyklėse (žr. www.e-tar.lt), UNCITRAL Sutaikinimo reglamente (žr. LAA-VTNKA svetainės<text:s/></text:span><text:span text:style-name="T3214">www.vilni</text:span><text:span text:style-name="T3215">ausarbitrazas.lt</text:span><text:span text:style-name="T3216"><text:s/></text:span><text:span text:style-name="T3217">skirsnyje „Mediacija“).</text:span></text:p>
      <text:p text:style-name="P3218"><text:span text:style-name="T3219">4.5</text:span><text:span text:style-name="T3220">. VTNKA administruojamų arbitražo teismų (bendros kompetencijos ir specializuotų) sprendimai, priimti dėl išspręstų vidinio verslo (komercinių) ginčų, Lietuvoje privalomai įvykdytini LR CPK ir LR KAĮ nustatyt</text:span><text:span text:style-name="T3221">a tvarka, o analogiški<text:s/></text:span><text:span text:style-name="T3222">sprendimai, priimti dėl išspręstų tarptautinio verslo (komercinių) ginčų, užsienyje šiuo metu pripažįstami 155 valstybėse – Jungtinių Tautų (Niujorko) 1958 m. konvencijos „Dėl užsienio arbitražo sprendimo pripažinimo ir vykdymo“ daly</text:span><text:span text:style-name="T3223">vėse ir privalomai vykdytini toje Konvencijoje ir sprendimo vykdymo šalies nacionalinių teisės aktų nustatyta tvarka.</text:span></text:p>
      <text:p text:style-name="P3224"/>
      <text:p text:style-name="P3225">Priedo pakeitimai:</text:p>
      <text:p text:style-name="P3226"><text:span text:style-name="T3227">Nr.<text:s/></text:span><text:a xlink:href="https://www.e-tar.lt/portal/legalAct.html?documentId=9f46c380295611e6acf89da936cb7409" office:target-frame-name="_top" xlink:show="replace"><text:span text:style-name="T3228">1/16-13</text:span></text:a><text:span text:style-name="T3229">,<text:s/></text:span><text:span text:style-name="T3230">2016-04-29, paskelbta TAR 2016-06-03, i. k. 2016-14814</text:span></text:p>
      <text:p text:style-name="Normal"/>
      <text:p text:style-name="P3231"><text:span text:style-name="T3232">V PRIEDAS</text:span></text:p>
      <text:p text:style-name="P3233"/>
      <text:p text:style-name="P3234"/>
      <text:p text:style-name="P3235"><text:span text:style-name="T3236">ELEKTRONINIŲ-SKAITMENINIŲ TECHNOLOGIJŲ<text:s/></text:span><text:span text:style-name="T3237">VERSLO<text:s/></text:span><text:span text:style-name="T3238">GINČŲ SPRENDIMO TVARKA VšĮ VILNIAUS TARPTAUTINIO IR NACIONALINIO KOMERCINIO ARBITRAŽO (VTNKA) SPECIALIZUOTAME<text:s/></text:span><text:span text:style-name="T3239">ELEKTRONIKOS</text:span><text:span text:style-name="T3240">‑INFORMATIKOS</text:span><text:span text:style-name="T3241"><text:s/>AR</text:span><text:span text:style-name="T3242">BITRAŽO TEISME</text:span></text:p>
      <text:p text:style-name="P3243"><text:span text:style-name="T3244">(LAA TKA Reglamento ir LAA NKA Reglamento bendras priedas)</text:span></text:p>
      <text:p text:style-name="P3245"/>
      <text:p text:style-name="P3246"><text:span text:style-name="T3247">1</text:span><text:span text:style-name="T3248">. VTNKA specializuoto<text:s/></text:span><text:span text:style-name="T3249">Elektronikos-informatikos arbitražo teismo statusas ir veiklos pagrindai<text:s/></text:span></text:p>
      <text:p text:style-name="P3250"/>
      <text:p text:style-name="P3251"><text:span text:style-name="T3252">1.1</text:span><text:span text:style-name="T3253">. VTNKA specializuotas<text:s/></text:span><text:span text:style-name="T3254">Elektronikos-informatikos arbitražo teismas</text:span><text:span text:style-name="T3255"><text:s/>yra pačių ūkio subjektų – konkretaus elektroninio-skaitmeninio technologinio (toliau – e.technologijos) verslo sandorio ir iš jo kilusio ginčo šalių arbitražiniu susitarimu<text:s/></text:span><text:span text:style-name="T3256">ad hoc<text:s/></text:span><text:span text:style-name="T3257">(tam kartui) sudarytas ir nuolatinės arbitražo institucijos – VšĮ Vilniaus<text:s/></text:span><text:span text:style-name="T3258">tarptautinio ir nacionalinio komercinio arbitražo (sutrumpintai – VTNKA arba Vilniaus arbitražas) administruojamas trečiųjų tipo specialios kompetencijos arbitražo teismas-tribunolas (angl.</text:span><text:span text:style-name="T3259"><text:s/>arbitral tribunal of special competence</text:span><text:span text:style-name="T3260">), vykdantis Lietuvos Respu</text:span><text:span text:style-name="T3261">blikos komercinio arbitražo įstatymo (toliau – LR KAĮ), kitų teisės aktų nustatytas ir sprendžiamo ginčo šalių arbitražiniu susitarimu deleguotas arbitravimo-teismines funkcijas, reikiamas tam kilusiam tarp jų ginčui išnagrinėti ir išspręsti tame jų sudary</text:span><text:span text:style-name="T3262">tame specializuotame Elektronikos-informatikos arbitražo teisme.</text:span></text:p>
      <text:p text:style-name="P3263"><text:span text:style-name="T3264">1.2</text:span><text:span text:style-name="T3265">. Tarptautinio e.technologinio verslo ginču laikomas esminis (pačių šalių pastangomis neišsprendžiamas) ūkio subjektų nesutarimas, kilęs iš jų sudaryto tarptautinio e.technologijų ūkin</text:span><text:span text:style-name="T3266">ės-komercinės veiklos sandorio (kontrakto ar kt. verslo sutarties) arba iš nesutartinio (deliktinės atsakomybės ar kt.) su e.technologijomis susijusio tarptautinio civilinio-teisinio santykio, kurio bent viena iš šalių (ieškovas ar atsakovas) yra užsienio<text:s/></text:span><text:span text:style-name="T3267">šalies ūkio (teisės) subjektas – juridinis arba fizinis asmuo ar jų jungtinis darinys arba ginčo dalykas (objektas) kitaip yra sietinas su dalyvavimu ginčijamame teisiniame santykyje užsienio ar tarptautinio elemento.</text:span></text:p>
      <text:p text:style-name="P3268"><text:span text:style-name="T3269">1.3</text:span><text:span text:style-name="T3270">. Vidinio e.technologinio versl</text:span><text:span text:style-name="T3271">o ginču laikomas esminis (pačių šalių pastangomis neišsprendžiamas) ūkio subjektų nesutarimas, kilęs iš jų sudaryto vidinei e.technologinei ūkinei veiklai sandorio (verslo sutarties) ar iš nesutartinio (deliktinės atsakomybės ar kt.) su e.technologijomis s</text:span><text:span text:style-name="T3272">usijusio civilinio-teisinio santykio, kurio visos šalys (ieškovas, atsakovas, trečiasis suinteresuotas asmuo) yra Lietuvos ūkio subjektai – juridiniai ir (arba) fiziniai asmenys ar jų jungtiniai dariniai, o ginčo dalykas (objektas) yra Lietuvos Respublikos</text:span><text:span text:style-name="T3273"><text:s/>jurisdikcijoje.</text:span></text:p>
      <text:p text:style-name="P3274"><text:span text:style-name="T3275">1.4</text:span><text:span text:style-name="T3276">.</text:span><text:span text:style-name="T3277"><text:s/>Organizuojant ir administruojant e.technologinio verslo ginčų išnagrinėjimo procedūras ir vykdant su jomis susijusias organizacines-tvarkomąsias ir procesines funkcijas, VTNKA Sekretoriatas ir arbitražo teismas vadovaujasi L</text:span><text:span text:style-name="T3278">R civi</text:span><text:span text:style-name="T3279">linio proceso kodekso (toliau – LR CPK) ir LR KAĮ (Žin., 2012, Nr.76-3932) nuostatomis,</text:span><text:span text:style-name="T3280"><text:s/>taip pat jų pagrindu parengtais, Lietuvos arbitražo asociacijos (LAA) patvirtintais, LR Seimo kanceliarijos Teisės aktų registre (TAR) nustatyta tvarka įregistruotais (paskelbtais) ir taikytinais konkretiems tarptautinio ar vidinio verslo ginčams išspręst</text:span><text:span text:style-name="T3281">i arbitražo procedūrų reglamentais: TKA Reglamento ir jo V Priedo nuostatomis, kai ginčas yra tarptautinio verslo, arba NKA Reglamento</text:span><text:span text:style-name="T3282"><text:s/></text:span><text:span text:style-name="T3283">ir jo V Priedo nuostatomis, kai ginčas yra vidinio (nacionalinio) pobūdžio (aktualiąją jų redakciją žr. LAA-VTNKA svetain</text:span><text:span text:style-name="T3284">ės<text:s/></text:span><text:span text:style-name="T3285">www.vilniausarbitrazas.lt</text:span><text:span text:style-name="T3286"><text:s/>skirsnyje „Reglamentai“).</text:span></text:p>
      <text:p text:style-name="P3287"><text:span text:style-name="T3288">1.5</text:span><text:span text:style-name="T3289">. Arbitražo teismas (kolegialus ar vienasmenis), sudarytas (paskirtas) tarptautinio e.technologinio verslo ginčui išnagrinėti ir išspręsti, priimdamas savo arbitražinius–teisminius sprendimus, v</text:span><text:span text:style-name="T3290">adovaujasi ginčijamo sandorio (kontrakto, verslo sutarties) ir jam reguliuoti (kartu ir ginčui išspręsti) taikytinos teisės (šalių pasirinktos valstybės teisinės sistemos) materialinės teisės nuostatomis, o nesant ginčo šalių susitarimo dėl taikytinos teis</text:span><text:span text:style-name="T3291">ės, taip pat sprendžiant vidinio (nacionalinio) e.technologinio verslo ginčus – arbitražo teismas vadovaujasi LR Civilinio kodekso (toliau – LR CK), kitų Lietuvos nacionalinės, Europos Sąjungos ir tarptautinės privatinės teisės aktų</text:span><text:span text:style-name="T3292"><text:s/>nuostatomis</text:span><text:span text:style-name="T3293">, reglamentu</text:span><text:span text:style-name="T3294">ojančiomis atitinkamose e.technologijų verslininkystės srityse civilinius-teisinius santykius tiek,</text:span><text:span text:style-name="T3295"><text:s/>kiek jos taikytinos sprendžiamo ginčo atvejui ir suderinamos su įstatyminiais (LR CK 1.5 str., LR CPK 3 str.) teisingumo, protingumo ir sąžiningumo principa</text:span><text:span text:style-name="T3296">is.</text:span></text:p>
      <text:p text:style-name="P3297"><text:span text:style-name="T3298">1.6</text:span><text:span text:style-name="T3299">. Šalims pasirinkus e.technologijų ūkinės veiklos srityje kilusiam ginčui išspręsti arbitražo</text:span><text:span text:style-name="T3300"><text:s/>ad hoc</text:span><text:span text:style-name="T3301"><text:s/>tvarką pagal<text:s/></text:span><text:span text:style-name="T3302">UNCITRAL Arbitražo reglamentą<text:s/></text:span><text:span text:style-name="T3303">ir esant jų pavedimui VTNKA veikti arbitrus skiriančiosios institucijos teisėmis, arba bet kuriai iš<text:s/></text:span><text:span text:style-name="T3304">ginčo šalių pasirinkus šią instituciją atstovauti jos interesams ar teikti pagalbą UNCITRAL Reglamento<text:s/></text:span><text:span text:style-name="T3305">5-6 str. nustatytais teisiniais pagrindais, VTNKA Sekretoriatas<text:s/></text:span><text:span text:style-name="T3306">kompetentingas suteikti reikiamas arbitražo<text:s/></text:span><text:span text:style-name="T3307">ad hoc<text:s/></text:span><text:span text:style-name="T3308">procedūros organizavimo</text:span><text:span text:style-name="T3309"><text:s/></text:span><text:span text:style-name="T3310">ir arbitražo t</text:span><text:span text:style-name="T3311">eismo</text:span><text:span text:style-name="T3312"><text:s/></text:span><text:span text:style-name="T3313">aptarnavimo paslaugas (veikiant minėto UNCITRAL Arbitražo reglamento bei<text:s/></text:span><text:span text:style-name="T3314">jo „A“ ir „B“ prieduose nustatytų</text:span><text:span text:style-name="T3315"><text:s/>teisinių galimybių ribose) ir siūlo pasinaudoti kompetencija specialistų, įrašytų į LAA ir Vilniaus Gedimino technikos universiteto (toliau – V</text:span><text:span text:style-name="T3316">GTU) sprendimais patvirtintą e.technologijų verslo ginčams išspręsti rekomenduojamų arbitrų sąrašą.</text:span></text:p>
      <text:p text:style-name="Normal"/>
      <text:p text:style-name="P3317"><text:span text:style-name="T3318">1.7</text:span><text:span text:style-name="T3319">. Esant abiejų ginčo šalių raštu pareikštam pageidavimui, e.technologinio verslo ginčas gali būti išnagrinėtas<text:s/></text:span><text:span text:style-name="T3320">online</text:span><text:span text:style-name="T3321"><text:s/>(nuotolinio arbitravimo procedūros) būdu ir išspręstas LR KAĮ ir TKA Reglamento arba NKA Reglamento nustatyta tvarka pačių šalių sudarytame specializuotame Elektronikos-informatikos arbitražo teisme.</text:span></text:p>
      <text:p text:style-name="Normal"/>
      <text:p text:style-name="P3322"><text:span text:style-name="T3323">1.8</text:span><text:span text:style-name="T3324">. Rekomenduojamais arbitrais tarptautinio ir vi</text:span><text:span text:style-name="T3325">dinio e.technologijų verslo (veiklos) ginčams nagrinėti ir išspręsti LAA ir VGTU siūlo nepriekaištingos reputacijos aukštos profesinės kvalifikacijos Lietuvoje ir užsienio šalyse reziduojančius informacinių ir kitų e.technologijų verslo sričių teisės speci</text:span><text:span text:style-name="T3326">alistus ir e.technologijų paslaugas teikiančių įmonių praktikus-profesionalus (administratorius, vadybininkus, ekonomistus, e.technologijų inžinierius ir kt.), iš asmeninės darbinės patirties e.technologijų ūkio sektoriaus įmonėse žinančius ten kylančių ve</text:span><text:span text:style-name="T3327">rslo (komercinių) ginčų ypatumus, jų galimo išsprendimo būdus ir metodus (personalijas žr. LAA-VTNKA svetainės<text:s/></text:span><text:span text:style-name="T3328">www.vilniausarbitrazas.lt</text:span><text:span text:style-name="T3329"><text:s/>skirsnyje “Arbitrai”).</text:span></text:p>
      <text:p text:style-name="P3330"><text:span text:style-name="T3331">1.9</text:span><text:span text:style-name="T3332">. Esant bet kurios ginčo šalies ar abipusiam jų suinteresuotumui sureguliuoti (pašalinti)</text:span><text:span text:style-name="T3333"><text:s/>bet kokį e.technologijų ūkinės-komercinės veiklos srityje kilusi nesutarimą mediacijos ar kitokios tarpininkavimo-taikinamosios procedūros būdu (be valstybinių teismų ar arbitražo įsikišimo ir jų sprendimų privalomojo vykdymo jurisdikcijos), VTNKA Sekreto</text:span><text:span text:style-name="T3334">riatas kompetentingas suteikti reikiamas tarpininkavimo-sutaikinimo procedūros organizavimo paslaugas (pagal LAA arba UNCITRAL patvirtintas taikinamųjų procedūrų taisykles) ir siūlo pasinaudoti kompetencija specialistų, įrašytų į LAA ir VGTU sprendimais pa</text:span><text:span text:style-name="T3335">tvirtintą e.technologijų verslo sektoriuose kylantiems nesutarimams sureguliuoti rekomenduojamų mediatorių (tarpininkų) sąrašą (personalijas žiūrėti LAA-VTNKA svetainės<text:s/></text:span><text:span text:style-name="T3336">www.vilniausarbitrazas.lt</text:span><text:span text:style-name="T3337"><text:s/>skirsnyje „Mediacija“).</text:span></text:p>
      <text:p text:style-name="P3338"/>
      <text:p text:style-name="P3339"><text:span text:style-name="T3340">2</text:span><text:span text:style-name="T3341">.<text:s/></text:span><text:span text:style-name="T3342">E.technologijų verslo ginča</text:span><text:span text:style-name="T3343">i, teismingi VTNKA specializuotam Elektronikos-informatikos arbitražo teismui</text:span></text:p>
      <text:p text:style-name="P3344"/>
      <text:p text:style-name="P3345"><text:span text:style-name="T3346">2.1</text:span><text:span text:style-name="T3347">. VTNKA specializuotam<text:s/></text:span><text:span text:style-name="T3348">Elektronikos-informatikos arbitražo teismui</text:span><text:span text:style-name="T3349"><text:s/>teismingi tarptautinio ir vidinio e.technologinio verslo ginčai, kilę iš ūkio subjektų sudaromų verslo sa</text:span><text:span text:style-name="T3350">ndorių (kontraktų, sutarčių) ir iš nesutartinių (deliktinės atsakomybės ar kt.) su e.technologijomis susijusių civilinių-teisinių santykių:<text:s/></text:span></text:p>
      <text:p text:style-name="P3351"><text:span text:style-name="T3352">1</text:span><text:span text:style-name="T3353">) ginčai, kilę iš e.įrangos, e.prietaisų ir kitokių e.priemonių pirkimo-pardavimo ir tiekimo (eksporto /importo)</text:span><text:span text:style-name="T3354"><text:s/>sandorių;<text:s/></text:span></text:p>
      <text:p text:style-name="P3355"><text:span text:style-name="T3356">2</text:span><text:span text:style-name="T3357">) ginčai, kilę iš IT, e.ryšio, e.komercijos, e.logistikos ir iš kitų <text:s/>e.paslaugų rūšių teikimo sandorių;</text:span></text:p>
      <text:p text:style-name="Normal"/>
      <text:p text:style-name="P3358"><text:span text:style-name="T3359">3</text:span><text:span text:style-name="T3360">) ginčai, kilę iš e.ryšio tinklų ir įrenginių nuomos, prisijungimo prie jų ar jų prieigų ir kitokių su e.susisiekimais susijusių <text:s/>sandorių;<text:s/></text:span></text:p>
      <text:p text:style-name="Normal"/>
      <text:p text:style-name="P3361"><text:span text:style-name="T3362">4</text:span><text:span text:style-name="T3363">) ginčai, kilę iš IT programinės įrangos, interneto, kibernetinių, lazerinių ir kitų aukštųjų technologijų pr</text:span><text:span text:style-name="T3364">iemonių projektavimo, konstravimo, gamybos, jų eksploatavimo<text:s/></text:span><text:span text:style-name="T3365">know-how</text:span><text:span text:style-name="T3366"><text:s/>sandorių;<text:s/></text:span></text:p>
      <text:p text:style-name="Normal"/>
      <text:p text:style-name="P3367"><text:span text:style-name="T3368">5</text:span><text:span text:style-name="T3369">) ginčai, kilę iš e.ryšio tinklų tiesimo, montavimo, priežiūros, apsaugos ir eksploatavimo <text:s/>sandorių;</text:span></text:p>
      <text:p text:style-name="Normal"/>
      <text:p text:style-name="P3370"><text:span text:style-name="T3371">6</text:span><text:span text:style-name="T3372">) ginčai, kilę iš domeno vardo registravimo, asmens duomenų g</text:span><text:span text:style-name="T3373">eneravimo ir apsaugos, e.parašo panaudojimo, informacijos, perduodamos e.ryšio priemonėmis, privatumo ir komercinių paslapčių išsaugojimo ir iš kitokių su skaitmeninių technologijų eksploatacija susijusių sandorių ir teisinių santykių;<text:s/></text:span></text:p>
      <text:p text:style-name="Normal"/>
      <text:p text:style-name="P3374"><text:span text:style-name="T3375">7</text:span><text:span text:style-name="T3376">)</text:span><text:span text:style-name="T3377"><text:s/>ginčai, kilę iš nano, bio ir kitose aukštųjų technologijų verslų srityse ūkio subjektų sudaromų sandorių;</text:span></text:p>
      <text:p text:style-name="Normal"/>
      <text:p text:style-name="P3378"><text:span text:style-name="T3379">8</text:span><text:span text:style-name="T3380">) ginčai, kilę iš kitokių elektroninio-technologinio verslo (veiklos) sandorių, kurių išsprendimo teisė pagal ginčo šalių arbitražinius susitar</text:span><text:span text:style-name="T3381">imus deleguojama VTNKA administruojamam Elektronikos-informatikos arbitražo teismui.<text:s/></text:span></text:p>
      <text:p text:style-name="Normal"/>
      <text:p text:style-name="P3382"><text:span text:style-name="T3383">2.2</text:span><text:span text:style-name="T3384">. VTNKA Sekretoriatui neteiktini ieškiniai išspręsti e.technologinio verslo ginčus, kurių sprendimo teisė pagal Lietuvos Respublikos įstatymus, Europos Sąjungos</text:span><text:span text:style-name="T3385"><text:s/>teisės aktus arba sandorių šalių arbitražinius susitarimus priskirta valstybinių teismų ar kitokių (ne arbitražo) institucijų kompetencijai ir jurisdikcijai.</text:span></text:p>
      <text:p text:style-name="P3386"/>
      <text:p text:style-name="P3387"/>
      <text:p text:style-name="Normal"/>
      <text:p text:style-name="P3388"><text:span text:style-name="T3389">3</text:span><text:span text:style-name="T3390">.</text:span><text:span text:style-name="T3391"><text:s/></text:span><text:span text:style-name="T3392">Teisinė prielaida i</text:span><text:span text:style-name="T3393">eškinio nagrinėjimui VTNKA specializuotame Elektronikos-informatikos arbitražo teisme<text:s/></text:span></text:p>
      <text:p text:style-name="P3394"/>
      <text:p text:style-name="P3395"/>
      <text:p text:style-name="P3396"/>
      <text:p text:style-name="P3397"><text:span text:style-name="T3398">3.1</text:span><text:span text:style-name="T3399">. Būtina ieškinio nagrinėjimui bet kuriame VTNKA administruojamame arbitražo teisme<text:s/></text:span><text:span text:style-name="T3400">teisinė prielaida</text:span><text:span text:style-name="T3401"><text:s/>bet kokiam vidaus ar tarptautinio verslo ginčui išspręsti y</text:span><text:span text:style-name="T3402">ra<text:s/></text:span><text:span text:style-name="T3403">arbitražinis susitarimas</text:span><text:span text:style-name="T3404">, kuris gali būti išreikštas kontrakte (verslo sutartyje) ar kitame su sandoriu susijusiame dokumente įrašyta arbitražo išlyga, arba atskirai nuo pagrindinės verslo (komercinės) sutarties sudarytu arbitražiniu susitarimu, arba ki</text:span><text:span text:style-name="T3405">tokia šalių valios išraiškos rašytine forma, arba atsakovo praktiniais (konkliudentiniais) veiksmais, bylojančiais apie jo sutikimą, kad ginčas būtų sprendžiamas VTNKA administruojamame arbitražo teisme.</text:span></text:p>
      <text:p text:style-name="Normal"/>
      <text:p text:style-name="P3406"><text:span text:style-name="T3407">3.2</text:span><text:span text:style-name="T3408">. Elektroninius-skaitmeninius technologinius</text:span><text:span text:style-name="T3409"><text:s/></text:span><text:span text:style-name="T3410">verslus praktikuojantiems</text:span><text:span text:style-name="T3411"><text:s/></text:span><text:span text:style-name="T3412">ūkio<text:s/></text:span><text:span text:style-name="T3413">subjektams –</text:span><text:span text:style-name="T3414"><text:s/>tarptautinių sandorių dalyviams</text:span><text:span text:style-name="T3415">, pageidaujantiems, kad iš jų pasirašomų kontraktų (komercinių sutarčių) su užsienio partneriais kylančių ginčų išsprendimo teisė būtų deleguota Tarptautinio komercinio arbitražo (</text:span><text:span text:style-name="T3416">TKA)</text:span><text:span text:style-name="T3417"><text:s/></text:span><text:span text:style-name="T3418">VTNKA administruojamam specializuotam</text:span><text:span text:style-name="T3419"><text:s/>Elektronikos-informatikos arbitražo teismui</text:span><text:span text:style-name="T3420">, siūloma įrašyti juose (jose) šios rūšies verslo sandoriams taikytiną šią tipinę VTNKA specializuoto Elektronikos-informatikos arbitražo teismo išlygą:</text:span><text:span text:style-name="T3421"><text:s/></text:span></text:p>
      <text:p text:style-name="P3422"/>
      <text:p text:style-name="P3423"><text:span text:style-name="T3424">„Bet koks ginča</text:span><text:span text:style-name="T3425">s arba nesutarimas, kilęs iš šio kontrakto (sutarties) arba susijęs su juo ir nesureguliuotas tiesioginėmis šalių derybomis, mediacijos ar kitokio tarpininkavimo būdu, bus perduotas</text:span><text:span text:style-name="T3426"><text:s/></text:span><text:span text:style-name="T3427">specializuotam</text:span><text:span text:style-name="T3428"><text:s/></text:span><text:span text:style-name="T3429">Elektronikos-informatikos arbitražo teismui,<text:s/></text:span><text:span text:style-name="T3430">administruojamam VšĮ Vilniaus tarptautinio ir nacionalinio komercinio arbitražo, galutinai išspręsti vadovaujantis</text:span><text:span text:style-name="T3431"><text:s/>UNCITRAL Tarptautinio komercinio arbitražo pavyzdiniame įstatyme ir</text:span><text:span text:style-name="T3432"><text:s/>LAA Tarptautinio komercinio arbitražo procedūros reglamente ir jo V Pried</text:span><text:span text:style-name="T3433">e nustatyta elektroninio-skaitmeninio technologinio verslo ginčų nagrinėjimo tvarka“.</text:span></text:p>
      <text:p text:style-name="P3434">Anglų kalba:</text:p>
      <text:p text:style-name="P3435"><text:span text:style-name="T3436">"Any dispute or disagreement arising out of or in connection with this contract (agreement) and not resolved through direct negotiations of the parties or by</text:span><text:span text:style-name="T3437"><text:s/>means of mediation, shall be referred to the specialized Arbitration Court of<text:s/></text:span><text:span text:style-name="T3438">Electronics and Information Technologies</text:span><text:span text:style-name="T3439">, administered by the Vilnius International and National Commercial Arbitration, to fully resolve in accordance with the UNCITRAL Model L</text:span><text:span text:style-name="T3440">aw on International Commercial Arbitration and in accordance with the LAA International Commercial Arbitration Rules of Procedure (as approved by the Lithuanian Arbitration Association) and the procedure in Annex V on hearing international business dispute</text:span><text:span text:style-name="T3441">s arising from electronics and information technologies commercial activity”.</text:span></text:p>
      <text:p text:style-name="P3442"><text:span text:style-name="T3443">Rus</text:span><text:span text:style-name="T3444">ų<text:s/></text:span><text:span text:style-name="T3445">kalba</text:span><text:span text:style-name="T3446">:</text:span></text:p>
      <text:p text:style-name="P3447"><text:span text:style-name="T3448">"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text:span><text:span text:style-name="T3449"><text:s/>иного посредничества, будет передано специализированному Aрбитражному суду</text:span><text:span text:style-name="T3450"><text:s/>электроники-информатики,</text:span><text:span text:style-name="T3451"><text:s/>администрируемому Вильнюсским международным и национальным коммерческим арбитражом, для окончательного разрешения руководствуясь</text:span><text:span text:style-name="T3452"><text:s/>Типовым законом ЮНСИТРАЛ о международном торговом арбитраже и</text:span><text:span text:style-name="T3453"><text:s/>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text:span><text:span text:style-name="T3454"><text:s/>споров, возникающих из предпринимательства в области</text:span><text:span text:style-name="T3455"><text:s/></text:span><text:span text:style-name="T3456">электронно</text:span><text:span text:style-name="T3457">-</text:span><text:span text:style-name="T3458"><text:s/>цифровых</text:span><text:span text:style-name="T3459"><text:s/></text:span><text:span text:style-name="T3460">технологий“.</text:span></text:p>
      <text:p text:style-name="P3461"><text:span text:style-name="T3462">3.3</text:span><text:span text:style-name="T3463">.<text:s/></text:span><text:span text:style-name="T3464">Esant tarptautinio e.technologinio verslo sandorio šalių (ypač užsienio partnerio) pageidavimui ir abipusiam sutarimui, vietoje aukščiau nurodytos tipinės išly</text:span><text:span text:style-name="T3465">gos, deleguojančios ginčo išsprendimo teisę vien tik VTNKA Elektronikos-informatikos arbitražo teismui, sandorį įforminančiame kontrakte (verslo sutartyje) gali būti įrašoma šio pavyzdžio alternatyvios (ieškovo pasirenkamos) arbitražo institucijos išlyga:</text:span></text:p>
      <text:p text:style-name="P3466"><text:span text:style-name="T3467">„Bet koks ginčas arba nesutarimas, kilęs iš šio kontrakto (sutarties) arba susijęs su juo ir nesureguliuotas tiesioginėmis šalių derybomis, mediacijos ar kitokio tarpininkavimo būdu, bus perduotas išspręsti ieškovo pasirinktai arbitražo institucijai, pagal</text:span><text:span text:style-name="T3468"><text:s/>joje galiojantį arbitražo procedūros reglamentą, arba perduotas specializuotam Elektronikos-informatikos arbitražo teismui, administruojamam VšĮ Vilniaus tarptautinio ir nacionalinio komercinio arbitražo, galutinai išspręsti vadovaujantis</text:span><text:span text:style-name="T3469"><text:s/>UNCITRAL Tarptau</text:span><text:span text:style-name="T3470">tinio komercinio arbitražo pavyzdiniame įstatyme ir</text:span><text:span text:style-name="T3471"><text:s/>LAA Tarptautinio komercinio arbitražo procedūros reglamente ir jo V Priede nustatyta elektroninio-skaitmeninio technologinio verslo ginčų nagrinėjimo tvarka“.</text:span></text:p>
      <text:p text:style-name="P3472">Anglų kalba:</text:p>
      <text:p text:style-name="P3473"><text:span text:style-name="T3474">"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3475">solve in accordance with it’s arbitration rules, or shall be submitted to the specialized Arbitration Court of<text:s/></text:span><text:span text:style-name="T3476">Electronics and Information Technologies</text:span><text:span text:style-name="T3477">, administered by the Vilnius International and National Commercial Arbitration, to fully resolve in acco</text:span><text:span text:style-name="T3478">rdance with the UNCITRAL Model Law on International Commercial Arbitration and in accordance with the LAA International Commercial Arbitration Rules of Procedure (as approved by the Lithuanian Arbitration Association) and the procedure in Annex V on hearin</text:span><text:span text:style-name="T3479">g international business disputes arising <text:s/>from e</text:span><text:span text:style-name="T3480">lectronics and information technologies</text:span><text:span text:style-name="T3481"><text:s/>commercial activity”</text:span><text:span text:style-name="T3482">.</text:span></text:p>
      <text:p text:style-name="P3483"><text:span text:style-name="T3484">Rus</text:span><text:span text:style-name="T3485">ų<text:s/></text:span><text:span text:style-name="T3486">kalba</text:span><text:span text:style-name="T3487">:</text:span></text:p>
      <text:p text:style-name="P3488"><text:span text:style-name="T3489">"Любой спор или разноглас</text:span><text:span text:style-name="T3490">e</text:span><text:span text:style-name="T3491">е, возникшее из настоящего контракта (договора) или связанное с ним и не урегулированное прямыми переговора</text:span><text:span text:style-name="T3492">ми сторон или путём медиации либо иного посредничества ,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3493"><text:s/>электроники-инфо</text:span><text:span text:style-name="T3494">рматики,</text:span><text:span text:style-name="T3495"><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3496">Типовым законом ЮНСИТРАЛ о международном торговом арбитраже и<text:s/></text:span><text:span text:style-name="T3497">Регламентом процедуры ЛАА международного коммерческого а</text:span><text:span text:style-name="T3498">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асти</text:span><text:span text:style-name="T3499"><text:s/></text:span><text:span text:style-name="T3500">электронно</text:span><text:span text:style-name="T3501">-</text:span><text:span text:style-name="T3502"><text:s/>цифровых технологий“.</text:span></text:p>
      <text:p text:style-name="P3503"><text:span text:style-name="T3504">3.4</text:span><text:span text:style-name="T3505">.<text:s/></text:span><text:span text:style-name="T3506">Ūkio<text:s/></text:span><text:span text:style-name="T3507">subjektams – Lietuvos<text:s/></text:span><text:span text:style-name="T3508">vidinių<text:s/></text:span><text:span text:style-name="T3509">e.technologinio<text:s/></text:span><text:span text:style-name="T3510">verslo sandorių dalyviams</text:span><text:span text:style-name="T3511">, pageidaujantiems, kad iš jų pasirašomų sutarčių su vietiniais verslo partneriais kylančių ginčų išsprendimo teisė būtų deleguota Nacionalinio komercinio arbitražo (NKA)</text:span><text:span text:style-name="T3512"><text:s/></text:span><text:span text:style-name="T3513">VTNKA administ</text:span><text:span text:style-name="T3514">ruojamam specializuotam</text:span><text:span text:style-name="T3515"><text:s/>Elektronikos-informatikos arbitražo teismui</text:span><text:span text:style-name="T3516">, siūloma įrašyti jose šios rūšies verslo sandoriams taikytiną šią tipinę Elektronikos-informatikos arbitražo teismo išlygą:<text:s/></text:span></text:p>
      <text:p text:style-name="P3517"><text:span text:style-name="T3518">„Bet koks ginčas arba nesutarimas, kilęs iš šios sutarties arba</text:span><text:span text:style-name="T3519"><text:s/>susijęs su ja ir nesureguliuotas tiesioginėmis šalių derybomis, mediacijos ar kitokio tarpininkavimo būdu, bus perduotas specializuotam Elektronikos-informatikos arbitražo teismui, administruojamam VšĮ Vilniaus tarptautinio ir nacionalinio komercinio arbi</text:span><text:span text:style-name="T3520">tražo, galutinai išspręsti vadovaujantis<text:s/></text:span><text:span text:style-name="T3521">Lietuvos Respublikos komercinio arbitražo įstatyme ir<text:s/></text:span><text:span text:style-name="T3522">LAA Nacionalinio komercinio arbitražo procedūros reglamente ir jo V Priede nustatyta elektroninio-skaitmeninio technologinio verslo ginčų nagrinėjimo tvarka”.</text:span></text:p>
      <text:p text:style-name="P3523"><text:span text:style-name="T3524">3.5</text:span><text:span text:style-name="T3525">. Esant bet kurios arba abiejų vidinio e.technologinio verslo sandorio šalių pageidavimui ir abipusiam sutarimui, vietoje aukščiau nurodytos tipinės išlygos, deleguojančios ginčo išsprendimo teisę vien tik VTNKA specializuotam Elektronikos-informatiko</text:span><text:span text:style-name="T3526">s arbitražo teismui, vietinį e.technologinio verslo sandorį įforminančioje sutartyje gali būti įrašoma vidaus verslo sandoriams taikytina šio pavyzdžio alternatyvios (ieškovo pasirenkamos) teismo ar arbitražo jurisdikcijos išlyga:<text:s/></text:span></text:p>
      <text:p text:style-name="P3527"><text:span text:style-name="T3528">„Bet koks ginčas arba ne</text:span><text:span text:style-name="T3529">sutarimas, kilęs iš šios sutarties arba susijęs su ja ir nesureguliuotas tiesioginėmis šalių derybomis, mediacijos ar kitokio tarpininkavimo būdu, bus perduotas išspręsti ieškovo pasirinktai teisminei institucijai: kompetentingam valstybiniam teismui arba</text:span><text:span text:style-name="T3530"><text:s/></text:span><text:span text:style-name="T3531">specializuotam Elektronikos-informatikos arbitražo teismui, administruojamam VšĮ Vilniaus tarptautinio ir nacionalinio komercinio arbitražo, galutinai išspręsti vadovaujantis</text:span><text:span text:style-name="T3532"><text:s/>Lietuvos Respublikos komercinio arbitražo įstatyme ir</text:span><text:span text:style-name="T3533"><text:s/>LAA Nacionalinio komercinio</text:span><text:span text:style-name="T3534"><text:s/>arbitražo procedūros reglamente ir jo V Priede nustatyta elektroninio-skaitmeninio technologinio verslo ginčų nagrinėjimo tvarka”.</text:span></text:p>
      <text:p text:style-name="P3535"><text:span text:style-name="T3536">3.6</text:span><text:span text:style-name="T3537">. Visų kitų VTNKA administruojamų<text:s/></text:span><text:span text:style-name="T3538">specializuotų</text:span><text:span text:style-name="T3539"><text:s/>(specialios kompetencijos</text:span><text:span text:style-name="T3540"><text:s/>– jūrinio, energetikos, statybų, agroverslo ir kt.)<text:s/></text:span><text:span text:style-name="T3541">ir bendros kompetencijos<text:s/></text:span><text:span text:style-name="T3542">arbitražo teismų arbitražinių išlygų, įrašomų į tarptautinio verslo kontraktus (sutartis) pavyzdines formas</text:span><text:span text:style-name="T3543"><text:s/>(lietuvių, anglų ir rusų kalbomis),</text:span><text:span text:style-name="T3544"><text:s/>taip pat pavyzdines formas arbitra</text:span><text:span text:style-name="T3545">žo išlygų, įrašomų į vidaus verslo sutartis (lietuvių kalba), žiūrėti LAA-VTNKA svetainės<text:s/></text:span><text:span text:style-name="T3546">www.vilniausarbitrazas.lt</text:span><text:span text:style-name="T3547"><text:s/></text:span><text:span text:style-name="T3548">skirsnyje „Arbitražo išlygos“.</text:span><text:span text:style-name="T3549"><text:s/></text:span></text:p>
      <text:p text:style-name="P3550"/>
      <text:p text:style-name="P3551"><text:span text:style-name="T3552">4</text:span><text:span text:style-name="T3553">.</text:span><text:span text:style-name="T3554"><text:s/></text:span><text:span text:style-name="T3555">Bylos iškėlimo, nagrinėjimo ir sprendimo įvykdymo tvarka</text:span></text:p>
      <text:p text:style-name="P3556"/>
      <text:p text:style-name="P3557"><text:span text:style-name="T3558">4.1</text:span><text:span text:style-name="T3559">. Bendroji bylos iškėlimo ir nagrinėjimo VTNKA specializuotame Elektronikos-informatikos arbitražo teisme tvarka tarptautinio e.technologijų verslo ginčui išspręsti aptarta TKA Reglamente ir jo V Priede, o bendroji tvarka analogiškam vidinio e.technologini</text:span><text:span text:style-name="T3560">o verslo ginčui išspręsti aptarta NKA Reglamente ir jo V Priede (aktualiąją jų redakciją žr. LAA-VTNKA svetainės<text:s/></text:span><text:span text:style-name="T3561">www.vilniausarbitrazas.lt</text:span><text:span text:style-name="T3562"><text:s/>skirsnyje „Reglamentai“).</text:span></text:p>
      <text:p text:style-name="P3563"><text:span text:style-name="T3564">4.2</text:span><text:span text:style-name="T3565">. VTNKA teikiamų paslaugų specifika, sprendžiant e.technologinio verslo ginčus arbit</text:span><text:span text:style-name="T3566">ražo<text:s/></text:span><text:span text:style-name="T3567">ad hoc</text:span><text:span text:style-name="T3568"><text:s/>tvarka pagal UNCITRAL Arbitražo reglamentą aptarta UNCITRAL Reglamente ir jo „A“ ir „B" prieduose (žr. LAA-VTNKA svetainės<text:s/></text:span><text:span text:style-name="T3569">www.vilniausarbitrazas.lt</text:span><text:span text:style-name="T3570"><text:s/>skirsnyje „Reglamentai“).</text:span></text:p>
      <text:p text:style-name="P3571"><text:span text:style-name="T3572">4.3</text:span><text:span text:style-name="T3573">. Ieškinio pareiškimo sąlygos dėl piniginio-skolinio ginčo išs</text:span><text:span text:style-name="T3574">prendimo supaprastinto-pagreitinto arbitražinio proceso būdu (skolai išieškoti arbitražo teismo išduoto įsakymo pagrindu) ir jo išnagrinėjimo tvarka aptarta LR CPK XXIII skyriuje ir LAA NKA Reglamento VI skirsnyje (žr. LAA-VTNKA svetainės<text:s/></text:span><text:span text:style-name="T3575">www.vilniausarbit</text:span><text:span text:style-name="T3576">razas.lt</text:span><text:span text:style-name="T3577"><text:s/></text:span><text:span text:style-name="T3578">skirsnyje „Reglamentai“).</text:span></text:p>
      <text:p text:style-name="P3579"><text:span text:style-name="T3580">4.4</text:span><text:span text:style-name="T3581">. Tarptautinio ir vidinio e.technologinio verslo ginčų sureguliavimo galimybės mediacijos ar kitokios tarpininkavimo-taikinamosios procedūros būdu aptartos LAA Tarpininkavimo-sutaikinimo procedūros reglamente (žr.<text:s/></text:span><text:span text:style-name="T3582">Žin., 2007, Nr.</text:span><text:a xlink:href="https://www.e-tar.lt/portal/lt/legalAct/TAR.7BA5FCDC24D1" office:target-frame-name="_blank" xlink:show="new"><text:span text:style-name="T3583">101-4143</text:span></text:a><text:span text:style-name="T3584">), LAA Verslo ginčų mediacijos centro veiklos taisyklėse (žr. www.e-tar.lt), UNCITRAL Sutaikinimo reglamente (žr. LAA-VTNKA svetainės<text:s/></text:span><text:span text:style-name="T3585">www.vilniausar</text:span><text:span text:style-name="T3586">bitrazas.lt</text:span><text:span text:style-name="T3587"><text:s/></text:span><text:span text:style-name="T3588">skirsnyje „Mediacija“).</text:span></text:p>
      <text:p text:style-name="P3589"><text:span text:style-name="T3590">4.5</text:span><text:span text:style-name="T3591">. VTNKA administruojamų arbitražo teismų (bendros kompetencijos ir specializuotų) sprendimai, priimti dėl išspręstų vidinio verslo (komercinių) ginčų, Lietuvoje privalomai įvykdytini LR CPK ir LR KAĮ nustatyta tva</text:span><text:span text:style-name="T3592">rka, o analogiški<text:s/></text:span><text:span text:style-name="T3593">sprendimai, priimti dėl išspręstų tarptautinio verslo (komercinių) ginčų, užsienyje šiuo metu pripažįstami 155 valstybėse – Jungtinių Tautų (Niujorko) 1958 m. konvencijos „Dėl užsienio arbitražo sprendimo pripažinimo ir vykdymo“ dalyvėse<text:s/></text:span><text:span text:style-name="T3594">ir privalomai vykdytini toje Konvencijoje ir sprendimo vykdymo šalies nacionalinių teisės aktų nustatyta tvarka.</text:span></text:p>
      <text:p text:style-name="P3595">Priedo pakeitimai:</text:p>
      <text:p text:style-name="P3596"><text:span text:style-name="T3597">Nr.<text:s/></text:span><text:a xlink:href="https://www.e-tar.lt/portal/legalAct.html?documentId=9f46c380295611e6acf89da936cb7409" office:target-frame-name="_top" xlink:show="replace"><text:span text:style-name="T3598">1/16-13</text:span></text:a><text:span text:style-name="T3599">,<text:s/></text:span><text:span text:style-name="T3600">2016-04-29, paskelbta TAR 2016-06-03, i. k. 2016-14814</text:span></text:p>
      <text:p text:style-name="Normal"/>
      <text:p text:style-name="P3601"/>
      <text:p text:style-name="P3602"/>
      <text:p text:style-name="P3603"><text:span text:style-name="T3604">Pakeitimai:</text:span></text:p>
      <text:p text:style-name="P3605"/>
      <text:p text:style-name="P3606"><text:span text:style-name="T3607">1.</text:span></text:p>
      <text:p text:style-name="P3608"><text:span text:style-name="T3609">Lietuvos arbitražo asociacija, Sprendimas</text:span></text:p>
      <text:p text:style-name="P3610"><text:span text:style-name="T3611">Nr.<text:s/></text:span><text:a xlink:href="https://www.e-tar.lt/portal/legalAct.html?documentId=9f46c380295611e6acf89da936cb7409" office:target-frame-name="_top" xlink:show="replace"><text:span text:style-name="T3612">1/16-13</text:span></text:a><text:span text:style-name="T3613">, 2016-04-29, paskelbta TAR<text:s/></text:span><text:span text:style-name="T3614">2016-06-03, i. k. 2016-14814</text:span></text:p>
      <text:p text:style-name="P3615"><text:span text:style-name="T3616">Dėl LAA Tarptautinio komercinio arbitražo procedūros reglamento atnaujintos (aktualios) redakcijos patvirtinimo</text:span></text:p>
      <text:p text:style-name="P3617"/>
      <text:p text:style-name="P3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5909in" fo:margin-bottom="1.1652in" fo:margin-right="0.395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meta:initial-creator>
    <dc:creator>adlibuser</dc:creator>
    <meta:creation-date>2016-10-27T08:06:00Z</meta:creation-date>
    <dc:date>2016-10-27T08:06:00Z</dc:date>
    <meta:template xlink:href="Normal.dotm" xlink:type="simple"/>
    <meta:editing-cycles>2</meta:editing-cycles>
    <meta:editing-duration>PT0S</meta:editing-duration>
    <meta:document-statistic meta:page-count="32" meta:paragraph-count="741" meta:word-count="21829" meta:character-count="180877" meta:row-count="3328" meta:non-whitespace-character-count="159789"/>
  </office:meta>
</office:document-meta>
</file>