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25" style:parent-style-name="Normal" style:family="paragraph">
      <style:paragraph-properties fo:text-align="center" fo:margin-left="0.3333in">
        <style:tab-stops/>
      </style:paragraph-properties>
      <style:text-properties style:font-name="Palemonas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T28" style:parent-style-name="DefaultParagraphFont" style:family="text">
      <style:text-properties style:font-name="Palemonas" style:language-asian="lt" style:country-asian="LT"/>
    </style:style>
    <style:style style:name="T29" style:parent-style-name="DefaultParagraphFont" style:family="text">
      <style:text-properties style:font-name="Palemonas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Palemonas" style:language-asian="lt" style:country-asian="LT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T33" style:parent-style-name="DefaultParagraphFont" style:family="text">
      <style:text-properties style:font-name="Palemonas" fo:letter-spacing="0.0416in" style:language-asian="lt" style:country-asian="LT"/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 fo:language="en" fo:country="GB"/>
    </style:style>
    <style:style style:name="T37" style:parent-style-name="DefaultParagraphFont" style:family="text">
      <style:text-properties style:font-name="Palemonas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name="Palemonas" style:language-asian="lt" style:country-asian="LT"/>
    </style:style>
    <style:style style:name="T40" style:parent-style-name="DefaultParagraphFont" style:family="text">
      <style:text-properties style:font-name="Palemonas" style:language-asian="lt" style:country-asian="LT"/>
    </style:style>
    <style:style style:name="T41" style:parent-style-name="DefaultParagraphFont" style:family="text">
      <style:text-properties style:font-name="Palemonas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Palemonas" style:language-asian="lt" style:country-asian="LT"/>
    </style:style>
    <style:style style:name="T44" style:parent-style-name="DefaultParagraphFont" style:family="text">
      <style:text-properties style:font-name="Palemonas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0pt" style:font-size-asian="10pt" fo:language="en" fo:country="GB"/>
    </style:style>
    <style:style style:name="T47" style:parent-style-name="DefaultParagraphFont" style:family="text">
      <style:text-properties style:font-name="Palemonas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Palemonas" style:language-asian="lt" style:country-asian="LT"/>
    </style:style>
    <style:style style:name="T50" style:parent-style-name="DefaultParagraphFont" style:family="text">
      <style:text-properties style:font-name="Palemonas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Palemonas" style:language-asian="lt" style:country-asian="L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name="Palemonas" style:language-asian="lt" style:country-asian="LT"/>
    </style:style>
    <style:style style:name="T56" style:parent-style-name="DefaultParagraphFont" style:family="text">
      <style:text-properties style:font-name="Palemonas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Palemonas" style:language-asian="lt" style:country-asian="LT"/>
    </style:style>
    <style:style style:name="T59" style:parent-style-name="DefaultParagraphFont" style:family="text">
      <style:text-properties style:font-name="Palemonas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Palemonas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="Palemonas" style:language-asian="lt" style:country-asian="LT"/>
    </style:style>
    <style:style style:name="T65" style:parent-style-name="DefaultParagraphFont" style:family="text">
      <style:text-properties style:font-name="Palemonas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Palemonas" style:language-asian="lt" style:country-asian="LT"/>
    </style:style>
    <style:style style:name="P68" style:parent-style-name="Normal" style:family="paragraph">
      <style:paragraph-properties fo:text-align="justify" fo:margin-left="0.4923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Palemonas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Palemonas" style:language-asian="lt" style:country-asian="L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name="Palemonas" style:language-asian="lt" style:country-asian="LT"/>
    </style:style>
    <style:style style:name="T82" style:parent-style-name="DefaultParagraphFont" style:family="text">
      <style:text-properties style:font-name="Palemonas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Palemonas" style:language-asian="lt" style:country-asian="LT"/>
    </style:style>
    <style:style style:name="T85" style:parent-style-name="DefaultParagraphFont" style:family="text">
      <style:text-properties style:font-name="Palemonas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Palemonas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="Palemonas" style:language-asian="lt" style:country-asian="LT"/>
    </style:style>
    <style:style style:name="T91" style:parent-style-name="DefaultParagraphFont" style:family="text">
      <style:text-properties style:font-name="Palemonas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Palemonas" style:language-asian="lt" style:country-asian="LT"/>
    </style:style>
    <style:style style:name="T94" style:parent-style-name="DefaultParagraphFont" style:family="text">
      <style:text-properties style:font-name="Palemonas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name="Palemonas" style:language-asian="lt" style:country-asian="LT"/>
    </style:style>
    <style:style style:name="T97" style:parent-style-name="DefaultParagraphFont" style:family="text">
      <style:text-properties style:font-name="Palemonas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letter-spacing="0.0416in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FFFFFF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name="Palemonas" style:language-asian="lt" style:country-asian="LT"/>
    </style:style>
    <style:style style:name="T108" style:parent-style-name="DefaultParagraphFont" style:family="text">
      <style:text-properties style:font-name="Palemonas" style:language-asian="lt" style:country-asian="LT"/>
    </style:style>
    <style:style style:name="P109" style:parent-style-name="Normal" style:family="paragraph">
      <style:paragraph-properties fo:text-align="justify" fo:margin-left="0.4923in">
        <style:tab-stops/>
      </style:paragraph-properties>
    </style:style>
    <style:style style:name="T110" style:parent-style-name="DefaultParagraphFont" style:family="text">
      <style:text-properties style:font-name="Palemonas" style:language-asian="lt" style:country-asian="LT"/>
    </style:style>
    <style:style style:name="P111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2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14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P11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3</text:span></text:p>
      <text:p text:style-name="P10"/>
      <text:p text:style-name="P11"><text:span text:style-name="T12">Įsakymas paskelbtas: TAR 2022-06-06, i. k. 2022-12261</text:span></text:p>
      <text:p text:style-name="P13"/>
      <text:p text:style-name="P14"><text:span text:style-name="T15"><draw:frame draw:style-name="a1" draw:name="Paveikslėlis 2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h text:style-name="P16" text:outline-level="6">NERINGOS SAVIVALDYBĖS ADMINISTRACIJOS</text:h>
      <text:h text:style-name="P17" text:outline-level="6">DIREKTORIUS</text:h>
      <text:p text:style-name="P18"/>
      <text:h text:style-name="P19" text:outline-level="5">ĮSAKYMAS</text:h>
      <text:p text:style-name="P20">DĖL NERINGOS SAVIVALDYBĖS<text:s/>KOMUNALINIŲ ATLIEKŲ IR ANTRINIŲ ŽALIAVŲ KONTEINERIŲ BEI POŽEMINIŲ KONTEINERIŲ AIKŠTELIŲ SĄRAŠŲ IR IŠDĖSTYMO SCHEMŲ PATVIRTINIMO</text:p>
      <text:p text:style-name="P21"/>
      <text:p text:style-name="Normal"/>
      <text:p text:style-name="P22">2022 m. birželio 6 d. Nr. V13-309</text:p>
      <text:p text:style-name="P23">Neringa</text:p>
      <text:p text:style-name="P24"/>
      <text:p text:style-name="P25"/>
      <text:p text:style-name="P26"><text:span text:style-name="T27">Vadovaudamasis Lietuvos Respublikos vietos savivaldos įstatymo 29 straipsnio 8<text:s/></text:span><text:span text:style-name="T28">dalies 2 punktu, 18 straipsnio 1 dalimi ir Neringos savivaldybės komunalinių atliekų tvarkymo taisyklių, patvirtintų Neringos savivaldybės tarybos 2014 m. vasario 20 d. sprendimu T1-31 „Dėl Neringos savivaldybės komunalinių atliekų tvarkymo taisyklių patvi</text:span><text:span text:style-name="T29">rtinimo“, 22.3 papunkčiu:</text:span></text:p>
      <text:p text:style-name="P30"><text:span text:style-name="T31">1</text:span><text:span text:style-name="T32">.</text:span><text:span text:style-name="T33"><text:s/>Tvirtinu</text:span><text:span text:style-name="T34"><text:s/>pridedamas Neringos savivaldybės<text:s/></text:span><text:span text:style-name="T35">komunalinių atliekų ir antrinių žaliavų surinkimo konteinerių stovėjimo vietų bei požeminių konteinerių aikštelių išdėstymo</text:span><text:span text:style-name="T36"><text:s/></text:span><text:span text:style-name="T37">sąrašus ir išdėstymo schemas:</text:span></text:p>
      <text:p text:style-name="P38"><text:span text:style-name="T39">1.1</text:span><text:span text:style-name="T40">.</text:span><text:span text:style-name="T41"><text:tab/><text:s/>Nidos gyvenvietėje:</text:span></text:p>
      <text:p text:style-name="P42"><text:span text:style-name="T43">1.1.1</text:span><text:span text:style-name="T44">. Nidos<text:s/></text:span><text:span text:style-name="T45">komunalinių atliekų ir antrinių žaliavų surinkimo konteinerių stovėjimo vietų bei požeminių konteinerių aikštelių išdėstymo</text:span><text:span text:style-name="T46"><text:s/></text:span><text:span text:style-name="T47">sąrašą;</text:span></text:p>
      <text:p text:style-name="P48"><text:span text:style-name="T49">1.1.2</text:span><text:span text:style-name="T50">. Nidos<text:s/></text:span><text:span text:style-name="T51">komunalinių atliekų ir antrinių žaliavų surinkimo konteinerių stovėjimo vietų bei požeminių</text:span><text:span text:style-name="T52"><text:s/>konteinerių aikštelių išdėstymo</text:span><text:span text:style-name="T53"><text:s/>pagrindinę schemą su detalizuota lokalizacija žemėlapyje 1–5 lapuose.</text:span></text:p>
      <text:p text:style-name="P54"><text:span text:style-name="T55">1.2</text:span><text:span text:style-name="T56">. Juodkrantės gyvenvietėje:</text:span></text:p>
      <text:p text:style-name="P57"><text:span text:style-name="T58">1.2.1</text:span><text:span text:style-name="T59">. Juodkrantės<text:s/></text:span><text:span text:style-name="T60">komunalinių atliekų ir antrinių žaliavų surinkimo konteinerių stovėjimo vietų bei požeminių kon</text:span><text:span text:style-name="T61">teinerių aikštelių išdėstymo</text:span><text:span text:style-name="T62"><text:s/>sąrašą;</text:span></text:p>
      <text:p text:style-name="P63"><text:span text:style-name="T64">1.2.2</text:span><text:span text:style-name="T65">. Juodkrantės</text:span><text:span text:style-name="T66"><text:s/>komunalinių atliekų ir antrinių žaliavų surinkimo konteinerių stovėjimo vietų bei požeminių konteinerių aikštelių išdėstymo</text:span><text:span text:style-name="T67"><text:s/>pagrindinę schemą su detalizuota lokalizacija žemėlapyje 1–3 lapuose.</text:span></text:p>
      <text:p text:style-name="P68"><text:span text:style-name="T69">1.3</text:span><text:span text:style-name="T70">. Preilos gyvenvietėje:<text:s/></text:span></text:p>
      <text:p text:style-name="P71"><text:span text:style-name="T72">1.3.1</text:span><text:span text:style-name="T73">. Preilos komunalinių atliekų ir antrinių žaliavų surinkimo konteinerių stovėjimo vietų bei požeminių konteinerių aikštelių išdėstymo</text:span><text:span text:style-name="T74"><text:s/>sąrašą;</text:span></text:p>
      <text:p text:style-name="P75"><text:span text:style-name="T76">1.3.2</text:span><text:span text:style-name="T77">. Preilos komunalinių atliekų ir antrinių žaliavų surinkimo kontei</text:span><text:span text:style-name="T78">nerių stovėjimo vietų bei požeminių konteinerių aikštelių išdėstymo</text:span><text:span text:style-name="T79"><text:s/>schemą su detalizuota lokalizacija žemėlapyje 1–2 lapuose.</text:span></text:p>
      <text:p text:style-name="P80"><text:span text:style-name="T81">1.4</text:span><text:span text:style-name="T82">. Pervalkos gyvenvietėje:</text:span></text:p>
      <text:p text:style-name="P83"><text:span text:style-name="T84">1.4.1</text:span><text:span text:style-name="T85">. Pervalkos<text:s/></text:span><text:span text:style-name="T86">komunalinių atliekų ir antrinių žaliavų surinkimo konteinerių stovėjimo vie</text:span><text:span text:style-name="T87">tų bei požeminių konteinerių aikštelių išdėstymo</text:span><text:span text:style-name="T88"><text:s/>sąrašą;</text:span></text:p>
      <text:p text:style-name="P89"><text:span text:style-name="T90">1.4.2</text:span><text:span text:style-name="T91">. Pervalkos<text:s/></text:span><text:span text:style-name="T92">komunalinių atliekų ir antrinių žaliavų surinkimo konteinerių stovėjimo vietų bei požeminių konteinerių aikštelių išdėstymo</text:span><text:span text:style-name="T93"><text:s/>pagrindinę schemą su detalizuota lokalizacija žemėlapy</text:span><text:span text:style-name="T94">je 1–2 lapuose.</text:span></text:p>
      <text:p text:style-name="P95"><text:span text:style-name="T96">1.5</text:span><text:span text:style-name="T97">.<text:s/></text:span><text:span text:style-name="T98">Ne gyvenviečių teritorijose esančių komunalinių atliekų surinkimo konteinerių <text:s/>sąrašą</text:span><text:span text:style-name="T99">.</text:span></text:p>
      <text:p text:style-name="P100"><text:span text:style-name="T101">2</text:span><text:span text:style-name="T102">.<text:s/></text:span><text:span text:style-name="T103">Panaikinu</text:span><text:span text:style-name="T104"><text:s/>Neringos savivaldybės administracijos direktoriaus 2021 m. gegužės 24</text:span><text:span text:style-name="T105">*</text:span><text:span text:style-name="T106">d. įsakymą Nr. V13-242<text:s/></text:span><text:span text:style-name="T107">„Dėl Neringos savivaldybės kom</text:span><text:span text:style-name="T108">unalinių atliekų konteinerių aikštelių sąrašų ir išdėstymo schemų patvirtinimo“.</text:span></text:p>
      <text:p text:style-name="P109"><text:span text:style-name="T110">Skelbti šį įsakymą Teisės aktų registre ir Neringos savivaldybės interneto svetainėje.</text:span></text:p>
      <text:h text:style-name="P111" text:outline-level="3"/>
      <text:h text:style-name="P112" text:outline-level="3"/>
      <text:h text:style-name="P113" text:outline-level="3"/>
      <text:h text:style-name="P114" text:outline-level="3">Administracijos direktorius<text:tab/>Egidijus Šakalys</text:h>
      <text:p text:style-name="Normal"/>
      <text:p text:style-name="Normal"/>
      <text:p text:style-name="Normal"/>
      <text:p text:style-name="Normal"/>
      <text:p text:style-name="P115">Priedų pakeitimai:</text:p>
      <text:p text:style-name="Normal"/>
      <text:p text:style-name="P116">V13-309<text:s/>2022-06-06 1.2.2. Juodkrantė schema su detalizacija 1-3 lapuose pagal įsakymą Nr. V13-87</text:p>
      <text:p text:style-name="P117">Priedo pakeitimai:</text:p>
      <text:p text:style-name="P118"><text:span text:style-name="T119">Nr.<text:s/></text:span><text:a xlink:href="https://www.e-tar.lt/portal/legalAct.html?documentId=e3b43aa0e75511ee9f5b8ffa077f9188" office:target-frame-name="_top" xlink:show="replace"><text:span text:style-name="T120">V13-48</text:span></text:a><text:span text:style-name="T121">, 2024-03-21, paskelbta TAR 2024-03-21,<text:s/></text:span><text:span text:style-name="T122">i. k. 2024-05056</text:span></text:p>
      <text:p text:style-name="P123"><text:span text:style-name="T124">Nr.<text:s/></text:span><text:a xlink:href="https://www.e-tar.lt/portal/legalAct.html?documentId=dee4ced0009c11efa28cd23166221a3c" office:target-frame-name="_top" xlink:show="replace"><text:span text:style-name="T125">V13-87</text:span></text:a><text:span text:style-name="T126">, 2024-04-22, paskelbta TAR 2024-04-22, i. k. 2024-07320</text:span></text:p>
      <text:p text:style-name="Normal"/>
      <text:p text:style-name="P127">Juodkrantės komunalinių atliekų ir antrinių žaliavų surinkimo konteinerių<text:s/>stovėjimo vietų bei požeminių konteinerių aikštelių išdėstymo sąrašas pagal įsakymą Nr. V13-87</text:p>
      <text:p text:style-name="P128">Papildyta priedu:</text:p>
      <text:p text:style-name="P129"><text:span text:style-name="T130">Nr.<text:s/></text:span><text:a xlink:href="https://www.e-tar.lt/portal/legalAct.html?documentId=e3b43aa0e75511ee9f5b8ffa077f9188" office:target-frame-name="_top" xlink:show="replace"><text:span text:style-name="T131">V13-48</text:span></text:a><text:span text:style-name="T132">, 2024-03-21, paskelbta TAR 2024-0</text:span><text:span text:style-name="T133">3-21, i. k. 2024-05056</text:span></text:p>
      <text:p text:style-name="P134">Priedo pakeitimai:</text:p>
      <text:p text:style-name="P135"><text:span text:style-name="T136">Nr.<text:s/></text:span><text:a xlink:href="https://www.e-tar.lt/portal/legalAct.html?documentId=dee4ced0009c11efa28cd23166221a3c" office:target-frame-name="_top" xlink:show="replace"><text:span text:style-name="T137">V13-87</text:span></text:a><text:span text:style-name="T138">, 2024-04-22, paskelbta TAR 2024-04-22, i. k. 2024-07320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Neringos savivaldybės<text:s/></text:span><text:span text:style-name="T148">administracija, Įsakymas</text:span></text:p>
      <text:p text:style-name="P149"><text:span text:style-name="T150">Nr.<text:s/></text:span><text:a xlink:href="https://www.e-tar.lt/portal/legalAct.html?documentId=e3b43aa0e75511ee9f5b8ffa077f9188" office:target-frame-name="_top" xlink:show="replace"><text:span text:style-name="T151">V13-48</text:span></text:a><text:span text:style-name="T152">, 2024-03-21, paskelbta TAR 2024-03-21, i. k. 2024-05056</text:span></text:p>
      <text:p text:style-name="P153"><text:span text:style-name="T154">Dėl Neringos savivaldybės administracijos direktoriaus 2022 m. bir</text:span><text:span text:style-name="T155">želio 6 d. įsakymo Nr. V13-309 „Dėl Neringos savivaldybės komunalinių atliekų ir antrinių žaliavų konteinerių bei požeminių konteinerių aikštelių sąrašų ir išdėstymo schemų patvirtinimo“ pakeitimo</text:span></text:p>
      <text:p text:style-name="P156"/>
      <text:p text:style-name="P157"><text:span text:style-name="T158">2.</text:span></text:p>
      <text:p text:style-name="P159"><text:span text:style-name="T160">Neringos savivaldybės administracija, Įsakymas</text:span></text:p>
      <text:p text:style-name="P161"><text:span text:style-name="T162">Nr.<text:s/></text:span><text:a xlink:href="https://www.e-tar.lt/portal/legalAct.html?documentId=dee4ced0009c11efa28cd23166221a3c" office:target-frame-name="_top" xlink:show="replace"><text:span text:style-name="T163">V13-87</text:span></text:a><text:span text:style-name="T164">, 2024-04-22, paskelbta TAR 2024-04-22, i. k. 2024-07320</text:span></text:p>
      <text:p text:style-name="P165"><text:span text:style-name="T166">Dėl Neringos savivaldybės administracijos direktoriaus 2022 m. birželio 6 d. įsakymo Nr. V13-309 „D</text:span><text:span text:style-name="T167">ėl Neringos savivaldybės komunalinių atliekų ir antrinių žaliavų konteinerių bei požeminių konteinerių aikštelių sąrašų ir išdėstymo schem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75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Renata Jakienė</meta:initial-creator>
    <dc:creator>adlibuser</dc:creator>
    <meta:creation-date>2024-04-23T04:46:00Z</meta:creation-date>
    <dc:date>2024-04-23T04:46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19" meta:character-count="4892" meta:row-count="154" meta:non-whitespace-character-count="4323"/>
  </office:meta>
</office:document-meta>
</file>