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master-page-name="MP1" style:family="paragraph">
      <style:paragraph-properties fo:break-before="page" fo:margin-left="4.5in" fo:text-indent="-0.9562in" style:page-number="1">
        <style:tab-stops/>
      </style:paragraph-properties>
      <style:text-properties style:font-size-complex="12pt"/>
    </style:style>
    <style:style style:name="P43" style:parent-style-name="Normal" style:family="paragraph">
      <style:paragraph-properties fo:margin-left="4.5in" fo:text-indent="-0.9562in">
        <style:tab-stops/>
      </style:paragraph-properties>
      <style:text-properties style:font-size-complex="12pt"/>
    </style:style>
    <style:style style:name="P44" style:parent-style-name="Normal" style:family="paragraph">
      <style:paragraph-properties fo:margin-left="4.5in" fo:text-indent="-0.956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pt" fo:country="BR"/>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3pt" style:language-asian="lt" style:country-asian="LT"/>
    </style:style>
    <style:style style:name="T55" style:parent-style-name="DefaultParagraphFont" style:family="text">
      <style:text-properties style:font-name-asian="Calibri" fo:font-weight="bold" style:font-weight-asian="bold" style:font-size-complex="13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3pt" style:language-asian="lt" style:country-asian="LT"/>
    </style:style>
    <style:style style:name="P58" style:parent-style-name="Normal" style:family="paragraph">
      <style:paragraph-properties fo:text-align="justify"/>
      <style:text-properties style:font-name-asian="Calibri"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ize-complex="13pt" style:language-asian="lt" style:country-asian="LT"/>
    </style:style>
    <style:style style:name="T180" style:parent-style-name="DefaultParagraphFont" style:family="text">
      <style:text-properties style:font-name-asian="Calibri" style:font-size-complex="13pt" style:language-asian="lt" style:country-asian="LT"/>
    </style:style>
    <style:style style:name="T181" style:parent-style-name="DefaultParagraphFont" style:family="text">
      <style:text-properties style:font-name-asian="Calibri" fo:font-weight="bold" style:font-weight-asian="bold" style:font-size-complex="13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736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indent="0.5166in">
        <style:tab-stops>
          <style:tab-stop style:type="left" style:position="0.4923in"/>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3pt" style:language-asian="lt" style:country-asian="LT"/>
    </style:style>
    <style:style style:name="P210" style:parent-style-name="Normal" style:family="paragraph">
      <style:paragraph-properties>
        <style:tab-stops>
          <style:tab-stop style:type="left" style:position="0.9284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3pt" style:language-asian="lt" style:country-asian="LT"/>
    </style:style>
    <style:style style:name="T213" style:parent-style-name="DefaultParagraphFont" style:family="text">
      <style:text-properties style:font-name-asian="Calibri" fo:font-weight="bold" style:font-weight-asian="bold" style:font-size-complex="13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margin-left="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tab-stops>
          <style:tab-stop style:type="left" style:position="0.8861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3pt" style:language-asian="lt" style:country-asian="LT"/>
    </style:style>
    <style:style style:name="T231" style:parent-style-name="DefaultParagraphFont" style:family="text">
      <style:text-properties style:font-name-asian="Calibri" fo:font-weight="bold" style:font-weight-asian="bold" style:font-size-complex="13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3pt" style:language-asian="lt" style:country-asian="LT"/>
    </style:style>
    <style:style style:name="P234" style:parent-style-name="Normal" style:family="paragraph">
      <style:paragraph-properties fo:text-align="center"/>
      <style:text-properties style:font-name-asian="Calibri" fo:font-weight="bold" style:font-weight-asian="bold" style:font-size-complex="13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fo:color="#4BACC6"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weight-complex="bold" fo:color="#4BACC6"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fo:color="#4BACC6"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font-size="11pt" style:font-size-asian="11pt" style:font-size-complex="11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ize="11pt" style:font-size-asian="11pt" style:font-size-complex="11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4BACC6"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3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0.1833in" fo:text-indent="0.4305in">
        <style:tab-stops>
          <style:tab-stop style:type="left" style:position="0.4923in"/>
        </style:tab-stops>
      </style:paragraph-properties>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text-indent="0.3937in">
        <style:tab-stops>
          <style:tab-stop style:type="left" style:position="0.6895in"/>
        </style:tab-stops>
      </style:paragraph-properties>
    </style:style>
    <style:style style:name="P347" style:parent-style-name="Normal" style:family="paragraph">
      <style:paragraph-properties fo:text-align="center" fo:text-indent="0.3937in">
        <style:tab-stops>
          <style:tab-stop style:type="left" style:position="0.6895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name-asian="Calibri" fo:font-weight="bold" style:font-weight-asian="bold" style:font-size-complex="13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166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language-asian="ko" style:country-asian="KR"/>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ko" style:country-asian="KR"/>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language-asian="ko" style:country-asian="KR"/>
    </style:style>
    <style:style style:name="T462" style:parent-style-name="DefaultParagraphFont" style:family="text">
      <style:text-properties style:font-name-asian="Calibri" style:font-style-complex="italic" style:font-size-complex="12pt"/>
    </style:style>
    <style:style style:name="T463" style:parent-style-name="DefaultParagraphFont" style:family="text">
      <style:text-properties style:font-name-asian="Calibri" style:font-style-complex="italic" style:font-size-complex="12pt"/>
    </style:style>
    <style:style style:name="T464" style:parent-style-name="DefaultParagraphFont" style:family="text">
      <style:text-properties style:font-name-asian="Calibri" style:font-size-complex="12pt" style:language-asian="ko" style:country-asian="KR"/>
    </style:style>
    <style:style style:name="T465" style:parent-style-name="DefaultParagraphFont" style:family="text">
      <style:text-properties style:font-name-asian="Calibri" style:font-size-complex="12pt" style:language-asian="ko" style:country-asian="KR"/>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ko" style:country-asian="KR"/>
    </style:style>
    <style:style style:name="P4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9" style:parent-style-name="DefaultParagraphFont" style:family="text">
      <style:text-properties style:font-name-asian="Calibri" style:font-size-complex="12pt" style:language-asian="ko" style:country-asian="KR"/>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3" style:parent-style-name="DefaultParagraphFont" style:family="text">
      <style:text-properties style:font-name-asian="Calibri" style:font-size-complex="12pt" style:language-asian="ko" style:country-asian="KR"/>
    </style:style>
    <style:style style:name="T474" style:parent-style-name="DefaultParagraphFont" style:family="text">
      <style:text-properties style:font-name-asian="Calibri" style:font-size-complex="12pt" style:language-asian="ko" style:country-asian="KR"/>
    </style:style>
    <style:style style:name="T475" style:parent-style-name="DefaultParagraphFont" style:family="text">
      <style:text-properties style:font-name-asian="Calibri" style:font-size-complex="12pt" style:language-asian="ko" style:country-asian="KR"/>
    </style:style>
    <style:style style:name="T476" style:parent-style-name="DefaultParagraphFont" style:family="text">
      <style:text-properties style:font-name-asian="Calibri" style:font-size-complex="12pt" style:language-asian="ko" style:country-asian="KR"/>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Calibri" style:font-name-asian="Calibri" fo:font-size="11pt" style:font-size-asian="11pt"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Calibri" style:font-name-asian="Calibri" fo:font-size="11pt" style:font-size-asian="11pt" style:font-size-complex="11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ko" style:country-asian="KR"/>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798in">
        <style:tab-stops>
          <style:tab-stop style:type="left" style:position="0.393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Calibri" style:font-name-asian="Calibri" fo:font-size="11pt" style:font-size-asian="11pt" style:font-size-complex="11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fo:color="#FF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ko" style:country-asian="KR"/>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ko" style:country-asian="KR"/>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margin-left="1.8in" fo:text-indent="0.9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name-asian="Calibri" fo:font-weight="bold" style:font-weight-asian="bold" style:font-size-complex="13pt" style:language-asian="lt" style:country-asian="LT"/>
    </style:style>
    <style:style style:name="P625" style:parent-style-name="Normal" style:family="paragraph">
      <style:paragraph-properties fo:text-align="center" fo:text-indent="0.043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fo:color="#FF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fo:font-weight="bold" style:font-weight-asian="bold"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354in"/>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name-asian="Calibri"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tab-stops>
          <style:tab-stop style:type="left" style:position="0.3937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letter-spacing="-0.0027in"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letter-spacing="-0.0027in"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letter-spacing="-0.0027in" style:font-size-complex="12pt"/>
    </style:style>
    <style:style style:name="T826" style:parent-style-name="DefaultParagraphFont" style:family="text">
      <style:text-properties style:font-name-asian="Calibri" fo:letter-spacing="-0.0027in" style:font-size-complex="12pt"/>
    </style:style>
    <style:style style:name="P82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736in">
        <style:tab-stops>
          <style:tab-stop style:type="left" style:position="0.5909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fo:language="dsb" fo:country="DE" style:language-asian="dsb" style:country-asian="DE"/>
    </style:style>
    <style:style style:name="T835" style:parent-style-name="DefaultParagraphFont" style:family="text">
      <style:text-properties style:font-name-asian="Calibri" style:font-size-complex="12pt" fo:language="dsb" fo:country="DE" style:language-asian="dsb" style:country-asian="DE"/>
    </style:style>
    <style:style style:name="T836" style:parent-style-name="DefaultParagraphFont" style:family="text">
      <style:text-properties style:font-name-asian="Calibri" style:font-size-complex="12pt" fo:language="dsb" fo:country="DE" style:language-complex="he" style:country-complex="IL"/>
    </style:style>
    <style:style style:name="P837" style:parent-style-name="Normal" style:family="paragraph">
      <style:paragraph-properties fo:text-align="justify" fo:text-indent="0.4736in">
        <style:tab-stops>
          <style:tab-stop style:type="left" style:position="0.4923in"/>
          <style:tab-stop style:type="left" style:position="0.5909in"/>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841" style:parent-style-name="DefaultParagraphFont" style:family="text">
      <style:text-properties style:font-name-asian="Calibri" style:font-size-complex="12pt" style:language-complex="he" style:country-complex="IL"/>
    </style:style>
    <style:style style:name="T842" style:parent-style-name="DefaultParagraphFont" style:family="text">
      <style:text-properties style:font-name-asian="Calibri" style:font-size-complex="12pt" style:language-complex="he" style:country-complex="IL"/>
    </style:style>
    <style:style style:name="T843" style:parent-style-name="DefaultParagraphFont" style:family="text">
      <style:text-properties style:font-name-asian="Calibri" style:font-size-complex="12pt" style:language-complex="he" style:country-complex="IL"/>
    </style:style>
    <style:style style:name="T844" style:parent-style-name="DefaultParagraphFont" style:family="text">
      <style:text-properties style:font-name-asian="Calibri" style:font-size-complex="12pt" style:language-complex="he" style:country-complex="IL"/>
    </style:style>
    <style:style style:name="P845" style:parent-style-name="Normal" style:family="paragraph">
      <style:paragraph-properties fo:text-align="justify" fo:text-indent="0.4798in">
        <style:tab-stops>
          <style:tab-stop style:type="left" style:position="0.7875in"/>
        </style:tab-stops>
      </style:paragraph-properties>
    </style:style>
    <style:style style:name="T846" style:parent-style-name="DefaultParagraphFont" style:family="text">
      <style:text-properties style:font-name-asian="Calibri" style:font-size-complex="12pt" fo:language="dsb" fo:country="DE" style:language-asian="dsb" style:country-asian="DE"/>
    </style:style>
    <style:style style:name="T847" style:parent-style-name="DefaultParagraphFont" style:family="text">
      <style:text-properties style:font-name-asian="Calibri" style:font-size-complex="12pt" fo:language="dsb" fo:country="DE" style:language-asian="dsb" style:country-asian="DE"/>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language-complex="he" style:country-complex="IL"/>
    </style:style>
    <style:style style:name="T850" style:parent-style-name="DefaultParagraphFont" style:family="text">
      <style:text-properties style:font-name-asian="Calibri" style:font-size-complex="12pt" style:language-complex="he" style:country-complex="IL"/>
    </style:style>
    <style:style style:name="T851" style:parent-style-name="DefaultParagraphFont" style:family="text">
      <style:text-properties style:font-name-asian="Calibri" style:font-size-complex="12pt" style:language-complex="he" style:country-complex="IL"/>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size-complex="12pt" fo:language="dsb" fo:country="DE" style:language-asian="dsb" style:country-asian="DE"/>
    </style:style>
    <style:style style:name="T855" style:parent-style-name="DefaultParagraphFont" style:family="text">
      <style:text-properties style:font-name-asian="Calibri" style:font-size-complex="12pt" fo:language="dsb" fo:country="DE" style:language-asian="dsb" style:country-asian="DE"/>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fo:language="dsb" fo:country="DE" style:language-asian="dsb" style:country-asian="DE"/>
    </style:style>
    <style:style style:name="T858" style:parent-style-name="DefaultParagraphFont" style:family="text">
      <style:text-properties style:font-name-asian="Calibri" style:font-size-complex="12pt" fo:language="dsb" fo:country="DE" style:language-asian="dsb" style:country-asian="DE"/>
    </style:style>
    <style:style style:name="T859" style:parent-style-name="DefaultParagraphFont" style:family="text">
      <style:text-properties style:font-name-asian="Calibri" style:font-size-complex="12pt" fo:language="dsb" fo:country="DE" style:language-asian="dsb" style:country-asian="DE"/>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fo:language="dsb" fo:country="DE" style:language-asian="dsb" style:country-asian="DE"/>
    </style:style>
    <style:style style:name="T862" style:parent-style-name="DefaultParagraphFont" style:family="text">
      <style:text-properties style:font-name-asian="Calibri" style:font-size-complex="12pt" fo:language="dsb" fo:country="DE" style:language-asian="dsb" style:country-asian="DE"/>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fo:language="dsb" fo:country="DE" style:language-asian="dsb" style:country-asian="DE"/>
    </style:style>
    <style:style style:name="T865" style:parent-style-name="DefaultParagraphFont" style:family="text">
      <style:text-properties style:font-name-asian="Calibri" style:font-size-complex="12pt" fo:language="dsb" fo:country="DE" style:language-asian="dsb" style:country-asian="DE"/>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fo:language="dsb" fo:country="DE" style:language-asian="dsb" style:country-asian="DE"/>
    </style:style>
    <style:style style:name="T868" style:parent-style-name="DefaultParagraphFont" style:family="text">
      <style:text-properties style:font-name-asian="Calibri" style:font-size-complex="12pt" fo:language="dsb" fo:country="DE" style:language-asian="dsb" style:country-asian="DE"/>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fo:language="dsb" fo:country="DE" style:language-asian="dsb" style:country-asian="DE"/>
    </style:style>
    <style:style style:name="T871" style:parent-style-name="DefaultParagraphFont" style:family="text">
      <style:text-properties style:font-name-asian="Calibri" style:font-size-complex="12pt" fo:language="dsb" fo:country="DE" style:language-asian="dsb" style:country-asian="D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354in"/>
    </style:style>
    <style:style style:name="T876" style:parent-style-name="DefaultParagraphFont" style:family="text">
      <style:text-properties style:font-name-asian="Calibri" style:font-size-complex="12pt" fo:language="dsb" fo:country="DE" style:language-asian="dsb" style:country-asian="DE"/>
    </style:style>
    <style:style style:name="T877" style:parent-style-name="DefaultParagraphFont" style:family="text">
      <style:text-properties style:font-name-asian="Calibri" style:font-size-complex="12pt" fo:language="dsb" fo:country="DE" style:language-asian="dsb" style:country-asian="D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354in"/>
    </style:style>
    <style:style style:name="T881" style:parent-style-name="DefaultParagraphFont" style:family="text">
      <style:text-properties style:font-name-asian="Calibri" style:font-size-complex="12pt" fo:language="dsb" fo:country="DE" style:language-asian="dsb" style:country-asian="DE"/>
    </style:style>
    <style:style style:name="T882" style:parent-style-name="DefaultParagraphFont" style:family="text">
      <style:text-properties style:font-name-asian="Calibri" style:font-size-complex="12pt" fo:language="dsb" fo:country="DE" style:language-asian="dsb" style:country-asian="DE"/>
    </style:style>
    <style:style style:name="T883" style:parent-style-name="DefaultParagraphFont" style:family="text">
      <style:text-properties style:font-name-asian="Calibri" style:font-size-complex="12pt" fo:language="dsb" fo:country="DE" style:language-asian="dsb" style:country-asian="DE"/>
    </style:style>
    <style:style style:name="P884" style:parent-style-name="Normal" style:family="paragraph">
      <style:paragraph-properties fo:text-align="justify" fo:text-indent="0.5784in"/>
    </style:style>
    <style:style style:name="T885" style:parent-style-name="DefaultParagraphFont" style:family="text">
      <style:text-properties style:font-name-asian="Calibri" style:font-size-complex="12pt" fo:language="dsb" fo:country="DE" style:language-asian="dsb" style:country-asian="DE"/>
    </style:style>
    <style:style style:name="T886" style:parent-style-name="DefaultParagraphFont" style:family="text">
      <style:text-properties style:font-name-asian="Calibri" style:font-size-complex="12pt" fo:language="dsb" fo:country="DE" style:language-asian="dsb" style:country-asian="DE"/>
    </style:style>
    <style:style style:name="P887" style:parent-style-name="Normal" style:family="paragraph">
      <style:paragraph-properties fo:text-align="justify" fo:text-indent="0.5784in"/>
    </style:style>
    <style:style style:name="T888" style:parent-style-name="DefaultParagraphFont" style:family="text">
      <style:text-properties style:font-name-asian="Calibri" style:font-size-complex="12pt" fo:language="dsb" fo:country="DE" style:language-asian="dsb" style:country-asian="DE"/>
    </style:style>
    <style:style style:name="T889" style:parent-style-name="DefaultParagraphFont" style:family="text">
      <style:text-properties style:font-name-asian="Calibri" style:font-size-complex="12pt" fo:language="dsb" fo:country="DE" style:language-asian="dsb" style:country-asian="DE"/>
    </style:style>
    <style:style style:name="T890" style:parent-style-name="DefaultParagraphFont" style:family="text">
      <style:text-properties style:font-name-asian="Calibri" style:font-size-complex="12pt" fo:language="dsb" fo:country="DE" style:language-asian="dsb" style:country-asian="DE"/>
    </style:style>
    <style:style style:name="P891" style:parent-style-name="Normal" style:family="paragraph">
      <style:paragraph-properties fo:text-align="justify" fo:text-indent="0.5784in"/>
    </style:style>
    <style:style style:name="T892" style:parent-style-name="DefaultParagraphFont" style:family="text">
      <style:text-properties style:font-name-asian="Calibri" style:font-size-complex="12pt" fo:language="dsb" fo:country="DE" style:language-asian="dsb" style:country-asian="DE"/>
    </style:style>
    <style:style style:name="T893" style:parent-style-name="DefaultParagraphFont" style:family="text">
      <style:text-properties style:font-name-asian="Calibri" style:font-size-complex="12pt" fo:language="dsb" fo:country="DE" style:language-asian="dsb" style:country-asian="DE"/>
    </style:style>
    <style:style style:name="T894" style:parent-style-name="DefaultParagraphFont" style:family="text">
      <style:text-properties style:font-name-asian="Calibri" style:font-size-complex="12pt" fo:language="dsb" fo:country="DE" style:language-asian="dsb" style:country-asian="D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fo:language="dsb" fo:country="DE" style:language-asian="dsb" style:country-asian="DE"/>
    </style:style>
    <style:style style:name="P897" style:parent-style-name="Normal" style:family="paragraph">
      <style:paragraph-properties fo:text-align="justify" fo:text-indent="0.5784in"/>
    </style:style>
    <style:style style:name="T898" style:parent-style-name="DefaultParagraphFont" style:family="text">
      <style:text-properties style:font-name-asian="Calibri" style:font-size-complex="12pt" fo:language="dsb" fo:country="DE" style:language-asian="dsb" style:country-asian="DE"/>
    </style:style>
    <style:style style:name="T899" style:parent-style-name="DefaultParagraphFont" style:family="text">
      <style:text-properties style:font-name-asian="Calibri" style:font-size-complex="12pt" fo:language="dsb" fo:country="DE" style:language-asian="dsb" style:country-asian="DE"/>
    </style:style>
    <style:style style:name="T900" style:parent-style-name="DefaultParagraphFont" style:family="text">
      <style:text-properties style:font-name-asian="Calibri" style:font-size-complex="12pt" style:language-asian="dsb" style:country-asian="DE"/>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dsb" style:country-asian="DE"/>
    </style:style>
    <style:style style:name="T903" style:parent-style-name="DefaultParagraphFont" style:family="text">
      <style:text-properties style:font-name-asian="Calibri" style:font-size-complex="12pt" style:language-asian="dsb" style:country-asian="DE"/>
    </style:style>
    <style:style style:name="T904" style:parent-style-name="DefaultParagraphFont" style:family="text">
      <style:text-properties style:font-name-asian="Calibri" style:font-size-complex="12pt" fo:language="dsb" fo:country="DE" style:language-asian="dsb" style:country-asian="DE"/>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fo:language="dsb" fo:country="DE" style:language-asian="dsb" style:country-asian="DE"/>
    </style:style>
    <style:style style:name="T907" style:parent-style-name="DefaultParagraphFont" style:family="text">
      <style:text-properties style:font-name-asian="Calibri" style:font-size-complex="12pt" fo:language="dsb" fo:country="DE" style:language-asian="dsb" style:country-asian="DE"/>
    </style:style>
    <style:style style:name="T908" style:parent-style-name="DefaultParagraphFont" style:family="text">
      <style:text-properties style:font-name-asian="Calibri" style:font-size-complex="12pt" fo:language="dsb" fo:country="DE"/>
    </style:style>
    <style:style style:name="T909" style:parent-style-name="DefaultParagraphFont" style:family="text">
      <style:text-properties style:font-name-asian="Calibri" style:font-size-complex="12pt" fo:language="dsb" fo:country="DE" style:language-asian="dsb" style:country-asian="D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fo:language="dsb" fo:country="DE" style:language-asian="dsb" style:country-asian="DE"/>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fo:language="dsb" fo:country="DE" style:language-asian="dsb" style:country-asian="DE"/>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style:font-name-asian="Calibri" style:font-size-complex="12pt" fo:background-color="#FFFFFF"/>
    </style:style>
    <style:style style:name="T918" style:parent-style-name="DefaultParagraphFont" style:family="text">
      <style:text-properties style:font-name-asian="Calibri" style:font-size-complex="12pt" fo:background-color="#FFFFFF"/>
    </style:style>
    <style:style style:name="T919" style:parent-style-name="DefaultParagraphFont" style:family="text">
      <style:text-properties style:font-name-asian="Calibri" style:font-size-complex="12pt" fo:language="dsb" fo:country="DE" style:language-asian="dsb" style:country-asian="DE"/>
    </style:style>
    <style:style style:name="P920"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Calibri" style:font-size-complex="12pt" fo:background-color="#FFFFFF"/>
    </style:style>
    <style:style style:name="T922" style:parent-style-name="DefaultParagraphFont" style:family="text">
      <style:text-properties style:font-name-asian="Calibri" style:font-size-complex="12pt" fo:background-color="#FFFFFF"/>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style:text-properties style:font-name="Calibri" fo:color="#4F81BD" fo:font-size="11pt" style:font-size-asian="11pt" style:font-size-complex="11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weight-complex="bold" style:font-size-complex="12pt"/>
    </style:style>
    <style:style style:name="P1034"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fo:text-align="justify" fo:text-indent="0.5909in"/>
      <style:text-properties fo:hyphenate="false"/>
    </style:style>
    <style:style style:name="T1055" style:parent-style-name="DefaultParagraphFont" style:family="text">
      <style:text-properties style:font-name-asian="Calibri" style:font-weight-complex="bold" style:font-size-complex="12pt" style:language-asian="zh" style:country-asian="CN"/>
    </style:style>
    <style:style style:name="T1056" style:parent-style-name="DefaultParagraphFont" style:family="text">
      <style:text-properties style:font-name-asian="Calibri" style:font-weight-complex="bold" style:font-size-complex="12pt" style:language-asian="zh" style:country-asian="CN"/>
    </style:style>
    <style:style style:name="T1057"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058"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059" style:parent-style-name="DefaultParagraphFont" style:family="text">
      <style:text-properties style:font-name-asian="Calibri" style:font-name-complex="Palemonas" style:font-size-complex="12pt" style:language-asian="zh" style:country-asian="CN"/>
    </style:style>
    <style:style style:name="T1060" style:parent-style-name="DefaultParagraphFont" style:family="text">
      <style:text-properties style:font-name-asian="Calibri" style:font-name-complex="Palemonas" style:font-weight-complex="bold" style:font-size-complex="12pt" style:language-asian="zh" style:country-asian="CN"/>
    </style:style>
    <style:style style:name="T1061"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062" style:parent-style-name="DefaultParagraphFont" style:family="text">
      <style:text-properties style:font-name-asian="Calibri" style:font-weight-complex="bold" style:font-size-complex="12pt" style:language-asian="zh" style:country-asian="CN"/>
    </style:style>
    <style:style style:name="T1063" style:parent-style-name="DefaultParagraphFont" style:family="text">
      <style:text-properties style:font-name-asian="Calibri" style:font-weight-complex="bold" style:font-size-complex="12pt" style:language-asian="zh" style:country-asian="CN"/>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066"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067" style:parent-style-name="DefaultParagraphFont" style:family="text">
      <style:text-properties style:font-name="Palemonas" style:font-name-asian="Calibri" style:font-name-complex="Palemonas" style:font-size-complex="11pt" style:language-asian="zh" style:country-asian="CN"/>
    </style:style>
    <style:style style:name="T1068" style:parent-style-name="DefaultParagraphFont" style:family="text">
      <style:text-properties style:font-name="Palemonas" style:font-name-asian="Calibri" style:font-name-complex="Palemonas" style:font-size-complex="11pt" style:language-asian="zh" style:country-asian="CN"/>
    </style:style>
    <style:style style:name="P1069" style:parent-style-name="Normal" style:family="paragraph">
      <style:paragraph-properties fo:text-align="justify" fo:text-indent="0.5909in"/>
      <style:text-properties fo:hyphenate="false"/>
    </style:style>
    <style:style style:name="T1070" style:parent-style-name="DefaultParagraphFont" style:family="text">
      <style:text-properties style:font-name="Palemonas" style:font-name-asian="Calibri" style:font-name-complex="Palemonas" style:font-size-complex="11pt" fo:background-color="#FFFFFF" style:language-asian="zh" style:country-asian="CN"/>
    </style:style>
    <style:style style:name="T1071" style:parent-style-name="DefaultParagraphFont" style:family="text">
      <style:text-properties style:font-name="Palemonas" style:font-name-asian="Calibri" style:font-name-complex="Palemonas" style:font-size-complex="11pt" fo:background-color="#FFFFFF" style:language-asian="zh" style:country-asian="CN"/>
    </style:style>
    <style:style style:name="T1072" style:parent-style-name="DefaultParagraphFont" style:family="text">
      <style:text-properties style:font-name="Palemonas" style:font-name-asian="Calibri" style:font-name-complex="Palemonas" style:font-size-complex="11pt" style:language-asian="zh" style:country-asian="CN"/>
    </style:style>
    <style:style style:name="T1073" style:parent-style-name="DefaultParagraphFont" style:family="text">
      <style:text-properties style:font-name="Palemonas" style:font-name-asian="Calibri" style:font-name-complex="Palemonas" style:font-size-complex="11pt" style:language-asian="zh" style:country-asian="CN"/>
    </style:style>
    <style:style style:name="P1074"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fo:background-color="#FFFFFF"/>
    </style:style>
    <style:style style:name="T1078" style:parent-style-name="DefaultParagraphFont" style:family="text">
      <style:text-properties style:font-name-asian="Calibri" style:font-size-complex="12pt" fo:background-color="#FFFFFF"/>
    </style:style>
    <style:style style:name="T1079" style:parent-style-name="DefaultParagraphFont" style:family="text">
      <style:text-properties style:font-name-asian="Calibri" fo:font-weight="bold" style:font-weight-asian="bold" style:font-size-complex="12pt" fo:background-color="#FFFFFF"/>
    </style:style>
    <style:style style:name="T1080" style:parent-style-name="DefaultParagraphFont" style:family="text">
      <style:text-properties style:font-name-asian="Calibri" style:font-size-complex="12pt" fo:background-color="#FFFFFF"/>
    </style:style>
    <style:style style:name="T1081" style:parent-style-name="DefaultParagraphFont" style:family="text">
      <style:text-properties style:font-name-asian="Calibri" style:font-size-complex="12pt" fo:background-color="#FFFFFF"/>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fo:background-color="#FFFFFF"/>
    </style:style>
    <style:style style:name="T1084" style:parent-style-name="DefaultParagraphFont" style:family="text">
      <style:text-properties style:font-name-asian="Calibri" style:font-size-complex="12pt" fo:background-color="#FFFFFF"/>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1088" style:parent-style-name="Normal" style:family="paragraph">
      <style:paragraph-properties fo:text-align="justify" fo:text-indent="0.8736in">
        <style:tab-stops>
          <style:tab-stop style:type="left" style:position="0.787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T1092" style:parent-style-name="DefaultParagraphFont" style:family="text">
      <style:text-properties style:font-name-asian="Calibri" fo:font-weight="bold" style:font-weight-asian="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font-name-asian="Calibri" fo:font-weight="bold" style:font-weight-asian="bold" style:font-weight-complex="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weight-complex="bold"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weight-complex="bold"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weight-complex="bold"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weight-complex="bold" style:font-size-complex="12pt"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weight-complex="bold" style:font-size-complex="12pt" style:language-asian="lt" style:country-asian="LT"/>
    </style:style>
    <style:style style:name="T1161" style:parent-style-name="DefaultParagraphFont" style:family="text">
      <style:text-properties style:font-name-asian="Calibri" style:font-weight-complex="bold"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paragraph-properties>
        <style:tab-stops>
          <style:tab-stop style:type="left" style:position="0.4479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style:font-weight-complex="bold" style:font-size-complex="12pt" style:language-asian="lt" style:country-asian="LT"/>
    </style:style>
    <style:style style:name="T1170" style:parent-style-name="DefaultParagraphFont" style:family="text">
      <style:text-properties style:font-name-asian="Calibri" fo:font-weight="bold" style:font-weight-asian="bold" style:font-weight-complex="bold" style:font-size-complex="12pt" style:language-asian="lt" style:country-asian="LT"/>
    </style:style>
    <style:style style:name="T1171" style:parent-style-name="DefaultParagraphFont" style:family="text">
      <style:text-properties style:font-name-asian="Calibri" fo:font-weight="bold" style:font-weight-asian="bold" style:font-size-complex="12pt" style:language-asian="lt" style:country-asian="LT"/>
    </style:style>
    <style:style style:name="T1172" style:parent-style-name="DefaultParagraphFont" style:family="text">
      <style:text-properties style:font-name-asian="Calibri" fo:font-weight="bold" style:font-weight-asian="bold" style:font-weight-complex="bold" style:font-size-complex="12pt"/>
    </style:style>
    <style:style style:name="P1173" style:parent-style-name="Normal" style:family="paragraph">
      <style:paragraph-properties fo:text-align="center"/>
    </style:style>
    <style:style style:name="T1174" style:parent-style-name="DefaultParagraphFont" style:family="text">
      <style:text-properties style:font-name-asian="Calibri" fo:font-weight="bold" style:font-weight-asian="bold" style:font-weight-complex="bold" style:font-size-complex="12pt"/>
    </style:style>
    <style:style style:name="P11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font-weight="bold" style:font-weight-asian="bold"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5493in"/>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3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center" fo:text-indent="0.5493in"/>
      <style:text-properties style:font-name-asian="Calibri" style:font-size-complex="12pt"/>
    </style:style>
    <style:style style:name="P1272" style:parent-style-name="Normal" style:family="paragraph">
      <style:paragraph-properties fo:text-align="justify" fo:text-indent="0.549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49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49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493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49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49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49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493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weight-complex="bold"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FF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P1376" style:parent-style-name="Normal" style:family="paragraph">
      <style:paragraph-properties fo:text-align="center" fo:text-indent="0.5493in"/>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weight="bold" style:font-weight-asian="bold" style:font-size-complex="13pt" style:language-asian="lt" style:country-asian="LT"/>
    </style:style>
    <style:style style:name="P1380" style:parent-style-name="Normal" style:family="paragraph">
      <style:paragraph-properties fo:text-align="center" fo:text-indent="0.5909in"/>
    </style:style>
    <style:style style:name="T1381" style:parent-style-name="DefaultParagraphFont" style:family="text">
      <style:text-properties style:font-name-asian="Calibri" fo:font-weight="bold" style:font-weight-asian="bold" style:font-size-complex="12pt" style:language-asian="lt" style:country-asian="LT"/>
    </style:style>
    <style:style style:name="P1382" style:parent-style-name="Normal" style:family="paragraph">
      <style:paragraph-properties fo:text-align="justify" fo:text-indent="0.5909in"/>
      <style:text-properties style:font-name-asian="Calibri"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weight-complex="bold" style:font-size-complex="12pt" style:language-asian="lt" style:country-asian="LT"/>
    </style:style>
    <style:style style:name="T1389" style:parent-style-name="DefaultParagraphFont" style:family="text">
      <style:text-properties style:font-name-asian="Calibri" style:font-weight-complex="bold" style:font-size-complex="12pt" style:language-asian="lt" style:country-asian="LT"/>
    </style:style>
    <style:style style:name="T1390" style:parent-style-name="DefaultParagraphFont" style:family="text">
      <style:text-properties style:font-name-asian="Calibri" style:font-weight-complex="bold"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weight-complex="bold" style:font-size-complex="12pt" style:language-asian="lt" style:country-asian="LT"/>
    </style:style>
    <style:style style:name="T1393" style:parent-style-name="DefaultParagraphFont" style:family="text">
      <style:text-properties style:font-name-asian="Calibri" style:font-weight-complex="bold" style:font-size-complex="12pt" style:language-asian="lt" style:country-asian="LT"/>
    </style:style>
    <style:style style:name="T1394" style:parent-style-name="DefaultParagraphFont" style:family="text">
      <style:text-properties style:font-name-asian="Calibri" style:font-weight-complex="bold"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weight-complex="bold" style:font-size-complex="12pt" style:language-asian="lt" style:country-asian="LT"/>
    </style:style>
    <style:style style:name="T1397" style:parent-style-name="DefaultParagraphFont" style:family="text">
      <style:text-properties style:font-name-asian="Calibri" style:font-weight-complex="bold"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margin-left="1.575in" fo:text-indent="-1.075in">
        <style:tab-stops/>
      </style:paragraph-properties>
    </style:style>
    <style:style style:name="P1403" style:parent-style-name="Normal" style:family="paragraph">
      <style:paragraph-properties fo:text-align="center"/>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3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color="#0070C0"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weight-complex="bold" style:font-size-complex="12pt" style:language-asian="lt" style:country-asian="LT"/>
    </style:style>
    <style:style style:name="T1482" style:parent-style-name="DefaultParagraphFont" style:family="text">
      <style:text-properties style:font-name-asian="Calibri" style:font-weight-complex="bold"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text-indent="0.9in"/>
    </style:style>
    <style:style style:name="P1490" style:parent-style-name="Normal" style:family="paragraph">
      <style:paragraph-properties fo:text-align="center"/>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3pt" style:language-asian="lt" style:country-asian="LT"/>
    </style:style>
    <style:style style:name="P1494" style:parent-style-name="Normal" style:family="paragraph">
      <style:paragraph-properties fo:text-align="center" fo:line-height="115%"/>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P1496" style:parent-style-name="Normal" style:family="paragraph">
      <style:text-properties fo:font-size="9pt" style:font-size-asian="9pt" style:font-size-complex="9pt"/>
    </style:style>
    <style:style style:name="P1497" style:parent-style-name="Normal" style:family="paragraph">
      <style:paragraph-properties fo:text-align="justify" fo:text-indent="0.9in"/>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weight-complex="bold" style:font-size-complex="12pt"/>
    </style:style>
    <style:style style:name="T1550" style:parent-style-name="DefaultParagraphFont" style:family="text">
      <style:text-properties style:font-name-asian="Calibri" fo:font-weight="bold" style:font-weight-asian="bold" style:font-weight-complex="bold" style:font-size-complex="12pt"/>
    </style:style>
    <style:style style:name="T1551" style:parent-style-name="DefaultParagraphFont" style:family="text">
      <style:text-properties style:font-name-asian="Calibri" fo:font-weight="bold" style:font-weight-asian="bold" style:font-size-complex="13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043in"/>
      <style:text-properties style:font-name-asian="Calibri"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text-indent="0.5861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text-indent="0.5861in">
        <style:tab-stops>
          <style:tab-stop style:type="left" style:position="0.3937in"/>
        </style:tab-stops>
      </style:paragraph-properties>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5861in">
        <style:tab-stops>
          <style:tab-stop style:type="left" style:position="0.3937in"/>
        </style:tab-stops>
      </style:paragraph-properties>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Calibri" style:font-name-asian="Calibri" fo:font-size="11pt" style:font-size-asian="11pt" style:font-size-complex="11p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Calibri" style:font-name-asian="Calibri" fo:font-size="11pt" style:font-size-asian="11pt"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fo:font-weight="bold" style:font-weight-asian="bold" style:font-size-complex="13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indent="0.5909in"/>
      <style:text-properties fo:font-size="8pt" style:font-size-asian="8pt" style:font-size-complex="8pt" style:language-asian="lt" style:country-asian="LT"/>
    </style:style>
    <style:style style:name="P1651"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652" style:parent-style-name="Normal" style:family="paragraph">
      <style:paragraph-properties fo:text-align="justify" fo:text-indent="0.5909in">
        <style:tab-stops>
          <style:tab-stop style:type="left" style:position="0.8861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Calibri" style:font-name-asian="Calibri" fo:font-size="11pt" style:font-size-asian="11pt" style:font-size-complex="11p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fo:color="#FF0000"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fo:color="#FF0000"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fo:color="#0070C0"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fo:color="#0070C0"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fo:color="#0070C0"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weight-complex="bold"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name-asian="Calibri" style:font-size-complex="13pt" style:language-asian="lt" style:country-asian="LT"/>
    </style:style>
    <style:style style:name="T1756" style:parent-style-name="DefaultParagraphFont" style:family="text">
      <style:text-properties style:font-name-asian="Calibri" style:font-size-complex="13pt" style:language-asian="lt" style:country-asian="LT"/>
    </style:style>
    <style:style style:name="T1757" style:parent-style-name="DefaultParagraphFont" style:family="text">
      <style:text-properties style:font-name-asian="Calibri" fo:font-weight="bold" style:font-weight-asian="bold" style:font-size-complex="13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style:font-name-asian="Calibri" fo:font-weight="bold" style:font-weight-asian="bold" style:font-size-complex="13pt" style:language-asian="lt" style:country-asian="LT"/>
    </style:style>
    <style:style style:name="P1769" style:parent-style-name="Normal" style:family="paragraph">
      <style:paragraph-properties fo:text-align="center" fo:text-indent="0.043in"/>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style:style>
    <style:style style:name="P1798" style:parent-style-name="Normal" style:family="paragraph">
      <style:paragraph-properties fo:text-align="center"/>
    </style:style>
    <style:style style:name="T1799" style:parent-style-name="DefaultParagraphFont" style:family="text">
      <style:text-properties style:font-name-asian="Calibri" style:font-size-complex="12pt" style:language-asian="lt" style:country-asian="LT"/>
    </style:style>
    <style:style style:name="P1800" style:parent-style-name="Normal" style:master-page-name="MP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801" style:parent-style-name="Normal" style:family="paragraph">
      <style:paragraph-properties fo:margin-left="3.543in">
        <style:tab-stops/>
      </style:paragraph-properties>
      <style:text-properties style:font-name-asian="Calibri" style:font-size-complex="12pt" style:language-asian="lt" style:country-asian="LT"/>
    </style:style>
    <style:style style:name="P1802" style:parent-style-name="Normal" style:family="paragraph">
      <style:paragraph-properties fo:margin-left="3.543in">
        <style:tab-stops/>
      </style:paragraph-properties>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margin-left="3.543in">
        <style:tab-stops/>
      </style:paragraph-properties>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fo:font-weight="bold" style:font-weight-asian="bold" style:font-size-complex="12pt" style:language-asian="lt" style:country-asian="LT"/>
    </style:style>
    <style:style style:name="T1811" style:parent-style-name="DefaultParagraphFont" style:family="text">
      <style:text-properties style:font-name-asian="Calibri" fo:font-weight="bold" style:font-weight-asian="bold" style:font-weight-complex="bold" style:font-size-complex="12pt"/>
    </style:style>
    <style:style style:name="P1812" style:parent-style-name="Normal" style:family="paragraph">
      <style:paragraph-properties fo:text-align="center"/>
      <style:text-properties style:font-name-asian="Calibri" style:font-size-complex="12pt"/>
    </style:style>
    <style:style style:name="P1813" style:parent-style-name="Normal" style:family="paragraph">
      <style:paragraph-properties fo:text-align="center"/>
      <style:text-properties style:font-name-asian="Calibri" fo:font-size="11pt" style:font-size-asian="11pt" style:font-size-complex="11pt"/>
    </style:style>
    <style:style style:name="P1814" style:parent-style-name="Normal" style:family="paragraph">
      <style:paragraph-properties fo:text-indent="0.043in"/>
      <style:text-properties style:font-name-asian="Calibri" style:font-size-complex="12pt"/>
    </style:style>
    <style:style style:name="P1815" style:parent-style-name="Normal" style:family="paragraph">
      <style:paragraph-properties fo:keep-with-next="always" fo:text-align="center"/>
    </style:style>
    <style:style style:name="T1816" style:parent-style-name="DefaultParagraphFont" style:family="text">
      <style:text-properties style:font-name-asian="Calibri" fo:font-weight="bold" style:font-weight-asian="bold" style:font-weight-complex="bold" fo:text-transform="uppercase" style:font-size-complex="12pt"/>
    </style:style>
    <style:style style:name="T1817" style:parent-style-name="DefaultParagraphFont" style:family="text">
      <style:text-properties style:font-name-asian="Calibri" fo:font-weight="bold" style:font-weight-asian="bold" fo:text-transform="uppercase" style:font-size-complex="12pt"/>
    </style:style>
    <style:style style:name="T1818" style:parent-style-name="DefaultParagraphFont" style:family="text">
      <style:text-properties style:font-name-asian="Calibri" fo:font-weight="bold" style:font-weight-asian="bold" style:font-weight-complex="bold" fo:text-transform="uppercase" style:font-size-complex="12pt"/>
    </style:style>
    <style:style style:name="P1819" style:parent-style-name="Normal" style:family="paragraph">
      <style:paragraph-properties fo:text-align="center"/>
      <style:text-properties style:font-name-asian="Calibri" style:font-size-complex="12pt"/>
    </style:style>
    <style:style style:name="P1820" style:parent-style-name="Normal" style:family="paragraph">
      <style:paragraph-properties fo:text-indent="2.5597in"/>
      <style:text-properties style:font-name-asian="Calibri" fo:font-size="11pt" style:font-size-asian="11pt" style:font-size-complex="11pt"/>
    </style:style>
    <style:style style:name="P1821" style:parent-style-name="Normal" style:family="paragraph">
      <style:paragraph-properties fo:text-align="center"/>
      <style:text-properties style:font-name-asian="Calibri" style:font-size-complex="12pt"/>
    </style:style>
    <style:style style:name="P1822" style:parent-style-name="Normal" style:family="paragraph">
      <style:paragraph-properties fo:text-align="center"/>
      <style:text-properties style:font-name-asian="Calibri" fo:font-size="11pt" style:font-size-asian="11pt" style:font-size-complex="11pt"/>
    </style:style>
    <style:style style:name="P1823" style:parent-style-name="Normal" style:family="paragraph">
      <style:paragraph-properties fo:text-align="justify" fo:text-indent="0.043in"/>
      <style:text-properties style:font-name-asian="Calibri" style:font-size-complex="12pt"/>
    </style:style>
    <style:style style:name="P1824" style:parent-style-name="Normal" style:family="paragraph">
      <style:paragraph-properties fo:text-align="justify" fo:text-indent="0.5in"/>
      <style:text-properties style:font-name-asian="Calibri" style:font-size-complex="12pt"/>
    </style:style>
    <style:style style:name="P1825" style:parent-style-name="Normal" style:family="paragraph">
      <style:paragraph-properties fo:text-align="justify" fo:text-indent="1.6701in"/>
      <style:text-properties style:font-name-asian="Calibri" fo:font-size="11pt" style:font-size-asian="11pt" style:font-size-complex="11pt"/>
    </style:style>
    <style:style style:name="P1826" style:parent-style-name="Normal" style:family="paragraph">
      <style:paragraph-properties fo:text-align="justify"/>
      <style:text-properties style:font-name-asian="Calibri" style:font-size-complex="12pt"/>
    </style:style>
    <style:style style:name="P1827" style:parent-style-name="Normal" style:family="paragraph">
      <style:paragraph-properties fo:text-align="justify" fo:margin-left="1.5in">
        <style:tab-stops/>
      </style:paragraph-properties>
      <style:text-properties style:font-name-asian="Calibri" fo:font-size="11pt" style:font-size-asian="11pt" style:font-size-complex="11pt"/>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justify"/>
      <style:text-properties style:font-name-asian="Calibri" fo:font-size="11pt" style:font-size-asian="11pt" style:font-size-complex="11pt"/>
    </style:style>
    <style:style style:name="P1830" style:parent-style-name="Normal" style:family="paragraph">
      <style:paragraph-properties fo:text-align="justify"/>
      <style:text-properties style:font-name-asian="Calibri" style:font-size-complex="12pt"/>
    </style:style>
    <style:style style:name="P1831" style:parent-style-name="Normal" style:family="paragraph">
      <style:paragraph-properties fo:text-align="justify" fo:text-indent="1.9534in"/>
      <style:text-properties style:font-name-asian="Calibri" fo:font-size="11pt" style:font-size-asian="11pt" style:font-size-complex="11pt"/>
    </style:style>
    <style:style style:name="P1832" style:parent-style-name="Normal" style:family="paragraph">
      <style:paragraph-properties fo:text-align="justify"/>
      <style:text-properties style:font-name-asian="Calibri"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fo:text-indent="1.5041in">
        <style:tab-stops>
          <style:tab-stop style:type="left" style:position="1.477in"/>
        </style:tab-stops>
      </style:paragraph-properties>
      <style:text-properties style:font-name-asian="Calibri" fo:font-size="11pt" style:font-size-asian="11pt" style:font-size-complex="11pt"/>
    </style:style>
    <style:style style:name="P1835" style:parent-style-name="Normal" style:family="paragraph">
      <style:paragraph-properties fo:text-align="justify"/>
      <style:text-properties style:font-name-asian="Calibri" style:font-size-complex="12pt"/>
    </style:style>
    <style:style style:name="P1836" style:parent-style-name="Normal" style:family="paragraph">
      <style:paragraph-properties fo:text-align="justify"/>
      <style:text-properties style:font-name-asian="Calibri" fo:font-size="11pt" style:font-size-asian="11pt" style:font-size-complex="11pt"/>
    </style:style>
    <style:style style:name="P1837" style:parent-style-name="Normal" style:family="paragraph">
      <style:paragraph-properties fo:text-align="justify"/>
      <style:text-properties style:font-name-asian="Calibri" style:font-size-complex="12pt"/>
    </style:style>
    <style:style style:name="P1838" style:parent-style-name="Normal" style:family="paragraph">
      <style:paragraph-properties fo:text-align="justify" fo:margin-left="2in" fo:text-indent="0.5in">
        <style:tab-stops/>
      </style:paragraph-properties>
      <style:text-properties style:font-name-asian="Calibri" fo:font-size="11pt" style:font-size-asian="11pt" style:font-size-complex="11pt"/>
    </style:style>
    <style:style style:name="P1839" style:parent-style-name="Normal" style:family="paragraph">
      <style:paragraph-properties fo:text-align="justify"/>
      <style:text-properties style:font-name-asian="Calibri" style:font-size-complex="12pt"/>
    </style:style>
    <style:style style:name="P1840" style:parent-style-name="Normal" style:family="paragraph">
      <style:paragraph-properties fo:text-align="justify"/>
      <style:text-properties style:font-name-asian="Calibri" style:font-size-complex="12pt"/>
    </style:style>
    <style:style style:name="P1841" style:parent-style-name="Normal" style:family="paragraph">
      <style:paragraph-properties fo:text-align="justify"/>
      <style:text-properties style:font-name-asian="Calibri" style:font-size-complex="12pt"/>
    </style:style>
    <style:style style:name="P1842" style:parent-style-name="Normal" style:family="paragraph">
      <style:paragraph-properties fo:text-align="justify"/>
      <style:text-properties style:font-name-asian="Calibri" fo:font-size="11pt" style:font-size-asian="11pt" style:font-size-complex="11pt"/>
    </style:style>
    <style:style style:name="P1843" style:parent-style-name="Normal" style:family="paragraph">
      <style:paragraph-properties fo:text-align="justify"/>
      <style:text-properties style:font-name-asian="Calibri" style:font-size-complex="12pt"/>
    </style:style>
    <style:style style:name="P1844" style:parent-style-name="Normal" style:family="paragraph">
      <style:paragraph-properties fo:text-align="justify"/>
      <style:text-properties style:font-name-asian="Calibri" style:font-size-complex="12pt"/>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justify" fo:text-indent="1.8402in"/>
      <style:text-properties style:font-name-asian="Calibri" fo:font-size="11pt" style:font-size-asian="11pt" style:font-size-complex="11pt"/>
    </style:style>
    <style:style style:name="P1847" style:parent-style-name="Normal" style:family="paragraph">
      <style:paragraph-properties fo:text-align="justify" fo:text-indent="0.5354in"/>
      <style:text-properties style:font-name-asian="Calibri" fo:font-size="11pt" style:font-size-asian="11pt" style:font-size-complex="11pt"/>
    </style:style>
    <style:style style:name="P1848" style:parent-style-name="Normal" style:family="paragraph">
      <style:paragraph-properties fo:text-align="justify" fo:text-indent="0.5in"/>
      <style:text-properties style:font-name-asian="Calibri"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margin-left="1.5in" fo:text-indent="0.5in">
        <style:tab-stops/>
      </style:paragraph-properties>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margin-left="0.5in" fo:text-indent="0.5in">
        <style:tab-stops/>
      </style:paragraph-properties>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margin-left="0.5in" fo:text-indent="0.5in">
        <style:tab-stops/>
      </style:paragraph-properties>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margin-left="1.5in" fo:text-indent="0.5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margin-left="1.5in" fo:text-indent="0.5in">
        <style:tab-stops/>
      </style:paragraph-properties>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2.2645in"/>
      <style:text-properties style:font-name-asian="Calibri" fo:font-size="11pt" style:font-size-asian="11pt" style:font-size-complex="11pt"/>
    </style:style>
    <style:style style:name="P1879" style:parent-style-name="Normal" style:family="paragraph">
      <style:paragraph-properties fo:text-align="justify" fo:text-indent="0.4923in"/>
      <style:text-properties style:font-name-asian="Calibri" style:font-size-complex="12pt"/>
    </style:style>
    <style:style style:name="P1880" style:parent-style-name="Normal" style:family="paragraph">
      <style:paragraph-properties fo:text-align="justify" fo:text-indent="0.5in"/>
      <style:text-properties style:font-name-asian="Calibri" style:font-size-complex="12pt"/>
    </style:style>
    <style:style style:name="P1881" style:parent-style-name="Normal" style:family="paragraph">
      <style:paragraph-properties fo:text-align="justify" fo:text-indent="0.5354in"/>
      <style:text-properties style:font-name-asian="Calibri" style:font-size-complex="12pt"/>
    </style:style>
    <style:style style:name="P1882" style:parent-style-name="Normal" style:family="paragraph">
      <style:paragraph-properties fo:text-align="justify" fo:text-indent="0.5354in"/>
      <style:text-properties style:font-name-asian="Calibri" style:font-size-complex="12pt"/>
    </style:style>
    <style:style style:name="P1883" style:parent-style-name="Normal" style:family="paragraph">
      <style:paragraph-properties fo:text-align="justify"/>
      <style:text-properties style:font-name-asian="Calibri" style:font-size-complex="12pt"/>
    </style:style>
    <style:style style:name="P1884" style:parent-style-name="Normal" style:family="paragraph">
      <style:paragraph-properties fo:text-align="justify"/>
      <style:text-properties style:font-name-asian="Calibri" style:font-size-complex="12pt"/>
    </style:style>
    <style:style style:name="P1885" style:parent-style-name="Normal" style:family="paragraph">
      <style:paragraph-properties fo:text-align="justify"/>
      <style:text-properties style:font-name-asian="Calibri" fo:font-size="11pt" style:font-size-asian="11pt" style:font-size-complex="11pt"/>
    </style:style>
    <style:style style:name="P1886" style:parent-style-name="Normal" style:family="paragraph">
      <style:paragraph-properties fo:text-align="justify" fo:text-indent="0.043in"/>
      <style:text-properties style:font-name-asian="Calibri" fo:font-size="11pt" style:font-size-asian="11pt" style:font-size-complex="11pt"/>
    </style:style>
    <style:style style:name="P1887" style:parent-style-name="Normal" style:family="paragraph">
      <style:paragraph-properties fo:text-align="justify" fo:text-indent="0.043in"/>
      <style:text-properties style:font-name-asian="Calibri" style:font-size-complex="12pt"/>
    </style:style>
    <style:style style:name="P1888" style:parent-style-name="Normal" style:family="paragraph">
      <style:paragraph-properties fo:text-align="justify"/>
      <style:text-properties style:font-name-asian="Calibri" style:font-size-complex="12pt"/>
    </style:style>
    <style:style style:name="P1889" style:parent-style-name="Normal" style:family="paragraph">
      <style:paragraph-properties fo:text-align="justify"/>
      <style:text-properties style:font-name-asian="Calibri" style:font-size-complex="12pt"/>
    </style:style>
    <style:style style:name="P1890" style:parent-style-name="Normal" style:family="paragraph">
      <style:paragraph-properties fo:text-align="justify">
        <style:tab-stops>
          <style:tab-stop style:type="left" style:position="3.3472in"/>
          <style:tab-stop style:type="left" style:position="3.5437in"/>
        </style:tab-stops>
      </style:paragraph-properties>
      <style:text-properties style:font-name-asian="Calibri" fo:font-size="11pt" style:font-size-asian="11pt" style:font-size-complex="11pt"/>
    </style:style>
    <style:style style:name="P1891" style:parent-style-name="Normal" style:master-page-name="MP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892" style:parent-style-name="Normal" style:family="paragraph">
      <style:paragraph-properties fo:margin-left="3.543in">
        <style:tab-stops/>
      </style:paragraph-properties>
      <style:text-properties style:font-name-asian="Calibri" style:font-size-complex="12pt" style:language-asian="lt" style:country-asian="LT"/>
    </style:style>
    <style:style style:name="P1893" style:parent-style-name="Normal" style:family="paragraph">
      <style:paragraph-properties fo:margin-left="3.543in">
        <style:tab-stops/>
      </style:paragraph-properties>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margin-left="3.543in">
        <style:tab-stops/>
      </style:paragraph-properties>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margin-left="3.543in">
        <style:tab-stops/>
      </style:paragraph-properties>
      <style:text-properties style:font-name-asian="Calibri"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language-asian="lt" style:country-asian="LT"/>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indent="0.043in"/>
      <style:text-properties style:font-name-asian="Calibri"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weight-complex="bold" style:font-size-complex="12pt"/>
    </style:style>
    <style:style style:name="P1906" style:parent-style-name="Normal" style:family="paragraph">
      <style:paragraph-properties fo:text-indent="0.043in"/>
      <style:text-properties style:font-name-asian="Calibri" fo:font-weight="bold" style:font-weight-asian="bold" style:font-size-complex="12pt"/>
    </style:style>
    <style:style style:name="P1907" style:parent-style-name="Normal" style:family="paragraph">
      <style:paragraph-properties fo:text-align="center"/>
      <style:text-properties style:font-name-asian="Calibri" style:font-size-complex="12pt"/>
    </style:style>
    <style:style style:name="P1908" style:parent-style-name="Normal" style:family="paragraph">
      <style:paragraph-properties fo:margin-left="2.3625in">
        <style:tab-stops/>
      </style:paragraph-properties>
      <style:text-properties style:font-name-asian="Calibri" style:font-size-complex="12pt"/>
    </style:style>
    <style:style style:name="P1909" style:parent-style-name="Normal" style:family="paragraph">
      <style:paragraph-properties fo:text-align="center"/>
      <style:text-properties style:font-name-asian="Calibri" style:font-size-complex="12pt"/>
    </style:style>
    <style:style style:name="P1910" style:parent-style-name="Normal" style:family="paragraph">
      <style:paragraph-properties fo:text-align="center"/>
      <style:text-properties style:font-name-asian="Calibri" style:font-size-complex="12pt"/>
    </style:style>
    <style:style style:name="P1911" style:parent-style-name="Normal" style:family="paragraph">
      <style:paragraph-properties fo:text-indent="0.043in"/>
      <style:text-properties style:font-name-asian="Calibri" style:font-size-complex="12pt"/>
    </style:style>
    <style:style style:name="P1912" style:parent-style-name="Normal" style:family="paragraph">
      <style:paragraph-properties fo:text-align="justify" fo:text-indent="0.5in"/>
      <style:text-properties style:font-name-asian="Calibri" style:font-size-complex="12pt"/>
    </style:style>
    <style:style style:name="P1913" style:parent-style-name="Normal" style:family="paragraph">
      <style:paragraph-properties fo:text-align="justify" fo:text-indent="1.509in"/>
      <style:text-properties style:font-name-asian="Calibri" fo:font-size="10pt" style:font-size-asian="10pt"/>
    </style:style>
    <style:style style:name="P1914" style:parent-style-name="Normal" style:family="paragraph">
      <style:text-properties style:font-name-asian="Calibri" style:font-size-complex="12pt"/>
    </style:style>
    <style:style style:name="P1915" style:parent-style-name="Normal" style:family="paragraph">
      <style:paragraph-properties fo:text-align="center" fo:margin-right="0.2777in">
        <style:tab-stops>
          <style:tab-stop style:type="left" style:position="6.4972in"/>
        </style:tab-stops>
      </style:paragraph-properties>
    </style:style>
    <style:style style:name="T1916" style:parent-style-name="DefaultParagraphFont" style:family="text">
      <style:text-properties style:font-name-asian="Calibri" fo:font-size="10pt" style:font-size-asian="10pt"/>
    </style:style>
    <style:style style:name="T1917" style:parent-style-name="DefaultParagraphFont" style:family="text">
      <style:text-properties style:font-name-asian="Calibri" fo:font-size="10pt" style:font-size-asian="10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font-size="10pt" style:font-size-asian="10pt"/>
    </style:style>
    <style:style style:name="P1920" style:parent-style-name="Normal" style:family="paragraph">
      <style:paragraph-properties fo:text-indent="0.0166in"/>
      <style:text-properties style:font-name-asian="Calibri" fo:font-size="10pt" style:font-size-asian="10pt"/>
    </style:style>
    <style:style style:name="P1921" style:parent-style-name="Normal" style:family="paragraph">
      <style:text-properties style:font-name-asian="Calibri" style:font-size-complex="12pt"/>
    </style:style>
    <style:style style:name="P1922" style:parent-style-name="Normal" style:family="paragraph">
      <style:text-properties style:font-name-asian="Calibri" fo:font-size="10pt" style:font-size-asian="10pt"/>
    </style:style>
    <style:style style:name="P1923" style:parent-style-name="Normal" style:family="paragraph">
      <style:paragraph-properties fo:text-indent="0.0166in"/>
      <style:text-properties style:font-name-asian="Calibri" style:font-size-complex="12pt"/>
    </style:style>
    <style:style style:name="P1924" style:parent-style-name="Normal" style:family="paragraph">
      <style:text-properties style:font-name-asian="Calibri" style:font-size-complex="12pt"/>
    </style:style>
    <style:style style:name="P1925" style:parent-style-name="Normal" style:family="paragraph">
      <style:paragraph-properties fo:text-align="center" fo:text-indent="0.4923in"/>
      <style:text-properties style:font-name-asian="Calibri" fo:font-size="10pt" style:font-size-asian="10pt"/>
    </style:style>
    <style:style style:name="P1926" style:parent-style-name="Normal" style:family="paragraph">
      <style:text-properties style:font-name-asian="Calibri" style:font-size-complex="12pt"/>
    </style:style>
    <style:style style:name="P1927" style:parent-style-name="Normal" style:family="paragraph">
      <style:text-properties style:font-name-asian="Calibri" style:font-size-complex="12pt"/>
    </style:style>
    <style:style style:name="P1928" style:parent-style-name="Normal" style:family="paragraph">
      <style:paragraph-properties fo:text-indent="1.5458in"/>
    </style:style>
    <style:style style:name="T1929" style:parent-style-name="DefaultParagraphFont" style:family="text">
      <style:text-properties style:font-name-asian="Calibri" fo:font-size="10pt" style:font-size-asian="10pt"/>
    </style:style>
    <style:style style:name="T1930" style:parent-style-name="DefaultParagraphFont" style:family="text">
      <style:text-properties style:font-name-asian="Calibri" fo:font-size="10pt" style:font-size-asian="10pt"/>
    </style:style>
    <style:style style:name="T1931" style:parent-style-name="DefaultParagraphFont" style:family="text">
      <style:text-properties style:font-name-asian="Calibri" fo:font-weight="bold" style:font-weight-asian="bold" fo:font-size="10pt" style:font-size-asian="10pt"/>
    </style:style>
    <style:style style:name="T1932" style:parent-style-name="DefaultParagraphFont" style:family="text">
      <style:text-properties style:font-name-asian="Calibri" fo:font-size="10pt" style:font-size-asian="10pt"/>
    </style:style>
    <style:style style:name="P1933" style:parent-style-name="Normal" style:family="paragraph">
      <style:text-properties style:font-name-asian="Calibri" style:font-size-complex="12pt"/>
    </style:style>
    <style:style style:name="P1934" style:parent-style-name="Normal" style:family="paragraph">
      <style:text-properties style:font-name-asian="Calibri" style:font-size-complex="12pt"/>
    </style:style>
    <style:style style:name="P1935" style:parent-style-name="Normal" style:family="paragraph">
      <style:paragraph-properties fo:text-align="justify"/>
      <style:text-properties style:font-name-asian="Calibri" style:font-size-complex="12pt"/>
    </style:style>
    <style:style style:name="P1936" style:parent-style-name="Normal" style:family="paragraph">
      <style:paragraph-properties fo:text-align="end" fo:text-indent="0.4923in"/>
      <style:text-properties style:font-name-asian="Calibri" fo:font-size="10pt" style:font-size-asian="10pt"/>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text-properties style:font-name-asian="Calibri" fo:font-size="10pt" style:font-size-asian="10pt"/>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center" fo:text-indent="0.4923in"/>
      <style:text-properties style:font-name-asian="Calibri" fo:font-size="10pt" style:font-size-asian="10pt"/>
    </style:style>
    <style:style style:name="P1941" style:parent-style-name="Normal" style:family="paragraph">
      <style:paragraph-properties fo:text-align="justify"/>
      <style:text-properties style:font-name-asian="Calibri" style:font-size-complex="12pt"/>
    </style:style>
    <style:style style:name="P1942" style:parent-style-name="Normal" style:family="paragraph">
      <style:paragraph-properties fo:text-align="justify"/>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letter-spacing="0.0694in"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text-properties style:font-name-asian="Calibri" style:font-size-complex="12pt"/>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style>
    <style:style style:name="T1961" style:parent-style-name="DefaultParagraphFont" style:family="text">
      <style:text-properties style:font-name-asian="Calibri" fo:font-size="10pt" style:font-size-asian="10pt"/>
    </style:style>
    <style:style style:name="T1962" style:parent-style-name="DefaultParagraphFont" style:family="text">
      <style:text-properties style:font-name-asian="Calibri" fo:font-size="10pt" style:font-size-asian="10pt"/>
    </style:style>
    <style:style style:name="T1963" style:parent-style-name="DefaultParagraphFont" style:family="text">
      <style:text-properties style:font-name-asian="Calibri" fo:letter-spacing="-0.0013in" fo:font-size="10pt" style:font-size-asian="10pt"/>
    </style:style>
    <style:style style:name="T1964" style:parent-style-name="DefaultParagraphFont" style:family="text">
      <style:text-properties style:font-name-asian="Calibri" fo:font-size="10pt" style:font-size-asian="10pt"/>
    </style:style>
    <style:style style:name="T1965" style:parent-style-name="DefaultParagraphFont" style:family="text">
      <style:text-properties style:font-name-asian="Calibri"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fo:language="pt" fo:country="BR"/>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style:font-size-complex="12pt" fo:language="pt" fo:country="BR"/>
    </style:style>
    <style:style style:name="T1987" style:parent-style-name="DefaultParagraphFont" style:family="text">
      <style:text-properties style:font-name-asian="Calibri" style:font-size-complex="12pt" fo:language="pt" fo:country="BR"/>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style:text-properties style:font-name-asian="Calibri" style:font-size-complex="12pt"/>
    </style:style>
    <style:style style:name="P2072" style:parent-style-name="Normal" style:family="paragraph">
      <style:paragraph-properties fo:text-align="center"/>
    </style:style>
    <style:style style:name="T2073" style:parent-style-name="DefaultParagraphFont" style:family="text">
      <style:text-properties style:font-name-asian="Calibri"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43in"/>
    </style:style>
    <style:style style:name="P2112" style:parent-style-name="Normal" style:family="paragraph">
      <style:paragraph-properties fo:text-align="justify" fo:text-indent="0.5in"/>
      <style:text-properties style:font-name-asian="Calibri" style:font-size-complex="12pt"/>
    </style:style>
    <style:style style:name="P2113" style:parent-style-name="Normal" style:family="paragraph">
      <style:paragraph-properties fo:text-align="justify" fo:text-indent="0.5in"/>
      <style:text-properties style:font-name-asian="Calibri" style:font-size-complex="12pt"/>
    </style:style>
    <style:style style:name="P2114" style:parent-style-name="Normal" style:family="paragraph">
      <style:paragraph-properties fo:text-indent="0.8097in"/>
      <style:text-properties style:font-name-asian="Calibri" fo:font-size="10pt" style:font-size-asian="10pt"/>
    </style:style>
    <style:style style:name="P2115" style:parent-style-name="Normal" style:family="paragraph">
      <style:paragraph-properties fo:text-align="justify" fo:text-indent="0.5in"/>
      <style:text-properties style:font-name-asian="Calibri" style:font-size-complex="12pt"/>
    </style:style>
    <style:style style:name="P2116" style:parent-style-name="Normal" style:family="paragraph">
      <style:paragraph-properties fo:text-align="justify" fo:text-indent="0.8097in"/>
      <style:text-properties style:font-name-asian="Calibri" fo:font-size="10pt" style:font-size-asian="10pt"/>
    </style:style>
    <style:style style:name="P2117" style:parent-style-name="Normal" style:family="paragraph">
      <style:paragraph-properties fo:text-align="justify" fo:text-indent="0.5in"/>
      <style:text-properties style:font-name-asian="Calibri" style:font-size-complex="12pt"/>
    </style:style>
    <style:style style:name="P2118" style:parent-style-name="Normal" style:family="paragraph">
      <style:paragraph-properties fo:text-align="justify" fo:text-indent="1.2798in"/>
      <style:text-properties style:font-name-asian="Calibri" fo:font-size="10pt" style:font-size-asian="10pt"/>
    </style:style>
    <style:style style:name="P2119" style:parent-style-name="Normal" style:family="paragraph">
      <style:paragraph-properties fo:text-align="justify" fo:text-indent="0.5in"/>
      <style:text-properties style:font-name-asian="Calibri" style:font-size-complex="12pt"/>
    </style:style>
    <style:style style:name="P2120" style:parent-style-name="Normal" style:family="paragraph">
      <style:paragraph-properties fo:text-align="justify" fo:text-indent="0.6895in"/>
      <style:text-properties style:font-name-asian="Calibri" fo:font-size="10pt" style:font-size-asian="10pt"/>
    </style:style>
    <style:style style:name="P2121" style:parent-style-name="Normal" style:family="paragraph">
      <style:paragraph-properties fo:text-align="justify" fo:text-indent="0.5in"/>
      <style:text-properties style:font-name-asian="Calibri" style:font-size-complex="12pt"/>
    </style:style>
    <style:style style:name="P2122" style:parent-style-name="Normal" style:family="paragraph">
      <style:paragraph-properties fo:text-align="justify" fo:text-indent="2.5597in"/>
      <style:text-properties style:font-name-asian="Calibri" style:font-size-complex="12pt"/>
    </style:style>
    <style:style style:name="P2123" style:parent-style-name="Normal" style:family="paragraph">
      <style:paragraph-properties fo:text-align="justify" fo:text-indent="0.543in"/>
      <style:text-properties style:font-name-asian="Calibri" style:font-size-complex="12pt"/>
    </style:style>
    <style:style style:name="P2124" style:parent-style-name="Normal" style:family="paragraph">
      <style:paragraph-properties fo:text-align="justify" fo:text-indent="0.5in"/>
      <style:text-properties style:font-name-asian="Calibri" style:font-size-complex="12pt"/>
    </style:style>
    <style:style style:name="P2125" style:parent-style-name="Normal" style:family="paragraph">
      <style:paragraph-properties fo:text-align="justify" fo:text-indent="0.5354in"/>
      <style:text-properties style:font-name-asian="Calibri" style:font-size-complex="12pt"/>
    </style:style>
    <style:style style:name="P2126" style:parent-style-name="Normal" style:family="paragraph">
      <style:paragraph-properties fo:text-align="justify"/>
      <style:text-properties style:font-name-asian="Calibri" style:font-size-complex="12pt"/>
    </style:style>
    <style:style style:name="P2127" style:parent-style-name="Normal" style:family="paragraph">
      <style:paragraph-properties fo:text-align="center" fo:text-indent="1.2798in"/>
      <style:text-properties style:font-name-asian="Calibri" fo:font-size="10pt" style:font-size-asian="10pt"/>
    </style:style>
    <style:style style:name="P2128" style:parent-style-name="Normal" style:family="paragraph">
      <style:paragraph-properties fo:text-align="justify"/>
      <style:text-properties style:font-name-asian="Calibri" style:font-size-complex="12pt"/>
    </style:style>
    <style:style style:name="P2129" style:parent-style-name="Normal" style:family="paragraph">
      <style:paragraph-properties fo:text-align="center" fo:text-indent="0.7875in"/>
      <style:text-properties style:font-name-asian="Calibri" fo:font-size="10pt" style:font-size-asian="10pt"/>
    </style:style>
    <style:style style:name="P2130" style:parent-style-name="Normal" style:family="paragraph">
      <style:paragraph-properties fo:text-align="justify" fo:text-indent="0.043in"/>
      <style:text-properties style:font-name-asian="Calibri" style:font-size-complex="12pt"/>
    </style:style>
    <style:style style:name="P2131" style:parent-style-name="Normal" style:family="paragraph">
      <style:paragraph-properties fo:text-align="justify" fo:text-indent="0.043in"/>
      <style:text-properties style:font-name-asian="Calibri" style:font-size-complex="12pt"/>
    </style:style>
    <style:style style:name="P2132" style:parent-style-name="Normal" style:family="paragraph">
      <style:paragraph-properties fo:text-align="justify" fo:text-indent="0.043in"/>
      <style:text-properties style:font-name-asian="Calibri" style:font-size-complex="12pt"/>
    </style:style>
    <style:style style:name="P2133" style:parent-style-name="Normal" style:family="paragraph">
      <style:paragraph-properties fo:text-align="justify"/>
      <style:text-properties style:font-name-asian="Calibri" style:font-size-complex="12pt"/>
    </style:style>
    <style:style style:name="P2134" style:parent-style-name="Normal" style:family="paragraph">
      <style:paragraph-properties fo:text-align="justify"/>
    </style:style>
    <style:style style:name="T2135" style:parent-style-name="DefaultParagraphFont" style:family="text">
      <style:text-properties style:font-name-asian="Calibri" fo:font-size="10pt" style:font-size-asian="10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fo:font-size="10pt" style:font-size-asian="10pt"/>
    </style:style>
    <style:style style:name="P2139" style:parent-style-name="Normal" style:family="paragraph">
      <style:paragraph-properties fo:text-align="justify"/>
      <style:text-properties style:font-name-asian="Calibri" fo:font-size="11pt" style:font-size-asian="11pt" style:font-size-complex="11pt"/>
    </style:style>
    <style:style style:name="P2140" style:parent-style-name="Normal" style:family="paragraph">
      <style:paragraph-properties fo:text-align="justify"/>
      <style:text-properties style:font-name-asian="Calibri" fo:font-size="11pt" style:font-size-asian="11pt" style:font-size-complex="11pt"/>
    </style:style>
    <style:style style:name="P2141" style:parent-style-name="Normal" style:family="paragraph">
      <style:paragraph-properties fo:text-indent="0.039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center">
        <style:tab-stops>
          <style:tab-stop style:type="left" style:position="4.3312in"/>
        </style:tab-stops>
      </style:paragraph-properties>
    </style:style>
    <style:style style:name="T2145" style:parent-style-name="DefaultParagraphFont" style:family="text">
      <style:text-properties style:font-name-asian="Calibri" style:font-size-complex="12pt" style:language-asian="lt" style:country-asian="LT"/>
    </style:style>
    <style:style style:name="P2146" style:parent-style-name="Normal" style:master-page-name="MP4" style:family="paragraph">
      <style:paragraph-properties fo:break-before="page" fo:text-indent="3.5437in" style:page-number="1"/>
      <style:text-properties style:font-name-asian="Calibri" style:font-size-complex="12pt" style:language-asian="lt" style:country-asian="LT"/>
    </style:style>
    <style:style style:name="P2147" style:parent-style-name="Normal" style:family="paragraph">
      <style:paragraph-properties fo:text-indent="3.5437in"/>
      <style:text-properties style:font-name-asian="Calibri" style:font-size-complex="12pt" style:language-asian="lt" style:country-asian="LT"/>
    </style:style>
    <style:style style:name="P2148" style:parent-style-name="Normal" style:family="paragraph">
      <style:paragraph-properties fo:text-indent="3.5437in"/>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indent="3.5437in"/>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style:font-name-asian="Calibri" fo:font-weight="bold" style:font-weight-asian="bold" style:font-size-complex="12pt" style:language-asian="lt" style:country-asian="LT"/>
    </style:style>
    <style:style style:name="T2156" style:parent-style-name="DefaultParagraphFont" style:family="text">
      <style:text-properties style:font-name-asian="Calibri" fo:font-weight="bold" style:font-weight-asian="bold" style:font-size-complex="12pt" style:language-asian="lt" style:country-asian="LT"/>
    </style:style>
    <style:style style:name="P2157" style:parent-style-name="Normal" style:family="paragraph">
      <style:paragraph-properties fo:keep-with-next="always" fo:text-align="center"/>
    </style:style>
    <style:style style:name="T2158" style:parent-style-name="DefaultParagraphFont" style:family="text">
      <style:text-properties style:font-name-asian="Calibri" fo:font-weight="bold" style:font-weight-asian="bold" style:font-size-complex="12pt" style:language-asian="lt" style:country-asian="LT"/>
    </style:style>
    <style:style style:name="T2159" style:parent-style-name="DefaultParagraphFont" style:family="text">
      <style:text-properties style:font-name-asian="Calibri" fo:font-weight="bold" style:font-weight-asian="bold" style:font-size-complex="12pt"/>
    </style:style>
    <style:style style:name="P2160" style:parent-style-name="Normal" style:family="paragraph">
      <style:paragraph-properties fo:text-align="center"/>
      <style:text-properties style:font-name-asian="Calibri" style:font-size-complex="12pt"/>
    </style:style>
    <style:style style:name="P2161" style:parent-style-name="Normal" style:family="paragraph">
      <style:paragraph-properties fo:text-align="center" fo:text-indent="0.5166in"/>
      <style:text-properties style:font-name-asian="Calibri" style:font-size-complex="12pt"/>
    </style:style>
    <style:style style:name="P21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2163" style:parent-style-name="Normal" style:family="paragraph">
      <style:paragraph-properties fo:text-align="center"/>
      <style:text-properties style:font-name-asian="Calibri" style:font-size-complex="12pt"/>
    </style:style>
    <style:style style:name="P2164" style:parent-style-name="Normal" style:family="paragraph">
      <style:text-properties style:font-name-asian="Calibri" style:font-size-complex="12pt"/>
    </style:style>
    <style:style style:name="P2165"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66"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167"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68"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169"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7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17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7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73"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74" style:parent-style-name="Normal" style:family="paragraph">
      <style:paragraph-properties fo:text-align="justify" fo:text-indent="0.5152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76"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1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fo:font-weight="bold" style:font-weight-asian="bold" style:font-weight-complex="bold"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style>
    <style:style style:name="P2183" style:parent-style-name="Normal" style:family="paragraph">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text-indent="0.5in"/>
      <style:text-properties style:font-name-asian="Calibri"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P2197" style:parent-style-name="Normal" style:family="paragraph">
      <style:paragraph-properties fo:text-align="justify" fo:text-indent="0.5in"/>
      <style:text-properties style:font-name-asian="Calibri"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language-asian="lt" style:country-asian="LT"/>
    </style:style>
    <style:style style:name="P2200" style:parent-style-name="Normal" style:family="paragraph">
      <style:paragraph-properties fo:text-indent="0.5in">
        <style:tab-stops>
          <style:tab-stop style:type="right" style:leader-style="solid" style:leader-text="_" style:position="6.4958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indent="4.7895in"/>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paragraph-properties fo:text-indent="0.5in">
        <style:tab-stops>
          <style:tab-stop style:type="right" style:leader-style="solid" style:leader-text="_" style:position="6.4958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indent="0.5in">
        <style:tab-stops>
          <style:tab-stop style:type="right" style:leader-style="solid" style:leader-text="_" style:position="6.4958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3.3472in"/>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language-asian="ko" style:country-asian="KR"/>
    </style:style>
    <style:style style:name="T2228" style:parent-style-name="DefaultParagraphFont" style:family="text">
      <style:text-properties style:font-name-asian="Calibri" style:font-size-complex="12pt" style:language-asian="ko" style:country-asian="KR"/>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ko" style:country-asian="KR"/>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ko" style:country-asian="KR"/>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Malgun Gothic" style:font-size-complex="12pt" style:language-asian="ko" style:country-asian="KR"/>
    </style:style>
    <style:style style:name="T2249" style:parent-style-name="DefaultParagraphFont" style:family="text">
      <style:text-properties style:font-name-asian="Malgun Gothic" style:font-size-complex="12pt" style:language-asian="ko" style:country-asian="KR"/>
    </style:style>
    <style:style style:name="T2250" style:parent-style-name="DefaultParagraphFont" style:family="text">
      <style:text-properties style:font-name-asian="Calibri" style:font-size-complex="12pt" style:language-asian="ko" style:country-asian="KR"/>
    </style:style>
    <style:style style:name="T2251" style:parent-style-name="DefaultParagraphFont" style:family="text">
      <style:text-properties style:font-name-asian="Malgun Gothic" style:font-size-complex="12pt" style:language-asian="ko" style:country-asian="KR"/>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ko" style:country-asian="KR"/>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name-asian="Calibri" style:font-weight-complex="bold" style:font-size-complex="12pt"/>
    </style:style>
    <style:style style:name="P2290" style:parent-style-name="Normal" style:family="paragraph">
      <style:paragraph-properties>
        <style:tab-stops>
          <style:tab-stop style:type="right" style:leader-style="solid" style:leader-text="_" style:position="6.4958in"/>
        </style:tab-stops>
      </style:paragraph-properties>
      <style:text-properties style:font-name-asian="Calibri" style:font-weight-complex="bold" style:font-size-complex="12pt"/>
    </style:style>
    <style:style style:name="P2291" style:parent-style-name="Normal" style:family="paragraph">
      <style:paragraph-properties fo:text-indent="0.6895in"/>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weight="bold" style:font-weight-asian="bold" style:font-weight-complex="bold"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keep-with-next="always" fo:keep-together="always" fo:text-indent="0.5in"/>
      <style:text-properties style:font-name-asian="Calibri" style:font-size-complex="12pt"/>
    </style:style>
    <style:style style:name="P2343" style:parent-style-name="Normal" style:family="paragraph">
      <style:paragraph-properties fo:keep-with-next="always" fo:keep-together="always" fo:text-indent="0.5in"/>
      <style:text-properties style:font-name-asian="Calibri" style:font-size-complex="12pt"/>
    </style:style>
    <style:style style:name="P2344" style:parent-style-name="Normal" style:family="paragraph">
      <style:paragraph-properties fo:keep-with-next="always" fo:keep-together="always"/>
      <style:text-properties style:font-name-asian="Calibri" fo:font-size="11pt" style:font-size-asian="11pt" style:font-size-complex="11pt"/>
    </style:style>
    <style:style style:name="P2345" style:parent-style-name="Normal" style:family="paragraph">
      <style:paragraph-properties fo:keep-with-next="always" fo:keep-together="always" fo:text-indent="0.5in"/>
      <style:text-properties style:font-name-asian="Calibri" style:font-size-complex="12pt"/>
    </style:style>
    <style:style style:name="P2346" style:parent-style-name="Normal" style:family="paragraph">
      <style:text-properties style:font-name-asian="Calibri" fo:font-size="11pt" style:font-size-asian="11pt" style:font-size-complex="11pt"/>
    </style:style>
    <style:style style:name="P2347" style:parent-style-name="Normal" style:family="paragraph">
      <style:paragraph-properties fo:text-indent="0.5in"/>
      <style:text-properties style:font-name-asian="Calibri" style:font-size-complex="12pt"/>
    </style:style>
    <style:style style:name="P2348" style:parent-style-name="Normal" style:family="paragraph">
      <style:text-properties style:font-name-asian="Calibri" fo:font-size="11pt" style:font-size-asian="11pt" style:font-size-complex="11pt"/>
    </style:style>
    <style:style style:name="P2349" style:parent-style-name="Normal" style:family="paragraph">
      <style:paragraph-properties fo:text-indent="0.5in"/>
      <style:text-properties style:font-name-asian="Calibri" style:font-size-complex="12pt"/>
    </style:style>
    <style:style style:name="P2350" style:parent-style-name="Normal" style:family="paragraph">
      <style:text-properties style:font-name-asian="Calibri" fo:font-size="11pt" style:font-size-asian="11pt" style:font-size-complex="11pt"/>
    </style:style>
    <style:style style:name="P2351" style:parent-style-name="Normal" style:family="paragraph">
      <style:paragraph-properties fo:text-indent="0.5in"/>
      <style:text-properties style:font-name-asian="Calibri" style:font-size-complex="12pt"/>
    </style:style>
    <style:style style:name="P2352" style:parent-style-name="Normal" style:family="paragraph">
      <style:paragraph-properties fo:text-indent="0.7729in"/>
      <style:text-properties style:font-name-asian="Calibri" fo:font-size="11pt" style:font-size-asian="11pt" style:font-size-complex="11pt"/>
    </style:style>
    <style:style style:name="P2353" style:parent-style-name="Normal" style:family="paragraph">
      <style:paragraph-properties fo:text-indent="0.5in"/>
      <style:text-properties style:font-name-asian="Calibri" style:font-size-complex="12pt"/>
    </style:style>
    <style:style style:name="P2354" style:parent-style-name="Normal" style:family="paragraph">
      <style:paragraph-properties fo:text-indent="1.509in"/>
      <style:text-properties style:font-name-asian="Calibri" fo:font-size="11pt" style:font-size-asian="11pt" style:font-size-complex="11pt"/>
    </style:style>
    <style:style style:name="P2355" style:parent-style-name="Normal" style:family="paragraph">
      <style:paragraph-properties fo:text-indent="0.5in"/>
      <style:text-properties style:font-name-asian="Calibri" style:font-size-complex="12pt"/>
    </style:style>
    <style:style style:name="P2356" style:parent-style-name="Normal" style:family="paragraph">
      <style:paragraph-properties fo:text-indent="1.6194in"/>
      <style:text-properties style:font-name-asian="Calibri" fo:font-size="11pt" style:font-size-asian="11pt" style:font-size-complex="11pt"/>
    </style:style>
    <style:style style:name="P2357" style:parent-style-name="Normal" style:family="paragraph">
      <style:paragraph-properties fo:text-indent="0.5in"/>
      <style:text-properties style:font-name-asian="Calibri" style:font-size-complex="12pt"/>
    </style:style>
    <style:style style:name="P2358" style:parent-style-name="Normal" style:family="paragraph">
      <style:paragraph-properties fo:text-indent="0.5in"/>
      <style:text-properties style:font-name-asian="Calibri" style:font-size-complex="12pt"/>
    </style:style>
    <style:style style:name="P2359"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360" style:parent-style-name="Normal" style:family="paragraph">
      <style:text-properties style:font-name-asian="Calibri" fo:font-size="11pt" style:font-size-asian="11pt" style:font-size-complex="11pt"/>
    </style:style>
    <style:style style:name="P2361"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362" style:parent-style-name="Normal" style:family="paragraph">
      <style:text-properties style:font-name-asian="Calibri" fo:font-size="11pt" style:font-size-asian="11pt" style:font-size-complex="11pt"/>
    </style:style>
    <style:style style:name="P2363" style:parent-style-name="Normal" style:family="paragraph">
      <style:text-properties style:font-name-asian="Calibri" style:font-size-complex="12pt"/>
    </style:style>
    <style:style style:name="P2364" style:parent-style-name="Normal" style:family="paragraph">
      <style:paragraph-properties fo:text-indent="0.4923in"/>
      <style:text-properties style:font-name-asian="Calibri" style:font-size-complex="12pt"/>
    </style:style>
    <style:style style:name="P2365" style:parent-style-name="Normal" style:family="paragraph">
      <style:paragraph-properties fo:text-indent="0.4923in"/>
      <style:text-properties style:font-name-asian="Calibri" style:font-size-complex="12pt"/>
    </style:style>
    <style:style style:name="P2366" style:parent-style-name="Normal" style:family="paragraph">
      <style:paragraph-properties fo:text-indent="0.4923in"/>
      <style:text-properties style:font-name-asian="Calibri" style:font-size-complex="12pt"/>
    </style:style>
    <style:style style:name="P2367" style:parent-style-name="Normal" style:family="paragraph">
      <style:paragraph-properties fo:text-indent="0.4923in"/>
      <style:text-properties style:font-name-asian="Calibri" style:font-size-complex="12pt"/>
    </style:style>
    <style:style style:name="P2368" style:parent-style-name="Normal" style:family="paragraph">
      <style:paragraph-properties fo:text-indent="0.4923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master-page-name="MP5" style:family="paragraph">
      <style:paragraph-properties fo:break-before="page" fo:margin-left="3.543in">
        <style:tab-stops/>
      </style:paragraph-properties>
      <style:text-properties style:font-name-asian="Calibri" style:font-size-complex="12pt" style:language-asian="lt" style:country-asian="LT"/>
    </style:style>
    <style:style style:name="P2377" style:parent-style-name="Normal" style:family="paragraph">
      <style:paragraph-properties fo:margin-left="3.543in">
        <style:tab-stops/>
      </style:paragraph-properties>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margin-left="3.543in">
        <style:tab-stops/>
      </style:paragraph-properties>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383" style:parent-style-name="Normal" style:family="paragraph">
      <style:paragraph-properties fo:text-align="center" fo:line-height="115%"/>
    </style:style>
    <style:style style:name="T2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8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center"/>
    </style:style>
    <style:style style:name="T2391" style:parent-style-name="DefaultParagraphFont" style:family="text">
      <style:text-properties style:font-name-asian="Calibri" fo:font-weight="bold" style:font-weight-asian="bold" style:font-size-complex="12pt" fo:language="en" fo:country="US" style:language-asian="lt" style:country-asian="LT"/>
    </style:style>
    <style:style style:name="T2392" style:parent-style-name="DefaultParagraphFont" style:family="text">
      <style:text-properties style:font-name-asian="Calibri" fo:font-weight="bold" style:font-weight-asian="bold" style:font-weight-complex="bold" style:font-size-complex="12pt" style:language-asian="lt" style:country-asian="LT"/>
    </style:style>
    <style:style style:name="P2393" style:parent-style-name="Normal" style:family="paragraph">
      <style:paragraph-properties fo:text-align="center"/>
      <style:text-properties style:font-name-asian="Calibri" style:font-size-complex="12pt" fo:language="en" fo:country="US"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name-asian="Calibri" fo:font-size="10pt" style:font-size-asian="10pt" style:font-size-complex="12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center"/>
      <style:text-properties style:font-name-asian="Calibri" fo:font-size="10pt" style:font-size-asian="10pt" style:font-size-complex="12pt" style:language-asian="lt" style:country-asian="LT"/>
    </style:style>
    <style:style style:name="P2401" style:parent-style-name="Normal" style:family="paragraph">
      <style:paragraph-properties fo:text-align="center"/>
      <style:text-properties style:font-name-asian="Calibri" fo:font-size="10pt" style:font-size-asian="10pt" style:font-size-complex="12pt" style:language-asian="lt" style:country-asian="LT"/>
    </style:style>
    <style:style style:name="P2402" style:parent-style-name="Normal" style:family="paragraph">
      <style:paragraph-properties fo:text-indent="0.9in"/>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justify" fo:margin-right="-0.0006in"/>
    </style:style>
    <style:style style:name="T2406" style:parent-style-name="DefaultParagraphFont" style:family="text">
      <style:text-properties style:font-name-asian="Calibri" fo:font-size="10pt" style:font-size-asian="10pt" style:language-asian="lt" style:country-asian="LT"/>
    </style:style>
    <style:style style:name="T2407" style:parent-style-name="DefaultParagraphFont" style:family="text">
      <style:text-properties style:font-name-asian="Calibri" fo:font-size="10pt" style:font-size-asian="10pt" style:language-asian="lt" style:country-asian="LT"/>
    </style:style>
    <style:style style:name="P2408" style:parent-style-name="Normal" style:family="paragraph">
      <style:paragraph-properties fo:text-align="justify" fo:margin-right="-0.0006in"/>
    </style:style>
    <style:style style:name="T2409" style:parent-style-name="DefaultParagraphFont" style:family="text">
      <style:text-properties style:font-name-asian="Calibri" style:font-size-complex="12pt" style:language-asian="lt" style:country-asian="LT"/>
    </style:style>
    <style:style style:name="P2410" style:parent-style-name="Normal" style:family="paragraph">
      <style:paragraph-properties fo:text-align="justify" fo:margin-right="-0.0006in" fo:text-indent="0.6895in"/>
    </style:style>
    <style:style style:name="T2411" style:parent-style-name="DefaultParagraphFont" style:family="text">
      <style:text-properties style:font-name-asian="Calibri" fo:font-size="10pt" style:font-size-asian="10pt" style:language-asian="lt" style:country-asian="LT"/>
    </style:style>
    <style:style style:name="T2412" style:parent-style-name="DefaultParagraphFont" style:family="text">
      <style:text-properties style:font-name-asian="Calibri" fo:font-size="10pt" style:font-size-asian="10pt" style:language-asian="lt" style:country-asian="LT"/>
    </style:style>
    <style:style style:name="P2413" style:parent-style-name="Normal" style:family="paragraph">
      <style:paragraph-properties fo:text-align="justify" fo:margin-right="-0.0006in"/>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margin-right="-0.0006in" fo:text-indent="2.0673in"/>
    </style:style>
    <style:style style:name="T2416" style:parent-style-name="DefaultParagraphFont" style:family="text">
      <style:text-properties style:font-name-asian="Calibri" fo:font-size="10pt" style:font-size-asian="10pt" style:language-asian="lt" style:country-asian="LT"/>
    </style:style>
    <style:style style:name="P2417" style:parent-style-name="Normal" style:family="paragraph">
      <style:paragraph-properties fo:text-align="justify" fo:margin-right="-0.0006in"/>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align="justify" fo:margin-right="-0.0006in" fo:text-indent="2.6583in"/>
    </style:style>
    <style:style style:name="T2420" style:parent-style-name="DefaultParagraphFont" style:family="text">
      <style:text-properties style:font-name-asian="Calibri" fo:font-size="10pt" style:font-size-asian="10pt" style:language-asian="lt" style:country-asian="LT"/>
    </style:style>
    <style:style style:name="T2421" style:parent-style-name="DefaultParagraphFont" style:family="text">
      <style:text-properties style:font-name-asian="Calibri" fo:font-size="10pt" style:font-size-asian="10pt" style:language-asian="lt" style:country-asian="LT"/>
    </style:style>
    <style:style style:name="P2422" style:parent-style-name="Normal" style:family="paragraph">
      <style:paragraph-properties fo:text-align="justify" fo:margin-right="-0.0006in"/>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margin-right="-0.0006in" fo:text-indent="0.9847in"/>
    </style:style>
    <style:style style:name="T2425" style:parent-style-name="DefaultParagraphFont" style:family="text">
      <style:text-properties style:font-name-asian="Calibri" fo:font-size="10pt" style:font-size-asian="10pt" style:language-asian="lt" style:country-asian="LT"/>
    </style:style>
    <style:style style:name="P2426" style:parent-style-name="Normal" style:family="paragraph">
      <style:paragraph-properties fo:text-align="justify" fo:margin-right="-0.0006in"/>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fo:margin-right="-0.0006in" fo:text-indent="1.9687in"/>
    </style:style>
    <style:style style:name="T2430" style:parent-style-name="DefaultParagraphFont" style:family="text">
      <style:text-properties style:font-name-asian="Calibri" fo:font-size="10pt" style:font-size-asian="10pt" style:language-asian="lt" style:country-asian="LT"/>
    </style:style>
    <style:style style:name="P2431" style:parent-style-name="Normal" style:family="paragraph">
      <style:paragraph-properties fo:text-align="justify" fo:margin-right="-0.0006in"/>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margin-right="-0.0006in"/>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fo:font-size="10pt" style:font-size-asian="10pt" style:language-asian="lt" style:country-asian="LT"/>
    </style:style>
    <style:style style:name="T2436" style:parent-style-name="DefaultParagraphFont" style:family="text">
      <style:text-properties style:font-name-asian="Calibri" fo:font-weight="bold" style:font-weight-asian="bold" fo:font-size="10pt" style:font-size-asian="10pt" style:language-asian="lt" style:country-asian="LT"/>
    </style:style>
    <style:style style:name="T2437" style:parent-style-name="DefaultParagraphFont" style:family="text">
      <style:text-properties style:font-name-asian="Calibri" fo:font-size="10pt" style:font-size-asian="10pt" style:language-asian="lt" style:country-asian="LT"/>
    </style:style>
    <style:style style:name="T2438" style:parent-style-name="DefaultParagraphFont" style:family="text">
      <style:text-properties style:font-name-asian="Calibri" fo:font-size="10pt" style:font-size-asian="10pt" style:language-asian="lt" style:country-asian="LT"/>
    </style:style>
    <style:style style:name="T2439" style:parent-style-name="DefaultParagraphFont" style:family="text">
      <style:text-properties style:font-name-asian="Calibri" fo:font-weight="bold" style:font-weight-asian="bold" fo:font-size="10pt" style:font-size-asian="10pt" style:language-asian="lt" style:country-asian="LT"/>
    </style:style>
    <style:style style:name="T2440" style:parent-style-name="DefaultParagraphFont" style:family="text">
      <style:text-properties style:font-name-asian="Calibri" fo:font-size="10pt" style:font-size-asian="10pt" style:language-asian="lt" style:country-asian="LT"/>
    </style:style>
    <style:style style:name="T2441" style:parent-style-name="DefaultParagraphFont" style:family="text">
      <style:text-properties style:font-name-asian="Calibri" fo:font-size="10pt" style:font-size-asian="10pt"/>
    </style:style>
    <style:style style:name="T2442" style:parent-style-name="DefaultParagraphFont" style:family="text">
      <style:text-properties style:font-name-asian="Calibri" fo:color="#000000" fo:font-size="10pt" style:font-size-asian="10pt" style:language-asian="lt" style:country-asian="LT"/>
    </style:style>
    <style:style style:name="T2443" style:parent-style-name="DefaultParagraphFont" style:family="text">
      <style:text-properties style:font-name-asian="Calibri" fo:color="#000000" fo:font-size="10pt" style:font-size-asian="10pt" style:language-asian="lt" style:country-asian="LT"/>
    </style:style>
    <style:style style:name="T2444" style:parent-style-name="DefaultParagraphFont" style:family="text">
      <style:text-properties style:font-name-asian="Calibri" fo:font-size="10pt" style:font-size-asian="10pt"/>
    </style:style>
    <style:style style:name="T2445" style:parent-style-name="DefaultParagraphFont" style:family="text">
      <style:text-properties style:font-name-asian="Calibri" fo:font-size="10pt" style:font-size-asian="10pt" style:language-asian="lt" style:country-asian="LT"/>
    </style:style>
    <style:style style:name="T2446" style:parent-style-name="DefaultParagraphFont" style:family="text">
      <style:text-properties style:font-name-asian="Calibri" fo:font-size="10pt" style:font-size-asian="10pt" style:language-asian="lt" style:country-asian="LT"/>
    </style:style>
    <style:style style:name="P2447" style:parent-style-name="Normal" style:family="paragraph">
      <style:paragraph-properties fo:text-align="justify" fo:margin-right="-0.1979in" fo:text-indent="0.0986in"/>
      <style:text-properties style:font-name-asian="Calibri" style:font-size-complex="12pt" fo:language="en" fo:country="US" style:language-asian="lt" style:country-asian="LT"/>
    </style:style>
    <style:style style:name="P2448" style:parent-style-name="Normal" style:family="paragraph">
      <style:paragraph-properties fo:text-align="justify" fo:margin-right="-0.0006in" fo:text-indent="0.5in"/>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451" style:parent-style-name="Normal" style:family="paragraph">
      <style:paragraph-properties fo:text-align="justify" fo:margin-left="2.7in" fo:margin-right="-0.0006in" fo:text-indent="0.9in">
        <style:tab-stops/>
      </style:paragraph-properties>
      <style:text-properties style:font-name-asian="Calibri" style:font-size-complex="12pt" fo:language="en" fo:country="US" style:language-asian="lt" style:country-asian="LT"/>
    </style:style>
    <style:style style:name="P2452"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453"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454" style:parent-style-name="Normal" style:family="paragraph">
      <style:paragraph-properties fo:margin-right="-0.0006in"/>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margin-right="-0.0006in" fo:text-indent="0.0368in"/>
      <style:text-properties style:font-name-asian="Calibri" style:font-size-complex="12pt" style:language-asian="lt" style:country-asian="LT"/>
    </style:style>
    <style:style style:name="P2457" style:parent-style-name="Normal" style:family="paragraph">
      <style:paragraph-properties fo:margin-right="-0.0006in"/>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margin-right="-0.0006in"/>
      <style:text-properties style:font-name-asian="Calibri" style:font-size-complex="12pt" style:language-asian="lt" style:country-asian="LT"/>
    </style:style>
    <style:style style:name="P2460" style:parent-style-name="Normal" style:family="paragraph">
      <style:paragraph-properties fo:margin-right="-0.0006in"/>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margin-right="-0.0006in" fo:text-indent="0.0368in"/>
      <style:text-properties style:font-name-asian="Calibri" style:font-size-complex="12pt" style:language-asian="lt" style:country-asian="LT"/>
    </style:style>
    <style:style style:name="P2463" style:parent-style-name="Normal" style:family="paragraph">
      <style:paragraph-properties fo:margin-right="-0.0006in"/>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margin-right="-0.1979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467" style:parent-style-name="Normal" style:family="paragraph">
      <style:paragraph-properties fo:text-align="center">
        <style:tab-stops>
          <style:tab-stop style:type="left" style:position="4.3312in"/>
          <style:tab-stop style:type="right" style:position="5.768in"/>
        </style:tab-stops>
      </style:paragraph-properties>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master-page-name="MP6" style:family="paragraph">
      <style:paragraph-properties fo:break-before="page" fo:margin-left="3.543in">
        <style:tab-stops/>
      </style:paragraph-properties>
      <style:text-properties style:font-name-asian="Calibri" style:font-size-complex="12pt" style:language-asian="lt" style:country-asian="LT"/>
    </style:style>
    <style:style style:name="P2470" style:parent-style-name="Normal" style:family="paragraph">
      <style:paragraph-properties fo:margin-left="3.543in">
        <style:tab-stops/>
      </style:paragraph-properties>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margin-left="3.543in">
        <style:tab-stops/>
      </style:paragraph-properties>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P2475" style:parent-style-name="Normal" style:family="paragraph">
      <style:paragraph-properties fo:text-align="center" fo:line-height="115%"/>
      <style:text-properties style:font-name-asian="Calibri" fo:font-weight="bold" style:font-weight-asian="bold" style:font-size-complex="12pt"/>
    </style:style>
    <style:style style:name="P2476" style:parent-style-name="Normal" style:family="paragraph">
      <style:text-properties fo:font-size="9pt" style:font-size-asian="9pt" style:font-size-complex="9pt"/>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center"/>
    </style:style>
    <style:style style:name="T2480" style:parent-style-name="DefaultParagraphFont" style:family="text">
      <style:text-properties style:font-name-asian="Calibri" fo:font-weight="bold" style:font-weight-asian="bold" style:font-size-complex="12pt"/>
    </style:style>
    <style:style style:name="P2481" style:parent-style-name="Normal" style:family="paragraph">
      <style:paragraph-properties fo:line-height="115%"/>
      <style:text-properties style:font-name-asian="Calibri" style:font-size-complex="12pt"/>
    </style:style>
    <style:style style:name="P2482" style:parent-style-name="Normal" style:family="paragraph">
      <style:paragraph-properties fo:text-align="center"/>
      <style:text-properties style:font-name-asian="Calibri" fo:font-weight="bold" style:font-weight-asian="bold" style:font-weight-complex="bold" style:font-size-complex="12pt"/>
    </style:style>
    <style:style style:name="P2483" style:parent-style-name="Normal" style:family="paragraph">
      <style:paragraph-properties fo:text-align="center"/>
      <style:text-properties style:font-name-asian="Calibri" fo:font-weight="bold" style:font-weight-asian="bold" style:font-weight-complex="bold" style:font-size-complex="12pt"/>
    </style:style>
    <style:style style:name="P2484" style:parent-style-name="Normal" style:family="paragraph">
      <style:paragraph-properties fo:text-align="center"/>
      <style:text-properties style:font-name-asian="Calibri" style:font-size-complex="12pt"/>
    </style:style>
    <style:style style:name="P2485" style:parent-style-name="Normal" style:family="paragraph">
      <style:paragraph-properties fo:text-indent="2.7236in"/>
    </style:style>
    <style:style style:name="T2486" style:parent-style-name="DefaultParagraphFont" style:family="text">
      <style:text-properties style:font-name-asian="Calibri" fo:font-size="10pt" style:font-size-asian="10pt" style:font-size-complex="12pt"/>
    </style:style>
    <style:style style:name="P2487" style:parent-style-name="Normal" style:family="paragraph">
      <style:paragraph-properties fo:text-align="center" fo:line-height="115%"/>
      <style:text-properties style:font-name-asian="Malgun Gothic" style:font-size-complex="12pt"/>
    </style:style>
    <style:style style:name="TableColumn2489" style:family="table-column">
      <style:table-column-properties style:column-width="3.4229in"/>
    </style:style>
    <style:style style:name="TableColumn2490" style:family="table-column">
      <style:table-column-properties style:column-width="3.4208in"/>
    </style:style>
    <style:style style:name="Table2488" style:family="table">
      <style:table-properties style:width="6.8437in" style:rel-width="100%"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15%"/>
    </style:style>
    <style:style style:name="T2494" style:parent-style-name="DefaultParagraphFont" style:family="text">
      <style:text-properties style:font-name-asian="Calibri"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style>
    <style:style style:name="T2497" style:parent-style-name="DefaultParagraphFont" style:family="text">
      <style:text-properties style:font-name-asian="Calibri" fo:font-style="italic" style:font-style-asian="italic" fo:font-size="10pt" style:font-size-asian="10pt" style:font-size-complex="12pt"/>
    </style:style>
    <style:style style:name="T2498" style:parent-style-name="DefaultParagraphFont" style:family="text">
      <style:text-properties style:font-name-asian="Calibri" fo:font-style="italic" style:font-style-asian="italic" fo:font-size="10pt" style:font-size-asian="10pt"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style:style>
    <style:style style:name="T2502" style:parent-style-name="DefaultParagraphFont" style:family="text">
      <style:text-properties style:font-name-asian="Calibri"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style>
    <style:style style:name="T2505"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506"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2507"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P2508" style:parent-style-name="Normal" style:family="paragraph">
      <style:text-properties fo:font-size="9pt" style:font-size-asian="9pt" style:font-size-complex="9pt"/>
    </style:style>
    <style:style style:name="P2509" style:parent-style-name="Normal" style:family="paragraph">
      <style:paragraph-properties fo:text-align="justify" fo:line-height="115%"/>
    </style:style>
    <style:style style:name="T2510"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2511"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15%"/>
    </style:style>
    <style:style style:name="T2515" style:parent-style-name="DefaultParagraphFont" style:family="text">
      <style:text-properties style:font-name-asian="Calibri" fo:font-weight="bold" style:font-weight-asian="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15%"/>
    </style:style>
    <style:style style:name="T2518" style:parent-style-name="DefaultParagraphFont" style:family="text">
      <style:text-properties style:font-name-asian="Calibri" fo:font-style="italic" style:font-style-asian="italic" fo:font-size="10pt" style:font-size-asian="10pt" style:font-size-complex="12pt"/>
    </style:style>
    <style:style style:name="TableRow2519" style:family="table-row">
      <style:table-row-properties style:min-row-height="0.0416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line-height="115%"/>
    </style:style>
    <style:style style:name="T2526"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527" style:parent-style-name="Normal" style:family="paragraph">
      <style:paragraph-properties fo:line-height="115%"/>
      <style:text-properties style:font-name-asian="Malgun Gothic" style:font-size-complex="12pt"/>
    </style:style>
    <style:style style:name="P2528" style:parent-style-name="Normal" style:family="paragraph">
      <style:text-properties fo:font-size="9pt" style:font-size-asian="9pt" style:font-size-complex="9pt"/>
    </style:style>
    <style:style style:name="TableColumn2530" style:family="table-column">
      <style:table-column-properties style:column-width="0.5229in"/>
    </style:style>
    <style:style style:name="TableColumn2531" style:family="table-column">
      <style:table-column-properties style:column-width="3.1222in"/>
    </style:style>
    <style:style style:name="TableColumn2532" style:family="table-column">
      <style:table-column-properties style:column-width="1.4937in"/>
    </style:style>
    <style:style style:name="TableColumn2533" style:family="table-column">
      <style:table-column-properties style:column-width="1.7048in"/>
    </style:style>
    <style:style style:name="Table2529" style:family="table">
      <style:table-properties style:width="6.8437in" style:rel-width="100%" fo:margin-left="0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fo:margin-left="0.25in" fo:text-indent="-0.25in">
        <style:tab-stops/>
      </style:paragraph-properties>
    </style:style>
    <style:style style:name="T2540" style:parent-style-name="DefaultParagraphFont" style:family="text">
      <style:text-properties style:font-name-asian="Malgun Gothic" fo:font-weight="bold" style:font-weight-asian="bold" style:font-size-complex="12pt"/>
    </style:style>
    <style:style style:name="T2541" style:parent-style-name="DefaultParagraphFont" style:family="text">
      <style:text-properties style:font-name-asian="Malgun Gothic" fo:font-weight="bold" style:font-weight-asian="bold"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language-asian="ko" style:country-asian="KR"/>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text-properties fo:font-size="9pt" style:font-size-asian="9pt" style:font-size-complex="9pt"/>
    </style:style>
    <style:style style:name="P2549" style:parent-style-name="Normal" style:family="paragraph">
      <style:paragraph-properties fo:text-align="justify" fo:line-height="115%"/>
      <style:text-properties style:font-name-asian="Calibri" fo:font-style="italic" style:font-style-asian="italic" fo:color="#000000"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15%"/>
    </style:style>
    <style:style style:name="T2552" style:parent-style-name="DefaultParagraphFont" style:family="text">
      <style:text-properties style:font-name-asian="Calibri" fo:font-weight="bold" style:font-weight-asian="bold" style:font-weight-complex="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style:style>
    <style:style style:name="T2555" style:parent-style-name="DefaultParagraphFont" style:family="text">
      <style:text-properties style:font-name-asian="Calibri" fo:font-weight="bold" style:font-weight-asian="bold" style:font-weight-complex="bold" style:font-size-complex="12pt"/>
    </style:style>
    <style:style style:name="P2556" style:parent-style-name="Normal" style:family="paragraph">
      <style:text-properties fo:font-size="9pt" style:font-size-asian="9pt" style:font-size-complex="9pt"/>
    </style:style>
    <style:style style:name="P2557" style:parent-style-name="Normal" style:family="paragraph">
      <style:paragraph-properties fo:line-height="115%"/>
      <style:text-properties style:font-name-asian="Malgun Gothic"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15%"/>
    </style:style>
    <style:style style:name="T2561" style:parent-style-name="DefaultParagraphFont" style:family="text">
      <style:text-properties style:font-name-asian="Calibri" fo:font-weight="bold" style:font-weight-asian="bold"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15%"/>
    </style:style>
    <style:style style:name="T2565" style:parent-style-name="DefaultParagraphFont" style:family="text">
      <style:text-properties style:font-name-asian="Calibri" fo:font-style="italic" style:font-style-asian="italic" fo:font-size="10pt" style:font-size-asian="10pt" style:font-size-complex="12pt"/>
    </style:style>
    <style:style style:name="T2566" style:parent-style-name="DefaultParagraphFont" style:family="text">
      <style:text-properties style:font-name-asian="Calibri" fo:font-style="italic" style:font-style-asian="italic" fo:font-size="10pt" style:font-size-asian="10pt" style:font-size-complex="8pt"/>
    </style:style>
    <style:style style:name="T2567" style:parent-style-name="DefaultParagraphFont" style:family="text">
      <style:text-properties style:font-name-asian="Calibri" fo:font-style="italic" style:font-style-asian="italic" fo:font-size="10pt" style:font-size-asian="10pt" style:font-size-complex="12pt"/>
    </style:style>
    <style:style style:name="T2568" style:parent-style-name="DefaultParagraphFont" style:family="text">
      <style:text-properties style:font-name-asian="Calibri" fo:font-style="italic" style:font-style-asian="italic" fo:font-size="10pt" style:font-size-asian="10pt"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fo:margin-left="0.25in" fo:text-indent="-0.25in">
        <style:tab-stops/>
      </style:paragraph-properties>
    </style:style>
    <style:style style:name="T2572" style:parent-style-name="DefaultParagraphFont" style:family="text">
      <style:text-properties style:font-name-asian="Malgun Gothic" fo:font-weight="bold" style:font-weight-asian="bold" style:font-size-complex="12pt"/>
    </style:style>
    <style:style style:name="T2573" style:parent-style-name="DefaultParagraphFont" style:family="text">
      <style:text-properties style:font-name-asian="Malgun Gothic" fo:font-weight="bold" style:font-weight-asian="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style>
    <style:style style:name="T2576" style:parent-style-name="DefaultParagraphFont" style:family="text">
      <style:text-properties style:font-name-asian="Calibri" fo:font-weight="bold" style:font-weight-asian="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15%"/>
    </style:style>
    <style:style style:name="T2579" style:parent-style-name="DefaultParagraphFont" style:family="text">
      <style:text-properties style:font-name-asian="Calibri" fo:font-weight="bold" style:font-weight-asian="bold" style:font-weight-complex="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style:style>
    <style:style style:name="T2582" style:parent-style-name="DefaultParagraphFont" style:family="text">
      <style:text-properties style:font-name-asian="Calibri" fo:font-weight="bold" style:font-weight-asian="bold" style:font-weight-complex="bold" style:font-size-complex="12pt"/>
    </style:style>
    <style:style style:name="P2583" style:parent-style-name="Normal" style:family="paragraph">
      <style:text-properties fo:font-size="9pt" style:font-size-asian="9pt" style:font-size-complex="9pt"/>
    </style:style>
    <style:style style:name="P2584" style:parent-style-name="Normal" style:family="paragraph">
      <style:paragraph-properties fo:line-height="115%"/>
      <style:text-properties style:font-name-asian="Malgun Gothic"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15%"/>
    </style:style>
    <style:style style:name="T2588" style:parent-style-name="DefaultParagraphFont" style:family="text">
      <style:text-properties style:font-name-asian="Calibri" fo:font-weight="bold" style:font-weight-asian="bold"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15%"/>
    </style:style>
    <style:style style:name="T2592" style:parent-style-name="DefaultParagraphFont" style:family="text">
      <style:text-properties style:font-name-asian="Calibri" fo:font-style="italic" style:font-style-asian="italic" fo:font-size="10pt" style:font-size-asian="10pt" style:font-size-complex="12pt"/>
    </style:style>
    <style:style style:name="T2593" style:parent-style-name="DefaultParagraphFont" style:family="text">
      <style:text-properties style:font-name-asian="Calibri" fo:font-style="italic" style:font-style-asian="italic" fo:font-size="10pt" style:font-size-asian="10pt"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15%" fo:margin-left="0.25in" fo:text-indent="-0.25in">
        <style:tab-stops/>
      </style:paragraph-properties>
    </style:style>
    <style:style style:name="T2597" style:parent-style-name="DefaultParagraphFont" style:family="text">
      <style:text-properties style:font-name-asian="Malgun Gothic" fo:font-weight="bold" style:font-weight-asian="bold" style:font-size-complex="12pt"/>
    </style:style>
    <style:style style:name="T2598" style:parent-style-name="DefaultParagraphFont" style:family="text">
      <style:text-properties style:font-name-asian="Malgun Gothic" fo:font-weight="bold" style:font-weight-asian="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language-asian="ko" style:country-asian="K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style>
    <style:style style:name="T2605" style:parent-style-name="DefaultParagraphFont" style:family="text">
      <style:text-properties style:font-name-asian="Calibri" fo:font-weight="bold" style:font-weight-asian="bold" style:font-weight-complex="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15%"/>
    </style:style>
    <style:style style:name="T2608" style:parent-style-name="DefaultParagraphFont" style:family="text">
      <style:text-properties style:font-name-asian="Calibri" fo:font-weight="bold" style:font-weight-asian="bold" style:font-weight-complex="bold" style:font-size-complex="12pt"/>
    </style:style>
    <style:style style:name="P2609" style:parent-style-name="Normal" style:family="paragraph">
      <style:text-properties fo:font-size="9pt" style:font-size-asian="9pt" style:font-size-complex="9pt"/>
    </style:style>
    <style:style style:name="P2610" style:parent-style-name="Normal" style:family="paragraph">
      <style:paragraph-properties fo:line-height="115%"/>
      <style:text-properties style:font-name-asian="Malgun Gothic"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15%"/>
    </style:style>
    <style:style style:name="T2614" style:parent-style-name="DefaultParagraphFont" style:family="text">
      <style:text-properties style:font-name-asian="Calibri" fo:font-weight="bold" style:font-weight-asian="bold"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15%"/>
    </style:style>
    <style:style style:name="T2618" style:parent-style-name="DefaultParagraphFont" style:family="text">
      <style:text-properties style:font-name-asian="Calibri" fo:font-style="italic" style:font-style-asian="italic" fo:font-size="10pt" style:font-size-asian="10pt" style:font-size-complex="12pt"/>
    </style:style>
    <style:style style:name="T2619" style:parent-style-name="DefaultParagraphFont" style:family="text">
      <style:text-properties style:font-name-asian="Calibri" fo:font-style="italic" style:font-style-asian="italic" fo:font-size="10pt" style:font-size-asian="10pt"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15%">
        <style:tab-stops>
          <style:tab-stop style:type="left" style:position="0.3937in"/>
        </style:tab-stops>
      </style:paragraph-properties>
    </style:style>
    <style:style style:name="T2623" style:parent-style-name="DefaultParagraphFont" style:family="text">
      <style:text-properties style:font-name-asian="Calibri" fo:font-weight="bold" style:font-weight-asian="bold"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fo:margin-left="0.2479in">
        <style:tab-stops/>
      </style:paragraph-properties>
    </style:style>
    <style:style style:name="T2627" style:parent-style-name="DefaultParagraphFont" style:family="text">
      <style:text-properties style:font-name-asian="Calibri" fo:font-weight="bold" style:font-weight-asian="bold" style:font-weight-complex="bold"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style>
    <style:style style:name="T2634" style:parent-style-name="DefaultParagraphFont" style:family="text">
      <style:text-properties style:font-name-asian="Calibri" fo:font-weight="bold" style:font-weight-asian="bold" style:font-weight-complex="bold"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15%"/>
    </style:style>
    <style:style style:name="T2637" style:parent-style-name="DefaultParagraphFont" style:family="text">
      <style:text-properties style:font-name-asian="Calibri" fo:font-weight="bold" style:font-weight-asian="bold" style:font-weight-complex="bold" style:font-size-complex="12pt"/>
    </style:style>
    <style:style style:name="P2638" style:parent-style-name="Normal" style:family="paragraph">
      <style:text-properties fo:font-size="9pt" style:font-size-asian="9pt" style:font-size-complex="9pt"/>
    </style:style>
    <style:style style:name="P2639" style:parent-style-name="Normal" style:family="paragraph">
      <style:paragraph-properties fo:line-height="115%"/>
      <style:text-properties style:font-name-asian="Malgun Gothic"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15%"/>
    </style:style>
    <style:style style:name="T2643" style:parent-style-name="DefaultParagraphFont" style:family="text">
      <style:text-properties style:font-name-asian="Calibri" fo:font-weight="bold" style:font-weight-asian="bold"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style:style>
    <style:style style:name="T2647" style:parent-style-name="DefaultParagraphFont" style:family="text">
      <style:text-properties style:font-name-asian="Calibri" fo:font-style="italic" style:font-style-asian="italic" fo:font-size="10pt" style:font-size-asian="10pt" style:font-size-complex="12pt"/>
    </style:style>
    <style:style style:name="T2648" style:parent-style-name="DefaultParagraphFont" style:family="text">
      <style:text-properties style:font-name-asian="Calibri" fo:font-style="italic" style:font-style-asian="italic" fo:font-size="10pt" style:font-size-asian="10pt"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fo:margin-left="0.2479in">
        <style:tab-stops/>
      </style:paragraph-properties>
    </style:style>
    <style:style style:name="T2652" style:parent-style-name="DefaultParagraphFont" style:family="text">
      <style:text-properties style:font-name-asian="Calibri" fo:font-weight="bold" style:font-weight-asian="bold" style:font-weight-complex="bold"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15%"/>
    </style:style>
    <style:style style:name="T2655" style:parent-style-name="DefaultParagraphFont" style:family="text">
      <style:text-properties style:font-name-asian="Calibri" fo:font-weight="bold" style:font-weight-asian="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style:style>
    <style:style style:name="T2658" style:parent-style-name="DefaultParagraphFont" style:family="text">
      <style:text-properties style:font-name-asian="Calibri" fo:font-weight="bold" style:font-weight-asian="bold" style:font-weight-complex="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style>
    <style:style style:name="T2661" style:parent-style-name="DefaultParagraphFont" style:family="text">
      <style:text-properties style:font-name-asian="Calibri" fo:font-weight="bold" style:font-weight-asian="bold" style:font-weight-complex="bold" style:font-size-complex="12pt"/>
    </style:style>
    <style:style style:name="P2662" style:parent-style-name="Normal" style:family="paragraph">
      <style:text-properties fo:font-size="9pt" style:font-size-asian="9pt" style:font-size-complex="9pt"/>
    </style:style>
    <style:style style:name="P2663" style:parent-style-name="Normal" style:family="paragraph">
      <style:paragraph-properties fo:line-height="115%"/>
      <style:text-properties style:font-name-asian="Malgun Gothic" style:font-size-complex="12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15%"/>
    </style:style>
    <style:style style:name="T2667" style:parent-style-name="DefaultParagraphFont" style:family="text">
      <style:text-properties style:font-name-asian="Calibri" fo:font-weight="bold" style:font-weight-asian="bold" style:font-weight-complex="bold"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15%"/>
    </style:style>
    <style:style style:name="T2671" style:parent-style-name="DefaultParagraphFont" style:family="text">
      <style:text-properties style:font-name-asian="Calibri" fo:font-style="italic" style:font-style-asian="italic" fo:font-size="10pt" style:font-size-asian="10pt"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fo:margin-left="0.2479in">
        <style:tab-stops/>
      </style:paragraph-properties>
    </style:style>
    <style:style style:name="T2675" style:parent-style-name="DefaultParagraphFont" style:family="text">
      <style:text-properties style:font-name-asian="Calibri" fo:font-weight="bold" style:font-weight-asian="bold" style:font-weight-complex="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style>
    <style:style style:name="T2678" style:parent-style-name="DefaultParagraphFont" style:family="text">
      <style:text-properties style:font-name-asian="Calibri" fo:font-weight="bold" style:font-weight-asian="bold" style:font-weight-complex="bold" style:font-size-complex="12pt"/>
    </style:style>
    <style:style style:name="T2679" style:parent-style-name="DefaultParagraphFont" style:family="text">
      <style:text-properties style:font-name-asian="Calibri" fo:font-weight="bold" style:font-weight-asian="bold" style:font-weight-complex="bold" fo:font-style="italic" style:font-style-asian="italic" style:font-size-complex="12pt"/>
    </style:style>
    <style:style style:name="T268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681" style:parent-style-name="DefaultParagraphFont" style:family="text">
      <style:text-properties style:font-name-asian="Calibri" fo:font-weight="bold" style:font-weight-asian="bold" style:font-weight-complex="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style>
    <style:style style:name="T2684" style:parent-style-name="DefaultParagraphFont" style:family="text">
      <style:text-properties style:font-name-asian="Calibri" fo:font-weight="bold" style:font-weight-asian="bold" style:font-weight-complex="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15%"/>
    </style:style>
    <style:style style:name="T2687" style:parent-style-name="DefaultParagraphFont" style:family="text">
      <style:text-properties style:font-name-asian="Calibri" fo:font-weight="bold" style:font-weight-asian="bold" style:font-weight-complex="bold" style:font-size-complex="12pt"/>
    </style:style>
    <style:style style:name="P2688" style:parent-style-name="Normal" style:family="paragraph">
      <style:text-properties fo:font-size="9pt" style:font-size-asian="9pt" style:font-size-complex="9pt"/>
    </style:style>
    <style:style style:name="P2689" style:parent-style-name="Normal" style:family="paragraph">
      <style:paragraph-properties fo:line-height="115%"/>
      <style:text-properties style:font-name-asian="Malgun Gothic" style:font-size-complex="12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style>
    <style:style style:name="T2693" style:parent-style-name="DefaultParagraphFont" style:family="text">
      <style:text-properties style:font-name-asian="Calibri" fo:font-weight="bold" style:font-weight-asian="bold"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line-height="115%"/>
    </style:style>
    <style:style style:name="T2697" style:parent-style-name="DefaultParagraphFont" style:family="text">
      <style:text-properties style:font-name-asian="Calibri" fo:font-style="italic" style:font-style-asian="italic" fo:font-size="10pt" style:font-size-asian="10pt" style:font-size-complex="12pt"/>
    </style:style>
    <style:style style:name="T2698" style:parent-style-name="DefaultParagraphFont" style:family="text">
      <style:text-properties style:font-name-asian="Calibri" fo:font-style="italic" style:font-style-asian="italic" fo:font-size="10pt" style:font-size-asian="10pt"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name-asian="Calibri"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style:font-name-asian="Calibri" fo:font-size="10pt" style:font-size-asian="10pt" style:language-asian="ko" style:country-asian="KR"/>
    </style:style>
    <style:style style:name="T2703" style:parent-style-name="DefaultParagraphFont" style:family="text">
      <style:text-properties style:font-name-asian="Calibri" fo:font-size="10pt" style:font-size-asian="10pt"/>
    </style:style>
    <style:style style:name="P2704" style:parent-style-name="Normal" style:family="paragraph">
      <style:paragraph-properties fo:text-align="justify" fo:text-indent="0.3937in"/>
    </style:style>
    <style:style style:name="T2705" style:parent-style-name="DefaultParagraphFont" style:family="text">
      <style:text-properties style:font-name-asian="Calibri" style:font-weight-complex="bold" fo:font-size="10pt" style:font-size-asian="10pt"/>
    </style:style>
    <style:style style:name="T2706" style:parent-style-name="DefaultParagraphFont" style:family="text">
      <style:text-properties style:font-name-asian="Calibri" style:font-weight-complex="bold" fo:font-style="italic" style:font-style-asian="italic" style:font-style-complex="italic" fo:font-size="10pt" style:font-size-asian="10pt"/>
    </style:style>
    <style:style style:name="T2707" style:parent-style-name="DefaultParagraphFont" style:family="text">
      <style:text-properties style:font-name-asian="Calibri" style:font-weight-complex="bold" fo:font-size="10pt" style:font-size-asian="10pt"/>
    </style:style>
    <style:style style:name="T2708" style:parent-style-name="DefaultParagraphFont" style:family="text">
      <style:text-properties style:font-name-asian="Calibri" style:font-weight-complex="bold"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style:font-name-asian="Calibri" style:font-weight-complex="bold" fo:font-size="10pt" style:font-size-asian="10pt"/>
    </style:style>
    <style:style style:name="T2711" style:parent-style-name="DefaultParagraphFont" style:family="text">
      <style:text-properties style:font-name-asian="Calibri" fo:font-size="10pt" style:font-size-asian="10pt"/>
    </style:style>
    <style:style style:name="P2712" style:parent-style-name="Normal" style:family="paragraph">
      <style:paragraph-properties fo:text-align="justify" fo:line-height="115%"/>
      <style:text-properties style:font-name-asian="Calibri" style:font-size-complex="12pt"/>
    </style:style>
    <style:style style:name="P2713" style:parent-style-name="Normal" style:family="paragraph">
      <style:paragraph-properties fo:text-align="justify" fo:line-height="115%"/>
      <style:text-properties style:font-name-asian="Calibri" style:font-size-complex="12pt"/>
    </style:style>
    <style:style style:name="P2714" style:parent-style-name="Normal" style:family="paragraph">
      <style:text-properties fo:font-size="9pt" style:font-size-asian="9pt" style:font-size-complex="9pt"/>
    </style:style>
    <style:style style:name="P2715" style:parent-style-name="Normal" style:family="paragraph">
      <style:paragraph-properties fo:text-align="justify" fo:line-height="115%"/>
      <style:text-properties style:font-name-asian="Calibri" style:font-size-complex="12pt"/>
    </style:style>
    <style:style style:name="P2716" style:parent-style-name="Normal" style:family="paragraph">
      <style:text-properties fo:font-size="9pt" style:font-size-asian="9pt" style:font-size-complex="9pt"/>
    </style:style>
    <style:style style:name="P2717" style:parent-style-name="Normal" style:family="paragraph">
      <style:paragraph-properties fo:text-align="justify" fo:line-height="115%" fo:text-indent="0.4048in"/>
    </style:style>
    <style:style style:name="T2718" style:parent-style-name="DefaultParagraphFont" style:family="text">
      <style:text-properties style:font-name-asian="Calibri" fo:font-size="10pt" style:font-size-asian="10pt" style:font-size-complex="12pt"/>
    </style:style>
    <style:style style:name="P2719" style:parent-style-name="Normal" style:master-page-name="MP7" style:family="paragraph">
      <style:paragraph-properties fo:break-before="page" fo:margin-left="3.543in">
        <style:tab-stops/>
      </style:paragraph-properties>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margin-left="3.543in">
        <style:tab-stops/>
      </style:paragraph-properties>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center" fo:line-height="150%">
        <style:tab-stops>
          <style:tab-stop style:type="left" style:position="0.5in"/>
        </style:tab-stops>
      </style:paragraph-properties>
      <style:text-properties style:font-name-asian="Calibri" fo:font-weight="bold" style:font-weight-asian="bold" style:font-size-complex="12pt"/>
    </style:style>
    <style:style style:name="P2725" style:parent-style-name="Normal" style:family="paragraph">
      <style:text-properties fo:font-size="7pt" style:font-size-asian="7pt" style:font-size-complex="7pt"/>
    </style:style>
    <style:style style:name="P2726" style:parent-style-name="Normal" style:family="paragraph">
      <style:paragraph-properties fo:text-align="center" fo:line-height="150%">
        <style:tab-stops>
          <style:tab-stop style:type="left" style:position="0.5in"/>
        </style:tab-stops>
      </style:paragraph-properties>
    </style:style>
    <style:style style:name="T2727" style:parent-style-name="DefaultParagraphFont" style:family="text">
      <style:text-properties style:font-name-asian="Calibri" fo:font-weight="bold" style:font-weight-asian="bold" fo:font-size="11pt" style:font-size-asian="11pt" style:font-size-complex="11pt"/>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fo:font-size="11pt" style:font-size-asian="11pt" style:font-size-complex="11pt"/>
    </style:style>
    <style:style style:name="P2730" style:parent-style-name="Normal" style:family="paragraph">
      <style:text-properties fo:font-size="7pt" style:font-size-asian="7pt" style:font-size-complex="7pt"/>
    </style:style>
    <style:style style:name="P2731" style:parent-style-name="Normal" style:family="paragraph">
      <style:paragraph-properties fo:text-align="center" fo:line-height="150%">
        <style:tab-stops>
          <style:tab-stop style:type="left" style:position="0.5in"/>
        </style:tab-stops>
      </style:paragraph-properties>
      <style:text-properties style:font-name-asian="Calibri" fo:font-weight="bold" style:font-weight-asian="bold" style:font-size-complex="12pt"/>
    </style:style>
    <style:style style:name="P2732" style:parent-style-name="Normal" style:family="paragraph">
      <style:text-properties fo:font-size="7pt" style:font-size-asian="7pt" style:font-size-complex="7pt"/>
    </style:style>
    <style:style style:name="P273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73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3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738"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Calibri" style:font-name-asian="Calibri" fo:font-size="11pt" style:font-size-asian="11pt" style:font-size-complex="11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style:text-properties style:font-name-asian="Calibri" style:font-size-complex="12pt"/>
    </style:style>
    <style:style style:name="P2746" style:parent-style-name="Normal" style:family="paragraph">
      <style:paragraph-properties fo:text-align="center"/>
      <style:text-properties style:font-name-asian="Calibri" fo:font-size="10pt" style:font-size-asian="10pt"/>
    </style:style>
    <style:style style:name="P2747" style:parent-style-name="Normal" style:family="paragraph">
      <style:paragraph-properties fo:text-align="justify"/>
      <style:text-properties style:font-name-asian="Calibri" style:font-size-complex="12pt"/>
    </style:style>
    <style:style style:name="P2748" style:parent-style-name="Normal" style:family="paragraph">
      <style:paragraph-properties fo:text-align="justify" fo:margin-right="-0.0006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style:text-properties style:font-name-asian="Calibri" style:font-size-complex="12pt"/>
    </style:style>
    <style:style style:name="P2753" style:parent-style-name="Normal" style:family="paragraph">
      <style:paragraph-properties fo:text-align="justify"/>
      <style:text-properties style:font-name-asian="Calibri" style:font-size-complex="12pt"/>
    </style:style>
    <style:style style:name="P2754" style:parent-style-name="Normal" style:family="paragraph">
      <style:paragraph-properties fo:text-align="center"/>
      <style:text-properties style:font-name-asian="Calibri" fo:font-size="10pt" style:font-size-asian="10pt"/>
    </style:style>
    <style:style style:name="P2755" style:parent-style-name="Normal" style:family="paragraph">
      <style:paragraph-properties fo:text-align="justify" fo:margin-right="-0.0006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center"/>
      <style:text-properties style:font-name-asian="Calibri" fo:font-size="10pt" style:font-size-asian="10pt"/>
    </style:style>
    <style:style style:name="P2759" style:parent-style-name="Normal" style:family="paragraph">
      <style:paragraph-properties fo:text-align="justify"/>
      <style:text-properties style:font-name-asian="Calibri" style:font-size-complex="12pt"/>
    </style:style>
    <style:style style:name="P2760" style:parent-style-name="Normal" style:family="paragraph">
      <style:paragraph-properties fo:text-align="justify" fo:margin-right="-0.0006in"/>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style:text-properties style:font-name-asian="Calibri" style:font-size-complex="12pt"/>
    </style:style>
    <style:style style:name="P2764" style:parent-style-name="Normal" style:family="paragraph">
      <style:paragraph-properties fo:text-align="justify"/>
      <style:text-properties style:font-name-asian="Calibri" style:font-size-complex="12pt"/>
    </style:style>
    <style:style style:name="P2765" style:parent-style-name="Normal" style:family="paragraph">
      <style:paragraph-properties fo:text-indent="1.325in"/>
    </style:style>
    <style:style style:name="T2766" style:parent-style-name="DefaultParagraphFont" style:family="text">
      <style:text-properties style:font-name-asian="Calibri" fo:font-size="10pt" style:font-size-asian="10p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0pt" style:font-size-asian="10pt"/>
    </style:style>
    <style:style style:name="T2769" style:parent-style-name="DefaultParagraphFont" style:family="text">
      <style:text-properties style:font-name-asian="Calibri" fo:font-size="11pt" style:font-size-asian="11pt" style:font-size-complex="11pt" style:language-asian="lt" style:country-asian="LT"/>
    </style:style>
    <style:style style:name="P2770" style:parent-style-name="Normal" style:family="paragraph">
      <style:text-properties style:font-name-asian="Calibri" style:font-size-complex="12pt"/>
    </style:style>
    <style:style style:name="P2771" style:parent-style-name="Normal" style:family="paragraph">
      <style:paragraph-properties fo:text-align="justify"/>
      <style:text-properties style:font-name-asian="Calibri" style:font-size-complex="12pt"/>
    </style:style>
    <style:style style:name="P2772" style:parent-style-name="Normal" style:family="paragraph">
      <style:paragraph-properties fo:text-align="center"/>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fo:font-weight="bold" style:font-weight-asian="bold" style:font-size-complex="12pt"/>
    </style:style>
    <style:style style:name="P2776" style:parent-style-name="Normal" style:family="paragraph">
      <style:paragraph-properties fo:text-align="center" fo:margin-left="0.625in">
        <style:tab-stops/>
      </style:paragraph-properties>
      <style:text-properties style:font-name-asian="Calibri" fo:font-weight="bold" style:font-weight-asian="bold"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center" fo:line-height="0.2222in"/>
      <style:text-properties style:font-name-asian="Calibri" fo:font-size="10pt" style:font-size-asian="10pt"/>
    </style:style>
    <style:style style:name="P2782" style:parent-style-name="Normal" style:family="paragraph">
      <style:text-properties fo:font-size="9pt" style:font-size-asian="9pt" style:font-size-complex="9pt"/>
    </style:style>
    <style:style style:name="P2783" style:parent-style-name="Normal" style:family="paragraph">
      <style:paragraph-properties fo:text-align="justify" fo:line-height="150%"/>
      <style:text-properties style:font-name-asian="Calibri" style:font-size-complex="12pt"/>
    </style:style>
    <style:style style:name="P2784" style:parent-style-name="Normal" style:family="paragraph">
      <style:text-properties fo:font-size="9pt" style:font-size-asian="9pt" style:font-size-complex="9pt"/>
    </style:style>
    <style:style style:name="P2785" style:parent-style-name="Normal" style:family="paragraph">
      <style:paragraph-properties fo:text-align="justify"/>
      <style:text-properties style:font-name-asian="Calibri" style:font-size-complex="12pt"/>
    </style:style>
    <style:style style:name="P2786" style:parent-style-name="Normal" style:family="paragraph">
      <style:paragraph-properties fo:text-align="center" fo:line-height="115%"/>
      <style:text-properties style:font-name-asian="Calibri" fo:font-size="10pt" style:font-size-asian="10pt"/>
    </style:style>
    <style:style style:name="P2787" style:parent-style-name="Normal" style:family="paragraph">
      <style:paragraph-properties fo:text-align="justify" fo:text-indent="0.5909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fo:language="dsb" fo:country="DE" style:language-asian="dsb" style:country-asian="DE"/>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fo:language="dsb" fo:country="DE" style:language-asian="dsb" style:country-asian="DE"/>
    </style:style>
    <style:style style:name="T2794" style:parent-style-name="DefaultParagraphFont" style:family="text">
      <style:text-properties style:font-name-asian="Calibri" style:font-size-complex="12pt" fo:language="dsb" fo:country="DE"/>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font-style="italic" style:font-style-asian="italic" style:font-style-complex="italic"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fo:language="dsb" fo:country="DE" style:language-asian="dsb" style:country-asian="DE"/>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5909in"/>
    </style:style>
    <style:style style:name="T2802" style:parent-style-name="DefaultParagraphFont" style:family="text">
      <style:text-properties style:font-name-asian="Calibri" style:font-size-complex="12pt" fo:language="dsb" fo:country="DE" style:language-asian="dsb" style:country-asian="DE"/>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fo:language="dsb" fo:country="DE" style:language-asian="dsb" style:country-asian="DE"/>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text-indent="0.5909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font-style="italic" style:font-style-asian="italic" style:font-style-complex="italic"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center"/>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P2823" style:parent-style-name="Normal" style:family="paragraph">
      <style:paragraph-properties fo:text-align="center" fo:text-indent="0.6263in"/>
      <style:text-properties style:font-name-asian="Calibri" fo:font-weight="bold" style:font-weight-asian="bold"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15%" fo:text-indent="0.5909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center">
        <style:tab-stops>
          <style:tab-stop style:type="left" style:position="1.1812in"/>
          <style:tab-stop style:type="left" style:position="1.6736in"/>
          <style:tab-stop style:type="left" style:position="3.8395in"/>
          <style:tab-stop style:type="left" style:position="6.2993in"/>
        </style:tab-stops>
      </style:paragraph-properties>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text-align="center">
        <style:tab-stops>
          <style:tab-stop style:type="left" style:position="1.1812in"/>
          <style:tab-stop style:type="left" style:position="1.6736in"/>
          <style:tab-stop style:type="left" style:position="3.8395in"/>
          <style:tab-stop style:type="left" style:position="6.2993in"/>
        </style:tab-stops>
      </style:paragraph-properties>
      <style:text-properties style:font-name-asian="Calibri" fo:font-weight="bold" style:font-weight-asian="bold"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5909in"/>
    </style:style>
    <style:style style:name="P2878" style:parent-style-name="Normal" style:family="paragraph">
      <style:paragraph-properties fo:keep-with-next="always" fo:text-align="center"/>
    </style:style>
    <style:style style:name="T2879" style:parent-style-name="DefaultParagraphFont" style:family="text">
      <style:text-properties style:font-name-asian="Calibri" fo:font-weight="bold" style:font-weight-asian="bold" style:font-weight-complex="bold" style:letter-kerning="true" style:font-size-complex="12pt"/>
    </style:style>
    <style:style style:name="T2880" style:parent-style-name="DefaultParagraphFont" style:family="text">
      <style:text-properties style:font-name-asian="Calibri" fo:font-weight="bold" style:font-weight-asian="bold" style:font-weight-complex="bold" style:letter-kerning="true" style:font-size-complex="12pt"/>
    </style:style>
    <style:style style:name="T2881" style:parent-style-name="DefaultParagraphFont" style:family="text">
      <style:text-properties style:font-name-asian="Calibri" fo:font-weight="bold" style:font-weight-asian="bold" style:font-weight-complex="bold" style:letter-kerning="true" style:font-size-complex="12pt"/>
    </style:style>
    <style:style style:name="P2882" style:parent-style-name="Normal" style:family="paragraph">
      <style:paragraph-properties fo:keep-with-next="always" fo:text-align="center" fo:text-indent="0.625in"/>
      <style:text-properties style:font-name-asian="Calibri" fo:font-weight="bold" style:font-weight-asian="bold" style:font-weight-complex="bold" style:letter-kerning="true" style:font-size-complex="12pt"/>
    </style:style>
    <style:style style:name="P2883" style:parent-style-name="Normal" style:family="paragraph">
      <style:paragraph-properties fo:text-align="justify" fo:text-indent="0.5909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909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5909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6263in">
        <style:tab-stops>
          <style:tab-stop style:type="left" style:position="0.5in"/>
        </style:tab-stops>
      </style:paragraph-properties>
    </style:style>
    <style:style style:name="P2900" style:parent-style-name="Normal" style:family="paragraph">
      <style:paragraph-properties fo:text-align="center"/>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center" fo:text-indent="0.6263in"/>
      <style:text-properties style:font-name-asian="Calibri" fo:font-weight="bold" style:font-weight-asian="bold" style:font-size-complex="12pt"/>
    </style:style>
    <style:style style:name="P2905" style:parent-style-name="Normal" style:family="paragraph">
      <style:paragraph-properties fo:text-align="justify" fo:text-indent="0.62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text-indent="0.6263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6263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62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style:text-properties style:font-name-asian="Calibri" fo:font-style="italic" style:font-style-asian="italic" style:font-size-complex="12pt"/>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P2922"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923" style:parent-style-name="Normal" style:family="paragraph">
      <style:paragraph-properties fo:margin-left="1.6736in" fo:margin-right="-0.1979in">
        <style:tab-stops/>
      </style:paragraph-properties>
      <style:text-properties style:font-name-asian="Calibri" fo:font-size="11pt" style:font-size-asian="11pt" style:font-size-complex="11pt"/>
    </style:style>
    <style:style style:name="P2924"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925"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926" style:parent-style-name="Normal" style:family="paragraph">
      <style:paragraph-properties fo:margin-left="1.6736in" fo:margin-right="-0.1979in">
        <style:tab-stops/>
      </style:paragraph-properties>
      <style:text-properties style:font-name-asian="Calibri" fo:font-size="11pt" style:font-size-asian="11pt" style:font-size-complex="11pt"/>
    </style:style>
    <style:style style:name="P2927" style:parent-style-name="Normal" style:family="paragraph">
      <style:paragraph-properties fo:margin-right="-0.1979in"/>
      <style:text-properties style:font-name-asian="Calibri" style:font-size-complex="12pt"/>
    </style:style>
    <style:style style:name="P2928" style:parent-style-name="Normal" style:family="paragraph">
      <style:paragraph-properties fo:margin-right="-0.1979in" fo:text-indent="0.4923in"/>
      <style:text-properties style:font-name-asian="Calibri" style:font-size-complex="12pt"/>
    </style:style>
    <style:style style:name="P2929" style:parent-style-name="Normal" style:family="paragraph">
      <style:paragraph-properties fo:margin-right="-0.1979in" fo:text-indent="0.4923in"/>
      <style:text-properties style:font-name-asian="Calibri" style:font-size-complex="12pt"/>
    </style:style>
    <style:style style:name="P2930" style:parent-style-name="Normal" style:family="paragraph">
      <style:paragraph-properties fo:margin-right="-0.1979in" fo:text-indent="0.4923in"/>
      <style:text-properties style:font-name-asian="Calibri" style:font-size-complex="12pt"/>
    </style:style>
    <style:style style:name="P2931" style:parent-style-name="Normal" style:family="paragraph">
      <style:paragraph-properties fo:margin-right="-0.1979in" fo:text-indent="0.4923in"/>
      <style:text-properties style:font-name-asian="Calibri" style:font-size-complex="12pt"/>
    </style:style>
    <style:style style:name="P2932" style:parent-style-name="Normal" style:family="paragraph">
      <style:paragraph-properties fo:margin-right="-0.1979in" fo:text-indent="0.4923in"/>
      <style:text-properties style:font-name-asian="Calibri" style:font-size-complex="12pt"/>
    </style:style>
    <style:style style:name="P2933" style:parent-style-name="Normal" style:family="paragraph">
      <style:paragraph-properties fo:margin-right="-0.1979in" fo:text-indent="0.4923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master-page-name="MP8" style:family="paragraph">
      <style:paragraph-properties fo:break-before="page" fo:margin-left="7.1423in">
        <style:tab-stops/>
      </style:paragraph-properties>
      <style:text-properties style:font-name-asian="Calibri" style:font-size-complex="12pt" style:language-asian="lt" style:country-asian="LT"/>
    </style:style>
    <style:style style:name="P2941" style:parent-style-name="Normal" style:family="paragraph">
      <style:paragraph-properties fo:margin-left="7.1423in">
        <style:tab-stops/>
      </style:paragraph-properties>
      <style:text-properties style:font-name-asian="Calibri" style:font-size-complex="12pt" style:language-asian="lt" style:country-asian="LT"/>
    </style:style>
    <style:style style:name="P2942" style:parent-style-name="Normal" style:family="paragraph">
      <style:paragraph-properties fo:margin-left="7.1423in">
        <style:tab-stops/>
      </style:paragraph-properties>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margin-left="6.2423in" fo:text-indent="0.9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2948" style:parent-style-name="Normal" style:family="paragraph">
      <style:paragraph-properties fo:text-align="center" fo:text-indent="0.5in"/>
    </style:style>
    <style:style style:name="T2949" style:parent-style-name="DefaultParagraphFont" style:family="text">
      <style:text-properties style:font-name-asian="Calibri" fo:font-weight="bold" style:font-weight-asian="bold" style:font-weight-complex="bold" style:font-size-complex="12pt"/>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2952" style:parent-style-name="Normal" style:family="paragraph">
      <style:paragraph-properties fo:text-align="center"/>
      <style:text-properties style:font-name-asian="Calibri" fo:font-weight="bold" style:font-weight-asian="bold" style:font-weight-complex="bold" style:font-size-complex="12pt"/>
    </style:style>
    <style:style style:name="P2953" style:parent-style-name="Normal" style:family="paragraph">
      <style:paragraph-properties fo:text-align="center"/>
      <style:text-properties style:font-name-asian="Calibri" style:font-weight-complex="bold" fo:font-size="10pt" style:font-size-asian="10pt"/>
    </style:style>
    <style:style style:name="P2954" style:parent-style-name="Normal" style:family="paragraph">
      <style:paragraph-properties fo:text-align="center"/>
      <style:text-properties style:font-name-asian="Calibri" style:font-weight-complex="bold" fo:font-size="10pt" style:font-size-asian="10pt"/>
    </style:style>
    <style:style style:name="P2955" style:parent-style-name="Normal" style:family="paragraph">
      <style:paragraph-properties fo:text-align="center"/>
      <style:text-properties fo:font-weight="bold" style:font-weight-asian="bold" style:font-size-complex="12pt" style:language-asian="lt" style:country-asian="LT"/>
    </style:style>
    <style:style style:name="TableColumn2957" style:family="table-column">
      <style:table-column-properties style:column-width="0.5666in"/>
    </style:style>
    <style:style style:name="TableColumn2958" style:family="table-column">
      <style:table-column-properties style:column-width="2.6409in"/>
    </style:style>
    <style:style style:name="TableColumn2959" style:family="table-column">
      <style:table-column-properties style:column-width="0.659in"/>
    </style:style>
    <style:style style:name="TableColumn2960" style:family="table-column">
      <style:table-column-properties style:column-width="0.8479in"/>
    </style:style>
    <style:style style:name="TableColumn2961" style:family="table-column">
      <style:table-column-properties style:column-width="0.659in"/>
    </style:style>
    <style:style style:name="TableColumn2962" style:family="table-column">
      <style:table-column-properties style:column-width="0.8479in"/>
    </style:style>
    <style:style style:name="TableColumn2963" style:family="table-column">
      <style:table-column-properties style:column-width="0.659in"/>
    </style:style>
    <style:style style:name="TableColumn2964" style:family="table-column">
      <style:table-column-properties style:column-width="0.7534in"/>
    </style:style>
    <style:style style:name="TableColumn2965" style:family="table-column">
      <style:table-column-properties style:column-width="0.8479in"/>
    </style:style>
    <style:style style:name="TableColumn2966" style:family="table-column">
      <style:table-column-properties style:column-width="0.9423in"/>
    </style:style>
    <style:style style:name="TableColumn2967" style:family="table-column">
      <style:table-column-properties style:column-width="0.8444in"/>
    </style:style>
    <style:style style:name="Table2956" style:family="table">
      <style:table-properties style:width="10.2687in" style:rel-width="100%" fo:margin-left="0in" table:align="lef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87" style:parent-style-name="Normal" style:family="paragraph">
      <style:paragraph-properties fo:text-align="center" fo:line-height="115%"/>
      <style:text-properties fo:font-size="9pt" style:font-size-asian="9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fo:font-size="9pt" style:font-size-asian="9pt" style:font-size-complex="9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P29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000" style:family="table-row">
      <style:table-row-properties/>
    </style:style>
    <style:style style:name="P3001" style:parent-style-name="Normal" style:family="paragraph">
      <style:text-properties fo:font-weight="bold" style:font-weight-asian="bold" fo:font-size="10pt" style:font-size-asian="10pt" style:language-asian="lt" style:country-asian="LT"/>
    </style:style>
    <style:style style:name="P3002" style:parent-style-name="Normal" style:family="paragraph">
      <style:text-properties fo:font-weight="bold" style:font-weight-asian="bold"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P3009" style:parent-style-name="Normal" style:family="paragraph">
      <style:text-properties fo:font-size="10pt" style:font-size-asian="10pt" style:language-asian="lt" style:country-asian="LT"/>
    </style:style>
    <style:style style:name="P3010" style:parent-style-name="Normal" style:family="paragraph">
      <style:text-properties fo:font-weight="bold" style:font-weight-asian="bold"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fo:font-size="10pt" style:font-size-asian="10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fo:font-size="10pt" style:font-size-asian="10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weight="bold" style:font-weight-asian="bold"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weight="bold" style:font-weight-asian="bold"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weight="bold" style:font-weight-asian="bold"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weight="bold" style:font-weight-asian="bold"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weight="bold" style:font-weight-asian="bold"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weight="bold" style:font-weight-asian="bold"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weight="bold" style:font-weight-asian="bold"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weight="bold" style:font-weight-asian="bold"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weight="bold" style:font-weight-asian="bold"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weight="bold" style:font-weight-asian="bold"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weight="bold" style:font-weight-asian="bold"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weight="bold" style:font-weight-asian="bold"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weight="bold" style:font-weight-asian="bold"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weight="bold" style:font-weight-asian="bold"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language-asian="lt" style:country-asian="L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weight="bold" style:font-weight-asian="bold"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weight="bold" style:font-weight-asian="bold"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fo:font-weight="bold" style:font-weight-asian="bold"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weight="bold" style:font-weight-asian="bold"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weight="bold" style:font-weight-asian="bold"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weight="bold" style:font-weight-asian="bold"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weight="bold" style:font-weight-asian="bold"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weight="bold" style:font-weight-asian="bold"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weight="bold" style:font-weight-asian="bold"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weight="bold" style:font-weight-asian="bold"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weight="bold" style:font-weight-asian="bold"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weight="bold" style:font-weight-asian="bold" fo:font-size="10pt" style:font-size-asian="10pt" style:language-asian="lt" style:country-asian="L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weight="bold" style:font-weight-asian="bold"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weight="bold" style:font-weight-asian="bold"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weight="bold" style:font-weight-asian="bold"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weight="bold" style:font-weight-asian="bold"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weight="bold" style:font-weight-asian="bold"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weight="bold" style:font-weight-asian="bold" fo:font-size="10pt" style:font-size-asian="10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weight="bold" style:font-weight-asian="bold"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weight="bold" style:font-weight-asian="bold"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weight="bold" style:font-weight-asian="bold"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weight="bold" style:font-weight-asian="bold"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weight="bold" style:font-weight-asian="bold"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weight="bold" style:font-weight-asian="bold"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weight="bold" style:font-weight-asian="bold"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weight="bold" style:font-weight-asian="bold"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weight="bold" style:font-weight-asian="bold"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weight="bold" style:font-weight-asian="bold" fo:font-size="10pt" style:font-size-asian="10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weight="bold" style:font-weight-asian="bold"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weight="bold" style:font-weight-asian="bold"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fo:font-size="10pt" style:font-size-asian="10pt" style:language-asian="lt" style:country-asian="L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weight="bold" style:font-weight-asian="bold"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weight="bold" style:font-weight-asian="bold"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weight="bold" style:font-weight-asian="bold"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fo:font-size="10pt" style:font-size-asian="10pt" style:language-asian="lt" style:country-asian="L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weight="bold" style:font-weight-asian="bold"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weight="bold" style:font-weight-asian="bold"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weight="bold" style:font-weight-asian="bold"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weight="bold" style:font-weight-asian="bold"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weight="bold" style:font-weight-asian="bold"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weight="bold" style:font-weight-asian="bold"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weight="bold" style:font-weight-asian="bold" fo:font-size="10pt" style:font-size-asian="10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weight="bold" style:font-weight-asian="bold"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weight="bold" style:font-weight-asian="bold"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weight="bold" style:font-weight-asian="bold"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weight="bold" style:font-weight-asian="bold"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weight="bold" style:font-weight-asian="bold" fo:font-size="10pt" style:font-size-asian="10pt" style:language-asian="lt" style:country-asian="L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weight="bold" style:font-weight-asian="bold"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weight="bold" style:font-weight-asian="bold" fo:font-size="10pt" style:font-size-asian="10pt" style:language-asian="lt" style:country-asian="LT"/>
    </style:style>
    <style:style style:name="P3903" style:parent-style-name="Normal" style:family="paragraph">
      <style:paragraph-properties fo:text-align="center" fo:margin-left="0.0277in" fo:text-indent="0.4881in">
        <style:tab-stops>
          <style:tab-stop style:type="left" style:position="0.7756in"/>
        </style:tab-stops>
      </style:paragraph-properties>
      <style:text-properties style:font-size-complex="12pt" style:language-asian="lt" style:country-asian="LT"/>
    </style:style>
    <style:style style:name="P3904" style:parent-style-name="Normal" style:family="paragraph">
      <style:paragraph-properties fo:text-align="justify" fo:margin-left="0.0277in" fo:text-indent="0.4881in">
        <style:tab-stops>
          <style:tab-stop style:type="left" style:position="0.7756in"/>
        </style:tab-stops>
      </style:paragraph-properties>
      <style:text-properties fo:font-weight="bold" style:font-weight-asian="bold" style:font-size-complex="12pt" style:language-asian="lt" style:country-asian="LT"/>
    </style:style>
    <style:style style:name="P3905" style:parent-style-name="Normal" style:family="paragraph">
      <style:paragraph-properties fo:text-align="justify" fo:margin-left="0.0277in" fo:text-indent="0.4881in">
        <style:tab-stops>
          <style:tab-stop style:type="left" style:position="0.7756in"/>
        </style:tab-stops>
      </style:paragraph-properties>
      <style:text-properties fo:font-weight="bold" style:font-weight-asian="bold" fo:font-size="10pt" style:font-size-asian="10pt" style:language-asian="lt" style:country-asian="LT"/>
    </style:style>
    <style:style style:name="P3906" style:parent-style-name="Normal" style:family="paragraph">
      <style:paragraph-properties fo:text-align="justify" fo:margin-left="0.0277in" fo:text-indent="0.4881in">
        <style:tab-stops>
          <style:tab-stop style:type="left" style:position="0.7756in"/>
        </style:tab-stops>
      </style:paragraph-properties>
      <style:text-properties fo:font-size="10pt" style:font-size-asian="10pt" style:language-asian="lt" style:country-asian="LT"/>
    </style:style>
    <style:style style:name="P3907" style:parent-style-name="Normal" style:family="paragraph">
      <style:paragraph-properties fo:text-align="justify" fo:margin-left="0.0277in" fo:text-indent="0.4881in">
        <style:tab-stops>
          <style:tab-stop style:type="left" style:position="0.7756in"/>
        </style:tab-stops>
      </style:paragraph-properties>
      <style:text-properties fo:font-size="10pt" style:font-size-asian="10pt" style:language-asian="lt" style:country-asian="LT"/>
    </style:style>
    <style:style style:name="P3908" style:parent-style-name="Normal" style:family="paragraph">
      <style:paragraph-properties fo:text-align="justify" fo:margin-left="0.0277in" fo:text-indent="0.4881in">
        <style:tab-stops>
          <style:tab-stop style:type="left" style:position="0.7756in"/>
        </style:tab-stops>
      </style:paragraph-properties>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style:font-name-asian="Calibri" fo:font-weight="bold" style:font-weight-asian="bold" fo:font-size="10pt" style:font-size-asian="10pt" style:language-asian="lt" style:country-asian="LT"/>
    </style:style>
    <style:style style:name="T3911" style:parent-style-name="DefaultParagraphFont" style:family="text">
      <style:text-properties fo:font-size="10pt" style:font-size-asian="10pt" style:language-asian="lt" style:country-asian="LT"/>
    </style:style>
    <style:style style:name="T3912" style:parent-style-name="DefaultParagraphFont" style:family="text">
      <style:text-properties fo:font-size="10pt" style:font-size-asian="10pt" style:language-asian="lt" style:country-asian="LT"/>
    </style:style>
    <style:style style:name="T3913" style:parent-style-name="DefaultParagraphFont" style:family="text">
      <style:text-properties fo:font-size="10pt" style:font-size-asian="10pt" style:language-asian="lt" style:country-asian="LT"/>
    </style:style>
    <style:style style:name="P3914" style:parent-style-name="Normal" style:family="paragraph">
      <style:paragraph-properties fo:text-align="justify" fo:margin-left="0.0277in" fo:text-indent="0.4881in">
        <style:tab-stops>
          <style:tab-stop style:type="left" style:position="0.7756in"/>
        </style:tab-stops>
      </style:paragraph-properties>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style:font-name-asian="Calibri" fo:font-weight="bold" style:font-weight-asian="bold"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style:font-name-asian="Calibri" fo:font-size="10pt" style:font-size-asian="10pt" style:language-asian="lt" style:country-asian="LT"/>
    </style:style>
    <style:style style:name="P3919" style:parent-style-name="Normal" style:family="paragraph">
      <style:paragraph-properties fo:margin-left="0.0277in" fo:text-indent="0.4881in">
        <style:tab-stops>
          <style:tab-stop style:type="left" style:position="0.7756in"/>
        </style:tab-stops>
      </style:paragraph-properties>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style:font-name-asian="Calibri" fo:font-weight="bold" style:font-weight-asian="bold" fo:font-size="10pt" style:font-size-asian="10pt" style:language-asian="lt" style:country-asian="LT"/>
    </style:style>
    <style:style style:name="T3922" style:parent-style-name="DefaultParagraphFont" style:family="text">
      <style:text-properties style:font-name-asian="Calibri" fo:font-weight="bold" style:font-weight-asian="bold"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P3924" style:parent-style-name="Normal" style:family="paragraph">
      <style:paragraph-properties fo:text-align="justify" fo:margin-left="0.0277in" fo:text-indent="0.525in">
        <style:tab-stops>
          <style:tab-stop style:type="left" style:position="0.7756in"/>
        </style:tab-stops>
      </style:paragraph-properties>
      <style:text-properties fo:font-size="10pt" style:font-size-asian="10pt" style:language-asian="lt" style:country-asian="LT"/>
    </style:style>
    <style:style style:name="P3925" style:parent-style-name="Normal" style:family="paragraph">
      <style:paragraph-properties fo:text-align="justify" fo:margin-left="0.0277in" fo:text-indent="0.4881in">
        <style:tab-stops>
          <style:tab-stop style:type="left" style:position="0.7756in"/>
        </style:tab-stops>
      </style:paragraph-properties>
      <style:text-properties fo:font-size="10pt" style:font-size-asian="10pt" style:language-asian="lt" style:country-asian="LT"/>
    </style:style>
    <style:style style:name="P3926" style:parent-style-name="Normal" style:family="paragraph">
      <style:paragraph-properties fo:text-align="justify" fo:text-indent="0.5in"/>
      <style:text-properties fo:font-size="10pt" style:font-size-asian="10pt" style:language-asian="lt" style:country-asian="LT"/>
    </style:style>
    <style:style style:name="P3927" style:parent-style-name="Normal" style:family="paragraph">
      <style:paragraph-properties fo:text-align="justify" fo:text-indent="0.5in"/>
      <style:text-properties fo:font-size="10pt" style:font-size-asian="10pt" style:language-asian="lt" style:country-asian="LT"/>
    </style:style>
    <style:style style:name="P3928" style:parent-style-name="Normal" style:family="paragraph">
      <style:paragraph-properties fo:text-align="justify" fo:text-indent="0.5in"/>
      <style:text-properties fo:font-size="10pt" style:font-size-asian="10pt" style:language-asian="lt" style:country-asian="LT"/>
    </style:style>
    <style:style style:name="P3929" style:parent-style-name="Normal" style:family="paragraph">
      <style:paragraph-properties fo:text-align="justify" fo:text-indent="0.5in"/>
      <style:text-properties fo:font-size="10pt" style:font-size-asian="10pt" style:language-asian="lt" style:country-asian="LT"/>
    </style:style>
    <style:style style:name="P3930" style:parent-style-name="Normal" style:family="paragraph">
      <style:paragraph-properties fo:text-align="justify" fo:text-indent="0.5in"/>
      <style:text-properties fo:font-size="10pt" style:font-size-asian="10pt" style:language-asian="lt" style:country-asian="LT"/>
    </style:style>
    <style:style style:name="P3931" style:parent-style-name="Normal" style:family="paragraph">
      <style:paragraph-properties fo:text-align="justify" fo:text-indent="0.5in"/>
      <style:text-properties fo:font-size="10pt" style:font-size-asian="10pt" style:language-asian="lt" style:country-asian="LT"/>
    </style:style>
    <style:style style:name="P3932" style:parent-style-name="Normal" style:family="paragraph">
      <style:paragraph-properties fo:text-align="justify" fo:text-indent="0.5in"/>
      <style:text-properties fo:font-size="10pt" style:font-size-asian="10pt" style:language-asian="lt" style:country-asian="LT"/>
    </style:style>
    <style:style style:name="P3933" style:parent-style-name="Normal" style:family="paragraph">
      <style:paragraph-properties fo:text-align="justify" fo:margin-left="0.0277in" fo:text-indent="0.4881in">
        <style:tab-stops>
          <style:tab-stop style:type="left" style:position="0.7756in"/>
        </style:tab-stops>
      </style:paragraph-properties>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style:font-name-asian="Calibri" fo:font-weight="bold" style:font-weight-asian="bold"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P3937" style:parent-style-name="Normal" style:family="paragraph">
      <style:paragraph-properties fo:text-align="justify" fo:text-indent="0.5291in">
        <style:tab-stops>
          <style:tab-stop style:type="left" style:position="0.4923in"/>
        </style:tab-stops>
      </style:paragraph-properties>
      <style:text-properties fo:font-size="10pt" style:font-size-asian="10pt" style:language-asian="lt" style:country-asian="LT"/>
    </style:style>
    <style:style style:name="P3938" style:parent-style-name="Normal" style:family="paragraph">
      <style:paragraph-properties fo:text-align="justify" fo:margin-left="0.0277in" fo:text-indent="0.4881in">
        <style:tab-stops>
          <style:tab-stop style:type="left" style:position="0.7756in"/>
        </style:tab-stops>
      </style:paragraph-properties>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style:font-name-asian="Calibri" fo:font-weight="bold" style:font-weight-asian="bold"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P3942" style:parent-style-name="Normal" style:family="paragraph">
      <style:paragraph-properties fo:text-align="justify" fo:margin-left="0.0277in" fo:text-indent="0.4881in">
        <style:tab-stops>
          <style:tab-stop style:type="left" style:position="0.7756in"/>
        </style:tab-stops>
      </style:paragraph-properties>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fo:font-weight="bold" style:font-weight-asian="bold"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style:font-name-asian="Calibri" fo:font-weight="bold" style:font-weight-asian="bold" fo:font-size="10pt" style:font-size-asian="10pt" style:language-asian="lt" style:country-asian="LT"/>
    </style:style>
    <style:style style:name="T3947" style:parent-style-name="DefaultParagraphFont" style:family="text">
      <style:text-properties fo:font-size="10pt" style:font-size-asian="10pt" style:language-asian="lt" style:country-asian="LT"/>
    </style:style>
    <style:style style:name="P3948" style:parent-style-name="Normal" style:family="paragraph">
      <style:paragraph-properties fo:text-align="justify" fo:text-indent="0.5291in"/>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fo:font-weight="bold" style:font-weight-asian="bold"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P3952" style:parent-style-name="Normal" style:family="paragraph">
      <style:paragraph-properties fo:text-align="justify" fo:line-height="115%" fo:text-indent="0.4923in"/>
      <style:text-properties fo:font-size="10pt" style:font-size-asian="10pt" style:language-asian="lt" style:country-asian="LT"/>
    </style:style>
    <style:style style:name="P3953" style:parent-style-name="Normal" style:family="paragraph">
      <style:paragraph-properties fo:text-align="justify" fo:text-indent="0.5291in"/>
      <style:text-properties style:font-size-complex="12pt" style:language-asian="lt" style:country-asian="L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weight-complex="bold" style:font-size-complex="12pt"/>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name-asian="Calibri" style:font-weight-complex="bold" style:font-size-complex="12p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fo:font-size="4pt" style:font-size-asian="4pt" style:font-size-complex="4pt"/>
    </style:style>
    <style:style style:name="P3961" style:parent-style-name="Normal" style:family="paragraph">
      <style:paragraph-properties fo:text-align="center" fo:line-height="150%" fo:text-indent="0.5in"/>
    </style:style>
    <style:style style:name="T3962" style:parent-style-name="DefaultParagraphFont" style:family="text">
      <style:text-properties style:font-size-complex="12pt" style:language-asian="lt" style:country-asian="LT"/>
    </style:style>
    <style:style style:name="P3963" style:parent-style-name="Normal" style:master-page-name="MP9" style:family="paragraph">
      <style:paragraph-properties fo:break-before="page" fo:margin-left="3.543in">
        <style:tab-stops/>
      </style:paragraph-properties>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P3966" style:parent-style-name="Normal" style:family="paragraph">
      <style:paragraph-properties fo:margin-left="3.543in">
        <style:tab-stops/>
      </style:paragraph-properties>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P396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70" style:parent-style-name="Normal" style:family="paragraph">
      <style:paragraph-properties fo:text-align="center"/>
    </style:style>
    <style:style style:name="T3971" style:parent-style-name="DefaultParagraphFont" style:family="text">
      <style:text-properties style:font-name-asian="Calibri" fo:font-weight="bold" style:font-weight-asian="bold" style:font-size-complex="12pt" style:language-asian="lt" style:country-asian="LT"/>
    </style:style>
    <style:style style:name="T3972" style:parent-style-name="DefaultParagraphFont" style:family="text">
      <style:text-properties style:font-name-asian="Calibri" fo:font-weight="bold" style:font-weight-asian="bold" style:font-size-complex="12pt" style:language-asian="lt" style:country-asian="LT"/>
    </style:style>
    <style:style style:name="T3973" style:parent-style-name="DefaultParagraphFont" style:family="text">
      <style:text-properties style:font-name-asian="Calibri" fo:font-weight="bold" style:font-weight-asian="bold" style:font-size-complex="12pt" style:language-asian="lt" style:country-asian="LT"/>
    </style:style>
    <style:style style:name="P397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75" style:parent-style-name="Normal" style:family="paragraph">
      <style:paragraph-properties fo:text-align="center"/>
      <style:text-properties style:font-name-asian="Calibri" style:font-size-complex="12p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name-asian="Calibri" style:font-size-complex="12pt" style:language-asian="lt" style:country-asian="LT"/>
    </style:style>
    <style:style style:name="P397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8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81" style:parent-style-name="Normal" style:family="paragraph">
      <style:paragraph-properties fo:text-align="center"/>
      <style:text-properties style:font-name-asian="Calibri" style:font-size-complex="12pt" style:language-asian="lt" style:country-asian="LT"/>
    </style:style>
    <style:style style:name="P3982" style:parent-style-name="Normal" style:family="paragraph">
      <style:paragraph-properties fo:text-align="center"/>
      <style:text-properties style:font-name-asian="Calibri" style:font-size-complex="12pt" style:language-asian="lt" style:country-asian="LT"/>
    </style:style>
    <style:style style:name="P3983" style:parent-style-name="Normal" style:family="paragraph">
      <style:paragraph-properties fo:text-align="center"/>
      <style:text-properties style:font-name-asian="Calibri" style:font-size-complex="12pt" style:language-asian="lt" style:country-asian="LT"/>
    </style:style>
    <style:style style:name="P398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86" style:parent-style-name="Normal" style:family="paragraph">
      <style:paragraph-properties fo:text-indent="1.8083in">
        <style:tab-stops>
          <style:tab-stop style:type="left" style:position="2.4305in"/>
        </style:tab-stops>
      </style:paragraph-properties>
      <style:text-properties style:font-name-asian="Calibri" style:font-size-complex="12pt" style:language-asian="lt" style:country-asian="LT"/>
    </style:style>
    <style:style style:name="P398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88" style:parent-style-name="Normal" style:family="paragraph">
      <style:paragraph-properties fo:text-align="center"/>
      <style:text-properties style:font-name-asian="Calibri" style:font-size-complex="12pt" style:language-asian="lt" style:country-asian="LT"/>
    </style:style>
    <style:style style:name="P398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9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91" style:parent-style-name="Normal" style:family="paragraph">
      <style:paragraph-properties fo:text-align="justify"/>
      <style:text-properties style:font-name-asian="Calibri" style:font-size-complex="12pt" style:language-asian="lt" style:country-asian="LT"/>
    </style:style>
    <style:style style:name="P399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style:font-size-complex="12pt" style:language-asian="lt" style:country-asian="LT"/>
    </style:style>
    <style:style style:name="T3995" style:parent-style-name="DefaultParagraphFont" style:family="text">
      <style:text-properties style:font-name-asian="Calibri" style:font-size-complex="12pt" style:language-asian="lt" style:country-asian="LT"/>
    </style:style>
    <style:style style:name="P399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97" style:parent-style-name="Normal" style:family="paragraph">
      <style:paragraph-properties fo:text-align="justify">
        <style:tab-stops>
          <style:tab-stop style:type="right" style:leader-style="solid" style:leader-text="_" style:position="6.693in"/>
        </style:tab-stops>
      </style:paragraph-properties>
    </style:style>
    <style:style style:name="T3998" style:parent-style-name="DefaultParagraphFont" style:family="text">
      <style:text-properties style:font-name-asian="Calibri" style:font-size-complex="12pt" style:language-asian="lt" style:country-asian="LT"/>
    </style:style>
    <style:style style:name="P399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P4003" style:parent-style-name="Normal" style:family="paragraph">
      <style:paragraph-properties fo:text-indent="2.9861in">
        <style:tab-stops>
          <style:tab-stop style:type="left" style:position="2.9861in"/>
        </style:tab-stops>
      </style:paragraph-properties>
      <style:text-properties style:font-name-asian="Calibri" style:font-size-complex="12pt" style:language-asian="lt" style:country-asian="LT"/>
    </style:style>
    <style:style style:name="P400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05" style:parent-style-name="Normal" style:family="paragraph">
      <style:paragraph-properties fo:text-align="justify">
        <style:tab-stops>
          <style:tab-stop style:type="right" style:leader-style="solid" style:leader-text="_" style:position="6.693in"/>
        </style:tab-stops>
      </style:paragraph-properties>
    </style:style>
    <style:style style:name="T4006" style:parent-style-name="DefaultParagraphFont" style:family="text">
      <style:text-properties style:font-name-asian="Calibri" style:font-size-complex="12pt" style:language-asian="lt" style:country-asian="LT"/>
    </style:style>
    <style:style style:name="P40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P4011" style:parent-style-name="Normal" style:family="paragraph">
      <style:paragraph-properties fo:text-align="justify">
        <style:tab-stops>
          <style:tab-stop style:type="right" style:leader-style="solid" style:leader-text="_" style:position="6.693in"/>
        </style:tab-stops>
      </style:paragraph-properties>
    </style:style>
    <style:style style:name="T4012" style:parent-style-name="DefaultParagraphFont" style:family="text">
      <style:text-properties style:font-name-asian="Calibri" style:font-size-complex="12pt" style:language-asian="lt" style:country-asian="LT"/>
    </style:style>
    <style:style style:name="P40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P4017" style:parent-style-name="Normal" style:family="paragraph">
      <style:paragraph-properties fo:text-align="justify">
        <style:tab-stops>
          <style:tab-stop style:type="right" style:leader-style="solid" style:leader-text="_" style:position="6.693in"/>
        </style:tab-stops>
      </style:paragraph-properties>
    </style:style>
    <style:style style:name="T4018" style:parent-style-name="DefaultParagraphFont" style:family="text">
      <style:text-properties style:font-name-asian="Calibri" style:font-size-complex="12pt" style:language-asian="lt" style:country-asian="LT"/>
    </style:style>
    <style:style style:name="P4019" style:parent-style-name="Normal" style:family="paragraph">
      <style:paragraph-properties fo:text-align="justify" fo:text-indent="0.5in">
        <style:tab-stops>
          <style:tab-stop style:type="right" style:position="6.693in"/>
        </style:tab-stops>
      </style:paragraph-properties>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P40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P4027" style:parent-style-name="Normal" style:family="paragraph">
      <style:paragraph-properties fo:text-align="justify">
        <style:tab-stops>
          <style:tab-stop style:type="right" style:leader-style="solid" style:leader-text="_" style:position="6.693in"/>
        </style:tab-stops>
      </style:paragraph-properties>
    </style:style>
    <style:style style:name="T4028" style:parent-style-name="DefaultParagraphFont" style:family="text">
      <style:text-properties style:font-name-asian="Calibri" style:font-size-complex="12pt" style:language-asian="lt" style:country-asian="LT"/>
    </style:style>
    <style:style style:name="P402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3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36"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037"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038"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039"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40"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041"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42"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043"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44"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045" style:parent-style-name="Normal" style:family="paragraph">
      <style:paragraph-properties fo:text-align="center">
        <style:tab-stops>
          <style:tab-stop style:type="left" style:position="-0.1972in"/>
        </style:tab-stops>
      </style:paragraph-properties>
    </style:style>
    <style:style style:name="T4046" style:parent-style-name="DefaultParagraphFont" style:family="text">
      <style:text-properties style:font-name-asian="Calibri" style:font-size-complex="12pt" style:language-asian="lt" style:country-asian="LT"/>
    </style:style>
    <style:style style:name="P4047" style:parent-style-name="Normal" style:master-page-name="MP10" style:family="paragraph">
      <style:paragraph-properties fo:break-before="page" fo:margin-left="3.543in">
        <style:tab-stops/>
      </style:paragraph-properties>
      <style:text-properties style:font-name-asian="Calibri" style:font-size-complex="12pt" style:language-asian="lt" style:country-asian="LT"/>
    </style:style>
    <style:style style:name="P4048" style:parent-style-name="Normal" style:family="paragraph">
      <style:paragraph-properties fo:margin-left="3.543in">
        <style:tab-stops/>
      </style:paragraph-properties>
    </style:style>
    <style:style style:name="T4049" style:parent-style-name="DefaultParagraphFont" style:family="text">
      <style:text-properties style:font-name-asian="Calibri" style:font-size-complex="12pt" style:language-asian="lt" style:country-asian="LT"/>
    </style:style>
    <style:style style:name="P4050" style:parent-style-name="Normal" style:family="paragraph">
      <style:paragraph-properties fo:margin-left="3.543in">
        <style:tab-stops/>
      </style:paragraph-properties>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text-properties style:font-name-asian="Calibri" style:font-size-complex="12pt" style:language-asian="lt" style:country-asian="LT"/>
    </style:style>
    <style:style style:name="P4054" style:parent-style-name="Normal" style:family="paragraph">
      <style:paragraph-properties fo:text-align="center"/>
    </style:style>
    <style:style style:name="T4055" style:parent-style-name="DefaultParagraphFont" style:family="text">
      <style:text-properties style:font-name-asian="Calibri" fo:font-weight="bold" style:font-weight-asian="bold" style:font-size-complex="12pt" style:language-asian="lt" style:country-asian="LT"/>
    </style:style>
    <style:style style:name="T4056" style:parent-style-name="DefaultParagraphFont" style:family="text">
      <style:text-properties style:font-name-asian="Calibri" fo:font-weight="bold" style:font-weight-asian="bold"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fo:font-weight="bold" style:font-weight-asian="bold"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fo:font-weight="bold" style:font-weight-asian="bold" style:font-size-complex="12pt" style:language-asian="lt" style:country-asian="LT"/>
    </style:style>
    <style:style style:name="T4061" style:parent-style-name="DefaultParagraphFont" style:family="text">
      <style:text-properties style:font-name-asian="Calibri" fo:font-weight="bold" style:font-weight-asian="bold" style:font-size-complex="12pt" style:language-asian="lt" style:country-asian="LT"/>
    </style:style>
    <style:style style:name="P4062" style:parent-style-name="Normal" style:family="paragraph">
      <style:paragraph-properties fo:text-align="center"/>
      <style:text-properties style:font-name-asian="Calibri" style:font-size-complex="12pt" style:language-asian="lt" style:country-asian="LT"/>
    </style:style>
    <style:style style:name="P4063" style:parent-style-name="Normal" style:family="paragraph">
      <style:paragraph-properties fo:text-align="center"/>
      <style:text-properties style:font-name-asian="Calibri" style:font-size-complex="12pt" style:language-asian="lt" style:country-asian="LT"/>
    </style:style>
    <style:style style:name="P4064" style:parent-style-name="Normal" style:family="paragraph">
      <style:paragraph-properties fo:text-align="center"/>
      <style:text-properties style:font-name-asian="Calibri" style:font-size-complex="12pt" style:language-asian="lt" style:country-asian="LT"/>
    </style:style>
    <style:style style:name="P4065" style:parent-style-name="Normal" style:family="paragraph">
      <style:paragraph-properties fo:text-indent="0.5in"/>
      <style:text-properties style:font-name-asian="Calibri" style:font-size-complex="12p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style:font-name-asian="Calibri" fo:font-weight="bold" style:font-weight-asian="bold"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fo:font-weight="bold" style:font-weight-asian="bold"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fo:font-weight="bold" style:font-weight-asian="bold" style:font-size-complex="12pt" style:language-asian="lt" style:country-asian="LT"/>
    </style:style>
    <style:style style:name="P4072" style:parent-style-name="Normal" style:family="paragraph">
      <style:paragraph-properties fo:text-align="justify" fo:text-indent="0.5in"/>
      <style:text-properties style:font-name-asian="Calibri" style:font-size-complex="12pt" style:language-asian="lt" style:country-asian="LT"/>
    </style:style>
    <style:style style:name="P4073"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4074" style:parent-style-name="Normal" style:family="paragraph">
      <style:paragraph-properties fo:text-align="center"/>
      <style:text-properties style:font-name-asian="Calibri" style:font-size-complex="12pt" style:language-asian="lt" style:country-asian="LT"/>
    </style:style>
    <style:style style:name="P4075" style:parent-style-name="Normal" style:family="paragraph">
      <style:paragraph-properties fo:text-align="center"/>
      <style:text-properties style:font-name-asian="Calibri" style:font-size-complex="12pt" style:language-asian="lt" style:country-asian="LT"/>
    </style:style>
    <style:style style:name="P4076" style:parent-style-name="Normal" style:family="paragraph">
      <style:paragraph-properties fo:text-align="justify" fo:text-indent="0.5in"/>
      <style:text-properties style:font-name-asian="Calibri" style:font-size-complex="12pt" style:language-asian="lt" style:country-asian="LT"/>
    </style:style>
    <style:style style:name="P4077" style:parent-style-name="Normal" style:family="paragraph">
      <style:paragraph-properties fo:margin-left="3.543in">
        <style:tab-stops/>
      </style:paragraph-properties>
      <style:text-properties style:font-name-asian="Calibri" style:font-size-complex="12pt" style:language-asian="lt" style:country-asian="LT"/>
    </style:style>
    <style:style style:name="P4078" style:parent-style-name="Normal" style:family="paragraph">
      <style:paragraph-properties fo:margin-left="3.543in">
        <style:tab-stops/>
      </style:paragraph-properties>
      <style:text-properties style:font-name-asian="Calibri" style:font-size-complex="12pt" style:language-asian="lt" style:country-asian="LT"/>
    </style:style>
    <style:style style:name="P4079" style:parent-style-name="Normal" style:family="paragraph">
      <style:paragraph-properties fo:margin-left="3.543in">
        <style:tab-stops/>
      </style:paragraph-properties>
      <style:text-properties style:font-name-asian="Calibri" style:font-size-complex="12pt" style:language-asian="lt" style:country-asian="LT"/>
    </style:style>
    <style:style style:name="P4080" style:parent-style-name="Normal" style:family="paragraph">
      <style:paragraph-properties fo:margin-left="3.543in">
        <style:tab-stops/>
      </style:paragraph-properties>
      <style:text-properties style:font-name-asian="Calibri" style:font-size-complex="12pt" style:language-asian="lt" style:country-asian="LT"/>
    </style:style>
    <style:style style:name="P4081" style:parent-style-name="Normal" style:family="paragraph">
      <style:paragraph-properties fo:margin-left="3.543in">
        <style:tab-stops/>
      </style:paragraph-properties>
      <style:text-properties style:font-name-asian="Calibri" style:font-size-complex="12pt" style:language-asian="lt" style:country-asian="LT"/>
    </style:style>
    <style:style style:name="P4082" style:parent-style-name="Normal" style:family="paragraph">
      <style:paragraph-properties fo:margin-left="3.543in">
        <style:tab-stops/>
      </style:paragraph-properties>
      <style:text-properties style:font-name-asian="Calibri" style:font-size-complex="12pt" style:language-asian="lt" style:country-asian="LT"/>
    </style:style>
    <style:style style:name="P4083" style:parent-style-name="Normal" style:family="paragraph">
      <style:paragraph-properties fo:margin-left="3.543in">
        <style:tab-stops/>
      </style:paragraph-properties>
      <style:text-properties style:font-name-asian="Calibri" style:font-size-complex="12pt" style:language-asian="lt" style:country-asian="LT"/>
    </style:style>
    <style:style style:name="P4084" style:parent-style-name="Normal" style:family="paragraph">
      <style:paragraph-properties fo:text-align="justify" fo:text-indent="0.5in"/>
      <style:text-properties style:font-name-asian="Calibri" style:font-size-complex="12pt" style:language-asian="lt" style:country-asian="LT"/>
    </style:style>
    <style:style style:name="P40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86" style:parent-style-name="Normal" style:family="paragraph">
      <style:paragraph-properties fo:text-indent="2.1527in">
        <style:tab-stops>
          <style:tab-stop style:type="left" style:position="2.1527in"/>
        </style:tab-stops>
      </style:paragraph-properties>
      <style:text-properties style:font-name-asian="Calibri" style:font-size-complex="12pt" style:language-asian="lt" style:country-asian="LT"/>
    </style:style>
    <style:style style:name="P408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88" style:parent-style-name="Normal" style:family="paragraph">
      <style:paragraph-properties fo:text-align="center"/>
      <style:text-properties style:font-name-asian="Calibri" style:font-size-complex="12pt" style:language-asian="lt" style:country-asian="LT"/>
    </style:style>
    <style:style style:name="P408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2" style:parent-style-name="Normal" style:family="paragraph">
      <style:paragraph-properties fo:text-align="justify" fo:text-indent="0.5in"/>
      <style:text-properties style:font-name-asian="Calibri" style:font-size-complex="12pt" style:language-asian="lt" style:country-asian="LT"/>
    </style:style>
    <style:style style:name="P409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P409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8" style:parent-style-name="Normal" style:family="paragraph">
      <style:paragraph-properties>
        <style:tab-stops>
          <style:tab-stop style:type="right" style:leader-style="solid" style:leader-text="_" style:position="6.693in"/>
        </style:tab-stops>
      </style:paragraph-properties>
    </style:style>
    <style:style style:name="T4099" style:parent-style-name="DefaultParagraphFont" style:family="text">
      <style:text-properties style:font-name-asian="Calibri" style:font-size-complex="12pt" style:language-asian="lt" style:country-asian="LT"/>
    </style:style>
    <style:style style:name="P4100" style:parent-style-name="Normal" style:family="paragraph">
      <style:paragraph-properties fo:text-indent="0.5in">
        <style:tab-stops>
          <style:tab-stop style:type="right" style:leader-style="solid" style:leader-text="_" style:position="6.693in"/>
        </style:tab-stops>
      </style:paragraph-properties>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P4104" style:parent-style-name="Normal" style:family="paragraph">
      <style:paragraph-properties>
        <style:tab-stops>
          <style:tab-stop style:type="right" style:leader-style="solid" style:leader-text="_" style:position="6.693in"/>
        </style:tab-stops>
      </style:paragraph-properties>
    </style:style>
    <style:style style:name="T4105" style:parent-style-name="DefaultParagraphFont" style:family="text">
      <style:text-properties style:font-name-asian="Calibri" style:font-size-complex="12pt" style:language-asian="lt" style:country-asian="LT"/>
    </style:style>
    <style:style style:name="P41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P41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P411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P41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P41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26" style:parent-style-name="Normal" style:family="paragraph">
      <style:paragraph-properties fo:text-align="center"/>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P4129" style:parent-style-name="Normal" style:family="paragraph">
      <style:paragraph-properties fo:text-indent="0.5in">
        <style:tab-stops>
          <style:tab-stop style:type="right" style:leader-style="solid" style:leader-text="_" style:position="6.693in"/>
        </style:tab-stops>
      </style:paragraph-properties>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P413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3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3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36" style:parent-style-name="Normal" style:family="paragraph">
      <style:paragraph-properties fo:text-align="justify" fo:text-indent="0.5in"/>
      <style:text-properties style:font-name-asian="Calibri" style:font-size-complex="12pt" style:language-asian="lt" style:country-asian="LT"/>
    </style:style>
    <style:style style:name="P4137" style:parent-style-name="Normal" style:family="paragraph">
      <style:paragraph-properties fo:text-align="center"/>
      <style:text-properties style:font-name-asian="Calibri" style:font-size-complex="12pt" style:language-asian="lt" style:country-asian="LT"/>
    </style:style>
    <style:style style:name="P4138" style:parent-style-name="Normal" style:family="paragraph">
      <style:paragraph-properties fo:text-indent="0.5in"/>
      <style:text-properties style:font-name-asian="Calibri" style:font-size-complex="12pt" style:language-asian="lt" style:country-asian="LT"/>
    </style:style>
    <style:style style:name="TableColumn4140" style:family="table-column">
      <style:table-column-properties style:column-width="0.4097in"/>
    </style:style>
    <style:style style:name="TableColumn4141" style:family="table-column">
      <style:table-column-properties style:column-width="1.2166in"/>
    </style:style>
    <style:style style:name="TableColumn4142" style:family="table-column">
      <style:table-column-properties style:column-width="1.7229in"/>
    </style:style>
    <style:style style:name="TableColumn4143" style:family="table-column">
      <style:table-column-properties style:column-width="0.8111in"/>
    </style:style>
    <style:style style:name="TableColumn4144" style:family="table-column">
      <style:table-column-properties style:column-width="0.7111in"/>
    </style:style>
    <style:style style:name="TableColumn4145" style:family="table-column">
      <style:table-column-properties style:column-width="0.9118in"/>
    </style:style>
    <style:style style:name="TableColumn4146" style:family="table-column">
      <style:table-column-properties style:column-width="0.9104in"/>
    </style:style>
    <style:style style:name="Table4139" style:family="table">
      <style:table-properties style:width="6.6937in" fo:margin-left="0in" table:align="left"/>
    </style:style>
    <style:style style:name="TableRow4147" style:family="table-row">
      <style:table-row-properties style:min-row-height="0.0159in"/>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center"/>
      <style:text-properties style:font-name-asian="Calibri"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1" style:parent-style-name="Normal" style:family="paragraph">
      <style:paragraph-properties fo:text-align="center"/>
      <style:text-properties style:font-name-asian="Calibri" style:font-size-complex="12pt" style:language-asian="lt" style:country-asian="LT"/>
    </style:style>
    <style:style style:name="TableCell4152" style:family="table-cell">
      <style:table-cell-properties fo:border="0.0069in solid #000000" style:vertical-align="middle" fo:padding-top="0in" fo:padding-left="0in" fo:padding-bottom="0in" fo:padding-right="0in"/>
    </style:style>
    <style:style style:name="P4153" style:parent-style-name="Normal" style:family="paragraph">
      <style:paragraph-properties fo:text-align="center"/>
      <style:text-properties style:font-name-asian="Calibri" style:font-size-complex="12pt" style:language-asian="lt" style:country-asian="LT"/>
    </style:style>
    <style:style style:name="TableCell4154" style:family="table-cell">
      <style:table-cell-properties fo:border="0.0069in solid #000000" style:vertical-align="middle" fo:padding-top="0in" fo:padding-left="0in" fo:padding-bottom="0in" fo:padding-right="0in"/>
    </style:style>
    <style:style style:name="P4155" style:parent-style-name="Normal" style:family="paragraph">
      <style:paragraph-properties fo:text-align="center"/>
      <style:text-properties style:font-name-asian="Calibri" style:font-size-complex="12pt" style:language-asian="lt" style:country-asian="LT"/>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paragraph-properties fo:text-align="center"/>
      <style:text-properties style:font-name-asian="Calibri" style:font-size-complex="12pt" style:language-asian="lt" style:country-asian="LT"/>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text-align="center"/>
      <style:text-properties style:font-name-asian="Calibri" style:font-size-complex="12pt" style:language-asian="lt" style:country-asian="LT"/>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162" style:family="table-row">
      <style:table-row-properties style:min-row-height="0.0159in"/>
    </style:style>
    <style:style style:name="TableCell4163" style:family="table-cell">
      <style:table-cell-properties fo:border-top="none" fo:border-left="0.0069in solid #000000" fo:border-bottom="0.0069in solid #000000" fo:border-right="0.0069in solid #000000" fo:padding-top="0in" fo:padding-left="0in" fo:padding-bottom="0in" fo:padding-right="0in"/>
    </style:style>
    <style:style style:name="P4164" style:parent-style-name="Normal" style:family="paragraph">
      <style:text-properties style:font-name-asian="Calibri" style:font-size-complex="12pt" style:language-asian="lt" style:country-asian="LT"/>
    </style:style>
    <style:style style:name="TableCell4165" style:family="table-cell">
      <style:table-cell-properties fo:border="0.0069in solid #000000" style:vertical-align="middle" fo:padding-top="0in" fo:padding-left="0in" fo:padding-bottom="0in" fo:padding-right="0in"/>
    </style:style>
    <style:style style:name="P4166" style:parent-style-name="Normal" style:family="paragraph">
      <style:text-properties style:font-name-asian="Calibri" style:font-size-complex="12pt" style:language-asian="lt" style:country-asian="LT"/>
    </style:style>
    <style:style style:name="TableCell4167" style:family="table-cell">
      <style:table-cell-properties fo:border="0.0069in solid #000000" style:vertical-align="middle" fo:padding-top="0in" fo:padding-left="0in" fo:padding-bottom="0in" fo:padding-right="0in"/>
    </style:style>
    <style:style style:name="P4168" style:parent-style-name="Normal" style:family="paragraph">
      <style:text-properties style:font-name-asian="Calibri" style:font-size-complex="12pt" style:language-asian="lt" style:country-asian="LT"/>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text-properties style:font-name-asian="Calibri" style:font-size-complex="12pt" style:language-asian="lt" style:country-asian="LT"/>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text-properties style:font-name-asian="Calibri" style:font-size-complex="12pt" style:language-asian="lt" style:country-asian="LT"/>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text-properties style:font-name-asian="Calibri" style:font-size-complex="12pt" style:language-asian="lt" style:country-asian="L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center"/>
      <style:text-properties style:font-name-asian="Calibri" style:font-size-complex="12pt" style:language-asian="lt" style:country-asian="LT"/>
    </style:style>
    <style:style style:name="TableRow4177" style:family="table-row">
      <style:table-row-properties style:min-row-height="0.0159in"/>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text-properties style:font-name-asian="Calibri" style:font-size-complex="12pt" style:language-asian="lt" style:country-asian="LT"/>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text-properties style:font-name-asian="Calibri" style:font-size-complex="12pt" style:language-asian="lt" style:country-asian="LT"/>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text-properties style:font-name-asian="Calibri" style:font-size-complex="12pt" style:language-asian="lt" style:country-asian="LT"/>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text-properties style:font-name-asian="Calibri" style:font-size-complex="12pt" style:language-asian="lt" style:country-asian="LT"/>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text-properties style:font-name-asian="Calibri" style:font-size-complex="12pt" style:language-asian="lt" style:country-asian="LT"/>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text-properties style:font-name-asian="Calibri" style:font-size-complex="12pt" style:language-asian="lt" style:country-asian="LT"/>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text-properties style:font-name-asian="Calibri" style:font-size-complex="12pt" style:language-asian="lt" style:country-asian="LT"/>
    </style:style>
    <style:style style:name="TableRow4192" style:family="table-row">
      <style:table-row-properties style:min-row-height="0.0159in"/>
    </style:style>
    <style:style style:name="TableCell4193" style:family="table-cell">
      <style:table-cell-properties fo:border-top="0.0069in solid #000000" fo:border-left="0.0069in solid #000000" fo:border-bottom="none" fo:border-right="0.0069in solid #000000" fo:padding-top="0in" fo:padding-left="0in" fo:padding-bottom="0in" fo:padding-right="0in"/>
    </style:style>
    <style:style style:name="P4194" style:parent-style-name="Normal" style:family="paragraph">
      <style:text-properties style:font-name-asian="Calibri" style:font-size-complex="12pt" style:language-asian="lt" style:country-asian="LT"/>
    </style:style>
    <style:style style:name="TableCell41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96" style:parent-style-name="Normal" style:family="paragraph">
      <style:text-properties style:font-name-asian="Calibri" style:font-size-complex="12pt" style:language-asian="lt" style:country-asian="LT"/>
    </style:style>
    <style:style style:name="TableCell4197" style:family="table-cell">
      <style:table-cell-properties fo:border="0.0069in solid #000000" style:vertical-align="middle" fo:padding-top="0in" fo:padding-left="0in" fo:padding-bottom="0in" fo:padding-right="0in"/>
    </style:style>
    <style:style style:name="P4198" style:parent-style-name="Normal" style:family="paragraph">
      <style:text-properties style:font-name-asian="Calibri" style:font-size-complex="12pt" style:language-asian="lt" style:country-asian="LT"/>
    </style:style>
    <style:style style:name="TableCell4199" style:family="table-cell">
      <style:table-cell-properties fo:border="0.0069in solid #000000" style:vertical-align="middle" fo:padding-top="0in" fo:padding-left="0in" fo:padding-bottom="0in" fo:padding-right="0in"/>
    </style:style>
    <style:style style:name="P4200" style:parent-style-name="Normal" style:family="paragraph">
      <style:text-properties style:font-name-asian="Calibri" style:font-size-complex="12pt" style:language-asian="lt" style:country-asian="LT"/>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text-properties style:font-name-asian="Calibri" style:font-size-complex="12pt" style:language-asian="lt" style:country-asian="LT"/>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text-properties style:font-name-asian="Calibri" style:font-size-complex="12pt" style:language-asian="lt" style:country-asian="LT"/>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text-properties style:font-name-asian="Calibri" style:font-size-complex="12pt" style:language-asian="lt" style:country-asian="LT"/>
    </style:style>
    <style:style style:name="TableRow4207" style:family="table-row">
      <style:table-row-properties style:min-row-height="0.0159in"/>
    </style:style>
    <style:style style:name="TableCell4208" style:family="table-cell">
      <style:table-cell-properties fo:border-top="0.0069in solid #000000" fo:border-left="0.0069in solid #000000" fo:border-bottom="0.0069in solid #000000" fo:border-right="none" fo:padding-top="0in" fo:padding-left="0in" fo:padding-bottom="0in" fo:padding-right="0in"/>
    </style:style>
    <style:style style:name="P4209" style:parent-style-name="Normal" style:family="paragraph">
      <style:text-properties style:font-name-asian="Calibri" style:font-size-complex="12pt" style:language-asian="lt" style:country-asian="LT"/>
    </style:style>
    <style:style style:name="TableCell4210" style:family="table-cell">
      <style:table-cell-properties fo:border-top="0.0069in solid #000000" fo:border-left="none" fo:border-bottom="0.0069in solid #000000" fo:border-right="none" style:vertical-align="middle" fo:padding-top="0in" fo:padding-left="0in" fo:padding-bottom="0in" fo:padding-right="0in"/>
    </style:style>
    <style:style style:name="P4211" style:parent-style-name="Normal" style:family="paragraph">
      <style:text-properties style:font-name-asian="Calibri" style:font-size-complex="12pt" style:language-asian="lt" style:country-asian="LT"/>
    </style:style>
    <style:style style:name="TableCell42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13" style:parent-style-name="Normal" style:family="paragraph">
      <style:text-properties style:font-name-asian="Calibri" style:font-size-complex="12pt" style:language-asian="lt" style:country-asian="LT"/>
    </style:style>
    <style:style style:name="TableCell4214" style:family="table-cell">
      <style:table-cell-properties fo:border="0.0069in solid #000000" style:vertical-align="middle" fo:padding-top="0in" fo:padding-left="0in" fo:padding-bottom="0in" fo:padding-right="0in"/>
    </style:style>
    <style:style style:name="P4215" style:parent-style-name="Normal" style:family="paragraph">
      <style:paragraph-properties fo:text-align="center"/>
      <style:text-properties style:font-name-asian="Calibri" style:font-size-complex="12pt" style:language-asian="lt" style:country-asian="LT"/>
    </style:style>
    <style:style style:name="TableCell4216" style:family="table-cell">
      <style:table-cell-properties fo:border="0.0069in solid #000000" style:vertical-align="middle" fo:padding-top="0in" fo:padding-left="0in" fo:padding-bottom="0in" fo:padding-right="0in"/>
    </style:style>
    <style:style style:name="P4217" style:parent-style-name="Normal" style:family="paragraph">
      <style:paragraph-properties fo:text-align="center"/>
      <style:text-properties style:font-name-asian="Calibri" style:font-size-complex="12pt" style:language-asian="lt" style:country-asian="LT"/>
    </style:style>
    <style:style style:name="TableCell4218" style:family="table-cell">
      <style:table-cell-properties fo:border="0.0069in solid #000000" style:vertical-align="middle" fo:padding-top="0in" fo:padding-left="0in" fo:padding-bottom="0in" fo:padding-right="0in"/>
    </style:style>
    <style:style style:name="P4219" style:parent-style-name="Normal" style:family="paragraph">
      <style:text-properties style:font-name-asian="Calibri" style:font-size-complex="12pt" style:language-asian="lt" style:country-asian="LT"/>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text-properties style:font-name-asian="Calibri" style:font-size-complex="12pt" style:language-asian="lt" style:country-asian="LT"/>
    </style:style>
    <style:style style:name="P4222" style:parent-style-name="Normal" style:family="paragraph">
      <style:paragraph-properties fo:text-indent="0.5in"/>
      <style:text-properties style:font-name-asian="Calibri" style:font-size-complex="12pt" style:language-asian="lt" style:country-asian="LT"/>
    </style:style>
    <style:style style:name="P4223"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224"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225"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26"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27"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28"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29"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30"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31"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32"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33" style:parent-style-name="Normal" style:family="paragraph">
      <style:paragraph-properties fo:text-indent="0.5in"/>
      <style:text-properties style:font-name-asian="Calibri" style:font-size-complex="12pt" style:language-asian="lt" style:country-asian="LT"/>
    </style:style>
    <style:style style:name="P42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35" style:parent-style-name="Normal" style:family="paragraph">
      <style:paragraph-properties fo:text-indent="3.0555in">
        <style:tab-stops>
          <style:tab-stop style:type="left" style:position="3.0555in"/>
        </style:tab-stops>
      </style:paragraph-properties>
      <style:text-properties style:font-name-asian="Calibri" style:font-size-complex="12pt" style:language-asian="lt" style:country-asian="LT"/>
    </style:style>
    <style:style style:name="P423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37" style:parent-style-name="Normal" style:family="paragraph">
      <style:paragraph-properties fo:text-align="center"/>
      <style:text-properties style:font-name-asian="Calibri" style:font-size-complex="12pt" style:language-asian="lt" style:country-asian="LT"/>
    </style:style>
    <style:style style:name="P42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0"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241" style:parent-style-name="Normal" style:family="paragraph">
      <style:paragraph-properties fo:text-indent="2.7777in">
        <style:tab-stops>
          <style:tab-stop style:type="left" style:position="2.7777in"/>
        </style:tab-stops>
      </style:paragraph-properties>
      <style:text-properties style:font-name-asian="Calibri" style:font-size-complex="12pt" style:language-asian="lt" style:country-asian="LT"/>
    </style:style>
    <style:style style:name="P42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6"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42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9" style:parent-style-name="Normal" style:family="paragraph">
      <style:paragraph-properties fo:text-align="center">
        <style:tab-stops>
          <style:tab-stop style:type="left" style:position="-0.1972in"/>
          <style:tab-stop style:type="right" style:position="6.4958in"/>
        </style:tab-stops>
      </style:paragraph-properties>
      <style:text-properties style:font-name="Arial" style:font-name-complex="Arial" fo:font-size="10pt" style:font-size-asian="10pt" style:language-asian="lt" style:country-asian="LT"/>
    </style:style>
    <style:style style:name="P4250" style:parent-style-name="Normal" style:family="paragraph">
      <style:paragraph-properties fo:text-align="center">
        <style:tab-stops>
          <style:tab-stop style:type="left" style:position="-0.1972in"/>
          <style:tab-stop style:type="right" style:position="6.4958in"/>
        </style:tab-stops>
      </style:paragraph-properties>
    </style:style>
    <style:style style:name="P4251" style:parent-style-name="Normal" style:master-page-name="MPF11" style:family="paragraph">
      <style:paragraph-properties fo:break-before="page" fo:margin-left="3.543in" style:page-number="1">
        <style:tab-stops/>
      </style:paragraph-properties>
    </style:style>
    <style:style style:name="T4255" style:parent-style-name="DefaultParagraphFont" style:family="text">
      <style:text-properties style:font-name-asian="Calibri" style:font-size-complex="12pt" style:language-asian="lt" style:country-asian="LT"/>
    </style:style>
    <style:style style:name="P4256" style:parent-style-name="Normal" style:family="paragraph">
      <style:paragraph-properties fo:margin-left="3.543in">
        <style:tab-stops/>
      </style:paragraph-properties>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P4259" style:parent-style-name="Normal" style:family="paragraph">
      <style:paragraph-properties fo:margin-left="3.543in">
        <style:tab-stops/>
      </style:paragraph-properties>
      <style:text-properties style:font-name-asian="Calibri" style:font-size-complex="12pt" style:language-asian="lt" style:country-asian="LT"/>
    </style:style>
    <style:style style:name="P4260" style:parent-style-name="Normal" style:family="paragraph">
      <style:paragraph-properties fo:text-align="center" fo:margin-left="-0.0986in">
        <style:tab-stops/>
      </style:paragraph-properties>
    </style:style>
    <style:style style:name="T4261" style:parent-style-name="DefaultParagraphFont" style:family="text">
      <style:text-properties style:font-name-asian="Calibri" fo:font-weight="bold" style:font-weight-asian="bold" style:font-size-complex="12pt" style:language-asian="lt" style:country-asian="LT"/>
    </style:style>
    <style:style style:name="T4262" style:parent-style-name="DefaultParagraphFont" style:family="text">
      <style:text-properties style:font-name-asian="Calibri" fo:font-weight="bold" style:font-weight-asian="bold" style:font-size-complex="12pt" style:language-asian="lt" style:country-asian="LT"/>
    </style:style>
    <style:style style:name="T4263" style:parent-style-name="DefaultParagraphFont" style:family="text">
      <style:text-properties style:font-name-asian="Calibri" fo:font-weight="bold" style:font-weight-asian="bold" style:font-size-complex="12pt" style:language-asian="lt" style:country-asian="LT"/>
    </style:style>
    <style:style style:name="T4264" style:parent-style-name="DefaultParagraphFont" style:family="text">
      <style:text-properties style:font-name-asian="Calibri" fo:font-weight="bold" style:font-weight-asian="bold" style:font-size-complex="12pt" style:language-asian="lt" style:country-asian="LT"/>
    </style:style>
    <style:style style:name="P4265" style:parent-style-name="Normal" style:family="paragraph">
      <style:paragraph-properties fo:text-align="center"/>
      <style:text-properties style:font-name-asian="Calibri" style:font-size-complex="12pt" style:language-asian="lt" style:country-asian="LT"/>
    </style:style>
    <style:style style:name="P4266" style:parent-style-name="Normal" style:family="paragraph">
      <style:paragraph-properties fo:text-align="center"/>
      <style:text-properties style:font-name-asian="Calibri" style:font-size-complex="12pt" style:language-asian="lt" style:country-asian="LT"/>
    </style:style>
    <style:style style:name="P4267" style:parent-style-name="Normal" style:family="paragraph">
      <style:paragraph-properties fo:text-align="justify" fo:text-indent="0.5in"/>
      <style:text-properties style:font-name-asian="Calibri" style:font-size-complex="12pt" style:language-asian="lt" style:country-asian="LT"/>
    </style:style>
    <style:style style:name="P4268" style:parent-style-name="Normal" style:family="paragraph">
      <style:paragraph-properties fo:text-align="justify" fo:text-indent="0.5in"/>
      <style:text-properties style:font-name-asian="Calibri" style:font-size-complex="12pt" style:language-asian="lt" style:country-asian="LT"/>
    </style:style>
    <style:style style:name="P4269"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270" style:parent-style-name="Normal" style:family="paragraph">
      <style:paragraph-properties fo:text-align="center"/>
      <style:text-properties style:font-name-asian="Calibri" style:font-size-complex="12pt" style:language-asian="lt" style:country-asian="LT"/>
    </style:style>
    <style:style style:name="P4271" style:parent-style-name="Normal" style:family="paragraph">
      <style:paragraph-properties fo:text-align="center"/>
      <style:text-properties style:font-name-asian="Calibri" style:font-size-complex="12pt" style:language-asian="lt" style:country-asian="LT"/>
    </style:style>
    <style:style style:name="P4272" style:parent-style-name="Normal" style:family="paragraph">
      <style:paragraph-properties fo:text-align="center"/>
      <style:text-properties style:font-name-asian="Calibri" style:font-size-complex="12pt" style:language-asian="lt" style:country-asian="LT"/>
    </style:style>
    <style:style style:name="P4273" style:parent-style-name="Normal" style:family="paragraph">
      <style:paragraph-properties fo:text-indent="0.5in"/>
      <style:text-properties style:font-name-asian="Calibri" style:font-size-complex="12pt" style:language-asian="lt" style:country-asian="LT"/>
    </style:style>
    <style:style style:name="P4274" style:parent-style-name="Normal" style:family="paragraph">
      <style:paragraph-properties fo:margin-left="3.543in">
        <style:tab-stops/>
      </style:paragraph-properties>
      <style:text-properties style:font-name-asian="Calibri" style:font-size-complex="12pt" style:language-asian="lt" style:country-asian="LT"/>
    </style:style>
    <style:style style:name="P4275" style:parent-style-name="Normal" style:family="paragraph">
      <style:paragraph-properties fo:margin-left="3.543in">
        <style:tab-stops/>
      </style:paragraph-properties>
      <style:text-properties style:font-name-asian="Calibri" style:font-size-complex="12pt" style:language-asian="lt" style:country-asian="LT"/>
    </style:style>
    <style:style style:name="P4276" style:parent-style-name="Normal" style:family="paragraph">
      <style:paragraph-properties fo:margin-left="3.543in">
        <style:tab-stops/>
      </style:paragraph-properties>
      <style:text-properties style:font-name-asian="Calibri" style:font-size-complex="12pt" style:language-asian="lt" style:country-asian="LT"/>
    </style:style>
    <style:style style:name="P4277" style:parent-style-name="Normal" style:family="paragraph">
      <style:paragraph-properties fo:margin-left="3.543in">
        <style:tab-stops/>
      </style:paragraph-properties>
      <style:text-properties style:font-name-asian="Calibri" style:font-size-complex="12pt" style:language-asian="lt" style:country-asian="LT"/>
    </style:style>
    <style:style style:name="P4278" style:parent-style-name="Normal" style:family="paragraph">
      <style:paragraph-properties fo:margin-left="3.543in">
        <style:tab-stops/>
      </style:paragraph-properties>
      <style:text-properties style:font-name-asian="Calibri" style:font-size-complex="12pt" style:language-asian="lt" style:country-asian="LT"/>
    </style:style>
    <style:style style:name="P4279" style:parent-style-name="Normal" style:family="paragraph">
      <style:paragraph-properties fo:margin-left="3.543in">
        <style:tab-stops/>
      </style:paragraph-properties>
      <style:text-properties style:font-name-asian="Calibri" style:font-size-complex="12pt" style:language-asian="lt" style:country-asian="LT"/>
    </style:style>
    <style:style style:name="P4280" style:parent-style-name="Normal" style:family="paragraph">
      <style:paragraph-properties fo:margin-left="3.543in">
        <style:tab-stops/>
      </style:paragraph-properties>
      <style:text-properties style:font-name-asian="Calibri" style:font-size-complex="12pt" style:language-asian="lt" style:country-asian="LT"/>
    </style:style>
    <style:style style:name="P4281" style:parent-style-name="Normal" style:family="paragraph">
      <style:paragraph-properties fo:text-indent="0.5in"/>
      <style:text-properties style:font-name-asian="Calibri" style:font-size-complex="12pt" style:language-asian="lt" style:country-asian="LT"/>
    </style:style>
    <style:style style:name="P4282"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83" style:parent-style-name="Normal" style:family="paragraph">
      <style:paragraph-properties fo:text-indent="1.9375in">
        <style:tab-stops>
          <style:tab-stop style:type="left" style:position="2.0138in"/>
        </style:tab-stops>
      </style:paragraph-properties>
      <style:text-properties style:font-name-asian="Calibri" style:font-size-complex="12pt" style:language-asian="lt" style:country-asian="LT"/>
    </style:style>
    <style:style style:name="P428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8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86" style:parent-style-name="Normal" style:family="paragraph">
      <style:paragraph-properties fo:text-align="justify"/>
      <style:text-properties style:font-name-asian="Calibri" style:font-size-complex="12pt" style:language-asian="lt" style:country-asian="LT"/>
    </style:style>
    <style:style style:name="P4287" style:parent-style-name="Normal" style:family="paragraph">
      <style:paragraph-properties fo:text-indent="0.5in"/>
      <style:text-properties style:font-name-asian="Calibri" style:font-size-complex="12pt" style:language-asian="lt" style:country-asian="LT"/>
    </style:style>
    <style:style style:name="TableColumn4289" style:family="table-column">
      <style:table-column-properties style:column-width="0.4048in"/>
    </style:style>
    <style:style style:name="TableColumn4290" style:family="table-column">
      <style:table-column-properties style:column-width="1.0138in"/>
    </style:style>
    <style:style style:name="TableColumn4291" style:family="table-column">
      <style:table-column-properties style:column-width="1.5215in"/>
    </style:style>
    <style:style style:name="TableColumn4292" style:family="table-column">
      <style:table-column-properties style:column-width="1.0152in"/>
    </style:style>
    <style:style style:name="TableColumn4293" style:family="table-column">
      <style:table-column-properties style:column-width="0.7104in"/>
    </style:style>
    <style:style style:name="TableColumn4294" style:family="table-column">
      <style:table-column-properties style:column-width="0.6076in"/>
    </style:style>
    <style:style style:name="TableColumn4295" style:family="table-column">
      <style:table-column-properties style:column-width="0.609in"/>
    </style:style>
    <style:style style:name="TableColumn4296" style:family="table-column">
      <style:table-column-properties style:column-width="0.8111in"/>
    </style:style>
    <style:style style:name="Table4288" style:family="table">
      <style:table-properties style:width="6.6937in" fo:margin-left="0in" table:align="left"/>
    </style:style>
    <style:style style:name="TableRow4297" style:family="table-row">
      <style:table-row-properties style:min-row-height="0.0159in"/>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text-align="center"/>
      <style:text-properties style:font-name-asian="Calibri" style:font-size-complex="12pt" style:language-asian="lt" style:country-asian="LT"/>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paragraph-properties fo:text-align="center"/>
      <style:text-properties style:font-name-asian="Calibri" style:font-size-complex="12pt" style:language-asian="lt" style:country-asian="LT"/>
    </style:style>
    <style:style style:name="TableCell4302" style:family="table-cell">
      <style:table-cell-properties fo:border="0.0069in solid #000000" style:vertical-align="middle" fo:padding-top="0in" fo:padding-left="0in" fo:padding-bottom="0in" fo:padding-right="0in"/>
    </style:style>
    <style:style style:name="P4303" style:parent-style-name="Normal" style:family="paragraph">
      <style:paragraph-properties fo:text-align="center"/>
      <style:text-properties style:font-name-asian="Calibri" style:font-size-complex="12pt" style:language-asian="lt" style:country-asian="LT"/>
    </style:style>
    <style:style style:name="TableCell4304" style:family="table-cell">
      <style:table-cell-properties fo:border="0.0069in solid #000000" style:vertical-align="middle" fo:padding-top="0in" fo:padding-left="0in" fo:padding-bottom="0in" fo:padding-right="0in"/>
    </style:style>
    <style:style style:name="P4305" style:parent-style-name="Normal" style:family="paragraph">
      <style:paragraph-properties fo:text-align="center"/>
      <style:text-properties style:font-name-asian="Calibri" style:font-size-complex="12pt" style:language-asian="lt" style:country-asian="LT"/>
    </style:style>
    <style:style style:name="TableCell4306" style:family="table-cell">
      <style:table-cell-properties fo:border="0.0069in solid #000000" style:vertical-align="middle" fo:padding-top="0in" fo:padding-left="0in" fo:padding-bottom="0in" fo:padding-right="0in"/>
    </style:style>
    <style:style style:name="P4307" style:parent-style-name="Normal" style:family="paragraph">
      <style:paragraph-properties fo:text-align="center"/>
      <style:text-properties style:font-name-asian="Calibri" style:font-size-complex="12pt" style:language-asian="lt" style:country-asian="LT"/>
    </style:style>
    <style:style style:name="TableCell4308" style:family="table-cell">
      <style:table-cell-properties fo:border="0.0069in solid #000000" style:vertical-align="middle" fo:padding-top="0in" fo:padding-left="0in" fo:padding-bottom="0in" fo:padding-right="0in"/>
    </style:style>
    <style:style style:name="P4309" style:parent-style-name="Normal" style:family="paragraph">
      <style:paragraph-properties fo:text-align="center"/>
      <style:text-properties style:font-name-asian="Calibri" style:font-size-complex="12pt" style:language-asian="lt" style:country-asian="LT"/>
    </style:style>
    <style:style style:name="TableCell4310" style:family="table-cell">
      <style:table-cell-properties fo:border="0.0069in solid #000000" style:vertical-align="middle" fo:padding-top="0in" fo:padding-left="0in" fo:padding-bottom="0in" fo:padding-right="0in"/>
    </style:style>
    <style:style style:name="P4311" style:parent-style-name="Normal" style:family="paragraph">
      <style:paragraph-properties fo:text-align="center"/>
      <style:text-properties style:font-name-asian="Calibri" style:font-size-complex="12pt" style:language-asian="lt" style:country-asian="LT"/>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paragraph-properties fo:text-align="center"/>
      <style:text-properties style:font-name-asian="Calibri" style:font-size-complex="12pt" style:language-asian="lt" style:country-asian="LT"/>
    </style:style>
    <style:style style:name="TableRow4314" style:family="table-row">
      <style:table-row-properties style:min-row-height="0.0159in"/>
    </style:style>
    <style:style style:name="TableCell4315" style:family="table-cell">
      <style:table-cell-properties fo:border="0.0069in solid #000000" style:vertical-align="middle" fo:padding-top="0in" fo:padding-left="0in" fo:padding-bottom="0in" fo:padding-right="0in"/>
    </style:style>
    <style:style style:name="P4316" style:parent-style-name="Normal" style:family="paragraph">
      <style:text-properties style:font-name-asian="Calibri" style:font-size-complex="12pt" style:language-asian="lt" style:country-asian="LT"/>
    </style:style>
    <style:style style:name="TableCell4317" style:family="table-cell">
      <style:table-cell-properties fo:border="0.0069in solid #000000" style:vertical-align="middle" fo:padding-top="0in" fo:padding-left="0in" fo:padding-bottom="0in" fo:padding-right="0in"/>
    </style:style>
    <style:style style:name="P4318" style:parent-style-name="Normal" style:family="paragraph">
      <style:text-properties style:font-name-asian="Calibri" style:font-size-complex="12pt" style:language-asian="lt" style:country-asian="LT"/>
    </style:style>
    <style:style style:name="TableCell4319" style:family="table-cell">
      <style:table-cell-properties fo:border="0.0069in solid #000000" style:vertical-align="middle" fo:padding-top="0in" fo:padding-left="0in" fo:padding-bottom="0in" fo:padding-right="0in"/>
    </style:style>
    <style:style style:name="P4320" style:parent-style-name="Normal" style:family="paragraph">
      <style:text-properties style:font-name-asian="Calibri" style:font-size-complex="12pt" style:language-asian="lt" style:country-asian="LT"/>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text-properties style:font-name-asian="Calibri" style:font-size-complex="12pt" style:language-asian="lt" style:country-asian="LT"/>
    </style:style>
    <style:style style:name="TableCell4323" style:family="table-cell">
      <style:table-cell-properties fo:border="0.0069in solid #000000" style:vertical-align="middle" fo:padding-top="0in" fo:padding-left="0in" fo:padding-bottom="0in" fo:padding-right="0in"/>
    </style:style>
    <style:style style:name="P4324" style:parent-style-name="Normal" style:family="paragraph">
      <style:text-properties style:font-name-asian="Calibri" style:font-size-complex="12pt" style:language-asian="lt" style:country-asian="LT"/>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text-properties style:font-name-asian="Calibri" style:font-size-complex="12pt" style:language-asian="lt" style:country-asian="LT"/>
    </style:style>
    <style:style style:name="TableCell4327" style:family="table-cell">
      <style:table-cell-properties fo:border="0.0069in solid #000000" style:vertical-align="middle" fo:padding-top="0in" fo:padding-left="0in" fo:padding-bottom="0in" fo:padding-right="0in"/>
    </style:style>
    <style:style style:name="P4328" style:parent-style-name="Normal" style:family="paragraph">
      <style:text-properties style:font-name-asian="Calibri" style:font-size-complex="12pt" style:language-asian="lt" style:country-asian="LT"/>
    </style:style>
    <style:style style:name="TableCell4329" style:family="table-cell">
      <style:table-cell-properties fo:border="0.0069in solid #000000" style:vertical-align="middle" fo:padding-top="0in" fo:padding-left="0in" fo:padding-bottom="0in" fo:padding-right="0in"/>
    </style:style>
    <style:style style:name="P4330" style:parent-style-name="Normal" style:family="paragraph">
      <style:text-properties style:font-name-asian="Calibri" style:font-size-complex="12pt" style:language-asian="lt" style:country-asian="LT"/>
    </style:style>
    <style:style style:name="TableRow4331" style:family="table-row">
      <style:table-row-properties style:min-row-height="0.0159in"/>
    </style:style>
    <style:style style:name="TableCell43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33" style:parent-style-name="Normal" style:family="paragraph">
      <style:text-properties style:font-name-asian="Calibri" style:font-size-complex="12pt" style:language-asian="lt" style:country-asian="LT"/>
    </style:style>
    <style:style style:name="TableCell43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35" style:parent-style-name="Normal" style:family="paragraph">
      <style:text-properties style:font-name-asian="Calibri" style:font-size-complex="12pt" style:language-asian="lt" style:country-asian="LT"/>
    </style:style>
    <style:style style:name="TableCell43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37" style:parent-style-name="Normal" style:family="paragraph">
      <style:text-properties style:font-name-asian="Calibri" style:font-size-complex="12pt" style:language-asian="lt" style:country-asian="LT"/>
    </style:style>
    <style:style style:name="TableCell4338" style:family="table-cell">
      <style:table-cell-properties fo:border="0.0069in solid #000000" style:vertical-align="middle" fo:padding-top="0in" fo:padding-left="0in" fo:padding-bottom="0in" fo:padding-right="0in"/>
    </style:style>
    <style:style style:name="P4339" style:parent-style-name="Normal" style:family="paragraph">
      <style:text-properties style:font-name-asian="Calibri" style:font-size-complex="12pt" style:language-asian="lt" style:country-asian="LT"/>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text-properties style:font-name-asian="Calibri" style:font-size-complex="12pt" style:language-asian="lt" style:country-asian="LT"/>
    </style:style>
    <style:style style:name="TableCell4342" style:family="table-cell">
      <style:table-cell-properties fo:border="0.0069in solid #000000" style:vertical-align="middle" fo:padding-top="0in" fo:padding-left="0in" fo:padding-bottom="0in" fo:padding-right="0in"/>
    </style:style>
    <style:style style:name="P4343" style:parent-style-name="Normal" style:family="paragraph">
      <style:text-properties style:font-name-asian="Calibri" style:font-size-complex="12pt" style:language-asian="lt" style:country-asian="LT"/>
    </style:style>
    <style:style style:name="TableCell4344" style:family="table-cell">
      <style:table-cell-properties fo:border="0.0069in solid #000000" style:vertical-align="middle" fo:padding-top="0in" fo:padding-left="0in" fo:padding-bottom="0in" fo:padding-right="0in"/>
    </style:style>
    <style:style style:name="P4345" style:parent-style-name="Normal" style:family="paragraph">
      <style:text-properties style:font-name-asian="Calibri" style:font-size-complex="12pt" style:language-asian="lt" style:country-asian="LT"/>
    </style:style>
    <style:style style:name="TableCell4346" style:family="table-cell">
      <style:table-cell-properties fo:border="0.0069in solid #000000" style:vertical-align="middle" fo:padding-top="0in" fo:padding-left="0in" fo:padding-bottom="0in" fo:padding-right="0in"/>
    </style:style>
    <style:style style:name="P4347" style:parent-style-name="Normal" style:family="paragraph">
      <style:text-properties style:font-name-asian="Calibri" style:font-size-complex="12pt" style:language-asian="lt" style:country-asian="LT"/>
    </style:style>
    <style:style style:name="TableRow4348" style:family="table-row">
      <style:table-row-properties style:min-row-height="0.0159in"/>
    </style:style>
    <style:style style:name="TableCell43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50" style:parent-style-name="Normal" style:family="paragraph">
      <style:text-properties style:font-name-asian="Calibri" style:font-size-complex="12pt" style:language-asian="lt" style:country-asian="LT"/>
    </style:style>
    <style:style style:name="TableCell4351" style:family="table-cell">
      <style:table-cell-properties fo:border-top="0.0069in solid #000000" fo:border-left="none" fo:border-bottom="0.0069in solid #000000" fo:border-right="none" style:vertical-align="middle" fo:padding-top="0in" fo:padding-left="0in" fo:padding-bottom="0in" fo:padding-right="0in"/>
    </style:style>
    <style:style style:name="P4352" style:parent-style-name="Normal" style:family="paragraph">
      <style:text-properties style:font-name-asian="Calibri" style:font-size-complex="12pt" style:language-asian="lt" style:country-asian="LT"/>
    </style:style>
    <style:style style:name="TableCell4353" style:family="table-cell">
      <style:table-cell-properties fo:border-top="0.0069in solid #000000" fo:border-left="none" fo:border-bottom="0.0069in solid #000000" fo:border-right="none" style:vertical-align="middle" fo:padding-top="0in" fo:padding-left="0in" fo:padding-bottom="0in" fo:padding-right="0in"/>
    </style:style>
    <style:style style:name="P4354" style:parent-style-name="Normal" style:family="paragraph">
      <style:text-properties style:font-name-asian="Calibri" style:font-size-complex="12pt" style:language-asian="lt" style:country-asian="LT"/>
    </style:style>
    <style:style style:name="TableCell4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6" style:parent-style-name="Normal" style:family="paragraph">
      <style:text-properties style:font-name-asian="Calibri" style:font-size-complex="12pt" style:language-asian="lt" style:country-asian="LT"/>
    </style:style>
    <style:style style:name="TableCell4357" style:family="table-cell">
      <style:table-cell-properties fo:border="0.0069in solid #000000" style:vertical-align="middle" fo:padding-top="0in" fo:padding-left="0in" fo:padding-bottom="0in" fo:padding-right="0in"/>
    </style:style>
    <style:style style:name="P4358" style:parent-style-name="Normal" style:family="paragraph">
      <style:paragraph-properties fo:text-align="center"/>
      <style:text-properties style:font-name-asian="Calibri" style:font-size-complex="12pt" style:language-asian="lt" style:country-asian="LT"/>
    </style:style>
    <style:style style:name="TableCell4359" style:family="table-cell">
      <style:table-cell-properties fo:border="0.0069in solid #000000" style:vertical-align="middle" fo:padding-top="0in" fo:padding-left="0in" fo:padding-bottom="0in" fo:padding-right="0in"/>
    </style:style>
    <style:style style:name="P4360" style:parent-style-name="Normal" style:family="paragraph">
      <style:paragraph-properties fo:text-align="center"/>
      <style:text-properties style:font-name-asian="Calibri" style:font-size-complex="12pt" style:language-asian="lt" style:country-asian="LT"/>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text-properties style:font-name-asian="Calibri" style:font-size-complex="12pt" style:language-asian="lt" style:country-asian="LT"/>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paragraph-properties fo:text-align="center"/>
      <style:text-properties style:font-name-asian="Calibri" style:font-size-complex="12pt" style:language-asian="lt" style:country-asian="LT"/>
    </style:style>
    <style:style style:name="P4365"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4367" style:family="table-column">
      <style:table-column-properties style:column-width="0.4048in"/>
    </style:style>
    <style:style style:name="TableColumn4368" style:family="table-column">
      <style:table-column-properties style:column-width="1.0145in"/>
    </style:style>
    <style:style style:name="TableColumn4369" style:family="table-column">
      <style:table-column-properties style:column-width="2.0284in"/>
    </style:style>
    <style:style style:name="TableColumn4370" style:family="table-column">
      <style:table-column-properties style:column-width="0.7097in"/>
    </style:style>
    <style:style style:name="TableColumn4371" style:family="table-column">
      <style:table-column-properties style:column-width="0.7097in"/>
    </style:style>
    <style:style style:name="TableColumn4372" style:family="table-column">
      <style:table-column-properties style:column-width="0.7111in"/>
    </style:style>
    <style:style style:name="TableColumn4373" style:family="table-column">
      <style:table-column-properties style:column-width="1.1152in"/>
    </style:style>
    <style:style style:name="Table4366" style:family="table">
      <style:table-properties style:width="6.6937in" fo:margin-left="0in" table:align="left"/>
    </style:style>
    <style:style style:name="TableRow4374" style:family="table-row">
      <style:table-row-properties style:min-row-height="0.0159in"/>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text-align="center"/>
      <style:text-properties style:font-name-asian="Calibri" style:font-size-complex="12pt" style:language-asian="lt" style:country-asian="L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text-properties style:font-name-asian="Calibri" style:font-size-complex="12pt" style:language-asian="lt" style:country-asian="L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text-align="center"/>
      <style:text-properties style:font-name-asian="Calibri" style:font-size-complex="12pt" style:language-asian="lt" style:country-asian="L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text-properties style:font-name-asian="Calibri" style:font-size-complex="12pt" style:language-asian="lt" style:country-asian="LT"/>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paragraph-properties fo:text-align="center"/>
      <style:text-properties style:font-name-asian="Calibri" style:font-size-complex="12pt" style:language-asian="lt" style:country-asian="LT"/>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paragraph-properties fo:text-align="center"/>
      <style:text-properties style:font-name-asian="Calibri" style:font-size-complex="12pt" style:language-asian="lt" style:country-asian="LT"/>
    </style:style>
    <style:style style:name="TableRow4389" style:family="table-row">
      <style:table-row-properties style:min-row-height="0.0159in"/>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text-properties style:font-name-asian="Calibri" style:font-size-complex="12pt" style:language-asian="lt" style:country-asian="L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text-properties style:font-name-asian="Calibri" style:font-size-complex="12pt" style:language-asian="lt" style:country-asian="LT"/>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text-properties style:font-name-asian="Calibri" style:font-size-complex="12pt" style:language-asian="lt" style:country-asian="LT"/>
    </style:style>
    <style:style style:name="TableCell4396" style:family="table-cell">
      <style:table-cell-properties fo:border="0.0069in solid #000000" style:vertical-align="middle" fo:padding-top="0in" fo:padding-left="0in" fo:padding-bottom="0in" fo:padding-right="0in"/>
    </style:style>
    <style:style style:name="P4397" style:parent-style-name="Normal" style:family="paragraph">
      <style:text-properties style:font-name-asian="Calibri" style:font-size-complex="12pt" style:language-asian="lt" style:country-asian="LT"/>
    </style:style>
    <style:style style:name="TableCell4398" style:family="table-cell">
      <style:table-cell-properties fo:border="0.0069in solid #000000" style:vertical-align="middle" fo:padding-top="0in" fo:padding-left="0in" fo:padding-bottom="0in" fo:padding-right="0in"/>
    </style:style>
    <style:style style:name="P4399" style:parent-style-name="Normal" style:family="paragraph">
      <style:text-properties style:font-name-asian="Calibri" style:font-size-complex="12pt" style:language-asian="lt" style:country-asian="LT"/>
    </style:style>
    <style:style style:name="TableCell4400" style:family="table-cell">
      <style:table-cell-properties fo:border="0.0069in solid #000000" style:vertical-align="middle" fo:padding-top="0in" fo:padding-left="0in" fo:padding-bottom="0in" fo:padding-right="0in"/>
    </style:style>
    <style:style style:name="P4401" style:parent-style-name="Normal" style:family="paragraph">
      <style:text-properties style:font-name-asian="Calibri" style:font-size-complex="12pt" style:language-asian="lt" style:country-asian="LT"/>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text-properties style:font-name-asian="Calibri" style:font-size-complex="12pt" style:language-asian="lt" style:country-asian="LT"/>
    </style:style>
    <style:style style:name="TableRow4404" style:family="table-row">
      <style:table-row-properties style:min-row-height="0.0159in"/>
    </style:style>
    <style:style style:name="TableCell44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06" style:parent-style-name="Normal" style:family="paragraph">
      <style:text-properties style:font-name-asian="Calibri" style:font-size-complex="12pt" style:language-asian="lt" style:country-asian="L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text-properties style:font-name-asian="Calibri" style:font-size-complex="12pt" style:language-asian="lt" style:country-asian="LT"/>
    </style:style>
    <style:style style:name="TableCell4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10" style:parent-style-name="Normal" style:family="paragraph">
      <style:text-properties style:font-name-asian="Calibri" style:font-size-complex="12pt" style:language-asian="lt" style:country-asian="LT"/>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text-properties style:font-name-asian="Calibri" style:font-size-complex="12pt" style:language-asian="lt" style:country-asian="L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text-properties style:font-name-asian="Calibri" style:font-size-complex="12pt" style:language-asian="lt" style:country-asian="LT"/>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text-properties style:font-name-asian="Calibri" style:font-size-complex="12pt" style:language-asian="lt" style:country-asian="LT"/>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text-properties style:font-name-asian="Calibri" style:font-size-complex="12pt" style:language-asian="lt" style:country-asian="LT"/>
    </style:style>
    <style:style style:name="TableRow4419" style:family="table-row">
      <style:table-row-properties style:min-row-height="0.0159in"/>
    </style:style>
    <style:style style:name="TableCell44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21" style:parent-style-name="Normal" style:family="paragraph">
      <style:text-properties style:font-name-asian="Calibri" style:font-size-complex="12pt" style:language-asian="lt" style:country-asian="LT"/>
    </style:style>
    <style:style style:name="TableCell4422" style:family="table-cell">
      <style:table-cell-properties fo:border-top="0.0069in solid #000000" fo:border-left="none" fo:border-bottom="0.0069in solid #000000" fo:border-right="none" style:vertical-align="middle" fo:padding-top="0in" fo:padding-left="0in" fo:padding-bottom="0in" fo:padding-right="0in"/>
    </style:style>
    <style:style style:name="P4423" style:parent-style-name="Normal" style:family="paragraph">
      <style:text-properties style:font-name-asian="Calibri" style:font-size-complex="12pt" style:language-asian="lt" style:country-asian="LT"/>
    </style:style>
    <style:style style:name="TableCell4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25" style:parent-style-name="Normal" style:family="paragraph">
      <style:paragraph-properties fo:text-align="center"/>
      <style:text-properties style:font-name-asian="Calibri" style:font-size-complex="12pt" style:language-asian="lt" style:country-asian="LT"/>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paragraph-properties fo:text-align="center"/>
      <style:text-properties style:font-name-asian="Calibri" style:font-size-complex="12pt" style:language-asian="lt" style:country-asian="L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style:text-properties style:font-name-asian="Calibri" style:font-size-complex="12pt" style:language-asian="lt" style:country-asian="LT"/>
    </style:style>
    <style:style style:name="TableCell4430" style:family="table-cell">
      <style:table-cell-properties fo:border="0.0069in solid #000000" style:vertical-align="middle" fo:padding-top="0in" fo:padding-left="0in" fo:padding-bottom="0in" fo:padding-right="0in"/>
    </style:style>
    <style:style style:name="P4431" style:parent-style-name="Normal" style:family="paragraph">
      <style:text-properties style:font-name-asian="Calibri" style:font-size-complex="12pt" style:language-asian="lt" style:country-asian="LT"/>
    </style:style>
    <style:style style:name="TableCell4432" style:family="table-cell">
      <style:table-cell-properties fo:border="0.0069in solid #000000" style:vertical-align="middle" fo:padding-top="0in" fo:padding-left="0in" fo:padding-bottom="0in" fo:padding-right="0in"/>
    </style:style>
    <style:style style:name="P4433" style:parent-style-name="Normal" style:family="paragraph">
      <style:paragraph-properties fo:text-align="center"/>
      <style:text-properties style:font-name-asian="Calibri" style:font-size-complex="12pt" style:language-asian="lt" style:country-asian="LT"/>
    </style:style>
    <style:style style:name="P4434" style:parent-style-name="Normal" style:family="paragraph">
      <style:paragraph-properties fo:text-align="justify" fo:text-indent="0.5in"/>
      <style:text-properties style:font-name-asian="Calibri" style:font-size-complex="12pt" style:language-asian="lt" style:country-asian="LT"/>
    </style:style>
    <style:style style:name="P4435"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436"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437"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38"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439"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40"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441"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42"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4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44"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4445"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446"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style:font-size-complex="12pt" style:language-asian="lt" style:country-asian="LT"/>
    </style:style>
    <style:style style:name="P44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51"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text-properties style:font-name-asian="Calibri" style:font-size-complex="12pt" style:language-asian="lt" style:country-asian="LT"/>
    </style:style>
    <style:style style:name="P4452" style:parent-style-name="Normal" style:family="paragraph">
      <style:paragraph-properties fo:text-align="center">
        <style:tab-stops>
          <style:tab-stop style:type="left" style:position="-0.1972in"/>
        </style:tab-stops>
      </style:paragraph-properties>
      <style:text-properties style:font-name="Arial" style:font-name-complex="Arial" fo:font-size="10pt" style:font-size-asian="10pt" style:language-asian="lt" style:country-asian="LT"/>
    </style:style>
    <style:style style:name="P44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4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4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456" style:parent-style-name="Normal" style:family="paragraph">
      <style:paragraph-properties fo:line-height="115%"/>
      <style:text-properties style:font-name-asian="Calibri" style:font-size-complex="12pt"/>
    </style:style>
    <style:style style:name="P4457" style:parent-style-name="Normal" style:family="paragraph">
      <style:text-properties fo:font-size="9pt" style:font-size-asian="9pt" style:font-size-complex="9pt"/>
    </style:style>
    <style:style style:name="P4458" style:parent-style-name="Normal" style:family="paragraph">
      <style:paragraph-properties fo:line-height="115%"/>
      <style:text-properties style:font-name-asian="Calibri" style:font-size-complex="12pt"/>
    </style:style>
    <style:style style:name="P4459" style:parent-style-name="Normal" style:family="paragraph">
      <style:text-properties fo:font-size="9pt" style:font-size-asian="9pt" style:font-size-complex="9pt"/>
    </style:style>
    <style:style style:name="P4460" style:parent-style-name="Normal" style:family="paragraph">
      <style:paragraph-properties fo:line-height="115%"/>
      <style:text-properties style:font-name-asian="Calibri" style:font-size-complex="12pt" style:language-asian="lt" style:country-asian="L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text-properties fo:font-weight="bold" style:font-weight-asian="bold"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1-05</text:span></text:p>
      <text:p text:style-name="P3"/>
      <text:p text:style-name="P4"><text:span text:style-name="T5">Sprendimas paskelbtas: TAR 2019-10-08, i. k. 2019-15967</text:span></text:p>
      <text:p text:style-name="P6"/>
      <text:p text:style-name="P7"><text:span text:style-name="T8"><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 KALVARIJOS SAVIVALDYBĖS</text:span><text:span text:style-name="T14"><text:s/></text:span><text:span text:style-name="T15">TURTO VALDYMO, NAUDOJIMO IR DISPONAVIMO JUO TVARKOS APRAŠO TVIRTINIMO</text:span></text:p>
      <text:p text:style-name="P16"/>
      <text:p text:style-name="P17">2019 m. spalio 2<text:s/>d. Nr. T-166</text:p>
      <text:p text:style-name="P18">Kalvarija</text:p>
      <text:p text:style-name="P19"/>
      <text:p text:style-name="P20"/>
      <text:p text:style-name="P21"><text:span text:style-name="T22">Vadovaudamasi Lietuvos Respublikos vietos savivaldos įstatymo 16 str. 2 d. 26 p., 18 str. 1 d., Lietuvos Respublikos valstybės ir savivaldybių turto valdymo, naudojimo ir disponavimo juo įstatymu, <text:s/>Kalvarijos savivaldybės taryba <text:s text:c="2"/></text:span><text:span text:style-name="T23">n u s p r e n d ž i a:</text:span></text:p>
      <text:p text:style-name="P24"><text:span text:style-name="T25">1</text:span><text:span text:style-name="T26">. Patvirtinti Kalvarijos savivaldybės turto valdymo, naudojimo ir disponavimo juo tvarkos aprašą (pridedama).</text:span></text:p>
      <text:p text:style-name="P27"><text:span text:style-name="T28">2</text:span><text:span text:style-name="T29">. Pripažinti netekusiu galios Kalvarijos savivaldybės tarybos</text:span><text:span text:style-name="T30"><text:s/>2015 m. vasario 26 d. sprendimą Nr. T-54-6 „Dėl Kal</text:span><text:span text:style-name="T31">varijos savivaldybės ir<text:s/></text:span><text:span text:style-name="T32">valstybės<text:s/></text:span><text:span text:style-name="T33">turto valdymo, naudojimo ir disponavimo juo tvarkos aprašo patvirtinimo“.</text:span><text:span text:style-name="T34"><text:s/></text:span></text:p>
      <text:p text:style-name="P35"><text:span text:style-name="T36">3</text:span><text:span text:style-name="T37">. Nustatyti, kad šis sprendimas įsigalioja 2019 m. spalio 1 d.</text:span></text:p>
      <text:p text:style-name="P38"><text:span text:style-name="T39"><text:tab/>Šis sprendimas per vieną mėnesį nuo įsigaliojimo (įteikimo, paskelbimo) dien</text:span><text:span text:style-name="T40">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P41">Meras<text:tab/><text:tab/><text:tab/><text:tab/><text:tab/><text:tab/><text:s text:c="5"/>Vincas Plikaitis</text:p>
      <text:p text:style-name="Normal"/>
      <text:soft-page-break/>
      <text:p text:style-name="P42">PATVIRTINTA</text:p>
      <text:p text:style-name="P43">Kalvarijos savivaldybės tarybos</text:p>
      <text:p text:style-name="P44"><text:span text:style-name="T45">2020 m. spalio 29 d.<text:s/></text:span><text:span text:style-name="T46">sprendimu Nr. T-192</text:span></text:p>
      <text:p text:style-name="P47"/>
      <text:p text:style-name="P48"/>
      <text:p text:style-name="P49"><text:span text:style-name="T50">KALVARIJOS SAVIVALDYBĖS TURTO VALDYMO, NAUDOJIMO IR DISPONAVIMO JUO TVARKOS APRAŠAS</text:span></text:p>
      <text:p text:style-name="P51"/>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Kalvarijos savivaldybės turto valdymo, naudojimo ir disponavimo juo tvarkos aprašas (toliau – Aprašas) reglamentuoja Kalvarijos savivaldybei (toliau – Savivaldybė) <text:s/>nuosavybės teise priklausančio turto ir valstybės turto, Savivaldybės valdomo patikėjimo<text:s/></text:span><text:span text:style-name="T62">teise, valdymo, naudojimo ir disponavimo juo sąlygas ir tvarką.</text:span></text:p>
      <text:p text:style-name="P63"><text:span text:style-name="T64">2</text:span><text:span text:style-name="T65">.<text:s/></text:span><text:span text:style-name="T66">Šiame Apraše vartojamos sąvokos apibrėžtos Lietuvos Respublikos valstybės ir savivaldybių turto valdymo, naudojimo ir disponavimo juo įstatyme (toliau – Įstatymas).</text:span></text:p>
      <text:p text:style-name="P67"><text:span text:style-name="T68">Disponavimas turtu</text:span><text:span text:style-name="T69"><text:s/>–</text:span><text:span text:style-name="T70"><text:s/>teisė turtą parduoti, kitaip perleisti, taip pat išnuomoti, įkeisti arba kitokiu būdu keisti jo teisinę būklę.</text:span></text:p>
      <text:p text:style-name="P71"><text:span text:style-name="T72">Ilgalaikis materialusis turtas</text:span><text:span text:style-name="T73"><text:s/>– turtas, kuris naudingai eksploatuojamas ilgiau negu vienus metus ir kurio įsigijimo vertė ne mažesnė už Lietuvo</text:span><text:span text:style-name="T74">s Respublikos Vyriausybės (toliau – Vyriausybė) nustatytą vertę.</text:span></text:p>
      <text:p text:style-name="P75"><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Savi</text:span><text:span text:style-name="T80">valdybės valdoma bendrovė</text:span><text:span text:style-name="T81"><text:s/>– akcinė bendrovė ir (ar) uždaroji akcinė bendrovė, kurių vienai ar kelioms savivaldybėms nuosavybės teise priklausančios akcijos suteikia daugiau kaip 1/2 balsų visuotiniame akcininkų susirinkime.</text:span><text:span text:style-name="T82"><text:s/></text:span></text:p>
      <text:p text:style-name="P83"><text:span text:style-name="T84">Trumpalaikis materialusis<text:s/></text:span><text:span text:style-name="T85">turtas</text:span><text:span text:style-name="T86"><text:s/>– turtas, kuris naudingai eksploatuojamas ne ilgiau negu vienus metus arba kurio įsigijimo vertė yra mažesnė už Vyriausybės nustatytą ilgalaikio materialiojo turto vertę.<text:s/></text:span></text:p>
      <text:p text:style-name="P87"><text:span text:style-name="T88">Turtas</text:span><text:span text:style-name="T89"><text:s/>– materialiosios, nematerialiosios ir finansinės vertybės.</text:span></text:p>
      <text:p text:style-name="P90"><text:span text:style-name="T91">Turto likvi</text:span><text:span text:style-name="T92">davimas</text:span><text:span text:style-name="T93"><text:s/>– Vyriausybės nustatyta tvarka nurašyto turto išvežimas į sąvartyną arba jo sunaikinimas.</text:span></text:p>
      <text:p text:style-name="P94"><text:span text:style-name="T95">Turto naudojimas</text:span><text:span text:style-name="T96"><text:s/>– naudingųjų turto savybių taikymas naudotojo poreikiams tenkinti.</text:span></text:p>
      <text:p text:style-name="P97"><text:span text:style-name="T98">Turto nurašymas</text:span><text:span text:style-name="T99"><text:s/>– Vyriausybės nustatyta tvarka įformintas turto išėmimas i</text:span><text:span text:style-name="T100">š <text:s text:c="5"/>apyvartos ar sandėliavimo vietų, kai šis turtas perleidžiamas arba likviduojamas.<text:s/></text:span></text:p>
      <text:p text:style-name="P101"><text:span text:style-name="T102">Turto patikėjimo teisė</text:span><text:span text:style-name="T103"><text:s/>– <text:s/>savivaldybės institucijos, įmonės, įstaigos, organizacijos teisė savo įstatuose (nuostatuose), taip pat savivaldybės įmonių, įstaigų, organi</text:span><text:span text:style-name="T104">zacijų veiklą reglamentuojančiuose norminiuose aktuose nustatyta tvarka bei sąlygomis valdyti, naudoti savivaldybės perduotą turtą ir disponuoti juo nepažeidžiant įstatymų ir kitų asmenų teisių bei interesų. Kiti juridiniai asmenys savivaldybės jiems patik</text:span><text:span text:style-name="T105">ėjimo teise perduotą turtą valdo, naudoja ir disponuoja juo tiek ir tokia tvarka bei sąlygomis, kaip nustatyta šio<text:s/></text:span><text:span text:style-name="T106">Aprašo</text:span><text:span text:style-name="T107"><text:s/>III skyriuje bei turto patikėjimo sutartyje.</text:span></text:p>
      <text:p text:style-name="P108"><text:span text:style-name="T109">Turto valdymas</text:span><text:span text:style-name="T110"><text:s/>– teisė įstatymų nustatyta tvarka daryti turtui fizinį ir ūkinį poveikį.</text:span></text:p>
      <text:p text:style-name="P111"><text:span text:style-name="T112">Turto valdytojas</text:span><text:span text:style-name="T113"><text:s/>–<text:s/></text:span><text:span text:style-name="T114">savivaldybės institucijos, savivaldybės įmonė, įstaiga ar organizacija ir šio<text:s/></text:span><text:span text:style-name="T115">Aprašo</text:span><text:span text:style-name="T116"><text:s/>III skyriuje numatyti kiti juridiniai asmenys, patikėjimo ar nuosavybės teise valdantys, naudojantys savivaldybės turtą ir disponuojantys juo.</text:span></text:p>
      <text:p text:style-name="P117"><text:span text:style-name="T118">3</text:span><text:span text:style-name="T119">. Sa</text:span><text:span text:style-name="T120">vivaldybės turtas gali būti:</text:span></text:p>
      <text:p text:style-name="P121"><text:span text:style-name="T122">3.1</text:span><text:span text:style-name="T123">. ilgalaikis materialusis;</text:span></text:p>
      <text:p text:style-name="P124"><text:span text:style-name="T125">3.2</text:span><text:span text:style-name="T126">. nematerialusis;</text:span></text:p>
      <text:p text:style-name="P127"><text:span text:style-name="T128">3.3</text:span><text:span text:style-name="T129">. finansinis;</text:span></text:p>
      <text:p text:style-name="P130"><text:span text:style-name="T131">3.4</text:span><text:span text:style-name="T132">. trumpalaikis materialusis.<text:s/></text:span></text:p>
      <text:p text:style-name="P133"><text:span text:style-name="T134">4</text:span><text:span text:style-name="T135">. Savivaldybės ilgalaikis materialusis turtas yra:</text:span></text:p>
      <text:p text:style-name="P136"><text:span text:style-name="T137">4.1</text:span><text:span text:style-name="T138">. statiniai, patalpos ar jų dalys<text:s/></text:span><text:span text:style-name="T139">(toliau – saviv</text:span><text:span text:style-name="T140">aldybės nekilnojamasis turtas), žemė</text:span><text:span text:style-name="T141">, kiti nekilnojamieji daiktai, nuosavybės teise priklausantys Savivaldybei;</text:span></text:p>
      <text:p text:style-name="P142"><text:span text:style-name="T143">4.2</text:span><text:span text:style-name="T144">. vietinės reikšmės kilnojamosios ir nekilnojamosios kultūros vertybės ir paminklai, nuosavybės teise priklausantys Savivaldybei;</text:span></text:p>
      <text:p text:style-name="P145"><text:span text:style-name="T146">4.3</text:span><text:span text:style-name="T147">. kitas ilgalaikis materialusis turtas.</text:span></text:p>
      <text:p text:style-name="P148"><text:span text:style-name="T149">5</text:span><text:span text:style-name="T150">. Savivaldybės nematerialusis turtas yra:</text:span></text:p>
      <text:p text:style-name="P151"><text:span text:style-name="T152">5.1</text:span><text:span text:style-name="T153">. Savivaldybės heraldikos objektai;</text:span></text:p>
      <text:p text:style-name="P154"><text:span text:style-name="T155">5.2</text:span><text:span text:style-name="T156">. patentai ir licencijos, taip pat teisės, atsirandančios iš patentų ir licencijų, sertifikavimo ženklai, techniniai pr</text:span><text:span text:style-name="T157">ojektiniai dokumentai, informacijos apdorojimo programos ir intelektinės veiklos rezultatai;</text:span></text:p>
      <text:p text:style-name="P158"><text:span text:style-name="T159">5.3</text:span><text:span text:style-name="T160">. kitas nematerialusis turtas.</text:span></text:p>
      <text:p text:style-name="P161"><text:span text:style-name="T162">6</text:span><text:span text:style-name="T163">. Savivaldybės finansinis turtas yra:</text:span></text:p>
      <text:p text:style-name="P164"><text:span text:style-name="T165">6.1</text:span><text:span text:style-name="T166">. pagal įstatymus ir kitus teisės aktus iš mokesčių, rinkliavų ir kitų įmok</text:span><text:span text:style-name="T167">ų gaunami savivaldybės biudžeto piniginiai ištekliai;</text:span></text:p>
      <text:p text:style-name="P168"><text:span text:style-name="T169">6.2</text:span><text:span text:style-name="T170">. Savivaldybei nuosavybės teise priklausantys vertybiniai popieriai ir turtinės teisės, atsirandančios iš šių vertybinių popierių;</text:span></text:p>
      <text:p text:style-name="P171"><text:span text:style-name="T172">6.3</text:span><text:span text:style-name="T173">. reikalavimo teisė į savivaldybės išduotas paskolas;</text:span></text:p>
      <text:p text:style-name="P174"><text:span text:style-name="T175">6</text:span><text:span text:style-name="T176">.4</text:span><text:span text:style-name="T177">. kitas finansinis turtas.</text:span></text:p>
      <text:p text:style-name="P178"><text:span text:style-name="T179">7</text:span><text:span text:style-name="T180">.</text:span><text:span text:style-name="T181"><text:s/></text:span><text:span text:style-name="T182">Savivaldybė turtą įgyja:</text:span></text:p>
      <text:p text:style-name="P183"><text:span text:style-name="T184">7.1</text:span><text:span text:style-name="T185">. perimdama valstybės turtą, kuris perduodamas savivaldybės nuosavybėn pagal įstatymus;</text:span></text:p>
      <text:p text:style-name="P186"><text:span text:style-name="T187">7.2</text:span><text:span text:style-name="T188">. Savivaldybės tarybos sutikimu perimdama valstybės turtą savivaldybių savarankiškosioms fu</text:span><text:span text:style-name="T189">nkcijoms įgyvendinti, kai šis turtas perduodamas Savivaldybės nuosavybėn pagal Vyriausybės nutarimus Įstatymo 20 straipsnio 1 dalies 4, 5 ir 6 punktuose nustatytais atvejais;</text:span></text:p>
      <text:p text:style-name="P190"><text:span text:style-name="T191">7.3</text:span><text:span text:style-name="T192">. įstatymų nustatyta tvarka gaudama pajamų iš mokesčių, rinkliavų ir kitų<text:s/></text:span><text:span text:style-name="T193">įmokų;</text:span></text:p>
      <text:p text:style-name="P194"><text:span text:style-name="T195">7.4</text:span><text:span text:style-name="T196">. gaudama pajamų iš Savivaldybės turto valdymo ir naudojimo;</text:span></text:p>
      <text:p text:style-name="P197"><text:span text:style-name="T198">7.5</text:span><text:span text:style-name="T199">. pagal sandorius;</text:span></text:p>
      <text:p text:style-name="P200"><text:span text:style-name="T201">7.6</text:span><text:span text:style-name="T202">. pagal testamentą paveldėdama turtą;</text:span></text:p>
      <text:p text:style-name="P203"><text:span text:style-name="T204">7.7</text:span><text:span text:style-name="T205">. pagal teismo sprendimą perimdama bešeimininkį turtą;</text:span></text:p>
      <text:p text:style-name="P206"><text:span text:style-name="T207">7.8</text:span><text:span text:style-name="T208">. kitais įstatymų nustatytais būdais.</text:span><text:span text:style-name="T209"><text:tab/></text:span></text:p>
      <text:p text:style-name="P210"/>
      <text:p text:style-name="P211"><text:span text:style-name="T212">II</text:span><text:span text:style-name="T213"><text:s/>SKYRIUS<text:s/></text:span></text:p>
      <text:p text:style-name="P214"><text:span text:style-name="T215">SAVIVALDYBEI PERDUODAMO VALSTYBĖS TURTO VALDYMAS, NAUDOJIMAS IR DISPONAVIMAS JUO PATIKĖJIMO TEISE</text:span></text:p>
      <text:p text:style-name="P216"/>
      <text:p text:style-name="P217"><text:span text:style-name="T218">8</text:span><text:span text:style-name="T219">. Savivaldybė patikėjimo teise valdo, naudoja ir disponuoja:</text:span></text:p>
      <text:p text:style-name="P220"><text:span text:style-name="T221">8.1</text:span><text:span text:style-name="T222">. valstybės turtu, kuris pagal Lietuvos Respublikos valstybės turto</text:span><text:span text:style-name="T223"><text:s/>perdavimo savivaldybių nuosavybėn įstatymą priskirtas Savivaldybės nuosavybei, bet dar neperduotas jos nuosavybėn;</text:span></text:p>
      <text:p text:style-name="P224"><text:span text:style-name="T225">8.2</text:span><text:span text:style-name="T226">. valstybės turtu, kuris Vyriausybės nutarimais Savivaldybei perduodamas valstybinėms (valstybės perduotoms savivaldybėms) funkcijoms</text:span><text:span text:style-name="T227"><text:s/>įgyvendinti.</text:span></text:p>
      <text:p text:style-name="P228"/>
      <text:p text:style-name="P229"><text:span text:style-name="T230">III</text:span><text:span text:style-name="T231"><text:s/>SKYRIUS<text:s/></text:span></text:p>
      <text:p text:style-name="P232"><text:span text:style-name="T233">SAVIVALDYBĖS TURTO VALDYMAS, NAUDOJIMAS IR DISPONAVIMAS PATIKĖJIMO TEISE</text:span></text:p>
      <text:p text:style-name="P234"/>
      <text:p text:style-name="P235"><text:span text:style-name="T236">9</text:span><text:span text:style-name="T237">. Savivaldybei nuosavybės teise priklausančio turto savininko funkcijas, vadovaudamasi įstatymais, įgyvendina Kalvarijos savivaldybės taryba.</text:span><text:span text:style-name="T238"><text:s/></text:span><text:span text:style-name="T239">Savivaldybei nuosavybės teise<text:s/></text:span><text:soft-page-break/><text:span text:style-name="T240">priklausantis turtas patikėjimo teise valdyti, naudoti ir disponuoti juo perduodamas Savivaldybės tarybos nustatyta tvarka.<text:s/></text:span></text:p>
      <text:p text:style-name="P241"><text:span text:style-name="T242">10</text:span><text:span text:style-name="T243">. Sprendimą dėl Savivaldybės turto perdavimo valdyti, naudoti ir disponuoti juo patikėjimo tei</text:span><text:span text:style-name="T244">se priima Savivaldybės Taryba.</text:span></text:p>
      <text:p text:style-name="P245"><text:span text:style-name="T246">11</text:span><text:span text:style-name="T247">. Savivaldybės turtą patikėjimo teise valdo, naudoja ir disponuoja juo</text:span><text:span text:style-name="T248"><text:s/></text:span><text:span text:style-name="T249">savivaldybės institucijos, įstaigos ir organizacijos, savivaldybės įmonės (toliau – turto valdytojai) pagal įstatymus, šį Aprašą, Savivaldybė tarybo</text:span><text:span text:style-name="T250">s sprendimuose nustatyta tvarka.</text:span><text:span text:style-name="T251"><text:s/>Šioje dalyje nurodyti savivaldybės turto patikėjimo teisės subjektai, t. y.<text:s/></text:span><text:span text:style-name="T252">turto valdytojai,</text:span><text:span text:style-name="T253"><text:s/>turi teisę priimti sprendimus, susijusius su savivaldybės turto valdymu, naudojimu ir disponavimu juo, išskyrus sprendimus, susij</text:span><text:span text:style-name="T254">usius su šio turto perleidimu kitų asmenų nuosavybėn ar su daiktinių teisių suvaržymu, jeigu kiti įstatymai nenustato kitaip.</text:span></text:p>
      <text:p text:style-name="P255"><text:span text:style-name="T256">12</text:span><text:span text:style-name="T257">. Kitiems, 11 punkte nenurodytiems, juridiniams asmenims Savivaldybės turtas patikėjimo teise gali būti perduodamas pagal tu</text:span><text:span text:style-name="T258">rto patikėjimo sutartį<text:s/></text:span><text:span text:style-name="T259">(2 priedas)<text:s/></text:span><text:span text:style-name="T260">savivaldybių funkcijoms įgyvendinti tik tais atvejais, kai šie juridiniai asmenys pagal įstatymus gali atlikti savivaldybių funkcijas. Savivaldybės tarybos sprendime turi būti nurodytas savivaldybės turto valdytojas, <text:s/>įga</text:span><text:span text:style-name="T261">liotas sudaryti turto patikėjimo sutartį, juridinis asmuo, pagal įstatymus galintis atlikti savivaldybių funkcijas, sutarties galiojimo terminas, kuris negali būti ilgesnis kaip 20 metų, jeigu įstatymai nenustato kitaip. Kiti juridiniai asmenys, kuriems sa</text:span><text:span text:style-name="T262">vivaldybės turtas perduotas pagal turto patikėjimo sutartį, negali šio turto perduoti nuosavybės teise kitiems asmenims, jo įkeisti ar kitaip suvaržyti daiktines teises į jį, juo garantuoti, laiduoti ar kitu būdu juo užtikrinti savo ir kitų asmenų prievoli</text:span><text:span text:style-name="T263">ų įvykdymą, jo išnuomoti, suteikti panaudos pagrindais ar perduoti jį kitiems asmenims naudotis kitu būdu. Šis turtas gali būti naudojamas tik savivaldybių funkcijoms įgyvendinti. Turto patikėjimo sutartyje gali būti nustatyti ir kiti, šiame punkte nenurod</text:span><text:span text:style-name="T264">yti, Savivaldybės tarybos sprendime nustatyti patikėjimo teisės subjekto (patikėtinio) teisių dėl turto valdymo, naudojimo ir disponavimo juo</text:span><text:span text:style-name="T265"><text:s/></text:span><text:span text:style-name="T266">apribojimai. <text:s/>Turto valdytojas, sudaręs turto patikėjimo sutartį, privalo prižiūrėti, kad turto patikėjimo sutarti</text:span><text:span text:style-name="T267">s būtų tinkamai vykdoma. Turto patikėjimo sutartis pasibaigia Civilinio kodekso nustatytais atvejais. Turto patikėjimo sutartį sudaręs turto valdytojas privalo atsisakyti patikėjimo sutarties, vadovaudamasis Civilinio kodekso 6.967 straipsnio 1 dalies 5 pu</text:span><text:span text:style-name="T268">nktu, jeigu juridinis asmuo (patikėtinis) nebegali (ar atsisako) įgyvendinti savivaldybių funkcijas, kurioms įgyvendinti pagal turto patikėjimo sutartį buvo perduotas Savivaldybės turtas. Pasibaigus turto patikėjimo sutarčiai, turtą patikėjimo teise valdo,</text:span><text:span text:style-name="T269"><text:s/>naudoja ir disponuoja juo sutartį pasirašęs turto valdytojas, jeigu Savivaldybės taryba nenustato kitaip.</text:span></text:p>
      <text:p text:style-name="P270"><text:span text:style-name="T271">13</text:span><text:span text:style-name="T272">.<text:s/></text:span><text:span text:style-name="T273">Savivaldybė jai nuosavybės teise priklausantį ilgalaikį materialųjį turtą<text:s/></text:span><text:span text:style-name="T274">savivaldybės viešosioms asmens sveikatos priežiūros įstaigoms<text:s/></text:span><text:span text:style-name="T275">(toliau – sveikatos priežiūros įstaigos)</text:span><text:span text:style-name="T276">, kurių <text:s/>savininkas (dalininkas) yra savivaldybė perduoda patikėjimo teise pagal patikėjimo sutartį.</text:span><text:span text:style-name="T277"><text:s/></text:span><text:span text:style-name="T278">Sprendimą dėl savivaldybės turto perdavimo patikėjimo teise priima savivaldybės taryba. Tokiame sprendime turi būti</text:span><text:span text:style-name="T279"><text:s/>nurodyta</text:span><text:span text:style-name="T280"><text:s/>perduodamo savivaldybės turto pavadinimas ir kiti duomenys, identifikuojantys savivaldybės turtą,<text:s/></text:span><text:span text:style-name="T281"><text:s/></text:span><text:span text:style-name="T282">terminas, kuriam perduodamas turtas,<text:s/></text:span><text:span text:style-name="T283">savivaldybės institucija ar įstaiga, įgaliota sudaryti savivaldybės turto patikėjimo sutartį.</text:span><text:span text:style-name="T284"><text:s/>Sveikatos prieži</text:span><text:span text:style-name="T285">ūros įstaigos</text:span><text:span text:style-name="T286"><text:s/>negali šio savivaldybės turto perduoti nuosavybės teise kitiems asmenims, jo įkeisti ar kitaip suvaržyti daiktines teises į jį, juo garantuoti, laiduoti ar kitu būdu juo užtikrinti savo ir kitų asmenų prievolių įvykdymą. Savivaldybės turto pa</text:span><text:span text:style-name="T287">tikėjimo sutartyje gali būti nustatyta ir kitų apribojimų.</text:span><text:span text:style-name="T288"><text:s/></text:span><text:span text:style-name="T289">Savivaldybės turto patikėjimo sutartis sudaroma ne ilgesniam kaip 20 metų terminui.</text:span><text:span text:style-name="T290"><text:s/></text:span><text:span text:style-name="T291">Be kitų Civiliniame kodekse numatytų pagrindų, savivaldybės turto patikėjimo sutartis nutrūksta pasibaigus<text:s/></text:span><text:span text:style-name="T292">sveika</text:span><text:span text:style-name="T293">tos priežiūros įstaigos</text:span><text:span text:style-name="T294"><text:s/>veiklai, kuriai vykdyti buvo perduotas turtas.<text:s/></text:span><text:span text:style-name="T295">Sveikatos priežiūros įstaiga jai pagal<text:s/></text:span><text:span text:style-name="T296">savivaldybės turto<text:s/></text:span><text:span text:style-name="T297">patikėjimo sutartį perduotą savivaldybės turtą gali nuomoti arba perduoti panaudai Aprašo ir savivaldybės tarybos sprendimų nus</text:span><text:span text:style-name="T298">tatyta tvarka.</text:span><text:span text:style-name="T299"><text:s text:c="2"/></text:span><text:span text:style-name="T300">Į turtą, perduotą pagal savivaldybės turto patikėjimo sutartį, negali būti nukreipiamas išieškojimas pagal<text:s/></text:span><text:span text:style-name="T301">sveikatos priežiūros įstaigos</text:span><text:span text:style-name="T302"><text:s/>prievoles, įskaitant prievoles, atsiradusias šį turtą valdant, naudojant ir juo disponuojant. S</text:span><text:span text:style-name="T303">veikatos</text:span><text:span text:style-name="T304"><text:s/>priežiūros įstaigos</text:span><text:span text:style-name="T305"><text:s/>Aprašo nustatyta tvarka, kai yra<text:s/></text:span><text:span text:style-name="T306">savivaldybės tarybos rašytinis<text:s/></text:span><text:span text:style-name="T307">sutikimas, priima sprendimus dėl<text:s/></text:span><text:soft-page-break/><text:span text:style-name="T308">savivaldybės nekilnojamųjų daiktų, kurie joms perduoti patikėjimo teise pagal savivaldybės turto patikėjimo sutartis, pripažinimo nereikal</text:span><text:span text:style-name="T309">ingais arba netinkamais (negalimais) naudoti.</text:span><text:span text:style-name="T310"><text:s/>Savivaldybės turtas perduodamas sveikatos priežiūros įstaigoms, pasirašant turto patikėjimo sutartį pagal Lietuvos Respublikos Vyriausybės patvirtintą Turto patikėjimo sutarties pavyzdinę formą.</text:span></text:p>
      <text:p text:style-name="P311"><text:span text:style-name="T312">14</text:span><text:span text:style-name="T313">.</text:span><text:span text:style-name="T314"><text:s/></text:span><text:span text:style-name="T315">Patikėj</text:span><text:span text:style-name="T316">imo teisė į perduodamą Savivaldybės turtą atsiranda nuo turto perdavimo patikėjimo teisės subjektui (patikėtiniui) ir turto perdavimo–priėmimo akto<text:s/></text:span><text:span text:style-name="T317">(1 priedas)<text:s/></text:span><text:span text:style-name="T318">pasirašymo.</text:span><text:span text:style-name="T319"><text:s/></text:span></text:p>
      <text:p text:style-name="P320"><text:span text:style-name="T321">15</text:span><text:span text:style-name="T322">. Priėmus sprendimą dėl turto perdavimo, kai perduodamas Savivaldybės turtas<text:s/></text:span><text:span text:style-name="T323">iš vienos Savivaldybės įstaigos kitai, turto perdavimo</text:span><text:span text:style-name="T324">–</text:span><text:span text:style-name="T325">priėmimo aktus surašo turto valdytojas (turto perdavėjas), valdantis turtą patikėjimo teise.</text:span></text:p>
      <text:p text:style-name="P326"><text:span text:style-name="T327">16</text:span><text:span text:style-name="T328">. Patikėtinis per 15 kalendorinių dienų nuo turto perdavimo</text:span><text:span text:style-name="T329">–</text:span><text:span text:style-name="T330">priėmimo akto pasirašymo dienos (kai perdu</text:span><text:span text:style-name="T331">odamas nekilnojamasis turtas, kuriam eksploatuoti suformuotas žemės sklypas) raštu kreipiasi su<text:s/></text:span><text:span text:style-name="T332">prašymu<text:s/></text:span><text:span text:style-name="T333">į<text:s/></text:span><text:span text:style-name="T334">Nacionalinės žemės tarnybos prie Žemės ūkio ministerijos Marijampolės, Kazlų Rūdos, Kalvarijos<text:s/></text:span><text:span text:style-name="T335">skyrių dėl žemės sklypo panaudos (nuomos) sutarties sud</text:span><text:span text:style-name="T336">arymo.</text:span></text:p>
      <text:p text:style-name="P337"><text:span text:style-name="T338">17</text:span><text:span text:style-name="T339">.<text:s/></text:span><text:span text:style-name="T340">Savivaldybės turto valdytojai<text:s/></text:span><text:span text:style-name="T341">turi teisę patikėjimo teise valdomą ir naudojamą turtą perduoti naudotis ar nuomoti tretiesiems asmenims tik gavę raštišką Savivaldybės tarybos sutikimą.</text:span></text:p>
      <text:p text:style-name="P342"><text:span text:style-name="T343">18</text:span><text:span text:style-name="T344">.<text:s/></text:span><text:span text:style-name="T345">Turto valdytojas patikėjimo teise valdomo ir naudojamo nekilnojamojo turto nuomą ir perdavimą naudotis panaudos pagrindais organizuoja vadovaudamasis šiuo Aprašu ir kitų Savivaldybės tarybos sprendimų nustatyta tvarka.<text:s/></text:span></text:p>
      <text:p text:style-name="P346"/>
      <text:p text:style-name="P347"><text:span text:style-name="T348">IV</text:span><text:span text:style-name="T349"><text:s/></text:span><text:span text:style-name="T350">SKYRIUS</text:span></text:p>
      <text:p text:style-name="P351"><text:span text:style-name="T352">SAVIVALDYBĖS TURTO</text:span><text:span text:style-name="T353"><text:s/>PANAUDA</text:span></text:p>
      <text:p text:style-name="P354"/>
      <text:p text:style-name="P355"><text:span text:style-name="T356">19</text:span><text:span text:style-name="T357">. Savivaldybės turtas gali būti perduodamas panaudos pagrindais laikinai neatlygintinai valdyti ir naudotis Aprašo nustatyta tvarka pagal panaudos sutartį šiems subjektams:</text:span></text:p>
      <text:p text:style-name="P358"><text:span text:style-name="T359">19.1</text:span><text:span text:style-name="T360">. biudžetinėms įstaigoms;<text:s/></text:span></text:p>
      <text:p text:style-name="P361"><text:span text:style-name="T362">19.2</text:span><text:span text:style-name="T363">. viešosioms įstaigoms, ku</text:span><text:span text:style-name="T364">rios pagal Lietuvos Respublikos viešojo sektoriaus atskaitomybės įstatymą laikomos viešojo sektoriaus subjektais,<text:s/></text:span><text:span text:style-name="T365">viešosioms įstaigoms – mokykloms</text:span><text:span text:style-name="T366">;</text:span></text:p>
      <text:p text:style-name="P367"><text:span text:style-name="T368">19</text:span><text:span text:style-name="T369">.3</text:span><text:span text:style-name="T370">. asociacijoms (šio<text:s/></text:span><text:span text:style-name="T371">Aprašo</text:span><text:span text:style-name="T372"><text:s/>20 punkte nustatytiems veiklos tikslams);<text:s/></text:span></text:p>
      <text:p text:style-name="P373"><text:span text:style-name="T374">19.4</text:span><text:span text:style-name="T375">. labdaros ir paramos fondams (šio Aprašo 20<text:s/></text:span><text:span text:style-name="T376">punkte</text:span><text:span text:style-name="T377"><text:s/></text:span><text:span text:style-name="T378">nustatytiems veiklos tikslams</text:span><text:span text:style-name="T379">);</text:span><text:span text:style-name="T380"><text:s/></text:span></text:p>
      <text:p text:style-name="P381"><text:span text:style-name="T382">19.5</text:span><text:span text:style-name="T383">.<text:s/></text:span><text:span text:style-name="T384">viešosios naudos nevyriausybinėms organizacijoms, teikiančioms nemokamą kompleksinę pagalbą krizinį nėštumą išgyvenančioms moterims ir jų artimiesiems, arba vieš</text:span><text:span text:style-name="T385">osios naudos nevyriausybinėms organizacijoms, teikiančioms nemokamą paliatyviąją pagalbą;</text:span></text:p>
      <text:p text:style-name="P386"><text:span text:style-name="T387">19.6</text:span><text:span text:style-name="T388">.<text:s/></text:span><text:span text:style-name="T389">regionų plėtros taryboms;</text:span></text:p>
      <text:p text:style-name="P390"><text:span text:style-name="T391">19.7</text:span><text:span text:style-name="T392">. kitiems subjektams, jeigu tokio perdavimo tvarka ir sąlygos nustatytos Lietuvos Respublikos Prezidento įstatyme, Lietuvo</text:span><text:span text:style-name="T393">s Respublikos neįgaliųjų socialinės integracijos įstatyme, Lietuvos Respublikos švietimo įstatyme, Lietuvos Respublikos šeimynų įstatyme, Lietuvos Respublikos Lietuvos šaulių sąjungos įstatyme, Lietuvos Respublikos investicijų įstatyme, Lietuvos Respubliko</text:span><text:span text:style-name="T394">s koncesijų įstatyme, Lietuvos Respublikos<text:s/></text:span><text:span text:style-name="T395">valstybės įmonės Lietuvos oro uostų valdomų oro uostų koncesijos įstatyme,</text:span><text:span text:style-name="T396"><text:s/>tarptautinėse sutartyse ar tarptautiniuose susitarimuose.</text:span></text:p>
      <text:p text:style-name="P397"><text:span text:style-name="T398">20</text:span><text:span text:style-name="T399">. Savivaldybės</text:span><text:span text:style-name="T400"><text:s/></text:span><text:span text:style-name="T401">turtas panaudos pagrindais laikinai neatlygintinai valdyt</text:span><text:span text:style-name="T402">i ir naudotis gali būti perduodamas asociacijoms ir labdaros ir paramos fondams, kurių pagrindinis veiklos tikslas yra bent vienas iš šių tikslų:</text:span></text:p>
      <text:p text:style-name="P403"><text:span text:style-name="T404">20.1</text:span><text:span text:style-name="T405">. užtikrinti vaiko ir (ar) šeimos gerovės ir (arba) vaiko teisių apsaugą;</text:span></text:p>
      <text:p text:style-name="P406"><text:span text:style-name="T407">20.2</text:span><text:span text:style-name="T408">. teikti pagalbą nusik</text:span><text:span text:style-name="T409">altimų aukoms ir (arba) smurtą artimoje aplinkoje patyrusiems asmenims;</text:span></text:p>
      <text:p text:style-name="P410"><text:span text:style-name="T411">20.3</text:span><text:span text:style-name="T412">. užtikrinti neįgaliųjų ar kitų socialinę atskirtį patiriančių asmenų grupių (prekybos žmonėmis aukų, asmenų, turinčių psichikos ir elgesio sutrikimų dėl psichoaktyviųjų medžia</text:span><text:span text:style-name="T413">gų vartojimo, nuteistųjų ir asmenų, paleistų iš laisvės atėmimo vietų, bei kitoms socialinę atskirtį patiriančių asmenų grupėms priklausančių asmenų) ir užsieniečių socialinę integraciją;</text:span></text:p>
      <text:p text:style-name="P414"><text:span text:style-name="T415">20.4</text:span><text:span text:style-name="T416">. teikti pagalbą ir (arba) socialines paslaugas asmenims, dė</text:span><text:span text:style-name="T417">l amžiaus, neįgalumo ar kitų socialinių problemų negalintiems pasirūpinti savo asmeniniu gyvenimu ir dalyvauti visuomenės gyvenime ar patiriantiems skurdą ir socialinę atskirtį;</text:span></text:p>
      <text:p text:style-name="P418"><text:span text:style-name="T419">20.5</text:span><text:span text:style-name="T420">. teikti pagalbą, sietiną su pacientų teisių gynimu, organizuoti ir te</text:span><text:span text:style-name="T421">ikti ligų prevencijos paslaugas;</text:span></text:p>
      <text:p text:style-name="P422"><text:span text:style-name="T423">20.6</text:span><text:span text:style-name="T424">. teikti pagalbą, sietiną su užimtumo arba socialinės integracijos per vaikų ir suaugusiųjų neformalųjį švietimą ir kultūrinę veiklą skatinimu;</text:span></text:p>
      <text:p text:style-name="P425"><text:span text:style-name="T426">20.7</text:span><text:span text:style-name="T427">. tenkinti gyvenamosios vietovės bendruomenės viešuosius<text:s/></text:span><text:span text:style-name="T428">poreikius. Šį veiklos tikslą įgyvendinančiai asociacijai panaudos pagrindais gali būti perduotas tik Savivaldybės turtas;</text:span></text:p>
      <text:p text:style-name="P429"><text:span text:style-name="T430">20.8</text:span><text:span text:style-name="T431">. tenkinti žmonių fizinio aktyvumo poreikius per kūno kultūros ir sporto veiklos skatinimą;</text:span></text:p>
      <text:p text:style-name="P432"><text:span text:style-name="T433">20.9</text:span><text:span text:style-name="T434">. tenkinti etninės kultūro</text:span><text:span text:style-name="T435">s, meno kūrėjų ir kultūros darbuotojų poreikius per kultūros ir meno plėtros, kultūrinės edukacijos ar kultūros paveldo apsaugos veiklą.</text:span></text:p>
      <text:p text:style-name="P436"><text:span text:style-name="T437">21</text:span><text:span text:style-name="T438">. Savivaldybės turtas 19.2-19.5 papunkčiuose nurodytiems subjektams gali būti perduodamas panaudos pagrindais l</text:span><text:span text:style-name="T439">aikinai neatlygintinai valdyti ir naudotis, jeigu:</text:span></text:p>
      <text:p text:style-name="P440"><text:span text:style-name="T441">21.1</text:span><text:span text:style-name="T442">. panaudos subjektas pagrindžia, kad prašomas panaudos pagrindais suteikti turtas reikalingas jo vykdomai veiklai (jeigu subjektas yra asociacija ar labdaros ir paramos fondas, – 20 punkte nustatytie</text:span><text:span text:style-name="T443">ms veiklos tikslams), dėl kurios turtas galėtų būti perduotas, ir jo naudojimo paskirtis atitinka šio subjekto steigimo dokumentuose nustatytus veiklos sritis ir tikslus;<text:s/></text:span></text:p>
      <text:p text:style-name="P444"><text:span text:style-name="T445">21.2</text:span><text:span text:style-name="T446">. Vyriausybės nustatyta tvarka yra įvertintas poveikis konkurencijai ir atit</text:span><text:span text:style-name="T447">iktis valstybės pagalbos reikalavimams.</text:span></text:p>
      <text:p text:style-name="P448"><text:span text:style-name="T449">22</text:span><text:span text:style-name="T450">.<text:s/></text:span><text:span text:style-name="T451">Poveikis konkurencijai ir atitiktis valstybės pagalbos reikalavimams (toliau – poveikio ir atitikties vertinimas)<text:s/></text:span><text:span text:style-name="T452">atliekamas kiekvieną kartą, kai turtą panaudos pagrindais ketinama<text:s/></text:span><text:span text:style-name="T453">perduoti<text:s/></text:span><text:span text:style-name="T454">šio<text:s/></text:span><text:span text:style-name="T455">Aprašo</text:span><text:span text:style-name="T456"><text:s/>19 pu</text:span><text:span text:style-name="T457">nkto<text:s/></text:span><text:span text:style-name="T458">2–5 papunkčiuose nurodytiems panaudos subjektams (Lietuvos Respublikos valstybės ir savivaldybių turto valdymo, naudojimo ir disponavimo juo įstatymo 14 straipsnio 1 dalies 2–5 punktuose nurodytiems panaudos subjektams).<text:s/></text:span><text:span text:style-name="T459">Poveikiui ir atitikčiai vertin</text:span><text:span text:style-name="T460">ti naudojamas poveikio konkurencijai ir atitikties valstybės pagalbos reikalavimams vertinimo klausimynas (toliau – klausimynas), kurio forma nustatyta Aprašo 5 priede.</text:span><text:span text:style-name="T461"><text:s/>Klausimyno II dalies pildyti nereikia, jeigu:<text:s/></text:span><text:span text:style-name="T462">į klausimyno I dalies 1 ir 2 klausimus at</text:span><text:span text:style-name="T463">sakyta „Ne“ arba į klausimyno I dalies 1 ir (arba) 2 klausimus atsakyta „Taip“, tačiau į 3 klausimą atsakyta „Ne“.</text:span><text:span text:style-name="T464"><text:s/>Su Lietuvos Respublikos konkurencijos taryba privalo būti derinamas užpildytas klausimynas (pildomos klausimyno I ir II dalys) ir parengtas s</text:span><text:span text:style-name="T465">prendimo dėl turto perdavimo panaudos pagrindais projektas,<text:s/></text:span><text:span text:style-name="T466">jeigu į klausimyno I dalies<text:s/></text:span><text:span text:style-name="T467">1 ir (arba) 2 klausimus, taip pat 3 klausimą atsakyta „Taip“ .<text:s/></text:span></text:p>
      <text:p text:style-name="P468"><text:span text:style-name="T469">Klausimyną pildo ir pasirašo<text:s/></text:span><text:span text:style-name="T470">Kalvarijos savivaldybės administracijos Ūkio ir urbanistikos skyriaus atsak</text:span><text:span text:style-name="T471">ingas specialistas, kurio pareigybėje, reglamentuojančioje valstybės ar savivaldybės turto perdavimą panaudos pagrindais, nustatyta teisė arba įgaliojimai rengti sprendimų dėl turto perdavimo panaudos pagrindais projektus (toliau – subjektas).</text:span></text:p>
      <text:p text:style-name="P472"><text:span text:style-name="T473">Konkurencijo</text:span><text:span text:style-name="T474">s taryba, gavusi užpildytą klausimyną ir sprendimo dėl turto perdavimo panaudos pagrindais projektą, pateikia išvadą ne vėliau kaip per 15 darbo dienų nuo jų gavimo dienos. Tais atvejais, kai Konkurencijos taryba motyvuotai nepritaria pateiktam sprendimo d</text:span><text:span text:style-name="T475">ėl turto perdavimo panaudos pagrindais projektui, tačiau Kalvarijos savivaldybės administracija su tuo nesutinka, galutinį sprendimą dėl turto perdavimo panaudos pagrindais priima Kalvarijos savivaldybės taryba. Užpildytas klausimynas (nustatytu atveju ir<text:s/></text:span><text:span text:style-name="T476">Konkurencijos tarybos išvada) kartu su sprendimo projektu dėl turto perdavimo panaudos pagrindais teikiamas Kalvarijos savivaldybės tarybai.</text:span></text:p>
      <text:p text:style-name="P477"><text:span text:style-name="T478">23</text:span><text:span text:style-name="T479">. Sprendimą dėl Savivaldybės nekilnojamojo turto perdavimo pagal panaudos sutartį šio Aprašo 19 punkte nurody</text:span><text:span text:style-name="T480">tiems subjektams laikinai neatlygintinai valdyti, naudoti priima Savivaldybės taryba.<text:s/></text:span></text:p>
      <text:p text:style-name="P481"><text:span text:style-name="T482">24</text:span><text:span text:style-name="T483">. Sprendimą<text:s/></text:span><text:span text:style-name="T484">(įsakymą)</text:span><text:span text:style-name="T485"><text:s/></text:span><text:span text:style-name="T486">dėl kito Savivaldybės ilgalaikio materialiojo ir nematerialiojo turto bei trumpalaikio turto perdavimo šio Aprašo 19.1 punkte nurodytiems<text:s/></text:span><text:span text:style-name="T487">subjektams panaudos pagrindais laikinai neatlygintinai valdyti ir naudotis priima Savivaldybės administracijos direktorius,</text:span><text:span text:style-name="T488"><text:s/></text:span><text:span text:style-name="T489">šio<text:s/></text:span><text:span text:style-name="T490">Aprašo</text:span><text:span text:style-name="T491"><text:s/>19 punkto<text:s/></text:span><text:span text:style-name="T492">2–7 papunkčiuose nurodytiems panaudos subjektams –Savivaldybės taryba.</text:span></text:p>
      <text:p text:style-name="P493"><text:span text:style-name="T494">25</text:span><text:span text:style-name="T495">. Sprendimą dėl valstybės turto pe</text:span><text:span text:style-name="T496">rdavimo pagal panaudos sutartį laikinai neatlygintinai valdyti, naudoti priima Savivaldybės taryba.</text:span></text:p>
      <text:p text:style-name="P497"><text:span text:style-name="T498">26</text:span><text:span text:style-name="T499">. Sprendime (įsakyme) nurodoma:</text:span></text:p>
      <text:p text:style-name="P500"><text:span text:style-name="T501">26.1</text:span><text:span text:style-name="T502">. perduodant</text:span><text:span text:style-name="T503"><text:s/>savivaldybės<text:s/></text:span><text:span text:style-name="T504">nekilnojamąjį turtą: perduodantis ir priimantis subjektai; panaudos sutarties terminas</text:span><text:span text:style-name="T505">; nekilnojamojo turto panaudojimo paskirtis, pavadinimas ir adresas; unikalus numeris ir bendras statinio plotas (jeigu toks yra) arba kiti statiniams būdingi geometriniai parametrai, atsižvelgus į statinio naudojimo paskirtį; perduodamo nekilnojamojo turt</text:span><text:span text:style-name="T506">o plotas (jeigu toks yra) arba kiti nekilnojamajam turtui būdingi geometriniai parametrai, atsižvelgus į šio turto naudojimo paskirtį</text:span><text:span text:style-name="T507">;<text:s/></text:span><text:span text:style-name="T508">nekilnojamojo turto ar kitų nekilnojamųjų daiktų sąrašas su šiame papunktyje nurodytais nekilnojamojo turto identifikavim</text:span><text:span text:style-name="T509">o duomenimis, jeigu panaudos pagrindais perduodami daugiau nei 2 nekilnojamojo turto ar kitų nekilnojamųjų daiktų vienetai;<text:s/></text:span><text:span text:style-name="T510">kitos panaudos sąlygos (jeigu tokių reikia);</text:span></text:p>
      <text:p text:style-name="P511"><text:span text:style-name="T512">26.2</text:span><text:span text:style-name="T513">. perduodant kitą nematerialųjį, ilgalaikį ir trumpalaikį materialųjį turtą: pe</text:span><text:span text:style-name="T514">rduodantis ir priimantis subjektai, turto pavadinimas; kiti duomenys, identifikuojantys turtą (turto inventoriaus numeris, markė, modelis, identifikavimo ir valstybinis numeriai); turto skaičius (vienetais); panaudos sutarties terminas; turto panaudojimo p</text:span><text:span text:style-name="T515">askirtis,</text:span><text:span text:style-name="T516"><text:s/>perduodamo turto sąrašas su šiame papunktyje nurodytais turto identifikavimo duomenimis, jeigu panaudos pagrindais perduodami daugiau nei 2 turto vienetai;<text:s/></text:span><text:span text:style-name="T517">kitos panaudos sutarties sąlygos (jeigu reikia).</text:span></text:p>
      <text:p text:style-name="P518"><text:span text:style-name="T519">27</text:span><text:span text:style-name="T520">. Subjektas, nurodytas šio Aprašo</text:span><text:span text:style-name="T521"><text:s/>19.1 papunktyje, norintis gauti Savivaldybės turtą neatlygintinai naudotis pagal panaudos sutartį, Savivaldybės tarybai pateikia <text:s/></text:span><text:span text:style-name="T522">motyvuotą prašymą perduoti Savivaldybės turtą panaudos pagrindais; jame turi būti nurodyta: prašomo perduoti turto naudojimo<text:s/></text:span><text:span text:style-name="T523">tikslas, bendras plotas, kokiai veiklai vykdyti bus naudojamas perduodamas turtas, ar turto naudojimo paskirtis atitinka subjekto veiklos sritis ir tikslus, nustatytus jo steigimo dokumentuose.</text:span></text:p>
      <text:p text:style-name="P524"><text:span text:style-name="T525">28</text:span><text:span text:style-name="T526">. Subjektas, nurodytas šio Aprašo 19.2-19.7</text:span><text:span text:style-name="T527"><text:s text:c="2"/></text:span><text:span text:style-name="T528">papunkčiuos</text:span><text:span text:style-name="T529">e, norintis gauti Savivaldybės turtą (patalpas) neatlygintinai naudotis pagal panaudos sutartį, Savivaldybės tarybai pateikia:</text:span></text:p>
      <text:p text:style-name="P530"><text:span text:style-name="T531">28.1</text:span><text:span text:style-name="T532">. motyvuotą prašymą-</text:span><text:span text:style-name="T533">pagrindimą, kad prašomas panaudos pagrindais suteikti turtas reikalingas jo vykdomai veiklai (jeigu subjektas yra asociacija ar labdaros ir paramos fondas, – 20 dalyje nustatytiems veiklos tikslams), dėl kurios turtas galėtų būti perduotas, ir jo naudojimo</text:span><text:span text:style-name="T534"><text:s/>paskirtis atitinka šio subjekto steigimo dokumentuose nustatytus veiklos sritis ir tikslus, <text:s/>naudojimosi terminą;</text:span></text:p>
      <text:p text:style-name="P535"><text:span text:style-name="T536">28.2</text:span><text:span text:style-name="T537">. steigimo dokumentus: registracijos pažymėjimo, įstatų (nuostatų) kopiją (jeigu jie yra juridiniai asmenys);<text:s/></text:span></text:p>
      <text:p text:style-name="P538"><text:span text:style-name="T539">28.3</text:span><text:span text:style-name="T540">. valstybės įmonės Registrų centro pažymą apie kitą nuosavybės ar panaudos pagrindais valdomą panaudos subjekto, nurodyto Aprašo<text:s/></text:span><text:span text:style-name="T541">19.2-19.7 <text:s/>pa</text:span><text:span text:style-name="T542">punkčiuose, nekilnojamąjį turtą, esantį <text:s/>Savivaldybėje;</text:span></text:p>
      <text:p text:style-name="P543"><text:span text:style-name="T544">29</text:span><text:span text:style-name="T545">. Savivaldybės ilgalaikis materialusis turtas</text:span><text:span text:style-name="T546"><text:s/></text:span><text:span text:style-name="T547">gali</text:span><text:span text:style-name="T548"><text:s/>būti perduodamas panaudos pagrindais laikinai neatlygintinai valdyti ir naudotis:<text:s/></text:span></text:p>
      <text:p text:style-name="P549"><text:span text:style-name="T550">29.1</text:span><text:span text:style-name="T551">. šio Aprašo 19.1 papunktyje nurodytiems subjektams – ne ilgesniam kaip 20 metų terminui;<text:s/></text:span></text:p>
      <text:p text:style-name="P552"><text:span text:style-name="T553">29.2</text:span><text:span text:style-name="T554">. šio<text:s/></text:span><text:span text:style-name="T555">Aprašo</text:span><text:span text:style-name="T556"><text:s/></text:span><text:span text:style-name="T557">19.</text:span><text:span text:style-name="T558">2–</text:span><text:span text:style-name="T559">19.7<text:s/></text:span><text:span text:style-name="T560"><text:s/></text:span><text:span text:style-name="T561">pa</text:span><text:span text:style-name="T562">punkčiuose</text:span><text:span text:style-name="T563"><text:s/>nurodytiems subjektams gali bū</text:span><text:span text:style-name="T564">ti perduotas panaudos teise ne ilgesniam kaip 10 metų laikotarpiui, jeigu įstatymai nenustato kitaip.</text:span></text:p>
      <text:p text:style-name="P565"><text:span text:style-name="T566">30</text:span><text:span text:style-name="T567">.<text:s/></text:span><text:span text:style-name="T568">Savivaldybės</text:span><text:span text:style-name="T569"><text:s/>turto panaudos sutartyje turi būti nustatyta pagal panaudos sutartį perduodamo turto naudojimo paskirtis, panaudos gavėjo pareiga s</text:span><text:span text:style-name="T570">avo lėšomis atlikti<text:s/></text:span><text:soft-page-break/><text:span text:style-name="T571">nekilnojamojo daikto einamąjį ar statinio kapitalinį remontą,<text:s/></text:span><text:span text:style-name="T572">kito ilgalaikio materialiojo turto remontą</text:span><text:span text:style-name="T573">, apmokėti visas turto išlaikymo išlaidas ir kitos Civiliniame kodekse nustatytos panaudos sąlygos. Panaudos davėjas privalo nutrauk</text:span><text:span text:style-name="T574">ti panaudos sutartį, jeigu panaudos gavėjas nevykdo veiklos, dėl kurios buvo perduotas savivaldybės turtas, arba šį turtą naudoja ne pagal paskirtį. Panaudos davėjas gali nutraukti panaudos sutartį, jeigu panaudos gavėjas nevykdo įsipareigojimų savo lėšomi</text:span><text:span text:style-name="T575">s atlikti nekilnojamojo daikto einamąjį ar statinio kapitalinį remontą arba<text:s/></text:span><text:span text:style-name="T576">kito ilgalaikio materialiojo turto<text:s/></text:span><text:span text:style-name="T577">remontą. Panaudos gavėjui, pagerinusiam pagal panaudos sutartį perduotą turtą, už turto pagerinimą neatlyginama.</text:span></text:p>
      <text:p text:style-name="P578"><text:span text:style-name="T579">31</text:span><text:span text:style-name="T580">.<text:s/></text:span><text:span text:style-name="T581">Savivaldybės turto panau</text:span><text:span text:style-name="T582">dos sutartį su panaudos subjektais</text:span><text:span text:style-name="T583"><text:s/></text:span><text:span text:style-name="T584">sudaro turto valdytojas.<text:s/></text:span><text:span text:style-name="T585">Turto panaudos sutartį (3 priedas) ir savivaldybės turto, perduodamo pagal panaudos sutartį, perdavimo–priėmimo aktą (4 priedas) pasirašo turto valdytojas, valdantis savivaldybės turtą patikėjimo<text:s/></text:span><text:span text:style-name="T586">teise, jeigu Savivaldybės tarybos sprendime ar Savivaldybės administracijos direktoriaus įsakyme nenurodyta kitaip.<text:s/></text:span><text:span text:style-name="T587">Atskiras turto perdavimo–priėmimo aktas su panaudos gavėju gali būti nepasirašomas, jeigu panaudos davėjas ir panaudos gavėjas sutaria, kad<text:s/></text:span><text:span text:style-name="T588">pasirašant panaudos sutartį yra perduodamas turtas ir ši sutartis kartu yra turto perdavimo–priėmimo aktas.</text:span></text:p>
      <text:p text:style-name="P589"><text:span text:style-name="T590">32</text:span><text:span text:style-name="T591">.<text:s/></text:span><text:span text:style-name="T592">Asmenys, kuriems Savivaldybės turtas perduotas neatlygintinai naudotis, negali jo išnuomoti ar kitaip perduoti naudotis tretiesiems asmenims</text:span><text:span text:style-name="T593">.</text:span></text:p>
      <text:p text:style-name="P594"><text:span text:style-name="T595">33</text:span><text:span text:style-name="T596">. Pasibaigus panaudos sutarties terminui, Savivaldybės turtas grąžinamas turto valdytojui pagal turto perdavimo–priėmimo aktą.<text:s/></text:span></text:p>
      <text:p text:style-name="P597"><text:span text:style-name="T598">34</text:span><text:span text:style-name="T599">.<text:s/></text:span><text:span text:style-name="T600">Savivaldybės turtas, perduotas pagal panaudos sutartį, grąžinamas abiems šalims pasirašius turto grąžinimo aktą<text:s/></text:span><text:span text:style-name="T601">ir susitarimą (kai sutartis nutraukiama prieš terminą) dėl turto panaudos sutarties nutraukimo. Šiuos dokumentus pasirašo pagal kompetenciją juos perdavę asmenys.</text:span></text:p>
      <text:p text:style-name="P602"><text:span text:style-name="T603">35</text:span><text:span text:style-name="T604">. Savivaldybės turto valdytojas, valdantis patikėjimo teise Savivaldybės turtą, Savival</text:span><text:span text:style-name="T605">dybės tarybai priėmus sprendimą ar administracijos direktoriui išleidus įsakymą dėl turto perdavimo pagal panaudos sutartį, gali ją nutraukti sutartyje numatytais pagrindais be atskiro Savivaldybės tarybos sprendimo ar administracijos direktoriaus įsakymo.</text:span></text:p>
      <text:p text:style-name="P606"><text:span text:style-name="T607">36</text:span><text:span text:style-name="T608">.<text:s/></text:span><text:span text:style-name="T609">Turto, kuris perduotas laikinai naudotis pagal panaudos sutartį, apskaita tvarkoma <text:s/>turto valdytojų, kurios šį turtą valdo patikėjimo teise, buhalterinėje apskaitoje (balanse), o įstaiga, kuri turtą priima panaudos pagrindais, įrašo šį turtą į neb</text:span><text:span text:style-name="T610">alansinę sąskaitą pagal kiekvieną turto davėją.</text:span></text:p>
      <text:p text:style-name="P611"><text:span text:style-name="T612">37</text:span><text:span text:style-name="T613">.<text:s/></text:span><text:span text:style-name="T614">Panaudos davėjas</text:span><text:span text:style-name="T615"><text:s/></text:span><text:span text:style-name="T616">kai perduodamas<text:s/></text:span><text:span text:style-name="T617">savivaldybės</text:span><text:span text:style-name="T618"><text:s/></text:span><text:span text:style-name="T619">nekilnojamasis turtas ar kitas nekilnojamasis daiktas,<text:s/></text:span><text:span text:style-name="T620">savo lėšomis per 10 darbo dienų nuo sutarties pasirašymo įregistruoja sutartį Nekilnojamojo turto r</text:span><text:span text:style-name="T621">egistre, o Panaudos gavėjas per 5 darbo dienas nuo sutarties įregistravimo arba išregistravimo Nekilnojamojo turto registre kompensuoja panaudos davėjui su sutarties registravimu arba išregistravimu susijusias išlaidas.</text:span></text:p>
      <text:p text:style-name="Normal"/>
      <text:p text:style-name="P622"><text:span text:style-name="T623">V</text:span><text:span text:style-name="T624"><text:s/>SKYRIUS</text:span></text:p>
      <text:p text:style-name="P625"><text:span text:style-name="T626">SAVIVALDYBĖS ILGALA</text:span><text:span text:style-name="T627">IKIO MATERIALIOJO TURTO NUOMA</text:span></text:p>
      <text:p text:style-name="P628"/>
      <text:p text:style-name="P629"><text:span text:style-name="T630">38</text:span><text:span text:style-name="T631">. Sprendimus dėl Savivaldybės turto nuomos priima Savivaldybės taryba, jeigu:</text:span></text:p>
      <text:p text:style-name="P632"><text:span text:style-name="T633">38.1</text:span><text:span text:style-name="T634">. Savivaldybės ilgalaikis materialusis turtas neskirtas šalies gynybai ar saugumui užtikrinti, išskyrus atvejus, kai turtas nuomojamas<text:s/></text:span><text:span text:style-name="T635">karinių pratybų ir kitų karinio bendradarbiavimo renginių metu;</text:span></text:p>
      <text:p text:style-name="P636"><text:span text:style-name="T637">38.2</text:span><text:span text:style-name="T638">. Savivaldybės ilgalaikis materialusis turtas<text:s/></text:span><text:span text:style-name="T639">nenaudojamas</text:span><text:span text:style-name="T640"><text:s/>Savivaldybės funkcijoms įgyvendinti.</text:span></text:p>
      <text:p text:style-name="P641"><text:span text:style-name="T642">39</text:span><text:span text:style-name="T643">.<text:s/></text:span><text:span text:style-name="T644">Savivaldybės ilgalaikis materialusis turtas išnuomojamas viešo</text:span><text:span text:style-name="T645"><text:s/></text:span><text:span text:style-name="T646">nuomos konkurso būdu, išskyrus šiuos<text:s/></text:span><text:span text:style-name="T647">S</text:span><text:span text:style-name="T648">avivaldybės ilgalaikio materialiojo turto nuomos atvejus, kai toks turtas gali būti išnuomotas be konkurso, jeigu:</text:span></text:p>
      <text:p text:style-name="P649"><text:span text:style-name="T650">39.1</text:span><text:span text:style-name="T651">. savivaldybės ilgalaikis materialusis turtas išnuomojamas neatidėliotinam darbui atlikti (avarij</text:span><text:span text:style-name="T652">oms, stichinėms nelaimėms likviduoti ir panašiai) ar trumpalaikiam renginiui<text:s/></text:span><text:soft-page-break/><text:span text:style-name="T653">(parodoms, sporto varžyboms, pasitarimams, seminarams, šventėms, kultūros renginiams),<text:s/></text:span><text:span text:style-name="T654">kurio trukmė yra ne ilgesnė kaip 30 kalendorinių dienų,</text:span><text:span text:style-name="T655"><text:s/>organizuoti;</text:span></text:p>
      <text:p text:style-name="P656"><text:span text:style-name="T657">39.2</text:span><text:span text:style-name="T658">.<text:s/></text:span><text:span text:style-name="T659">perkamos pasl</text:span><text:span text:style-name="T660">augos, kurioms teikti bus naudojamas<text:s/></text:span><text:span text:style-name="T661">S</text:span><text:span text:style-name="T662">avivaldybės ilgalaikis ir trumpalaikis materialusis turtas, ir šis turtas išnuomojamas Lietuvos Respublikos viešųjų pirkimų įstatymo nustatyta tvarka vykdomo viešojo paslaugų pirkimo metu;</text:span></text:p>
      <text:p text:style-name="P663"><text:span text:style-name="T664">39.3</text:span><text:span text:style-name="T665">. bent 3 kartus neįvy</text:span><text:span text:style-name="T666">ksta savivaldybės ilgalaikio materialiojo turto viešas nuomos konkursas;</text:span></text:p>
      <text:p text:style-name="P667"><text:span text:style-name="T668">39.4</text:span><text:span text:style-name="T669">. bendrosios nuosavybės teise valdomas savivaldybės nekilnojamasis turtas išnuomojamas šio turto bendraturčiams arba kai išnuomojamas savivaldybės nekilnojamasis turtas yra<text:s/></text:span><text:span text:style-name="T670">greta šio turto nuomininkams priklausančių ir (arba) jų naudojamų statinių;</text:span></text:p>
      <text:p text:style-name="P671"><text:span text:style-name="T672">39.5</text:span><text:span text:style-name="T673">.<text:s/></text:span><text:span text:style-name="T674">savivaldybės ilgalaikis materialusis turtas išnuomojamas</text:span><text:span text:style-name="T675"><text:s/>pelno nesiekiantiems subjektams, kurių pagrindinis veiklos tikslas atitinka bent vieną iš šio Aprašo 20 punkte nu</text:span><text:span text:style-name="T676">statytų tikslų<text:s/></text:span><text:span text:style-name="T677">arba regionų plėtros taryboms</text:span><text:span text:style-name="T678">;</text:span></text:p>
      <text:p text:style-name="P679"><text:span text:style-name="T680">39.6</text:span><text:span text:style-name="T681">.<text:s/></text:span><text:span text:style-name="T682">savivaldybės ilgalaikis materialusis turtas išnuomojamas subjektams Lietuvos Respublikos įstatymų numatytais atvejais.</text:span></text:p>
      <text:p text:style-name="P683"><text:span text:style-name="T684">40</text:span><text:span text:style-name="T685">.<text:s/></text:span><text:span text:style-name="T686">Savivaldybės taryba nustato<text:s/></text:span><text:span text:style-name="T687">S</text:span><text:span text:style-name="T688">avivaldybės ilgalaikio materialiojo turto<text:s/></text:span><text:span text:style-name="T689">viešo nuomos konkurso ir nuomos be konkurso organizavimo ir vykdymo tvarką, kurioje reglamentuojama:</text:span></text:p>
      <text:p text:style-name="P690"><text:span text:style-name="T691">40.1</text:span><text:span text:style-name="T692">. viešo nuomos konkurso ir nuomos be konkurso organizavimo ir vykdymo tvarka;</text:span></text:p>
      <text:p text:style-name="P693"><text:span text:style-name="T694">40.2</text:span><text:span text:style-name="T695">. turto valdytojų pareigos organizuojant viešą nuomos konkursą<text:s/></text:span><text:span text:style-name="T696">ir nuomos be konkurso atveju;</text:span></text:p>
      <text:p text:style-name="P697"><text:span text:style-name="T698">40.3</text:span><text:span text:style-name="T699">. viešo nuomos konkurso nutraukimo tvarka ir pagrindai;</text:span></text:p>
      <text:p text:style-name="P700"><text:span text:style-name="T701">40.4</text:span><text:span text:style-name="T702">. pavyzdinės nuomos sutarties, kurioje nustatytos nuomos sutarties sąlygos, turto perdavimo</text:span><text:span text:style-name="T703">–</text:span><text:span text:style-name="T704">priėmimo akto formos.</text:span></text:p>
      <text:p text:style-name="P705"><text:span text:style-name="T706">41</text:span><text:span text:style-name="T707">.<text:s/></text:span><text:span text:style-name="T708">Nuomos konkursą organizuoja ir</text:span><text:span text:style-name="T709"><text:s/>vykdo<text:s/></text:span><text:span text:style-name="T710">turto valdytojo,</text:span><text:span text:style-name="T711"><text:s/>valdančio Savivaldybės turtą patikėjimo teise,<text:s/></text:span><text:span text:style-name="T712"><text:s/>sprendimu sudaryta turto nuomos komisija.</text:span></text:p>
      <text:p text:style-name="P713"><text:span text:style-name="T714">42</text:span><text:span text:style-name="T715">. Savivaldybės ilgalaikio materialiojo turto nuomos sutartį ir Savivaldybės ilgalaikio materialiojo turto perdavimo</text:span><text:span text:style-name="T716">–</text:span><text:span text:style-name="T717">priėmimo aktą pasira</text:span><text:span text:style-name="T718">šo turto valdytojas, valdantis Savivaldybės turtą patikėjimo teise, jei Savivaldybės tarybos sprendime nenurodyta kitaip.</text:span><text:span text:style-name="T719"><text:s/></text:span><text:span text:style-name="T720">Savivaldybei priklausančio išnuomoto ilgalaikio materialiojo turto nuomos sutartys atnaujinamos tomis pačiomis sąlygomis (išskyrus nuo</text:span><text:span text:style-name="T721">mos terminą) administracijos direktoriaus įsakymu. Jei nuomos sąlygos keičiamos, sprendimą priima Savivaldybės Taryba. Papildomą susitarimą dėl sutarties atnaujinimo pasirašo<text:s/></text:span><text:span text:style-name="T722">turto valdytojas, valdantis savivaldybės turtą patikėjimo teise.</text:span></text:p>
      <text:p text:style-name="P723"><text:span text:style-name="T724">43</text:span><text:span text:style-name="T725">.<text:s/></text:span><text:span text:style-name="T726">Savivald</text:span><text:span text:style-name="T727">ybės ilgalaikis materialusis turtas gali būti išnuomotas ne ilgesniam kaip 10 metų laikotarpiui (įskaitant nuomos termino pratęsimą), išskyrus atvejus, kai</text:span><text:span text:style-name="T728"><text:s/></text:span><text:span text:style-name="T729">įstatymai,<text:s/></text:span><text:span text:style-name="T730">tarptautinės sutartys ar tarptautiniai susitarimai</text:span><text:span text:style-name="T731"><text:s/></text:span><text:span text:style-name="T732">nustato</text:span><text:span text:style-name="T733"><text:s/></text:span><text:span text:style-name="T734">kitaip, taip pat atvejus, kai<text:s/></text:span><text:span text:style-name="T735">Savivaldybės ilgalaikis materialusis turtas išnuomojamas įgyvendinant valstybei svarbius ekonominius projektus, nuomos laikotarpį nustatant atsižvelgus į projekto investicijų grąžą ir projekto veiklos pobūdį.</text:span><text:span text:style-name="T736"><text:s/>Savivaldybės trumpalaikis materialusis turtas g</text:span><text:span text:style-name="T737">ali būti išnuomojamas kartu su<text:s/></text:span><text:span text:style-name="T738">S</text:span><text:span text:style-name="T739">avivaldybės ilgalaikiu materialiuoju turtu, jeigu tuo siekiama užtikrinti efektyvią<text:s/></text:span><text:span text:style-name="T740">S</text:span><text:span text:style-name="T741">avivaldybės ilgalaikio materialiojo turto nuomą.</text:span><text:span text:style-name="T742"><text:s/></text:span></text:p>
      <text:p text:style-name="P743"><text:span text:style-name="T744">44</text:span><text:span text:style-name="T745">. Savivaldybės nekilnojamojo turto viešas nuomos konkursas gali būti organizuojamas</text:span><text:span text:style-name="T746"><text:s/>ir vykdomas informacinių technologijų priemonėmis Vyriausybės nustatyta tvarka.</text:span></text:p>
      <text:p text:style-name="P747"><text:span text:style-name="T748">45</text:span><text:span text:style-name="T749">.<text:s/></text:span><text:span text:style-name="T750"><text:s/></text:span><text:span text:style-name="T751">Savivaldybės taryba nustato atitinkamai</text:span><text:span text:style-name="T752"><text:s/></text:span><text:span text:style-name="T753">nuompinigių už<text:s/></text:span><text:span text:style-name="T754">S</text:span><text:span text:style-name="T755">avivaldybės ilgalaikio ir trumpalaikio materialiojo turto nuomą skaičiavimo tvarką.</text:span></text:p>
      <text:p text:style-name="P756"><text:span text:style-name="T757">46</text:span><text:span text:style-name="T758">.<text:s/></text:span><text:span text:style-name="T759">Nuomininkas,<text:s/></text:span><text:span text:style-name="T760">išsinuomojęs patalpas be konkurso, visą nuompinigių sumą sumoka per 10 kalendorinių dienų po sutarties pasirašymo.</text:span></text:p>
      <text:p text:style-name="P761"><text:span text:style-name="T762">47</text:span><text:span text:style-name="T763">. Nuompinigiai už Savivaldybės ilgalaikio ir trumpalaikio materialiojo turto, kurį patikėjimo teise valdo Savivaldybės institucijos, įs</text:span><text:span text:style-name="T764">taigos ir organizacijos, nuomą pervedami į Savivaldybės biudžetą, o už turto, kurį patikėjimo teise valdo Savivaldybės įmonės, nuomą – į šių įmonių sąskaitas.</text:span></text:p>
      <text:p text:style-name="P765"><text:span text:style-name="T766">48</text:span><text:span text:style-name="T767">.<text:s/></text:span><text:span text:style-name="T768">Nuomininkas, per sutartyje nustatytus terminus nesumokėjęs nuompinigių, moka 0,05 procent</text:span><text:span text:style-name="T769">o dydžio delspinigius už kiekvieną pavėluotą dieną.<text:s/></text:span></text:p>
      <text:p text:style-name="P770"><text:span text:style-name="T771">49</text:span><text:span text:style-name="T772">.<text:s/></text:span><text:span text:style-name="T773">Nuomininkams, išsinuomojusiems<text:s/></text:span><text:span text:style-name="T774">S</text:span><text:span text:style-name="T775">avivaldybei nuosavybės teise priklausantį ilgalaikį materialųjį turtą, draudžiama be rašytinio Savivaldybės tarybos leidimo subnuomoti jį arba perleisti naudotis t</text:span><text:span text:style-name="T776">urtu tretiesiems asmenims bei atlikti kapitalinį remontą arba rekonstrukcijos darbus (pagerinti turtą), įkeisti nuomos teisę ar kitaip ją suvaržyti. Nuomininkas neturi pirmumo teisės išpirkti nuomojamą turtą.<text:s/></text:span></text:p>
      <text:p text:style-name="P777"><text:span text:style-name="T778">50</text:span><text:span text:style-name="T779">. Jei nuomininkui atlikus kapitalinį rem</text:span><text:span text:style-name="T780">ontą, rekonstravimo darbus ar kitaip pagerinus nekilnojamąjį turtą, padidėjo šio turto vertė, nuomininkas perdavimo–priėmimo aktu <text:s/>perduoda turto valdytojui nurodytus kapitalinio remonto ar rekonstrukcijos darbus. Perdavimo–priėmimo akte <text:s/>turi būti nurodyt</text:span><text:span text:style-name="T781">a atlikto kapitalinio remonto <text:s/>ar rekonstrukcijos darbų vertė bei pridėti ją pagrindžiantys dokumentai (sąskaitos faktūros, atliktų darbų aktai).</text:span></text:p>
      <text:p text:style-name="P782"><text:span text:style-name="T783">51</text:span><text:span text:style-name="T784">.<text:s/></text:span><text:span text:style-name="T785">Nuomininkui, pagerinusiam išsinuomotą turtą, už turto pagerinimą neatlyginama.</text:span></text:p>
      <text:p text:style-name="P786"><text:span text:style-name="T787">52</text:span><text:span text:style-name="T788">. Nuomininkas per</text:span><text:span text:style-name="T789"><text:s/>15 kalendorinių dienų <text:s/>nuo turto perdavimo ir priėmimo akto pasirašymo įregistruoja nuomos sutartį valstybės įmonėje Registrų centre,<text:s/></text:span><text:span text:style-name="T790">o nutraukus sutartį ar jai pasibaigus – ją išregistruoja.</text:span></text:p>
      <text:p text:style-name="P791"><text:span text:style-name="T792">53</text:span><text:span text:style-name="T793">. Šalims susitarus nuomos sutartis nutraukiama prieš term</text:span><text:span text:style-name="T794">iną turto valdytojui ir nuomininkui pasirašius patalpų perdavimo</text:span><text:span text:style-name="T795">–</text:span><text:span text:style-name="T796">priėmimo aktą. Kitais atvejais, nutraukiant nuomos sutartį, sprendimą priima Savivaldybės taryba.</text:span></text:p>
      <text:p text:style-name="P797"><text:span text:style-name="T798">54</text:span><text:span text:style-name="T799">.<text:s/></text:span><text:span text:style-name="T800">Turto valdytojas per 5 darbo dienas nuo nuomos sutarties ir perdavimo ir priėmimo akto pasirašymo informuoja Nacionalinės žemės tarnybos prie Žemės ūkio ministerijos skyrių apie įvykusį nuomos konkursą, jo laimėtoją ir apie numatomą sudarytos valstybinės ž</text:span><text:span text:style-name="T801">emės panaudos sutarties pakeitimą. Ši nuostata netaikoma, jei žemės sklypas prie išnuomoto nekilnojamojo turto yra nesuformuotas ir/ar nesuteiktas naudotis. Nuomininkas privalo per 15 kalendorinių dienų nuo turto perdavimo–priėmimo akto pasirašymo kreiptis</text:span><text:span text:style-name="T802"><text:s/>į Nacionalinės žemės tarnybos prie Žemės ūkio ministerijos<text:s/></text:span><text:span text:style-name="T803">Marijampolės, Kazlų Rūdos, Kalvarijos<text:s/></text:span><text:span text:style-name="T804">skyrių dėl žemės sklypo (dalies) prie išnuomoto nekilnojamojo turto nuomos.<text:s/></text:span></text:p>
      <text:p text:style-name="P805"/>
      <text:p text:style-name="P806"><text:span text:style-name="T807">VI</text:span><text:span text:style-name="T808"><text:s/>SKYRIUS</text:span><text:span text:style-name="T809"><text:s/></text:span></text:p>
      <text:p text:style-name="P810"><text:span text:style-name="T811">SAVIVALDYBĖS</text:span><text:span text:style-name="T812"><text:s/>TRUMPALAIKĖ TURTO<text:s/></text:span><text:span text:style-name="T813">NUOMA</text:span></text:p>
      <text:p text:style-name="P814"/>
      <text:p text:style-name="P815"><text:span text:style-name="T816">55</text:span><text:span text:style-name="T817">.<text:s/></text:span><text:span text:style-name="T818">Savivaldybės</text:span><text:span text:style-name="T819"><text:s text:c="2"/>nekilnojamasis</text:span><text:span text:style-name="T820"><text:s/></text:span><text:span text:style-name="T821">turtas gali būti išnuomojamas<text:s/></text:span><text:span text:style-name="T822">trumpalaikiam renginiui (parodoms, sporto varžyboms, pasitarimams, seminarams, šventėms, kultūros renginiams ir kitiems</text:span><text:span text:style-name="T823"><text:s/>trumpalaikiams renginiams</text:span><text:span text:style-name="T824">)</text:span><text:span text:style-name="T825"><text:s/>organizuoti ir tik tais atvejais, kai šio turto nuoma būtina S</text:span><text:span text:style-name="T826">avivaldybei priskirtoms funkcijoms atlikti.</text:span></text:p>
      <text:p text:style-name="P827"><text:span text:style-name="T828">56</text:span><text:span text:style-name="T829">. Turto trumpalaikės nuomos objektu negali būti gyvenamosios paskirties patalpos ir jų priklausiniai.</text:span></text:p>
      <text:p text:style-name="P830"><text:span text:style-name="T831">57</text:span><text:span text:style-name="T832">. Savivaldybės taryba atskiru tarybos sprendimu patvirtina sąrašą trumpalaikės nuomos objektų (neg</text:span><text:span text:style-name="T833">yvenamųjų patalpų), kurios gali būti išnuomotos<text:s/></text:span><text:span text:style-name="T834">Aprašo 55 punkte nustatytais atvejais. Sprendime nurodoma negyvenamųjų patalpų turto valdytojas, patalpų adresas, plotas, nuomos mokestis (kt. mokesčiai). Dėl negyvenamųjų patalpų įtraukimo į šį sąrašą, turto</text:span><text:span text:style-name="T835"><text:s/>valdytojas kreipiasi su prašymu <text:s/>į Kalvarijos savivaldybės tarybą.</text:span><text:span text:style-name="T836"><text:s/></text:span></text:p>
      <text:p text:style-name="P837"><text:span text:style-name="T838">58</text:span><text:span text:style-name="T839">. Turtas išnuomojamas fiziniams ir juridiniams asmenims, išskyrus Savivaldybės įsteigtas įstaigas.</text:span></text:p>
      <text:p text:style-name="P840"><text:span text:style-name="T841">59</text:span><text:span text:style-name="T842">. Turtas išnuomojamas ne konkurso būdu ir ne ilgesniam kaip 30 dienų arba<text:s/></text:span><text:span text:style-name="T843"><text:line-break/></text:span><text:span text:style-name="T844">720 valandų laikotarpiui per kalendorinius metus.<text:s/></text:span></text:p>
      <text:p text:style-name="P845"><text:span text:style-name="T846">60</text:span><text:span text:style-name="T847">. Aprašo 55 punkte nustatytais atvejais turto valdytojas turtu gali leisti neatlygintinai pasinaudoti Savivaldybės biudžetinėms įstaigoms.</text:span></text:p>
      <text:p text:style-name="P848"><text:span text:style-name="T849">61</text:span><text:span text:style-name="T850">. Sprendimus dėl trumpalaikės turto nuomos priima turt</text:span><text:span text:style-name="T851">o valdytojai, valdantys</text:span><text:span text:style-name="T852"><text:s/>turtą patikėjimo teise.</text:span></text:p>
      <text:p text:style-name="P853"><text:span text:style-name="T854">62</text:span><text:span text:style-name="T855">. Fiziniai ar juridiniai asmenys, pageidaujantys išsinuomoti turtą, turto valdytojui, pateikia paraišką, kurioje turi būti nurodyta:</text:span></text:p>
      <text:p text:style-name="P856"><text:span text:style-name="T857">62.1</text:span><text:span text:style-name="T858">. fizinio asmens vardas ir pavardė, asmens kodas / juridinio as</text:span><text:span text:style-name="T859">mens pavadinimas ir kodas, adresas (buveinė), telefono numeris, el. paštas;</text:span></text:p>
      <text:p text:style-name="P860"><text:span text:style-name="T861">62.2</text:span><text:span text:style-name="T862">. turto nuomos tikslinė paskirtis;</text:span></text:p>
      <text:p text:style-name="P863"><text:span text:style-name="T864">62.3</text:span><text:span text:style-name="T865">. pageidaujamų išsinuomoti patalpų adresas, plotas;</text:span></text:p>
      <text:p text:style-name="P866"><text:span text:style-name="T867">62.4</text:span><text:span text:style-name="T868">. nuomos trukmė, nurodoma valandomis ar dienomis;</text:span></text:p>
      <text:p text:style-name="P869"><text:span text:style-name="T870">62.5</text:span><text:span text:style-name="T871">.<text:s/></text:span><text:span text:style-name="T872">juridinis</text:span><text:span text:style-name="T873"><text:s/>asmuo prie paraiškos pateikia registracijos pažymėjimo, įstatų kopijas, patvirtintas antspaudu (jeigu jis privalo turėti antspaudą) ir įgalioto atstovo parašu, teikiant paraišką dėl trumpalaikės turto nuomos pirmą kartą. Juridinis asmuo, pateikdamas parai</text:span><text:span text:style-name="T874">šką antrą ir kitus kartus dėl to paties turto trumpalaikės nuomos, minėtų įvardytų dokumentų pateikti neprivalo, jeigu neįvyko juridinių pasikeitimų.</text:span></text:p>
      <text:p text:style-name="P875"><text:span text:style-name="T876">63</text:span><text:span text:style-name="T877">.<text:s/></text:span><text:span text:style-name="T878">Pateiktos paraiškos (gali būti pateiktos el. paštu, paštu arba tiesiogiai atitinkamai įstaigai)<text:s/></text:span><text:span text:style-name="T879">registruojamos gaunamų dokumentų registre, užrašant paraiškos gavimo datą ir laiką (minutės tikslumu).</text:span></text:p>
      <text:p text:style-name="P880"><text:span text:style-name="T881">64</text:span><text:span text:style-name="T882">. Jeigu turto valdytojas atsisako išnuomoti turtą, asmuo apie tai informuojamas raštu ne vėliau kaip per 5 darbo dienas nuo paraiškos ir kitų dokum</text:span><text:span text:style-name="T883">entų pateikimo, nurodant atsisakymo priežastis.</text:span></text:p>
      <text:p text:style-name="P884"><text:span text:style-name="T885">65</text:span><text:span text:style-name="T886">. Jeigu Turtą tuo pačiu metu pageidauja išsinuomoti keli fiziniai ar juridiniai asmenys, Turtas išnuomojamos asmeniui, kurio paraiška užregistruota anksčiau.</text:span></text:p>
      <text:p text:style-name="P887"><text:span text:style-name="T888">66</text:span><text:span text:style-name="T889">. Turto valdytojas užtikrina turto<text:s/></text:span><text:span text:style-name="T890">nuomos sutarties sąlygų vykdymą ir gautų lėšų apskaitos kontrolę.</text:span></text:p>
      <text:p text:style-name="P891"><text:span text:style-name="T892">67</text:span><text:span text:style-name="T893">. Savivaldybės turto trumpalaikės nuomos sutartis (6 priedas) turi būti pasirašyta per 5 darbo dienas nuo sprendimo išnuomoti turtą priėmimo dienos, bet ne vėliau kaip iki turto nuomos</text:span><text:span text:style-name="T894"><text:s/>pradžios. Sutartį pasirašo turto valdytojai</text:span><text:span text:style-name="T895">, valdantys<text:s/></text:span><text:span text:style-name="T896">savivaldybės turtą patikėjimo teise.</text:span></text:p>
      <text:p text:style-name="P897"><text:span text:style-name="T898">68</text:span><text:span text:style-name="T899">.<text:s/></text:span><text:span text:style-name="T900">Su trumpalaike nuoma susiję mokesčiai pervedami į turto valdytojo surenkamąją sąskaitą.</text:span></text:p>
      <text:p text:style-name="P901"><text:span text:style-name="T902">69</text:span><text:span text:style-name="T903">.</text:span><text:span text:style-name="T904"><text:s/>Nuomininkas, Sutartyje nustatytomis sąlygomis nesumokėjęs nuomos mokesčio, moka 0,05 proc. delspinigius nuo nesumokėtos mokesčio sumos už kiekvieną pavėluotą dieną.</text:span></text:p>
      <text:p text:style-name="P905"><text:span text:style-name="T906">70</text:span><text:span text:style-name="T907">. Nuomotojas</text:span><text:span text:style-name="T908"><text:s/></text:span><text:span text:style-name="T909">apie išnuomotą turtą pateikia metinę ataskaitą <text:s/>(</text:span><text:span text:style-name="T910">nuomininkas, sutarties</text:span><text:span text:style-name="T911"><text:s/>data ir <text:s/>numeris, išnuomotas turtas (adresas, unikalus numeris, patalpų indeksai), nuomos mokestis Eur per visą laikotarpį, sutarties terminas)<text:s/></text:span><text:span text:style-name="T912">kartu su metine<text:s/></text:span><text:span text:style-name="T913">Savivaldybei nuosavybės teise priklausančio turto valdymo, naudojimo ir disponavimo juo ataskai</text:span><text:span text:style-name="T914">ta</text:span><text:span text:style-name="T915">.</text:span></text:p>
      <text:p text:style-name="P916"><text:span text:style-name="T917">71</text:span><text:span text:style-name="T918">.<text:s/></text:span><text:span text:style-name="T919">Savivaldybės administracija ar atitinkamai Turto valdytojas atsako už Turto nuomos dokumentacijos sutvarkymą ir saugojimą.<text:s/></text:span></text:p>
      <text:p text:style-name="P920"><text:span text:style-name="T921">72</text:span><text:span text:style-name="T922">.</text:span><text:span text:style-name="T923"><text:s/>Savivaldybės trumpalaikis materialusis turtas gali būti išnuomojamas kartu su<text:s/></text:span><text:span text:style-name="T924">S</text:span><text:span text:style-name="T925">avivaldybės ilgalaikiu materialiu</text:span><text:span text:style-name="T926">oju turtu, jeigu tuo siekiama užtikrinti efektyvią<text:s/></text:span><text:span text:style-name="T927">S</text:span><text:span text:style-name="T928">avivaldybės ilgalaikio materialiojo turto nuomą.</text:span><text:span text:style-name="T929"><text:s/>Išnuomojant Savivaldybės trumpalaikį materialųjį turtą kartu su ilgalaikiu materialiuoju turtu, trumpalaikio materialiojo turto nuompinigių dydis apskaičiu</text:span><text:span text:style-name="T930">ojamas vadovaujantis<text:s/></text:span><text:span text:style-name="T931">patvirtintu Kalvarijos savivaldybės ilgalaikio materialiojo turto viešojo nuomos konkurso ir nuomos ne konkurso būdu organizavimo ir vykdymo tvarkos aprašu.</text:span></text:p>
      <text:p text:style-name="P932"/>
      <text:p text:style-name="P933"><text:span text:style-name="T934">VII</text:span><text:span text:style-name="T935"><text:s/>SKYRIUS</text:span><text:span text:style-name="T936"><text:s/></text:span></text:p>
      <text:p text:style-name="P937"><text:span text:style-name="T938">TURTO APSKAITA IR ATASKAITOS APIE SAVIVALDYBEI NUOSAVYBĖS<text:s/></text:span><text:span text:style-name="T939">TEISE PRIKLAUSANTĮ TURTĄ</text:span></text:p>
      <text:p text:style-name="P940"/>
      <text:p text:style-name="P941"><text:span text:style-name="T942">73</text:span><text:span text:style-name="T943">.<text:s/></text:span><text:span text:style-name="T944">Savivaldybės turto apskaita tvarkoma įstatymų nustatyta tvarka.</text:span></text:p>
      <text:p text:style-name="P945"><text:span text:style-name="T946">74</text:span><text:span text:style-name="T947">.<text:s/></text:span><text:span text:style-name="T948">Savivaldybei nuosavybės teise priklausantis turtas įtraukiamas į Savivaldybės administracijos apskaitą.</text:span></text:p>
      <text:p text:style-name="P949"><text:span text:style-name="T950">75</text:span><text:span text:style-name="T951">. Savivaldybei patikėjimo teise valdyti,</text:span><text:span text:style-name="T952"><text:s/>naudoti ir disponuoti perduotas valstybės turtas įtraukiamas į Savivaldybės administracijos apskaitą ir pagal panaudos sutartis perduodamas valdyti ir naudoti Savivaldybės tarybos sprendime nurodytam turto valdytojui,<text:s/></text:span><text:span text:style-name="T953">kuris šį turtą priima, įtraukia</text:span><text:span text:style-name="T954"><text:s/>patei</text:span><text:span text:style-name="T955">ktus duomenis apie turtą</text:span><text:span text:style-name="T956"><text:s/>į<text:s/></text:span><text:span text:style-name="T957">nebalansinę sąskaitą pagal kiekvieną turto davėją.</text:span></text:p>
      <text:p text:style-name="P958"><text:span text:style-name="T959">76</text:span><text:span text:style-name="T960">. Turto valdytojas perduotą valdyti, naudoti ir disponuoti patikėjimo teise ilgalaikį materialųjį ir nematerialųjį turtą įtraukia į apskaitą ir kaupia duomenis apie:</text:span></text:p>
      <text:p text:style-name="P961"><text:span text:style-name="T962">76.1</text:span><text:span text:style-name="T963">. ilgalaikio materialiojo arba nematerialiojo turto pavadinimą;</text:span></text:p>
      <text:p text:style-name="P964"><text:span text:style-name="T965">76.2</text:span><text:span text:style-name="T966">. inventoriaus numer</text:span><text:span text:style-name="T967">į</text:span><text:span text:style-name="T968">;</text:span></text:p>
      <text:p text:style-name="P969"><text:span text:style-name="T970">76.3</text:span><text:span text:style-name="T971">. įsigijimo vertę;</text:span></text:p>
      <text:p text:style-name="P972"><text:span text:style-name="T973">76.4</text:span><text:span text:style-name="T974">. nusidėvėjimo (amortizacijos) sumą ir metus, kuriais paskutinį kartą bus apskaičiuotas nusidėvėjimas (amortizacija);</text:span></text:p>
      <text:p text:style-name="P975"><text:span text:style-name="T976">76.5</text:span><text:span text:style-name="T977">. turto gavimo datą ir turto davėją;<text:s/></text:span></text:p>
      <text:p text:style-name="P978"><text:span text:style-name="T979">76.6</text:span><text:span text:style-name="T980">. nuosavybę (valstybės ar savivaldybės);</text:span></text:p>
      <text:p text:style-name="P981"><text:span text:style-name="T982">76.7</text:span><text:span text:style-name="T983">. turto finansavimo šaltinį;</text:span></text:p>
      <text:p text:style-name="P984"><text:span text:style-name="T985">76.8</text:span><text:span text:style-name="T986">. vertės padidėjimą dėl turto atnaujinimo;</text:span></text:p>
      <text:p text:style-name="P987"><text:span text:style-name="T988">76.9</text:span><text:span text:style-name="T989">. eksploatavimo vietą;</text:span></text:p>
      <text:p text:style-name="P990"><text:span text:style-name="T991">76.10</text:span><text:span text:style-name="T992">. informaciją apie turtą (nekilnojamojo<text:s/></text:span><text:span text:style-name="T993">turto unikalus numeris, turto vienetų skaičius, matavimo vienetas – tūris, plotas, ilgis, masė ir t. t., modelis, tipas, pagaminimo data, sudėtinės dalys, remonto atlikimo data, vertė ir kt.);</text:span></text:p>
      <text:p text:style-name="P994"><text:span text:style-name="T995">76.11</text:span><text:span text:style-name="T996">. turto įrašymą teisės aktų nustatyta tvarka į turto r</text:span><text:span text:style-name="T997">egistrus, kadastrus, sąrašus, sąvadus.<text:s/></text:span></text:p>
      <text:p text:style-name="P998"><text:span text:style-name="T999">77</text:span><text:span text:style-name="T1000">. Turto valdytojas pagal šio Aprašo 76 punkte nurodytus duomenis sudaro apskaitos registrus.</text:span></text:p>
      <text:p text:style-name="P1001"><text:span text:style-name="T1002">78</text:span><text:span text:style-name="T1003">. Finansinio turto vertė apskaitoje nurodoma eurais ir euro centais.</text:span></text:p>
      <text:p text:style-name="P1004"><text:span text:style-name="T1005">79</text:span><text:span text:style-name="T1006">. Ilgalaikio turto vertė apskaitoj</text:span><text:span text:style-name="T1007">e nurodoma eurais ir euro centais.<text:s/></text:span></text:p>
      <text:p text:style-name="P1008"><text:span text:style-name="T1009">80</text:span><text:span text:style-name="T1010">. Trumpalaikis materialusis turtas apskaitoje įkainojamas pagal įsigijimo vertę arba faktinę savikainą ir apskaitoje nurodoma turto natūrinė (kiekinė) išraiška ir vertė eurais ir euro centais.<text:s/></text:span></text:p>
      <text:p text:style-name="P1011"><text:span text:style-name="T1012">81</text:span><text:span text:style-name="T1013">. Kiekvienam i</text:span><text:span text:style-name="T1014">lgalaikio turto objektui suteikiamas atskiras inventoriaus numeris. Kai objektas susideda iš kelių elementų (komplektas), sudarančių kartu su pagrindiniu visumą, kiekvienam jų suteikiamas tas pats inventoriaus numeris.</text:span></text:p>
      <text:p text:style-name="P1015"><text:span text:style-name="T1016">82</text:span><text:span text:style-name="T1017">. Turto valdytojas ilgalaikio t</text:span><text:span text:style-name="T1018">urto nusidėvėjimą skaičiuoja kartą per mėnesį.</text:span></text:p>
      <text:p text:style-name="P1019"><text:span text:style-name="T1020">83</text:span><text:span text:style-name="T1021">.<text:s/></text:span><text:span text:style-name="T1022">Savivaldybei nuosavybės teise priklausančio turto<text:s/></text:span><text:span text:style-name="T1023">valdymo, naudojimo ir disponavimo juo suvestinę<text:s/></text:span><text:span text:style-name="T1024">ataskaitą<text:s/></text:span><text:span text:style-name="T1025">(7 priedas)</text:span><text:span text:style-name="T1026"><text:s/>rengia Savivaldybės administracija<text:s/></text:span><text:span text:style-name="T1027">pasibaigus ataskaitiniams metams ne vėliau kai</text:span><text:span text:style-name="T1028">p iki einamųjų metų gegužės 31 dienos</text:span><text:span text:style-name="T1029">.</text:span></text:p>
      <text:p text:style-name="P1030"><text:span text:style-name="T1031">84</text:span><text:span text:style-name="T1032">.</text:span><text:span text:style-name="T1033"><text:s/>Suvestinę ataskaitą pasirašo Savivaldybės administracijos direktorius.</text:span></text:p>
      <text:p text:style-name="P1034"><text:span text:style-name="T1035">85</text:span><text:span text:style-name="T1036">.<text:s/></text:span><text:span text:style-name="T1037">Savivaldybės administracija informaciją apie suvestinę ataskaitą pateikia susipažinti Savivaldybės Merui, Savivaldybės Kontrolės<text:s/></text:span><text:span text:style-name="T1038">ir audito tarnybai.</text:span></text:p>
      <text:p text:style-name="P1039"><text:span text:style-name="T1040">86</text:span><text:span text:style-name="T1041">.<text:s/></text:span><text:span text:style-name="T1042">Turto valdytojai ir kiti juridiniai asmenys, valdantys Savivaldybei nuosavybės teise priklausantį turtą patikėjimo teise ar pagal patikėjimo sutartį,<text:s/></text:span><text:span text:style-name="T1043">rengia ir pateikia Savivaldybės administracijos direktoriui Savivaldybei nuosa</text:span><text:span text:style-name="T1044">vybės teise priklausančio turto valdymo, naudojimo ir disponavimo juo ataskaitą (7 priedas) pasibaigus ataskaitiniams metams ne vėliau kaip iki einamųjų metų gegužės 1 dienos.<text:s/></text:span></text:p>
      <text:p text:style-name="P1045"><text:span text:style-name="T1046">87</text:span><text:span text:style-name="T1047">. Už<text:s/></text:span><text:span text:style-name="T1048">Turto valdytojo<text:s/></text:span><text:span text:style-name="T1049">ataskaitos parengimą, jos duomenų teisingumą ir pate</text:span><text:span text:style-name="T1050">ikimą laiku Savivaldybės administracijai, papildomos informacijos ir paaiškinimų, reikalingų suvestinei ataskaitai parengti, pateikimą atsakingas <text:s/>turto valdytojo vadovas. Ataskaitą pasirašo savivaldybės turto valdytojo vadovas ir asmuo, rengęs ataskaitą.<text:s/></text:span></text:p>
      <text:p text:style-name="P1051"><text:span text:style-name="T1052">88</text:span><text:span text:style-name="T1053">. Ataskaitoje turtas pateikiamas balansine verte. Ataskaita sudaroma pagal paskutinės ataskaitinio laikotarpio dienos duomenis. Ataskaitoje pateikti duomenys turi sutapti su turto valdytojo metinės atskaitomybės duomenimis.</text:span></text:p>
      <text:p text:style-name="P1054"><text:span text:style-name="T1055">89</text:span><text:span text:style-name="T1056">.<text:s/></text:span><text:span text:style-name="T1057">Turto valdytojas<text:s/></text:span><text:span text:style-name="T1058">kartu su<text:s/></text:span><text:span text:style-name="T1059">Savivaldybei nuosavybės teise priklausančio turto<text:s/></text:span><text:span text:style-name="T1060">valdymo, naudojimo ir disponavimo juo<text:s/></text:span><text:span text:style-name="T1061">ataskaita pateikia ir aiškinamąjį raštą, kuriame<text:s/></text:span><text:span text:style-name="T1062">lygina turto duomenis metų pabaigoje su duomenimis metų pradžioje, paaiškina pasikeitimų priežastis. Nurodo Sa</text:span><text:span text:style-name="T1063">vivaldybės tarybos sprendimų, administracijos direktoriaus įsakymų datą ir numerį, kuriais buvo perduotas praėjusiais metais Savivaldybei nuosavybės teise priklausantis turtas. Pateikia kitą papildomą reikšmingą informaciją apie turtą.</text:span></text:p>
      <text:p text:style-name="P1064"><text:span text:style-name="T1065">90</text:span><text:span text:style-name="T1066">.<text:s/></text:span><text:span text:style-name="T1067">Savivaldybės</text:span><text:span text:style-name="T1068"><text:s/>turto apskaitą, valdymą, naudojimą ir disponavimą juo kontroliuoja Savivaldybės kontrolės ir audito tarnyba, Lietuvos Respublikos valstybės kontrolės institucijos.</text:span></text:p>
      <text:p text:style-name="P1069"><text:span text:style-name="T1070">91</text:span><text:span text:style-name="T1071">.<text:s/></text:span><text:span text:style-name="T1072">Savivaldybei nuosavybės teise priklausantis registruotinas turtas, su šiuo turtu,<text:s/></text:span><text:span text:style-name="T1073">daiktinėmis teisėmis į jį ir su šių teisių suvaržymais susiję juridiniai faktai teisės aktų nustatyta tvarka registruojami viešuosiuose registruose.</text:span></text:p>
      <text:p text:style-name="P1074"><text:span text:style-name="T1075">92</text:span><text:span text:style-name="T1076">.<text:s/></text:span><text:span text:style-name="T1077">Informacija apie Savivaldybės turto panaudos, nuomos, pirkimo–pardavimo, patikėjimo sutartis (nekil</text:span><text:span text:style-name="T1078">nojamojo turto adresas, unikalus numeris, plotas, sutarties šalys, sutarties sudarymo ir galiojimo data, sutarties kaina, teisinis pagrindas, kuriuo vadovaujantis priimtas sprendimas dėl</text:span><text:span text:style-name="T1079"><text:s/></text:span><text:span text:style-name="T1080">sutarties sudarymo) skelbiama Savivaldybės interneto svetainėje ne vė</text:span><text:span text:style-name="T1081">liau kaip per tris mėnesius nuo sutarties sudarymo dienos.</text:span></text:p>
      <text:p text:style-name="P1082"><text:span text:style-name="T1083">93</text:span><text:span text:style-name="T1084">. Turto valdytojai (</text:span><text:span text:style-name="T1085">Savivaldybės įmonės, įstaigos ir organizacijos), įstatymų nustatyta tvarka įgijusios turtą Savivaldybės nuosavybėn, jį valdo, naudoja ir disponuoja juo patikėjimo teise.<text:s/></text:span><text:span text:style-name="T1086">Įgytas turtas nuosavybės teise priklauso Savivaldybei.</text:span></text:p>
      <text:p text:style-name="P1087"/>
      <text:p text:style-name="P1088"/>
      <text:p text:style-name="P1089"><text:span text:style-name="T1090">VIII</text:span><text:span text:style-name="T1091"><text:s/></text:span><text:span text:style-name="T1092">SKYRIUS</text:span></text:p>
      <text:p text:style-name="P1093"><text:span text:style-name="T1094">SAVIVALDYBĖS TURTO PERDAVIMAS KITŲ</text:span></text:p>
      <text:p text:style-name="P1095"><text:span text:style-name="T1096">SUBJEKTŲ NUOSAVYBĖN</text:span></text:p>
      <text:p text:style-name="P1097"/>
      <text:p text:style-name="P1098"><text:span text:style-name="T1099">94</text:span><text:span text:style-name="T1100">. Savivaldybės turtas kitų subjektų nuosavybėn perduodamas:</text:span></text:p>
      <text:p text:style-name="P1101"><text:span text:style-name="T1102">94.1</text:span><text:span text:style-name="T1103">. privatizuojant<text:s/></text:span><text:span text:style-name="T1104">akcijas</text:span><text:span text:style-name="T1105"><text:s/>pagal įstatymus;</text:span></text:p>
      <text:p text:style-name="P1106"><text:span text:style-name="T1107">94.2</text:span><text:span text:style-name="T1108">.<text:s/></text:span><text:span text:style-name="T1109">parduodant savivaldybės nekilnojamąjį turtą ir jam priskirtą žemės sklypą, taip pat kitus nekilnojamuosius daiktus</text:span><text:span text:style-name="T1110"><text:s/></text:span><text:span text:style-name="T1111"><text:s/>Įstatymo 21 straipsnio, šio Aprašo IX skyriuje <text:s/>nustatyta tvarka;<text:s/></text:span></text:p>
      <text:p text:style-name="P1112"><text:span text:style-name="T1113">94.3</text:span><text:span text:style-name="T1114">.<text:s/></text:span><text:span text:style-name="T1115">perduodant jį valstybės arba kitos savivaldybės nuosavybėn;</text:span></text:p>
      <text:p text:style-name="P1116"><text:span text:style-name="T1117">9</text:span><text:span text:style-name="T1118">4.4</text:span><text:span text:style-name="T1119">. Savivaldybei<text:s/></text:span><text:span text:style-name="T1120">nuosavybės teise priklausančias viešųjų įstaigų dalininko teises parduodant kitiems asmenims Vyriausybės nustatyta viešosios įstaigos dalininko teisių pardavimo viešo aukciono būdu tvarka;</text:span></text:p>
      <text:p text:style-name="P1121"><text:span text:style-name="T1122">94.5</text:span><text:span text:style-name="T1123">.<text:s/></text:span><text:span text:style-name="T1124">kitais Įstatymo ir kitų įstatymų nust</text:span><text:span text:style-name="T1125">atytais būdais.</text:span></text:p>
      <text:p text:style-name="P1126"><text:span text:style-name="T1127">95</text:span><text:span text:style-name="T1128">.<text:s/></text:span><text:span text:style-name="T1129">Savivaldybės turtas Savivaldybės tarybos sprendimu gali būti perduotas valstybės arba kitos savivaldybės nuosavybėn, kai yra atitinkamai arba Vyriausybės, arba jos įgaliotos institucijos, arba kitos savivaldybės tarybos sutikimas.</text:span><text:span text:style-name="T1130"><text:s/></text:span><text:span text:style-name="T1131">Užsienio valstybėje esantis Savivaldybės nekilnojamasis turtas už vertę,</text:span><text:span text:style-name="T1132"><text:s/></text:span><text:span text:style-name="T1133">nustatytą</text:span><text:span text:style-name="T1134"><text:s/>pagal Turto ir verslo vertinimo pagrindų įstatymą,</text:span><text:span text:style-name="T1135"><text:s/>parduodamas Savivaldybės tarybos sprendimu.</text:span></text:p>
      <text:p text:style-name="P1136"><text:span text:style-name="T1137">96</text:span><text:span text:style-name="T1138">. Savivaldybės turtas negali būti perduodamas kitiems juridiniams ar fi</text:span><text:span text:style-name="T1139">ziniams asmenims ar kitaip susiejamas su turtu jungtinės veiklos sutarties pagrindu.</text:span></text:p>
      <text:p text:style-name="P1140"><text:span text:style-name="T1141">97</text:span><text:span text:style-name="T1142">. Savivaldybės kilnojamasis ir nekilnojamasis materialusis turtas, skirtas vystomojo bendradarbiavimo veiklai vykdyti arba humanitarinei pagalbai teikti, gali būti n</text:span><text:span text:style-name="T1143">eatlygintinai perduodamas tarptautinių organizacijų, kitų valstybių valstybinių ar savivaldybių institucijų, kitų valstybių viešųjų juridinių asmenų nuosavybėn Savivaldybės tarybos sprendimu.</text:span></text:p>
      <text:p text:style-name="P1144"><text:span text:style-name="T1145">98</text:span><text:span text:style-name="T1146">.<text:s/></text:span><text:span text:style-name="T1147">Savivaldybei nuosavybės teise priklausančios viešosios į</text:span><text:span text:style-name="T1148">staigos dalininko teisės gali būti parduodamos, jeigu šiai viešajai įstaigai nepavesta atlikti viešojo administravimo funkcijų.</text:span><text:span text:style-name="T1149"><text:s/></text:span></text:p>
      <text:p text:style-name="P1150"><text:span text:style-name="T1151">99</text:span><text:span text:style-name="T1152">. Sprendimą dėl savivaldybei nuosavybės teise priklausančių viešosios įstaigos dalininko teisių pardavimo priima Savivald</text:span><text:span text:style-name="T1153">ybės taryba. Sprendimo projektą rengianti savivaldybės institucija turi pagrįsti jo atitiktį Įstatymo 9 straipsnyje nurodytiems principams. Sprendime turi būti nurodyta:</text:span></text:p>
      <text:p text:style-name="P1154"><text:span text:style-name="T1155">99.1</text:span><text:span text:style-name="T1156">. viešosios įstaigos, kurios valstybės ar savivaldybės turimos dalininko teisės<text:s/></text:span><text:span text:style-name="T1157">gali būti parduodamos, pavadinimas, kodas, buveinė;</text:span></text:p>
      <text:p text:style-name="P1158"><text:span text:style-name="T1159">99.2</text:span><text:span text:style-name="T1160">. parduodamų dalininko teisių pradinė kaina, kuri turi būti ne mažesnė kaip <text:s text:c="2"/>savivaldybės įnašų į viešosios įstaigos dalininkų kapitalą vertė. Jeigu steigiant viešąją įstaigą ar didinant viešosio</text:span><text:span text:style-name="T1161">s įstaigos dalininkų kapitalą buvo investuotas savivaldybei nuosavybės teise priklausantis nekilnojamasis turtas, jo vertė nustatoma Turto ir verslo vertinimo pagrindų įstatymo nustatyta tvarka;</text:span></text:p>
      <text:p text:style-name="P1162"><text:span text:style-name="T1163">99.3</text:span><text:span text:style-name="T1164">. atitinkamai savivaldybės institucija, įgaliota suda</text:span><text:span text:style-name="T1165">ryti dalininko teisių pirkimo–pardavimo sutartį.</text:span><text:span text:style-name="T1166"><text:s/></text:span></text:p>
      <text:p text:style-name="P1167"/>
      <text:p text:style-name="P1168"><text:span text:style-name="T1169">IX</text:span><text:span text:style-name="T1170"><text:s/></text:span><text:span text:style-name="T1171">SKYRIUS</text:span><text:span text:style-name="T1172"><text:s text:c="2"/></text:span></text:p>
      <text:p text:style-name="P1173"><text:span text:style-name="T1174">SAVIVALDYBĖS NEKILNOJAMŲJŲ DAIKTŲ PARDAVIMAS VIEŠO AUKCIONO BŪDU</text:span></text:p>
      <text:p text:style-name="P1175"/>
      <text:p text:style-name="P1176"><text:span text:style-name="T1177">100</text:span><text:span text:style-name="T1178">. Viešas aukcionas – savivaldybei nuosavybės teise priklausančio nekilnojamojo turto ir jam priskirto žemės sklypo (jeigu žemės sklypas yra parduodamas kartu su nekilnojamuoju turtu), taip pat kitų nekilnojamųjų daiktų, išskyrus Įstatymo 20 straipsnio 6 ir</text:span><text:span text:style-name="T1179"><text:s/>7 dalyse nurodytus atvejus, pardavimo būdas, kai neribojamas viešo aukciono dalyvių skaičius, o nekilnojamojo turto ir jam priskirto žemės sklypo ar kitų nekilnojamųjų daiktų pirkimo–pardavimo sutartys sudaromos su didžiausią kainą pasiūliusiu viešo aukci</text:span><text:span text:style-name="T1180">ono dalyviu. Savivaldybės nekilnojamųjų daiktų pardavimo viešo aukciono būdu tvarką nustato Vyriausybė. Viešas aukcionas gali būti organizuojamas informacinių technologijų priemonėmis.<text:s/></text:span></text:p>
      <text:p text:style-name="P1181"><text:span text:style-name="T1182">101</text:span><text:span text:style-name="T1183">. Savivaldybės nekilnojamojo turto ir kitų nekilnojamųjų daiktų</text:span><text:span text:style-name="T1184"><text:s/>viešo aukciono organizatorius yra Savivaldybės administracija.</text:span></text:p>
      <text:p text:style-name="P1185"><text:span text:style-name="T1186">102</text:span><text:span text:style-name="T1187">. Viešame aukcione parduodamo Savivaldybės nekilnojamojo turto ir jam priskirto žemės sklypo (jeigu žemės sklypas yra parduodamas kartu su nekilnojamuoju turtu), Savivaldybės nekilnojam</text:span><text:span text:style-name="T1188">ojo turto (jeigu įstatymų nustatyta tvarka žemė neparduodama), taip pat kitų nekilnojamųjų daiktų pradinė kaina viešame aukcione turi būti nustatoma pagal vertę, nustatytą Turto ir verslo vertinimo pagrindų įstatymo nustatyta tvarka. Parduodamo Savivaldybė</text:span><text:span text:style-name="T1189">s nekilnojamojo turto ir jam priskirto žemės sklypo (jeigu žemės sklypas yra parduodamas kartu su nekilnojamuoju turtu) pradinė kaina didinama viešo aukciono organizatoriaus patirtų teritorijų planavimo dokumentų ar žemės valdos projektų, ar žemės sklypo p</text:span><text:span text:style-name="T1190">lano ir kadastro duomenų bylos parengimo išlaidų verte.<text:s/></text:span></text:p>
      <text:p text:style-name="P1191"><text:span text:style-name="T1192">103</text:span><text:span text:style-name="T1193">. Viešame aukcione parduodami į Savivaldybės tarybos patvirtintą Viešame aukcione parduodamo Savivaldybės nekilnojamojo turto ir kitų nekilnojamųjų daiktų sąrašą įtrauktas Savivaldybės nekilno</text:span><text:span text:style-name="T1194">jamasis turtas ir kiti nekilnojamieji daiktai. Viešame aukcione parduodamo Savivaldybės nekilnojamojo turto ir kitų nekilnojamųjų daiktų sąrašo sudarymo tvarką nustato Vyriausybė.</text:span></text:p>
      <text:p text:style-name="P1195"><text:span text:style-name="T1196">104</text:span><text:span text:style-name="T1197">. Viešo aukciono dalyviu gali būti Lietuvos Respublikos ir užsienio v</text:span><text:span text:style-name="T1198">alstybių piliečiai ir nuolatiniai gyventojai, taip pat Lietuvos Respublikos nuolatiniai gyventojai, neturintys Lietuvos Respublikos pilietybės, Lietuvos Respublikoje ir užsienio valstybėse įsteigti juridiniai asmenys, taip pat juridinio asmens statuso netu</text:span><text:span text:style-name="T1199">rintys subjektai, jų filialai ar atstovybės ir keli asmenys, sudarę rašytinį susitarimą. Jeigu valstybės nekilnojamasis turtas parduodamas kartu su žemės sklypu ar jo dalimi, o ketinantis dalyvauti viešame aukcione asmuo yra užsienio subjektas, jis turi at</text:span><text:span text:style-name="T1200">itikti žemės sandorių sudarymą reglamentuojančių įstatymų ir kitų teisės aktų nustatytus reikalavimus.</text:span></text:p>
      <text:p text:style-name="P1201"><text:span text:style-name="T1202">105</text:span><text:span text:style-name="T1203">. Įstatymų reikalaujamos savivaldybės nekilnojamojo turto, taip pat kitų nekilnojamųjų daiktų pirkimo–pardavimo sutartis ir žemės sklypo (jeigu že</text:span><text:span text:style-name="T1204">mės sklypas yra parduodamas kartu su nekilnojamuoju turtu) pirkimo–pardavimo sutartis su didžiausią kainą viešame aukcione pasiūliusiu aukciono dalyviu, pripažintu viešo aukciono laimėtoju, turi būti sudaryta (sudarytos) per trisdešimt kalendorinių dienų n</text:span><text:span text:style-name="T1205">uo pardavimo viešame aukcione dienos. Valstybinės žemės, priskirtos Savivaldybei nuosavybės teise priklausančiam nekilnojamajam turtui, pirkimo–pardavimo sutartis su viešo aukciono laimėtoju (pirkėju) sudaro centralizuotai valdomo valstybės turto valdytoja</text:span><text:span text:style-name="T1206">s.</text:span></text:p>
      <text:p text:style-name="P1207"><text:span text:style-name="T1208">106</text:span><text:span text:style-name="T1209">. Savivaldybės nekilnojamojo turto ir jam priskirto žemės sklypo ir kitų nekilnojamųjų daiktų pirkimo–pardavimo sutartyje (sutartyse) turi būti nustatyta mokėjimų už įsigytą turtą tvarka ir terminai, viešo aukciono laimėtojo (pirkėjo) įsipareigoj</text:span><text:span text:style-name="T1210">imai vykdyti viešo aukciono sąlygas, teisinės pasekmės už sutarties (sutarčių) sąlygų nevykdymą, sutarties (sutarčių) nutraukimo tvarka, pirkėjo įsipareigojimas sudaryti žemės sklypo nuomos sutartį ir kiti viešo aukciono laimėtojo (pirkėjo) įsipareigojimai</text:span><text:span text:style-name="T1211">.<text:s/></text:span></text:p>
      <text:p text:style-name="P1212"><text:span text:style-name="T1213">107</text:span><text:span text:style-name="T1214">. Už viešame aukcione parduotą nekilnojamąjį turtą ir jam priskirtą žemės sklypą bei kitus nekilnojamuosius daiktus gali būti sumokama iš karto (per 10 kalendorinių dienų po pirkimo–pardavimo sutarties pasirašymo) arba dalimis. Jeigu atsiskaitoma</text:span><text:span text:style-name="T1215"><text:s/>dalimis, atsiskaitymo terminas negali būti ilgesnis kaip 3 metai. Vėliausią galimą atsiskaitymo terminą nustato viešo aukciono organizatorius viešo aukciono sąlygose. Jeigu parduodamo nekilnojamojo turto ir jam priskirto žemės sklypo patikėtiniai nesutamp</text:span><text:span text:style-name="T1216">a, sprendimą dėl atsiskaitymo termino priima žemės sklypo patikėtinis.<text:s/></text:span></text:p>
      <text:p text:style-name="P1217"><text:span text:style-name="T1218">108</text:span><text:span text:style-name="T1219">. Jeigu viešo aukciono laimėtojas (pirkėjas) savo skoliniam įsipareigojimui įvykdyti skolinasi lėšų iš kredito įstaigos, aukciono organizatorius aukciono laimėtojo (pirkėjo) pra</text:span><text:span text:style-name="T1220">šymu skoliniam įsipareigojimui kredito įstaigai užtikrinti gali įkeisti</text:span><text:span text:style-name="T1221"><text:s/></text:span><text:span text:style-name="T1222">viešame aukcione parduotą turtą, numatant, kad hipoteka įsigalios po to, kai už perkamą turtą bus visiškai atsiskaityta su viešo aukciono organizatoriumi, tai yra sumokėta nekilnojamoj</text:span><text:span text:style-name="T1223">o daikto, įskaitant žemės sklypą, kaina, netesybos ir kitos prievolės. Viešame aukcione parduotas turtas gali būti įkeistas, jeigu viešo aukciono laimėtojas (pirkėjas) yra sumokėjęs šio turto kainos ir kredito įstaigos paskolos sutartyje nurodytos sumos sk</text:span><text:span text:style-name="T1224">irtumą, jeigu toks yra.</text:span></text:p>
      <text:p text:style-name="P1225"><text:span text:style-name="T1226">109</text:span><text:span text:style-name="T1227">. Atsiskaitant dalimis, pradinė įmoka turi būti ne mažesnė kaip 30 procentų viešame aukcione nustatytos nekilnojamojo turto ir žemės sklypo ar kito nekilnojamojo daikto kainos ir turi būti sumokėta per 5 kalendorines dienas<text:s/></text:span><text:span text:style-name="T1228">nuo pirkimo–pardavimo sutarties pasirašymo. Atsiskaitant dalimis, viešo aukciono laimėtojas (pirkėjas) moka Vyriausybės nustatyta tvarka apskaičiuojamas palūkanas, o savo įsipareigojimų įvykdymui užtikrinti privalo pateikti viešo aukciono organizatoriui vi</text:span><text:span text:style-name="T1229">ešo aukciono sąlygose nurodytas įsipareigojimų įvykdymo užtikrinimo priemones.</text:span></text:p>
      <text:p text:style-name="P1230"><text:span text:style-name="T1231">110</text:span><text:span text:style-name="T1232">. Nuosavybės teisė į turtą viešo aukciono laimėtojui (pirkėjui) perduodama visiškai atsiskaičius už parduotą nekilnojamąjį daiktą ar nekilnojamąjį turtą ir jam priskirtą<text:s/></text:span><text:span text:style-name="T1233">valstybinės žemės sklypą (jeigu žemės sklypas yra parduodamas kartu su nekilnojamuoju turtu).<text:s/></text:span></text:p>
      <text:p text:style-name="P1234"><text:span text:style-name="T1235">111</text:span><text:span text:style-name="T1236">. Už laiku neįvykdytą piniginę prievolę viešo aukciono laimėtojas (pirkėjas) privalo viešo aukciono organizatoriui sumokėti pirkimo–pardavimo sutartyje nu</text:span><text:span text:style-name="T1237">statytus, bet ne mažesnius kaip 0,1 procento dydžio nuo laiku nesumokėtos sumos už kiekvieną uždelstą kalendorinę dieną, delspinigius. Viešo aukciono organizatorius gali nustatyti papildomą terminą, bet ne ilgiau kaip 30 kalendorinių dienų, sutarties sąlyg</text:span><text:span text:style-name="T1238">oms įvykdyti. Jeigu viešo aukciono laimėtojas (pirkėjas) per viešo aukciono organizatoriaus nustatytą terminą arba per papildomai nustatytą laiką neįvykdo sutarties, nesumoka pirkimo kainos ir pradinės įmokos skirtumo sumos ir (ar) delspinigių, viešo aukci</text:span><text:span text:style-name="T1239">ono organizatorius gali nutraukti pirkimo–pardavimo sutartį. Viešo aukciono organizatoriui nutraukus pirkimo–pardavimo sutartį dėl viešo aukciono laimėtojo (pirkėjo) kaltės, viešo aukciono organizatoriui grąžinamas viešame aukcione parduotas turtas, o pirk</text:span><text:span text:style-name="T1240">ėjui grąžinama jo sumokėta pirkimo kainos dalis kartu su pradine įmoka, atskaičius viešo aukciono organizatoriaus patirtus nuostolius, įskaitant netesybas. Viešo aukciono organizatorius turi teisę reikalauti iš viešo aukciono laimėtojo (pirkėjo) padengti v</text:span><text:span text:style-name="T1241">iešo aukciono rengimo išlaidas ir kainų skirtumą, jeigu naujame viešame aukcione nekilnojamasis turtas ir jam priskirtas žemės sklypas (jeigu žemės sklypas yra parduodamas kartu su nekilnojamuoju turtu) ar kiti nekilnojamieji daiktai buvo parduoti už mažes</text:span><text:span text:style-name="T1242">nę kainą negu ta, kurią turėjo sumokėti viešo aukciono laimėtojas (pirkėjas).<text:s/></text:span></text:p>
      <text:p text:style-name="P1243"><text:span text:style-name="T1244">112</text:span><text:span text:style-name="T1245">. Lėšos, gautos pardavus:</text:span></text:p>
      <text:p text:style-name="P1246"><text:span text:style-name="T1247">112.1</text:span><text:span text:style-name="T1248">. Savivaldybės nekilnojamąjį turtą ir kitus nekilnojamuosius daiktus, taip pat palūkanos, netesybos ir kiti su pirkimo–pardavimo sutartie</text:span><text:span text:style-name="T1249">s vykdymu susiję mokėjimai pervedami į savivaldybės biudžetą;</text:span></text:p>
      <text:p text:style-name="P1250"><text:span text:style-name="T1251">112.2</text:span><text:span text:style-name="T1252">. Savivaldybės nekilnojamajam turtui,</text:span><text:span text:style-name="T1253"><text:s/></text:span><text:span text:style-name="T1254">išskyrus nurodytąjį <text:s/>Įstatymo 19 straipsnio 10 dalies 1 punkte ir Įstatymo 5 straipsnio 2 dalyje,</text:span><text:span text:style-name="T1255"><text:s/>priskirtą valstybinės žemės sklypą, atskaičius vi</text:span><text:span text:style-name="T1256">ešo aukciono organizatoriaus patirtas parduodamo žemės sklypo<text:s/></text:span><text:span text:style-name="T1257">teritorijų planavimo dokumentų ar žemės valdos projektų, ar žemės sklypo plano ir kadastro duomenų bylos<text:s/></text:span><text:span text:style-name="T1258">parengimo išlaidas, paskirstomos taip: 50 procentų – į valstybės biudžetą, 50 procentų –<text:s/></text:span><text:span text:style-name="T1259">į<text:s/></text:span><text:soft-page-break/><text:span text:style-name="T1260">savivaldybės, kurios teritorijoje yra parduotas žemės sklypas, biudžeto atskirą sąskaitą, skirtą lėšoms už parduotus valstybinės žemės sklypus kaupti.</text:span></text:p>
      <text:p text:style-name="P1261"><text:span text:style-name="T1262">113</text:span><text:span text:style-name="T1263">. Įstatymų nustatyta tvarka Savivaldybei nuosavybės teise priklausantis nekilnojamasis turtas,</text:span><text:span text:style-name="T1264"><text:s/>esantis privačios žemės sklype, gali būti parduodamas viešame aukcione be žemės savininko sutikimo, jeigu tai neprieštarauja įstatymų ir (ar) sutarties nustatytoms žemės sklypo naudojimo sąlygoms.</text:span></text:p>
      <text:p text:style-name="Normal"/>
      <text:p text:style-name="P1265"><text:span text:style-name="T1266">X</text:span><text:span text:style-name="T1267"><text:s/></text:span><text:span text:style-name="T1268">SKYRIUS</text:span></text:p>
      <text:p text:style-name="P1269"><text:span text:style-name="T1270">SAVIVALDYBĖS TURTO INVESTAVIMAS</text:span></text:p>
      <text:p text:style-name="P1271"/>
      <text:p text:style-name="P1272"><text:span text:style-name="T1273">114</text:span><text:span text:style-name="T1274">. Savivaldybės turto investavimas – <text:s/>Savivaldybei nuosavybės teise priklausančio turto kaip įnašo perdavimas:</text:span></text:p>
      <text:p text:style-name="P1275"><text:span text:style-name="T1276">114.1</text:span><text:span text:style-name="T1277">. <text:s/>viešajai įstaigai, akcinei bendrovei ar uždarajai akcinei bendrovei, vykdant steigimo akte ar steigimo sutartyje prisiimtus steigėjo tur</text:span><text:span text:style-name="T1278">tinius įsipareigojimus;<text:s/></text:span></text:p>
      <text:p text:style-name="P1279"><text:span text:style-name="T1280">114.2</text:span><text:span text:style-name="T1281">. didinant viešosios įstaigos dalininkų kapitalą arba akcinės bendrovės ar uždarosios akcinės bendrovės įstatinį kapitalą, jeigu <text:s/>savivaldybė yra jų dalyvė;</text:span></text:p>
      <text:p text:style-name="P1282"><text:span text:style-name="T1283">114.3</text:span><text:span text:style-name="T1284">. viešajai įstaigai nustatant (formuojant) dalininkų kap</text:span><text:span text:style-name="T1285">italą, jeigu įstatymų nustatytais atvejais biudžetinė įstaiga pertvarkoma į viešąją įstaigą;</text:span></text:p>
      <text:p text:style-name="P1286"><text:span text:style-name="T1287">114.4</text:span><text:span text:style-name="T1288">. akcinei bendrovei ar uždarajai akcinei bendrovei nustatant (formuojant) įstatinį kapitalą, jeigu teisės aktų nustatyta tvarka savivaldybės įmonė<text:s/></text:span><text:span text:style-name="T1289">pertvarkoma į akcinę bendrovę ar uždarąją akcinę bendrovę;</text:span></text:p>
      <text:p text:style-name="P1290"><text:span text:style-name="T1291">114.5</text:span><text:span text:style-name="T1292">. steigiamiems ar įsteigtiems kitos teisinės formos juridiniams asmenims, kurių veiklos tikslas yra tarptautinis bendradarbiavimas, kai tuo siekiama užtikrinti tinkamą įstatymuose numatytų</text:span><text:span text:style-name="T1293"><text:s/>Savivaldybės funkcijų įgyvendinimą.</text:span></text:p>
      <text:p text:style-name="P1294"><text:span text:style-name="T1295">115</text:span><text:span text:style-name="T1296">. Sprendimą dėl Savivaldybės turto investavimo priima Savivaldybės taryba. Prieš priimant atitinkamą sprendimą, subjektas, teikiantis siūlymą dėl investavimo, privalo tą siūlymą ekonomiškai ir socialiai pagrįst</text:span><text:span text:style-name="T1297">i. Sprendimai dėl Savivaldybės turto investavimo priimami Vyriausybės nustatyta tvarka</text:span><text:span text:style-name="T1298">,</text:span><text:span text:style-name="T1299"><text:s/></text:span><text:span text:style-name="T1300">jeigu tenkinami ne mažiau kaip<text:s/></text:span><text:span text:style-name="T1301">trys</text:span><text:span text:style-name="T1302"><text:s/></text:span><text:span text:style-name="T1303">investavimo kriterijai:</text:span></text:p>
      <text:p text:style-name="P1304"><text:span text:style-name="T1305">115.1</text:span><text:span text:style-name="T1306">. investavus bus įvykdyti iš tarptautinių sutarčių atsirandantys Lietuvos Respublikos įsipareigojimai</text:span><text:span text:style-name="T1307">;</text:span></text:p>
      <text:p text:style-name="P1308"><text:span text:style-name="T1309">115.2</text:span><text:span text:style-name="T1310">.<text:s/></text:span><text:span text:style-name="T1311">investuojama į<text:s/></text:span><text:span text:style-name="T1312">nacionaliniam saugumui užtikrinti svarbias<text:s/></text:span><text:span text:style-name="T1313">įmones, nurodytas<text:s/></text:span><text:span text:style-name="T1314">Lietuvos Respublikos nacionaliniam saugumui užtikrinti svarbių objektų apsaugos įstatyme</text:span><text:span text:style-name="T1315">;<text:s/></text:span></text:p>
      <text:p text:style-name="P1316"><text:span text:style-name="T1317">115</text:span><text:span text:style-name="T1318">.3</text:span><text:span text:style-name="T1319">. investuojant skatinamas Lietuvos ekonomikos augimas, stiprinamas<text:s/></text:span><text:span text:style-name="T1320">ekonominis savarankiškumas ir (ar) tarptautinis konkurencingumas;</text:span></text:p>
      <text:p text:style-name="P1321"><text:span text:style-name="T1322">115</text:span><text:span text:style-name="T1323">.4</text:span><text:span text:style-name="T1324">. investuojant bus siekiama Savivaldybės ar visos šalies ekonominės ir socialinės sanglaudos Europos Sąjungos erdvėje, taip pat regionų ar pasaulio mastu;</text:span></text:p>
      <text:p text:style-name="P1325"><text:span text:style-name="T1326">115</text:span><text:span text:style-name="T1327">.5</text:span><text:span text:style-name="T1328">. investavus bus<text:s/></text:span><text:span text:style-name="T1329">kuriama ar plėtojama infrastruktūra, naudinga visuomenei (skatinama veiksminga konkurencija šalies rinkoje, gerinama viešųjų paslaugų kokybė, pasirinkimo galimybės ir prieinamumas);<text:s/></text:span></text:p>
      <text:p text:style-name="P1330"><text:span text:style-name="T1331">115</text:span><text:span text:style-name="T1332">.6</text:span><text:span text:style-name="T1333">.<text:s/></text:span><text:span text:style-name="T1334">Savivaldybės turto investavimu (savivaldybės įnašu) bus sukuri</text:span><text:span text:style-name="T1335">ama pridėtinė vertė ir užtikrinamas šią vertę kuriančios veiklos ilgalaikis ekonominis tvarumas;</text:span></text:p>
      <text:p text:style-name="P1336"><text:span text:style-name="T1337">115.7</text:span><text:span text:style-name="T1338">. iš investavimo objekto bus gauta ne tik pelno (pajamų), bet ir gautas socialinis rezultatas (švietimo, kultūros, mokslo, aplinkos, sveikatos ir soci</text:span><text:span text:style-name="T1339">alinės apsaugos, kitų panašių sričių) arba užtikrintas veiksmingesnis Lietuvos Respublikos įstatymuose ir Vyriausybės nutarimuose nustatytų savivaldybės funkcijų atlikimas;</text:span></text:p>
      <text:p text:style-name="P1340"><text:span text:style-name="T1341">115</text:span><text:span text:style-name="T1342">.8</text:span><text:span text:style-name="T1343">. bus investuojama į ūkio ir socialines inovacijas, žinių ekonomikos plėtr</text:span><text:span text:style-name="T1344">ą, aukštųjų technologijų kūrimą, jeigu tai yra vienas iš pagrindinių investicijų objekto veiklos tikslų;<text:s/></text:span></text:p>
      <text:p text:style-name="P1345"><text:span text:style-name="T1346">115</text:span><text:span text:style-name="T1347">.9</text:span><text:span text:style-name="T1348">. investavimo tikslas ir siekiamas rezultatas nustatyti teisės aktuose, įgyvendinančiuose strateginio planavimo dokumentus</text:span><text:span text:style-name="T1349">.</text:span></text:p>
      <text:p text:style-name="P1350"><text:span text:style-name="T1351">116</text:span><text:span text:style-name="T1352">.<text:s/></text:span><text:span text:style-name="T1353">Savivaldybės turtas negali būti investuojamas įmonei ar</text:span><text:span text:style-name="T1354"><text:s/></text:span><text:span text:style-name="T1355">nuosavybės<text:s/></text:span><text:span text:style-name="T1356">vertybiniams popieriams įsigyti iš fizinių ir privačių juridinių asmenų, taip pat privačiam juridiniam asmeniui steigti, išskyrus Įstatymo ir kitų įstatymų nustatytus atvejus.</text:span></text:p>
      <text:p text:style-name="P1357"><text:span text:style-name="T1358">117</text:span><text:span text:style-name="T1359">. Savi</text:span><text:span text:style-name="T1360">valdybė gali turtą investuoti įsigydama steigiamos arba įstatinį kapitalą didinančios akcinės bendrovės ar uždarosios akcinės bendrovės akcijų, kurios visuotiniame akcininkų susirinkime valstybei ar savivaldybei (savivaldybėms) arba joms kartu suteikia dau</text:span><text:span text:style-name="T1361">giau negu 50 procentų balsų.</text:span></text:p>
      <text:p text:style-name="P1362"><text:span text:style-name="T1363">118</text:span><text:span text:style-name="T1364">. Asmuo, įsigyjantis steigiamos akcinės bendrovės ar uždarosios akcinės bendrovės, kurią steigiant dalyvauja savivaldybė, akcijų, atrenkamas viešo konkurso būdu Vyriausybės nustatyta tvarka.</text:span></text:p>
      <text:p text:style-name="P1365"><text:span text:style-name="T1366">119</text:span><text:span text:style-name="T1367">. Šio Aprašo 118 punkt</text:span><text:span text:style-name="T1368">as</text:span><text:span text:style-name="T1369"><text:s/></text:span><text:span text:style-name="T1370">netaikomas, kai steigiama akcinė bendrovė ar uždaroji akcinė bendrovė institucinei viešojo ir privataus sektorių partnerystei įgyvendinti. Tokiu atveju informacija apie akcinės bendrovės ar uždarosios akcinės bendrovės steigimą institucinei viešojo ir p</text:span><text:span text:style-name="T1371">rivataus sektorių partnerystei įgyvendinti turi būti nurodyta konkurso koncesijai suteikti ar viešojo pirkimo, organizuojamo valdžios ir privataus subjekto partnerystei įgyvendinti, sąlygų apraše. Šiame sąlygų apraše ir akcinės bendrovės ar uždarosios akci</text:span><text:span text:style-name="T1372">nės bendrovės steigimo institucinei viešojo ir privataus sektorių partnerystei įgyvendinti sutartyje, be kituose įstatymuose nustatytų reikalavimų, turi būti nurodytas akcinės bendrovės ar uždarosios akcinės bendrovės veiklos laikotarpis, kuris negali būti</text:span><text:span text:style-name="T1373"><text:s/>ilgesnis negu koncesijos arba valdžios ir privataus subjekto partnerystės sutarties laikotarpis, ir akcinės bendrovės ar uždarosios akcinės bendrovės veiklos tęstinumo sąlygos, tarp kurių turi būti nustatytos <text:s/>savivaldybės, kaip akcininkės, dalyvavimo ben</text:span><text:span text:style-name="T1374">drovės veikloje sąlygos.</text:span></text:p>
      <text:p text:style-name="P1375"/>
      <text:p text:style-name="P1376"><text:span text:style-name="T1377">XI</text:span><text:span text:style-name="T1378"><text:s/></text:span><text:span text:style-name="T1379">SKYRIUS</text:span></text:p>
      <text:p text:style-name="P1380"><text:span text:style-name="T1381">SAVIVALDYBĖS, KAIP JURIDINIO ASMENS DALYVIO, TURTINIŲ IR NETURTINIŲ TEISIŲ IR PAREIGŲ ĮGYVENDINIMAS</text:span></text:p>
      <text:p text:style-name="P1382"/>
      <text:p text:style-name="P1383"><text:span text:style-name="T1384">120</text:span><text:span text:style-name="T1385">. Savivaldybės, kaip savivaldybės įmonių, akcinių bendrovių, uždarųjų akcinių bendrovių, viešųjų įstaigų<text:s/></text:span><text:span text:style-name="T1386">ir kitos teisinės formos juridinių asmenų dalyvio, turtines ir neturtines teises ir pareigas įgyvendina Savivaldybės administracija Vyriausybės nustatyta tvarka.<text:s/></text:span></text:p>
      <text:p text:style-name="P1387"><text:span text:style-name="T1388">121</text:span><text:span text:style-name="T1389">. Savivaldybės valdomos bendrovės savo dukterinėse bendrovėse, kurių savivaldybės<text:s/></text:span><text:span text:style-name="T1390">valdomai bendrovei priklausančios akcijos suteikia daugiau kaip 1/2 balsų visuotiniame akcininkų susirinkime, juridinio asmens dalyvio turtines ir neturtines teises ir pareigas įgyvendina Vyriausybės nustatyta tvarka.</text:span></text:p>
      <text:p text:style-name="P1391"><text:span text:style-name="T1392">122</text:span><text:span text:style-name="T1393">. Su akcinių bendrovių ir uždar</text:span><text:span text:style-name="T1394">ųjų akcinių bendrovių, kurių vienai ar kelioms savivaldybėms nuosavybės teise priklausančios akcijos suteikia 1/2 ar mažiau balsų visuotiniame akcininkų susirinkime, valdymu susijusias funkcijas atlieka<text:s/></text:span><text:span text:style-name="T1395">Savivaldybės administracija<text:s/></text:span><text:span text:style-name="T1396">(vykdomosios institucijos</text:span><text:span text:style-name="T1397">), kuri įgyvendina savivaldybės, kaip juridinio asmens dalyvio, turtines ir neturtines teises ir pareigas.</text:span></text:p>
      <text:p text:style-name="P1398"><text:span text:style-name="T1399">123</text:span><text:span text:style-name="T1400">. Savivaldybei priklausantis ilgalaikis materialusis turtas gali būti įkeistas įstatymų nustatytais atvejais Savivaldybės tarybos sprendimu Sa</text:span><text:span text:style-name="T1401">vivaldybės tarybos nustatyta tvarka. Savivaldybės nematerialusis, finansinis ir materialusis trumpalaikis turtas negali būti įkeistas.</text:span></text:p>
      <text:p text:style-name="P1402"/>
      <text:p text:style-name="P1403"><text:span text:style-name="T1404">XII</text:span><text:span text:style-name="T1405"><text:s/>SKYRIUS<text:s/></text:span></text:p>
      <text:p text:style-name="P1406"><text:span text:style-name="T1407">SAVIVALDYBĖS TURTO PRIPAŽINIMAS NEREIKALINGU ARBA NETINKAMU <text:s/>(NEGALIMU) NAUDOTI</text:span></text:p>
      <text:p text:style-name="P1408"/>
      <text:p text:style-name="P1409"><text:span text:style-name="T1410">124</text:span><text:span text:style-name="T1411">.<text:s/></text:span><text:span text:style-name="T1412">Savivaldybės nematerialusis turtas</text:span><text:span text:style-name="T1413">, ilgalaikis materialusis ir trumpalaikis materialusis turtas pripažįstamas nereikalingu arba netinkamu (negalimu) naudoti, kai:</text:span></text:p>
      <text:p text:style-name="P1414"><text:span text:style-name="T1415">124.1</text:span><text:span text:style-name="T1416">. fiziškai nusidėvi;</text:span></text:p>
      <text:p text:style-name="P1417"><text:span text:style-name="T1418">124.2</text:span><text:span text:style-name="T1419">. funkciškai (technologiškai) nusidėvi;</text:span></text:p>
      <text:p text:style-name="P1420"><text:span text:style-name="T1421">124.3</text:span><text:span text:style-name="T1422">. Vyria</text:span><text:span text:style-name="T1423">usybės ar jos įgaliotos institucijos nustatyta tvarka pripažįstamas avariniu;</text:span></text:p>
      <text:p text:style-name="P1424"><text:span text:style-name="T1425">124.4</text:span><text:span text:style-name="T1426">. sugenda ar sugadinamas;</text:span></text:p>
      <text:p text:style-name="P1427"><text:span text:style-name="T1428">124.5</text:span><text:span text:style-name="T1429">. stichinių nelaimių, avarijų metu sunaikinamas (sugadinamas) ir šis faktas atitinkamai įforminamas;</text:span></text:p>
      <text:p text:style-name="P1430"><text:span text:style-name="T1431">124.6</text:span><text:span text:style-name="T1432">. negalima jo naudoti dė</text:span><text:span text:style-name="T1433">l trečiųjų asmenų veikos ir šis faktas yra tinkamai įformintas. Pripažinto negalimu naudoti dėl trečiųjų asmenų veikos materialiojo turto vertė perkeliama į finansinį turtą (gautinas lėšas);</text:span></text:p>
      <text:p text:style-name="P1434"><text:span text:style-name="T1435">124.7</text:span><text:span text:style-name="T1436">. trukdo statyti naujus statinius arba rekonstruoti esam</text:span><text:span text:style-name="T1437">us statinius ar teritorijas. Ši nuostata taikoma tik nekilnojamiesiems daiktams, išskyrus nekilnojamąsias kultūros vertybes, nustatyta tvarka suderinus naujos statybos ar rekonstravimo projektą;</text:span></text:p>
      <text:p text:style-name="P1438"><text:span text:style-name="T1439">124.8</text:span><text:span text:style-name="T1440">. nereikalingas valstybės ar savivaldybės funkcijoms</text:span><text:span text:style-name="T1441"><text:s/>įgyvendinti ir (ar) nelieka kur jį pritaikyti.</text:span></text:p>
      <text:p text:style-name="P1442"><text:span text:style-name="T1443">125</text:span><text:span text:style-name="T1444">. Nematerialusis, ilgalaikis materialusis ir trumpalaikis materialusis turtas gali būti pripažintas nereikalingu arba netinkamu (negalimu) naudoti, kai jį atnaujinti ekonomiškai netikslinga, išskyrus</text:span><text:span text:style-name="T1445"><text:s/>šio Aprašo 115.8</text:span><text:span text:style-name="T1446"><text:s/></text:span><text:span text:style-name="T1447">papunktyje nustatytą atvejį. Laikoma, kad turtą atnaujinti ekonomiškai netikslinga, kai jo remonto (rekonstravimo) išlaidos lygios naujo tokios pačios paskirties ir tokio paties pajėgumo turto įsigijimo kainai ar ją viršija.</text:span></text:p>
      <text:p text:style-name="P1448"><text:span text:style-name="T1449">126</text:span><text:span text:style-name="T1450">. Nere</text:span><text:span text:style-name="T1451">ikalingu arba netinkamu (negalimu) naudoti turtu negali būti pripažįstama žemė, miškai, vidaus vandenys ir finansinis turtas.</text:span></text:p>
      <text:p text:style-name="P1452"><text:span text:style-name="T1453">127</text:span><text:span text:style-name="T1454">. Sprendimą dėl Savivaldybės turto pripažinimo nereikalingu arba netinkamu (negalimu) naudoti priima turto valdytojas komis</text:span><text:span text:style-name="T1455">ijos siūlymu.<text:s/></text:span></text:p>
      <text:p text:style-name="P1456"><text:span text:style-name="T1457">128</text:span><text:span text:style-name="T1458">.<text:s/></text:span><text:span text:style-name="T1459">Savivaldybės turtas, perduotas laikinai naudoti pagal panaudos, nuomos sutartį, pripažįstamas nereikalingu arba netinkamu (negalimu) naudoti turto valdytojo, valdančio savivaldybės turtą patikėjimo teise, vadovo sudarytos komisijos<text:s/></text:span><text:span text:style-name="T1460">pasiūlymu ir sprendimu.</text:span></text:p>
      <text:p text:style-name="P1461"><text:span text:style-name="T1462">129</text:span><text:span text:style-name="T1463">. Sprendimas dėl turto, kurį valdo šio Aprašo 12 punkte nurodyti asmenys, pripažinimo nereikalingu arba netinkamu (negalimu) naudoti priimamas jį grąžinus (išskyrus tuos atvejus, kai kiti įstatymai nustato specialią teisių pe</text:span><text:span text:style-name="T1464">rdavimo ar suteikimo tvarką, ir tuos atvejus, kai turtas sunaikintas per stichines nelaimes, avarijas arba prarastas dėl trečiųjų asmenų veikos ir šie faktai atitinkamai įforminti), turto valdytojui, sudariusiam patikėjimo sutartį. <text:s/></text:span></text:p>
      <text:p text:style-name="P1465"><text:span text:style-name="T1466">130</text:span><text:span text:style-name="T1467">. Savivaldybei<text:s/></text:span><text:span text:style-name="T1468">patikėjimo teise valdyti perduotas valstybės nematerialusis ir ilgalaikis materialusis (išskyrus nekilnojamuosius daiktus) turtas, taip pat trumpalaikis materialusis turtas pripažįstamas nereikalingu arba netinkamu (negalimu) naudoti Savivaldybės administr</text:span><text:span text:style-name="T1469">acijos direktoriaus įsakymu.</text:span></text:p>
      <text:p text:style-name="P1470"><text:span text:style-name="T1471">131</text:span><text:span text:style-name="T1472">. Aprašo 127 punkte nurodyta komisija savo pasiūlyme nurodo turtą, kurį siūloma pripažinti nereikalingu arba netinkamu (negalimu) naudoti, ir priežastis, dėl kurių šis turtas tapo nereikalingas arba netinkamas (negalimas</text:span><text:span text:style-name="T1473">) naudoti, įvertina turto būklę (Nereikalingų arba netinkamų (negalimų) naudoti nekilnojamojo turto ar kitų nekilnojamųjų daiktų apžiūros pažyma, 8 priedas) ir tolesnio jo panaudojimo galimybes.</text:span></text:p>
      <text:p text:style-name="P1474"><text:span text:style-name="T1475">132</text:span><text:span text:style-name="T1476">. Turto valdytojo vadovas, gavęs komisijos pasiūlymą,<text:s/></text:span><text:span text:style-name="T1477">priima sprendimą dėl turto pripažinimo nereikalingu arba netinkamu (negalimu) naudoti, kuriame turi būti nurodyta:<text:s/></text:span></text:p>
      <text:p text:style-name="P1478"><text:span text:style-name="T1479">132.1</text:span><text:span text:style-name="T1480">. pripažįstamas nereikalingu arba netinkamu (negalimu) naudoti turtas, nurodant</text:span><text:span text:style-name="T1481"><text:s/>konkrečias Įstatymo 26 straipsnio 1 dalyje nustatytas</text:span><text:span text:style-name="T1482"><text:s/>priežastis, dėl kurių šis turtas pripažįstamas nereikalingu arba netinkamu (negalimu) naudoti;</text:span></text:p>
      <text:p text:style-name="P1483"><text:span text:style-name="T1484">132.2</text:span><text:span text:style-name="T1485">. jeigu turtą dar galima naudoti, – siūlymas turtą panaudoti, nurodant Įstatymo 27 straipsnio 1 dalyje nustatytą panaudojimo būdą;</text:span></text:p>
      <text:p text:style-name="P1486"><text:span text:style-name="T1487">132.3</text:span><text:span text:style-name="T1488">. jeigu turto negalima panaudoti, – siūlymas turtą nurašyti, išardyti ir likviduoti arba nurašyti ir likviduoti.<text:s/></text:span></text:p>
      <text:p text:style-name="P1489"/>
      <text:p text:style-name="P1490"><text:span text:style-name="T1491">XIII</text:span><text:span text:style-name="T1492"><text:s/></text:span><text:span text:style-name="T1493">SKYRIUS<text:s/></text:span></text:p>
      <text:p text:style-name="P1494"><text:span text:style-name="T1495">NEREIKALINGO ARBA NETINKAMO (NEGALIMO) NAUDOTI SAVIVALDYBĖS TURTO NURAŠYMO ATVEJAI</text:span></text:p>
      <text:p text:style-name="P1496"/>
      <text:p text:style-name="P1497"/>
      <text:p text:style-name="P1498"><text:span text:style-name="T1499">133</text:span><text:span text:style-name="T1500">. Pripažintas nereikalingu<text:s/></text:span><text:span text:style-name="T1501">arba netinkamu (negalimu) naudoti Savivaldybės nematerialusis, ilgalaikis materialusis (išskyrus statinius, patalpas ar jų dalis (toliau – nekilnojamasis turtas) ar kitus nekilnojamuosius daiktus) ir trumpalaikis materialusis turtas nurašomas, jeigu jo neg</text:span><text:span text:style-name="T1502">alima panaudoti nė vienu Įstatymo 27 straipsnio 1 dalyje nurodytu būdu, kai:</text:span></text:p>
      <text:p text:style-name="P1503"><text:span text:style-name="T1504">133.1</text:span><text:span text:style-name="T1505">. jis fiziškai (visiškai prarado praktinę ir prekinę vertę) arba funkciškai (technologiškai) nusidėvėjo;</text:span></text:p>
      <text:p text:style-name="P1506"><text:span text:style-name="T1507">133.2</text:span><text:span text:style-name="T1508">. jis nepataisomai sugedo arba buvo sugadintas<text:s/></text:span><text:span text:style-name="T1509">(sudaužytas, sulaužytas, įgijęs kenksmingų savybių ir kita);</text:span></text:p>
      <text:p text:style-name="P1510"><text:span text:style-name="T1511">133.3</text:span><text:span text:style-name="T1512">. jis negali būti panaudotas neišmontuotas arba neišardytas į dalis, mazgus arba detales;</text:span></text:p>
      <text:p text:style-name="P1513"><text:span text:style-name="T1514">133.4</text:span><text:span text:style-name="T1515">. ekonomiškai netikslinga parduoti jį viešuose prekių aukcionuose, tai yra kai šio turt</text:span><text:span text:style-name="T1516">o per kalendorinius metus savivaldybės įstaigoje, savivaldybės įmonėje susikaupė tiek mažai, kad laukiamos įplaukos, pardavus turtą viešuose prekių aukcionuose rinkos kainomis, būtų mažesnės už aukcionų organizavimo išlaidas;</text:span></text:p>
      <text:p text:style-name="P1517"><text:span text:style-name="T1518">133.5</text:span><text:span text:style-name="T1519">. jis neparduotas vie</text:span><text:span text:style-name="T1520">šuose prekių aukcionuose Lietuvos Respublikos Vyriausybės nustatyta tvarka ir nėra daugiau kur jį panaudoti.</text:span></text:p>
      <text:p text:style-name="P1521"><text:span text:style-name="T1522">134</text:span><text:span text:style-name="T1523">. Pripažintas nereikalingu arba netinkamu (negalimu) naudoti savivaldybės nekilnojamasis turtas ar kiti nekilnojamieji daiktai nurašomi, k</text:span><text:span text:style-name="T1524">ai jie:<text:s/></text:span></text:p>
      <text:p text:style-name="P1525"><text:span text:style-name="T1526">134.1</text:span><text:span text:style-name="T1527">. Lietuvos Respublikos Vyriausybės arba jos įgaliotos institucijos nustatyta tvarka pripažinti avariniais;</text:span></text:p>
      <text:p text:style-name="P1528"><text:span text:style-name="T1529">134.2</text:span><text:span text:style-name="T1530">. trukdo statyti naujus arba rekonstruoti esamus statinius arba teritorijas (išskyrus nekilnojamąsias kultūros vertybes) ir<text:s/></text:span><text:span text:style-name="T1531">yra nustatyta tvarka suderintas naujos statybos arba rekonstravimo projektas;</text:span></text:p>
      <text:p text:style-name="P1532"><text:span text:style-name="T1533">134.3</text:span><text:span text:style-name="T1534">. neparduotas viešo aukciono būdu pagal Viešame aukcione parduodamo valstybės (savivaldybės) nekilnojamojo turto ir kitų nekilnojamųjų daiktų sąrašą;</text:span></text:p>
      <text:p text:style-name="P1535"><text:span text:style-name="T1536">134.4</text:span><text:span text:style-name="T1537">. neparduo</text:span><text:span text:style-name="T1538">tini nelikus kur juos pritaikyti arba neparduotini dėl fizinio ir funkcinio (technologinio) jų nusidėvėjimo.</text:span></text:p>
      <text:p text:style-name="P1539"><text:span text:style-name="T1540">135</text:span><text:span text:style-name="T1541">. Pripažintas netinkamu (negalimu) naudoti nematerialusis, ilgalaikis ir trumpalaikis materialusis savivaldybės turtas nurašomas, kai jis<text:s/></text:span><text:span text:style-name="T1542">yra sunaikintas (sugadintas) per stichines nelaimes, avarijas, taip pat prarastas dėl trečiųjų asmenų veikos (vagystės ar kitų priežasčių) ir šis faktas nustatyta tvarka įformintas.</text:span></text:p>
      <text:p text:style-name="P1543"><text:span text:style-name="T1544">136</text:span><text:span text:style-name="T1545">. Visiškai nusidėvėjęs nematerialusis ir ilgalaikis materialusis tu</text:span><text:span text:style-name="T1546">rtas negali būti nurašytas, jeigu jis dar tinkamas naudoti.</text:span></text:p>
      <text:p text:style-name="P1547"/>
      <text:p text:style-name="P1548"><text:span text:style-name="T1549">XIV</text:span><text:span text:style-name="T1550"><text:s/></text:span><text:span text:style-name="T1551">SKYRIUS</text:span></text:p>
      <text:p text:style-name="P1552"><text:span text:style-name="T1553">SPRENDIMŲ NURAŠYTI PRIPAŽINTĄ NEREIKALINGU ARBA NETINKAMU (NEGALIMU) NAUDOTI TURTĄ PRIĖMIMAS</text:span></text:p>
      <text:p text:style-name="P1554"/>
      <text:p text:style-name="P1555"><text:span text:style-name="T1556">137</text:span><text:span text:style-name="T1557">. Sprendimą dėl pripažinto nereikalingu arba netinkamu (negalimu) naudoti Savivaldybės turto nurašymo priima:<text:s/></text:span></text:p>
      <text:p text:style-name="P1558"><text:span text:style-name="T1559">137.1</text:span><text:span text:style-name="T1560">. Savivaldybės taryba:<text:s/></text:span></text:p>
      <text:p text:style-name="P1561"><text:span text:style-name="T1562">137.1.1</text:span><text:span text:style-name="T1563">. dėl savivaldybės nekilnojamojo turto ar kitų nekilnojamųjų daiktų;<text:s/></text:span></text:p>
      <text:p text:style-name="P1564"><text:span text:style-name="T1565">137.1.2</text:span><text:span text:style-name="T1566">. dėl savivaldybės<text:s/></text:span><text:span text:style-name="T1567">nematerialiojo turto ir ilgalaikio materialiojo turto – kilnojamųjų daiktų, kurių vieneto likutinė vertė, neatsižvelgiant į buhalterinėje apskaitoje pripažintą nuvertėjimą, yra 15 tūkst. eurų ir didesnė;</text:span></text:p>
      <text:p text:style-name="P1568"><text:span text:style-name="T1569">137.1.3</text:span><text:span text:style-name="T1570">. dėl valstybės nematerialiojo ir ilgalai</text:span><text:span text:style-name="T1571">kio materialiojo (išskyrus nekilnojamąjį turtą ar kitus nekilnojamuosius daiktus) turto, kurio vieneto likutinė vertė, neatsižvelgiant į buhalterinėje apskaitoje pripažintą nuvertėjimą, yra mažesnė nei 50 tūkst. eurų, taip pat trumpalaikio materialiojo tur</text:span><text:span text:style-name="T1572">to, perduoto savivaldybei valdyti, naudoti ir disponuoti juo patikėjimo teise, – rašytiniu valstybės įstaigos, perdavusios turtą (pasirašiusios perdavimo ir priėmimo aktą), arba, jeigu valstybės turtas buvo perduotas valstybės įmonės, – valstybės įmonės<text:s/></text:span><text:soft-page-break/><text:span text:style-name="T1573">sa</text:span><text:span text:style-name="T1574">vininko teises ir pareigas įgyvendinančios institucijos sutikimu; jeigu perdavusi turtą valstybės įstaiga ar valstybės įmonės savininko teises ir pareigas įgyvendinanti institucija reorganizuota ar pertvarkyta, rašytinį sutikimą duoda jos teises ir pareiga</text:span><text:span text:style-name="T1575">s perėmusi valstybės įstaiga; jeigu perdavusi turtą valstybės įmonė reorganizuota ar pertvarkyta, rašytinį sutikimą duoda jos teises ir pareigas perėmusio juridinio asmens savininko teises ir pareigas įgyvendinanti institucija; jeigu perdavusi turtą valsty</text:span><text:span text:style-name="T1576">bės įmonė likviduota ar po pertvarkymo privatizuota, rašytinį sutikimą duoda buvusios valstybės įmonės savininko teises ir pareigas įgyvendinusi institucija; jeigu perdavusi turtą valstybės įstaiga likviduota, rašytinio sutikimo nereikia;</text:span><text:span text:style-name="T1577"><text:s/></text:span></text:p>
      <text:p text:style-name="P1578"><text:span text:style-name="T1579">137.2</text:span><text:span text:style-name="T1580">. Tur</text:span><text:span text:style-name="T1581">to valdytojas, valdantis savivaldybės turtą patikėjimo teise:<text:s/></text:span></text:p>
      <text:p text:style-name="P1582"><text:span text:style-name="T1583">137.2.1</text:span><text:span text:style-name="T1584">.</text:span><text:span text:style-name="T1585"><text:s/></text:span><text:span text:style-name="T1586">dėl nematerialiojo ir ilgalaikio materialiojo turto (išskyrus nekilnojamąjį turtą ar kitus nekilnojamuosius daiktus), kurio vieneto likutinė vertė, neatsižvelgiant į buhalterinėje ap</text:span><text:span text:style-name="T1587">skaitoje pripažintą nuvertėjimą, yra mažesnė nei 15 tūkst. eurų;</text:span></text:p>
      <text:p text:style-name="P1588"><text:span text:style-name="T1589">137.2.2</text:span><text:span text:style-name="T1590">. nematerialiojo ir ilgalaikio materialiojo turto, kurio nustatytas naudingo tarnavimo laikas pasibaigęs, ir visiškai nusidėvėjusio nematerialiojo ir ilgalaikio materialiojo turto<text:s/></text:span><text:span text:style-name="T1591">(išskyrus nekilnojamąjį turtą ar kitus nekilnojamuosius daiktus) bei trumpalaikio materialiojo turto, kai jis netinkamas naudoti;</text:span></text:p>
      <text:p text:style-name="P1592"><text:span text:style-name="T1593">137.2.3</text:span><text:span text:style-name="T1594">. dėl mažesnės vertės nei Lietuvos Respublikos Vyriausybės patvirtinta minimali ilgalaikio materialiojo turto vertė</text:span><text:span text:style-name="T1595"><text:s/>nematerialiojo ir ilgalaikio bei trumpalaikio materialiojo turto, sunaikinto arba nepataisomai sugedusio (sugadinto) dėl avarijų, gaisrų ir kitų stichinių nelaimių, kai šie faktai įforminti nustatyta tvarka (nematerialiojo ir ilgalaikio materialiojo turto</text:span><text:span text:style-name="T1596"><text:s/>– pagal likutinę jo vertę, neatsižvelgiant į buhalterinėje apskaitoje pripažintą nuvertėjimą, trumpalaikio materialiojo turto – pagal jo įsigijimo vertę);</text:span></text:p>
      <text:p text:style-name="P1597"><text:span text:style-name="T1598">137.2.4</text:span><text:span text:style-name="T1599">. dėl ilgalaikio ir trumpalaikio materialiojo turto, prarasto dėl trečiųjų asmenų veikos<text:s/></text:span><text:span text:style-name="T1600">(vagystės ar kitų priežasčių), kai šis faktas įformintas nustatyta tvarka; pripažinto negalimu naudoti dėl trečiųjų asmenų veikos materialiojo turto vertė priskiriama finansiniam turtui (gautinoms lėšoms);</text:span></text:p>
      <text:p text:style-name="P1601"><text:span text:style-name="T1602">138</text:span><text:span text:style-name="T1603">. Turto valdytojo</text:span><text:span text:style-name="T1604"><text:s/></text:span><text:span text:style-name="T1605">sprendimo dėl turto n</text:span><text:span text:style-name="T1606">urašymo projekte nurodoma:</text:span></text:p>
      <text:p text:style-name="P1607"><text:span text:style-name="T1608">138.1</text:span><text:span text:style-name="T1609">. nurašant nekilnojamąjį turtą ar kitus nekilojamuosius daiktus: turto valdytojas, pripažinimo nereikalingu arba netinkamu (negalimu) naudoti priežastis; nekilnojamojo turto pavadinimas ir adresas; unikalus numeris ir bend</text:span><text:span text:style-name="T1610">ras statinio plotas; likutinė vertė, neatsižvelgiant į buhalterinėje apskaitoje pripažintą nuvertėjimą;<text:s/></text:span></text:p>
      <text:p text:style-name="P1611"><text:span text:style-name="T1612">138.2</text:span><text:span text:style-name="T1613">. nurašant kitą nematerialųjį, ilgalaikį ir trumpalaikį materialųjį turtą: turto valdytojas; turto pavadinimas, pripažinimo nereikalingu arba<text:s/></text:span><text:span text:style-name="T1614">netinkamu (negalimu) naudoti priežastis; kiti duomenys, identifikuojantys turtą (turto inventoriaus numeris, markė, modelis, identifikavimo ir valstybinis numeriai); likutinė vertė, neatsižvelgiant į buhalterinėje apskaitoje pripažintą nuvertėjimą.</text:span></text:p>
      <text:p text:style-name="P1615"><text:span text:style-name="T1616">139</text:span><text:span text:style-name="T1617">. Prie sprendimo projekto dėl nekilnojamųjų daiktų nurašymo turi būti pridėta:<text:s/></text:span></text:p>
      <text:p text:style-name="P1618"><text:span text:style-name="T1619">139.1</text:span><text:span text:style-name="T1620">. nereikalingų arba netinkamų (negalimų) naudoti nekilnojamųjų daiktų apžiūros pažyma (6 priedas);<text:s/></text:span></text:p>
      <text:p text:style-name="P1621"><text:span text:style-name="T1622">139.2</text:span><text:span text:style-name="T1623">. nekilnojamųjų daiktų kadastrinių matavimų bylų kopijos,<text:s/></text:span><text:span text:style-name="T1624">jeigu kadastriniai matavimai atlikti;<text:s/></text:span></text:p>
      <text:p text:style-name="P1625"><text:span text:style-name="T1626">139.3</text:span><text:span text:style-name="T1627">. teisinės registracijos dokumentai (gali būti pateikiamos įstatymų nustatyta tvarka patvirtintos kopijos);</text:span></text:p>
      <text:p text:style-name="P1628"><text:span text:style-name="T1629">139.4</text:span><text:span text:style-name="T1630">. statinio pripažinimo avariniu aktas, kai statiniai pripažįstami netinkamais (negalimais)<text:s/></text:span><text:span text:style-name="T1631">naudoti dėl avarinės būklės;</text:span></text:p>
      <text:p text:style-name="P1632"><text:span text:style-name="T1633">139.5</text:span><text:span text:style-name="T1634">. turto valdytojo sprendimas dėl turto pripažinimo nereikalingais arba netinkamais (negalimais) naudoti;</text:span></text:p>
      <text:p text:style-name="P1635"><text:span text:style-name="T1636">139.6</text:span><text:span text:style-name="T1637">. kiti su turto nurašymu susiję dokumentai.</text:span></text:p>
      <text:p text:style-name="P1638"><text:span text:style-name="T1639">140</text:span><text:span text:style-name="T1640">. Savivaldybės tarybos sprendime ar turto valdytojo</text:span><text:span text:style-name="T1641"><text:s/>įsakyme dėl savivaldybės ar valstybės turto nurašymo turi būti nurodytas asmuo, atsakingas už nurašomo turto išardymą ir likvidavimą.<text:s/></text:span></text:p>
      <text:p text:style-name="P1642"/>
      <text:p text:style-name="P1643"><text:span text:style-name="T1644">XV</text:span><text:span text:style-name="T1645"><text:s/></text:span><text:span text:style-name="T1646">SKYRIUS<text:s/></text:span></text:p>
      <text:p text:style-name="P1647"><text:span text:style-name="T1648">SAVIVALDYBĖS NEREIKALINGO ARBA NETINKAMO (NEGALIMO) NAUDOTI TURTO PANAUDOJIMAS, NURAŠYMAS, IŠARDYMAS<text:s/></text:span><text:span text:style-name="T1649">IR LIKVIDAVIMAS</text:span></text:p>
      <text:p text:style-name="P1650"/>
      <text:p text:style-name="P1651"/>
      <text:p text:style-name="P1652"><text:span text:style-name="T1653">141</text:span><text:span text:style-name="T1654">. Panaudoti nereikalingą ar netinkamą (negalimą) naudoti savivaldybės nematerialųjį, ilgalaikį materialųjį ir trumpalaikį materialųjį turtą, išskyrus Įstatymo 26 straipsnio 1 dalies 6 punkte nurodytą atvejį, galima šiais būdais:</text:span></text:p>
      <text:p text:style-name="P1655"><text:span text:style-name="T1656">141.1</text:span><text:span text:style-name="T1657">. perduodant patikėjimo teise šio<text:s/></text:span><text:span text:style-name="T1658">Aprašo III skyriuje</text:span><text:span text:style-name="T1659"><text:s/></text:span><text:span text:style-name="T1660">nustatytais atvejais ir tvarka;</text:span></text:p>
      <text:p text:style-name="P1661"><text:span text:style-name="T1662">141.2</text:span><text:span text:style-name="T1663">. perduodant pagal panaudos sutartį<text:s/></text:span><text:span text:style-name="T1664">šio Aprašo IV skyriuje</text:span><text:span text:style-name="T1665"><text:s/></text:span><text:span text:style-name="T1666">nustatytais atvejais ir tvarka</text:span><text:span text:style-name="T1667">;</text:span></text:p>
      <text:p text:style-name="P1668"><text:span text:style-name="T1669">141.3</text:span><text:span text:style-name="T1670">. investuojant Įstatymo<text:s/></text:span><text:span text:style-name="T1671">22 straipsnyje</text:span><text:span text:style-name="T1672"><text:s/>nustatytais atvejais ir tvarka;</text:span></text:p>
      <text:p text:style-name="P1673"><text:span text:style-name="T1674">141.4</text:span><text:span text:style-name="T1675">. parduodant viešuose prekių aukcionuose (išskyrus nekilnojamuosius daiktus bei Lietuvos Respublikos diplomatinių atstovybių, konsulinių įstaigų ir atstovybių prie tarptautinių organizacijų valdomą turtą) Vyriausyb</text:span><text:span text:style-name="T1676">ės nustatyta tvarka;</text:span></text:p>
      <text:p text:style-name="P1677"><text:span text:style-name="T1678">141.5</text:span><text:span text:style-name="T1679">. <text:s/></text:span><text:span text:style-name="T1680">nekilnojamuosius daiktus parduodant<text:s/></text:span><text:span text:style-name="T1681">Įstatymo</text:span><text:span text:style-name="T1682"><text:s/>21 straipsnyje</text:span><text:span text:style-name="T1683"><text:s/></text:span><text:span text:style-name="T1684">nustatyta tvarka</text:span><text:span text:style-name="T1685">;</text:span></text:p>
      <text:p text:style-name="P1686"><text:span text:style-name="T1687">141.6</text:span><text:span text:style-name="T1688">. parduodant Lietuvos Respublikos diplomatinių atstovybių, konsulinių įstaigų ir atstovybių prie tarptautinių organizacijų valdomą turtą</text:span><text:span text:style-name="T1689"><text:s/>(išskyrus nekilnojamuosius daiktus) Vyriausybės nustatyta tvarka</text:span><text:span text:style-name="T1690">;</text:span></text:p>
      <text:p text:style-name="P1691"><text:span text:style-name="T1692">141.7</text:span><text:span text:style-name="T1693">. perduodant savivaldybės nuosavybėn <text:s/>Įstatymo 6 ir 20 straipsniuose nustatytais atvejais ir tvarka arba perduodant kitų Įstatymo 20 straipsnio 6 ir 7 dalyse nurodytų subjektų nuos</text:span><text:span text:style-name="T1694">avybėn;<text:s/></text:span></text:p>
      <text:p text:style-name="P1695"><text:span text:style-name="T1696">141.8</text:span><text:span text:style-name="T1697">.<text:s/></text:span><text:span text:style-name="T1698">gyvūnus parduodant ar perleidžiant Savivaldybės administracijos direktoriaus įsakymu.</text:span></text:p>
      <text:p text:style-name="P1699"><text:span text:style-name="T1700">142</text:span><text:span text:style-name="T1701">.</text:span><text:span text:style-name="T1702"><text:s/></text:span><text:span text:style-name="T1703">Savivaldybės turtas nurašomas vadovaujantis Lietuvos Respublikos įstatymais, Vyriausybės nutarimais, kitais teisės aktais ir šiuo Aprašu.<text:s/></text:span></text:p>
      <text:p text:style-name="P1704"><text:span text:style-name="T1705">143</text:span><text:span text:style-name="T1706">. Jeigu nereikalingo arba netinkamo (negalimo) naudoti Savivaldybės ilgalaikio ar trumpalaikio materialiojo turto negalima panaudoti nė vienu iš 141.1-141.</text:span><text:span text:style-name="T1707">7 papunkčiuose</text:span><text:span text:style-name="T1708"><text:s/></text:span><text:span text:style-name="T1709">nurodytų būdų, jis turi būti<text:s/></text:span><text:span text:style-name="T1710">nurašomas ir</text:span><text:span text:style-name="T1711"><text:s/>išardomas, o liekamosios medžiagos įtraukiamos į apskaitą. Likusį turtą, taip pat turtą, kurio išardymo išlaidos viršija laukiamą liekamųjų medžiagų vertę, galima likviduoti pašalinus kenksmingumą, jeigu reikia. Likviduojamas ir nereikalingu arba netinkam</text:span><text:span text:style-name="T1712">u (negalimu) naudoti pripažintas nematerialusis turtas.<text:s/></text:span><text:span text:style-name="T1713">Jeigu nereikalingų arba netinkamų (negalimų) naudoti Savivaldybei nuosavybės teise priklausančių gyvūnų negalima panaudoti 141.8 papunktyje</text:span><text:span text:style-name="T1714"><text:s text:c="3"/></text:span><text:span text:style-name="T1715">nurodytu būdu, jie turi būti numarinami Vyriausybės ar jos</text:span><text:span text:style-name="T1716"><text:s/>įgaliotos institucijos nustatyta tvarka.</text:span></text:p>
      <text:p text:style-name="P1717"><text:span text:style-name="T1718">144</text:span><text:span text:style-name="T1719">.<text:s/></text:span><text:span text:style-name="T1720">Pripažinto nereikalingu arba netinkamu (negalimu) naudoti savivaldybės turto nurašymą ir likvidavimą turto valdytojo, valdančio turtą patikėjimo teise, sudaryta komisija įformina <text:s/>pripažinto nereikalingu a</text:span><text:span text:style-name="T1721">rba netinkamu (negalimu) naudoti nematerialiojo ir ilgalaikio materialiojo turto nurašymo ir likvidavimo aktu</text:span><text:span text:style-name="T1722"><text:s/></text:span><text:span text:style-name="T1723">(9</text:span><text:span text:style-name="T1724"><text:s/></text:span><text:span text:style-name="T1725">priedas) arba pripažinto nereikalingu arba netinkamu (negalimu) naudoti trumpalaikio materialiojo turto nurašymo ir likvidavimo aktu (10</text:span><text:span text:style-name="T1726"><text:s/></text:span><text:span text:style-name="T1727">prieda</text:span><text:span text:style-name="T1728">s), kurį tvirtina turto valdytojo, valdančio savivaldybės turtą patikėjimo teise, vadovas.</text:span></text:p>
      <text:p text:style-name="P1729"><text:span text:style-name="T1730">145</text:span><text:span text:style-name="T1731">. Nurašytas savivaldybės ilgalaikis ir trumpalaikis materialusis turtas išardomas, o liekamosios medžiagos įtraukiamos į apskaitą verte, kurią nustato turtą n</text:span><text:span text:style-name="T1732">urašiusi komisija, atsižvelgdama į to turto rinkos vertę. Ilgalaikis ir trumpalaikis materialusis turtas, kurio išardymo išlaidos viršija liekamųjų medžiagų vertę, padaromas nekenksmingas, jeigu reikia, ir likviduojamas – išvežamas į sąvartyną arba sunaiki</text:span><text:span text:style-name="T1733">namas.</text:span></text:p>
      <text:p text:style-name="P1734"><text:span text:style-name="T1735">146</text:span><text:span text:style-name="T1736">. Išardžius nurašytą turtą gautos liekamosios medžiagos, kai jų nenumatoma naudoti savivaldybės turto valdytojo reikmėms, parduodamos viešuose prekių aukcionuose Lietuvos Respublikos Vyriausybės nustatyta tvarka, išskyrus antrines žaliavas, k</text:span><text:span text:style-name="T1737">urios parduodamos jų tvarkytojams.</text:span></text:p>
      <text:p text:style-name="P1738"><text:span text:style-name="T1739">147</text:span><text:span text:style-name="T1740">.<text:s/></text:span><text:span text:style-name="T1741">Lėšos, gautos p</text:span><text:span text:style-name="T1742">ardavus nereikalingą arba netinkamą (negalimą) naudoti <text:s/>Savivaldybės turtą,<text:s/></text:span><text:span text:style-name="T1743">išskyrus Savivaldybės nekilnojamąjį turtą</text:span><text:span text:style-name="T1744">, atskaičius jo saugojimo ir pardavimo išlaidas</text:span><text:span text:style-name="T1745">:</text:span></text:p>
      <text:p text:style-name="P1746"><text:span text:style-name="T1747">147.1</text:span><text:span text:style-name="T1748">. pervedamos į Savivaldy</text:span><text:span text:style-name="T1749">bės biudžetą;</text:span></text:p>
      <text:p text:style-name="P1750"><text:span text:style-name="T1751">147.2</text:span><text:span text:style-name="T1752">.<text:s/></text:span><text:span text:style-name="T1753">skiriamos Savivaldybės įmonės, valdžiusios šį turtą, investicijoms.</text:span></text:p>
      <text:p text:style-name="P1754"><text:span text:style-name="T1755">148</text:span><text:span text:style-name="T1756">.</text:span><text:span text:style-name="T1757"><text:s/></text:span><text:span text:style-name="T1758">Panaudoti nereikalingą ar netinkamą (negalimą) naudoti valstybės nematerialųjį, ilgalaikį materialųjį ir trumpalaikį materialųjį turtą galima Įstatymo 2</text:span><text:span text:style-name="T1759">7 straipsnyje nurodytais būdais.</text:span></text:p>
      <text:p text:style-name="P1760"><text:span text:style-name="T1761">149</text:span><text:span text:style-name="T1762">. Su valstybės paslaptis sudarančia informacija susijusio turto, kuris laikantis nustatytos valstybės paslaptis sudarančios informacijos apsaugos reikalavimų privalomai turi būti sunaikintas, kai tampa nereikalingas<text:s/></text:span><text:span text:style-name="T1763">arba netinkamas (negalimas) naudoti, sąrašą sudaro naikintino turto valdytojas, tai yra paslapčių subjektais esančios savivaldybės institucijos bei jų steigiamos įmonės ir įstaigos, kurių veikla yra susijusi su įslaptintos informacijos naudojimu ar jos aps</text:span><text:span text:style-name="T1764">auga ir kurioms Lietuvos Respublikos valstybės ir tarnybos paslapčių įstatymo nustatyta tvarka suteikiama teisė įslaptinti ir išslaptinti informaciją, suderinusios jį su Lietuvos Respublikos paslapčių apsaugos koordinavimo komisija.</text:span></text:p>
      <text:p text:style-name="P1765"/>
      <text:p text:style-name="P1766"><text:span text:style-name="T1767">XVI</text:span><text:span text:style-name="T1768"><text:s/>SKYRIUS</text:span></text:p>
      <text:p text:style-name="P1769"><text:span text:style-name="T1770">ŽEMĖ</text:span><text:span text:style-name="T1771">S SKLYPŲ PAGAL PANAUDOS SUTARTĮ PERĖMIMAS IR JŲ APSKAITA</text:span></text:p>
      <text:p text:style-name="P1772"/>
      <text:p text:style-name="P1773"><text:span text:style-name="T1774">150</text:span><text:span text:style-name="T1775">. Savivaldybės administracijos įgaliotas darbuotojas tvarko valstybinės žemės sklypų (jų dalių), kurių reikia Savivaldybės nuosavybės ar patikėjimo teise valdomiems, panaudos ar nuomos pagrindais naudojamiems statiniams ar įrenginiams (jų dalims) eksploatu</text:span><text:span text:style-name="T1776">oti, taip pat sklypus, kurie neužstatyti statiniais ar įrenginiais, bet reikalingi valstybės ar savivaldybės funkcijoms vykdyti, užsako formuojamo žemės sklypo įteisinimui reikalingus dokumentus.<text:s/></text:span></text:p>
      <text:p text:style-name="P1777"><text:span text:style-name="T1778">151</text:span><text:span text:style-name="T1779">. Parengus reikalingus dokumentus žemės sklypui sufo</text:span><text:span text:style-name="T1780">rmuoti, Savivaldybės administracija pateikia prašymą Nacionalinės žemės tarnybos prie Žemės ūkio ministerijos Marijampolės, Kazlų Rūdos, Kalvarijos skyriui dėl žemės sklypo suteikimo naudoti Savivaldybės vardu, kartu pateikdama pažymą apie statinio įregist</text:span><text:span text:style-name="T1781">ravimą VĮ Registrų centre ir žemės sklypo kadastrinių matavimų bylą.<text:s/></text:span></text:p>
      <text:p text:style-name="P1782"><text:span text:style-name="T1783">152</text:span><text:span text:style-name="T1784">. Valstybinės žemės sklypo panaudos sutartis, pasirašyta Savivaldybės mero ar jo įgalioto asmens, užregistruojama Savivaldybės administracijoje.<text:s/></text:span></text:p>
      <text:p text:style-name="P1785"><text:span text:style-name="T1786">153</text:span><text:span text:style-name="T1787">. Savivaldybės administrac</text:span><text:span text:style-name="T1788">ijos įgaliotas darbuotojas (nekilnojamojo turto valdytojas) valstybinės žemės panaudos sutartį per 15 darbo dienų užregistruoja VĮ Registrų centre ir registruoja šią sutartį bei kitus reikalingus dokumentus Savivaldybės administracijos dokumentų valdymo si</text:span><text:span text:style-name="T1789">stemoje DVS. <text:s text:c="5"/></text:span></text:p>
      <text:p text:style-name="P1790"><text:span text:style-name="T1791">154</text:span><text:span text:style-name="T1792">. Savivaldybės administracijos Buhalterinės apskaitos skyrius, gavęs registruotą žemės sklypo panaudos sutartį vykdymui, valstybinės žemės sklypą, kurį Savivaldybė valdo ir naudoja pagal panaudos sutartį, įtraukia į apskaitą (neba</text:span><text:span text:style-name="T1793">lansinę sąskaitą).<text:s/></text:span></text:p>
      <text:p text:style-name="P1794"><text:span text:style-name="T1795">155</text:span><text:span text:style-name="T1796">. Valstybinės žemės panaudos sutartis ir kitus valstybinės žemės dokumentus (originalus) saugo Savivaldybės administracija (nekilnojamojo turto valdytojas, naudotojas).<text:s/></text:span></text:p>
      <text:p text:style-name="P1797"/>
      <text:p text:style-name="P1798"><text:span text:style-name="T1799">___________________</text:span></text:p>
      <text:soft-page-break/>
      <text:p text:style-name="P1800">Kalvarijos savivaldybės turto valdymo,</text:p>
      <text:p text:style-name="P1801">naudojimo ir disponavimo juo tvarkos</text:p>
      <text:p text:style-name="P1802"><text:span text:style-name="T1803">aprašo</text:span></text:p>
      <text:p text:style-name="P1804"><text:span text:style-name="T1805">1</text:span><text:span text:style-name="T1806"><text:s/>priedas</text:span></text:p>
      <text:p text:style-name="P1807"/>
      <text:p text:style-name="P1808"><text:span text:style-name="T1809">(</text:span><text:span text:style-name="T1810">Savivaldybės turto<text:s/></text:span><text:span text:style-name="T1811">perdavimo–priėmimo akto forma)</text:span></text:p>
      <text:p text:style-name="P1812">______________________________________</text:p>
      <text:p text:style-name="P1813">(sudarytojo pavadinimas)</text:p>
      <text:p text:style-name="P1814"/>
      <text:p text:style-name="P1815"><text:span text:style-name="T1816">TURTO PERDAVIMO–PRIĖMIMO</text:span><text:span text:style-name="T1817"><text:s/></text:span><text:span text:style-name="T1818">AKTAS</text:span></text:p>
      <text:p text:style-name="P1819">________________<text:s/>Nr. ________</text:p>
      <text:p text:style-name="P1820">(data)<text:s/></text:p>
      <text:p text:style-name="P1821">_____________________________</text:p>
      <text:p text:style-name="P1822">(sudarymo vieta)</text:p>
      <text:p text:style-name="P1823"/>
      <text:p text:style-name="P1824">_______________________________________________________________________,</text:p>
      <text:p text:style-name="P1825">(turtą perduodančio subjekto pavadinimas, buveinė, kodas)</text:p>
      <text:p text:style-name="P1826">atstovaujama (-as) įgalioto<text:s/>_______________________________________________________</text:p>
      <text:p text:style-name="P1827">(pagal įstatymą, subjekto įstatus (nuostatus), įgaliojimą – atstovo pareigos,<text:s/></text:p>
      <text:p text:style-name="P1828">_____________________________________________________________________________,</text:p>
      <text:p text:style-name="P1829">vardas ir pavardė, įgaliojimo data ir numeris)<text:s/></text:p>
      <text:p text:style-name="P1830">perduoda, o ___________________________________________________________________,</text:p>
      <text:p text:style-name="P1831">(subjekto, priimančio turtą, pavadinimas, buveinė, kodas)</text:p>
      <text:p text:style-name="P1832">_____________________________________________________________________________,</text:p>
      <text:p text:style-name="P1833">atstovaujama (-as) įgalioto _______________________________________________________</text:p>
      <text:p text:style-name="P1834">(pagal įstatymą, subjekto įstatus (nuostatus), įgaliojimą – atstovo pareigos,</text:p>
      <text:p text:style-name="P1835">_____________________________________________________________________________,</text:p>
      <text:p text:style-name="P1836">vardas ir pavardė, įgaliojimo data ir numeris)<text:s/></text:p>
      <text:p text:style-name="P1837">priima, vadovaudamosi (-iesi) ____________________________________________________,</text:p>
      <text:p text:style-name="P1838">(dokumento perduoti turtą pavadinimas, data, numeris)<text:s/></text:p>
      <text:p text:style-name="P1839">šį savivaldybei nuosavybės teise priklausantį turtą: ___________________________________</text:p>
      <text:p text:style-name="P1840">_____________________________________________________________________________<text:s/></text:p>
      <text:p text:style-name="P1841">_____________________________________________________________________________<text:s/></text:p>
      <text:p text:style-name="P1842">(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843">Perduodamo turto būklė perdavimo metu ____________________________________________.</text:p>
      <text:p text:style-name="P1844">Perduodamas turtas perduotas pagal nuomos (panaudos) sutartį __________________________<text:s/></text:p>
      <text:p text:style-name="P1845">_____________________________________________________________________________.</text:p>
      <text:p text:style-name="P1846">(sutarties sudarymo data, numeris, galiojimo terminas)</text:p>
      <text:p text:style-name="P1847"/>
      <text:p text:style-name="P1848">PRIDEDAMA (jeigu dokumentai pridedami):</text:p>
      <text:p text:style-name="P1849"><text:span text:style-name="T1850">1</text:span><text:span text:style-name="T1851">. ____________________________________________________, ____ lapas (-ai).</text:span></text:p>
      <text:p text:style-name="P1852"><text:span text:style-name="T1853">(perduodamo turto sąrašas)<text:s/></text:span></text:p>
      <text:p text:style-name="P1854"><text:span text:style-name="T1855">2</text:span><text:span text:style-name="T1856">. _____________________________________________________, ___ lapas (-ai).</text:span></text:p>
      <text:p text:style-name="P1857"><text:span text:style-name="T1858">(dokumentas, kuriuo suteikiama teisė perduoti (priimti) turtą)<text:s/></text:span></text:p>
      <text:p text:style-name="P1859"><text:span text:style-name="T1860">3</text:span><text:span text:style-name="T1861">. ____________________________________________________, ____ lapas (-ai).</text:span></text:p>
      <text:p text:style-name="P1862"><text:span text:style-name="T1863">(nekilnojamojo daikto kadastro duomenų bylos arba jų kopijos)<text:s/></text:span></text:p>
      <text:p text:style-name="P1864"><text:span text:style-name="T1865">4</text:span><text:span text:style-name="T1866">. ____________________________________________________, ____ lapas (-ai).</text:span></text:p>
      <text:p text:style-name="P1867"><text:span text:style-name="T1868">(teisinės registracijos dokumentai)</text:span><text:span text:style-name="T1869"><text:s/></text:span></text:p>
      <text:p text:style-name="P1870"><text:span text:style-name="T1871">5</text:span><text:span text:style-name="T1872">. ____________________________________________________, ____ lapas (-ai).</text:span></text:p>
      <text:soft-page-break/>
      <text:p text:style-name="P1873"><text:span text:style-name="T1874">(nuomos (panaudos) sutartis)<text:s/></text:span></text:p>
      <text:p text:style-name="P1875"><text:span text:style-name="T1876">6</text:span><text:span text:style-name="T1877">. ____________________________________________________, ____ lapas (-ai).</text:span></text:p>
      <text:p text:style-name="P1878">(kiti dokumentai)</text:p>
      <text:p text:style-name="P1879"/>
      <text:p text:style-name="P1880">Šis aktas surašytas 2 egzemplioriais, po vieną<text:s/>turto perdavėjui ir turto perėmėjui.<text:s/></text:p>
      <text:p text:style-name="P1881"/>
      <text:p text:style-name="P1882"/>
      <text:p text:style-name="P1883">Perdavė</text:p>
      <text:p text:style-name="P1884">__________________________________    ____________       ________________________</text:p>
      <text:p text:style-name="P1885">(įgalioto perduoti turtą asmens pareigų pavadinimas)   (parašas)                   (vardas ir pavardė)</text:p>
      <text:p text:style-name="P1886"/>
      <text:p text:style-name="P1887"/>
      <text:p text:style-name="P1888">Priėmė</text:p>
      <text:p text:style-name="P1889">__________________________________    ____________       ________________________</text:p>
      <text:p text:style-name="P1890">(įgalioto priimti turtą asmens pareigų pavadinimas)      (parašas)                   (vardas ir pavardė)</text:p>
      <text:p text:style-name="Normal"/>
      <text:soft-page-break/>
      <text:p text:style-name="P1891">Kalvarijos savivaldybės turto valdymo,</text:p>
      <text:p text:style-name="P1892">naudojimo ir disponavimo juo tvarkos</text:p>
      <text:p text:style-name="P1893"><text:span text:style-name="T1894">aprašo</text:span></text:p>
      <text:p text:style-name="P1895"><text:span text:style-name="T1896">2</text:span><text:span text:style-name="T1897"><text:s/>priedas</text:span></text:p>
      <text:p text:style-name="P1898"/>
      <text:p text:style-name="P1899"><text:span text:style-name="T1900">(</text:span><text:span text:style-name="T1901">Savivaldybės turto<text:s/></text:span><text:span text:style-name="T1902">patikėjimo sutarties pavyzdinė forma)</text:span></text:p>
      <text:p text:style-name="P1903"/>
      <text:p text:style-name="P1904"><text:span text:style-name="T1905">TURTO PATIKĖJIMO SUTARTIS</text:span></text:p>
      <text:p text:style-name="P1906"/>
      <text:p text:style-name="P1907">_____________ Nr. ____________</text:p>
      <text:p text:style-name="P1908">(data)</text:p>
      <text:p text:style-name="P1909">___________________________</text:p>
      <text:p text:style-name="P1910">(sudarymo vieta)</text:p>
      <text:p text:style-name="P1911"/>
      <text:p text:style-name="P1912">Patikėtojas ____________________________________________________________<text:s/></text:p>
      <text:p text:style-name="P1913">(turtą perduodančio juridinio asmens<text:s/></text:p>
      <text:p text:style-name="P1914">_______________________, toliau vadinamas Patikėtoju, pagal _______________________<text:s/></text:p>
      <text:p text:style-name="P1915"><text:span text:style-name="T1916">pavadinimas ir kodas)                                      </text:span><text:span text:style-name="T1917">                                    <text:s text:c="4"/>(įstatymas,</text:span><text:span text:style-name="T1918"><text:s/></text:span><text:span text:style-name="T1919">juridinio asmens steigimo</text:span></text:p>
      <text:p text:style-name="P1920"/>
      <text:p text:style-name="P1921">___________________________________________________________________________,</text:p>
      <text:p text:style-name="P1922">dokumentai, įgaliojimas – dokumento pavadinimas, numeris, data)</text:p>
      <text:p text:style-name="P1923"/>
      <text:p text:style-name="P1924">atstovaujamas _______________________________________________________________</text:p>
      <text:p text:style-name="P1925">(atstovo pareigos, vardas ir pavardė)</text:p>
      <text:p text:style-name="P1926">___________________________________________________________________________,</text:p>
      <text:p text:style-name="P1927">ir patikėtinis_________________________________________________________________,</text:p>
      <text:p text:style-name="P1928"><text:span text:style-name="T1929">(įstatyme nurodyt</text:span><text:span text:style-name="T1930">o juridinio asmens teisinė forma,</text:span><text:span text:style-name="T1931"><text:s/></text:span><text:span text:style-name="T1932">pavadinimas ir kodas)</text:span></text:p>
      <text:p text:style-name="P1933"/>
      <text:p text:style-name="P1934">___________________________________________________________________________,</text:p>
      <text:p text:style-name="P1935">toliau vadinamas Patikėtiniu (toliau kartu – Šalys, kiekviena atskirai – Šalis), pagal ___________________________________________________________________________<text:s/></text:p>
      <text:p text:style-name="P1936">(įstatymas, juridinio asmens steigimo dokumentai, įgaliojimas – dokumento<text:s/></text:p>
      <text:p text:style-name="P1937">___________________________________________________________________________,</text:p>
      <text:p text:style-name="P1938">pavadinimas, numeris, data)</text:p>
      <text:p text:style-name="P1939">atstovaujamas _______________________________________________________________<text:s/></text:p>
      <text:p text:style-name="P1940">(atstovo pareigos, vardas ir pavardė)</text:p>
      <text:p text:style-name="P1941">___________________________________________________________________________,</text:p>
      <text:p text:style-name="P1942"><text:span text:style-name="T1943">vadovaudamiesi sprendimu dėl turto perdavimo,</text:span><text:span text:style-name="T1944"><text:s/>sudaro<text:s/></text:span><text:span text:style-name="T1945">šią turto patikėjimo sutartį (toliau – Sutartis):</text:span></text:p>
      <text:p text:style-name="P1946"><text:span text:style-name="T1947">1</text:span><text:span text:style-name="T1948">. Sutarties dalykas ir objektas:</text:span></text:p>
      <text:p text:style-name="P1949"><text:span text:style-name="T1950">1.1</text:span><text:span text:style-name="T1951">. Patikėtojas pagal Sutartį perduoda Patikėtiniui valdyti, naudoti Su</text:span><text:span text:style-name="T1952">tarties 1.2 papunktyje nurodytą turtą ir juo disponuoti, o Patikėtinis perima turtą ir įsipareigoja jį valdyti, naudoti ir juo disponuoti laikydamasis Lietuvos Respublikos teisės aktų nustatytų reikalavimų pagal perduodamo turto paskirtį steigimo dokumentu</text:span><text:span text:style-name="T1953">ose nustatytiems veiklos tikslams įgyvendinti.</text:span></text:p>
      <text:p text:style-name="P1954"><text:span text:style-name="T1955">1.2</text:span><text:span text:style-name="T1956">. Pagal Sutartį perduodamas sprendime dėl turto perdavimo nurodytas turtas:</text:span></text:p>
      <text:p text:style-name="P1957">___________________________________________________________________________</text:p>
      <text:p text:style-name="P1958"/>
      <text:p text:style-name="P1959">___________________________________________________________________________.</text:p>
      <text:p text:style-name="P1960"><text:span text:style-name="T1961">(turto pavadinimas ir apibūdinimas: nematerialiojo, ilgalaikio materialiojo turto – inventorinis numeris, įsigijimo ir likutinė vertė; nekilnojamojo turto ar kito nekilnojamojo daikto – adresas, unikalus numeris, statinio pažymė</text:span><text:span text:style-name="T1962">jimas plane,<text:s/></text:span><text:span text:style-name="T1963">bendras statinio plotas, patalpų plotas ir indeksai; trumpalaikio materialiojo turto įsigijimo vertė; įrenginių –</text:span><text:span text:style-name="T1964"><text:s/>pagrindinės charakteristikos, o jeigu turtas perduodamas pagal sąrašą, nurodoma, kad turtas perduodamas pagal pridedamą sąrašą; t</text:span><text:span text:style-name="T1965">urto būklė)</text:span></text:p>
      <text:p text:style-name="P1966"><text:span text:style-name="T1967">2</text:span><text:span text:style-name="T1968">. Pagal Sutartį turtas perduodamas neatlygintinai.</text:span></text:p>
      <text:p text:style-name="P1969"><text:span text:style-name="T1970">3</text:span><text:span text:style-name="T1971">. Sutarties terminas:<text:s/></text:span></text:p>
      <text:p text:style-name="P1972"><text:span text:style-name="T1973">3.1</text:span><text:span text:style-name="T1974">. Sutartis sudaroma _____ metų laikotarpiui. Sutarties pasibaigimo data laikoma 20 __ m. __________ d.</text:span></text:p>
      <text:p text:style-name="P1975"><text:span text:style-name="T1976">3.2</text:span><text:span text:style-name="T1977">. Šalys susitaria, kad Sutartis negali būti</text:span><text:span text:style-name="T1978"><text:s/>pratęsiama pagal atskirus susitarimus ar Lietuvos Respublikos civilinio kodekso 6.959 straipsnio 3 dalies pagrindu.</text:span></text:p>
      <text:p text:style-name="P1979"><text:span text:style-name="T1980">4</text:span><text:span text:style-name="T1981">. Sutartis<text:s/></text:span><text:span text:style-name="T1982">prieš terminą pasibaigia Šalių susitarimu,<text:s/></text:span><text:span text:style-name="T1983">Civiliniame kodekse numatytais pagrindais, taip pat pasibaigus Patikėtinio vei</text:span><text:span text:style-name="T1984">klai, kuriai vykdyti buvo perduotas turtas.</text:span></text:p>
      <text:p text:style-name="P1985"><text:span text:style-name="T1986">5</text:span><text:span text:style-name="T1987">.<text:s/></text:span><text:span text:style-name="T1988">Sutarties termino pabaiga neatleidžia Šalių nuo pareigos tinkamai įvykdyti įsipareigojimus, kylančius iš Sutarties.</text:span></text:p>
      <text:p text:style-name="P1989"><text:span text:style-name="T1990">6</text:span><text:span text:style-name="T1991">. Sutartis gali būti nutraukiama prieš terminą vienašališkai Patikėtojo iniciatyva,<text:s/></text:span><text:span text:style-name="T1992">jeigu Patikėtinis nesudaro sąlygų kontroliuoti, ar perduotas pagal Sutartį turtas naudojamas pagal paskirtį ir Sutartį, taip pat jeigu Patikėtinis naudoja turtą ne pagal paskirtį arba tyčia ar dėl neatsargumo blogina jo būklę.</text:span></text:p>
      <text:p text:style-name="P1993"><text:span text:style-name="T1994">7</text:span><text:span text:style-name="T1995">. Šalių teisės ir pareig</text:span><text:span text:style-name="T1996">os:</text:span></text:p>
      <text:p text:style-name="P1997"><text:span text:style-name="T1998">7.1</text:span><text:span text:style-name="T1999">. Patikėtojas privalo:</text:span></text:p>
      <text:p text:style-name="P2000"><text:span text:style-name="T2001">7.1.1</text:span><text:span text:style-name="T2002">. tikrinti, ar Patikėtinis naudojasi turtu tinkamai pagal paskirtį ir Sutartį;</text:span></text:p>
      <text:p text:style-name="P2003"><text:span text:style-name="T2004">7.1.2</text:span><text:span text:style-name="T2005">. pasibaigus Sutarties galiojimo terminui, per 5 dienas iš Patikėtinio priimti grąžinamą turtą pagal perdavimo–priėmimo aktą.</text:span></text:p>
      <text:p text:style-name="P2006"><text:span text:style-name="T2007">7.2</text:span><text:span text:style-name="T2008">. Patikėtinis privalo:</text:span></text:p>
      <text:p text:style-name="P2009"><text:span text:style-name="T2010">7.2.1</text:span><text:span text:style-name="T2011">. savo lėšomis per 10 dienų nuo Sutarties pasirašymo apdrausti gaunamą turtą Patikėtojo naudai nuo žalos, kuri gali būti padaryta dėl ugnies, vandens, gamtos jėgų, vagysčių ir kitų draudžiamųjų įvykių, taip pat<text:s/></text:span><text:span text:style-name="T2012">atnaujinti draudimo sutartis per visą Sutarties galiojimo terminą;</text:span></text:p>
      <text:p text:style-name="P2013"><text:span text:style-name="T2014">7.2.2</text:span><text:span text:style-name="T2015">. ne vėliau kaip iki kitų metų gegužės 1 dienos viešai paskelbti praėjusių finansinių metų turto valdymo, naudojimo ir disponavimo juo ataskaitą, kurioje turi būti nurodyta informa</text:span><text:span text:style-name="T2016">cija apie valdomą patikėjimo teise pagal patikėjimo sutartis turtą: bendra patikėto turto vertė, trumpas detalizavimas pagal į apskaitą traukiamo turto rūšis, turto būklės pasikeitimai ataskaitiniais metais, duomenys santykine išraiška (procentais) apie tu</text:span><text:span text:style-name="T2017">rtą, dėl kurio priimti ir įgyvendinti sprendimai (nuoma, panauda), kita, Patikėtinio nuomone, svarbi informacija, susijusi su turto valdymu, naudojimu ir disponavimu juo. Viešu ataskaitos paskelbimu laikomas ataskaitos paskelbimas Patikėtinio interneto sve</text:span><text:span text:style-name="T2018">tainėje;</text:span></text:p>
      <text:p text:style-name="P2019"><text:span text:style-name="T2020">7.2.3</text:span><text:span text:style-name="T2021">. mokėti užmokestį už perduoto turto eksploatavimą, komunalines ir ryšių paslaugas pagal pasirašytas sutartis su paslaugų teikėjais;</text:span></text:p>
      <text:p text:style-name="P2022"><text:span text:style-name="T2023">7.2.4</text:span><text:span text:style-name="T2024">. naudotis turtu pagal tiesioginę paskirtį ir Sutartį, griežtai laikytis šiam turtui nustatytų p</text:span><text:span text:style-name="T2025">riešgaisrinės saugos, sandėliavimo, sanitarinių ir techninių taisyklių;</text:span></text:p>
      <text:p text:style-name="P2026"><text:span text:style-name="T2027">7.2.5</text:span><text:span text:style-name="T2028">. sudaryti sąlygas Patikėtojui kontroliuoti, ar perduotas turtas naudojamas pagal paskirtį ir Sutartį;</text:span></text:p>
      <text:p text:style-name="P2029"><text:span text:style-name="T2030">7.2.6</text:span><text:span text:style-name="T2031">. gauti Patikėtojo rašytinį sutikimą pakeisti turto paskirtį, p</text:span><text:span text:style-name="T2032">agerinti ar pertvarkyti turtą;</text:span></text:p>
      <text:p text:style-name="P2033"><text:span text:style-name="T2034">7.2.7</text:span><text:span text:style-name="T2035">. atlikti jam perduoto turto einamąjį ar statinio kapitalinį remontą;</text:span></text:p>
      <text:p text:style-name="P2036"><text:span text:style-name="T2037">7.2.8</text:span><text:span text:style-name="T2038">. atlyginti Patikėtojui nuostolius, jeigu perduotas turtas dėl neatliktų einamojo ar kapitalinio remonto darbų sugedo ar buvo sugadintas,</text:span><text:span text:style-name="T2039"><text:s/>taip pat nuostolius, atsiradusius dėl žalos, padarytos neapdraustam turtui;</text:span></text:p>
      <text:p text:style-name="P2040"><text:span text:style-name="T2041">7.2.9</text:span><text:span text:style-name="T2042">. jeigu Sutarčiai pasibaigus nesudaroma nauja patikėjimo sutartis ar Sutartis nutraukiama prieš terminą, grąžinti turtą Patikėtojui tokios būklės, kokios jam šis turtas b</text:span><text:span text:style-name="T2043">uvo perduotas, atsižvelgiant į normalų susidėvėjimą, su visais atliktais pagerinimo elementais, neatskiriamais nuo turto;</text:span></text:p>
      <text:p text:style-name="P2044"><text:span text:style-name="T2045">7.2.10</text:span><text:span text:style-name="T2046">. Sutarčiai pasibaigus įvykdyti visus įsipareigojimus, susijusius su turto išlaikymu ir eksploatavimu, pagal pasirašytas sut</text:span><text:span text:style-name="T2047">artis su paslaugų teikėjais ir darbų vykdytojais;</text:span></text:p>
      <text:p text:style-name="P2048"><text:span text:style-name="T2049">7.2.11</text:span><text:span text:style-name="T2050">. pagal Sutartį perduotą turtą traukti į apskaitą atskirai nuo Patikėtinio nuosavybės teise valdomo turto (jeigu tokiu disponuoja) ir kitokio patikėjimo teise turimo turto;</text:span></text:p>
      <text:p text:style-name="P2051"><text:span text:style-name="T2052">7.2.12</text:span><text:span text:style-name="T2053">. neperduoti<text:s/></text:span><text:span text:style-name="T2054">pagal Sutartį gauto turto kitų asmenų nuosavybėn, jo neįkeisti ar kitaip nesuvaržyti daiktinių teisių į jį, negarantuoti, nelaiduoti ar kitu būdu juo neužtikrinti savo ir kitų asmenų prievolių vykdymo;</text:span></text:p>
      <text:p text:style-name="P2055"><text:span text:style-name="T2056">7.2.13</text:span><text:span text:style-name="T2057">. savo lėšomis per 15 dienų nuo Sutarties pa</text:span><text:span text:style-name="T2058">sirašymo įstatymų nustatyta tvarka įregistruoti Sutartį Nekilnojamojo turto registre, o pasibaigus Sutarties galiojimo terminui ją išregistruoti.</text:span></text:p>
      <text:p text:style-name="P2059"><text:span text:style-name="T2060">7.3</text:span><text:span text:style-name="T2061">. Patikėtojui leidus, Patikėtinis turi teisę jam perduotą turtą išnuomoti ar perduoti laikinai neatly</text:span><text:span text:style-name="T2062">gintinai valdyti ir naudoti tretiesiems asmenims, jeigu tokios disponavimo turtu teisės nustatytos įstatymuose, reglamentuojančiuose Patikėtinio veiklą.</text:span></text:p>
      <text:p text:style-name="P2063"><text:span text:style-name="T2064">8</text:span><text:span text:style-name="T2065">. Kitos sąlygos:</text:span></text:p>
      <text:p text:style-name="P2066"><text:span text:style-name="T2067">___________________________________________________________________________.</text:span></text:p>
      <text:p text:style-name="P2068"><text:span text:style-name="T2069">9</text:span><text:span text:style-name="T2070">. Trečiųjų asmenų teisės į turtą:</text:span></text:p>
      <text:p text:style-name="P2071">___________________________________________________________________________.</text:p>
      <text:p text:style-name="P2072"><text:span text:style-name="T2073">(įkeitimas, areštas, uzufruktas ir kita)</text:span></text:p>
      <text:p text:style-name="P2074"><text:span text:style-name="T2075">10</text:span><text:span text:style-name="T2076">. Pranešimai:</text:span></text:p>
      <text:p text:style-name="P2077"><text:span text:style-name="T2078">10.1</text:span><text:span text:style-name="T2079">. Visi Sutartyje numatyti ar su jos vykdymu susiję arba su reikalavimų, kyl</text:span><text:span text:style-name="T2080">ančių iš Sutarties, gynimu civilinio proceso tvarka susiję pranešimai turi būti rašytiniai, siunčiami elektroniniu paštu ar registruotu paštu arba perduodami faksu Sutartyje nurodytais Šalių adresais. Kiekviena Šalis turi teisę pasirinkti jai tinkamą prane</text:span><text:span text:style-name="T2081">šimo išsiuntimo būdą.</text:span></text:p>
      <text:p text:style-name="P2082"><text:span text:style-name="T2083">10.2</text:span><text:span text:style-name="T2084">. Jeigu pranešimas siunčiamas elektroniniu paštu ar perduodamas faksu, laikoma, kad jį Šalis gavo tą pačią dieną, kai jis buvo išsiųstas, jeigu išsiųstas darbo valandomis, arba kitą darbo dieną, jeigu pranešimas buvo išsiųstas</text:span><text:span text:style-name="T2085"><text:s/>ne darbo valandomis. Jeigu pranešimas siunčiamas registruotu laišku, laikoma, kad jį adresatas gavo praėjus 5 dienoms nuo išsiuntimo.</text:span></text:p>
      <text:p text:style-name="P2086"><text:span text:style-name="T2087">10.3</text:span><text:span text:style-name="T2088">. Šalys apie pasikeitusius savo rekvizitus privalo raštu informuoti viena kitą ne vėliau kaip kitą darbo dieną nu</text:span><text:span text:style-name="T2089">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2090"><text:span text:style-name="T2091">11</text:span><text:span text:style-name="T2092">. Visi ginčai tarp Šalių dėl Sutarties vykdymo sprendžiami konsultacijų ir derybų būdu, vadovaujantis gera valia. Nepavykus pasiekti susitarimo per vieną mėnesį, ginčai, nesutarimai ar reikalavimai, kylantys iš Sutarties ar su ja susiję, sprendžiami į</text:span><text:span text:style-name="T2093">statymų nustatyta tvarka.</text:span></text:p>
      <text:p text:style-name="P2094"><text:span text:style-name="T2095">12</text:span><text:span text:style-name="T2096">. Baigiamosios nuostatos:</text:span></text:p>
      <text:p text:style-name="P2097"><text:span text:style-name="T2098">12.1</text:span><text:span text:style-name="T2099">. Patikėtinis, pasirašydamas Sutartį, pripažįsta, kad sutinka su perduodamo turto būkle.</text:span></text:p>
      <text:p text:style-name="P2100"><text:span text:style-name="T2101">12.2</text:span><text:span text:style-name="T2102">. Pasirašydami Sutartį, Patikėtojas perduoda, o Patikėtinis priima Sutarties 1.2 papunktyje<text:s/></text:span><text:span text:style-name="T2103">nurodytą turtą.</text:span></text:p>
      <text:p text:style-name="P2104"><text:span text:style-name="T2105">12.3</text:span><text:span text:style-name="T2106">. Jeigu viena iš Sutarties nuostatų pripažįstama negaliojančia, Šalys yra įpareigotos negaliojančią nuostatą pakeisti.</text:span></text:p>
      <text:p text:style-name="P2107"><text:span text:style-name="T2108">12.4</text:span><text:span text:style-name="T2109">. Sutartis sudaryta 2 egzemplioriais, po vieną Patikėtojui ir Patikėtiniui. Abu Sutarties egzemplioriai t</text:span><text:span text:style-name="T2110">uri vienodą teisinę galią.</text:span></text:p>
      <text:p text:style-name="P2111"/>
      <text:p text:style-name="P2112">PRIDEDAMA (jeigu dokumentai pridedami):</text:p>
      <text:p text:style-name="P2113">1. ______________________________________________________, __ lapas (-ai).</text:p>
      <text:p text:style-name="P2114">(dokumento, kuriuo suteikiama teisė perduoti turtą, kopija)</text:p>
      <text:p text:style-name="P2115">2. ______________________________________________________, __ lapas (-ai).</text:p>
      <text:p text:style-name="P2116">(turto sąrašas, jeigu turtas perduodamas pagal sąrašą)</text:p>
      <text:p text:style-name="P2117">3. ______________________________________________________, __ lapas (-ai).</text:p>
      <text:p text:style-name="P2118">(nekilnojamojo daikto kadastro duomenų bylos kopijos)</text:p>
      <text:p text:style-name="P2119">4. ______________________________________________________, __ lapas (-ai).</text:p>
      <text:p text:style-name="P2120">(pažymos apie registre įregistruotą nekilnojamąjį daiktą ir daiktines teises į jį kopija)</text:p>
      <text:p text:style-name="P2121">5. ______________________________________________________, __ lapas (-ai).</text:p>
      <text:p text:style-name="P2122">(kiti dokumentai)</text:p>
      <text:p text:style-name="P2123"/>
      <text:p text:style-name="P2124">Sutarties Šalių rekvizitai:</text:p>
      <text:p text:style-name="P2125"/>
      <text:p text:style-name="P2126">Patikėtojo _____________________________________________________________________<text:s/></text:p>
      <text:p text:style-name="P2127">(adresas, telefono numeris, kodas, atsiskaitomosios sąskaitos banke numeris)</text:p>
      <text:p text:style-name="P2128">Patikėtinio ____________________________________________________________________<text:s/></text:p>
      <text:p text:style-name="P2129">(adresas, telefono numeris,<text:s/>kodas, pridėtinės vertės mokesčio mokėtojo kodas, atsiskaitomosios sąskaitos banke numeris)</text:p>
      <text:p text:style-name="P2130"/>
      <text:p text:style-name="P2131"/>
      <text:p text:style-name="P2132"/>
      <text:p text:style-name="P2133">Patikėtojas                                                                               <text:s/>Patikėtinis</text:p>
      <text:p text:style-name="P2134"><text:span text:style-name="T2135">(Pasirašančio asmens pareigos</text:span><text:span text:style-name="T2136">) <text:s text:c="27"/></text:span><text:span text:style-name="T2137"><text:s text:c="29"/></text:span><text:span text:style-name="T2138">(Pasirašančio asmens pareigos)</text:span></text:p>
      <text:p text:style-name="P2139">(Parašas)<text:s/><text:tab/><text:tab/><text:tab/><text:tab/><text:tab/>(Parašas)</text:p>
      <text:p text:style-name="P2140">(Vardas ir pavardė)                                                                          <text:s/><text:tab/>(Vardas ir pavardė)</text:p>
      <text:p text:style-name="P2141"><text:span text:style-name="T2142">A. V.                                                   </text:span><text:span text:style-name="T2143">                                      <text:s text:c="21"/>A. V.</text:span></text:p>
      <text:p text:style-name="P2144"><text:span text:style-name="T2145">––––––––––––––––––––</text:span></text:p>
      <text:soft-page-break/>
      <text:p text:style-name="P2146">Kalvarijos savivaldybės turto valdymo,</text:p>
      <text:p text:style-name="P2147">naudojimo ir disponavimo juo tvarkos</text:p>
      <text:p text:style-name="P2148"><text:span text:style-name="T2149">aprašo</text:span></text:p>
      <text:p text:style-name="P2150"><text:span text:style-name="T2151">3</text:span><text:span text:style-name="T2152"><text:s/>priedas</text:span></text:p>
      <text:p text:style-name="P2153"/>
      <text:p text:style-name="P2154"><text:span text:style-name="T2155">(Savivaldybės turto panaudos sutarties form</text:span><text:span text:style-name="T2156">os pavyzdys)</text:span></text:p>
      <text:p text:style-name="P2157"><text:span text:style-name="T2158">SAVIVALDYBĖS</text:span><text:span text:style-name="T2159"><text:s/>TURTO PANAUDOS SUTARTIS</text:span></text:p>
      <text:p text:style-name="P2160">_____________ Nr.____________</text:p>
      <text:p text:style-name="P2161">(data)<text:tab/><text:tab/><text:tab/></text:p>
      <text:p text:style-name="P2162">___________________________</text:p>
      <text:p text:style-name="P2163">(sudarymo vieta)</text:p>
      <text:p text:style-name="P2164"/>
      <text:p text:style-name="P2165">Panaudos davėjas_________________________________________________________,</text:p>
      <text:p text:style-name="P2166">(turtą perduodančio subjekto pavadinimas ir<text:s/>kodas)</text:p>
      <text:p text:style-name="P2167">pagal ________________________________________________________________________,</text:p>
      <text:p text:style-name="P2168">(įstatymą, įstatus (nuostatus), įgaliojimą – dokumento pavadinimas, numeris, data)</text:p>
      <text:p text:style-name="P2169">atstovaujamas(-a) ______________________________________________________________,</text:p>
      <text:p text:style-name="P2170">(atstovo pareigos, vardas ir pavardė)</text:p>
      <text:p text:style-name="P2171">ir panaudos gavėjas ____________________________________________________________,</text:p>
      <text:p text:style-name="P2172">(Lietuvos Respublikos valstybės ir savivaldybių turto valdymo, naudojimo ir disponavimo juo įstatymo 14 straipsnyje nurodyto panaudos subjekto, priimančio turtą, pavadinimas ir kodas)</text:p>
      <text:p text:style-name="P2173">pagal ________________________________________________________________________,</text:p>
      <text:p text:style-name="P2174">(įstatymą, <text:s/>įstatus (nuostatus), įgaliojimą – dokumento pavadinimas, numeris, data)</text:p>
      <text:p text:style-name="P2175">atstovaujamas(-a) _____________________________________________________________,</text:p>
      <text:p text:style-name="P2176">(atstovo pareigos, vardas ir pavardė)</text:p>
      <text:p text:style-name="P2177"><text:span text:style-name="T2178">remdamiesi Kalvarijos savivaldybės tarybos 20 __ m. __________ d. sprendimu Nr. ____ ar Kalvarijos savivaldybės administracijos direktoriaus</text:span><text:span text:style-name="T2179"> </text:span><text:span text:style-name="T2180">20 __ m. __________ d. įsakymu Nr. ____, su</text:span><text:span text:style-name="T2181">darė šią savivaldybės turto panaudos sutartį (toliau – sutartis):</text:span><text:span text:style-name="T2182"><text:s/></text:span></text:p>
      <text:p text:style-name="P2183"/>
      <text:p text:style-name="P2184"><text:span text:style-name="T2185">1</text:span><text:span text:style-name="T2186">. Panaudos davėjas pagal sutartį perduoda panaudos gavėjui, veikiančiam pagal savo įstatus (nuostatus), laikinai neatlygintinai valdyti ir naudoti patikėjimo teise valdomą savivaldybės<text:s/></text:span><text:span text:style-name="T2187">turtą:</text:span></text:p>
      <text:p text:style-name="P2188">______________________________________________________________________</text:p>
      <text:p text:style-name="P2189"><text:span text:style-name="T2190">(turto pavadinimas ir apibūdinimas: nematerialiojo, ilgalaikio materialiojo turto<text:s/></text:span><text:span text:style-name="T2191">–</text:span><text:span text:style-name="T2192"><text:s/>inventorinis numeris, įsigijimo ir likutinė vertė; nekilnojamojo turto ar kito nekilnojamojo daikto<text:s/></text:span><text:span text:style-name="T2193">–</text:span><text:span text:style-name="T2194"><text:s/>panaudojimo paskirtis, pavadinimas, adresas, unikalus numeris, statinio pažymėjimas plane, bendras statinio plotas (jeigu toks yra) arba kiti statiniams<text:s/></text:span><text:span text:style-name="T2195">būdingi geometriniai parametrai, atsižvelgus į statinio naudojimo paskirtį; perduodamo nekilnojamojo turto plotas ir indeksai (jeigu tokie yra) arba kiti nekilnojamajam turtui būdingi geometriniai parametrai, atsižvelgus į šio turto naudojimo paskirtį; tru</text:span><text:span text:style-name="T2196">mpalaikio materialiojo turto įsigijimo vertė; jeigu turtas perduodamas pagal sąrašą, nurodoma, kad turtas perduodamas pagal pridedamą sąrašą)</text:span></text:p>
      <text:p text:style-name="P2197">_______________________________________________________________________.</text:p>
      <text:p text:style-name="P2198"><text:span text:style-name="T2199">(nurodyti turto naudojimo paskirtį)</text:span></text:p>
      <text:p text:style-name="P2200"><text:span text:style-name="T2201">2</text:span><text:span text:style-name="T2202">. Panaudos davėjas perduoda turtą panaudos gavėjui ___________________________.</text:span></text:p>
      <text:p text:style-name="P2203"><text:span text:style-name="T2204">(nurodyti terminą)</text:span></text:p>
      <text:p text:style-name="P2205"><text:span text:style-name="T2206">3</text:span><text:span text:style-name="T2207">. Kitos sąlygos____________________________________________________________.</text:span></text:p>
      <text:p text:style-name="P2208"><text:span text:style-name="T2209">4</text:span><text:span text:style-name="T2210">. Trečiųjų asmenų teisės į turtą _____________________________________</text:span><text:span text:style-name="T2211">__________.</text:span></text:p>
      <text:p text:style-name="P2212"><text:span text:style-name="T2213">(įkeitimas, areštas, uzufruktas ir kita)</text:span></text:p>
      <text:p text:style-name="P2214"><text:span text:style-name="T2215">5</text:span><text:span text:style-name="T2216">. Panaudos gavėjas apmoka visas turto išlaikymo išlaidas.</text:span></text:p>
      <text:p text:style-name="P2217"><text:span text:style-name="T2218">6</text:span><text:span text:style-name="T2219">. Panaudos davėjas, nepažeisdamas panaudos gavėjo teisių, turi teisę tikrinti, ar panaudos gavėjas naudojasi turtu tinkamai pagal<text:s/></text:span><text:span text:style-name="T2220">paskirtį ir sutartį.</text:span></text:p>
      <text:p text:style-name="P2221"><text:span text:style-name="T2222">7</text:span><text:span text:style-name="T2223">. Panaudos davėjas privalo:</text:span></text:p>
      <text:p text:style-name="P2224"><text:span text:style-name="T2225">7.1</text:span><text:span text:style-name="T2226">. per 5 darbo dienas nuo sutarties pasirašymo perduoti sutarties 1 punkte nurodytą turtą pagal perdavimo–priėmimo aktą</text:span><text:span text:style-name="T2227">, išskyrus, jeigu panaudos davėjas ir panaudos gavėjas sutarė, kad pasirašant s</text:span><text:span text:style-name="T2228">utartį perduodamas turtas ir ši sutartis kartu yra turto perdavimo–priėmimo aktas</text:span><text:span text:style-name="T2229">;</text:span></text:p>
      <text:p text:style-name="P2230"><text:span text:style-name="T2231">7.2</text:span><text:span text:style-name="T2232">.<text:s/></text:span><text:span text:style-name="T2233">kai perduodamas<text:s/></text:span><text:span text:style-name="T2234">savivaldybės</text:span><text:span text:style-name="T2235"><text:s/></text:span><text:span text:style-name="T2236">nekilnojamasis turtas ar kitas nekilnojamasis daiktas,<text:s/></text:span><text:span text:style-name="T2237">savo lėšomis per 10 darbo dienų nuo sutarties pasirašymo įregistruoti sutartį Ne</text:span><text:span text:style-name="T2238">kilnojamojo turto registre;</text:span></text:p>
      <text:p text:style-name="P2239"><text:span text:style-name="T2240">7.3</text:span><text:span text:style-name="T2241">. nutraukti sutartį, jeigu:</text:span></text:p>
      <text:p text:style-name="P2242"><text:span text:style-name="T2243">7.3.1</text:span><text:span text:style-name="T2244">. panaudos gavėjas nesiverčia veikla, dėl kurios buvo perduotas<text:s/></text:span><text:span text:style-name="T2245">savivaldybės</text:span><text:span text:style-name="T2246"><text:s/>turtas, ar šį turtą naudoja ne pagal paskirtį;</text:span></text:p>
      <text:p text:style-name="P2247"><text:span text:style-name="T2248">7.3.2</text:span><text:span text:style-name="T2249">.<text:s/></text:span><text:span text:style-name="T2250">jeigu panaudos gavėjo</text:span><text:span text:style-name="T2251"><text:s/>v</text:span><text:span text:style-name="T2252">alstybei nuosavybės teise pr</text:span><text:span text:style-name="T2253">iklausančios dalininko teisės buvo parduotos viešame aukcione;</text:span></text:p>
      <text:p text:style-name="P2254"><text:span text:style-name="T2255">7.4</text:span><text:span text:style-name="T2256">. pasibaigus sutarties terminui, iš panaudos gavėjo per 5 darbo dienas nuo sutarties pasibaigimo priimti jam grąžinamą turtą pagal perdavimo–priėmimo aktą.</text:span></text:p>
      <text:p text:style-name="P2257"><text:span text:style-name="T2258">7.5</text:span><text:span text:style-name="T2259">. priėmęs jam grąžina</text:span><text:span text:style-name="T2260">mą<text:s/></text:span><text:span text:style-name="T2261">savivaldybės</text:span><text:span text:style-name="T2262"><text:s/></text:span><text:span text:style-name="T2263">nekilnojamąjį turtą ar kitą nekilnojamąjį daiktą<text:s/></text:span><text:span text:style-name="T2264">pagal perdavimo–priėmimo aktą, savo lėšomis per 10 darbo dienų nuo sutarties pasibaigimo išregistruoti ją iš Nekilnojamojo turto registro.</text:span></text:p>
      <text:p text:style-name="P2265"><text:span text:style-name="T2266">8</text:span><text:span text:style-name="T2267">. Panaudos gavėjas privalo:</text:span></text:p>
      <text:p text:style-name="P2268"><text:span text:style-name="T2269">8.1</text:span><text:span text:style-name="T2270">. naudotis t</text:span><text:span text:style-name="T2271">urtu pagal tiesioginę paskirtį ir sutartį, tik sprendime dėl<text:s/></text:span><text:span text:style-name="T2272">savivaldybės</text:span><text:span text:style-name="T2273"><text:s/>turto perdavimo panaudos pagrindais laikinai neatlygintinai valdyti ir naudotis priėmimo metu nurodytai veiklai, griežtai laikytis šiam turtui keliamų priešgaisrinės saugos, sandėlia</text:span><text:span text:style-name="T2274">vimo, sanitarinių ir techninių taisyklių, per visą sutarties galiojimo laiką nekeisti turto paskirties;</text:span></text:p>
      <text:p text:style-name="P2275"><text:span text:style-name="T2276">8.2</text:span><text:span text:style-name="T2277">. sudaryti sąlygas panaudos davėjui kontroliuoti, ar perduotas turtas naudojamas pagal paskirtį ir sutartį, ar panaudos gavėjas verčiasi veikla,<text:s/></text:span><text:span text:style-name="T2278">dėl kurios buvo perduotas<text:s/></text:span><text:span text:style-name="T2279">savivaldybės</text:span><text:span text:style-name="T2280"><text:s/>turtas;</text:span></text:p>
      <text:p text:style-name="P2281"><text:span text:style-name="T2282">8.3</text:span><text:span text:style-name="T2283">. gauti panaudos davėjo rašytinį sutikimą pagerinti ar pertvarkyti turtą nekeičiant jo paskirties;</text:span></text:p>
      <text:p text:style-name="P2284"><text:span text:style-name="T2285">8.4</text:span><text:span text:style-name="T2286">. savo lėšomis</text:span><text:span text:style-name="T2287"><text:s/></text:span><text:span text:style-name="T2288">daryti jam perduoto nekilnojamojo daikto einamąjį ar statinio kapitalinį remontą<text:s/></text:span><text:span text:style-name="T2289">arba kito ilgalaikio materialiojo turto remontą:</text:span></text:p>
      <text:p text:style-name="P2290"><text:tab/>_____________________________;</text:p>
      <text:p text:style-name="P2291"><text:span text:style-name="T2292">(nurodyti remonto darbus</text:span><text:span text:style-name="T2293"><text:s/></text:span><text:span text:style-name="T2294">ir lėšų sumą)</text:span></text:p>
      <text:p text:style-name="P2295"><text:span text:style-name="T2296">8.5</text:span><text:span text:style-name="T2297">. atlyginti panaudos davėjui nuostolius, jeigu perduotas turtas neatlikus priežiūros ar einamojo remonto darbų sugedo ar buvo<text:s/></text:span><text:span text:style-name="T2298">sugadintas;</text:span></text:p>
      <text:p text:style-name="P2299"><text:span text:style-name="T2300">8.6</text:span><text:span text:style-name="T2301">. likus vienam mėnesiui iki sutarties termino pabaigos, raštu pranešti panaudos davėjui apie grąžinamą turtą;</text:span></text:p>
      <text:p text:style-name="P2302"><text:span text:style-name="T2303">8.7</text:span><text:span text:style-name="T2304">. sutarčiai pasibaigus ar ją nutraukus prieš terminą, grąžinti turtą panaudos davėjui tos būklės, kokios jam buvo perduo</text:span><text:span text:style-name="T2305">tas, atsižvelgiant į normalų susidėvėjimą, su visais atliktais pagerinimo elementais, neatskiriamais nuo turto;</text:span></text:p>
      <text:p text:style-name="P2306"><text:span text:style-name="T2307">8.8</text:span><text:span text:style-name="T2308">. per 5 darbo dienas nuo sutarties įregistravimo arba išregistravimo Nekilnojamojo turto registre kompensuoti panaudos davėjui su sutarti</text:span><text:span text:style-name="T2309">es registravimu arba išregistravimu susijusias išlaidas;</text:span></text:p>
      <text:p text:style-name="P2310"><text:span text:style-name="T2311">8.9</text:span><text:span text:style-name="T2312">. sutarties pasibaigimo dieną įvykdyti visus mokestinius įsipareigojimus.</text:span></text:p>
      <text:p text:style-name="P2313"><text:span text:style-name="T2314">9</text:span><text:span text:style-name="T2315">. Panaudos gavėjo lėšos, panaudotos turtui pagerinti ar pertvarkyti, neatlyginamos.</text:span></text:p>
      <text:p text:style-name="P2316"><text:span text:style-name="T2317">10</text:span><text:span text:style-name="T2318">. Panaudos davėjas tu</text:span><text:span text:style-name="T2319">ri teisę nutraukti sutartį prieš terminą:</text:span></text:p>
      <text:p text:style-name="P2320"><text:span text:style-name="T2321">10.1</text:span><text:span text:style-name="T2322">. Lietuvos Respublikos civiliniame kodekse nustatytais pagrindais;</text:span></text:p>
      <text:p text:style-name="P2323"><text:span text:style-name="T2324">10.2</text:span><text:span text:style-name="T2325">. jeigu panaudos gavėjas nesudaro sąlygų kontroliuoti, ar perduotas pagal sutartį turtas naudojamas pagal paskirtį ir sutartį, ar pan</text:span><text:span text:style-name="T2326">audos gavėjas verčiasi veikla, dėl kurios buvo perduotas valstybės turtas;</text:span></text:p>
      <text:p text:style-name="P2327"><text:span text:style-name="T2328">10.3</text:span><text:span text:style-name="T2329">. jeigu panaudos gavėjas nevykdo sprendimo dėl</text:span><text:span text:style-name="T2330"><text:s/>savivaldybės</text:span><text:span text:style-name="T2331"><text:s/>turto perdavimo panaudos pagrindais priėmimo metu duoto įsipareigojimo savo lėšomis atlikti jam perduoto nekilnoj</text:span><text:span text:style-name="T2332">amojo daikto einamąjį, statinio kapitalinį ar kito ilgalaikio materialiojo turto remontą.</text:span></text:p>
      <text:p text:style-name="P2333"><text:span text:style-name="T2334">11</text:span><text:span text:style-name="T2335">. Panaudos gavėjas negali jam perduoto<text:s/></text:span><text:span text:style-name="T2336">savivaldybės</text:span><text:span text:style-name="T2337"><text:s/>turto išnuomoti ar kitaip perduoti naudotis tretiesiems asmenims.</text:span></text:p>
      <text:p text:style-name="P2338"><text:span text:style-name="T2339">12</text:span><text:span text:style-name="T2340">. Ši sutartis sudaryta 2<text:s/></text:span><text:span text:style-name="T2341">egzemplioriais, po vieną panaudos davėjui ir panaudos gavėjui.</text:span></text:p>
      <text:p text:style-name="P2342">PRIDEDAMA (jeigu dokumentai pridedami):</text:p>
      <text:p text:style-name="P2343">1. _____________________________________________________, __ lapas (-ai).</text:p>
      <text:p text:style-name="P2344">(dokumento, kuriuo suteikiama teisė perduoti turtą, kopija)</text:p>
      <text:p text:style-name="P2345">2. _____________________________________________________, __ lapas (-ai).</text:p>
      <text:p text:style-name="P2346">(turto sąrašas, jeigu turtas perduodamas pagal sąrašą)</text:p>
      <text:p text:style-name="P2347">3. _____________________________________________________, __ lapas (-ai).</text:p>
      <text:p text:style-name="P2348">(nekilnojamojo daikto kadastro duomenų bylos kopija)</text:p>
      <text:p text:style-name="P2349">4. _____________________________________________________, __ lapas (-ai).</text:p>
      <text:p text:style-name="P2350">(panaudos subjekto įstatų (nuostatų) kopija)</text:p>
      <text:p text:style-name="P2351">5. _____________________________________________________, __ lapas (-ai).</text:p>
      <text:p text:style-name="P2352">(Nekilnojamojo turto registro centrinio duomenų banko informacinis išrašas)</text:p>
      <text:p text:style-name="P2353">6.<text:s/>_____________________________________________________, __ lapas (-ai).</text:p>
      <text:p text:style-name="P2354">(perdavimo–priėmimo aktas)</text:p>
      <text:p text:style-name="P2355">7. _____________________________________________________, __ lapas (-ai).</text:p>
      <text:p text:style-name="P2356">(kiti dokumentai)</text:p>
      <text:p text:style-name="P2357"/>
      <text:p text:style-name="P2358">Sutarties šalių rekvizitai:</text:p>
      <text:p text:style-name="P2359">Panaudos davėjo<text:s/><text:tab/></text:p>
      <text:p text:style-name="P2360">(adresas, telefono<text:s/>numeris, atsiskaitomosios sąskaitos banke numeris)</text:p>
      <text:p text:style-name="P2361">Panaudos gavėjo<text:s/><text:tab/></text:p>
      <text:p text:style-name="P2362">(adresas, telefono numeris, atsiskaitomosios sąskaitos banke numeris)</text:p>
      <text:p text:style-name="P2363"/>
      <text:p text:style-name="P2364"/>
      <text:p text:style-name="P2365">Panaudos davėjas<text:tab/><text:tab/><text:tab/><text:tab/>Panaudos gavėjas</text:p>
      <text:p text:style-name="P2366">(Parašas)<text:tab/><text:tab/><text:tab/><text:tab/>(Parašas)</text:p>
      <text:p text:style-name="P2367">(Vardas ir pavardė)<text:tab/><text:tab/><text:tab/><text:tab/>(Vardas ir pavardė)</text:p>
      <text:p text:style-name="P2368"><text:span text:style-name="T2369">A. V.</text:span><text:span text:style-name="T2370"><text:tab/></text:span><text:span text:style-name="T2371"><text:tab/></text:span><text:span text:style-name="T2372"><text:tab/></text:span><text:span text:style-name="T2373"><text:tab/></text:span><text:span text:style-name="T2374"><text:tab/>A.</text:span><text:span text:style-name="T2375"><text:s/>V</text:span></text:p>
      <text:soft-page-break/>
      <text:p text:style-name="P2376">Kalvarijos savivaldybės turto valdymo,</text:p>
      <text:p text:style-name="P2377"><text:span text:style-name="T2378">naudojimo ir disponavimo juo tvarkos aprašo</text:span></text:p>
      <text:p text:style-name="P2379"><text:span text:style-name="T2380">4</text:span><text:span text:style-name="T2381"><text:s/>priedas</text:span></text:p>
      <text:p text:style-name="P2382"/>
      <text:p text:style-name="P2383"><text:span text:style-name="T2384">(</text:span><text:span text:style-name="T2385">Savivaldybės</text:span><text:span text:style-name="T2386"><text:s/>turto, perduodamo pagal panaudos sutartį, perdavimo–priėmimo akto</text:span><text:span text:style-name="T2387"><text:s/>formos pavyzdys</text:span><text:span text:style-name="T2388">)</text:span></text:p>
      <text:p text:style-name="P2389"/>
      <text:p text:style-name="P2390"><text:span text:style-name="T2391">SAVIVALDYBĖS</text:span><text:span text:style-name="T2392"><text:s/>TURTO, PERDUODAMO PAGAL PANAUDOS SUTARTĮ, PERDAVIMO–PRIĖMIMO AKTAS</text:span></text:p>
      <text:p text:style-name="P2393"/>
      <text:p text:style-name="P2394"><text:span text:style-name="T2395">____________ Nr._______</text:span></text:p>
      <text:p text:style-name="P2396"><text:span text:style-name="T2397">(data)</text:span></text:p>
      <text:p text:style-name="P2398"><text:span text:style-name="T2399">__________________</text:span></text:p>
      <text:p text:style-name="P2400">(sudarymo vieta)</text:p>
      <text:p text:style-name="P2401"/>
      <text:p text:style-name="P2402"><text:span text:style-name="T2403">Vadovaudamiesi Kalvarijos savivaldybės tarybos 20 __ m. __________ d. sprendimu Nr. ____ ar Kalvarijos savivaldybės adm</text:span><text:span text:style-name="T2404">inistracijos direktoriaus 20 __ m. _________ d. įsakymu Nr. ____ ir panaudos sutartimi Nr. ______, sudaryta 20 __ m. ______________ d., panaudos davėjas _________________________________________________________________________</text:span></text:p>
      <text:p text:style-name="P2405"><text:span text:style-name="T2406">(turtą perduodančios savivald</text:span><text:span text:style-name="T2407">ybės institucijos, įmonės, įstaigos, organizacijos (toliau – turto valdytojas) pavadinimas ir kodas)</text:span></text:p>
      <text:p text:style-name="P2408"><text:span text:style-name="T2409">pagal___________________________________________________________________________,</text:span></text:p>
      <text:p text:style-name="P2410"><text:span text:style-name="T2411">(įstatymą, institucijos įstatus (nuostatus), įgaliojimą – dokumento pavad</text:span><text:span text:style-name="T2412">inimas, numeris, data)</text:span></text:p>
      <text:p text:style-name="P2413"><text:span text:style-name="T2414">atstovaujamas____________________________________________________________________,</text:span></text:p>
      <text:p text:style-name="P2415"><text:span text:style-name="T2416">(atstovo pareigos, vardas ir pavardė)</text:span></text:p>
      <text:p text:style-name="P2417"><text:span text:style-name="T2418">perduoda, o panaudos gavėjas <text:s/>______________________________________________________,</text:span></text:p>
      <text:p text:style-name="P2419"><text:span text:style-name="T2420">(panaudos subjekto,<text:s/></text:span><text:span text:style-name="T2421">priimančio turtą, pavadinimas ir kodas)</text:span></text:p>
      <text:p text:style-name="P2422"><text:span text:style-name="T2423">pagal __________________________________________________________________________,</text:span></text:p>
      <text:p text:style-name="P2424"><text:span text:style-name="T2425">(įstatymą, institucijos įstatus (nuostatus), įgaliojimą – dokumento pavadinimas, numeris, data)</text:span></text:p>
      <text:p text:style-name="P2426"><text:span text:style-name="T2427">atstovaujamas ________________________</text:span><text:span text:style-name="T2428">___________________________________________,</text:span></text:p>
      <text:p text:style-name="P2429"><text:span text:style-name="T2430">(atstovo pareigos, vardas ir pavardė)</text:span></text:p>
      <text:p text:style-name="P2431"><text:span text:style-name="T2432">priima savivaldybei nuosavybės teise priklausantį, panaudos davėjo patikėjimo teise valdomą turtą:<text:s/></text:span></text:p>
      <text:p text:style-name="P2433"><text:span text:style-name="T2434">_____________________________________________________________________________.<text:s/></text:span><text:span text:style-name="T2435">(perduodamo turto pavadinimas ir apibūdinimas: nematerialiojo, ilgalaikio materialiojo turto<text:s/></text:span><text:span text:style-name="T2436">–</text:span><text:span text:style-name="T2437"><text:s/>inventoriaus numeris, įsigijimo ir likutinė vertė; nekilnojamojo turto ar kito nek</text:span><text:span text:style-name="T2438">ilnojamojo daikto<text:s/></text:span><text:span text:style-name="T2439">–</text:span><text:span text:style-name="T2440"><text:s/>panaudojimo paskirtis, pavadinimas, adresas, unikalus numeris, statinio pažymėjimas plane, bendras statinio plotas (jeigu toks yra) arba kiti statiniams būdingi geometriniai parametrai, atsižvelgus į statinio naudojimo paskirtį;</text:span><text:span text:style-name="T2441"><text:s/></text:span><text:span text:style-name="T2442">perduod</text:span><text:span text:style-name="T2443">amo nekilnojamojo turto plotas ir indeksai (jeigu tokie yra) arba kiti nekilnojamajam turtui būdingi geometriniai parametrai, atsižvelgus į šio turto naudojimo paskirtį</text:span><text:span text:style-name="T2444">;</text:span><text:span text:style-name="T2445"><text:s/>trumpalaikio materialiojo turto įsigijimo vertė; jeigu turtas perduodamas pagal sąrašą</text:span><text:span text:style-name="T2446">, nurodoma, kad turtas perduodamas pagal pridedamą sąrašą)</text:span></text:p>
      <text:p text:style-name="P2447"/>
      <text:p text:style-name="P2448"><text:span text:style-name="T2449">Perduodamo turto būklė perdavimo metu _____________________________________ .</text:span></text:p>
      <text:p text:style-name="P2450">(nurodyti ir turto trūkumus, jeigu jų rasta)</text:p>
      <text:p text:style-name="P2451"/>
      <text:p text:style-name="P2452">Šis aktas surašytas 2 egzemplioriais, po vieną turtą perduodančiam ir turtą perimančiam asmeniui.</text:p>
      <text:p text:style-name="P2453"/>
      <text:p text:style-name="P2454"><text:span text:style-name="T2455">Perdavė</text:span></text:p>
      <text:p text:style-name="P2456">(įgalioto perduoti turtą asmens<text:s/></text:p>
      <text:p text:style-name="P2457"><text:span text:style-name="T2458">pareigų pavadinimas)                                     <text:s text:c="12"/>(Parašas)                             (Vardas ir pavardė)</text:span></text:p>
      <text:p text:style-name="P2459"/>
      <text:p text:style-name="P2460"><text:span text:style-name="T2461">Priėmė</text:span></text:p>
      <text:p text:style-name="P2462">(įgalioto priimti turtą asmens<text:s/></text:p>
      <text:p text:style-name="P2463"><text:span text:style-name="T2464">pareigų pavadinimas) </text:span><text:span text:style-name="T2465">                                    <text:s text:c="12"/>(Parašas)                              (Vardas ir pavardė)</text:span></text:p>
      <text:p text:style-name="P2466"/>
      <text:p text:style-name="P2467"><text:span text:style-name="T2468">––––––––––––––––––––</text:span></text:p>
      <text:p text:style-name="P2469">Kalvarijos savivaldybės turto valdymo,</text:p>
      <text:p text:style-name="P2470"><text:span text:style-name="T2471">naudojimo ir disponavimo juo tvarkos aprašo</text:span></text:p>
      <text:p text:style-name="P2472"><text:span text:style-name="T2473">5</text:span><text:span text:style-name="T2474"><text:s/>priedas</text:span></text:p>
      <text:p text:style-name="P2475"/>
      <text:p text:style-name="P2476"/>
      <text:p text:style-name="P2477"><text:span text:style-name="T2478">(Poveikio konkurencijai ir atitikties valstybės pagalbos reikalavimams vertinimo<text:s/></text:span></text:p>
      <text:p text:style-name="P2479"><text:span text:style-name="T2480">klausimyno forma)</text:span></text:p>
      <text:p text:style-name="P2481"/>
      <text:p text:style-name="P2482">POVEIKIO KONKURENCIJAI IR ATITIKTIES VALSTYBĖS PAGALBOS REIKALAVIMAMS VERTINIMO<text:s/></text:p>
      <text:p text:style-name="P2483">KLAUSIMYNAS</text:p>
      <text:p text:style-name="P2484">_______________ Nr.____________</text:p>
      <text:p text:style-name="P2485"><text:span text:style-name="T2486">(data)</text:span></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text:span text:style-name="T2494">Turto valdytojas</text:span></text:p>
          </table:table-cell>
          <table:table-cell table:style-name="TableCell2495">
            <text:p text:style-name="P2496"><text:span text:style-name="T2497">(pa</text:span><text:span text:style-name="T2498">vadinimas, kodas)</text:span></text:p>
          </table:table-cell>
        </table:table-row>
        <table:table-row table:style-name="TableRow2499">
          <table:table-cell table:style-name="TableCell2500">
            <text:p text:style-name="P2501"><text:span text:style-name="T2502">Perduodamas turtas<text:s/></text:span></text:p>
          </table:table-cell>
          <table:table-cell table:style-name="TableCell2503">
            <text:p text:style-name="P2504"><text:span text:style-name="T2505">(jeigu perduodamas<text:s/></text:span><text:span text:style-name="T2506">nekilnojamasis turtas, nurodoma panaudojimo paskirtis, pavadinimas, adresas, unikalus numeris, bendras statinio plotas (jeigu toks yra) <text:s/>arba kiti nekilnojamajam turtui būdingi geometriniai parametrai, atsižvelgus į šio turto naudojimo paskirtį, perduodamo</text:span><text:span text:style-name="T2507"><text:s/>nekilnojamojo turto plotas (jeigu toks yra);</text:span></text:p>
            <text:p text:style-name="P2508"/>
            <text:p text:style-name="P2509"><text:span text:style-name="T2510">jeigu perduodamas nematerialusis, ilgalaikis ir trumpalaikis materialusis turtas, nurodomas turto pavadinimas, kiti duomenys, identifikuojantys turtą (turto inventorinis numeris, markė, modelis, identifikavimo</text:span><text:span text:style-name="T2511"><text:s/>ir valstybinis numeriai, turto skaičius (vienetais))</text:span></text:p>
          </table:table-cell>
        </table:table-row>
        <table:table-row table:style-name="TableRow2512">
          <table:table-cell table:style-name="TableCell2513">
            <text:p text:style-name="P2514"><text:span text:style-name="T2515">Panaudos subjektas<text:s/></text:span></text:p>
          </table:table-cell>
          <table:table-cell table:style-name="TableCell2516">
            <text:p text:style-name="P2517"><text:span text:style-name="T2518">(Lietuvos Respublikos valstybės ir savivaldybių turto valdymo, naudojimo ir disponavimo juo įstatymo 14 straipsnio 1 dalyje nurodytas subjektas, jo pavadinimas)</text:span></text:p>
          </table:table-cell>
        </table:table-row>
        <table:table-row table:style-name="TableRow2519">
          <table:table-cell table:style-name="TableCell2520">
            <text:p text:style-name="P2521"><text:span text:style-name="T2522">Turto perdavimo tik</text:span><text:span text:style-name="T2523">slas<text:s/></text:span></text:p>
          </table:table-cell>
          <table:table-cell table:style-name="TableCell2524">
            <text:p text:style-name="P2525"><text:span text:style-name="T2526">(kokioms veikloms vykdyti ar funkcijoms įgyvendinti perduodamas turtas)</text:span></text:p>
          </table:table-cell>
        </table:table-row>
      </table:table>
      <text:p text:style-name="P2527"/>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4">
            <text:p text:style-name="P2536">I dalis. Perduodamo turto panaudojimo ūkinei veiklai vykdyti požymių nustatymas<text:s/></text:p>
          </table:table-cell>
          <table:covered-table-cell/>
          <table:covered-table-cell/>
          <table:covered-table-cell/>
        </table:table-row>
        <table:table-row table:style-name="TableRow2537">
          <table:table-cell table:style-name="TableCell2538">
            <text:p text:style-name="P2539"><text:span text:style-name="T2540">1.</text:span><text:span text:style-name="T2541"><text:tab/></text:span></text:p>
          </table:table-cell>
          <table:table-cell table:style-name="TableCell2542">
            <text:p text:style-name="P2543"><text:span text:style-name="T2544">Ar panaudos subjektas teikia paslaugas, kurias teikia ir privat</text:span><text:span text:style-name="T2545">ū</text:span><text:span text:style-name="T2546">s subjektai</text:span><text:span text:style-name="T2547"><text:s/></text:span></text:p>
            <text:p text:style-name="P2548"/>
            <text:p text:style-name="P2549">(privatūs<text:s/>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2550">
            <text:p text:style-name="P2551"><text:span text:style-name="T2552">Taip</text:span></text:p>
          </table:table-cell>
          <table:table-cell table:style-name="TableCell2553">
            <text:p text:style-name="P2554"><text:span text:style-name="T2555">Ne</text:span></text:p>
            <text:p text:style-name="P2556"/>
            <text:p text:style-name="P2557"/>
          </table:table-cell>
        </table:table-row>
        <table:table-row table:style-name="TableRow2558">
          <table:table-cell table:style-name="TableCell2559" table:number-columns-spanned="4">
            <text:p text:style-name="P2560"><text:span text:style-name="T2561">Atsakymo pagrindimas</text:span></text:p>
          </table:table-cell>
          <table:covered-table-cell/>
          <table:covered-table-cell/>
          <table:covered-table-cell/>
        </table:table-row>
        <table:table-row table:style-name="TableRow2562">
          <table:table-cell table:style-name="TableCell2563" table:number-columns-spanned="4">
            <text:p text:style-name="P2564"><text:span text:style-name="T2565">(Jeigu atsakymas „Ne“, nurodoma</text:span><text:span text:style-name="T2566">,<text:s/></text:span><text:span text:style-name="T2567">kuo panaudos subjekto teikiamos paslaugos skiriasi nuo</text:span><text:span text:style-name="T2568"><text:s/>rinkoje teikiamų paslaugų. Jeigu atsakymas „Taip“, nurodomi ne daugiau kaip 5 žinomi privatūs subjektai, kurie taip pat teikia atitinkamas paslaugas.)</text:span></text:p>
          </table:table-cell>
          <table:covered-table-cell/>
          <table:covered-table-cell/>
          <table:covered-table-cell/>
        </table:table-row>
        <table:table-row table:style-name="TableRow2569">
          <table:table-cell table:style-name="TableCell2570">
            <text:p text:style-name="P2571"><text:span text:style-name="T2572">2.</text:span><text:span text:style-name="T2573"><text:tab/></text:span></text:p>
          </table:table-cell>
          <table:table-cell table:style-name="TableCell2574">
            <text:p text:style-name="P2575"><text:span text:style-name="T2576">Ar panaudos subjektas parduoda prekes</text:span></text:p>
          </table:table-cell>
          <table:table-cell table:style-name="TableCell2577">
            <text:p text:style-name="P2578"><text:span text:style-name="T2579">Taip</text:span></text:p>
          </table:table-cell>
          <table:table-cell table:style-name="TableCell2580">
            <text:p text:style-name="P2581"><text:span text:style-name="T2582">Ne</text:span></text:p>
            <text:p text:style-name="P2583"/>
            <text:p text:style-name="P2584"/>
          </table:table-cell>
        </table:table-row>
        <table:table-row table:style-name="TableRow2585">
          <table:table-cell table:style-name="TableCell2586" table:number-columns-spanned="4">
            <text:p text:style-name="P2587"><text:span text:style-name="T2588">Atsakymo pagrindimas</text:span></text:p>
          </table:table-cell>
          <table:covered-table-cell/>
          <table:covered-table-cell/>
          <table:covered-table-cell/>
        </table:table-row>
        <table:table-row table:style-name="TableRow2589">
          <table:table-cell table:style-name="TableCell2590" table:number-columns-spanned="4">
            <text:p text:style-name="P2591"><text:span text:style-name="T2592">(Jeigu atsakymas „Ne“, papildomo atsakymo pagrindimo nereikia. Jeigu atsakymas „Taip“, nurodoma, kokiomis prekėmis panaudos<text:s/></text:span><text:span text:style-name="T2593">subjektas prekiauja, ir ne daugiau kaip 5 žinomi privatūs subjektai, kurie taip pat prekiauja atitinkamomis prekėmis.)</text:span></text:p>
          </table:table-cell>
          <table:covered-table-cell/>
          <table:covered-table-cell/>
          <table:covered-table-cell/>
        </table:table-row>
        <table:table-row table:style-name="TableRow2594">
          <table:table-cell table:style-name="TableCell2595">
            <text:p text:style-name="P2596"><text:span text:style-name="T2597">3.</text:span><text:span text:style-name="T2598"><text:tab/></text:span></text:p>
          </table:table-cell>
          <table:table-cell table:style-name="TableCell2599">
            <text:p text:style-name="P2600"><text:span text:style-name="T2601">Jeigu į 1 ir (arba) 2 klausimus atsakyta „Taip“, nurodoma, ar perduodamas turtas bus naudojamas<text:s/></text:span><text:span text:style-name="T2602">atsakymo į 1 ir (arba) 2 klausimus pagrindime nurodytoms veikloms<text:s/></text:span></text:p>
          </table:table-cell>
          <table:table-cell table:style-name="TableCell2603">
            <text:p text:style-name="P2604"><text:span text:style-name="T2605">Taip</text:span></text:p>
          </table:table-cell>
          <table:table-cell table:style-name="TableCell2606">
            <text:p text:style-name="P2607"><text:span text:style-name="T2608">Ne</text:span></text:p>
            <text:p text:style-name="P2609"/>
            <text:p text:style-name="P2610"/>
          </table:table-cell>
        </table:table-row>
        <table:table-row table:style-name="TableRow2611">
          <table:table-cell table:style-name="TableCell2612" table:number-columns-spanned="4">
            <text:p text:style-name="P2613"><text:span text:style-name="T2614">Atsakymo pagrindimas</text:span></text:p>
          </table:table-cell>
          <table:covered-table-cell/>
          <table:covered-table-cell/>
          <table:covered-table-cell/>
        </table:table-row>
        <table:table-row table:style-name="TableRow2615">
          <table:table-cell table:style-name="TableCell2616" table:number-columns-spanned="4">
            <text:p text:style-name="P2617"><text:span text:style-name="T2618">(Jeigu atsakymas „Ne“, nurodoma, kokiomis priemonėmis bus užtikrinta, kad perduodamas turtas nebus naudojamas atsakymo į 1 ir (ar) 2 klausimus pagrindime nurodytoms veikloms. Jeigu atsakymas „Taip“, nurodoma, kodėl perduodamo turto panaudojimo neįmanoma at</text:span><text:span text:style-name="T2619">skirti nuo atsakymo į 1 ir (ar) 2 klausimus pagrindime nurodytų veiklų vykdymo.)</text:span></text:p>
          </table:table-cell>
          <table:covered-table-cell/>
          <table:covered-table-cell/>
          <table:covered-table-cell/>
        </table:table-row>
        <table:table-row table:style-name="TableRow2620">
          <table:table-cell table:style-name="TableCell2621" table:number-columns-spanned="4">
            <text:p text:style-name="P2622"><text:span text:style-name="T2623">II dalis. Poveikio konkurencijai ir atitikties valstybės pagalbos reikalavimams vertinimas</text:span></text:p>
          </table:table-cell>
          <table:covered-table-cell/>
          <table:covered-table-cell/>
          <table:covered-table-cell/>
        </table:table-row>
        <table:table-row table:style-name="TableRow2624">
          <table:table-cell table:style-name="TableCell2625">
            <text:p text:style-name="P2626"><text:span text:style-name="T2627">1.</text:span></text:p>
          </table:table-cell>
          <table:table-cell table:style-name="TableCell2628">
            <text:p text:style-name="P2629"><text:span text:style-name="T2630">Ar panaudos subjektas konkuruoja su kitais subjektais konkrečiame regione ar<text:s/></text:span><text:span text:style-name="T2631">visoje Lietuvoje</text:span></text:p>
          </table:table-cell>
          <table:table-cell table:style-name="TableCell2632">
            <text:p text:style-name="P2633"><text:span text:style-name="T2634">Taip</text:span></text:p>
          </table:table-cell>
          <table:table-cell table:style-name="TableCell2635">
            <text:p text:style-name="P2636"><text:span text:style-name="T2637">Ne</text:span></text:p>
            <text:p text:style-name="P2638"/>
            <text:p text:style-name="P2639"/>
          </table:table-cell>
        </table:table-row>
        <table:table-row table:style-name="TableRow2640">
          <table:table-cell table:style-name="TableCell2641" table:number-columns-spanned="4">
            <text:p text:style-name="P2642"><text:span text:style-name="T2643">Atsakymo pagrindimas</text:span></text:p>
          </table:table-cell>
          <table:covered-table-cell/>
          <table:covered-table-cell/>
          <table:covered-table-cell/>
        </table:table-row>
        <table:table-row table:style-name="TableRow2644">
          <table:table-cell table:style-name="TableCell2645" table:number-columns-spanned="4">
            <text:p text:style-name="P2646"><text:span text:style-name="T2647">(Jeigu atsakymas „Ne“, nurodoma, kodėl konkurencija šiuo atveju neegzistuoja. Jeigu atsakymas „Taip“, nurodomi subjektai, su kuriais panaudos subjektas konkuruoja<text:s/></text:span><text:span text:style-name="T2648">vykdydamas savo veiklą.)</text:span></text:p>
          </table:table-cell>
          <table:covered-table-cell/>
          <table:covered-table-cell/>
          <table:covered-table-cell/>
        </table:table-row>
        <table:table-row table:style-name="TableRow2649">
          <table:table-cell table:style-name="TableCell2650">
            <text:p text:style-name="P2651"><text:span text:style-name="T2652">2.</text:span></text:p>
          </table:table-cell>
          <table:table-cell table:style-name="TableCell2653">
            <text:p text:style-name="P2654"><text:span text:style-name="T2655">Ar panaudos subjektas konkuruoja su kitais subjektais, veikiančiais užsienyje</text:span></text:p>
          </table:table-cell>
          <table:table-cell table:style-name="TableCell2656">
            <text:p text:style-name="P2657"><text:span text:style-name="T2658">Taip</text:span></text:p>
          </table:table-cell>
          <table:table-cell table:style-name="TableCell2659">
            <text:p text:style-name="P2660"><text:span text:style-name="T2661">Ne</text:span></text:p>
            <text:p text:style-name="P2662"/>
            <text:p text:style-name="P2663"/>
          </table:table-cell>
        </table:table-row>
        <table:table-row table:style-name="TableRow2664">
          <table:table-cell table:style-name="TableCell2665" table:number-columns-spanned="4">
            <text:p text:style-name="P2666"><text:span text:style-name="T2667">Atsakymo pagrindimas</text:span></text:p>
          </table:table-cell>
          <table:covered-table-cell/>
          <table:covered-table-cell/>
          <table:covered-table-cell/>
        </table:table-row>
        <table:table-row table:style-name="TableRow2668">
          <table:table-cell table:style-name="TableCell2669" table:number-columns-spanned="4">
            <text:p text:style-name="P2670"><text:span text:style-name="T2671">(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672">
          <table:table-cell table:style-name="TableCell2673">
            <text:p text:style-name="P2674"><text:span text:style-name="T2675">3.</text:span></text:p>
          </table:table-cell>
          <table:table-cell table:style-name="TableCell2676">
            <text:p text:style-name="P2677"><text:span text:style-name="T2678">Ar turto perdavimui taikomas vienas iš Europos Komisijos patvirtintų<text:s/></text:span><text:span text:style-name="T2679">d</text:span><text:span text:style-name="T2680">e minimis</text:span><text:span text:style-name="T2681"><text:s/>pagalbos reglamentų</text:span></text:p>
          </table:table-cell>
          <table:table-cell table:style-name="TableCell2682">
            <text:p text:style-name="P2683"><text:span text:style-name="T2684">Taip</text:span></text:p>
          </table:table-cell>
          <table:table-cell table:style-name="TableCell2685">
            <text:p text:style-name="P2686"><text:span text:style-name="T2687">Ne</text:span></text:p>
            <text:p text:style-name="P2688"/>
            <text:p text:style-name="P2689"/>
          </table:table-cell>
        </table:table-row>
        <table:table-row table:style-name="TableRow2690">
          <table:table-cell table:style-name="TableCell2691" table:number-columns-spanned="4">
            <text:p text:style-name="P2692"><text:span text:style-name="T2693">Atsakymo pagrindimas</text:span></text:p>
          </table:table-cell>
          <table:covered-table-cell/>
          <table:covered-table-cell/>
          <table:covered-table-cell/>
        </table:table-row>
        <table:table-row table:style-name="TableRow2694">
          <table:table-cell table:style-name="TableCell2695" table:number-columns-spanned="4">
            <text:p text:style-name="P2696"><text:span text:style-name="T2697">(Jeigu atsakymas „Ne“, papildomo atsakymo pagrindimo nereikia. Jeigu atsakymas „Taip“,<text:s/></text:span><text:span text:style-name="T2698">nurodoma, kuris reglamentas bus taikomas ir koks pagalbos dydis apskaičiuotas.)</text:span></text:p>
          </table:table-cell>
          <table:covered-table-cell/>
          <table:covered-table-cell/>
          <table:covered-table-cell/>
        </table:table-row>
      </table:table>
      <text:p text:style-name="P2699"><text:span text:style-name="T2700">Pastabos:</text:span></text:p>
      <text:p text:style-name="P2701"><text:span text:style-name="T2702">Vartojamos sąvokos suprantamos taip, kaip jos apibrėžtos arba vartojamos Lietuvos Respublikos<text:s/></text:span><text:span text:style-name="T2703">konkurencijos įstatyme.</text:span></text:p>
      <text:p text:style-name="P2704"><text:span text:style-name="T2705">Europos Komisijos patvirtintų<text:s/></text:span><text:span text:style-name="T2706">de minimis</text:span><text:span text:style-name="T2707"><text:s/>pagalb</text:span><text:span text:style-name="T2708">os reglamentų sąrašą galima rasti:</text:span></text:p>
      <text:p text:style-name="P2709"><text:span text:style-name="T2710">http://kt.gov.lt/lt/veiklos-sritys/valstybes-pagalba/susijusi-informacija-2/bendrosios-isimties-reglamentai.</text:span><text:span text:style-name="T2711"><text:s/></text:span></text:p>
      <text:p text:style-name="P2712"/>
      <text:p text:style-name="P2713"/>
      <text:p text:style-name="P2714"/>
      <text:p text:style-name="P2715">__________________________________________ <text:s text:c="6"/>___________ <text:s text:c="4"/>____________________</text:p>
      <text:p text:style-name="P2716"/>
      <text:p text:style-name="P2717"><text:span text:style-name="T2718">(klausimyną pasirašančio asmens pareigų pavadinimas) <text:s text:c="16"/>(parašas) <text:s text:c="20"/>(vardas ir pavardė)</text:span></text:p>
      <text:p text:style-name="Normal"/>
      <text:p text:style-name="P2719"><text:span text:style-name="T2720">Kalvarijos savivaldybės turto valdymo, naudojimo ir disponavimo juo tvarkos aprašo</text:span></text:p>
      <text:p text:style-name="P2721"><text:span text:style-name="T2722">6</text:span><text:span text:style-name="T2723"><text:s/>priedas</text:span></text:p>
      <text:p text:style-name="P2724"/>
      <text:p text:style-name="P2725"/>
      <text:p text:style-name="P2726"><text:span text:style-name="T2727">(</text:span><text:span text:style-name="T2728">Savivaldybės turto trumpalaikės nuomos<text:s/></text:span><text:span text:style-name="T2729">sutarties formos pavyzdys)</text:span></text:p>
      <text:p text:style-name="P2730"/>
      <text:p text:style-name="P2731">SAVIVALDYBĖS TURTO TRUMPALAIKĖS NUOMOS SUTARTIS</text:p>
      <text:p text:style-name="P2732"/>
      <text:p text:style-name="P2733"><text:span text:style-name="T2734">________________ Nr. ________</text:span></text:p>
      <text:p text:style-name="P2735">(data)<text:s/></text:p>
      <text:p text:style-name="P2736">_____________________________</text:p>
      <text:p text:style-name="P2737">(sudarymo vieta)</text:p>
      <text:p text:style-name="P2738"/>
      <text:p text:style-name="P2739"><text:span text:style-name="T2740">Nuomotojas</text:span><text:span text:style-name="T2741"><text:s/></text:span><text:span text:style-name="T2742"><text:s text:c="2"/>_______________________________________</text:span><text:span text:style-name="T2743">____________________________,</text:span></text:p>
      <text:p text:style-name="P2744">(turtą perduodančio subjekto pavadinimas ir kodas)</text:p>
      <text:p text:style-name="P2745">atstovaujamas __________________________________________________________________,</text:p>
      <text:p text:style-name="P2746">(atstovo vardas, pavardė, pareigos, įgaliojimo data ir numeris)</text:p>
      <text:p text:style-name="P2747"/>
      <text:p text:style-name="P2748"><text:span text:style-name="T2749">pagal<text:s/></text:span><text:span text:style-name="T2750">__________________________________________________________________________,</text:span></text:p>
      <text:p text:style-name="P2751">(įstatymą, įstatus (nuostatus), įgaliojimą – dokumento pavadinimas, numeris, data)</text:p>
      <text:p text:style-name="P2752">ir nuomininkas__________________________________________________________________</text:p>
      <text:p text:style-name="P2753">______________________________________________________________________________,</text:p>
      <text:p text:style-name="P2754">(nuomininko – fizinio asmens vardas, pavardė, a. k., gyv. vieta, nuomininko – juridinio asmens pavadinimas, kodas, buveinė)</text:p>
      <text:p text:style-name="P2755"><text:span text:style-name="T2756">atstovaujamas ______________________________________________________</text:span><text:span text:style-name="T2757">_____________,</text:span></text:p>
      <text:p text:style-name="P2758">(atstovo vardas, pavardė, pareigos, įgaliojimo data ir numeris)</text:p>
      <text:p text:style-name="P2759"/>
      <text:p text:style-name="P2760"><text:span text:style-name="T2761">pagal __________________________________________________________________________,</text:span></text:p>
      <text:p text:style-name="P2762">(įstatymą, įstatus (nuostatus), įgaliojimą – dokumento pavadinimas, numeris, data)</text:p>
      <text:p text:style-name="P2763"/>
      <text:p text:style-name="P2764">remdamiesi<text:s/>___________________________________________________2020 m. __________ d. <text:s/></text:p>
      <text:p text:style-name="P2765"><text:span text:style-name="T2766">(</text:span><text:span text:style-name="T2767">turtą perduodančio subjekto<text:s/></text:span><text:span text:style-name="T2768">pavadinimas</text:span><text:span text:style-name="T2769">)</text:span></text:p>
      <text:p text:style-name="P2770">įsakymu Nr. ___________, sudarė šią trumpalaikės nuomos sutartį.</text:p>
      <text:p text:style-name="P2771"/>
      <text:p text:style-name="P2772"><text:span text:style-name="T2773">I</text:span><text:span text:style-name="T2774">.<text:s/></text:span><text:span text:style-name="T2775">SUTARTIES SĄLYGOS</text:span></text:p>
      <text:p text:style-name="P2776"/>
      <text:p text:style-name="P2777"><text:span text:style-name="T2778">1</text:span><text:span text:style-name="T2779">. Nuomotojas įsipareigoja perduoti nuominin</text:span><text:span text:style-name="T2780">kui Savivaldybės nekilnojamąjį turtą (toliau – turtas)________________________________________________________________________</text:span></text:p>
      <text:p text:style-name="P2781">(nuomojamo turto pavadinimas, adresas, unikalus numeris, <text:s/>patalpų indeksai, bendras plotas, kt. trumpalaikis turtas)</text:p>
      <text:p text:style-name="P2782"/>
      <text:p text:style-name="P2783">_______________________________________________________________________________</text:p>
      <text:p text:style-name="P2784"/>
      <text:p text:style-name="P2785">naudoti ________________________________________________________________________</text:p>
      <text:p text:style-name="P2786">(nurodyti turto naudojimo paskirtį)</text:p>
      <text:p text:style-name="Normal"/>
      <text:p text:style-name="P2787"><text:span text:style-name="T2788">2</text:span><text:span text:style-name="T2789">. </text:span><text:span text:style-name="T2790">Nuomininkas įsipareigoja mokėti nuomos mokestį ir<text:s/></text:span><text:span text:style-name="T2791">mokesčius už komunalines paslaugas__________ Eur ir įstatymų nustatyto dydžio PVM (jei nuomininkas yra PVM mokėtojas) už visą nuomos laikotarpį (kai turtas išnuomojamas nepertraukiamai). Kai turtas nuomojamas ilgesniam kaip vieno mėnesio laikotarpiui, bet<text:s/></text:span><text:span text:style-name="T2792">ne ilgesniam kaip 30 dienų ar 720 val. laikotarpiui per kalendorinius metus, nuomininkas moka</text:span><text:span text:style-name="T2793"><text:s/></text:span><text:span text:style-name="T2794">nuomos mokestį ir<text:s/></text:span><text:span text:style-name="T2795">mokesčius už komunalines paslaugas – ________ Eur ir įstatymų nustatyto dydžio PVM (kai nuomininkas yra PVM mokėtojas) kas mėnesį, per 10 darbo<text:s/></text:span><text:span text:style-name="T2796">dienų nuo sąskaitos faktūros gavimo dienos (</text:span><text:span text:style-name="T2797">nereikalinga</text:span><text:span text:style-name="T2798"><text:s/>išbraukti).</text:span><text:span text:style-name="T2799"><text:s/>Nuomininkas įsipareigoja mokėti<text:s/></text:span><text:span text:style-name="T2800">mokesčius už elektros energiją (prietaisus) – ________ Eur.<text:s/></text:span></text:p>
      <text:p text:style-name="P2801"><text:span text:style-name="T2802">Nuomininkas įsipareigoja mokėti<text:s/></text:span><text:span text:style-name="T2803">trumpalaikio materialiojo turto<text:s/></text:span><text:span text:style-name="T2804">nuomos mokestį</text:span><text:span text:style-name="T2805"><text:s/>___ Eur.</text:span><text:span text:style-name="T2806"><text:s text:c="2"/></text:span></text:p>
      <text:p text:style-name="P2807"><text:span text:style-name="T2808">3</text:span><text:span text:style-name="T2809">.  Nuomos terminas nustatomas nuo ____ m._______ ___ d. iki ____ m. _______ ___ d., <text:s/>_______________________ savaitės dienomis, _____________ val. / dieną arba pagal pridedamą grafiką (</text:span><text:span text:style-name="T2810">nereikalinga</text:span><text:span text:style-name="T2811"><text:s/>išbraukti).</text:span></text:p>
      <text:p text:style-name="P2812"><text:span text:style-name="T2813">4</text:span><text:span text:style-name="T2814">. Nuomininkui, pagerinusiam išsinuomotą<text:s/></text:span><text:span text:style-name="T2815">turtą, už pagerinimą neatlyginama.</text:span></text:p>
      <text:p text:style-name="P2816"><text:span text:style-name="T2817">5</text:span><text:span text:style-name="T2818">. Nuomininkas užtikrina išsinuomotų patalpų apsaugą nuo trečiųjų asmenų padarytos žalos.</text:span></text:p>
      <text:p text:style-name="P2819"><text:span text:style-name="T2820">II</text:span><text:span text:style-name="T2821">.<text:s/></text:span><text:span text:style-name="T2822">ŠALIŲ PAREIGOS</text:span></text:p>
      <text:p text:style-name="P2823"/>
      <text:p text:style-name="P2824"><text:span text:style-name="T2825">6</text:span><text:span text:style-name="T2826">. Nuomotojas įsipareigoja užtikrinti, kad šioje sutartyje nurodytu (nurodytais) nuomos terminu (</text:span><text:span text:style-name="T2827">terminais) išnuomojamas turtas bus atlaisvintas ir pagal turto perdavimo ir priėmimo aktą perduotas nuomininkui. Šalių sutarimu, atsiradus nenumatytam Nuomotojo renginiui sutartyje nustatytu laiku, nuomininkui bus kompensuojama suteikiant patalpas kitu sud</text:span><text:span text:style-name="T2828">erintu laiku tomis pačiomis sąlygomis.</text:span></text:p>
      <text:p text:style-name="P2829"><text:span text:style-name="T2830">7</text:span><text:span text:style-name="T2831">. Nuomininkas įsipareigoja:</text:span></text:p>
      <text:p text:style-name="P2832"><text:span text:style-name="T2833">7.1</text:span><text:span text:style-name="T2834">. naudoti turtą pagal paskirtį, nurodytą Sutarties 1 punkte, vadovautis nustatytais šios paskirties turto priežiūros, priešgaisrinės saugos ir sanitariniais reikalavimais, užtikri</text:span><text:span text:style-name="T2835">nti jo gerą būklę (atsižvelgdamas į normalų nusidėvėjimą), saugoti turtą nuo sugadinimo, dingimo;</text:span></text:p>
      <text:p text:style-name="P2836"><text:span text:style-name="T2837">7.2</text:span><text:span text:style-name="T2838">. laikyti turtą tvarkingą, savo lėšomis</text:span><text:span text:style-name="T2839"><text:s/></text:span><text:span text:style-name="T2840">užtikrinti išsinuomoto turto švarą.<text:s/></text:span></text:p>
      <text:p text:style-name="P2841"><text:span text:style-name="T2842">7.3</text:span><text:span text:style-name="T2843">. pasibaigus šios sutarties terminui arba ją nutraukus prieš termin</text:span><text:span text:style-name="T2844">ą, perduoti pagal turto perdavimo ir priėmimo aktą tvarkingą turtą su visais atliktais pertvarkymais, neatskiriamais nuo turto.<text:s/></text:span></text:p>
      <text:p text:style-name="P2845"><text:span text:style-name="T2846">7.4</text:span><text:span text:style-name="T2847">. sudaryti nuomotojo įgaliotam atstovui sąlygas tikrinti nuomojamo turto būklę;</text:span></text:p>
      <text:p text:style-name="P2848"><text:span text:style-name="T2849">7.5</text:span><text:span text:style-name="T2850">. nuomotojui atlyginti dėl turto<text:s/></text:span><text:span text:style-name="T2851">pabloginimo atsiradusius nuostolius, kai neįrodo, kad turtas pablogėjo ne dėl jo kaltės.</text:span></text:p>
      <text:p text:style-name="P2852"><text:span text:style-name="T2853">8</text:span><text:span text:style-name="T2854">. Kitos sąlygos__________________________________________________________.</text:span></text:p>
      <text:p text:style-name="P2855"><text:span text:style-name="T2856">9</text:span><text:span text:style-name="T2857">.<text:s/></text:span><text:span text:style-name="T2858">Nuomininkas neturi teisės subnuomoti turto (ar jo dalies) ar suteikti<text:s/></text:span><text:span text:style-name="T2859">tretiesiems asmenims kokių nors kitų teisių naudotis turtu (ar jo dalimi). Nuomininkas taip pat neturi teisės perleisti visų ar dalies savo teisių ir (ar) pareigų, kylančių iš Sutarties, įkeisti turto nuomos teisės ar perduoti jos kaip turtinio įnašo kuria</text:span><text:span text:style-name="T2860">m nors trečiajam asmeniui ar kitaip suvaržyti Sutartyje nustatytų turto nuomos teisių.</text:span></text:p>
      <text:p text:style-name="Normal"/>
      <text:p text:style-name="P2861"><text:span text:style-name="T2862">III</text:span><text:span text:style-name="T2863">.<text:s/></text:span><text:span text:style-name="T2864">ŠALIŲ ATSAKOMYBĖ</text:span></text:p>
      <text:p text:style-name="P2865"/>
      <text:p text:style-name="P2866"><text:span text:style-name="T2867">10</text:span><text:span text:style-name="T2868">. Nuomininkas, per Sutartyje nustatytus terminus nesumokėjęs nuompinigių ir (ar) kitų mokesčių ir įmokų, privalo mokėti nuomotojui 0,</text:span><text:span text:style-name="T2869">05 procento dydžio delspinigius nuo visos nesumokėtos sumos už kiekvieną pavėluotą dieną.<text:s/></text:span></text:p>
      <text:p text:style-name="P2870"><text:span text:style-name="T2871">11</text:span><text:span text:style-name="T2872">. Delspinigių sumokėjimas neatleidžia nuomininko nuo pagrindinės prievolės įvykdymo.<text:s/></text:span></text:p>
      <text:p text:style-name="P2873"><text:span text:style-name="T2874">12</text:span><text:span text:style-name="T2875">. Už turto pabloginimą nuomininkas atsako Lietuvos Respublikos civi</text:span><text:span text:style-name="T2876">linio kodekso 6.500 straipsnyje nustatyta tvarka.</text:span></text:p>
      <text:p text:style-name="P2877"/>
      <text:p text:style-name="P2878"><text:span text:style-name="T2879">IV</text:span><text:span text:style-name="T2880">.<text:s/></text:span><text:span text:style-name="T2881">SUTARTIES PABAIGA</text:span></text:p>
      <text:p text:style-name="P2882"/>
      <text:p text:style-name="P2883"><text:span text:style-name="T2884">13</text:span><text:span text:style-name="T2885">. Nuomos sutartis pasibaigia:</text:span></text:p>
      <text:p text:style-name="P2886"><text:span text:style-name="T2887">13.1</text:span><text:span text:style-name="T2888">. pasibaigus nuomos terminui;</text:span></text:p>
      <text:p text:style-name="P2889"><text:span text:style-name="T2890">13.2</text:span><text:span text:style-name="T2891">. šalių susitarimu;</text:span></text:p>
      <text:p text:style-name="P2892"><text:span text:style-name="T2893">13.3</text:span><text:span text:style-name="T2894">. kitais Lietuvos Respublikos civilinio kodekso nustatytais atvejais</text:span><text:span text:style-name="T2895"><text:s/>ir tvarka;</text:span></text:p>
      <text:p text:style-name="P2896"><text:span text:style-name="T2897">13.4</text:span><text:span text:style-name="T2898">. kai nuomotojas priima sprendimą dėl išnuomoto turto perėmimo jo reikmėms;</text:span></text:p>
      <text:p text:style-name="P2899"/>
      <text:p text:style-name="P2900"><text:span text:style-name="T2901">V</text:span><text:span text:style-name="T2902">.<text:s/></text:span><text:span text:style-name="T2903">BAIGIAMOSIOS NUOSTATOS</text:span></text:p>
      <text:p text:style-name="P2904"/>
      <text:p text:style-name="P2905"><text:span text:style-name="T2906">14</text:span><text:span text:style-name="T2907">. Sutartis įsigalioja nuo jos pasirašymo dienos.</text:span></text:p>
      <text:p text:style-name="P2908"><text:span text:style-name="T2909">15</text:span><text:span text:style-name="T2910">. Prie sutarties pridedamas Savivaldybės turto perdavimo ir<text:s/></text:span><text:span text:style-name="T2911">priėmimo aktas (sutarties priedas). Aktas surašomas tik tuo atveju, kai turtas išnuomojamas nepertraukiamai ne ilgiau kaip vienam mėnesiui, bet ne ilgesniam laikotarpiui kaip 720 val. per kalendorinius metus.</text:span></text:p>
      <text:p text:style-name="P2912"><text:span text:style-name="T2913">16</text:span><text:span text:style-name="T2914">. Sutartis sudaroma 2 vienodą juridinę ga</text:span><text:span text:style-name="T2915">lią turinčiais egzemplioriais, po vieną nuomotojui ir nuomininkui.</text:span></text:p>
      <text:p text:style-name="P2916"><text:span text:style-name="T2917">17</text:span><text:span text:style-name="T2918">. Šalių ginčai dėl sutarties vykdymo sprendžiami šalių susitarimu, neišsprendus ginčo šalių susitarimu, šalys perduoda jį spręsti teismui.</text:span></text:p>
      <text:p text:style-name="P2919"/>
      <text:p text:style-name="P2920"/>
      <text:p text:style-name="P2921"/>
      <text:p text:style-name="P2922">Nuomotojas:<text:tab/></text:p>
      <text:p text:style-name="P2923">(adresas, telefono numeris, atsiskaitomosios sąskaitos banke numeris)</text:p>
      <text:p text:style-name="P2924"/>
      <text:p text:style-name="P2925">Nuomininkas:<text:tab/></text:p>
      <text:p text:style-name="P2926">(adresas, telefono numeris, atsiskaitomosios sąskaitos banke numeris)</text:p>
      <text:p text:style-name="P2927"/>
      <text:p text:style-name="P2928"/>
      <text:p text:style-name="P2929"/>
      <text:p text:style-name="P2930">Nuomotojas<text:tab/><text:tab/><text:tab/><text:tab/>Nuomininkas</text:p>
      <text:p text:style-name="P2931">(Parašas)<text:tab/><text:tab/><text:tab/><text:tab/>(Parašas)</text:p>
      <text:p text:style-name="P2932">(Vardas ir pavardė)<text:tab/><text:tab/><text:tab/><text:tab/>(Vardas ir pavardė)</text:p>
      <text:p text:style-name="P2933"><text:span text:style-name="T2934">A. V.</text:span><text:span text:style-name="T2935"><text:tab/></text:span><text:span text:style-name="T2936"><text:tab/></text:span><text:span text:style-name="T2937"><text:tab/></text:span><text:span text:style-name="T2938"><text:tab/></text:span><text:span text:style-name="T2939"><text:tab/>A. V</text:span></text:p>
      <text:p text:style-name="Normal"/>
      <text:p text:style-name="P2940">Kalvarijos savivaldybės turto valdymo,</text:p>
      <text:p text:style-name="P2941">naudojimo ir disponavimo juo tvarkos</text:p>
      <text:p text:style-name="P2942"><text:span text:style-name="T2943">aprašo</text:span></text:p>
      <text:p text:style-name="P2944"><text:span text:style-name="T2945">7</text:span><text:span text:style-name="T2946"><text:s/>priedas</text:span></text:p>
      <text:p text:style-name="P2947"/>
      <text:p text:style-name="P2948"><text:span text:style-name="T2949">(</text:span><text:span text:style-name="T2950">Savivaldybei nuosavybės teise priklausančio turto valdymo, naudojimo ir disponavimo juo ataskaitos forma)</text:span></text:p>
      <text:p text:style-name="P2951"/>
      <text:p text:style-name="P2952">______________________________</text:p>
      <text:p text:style-name="P2953">(turto valdytojo pavadinimas)</text:p>
      <text:p text:style-name="P2954"/>
      <text:p text:style-name="P2955">SAVIVALDYBEI NUOSAVYBĖS TEISE PRIKLAUSANČIO TURTO VALDYMO, NAUDOJIMO IR DISPONAVIMO JUO SUVESTINĖ ATASKAITA</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rows-spanned="2">
            <text:p text:style-name="P2970"/>
            <text:p text:style-name="P2971"/>
            <text:p text:style-name="P2972"/>
            <text:p text:style-name="P2973">Eil. Nr.</text:p>
          </table:table-cell>
          <table:table-cell table:style-name="TableCell2974" table:number-rows-spanned="2">
            <text:p text:style-name="P2975"/>
            <text:p text:style-name="P2976"/>
            <text:p text:style-name="P2977"/>
            <text:p text:style-name="P2978">Rodiklio pavadinimas</text:p>
          </table:table-cell>
          <table:table-cell table:style-name="TableCell2979" table:number-columns-spanned="2">
            <text:p text:style-name="P2980">Savivaldybei nuosavybės teise priklausančio turto vertė<text:s/></text:p>
            <text:p text:style-name="P2981">(eurų)</text:p>
          </table:table-cell>
          <table:covered-table-cell/>
          <table:table-cell table:style-name="TableCell2982" table:number-rows-spanned="2">
            <text:p text:style-name="P2983"/>
            <text:p text:style-name="P2984"/>
            <text:p text:style-name="P2985">Bendras</text:p>
            <text:p text:style-name="P2986">plotas</text:p>
            <text:p text:style-name="P2987">( kv. m )</text:p>
          </table:table-cell>
          <table:table-cell table:style-name="TableCell2988" table:number-rows-spanned="2">
            <text:p text:style-name="P2989"/>
            <text:p text:style-name="P2990"/>
            <text:p text:style-name="P2991">Naudojamas turto valdytojo veikloje</text:p>
            <text:p text:style-name="P2992">plotas</text:p>
            <text:p text:style-name="P2993"><text:span text:style-name="T2994">( kv. m )</text:span></text:p>
          </table:table-cell>
          <table:table-cell table:style-name="TableCell2995" table:number-columns-spanned="4">
            <text:p text:style-name="P2996">Nenaudojamas turto valdytojo veikloje</text:p>
          </table:table-cell>
          <table:covered-table-cell/>
          <table:covered-table-cell/>
          <table:covered-table-cell/>
          <table:table-cell table:style-name="TableCell2997" table:number-rows-spanned="2">
            <text:p text:style-name="P2998"/>
            <text:p text:style-name="P2999">Pastabos</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
            <text:p text:style-name="P3005">Įsigijimo vertė</text:p>
          </table:table-cell>
          <table:table-cell table:style-name="TableCell3006">
            <text:p text:style-name="P3007"/>
            <text:p text:style-name="P3008">Balansinė vertė ataskaitinių metų pabaigoje</text:p>
          </table:table-cell>
          <table:covered-table-cell>
            <text:p text:style-name="P3009"/>
          </table:covered-table-cell>
          <table:covered-table-cell>
            <text:p text:style-name="P3010"/>
          </table:covered-table-cell>
          <table:table-cell table:style-name="TableCell3011">
            <text:p text:style-name="P3012">Suteiktas pagal panaudos sutartis plotas<text:s/></text:p>
            <text:p text:style-name="P3013">(kv. m )</text:p>
          </table:table-cell>
          <table:table-cell table:style-name="TableCell3014">
            <text:p text:style-name="P3015">Išnuomotas plotas,<text:s/></text:p>
            <text:p text:style-name="P3016">(kv.<text:s/>m )</text:p>
          </table:table-cell>
          <table:table-cell table:style-name="TableCell3017">
            <text:p text:style-name="P3018">Įtrauktas į parduodamo aukcione turto sąrašą</text:p>
            <text:p text:style-name="P3019">plotas,<text:s/></text:p>
            <text:p text:style-name="P3020">(kv. m )</text:p>
          </table:table-cell>
          <table:table-cell table:style-name="TableCell3021">
            <text:p text:style-name="P3022">Nenaudojamas</text:p>
            <text:p text:style-name="P3023">turto valdytojo veikloje <text:s/></text:p>
            <text:p text:style-name="P3024">plotas,<text:s/></text:p>
            <text:p text:style-name="P3025">(kv. m )</text:p>
          </table:table-cell>
          <table:covered-table-cell>
            <text:p text:style-name="P3026"/>
          </table:covered-table-cell>
        </table:table-row>
        <table:table-row table:style-name="TableRow3027">
          <table:table-cell table:style-name="TableCell3028">
            <text:p text:style-name="P3029">A.</text:p>
          </table:table-cell>
          <table:table-cell table:style-name="TableCell3030">
            <text:p text:style-name="P3031">ILGALAIKIS TURTA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text:p>
          </table:table-cell>
          <table:table-cell table:style-name="TableCell3053">
            <text:p text:style-name="P3054">Nematerialusis turtas</text:p>
          </table:table-cell>
          <table:table-cell table:style-name="TableCell3055">
            <text:p text:style-name="P3056"/>
          </table:table-cell>
          <table:table-cell table:style-name="TableCell3057">
            <text:p text:style-name="P3058"/>
          </table:table-cell>
          <table:table-cell table:style-name="TableCell3059">
            <text:p text:style-name="P3060">x</text:p>
          </table:table-cell>
          <table:table-cell table:style-name="TableCell3061">
            <text:p text:style-name="P3062">x</text:p>
          </table:table-cell>
          <table:table-cell table:style-name="TableCell3063">
            <text:p text:style-name="P3064">x</text:p>
          </table:table-cell>
          <table:table-cell table:style-name="TableCell3065">
            <text:p text:style-name="P3066">x</text:p>
          </table:table-cell>
          <table:table-cell table:style-name="TableCell3067">
            <text:p text:style-name="P3068">x</text:p>
          </table:table-cell>
          <table:table-cell table:style-name="TableCell3069">
            <text:p text:style-name="P3070">x</text:p>
          </table:table-cell>
          <table:table-cell table:style-name="TableCell3071">
            <text:p text:style-name="P3072"/>
          </table:table-cell>
        </table:table-row>
        <table:table-row table:style-name="TableRow3073">
          <table:table-cell table:style-name="TableCell3074">
            <text:p text:style-name="P3075">1.1.</text:p>
          </table:table-cell>
          <table:table-cell table:style-name="TableCell3076">
            <text:p text:style-name="P3077">Plėtros darbai</text:p>
          </table:table-cell>
          <table:table-cell table:style-name="TableCell3078">
            <text:p text:style-name="P3079"/>
          </table:table-cell>
          <table:table-cell table:style-name="TableCell3080">
            <text:p text:style-name="P3081"/>
          </table:table-cell>
          <table:table-cell table:style-name="TableCell3082">
            <text:p text:style-name="P3083">x</text:p>
          </table:table-cell>
          <table:table-cell table:style-name="TableCell3084">
            <text:p text:style-name="P3085">x</text:p>
          </table:table-cell>
          <table:table-cell table:style-name="TableCell3086">
            <text:p text:style-name="P3087">x</text:p>
          </table:table-cell>
          <table:table-cell table:style-name="TableCell3088">
            <text:p text:style-name="P3089">x</text:p>
          </table:table-cell>
          <table:table-cell table:style-name="TableCell3090">
            <text:p text:style-name="P3091">x</text:p>
          </table:table-cell>
          <table:table-cell table:style-name="TableCell3092">
            <text:p text:style-name="P3093">x</text:p>
          </table:table-cell>
          <table:table-cell table:style-name="TableCell3094">
            <text:p text:style-name="P3095"/>
          </table:table-cell>
        </table:table-row>
        <table:table-row table:style-name="TableRow3096">
          <table:table-cell table:style-name="TableCell3097">
            <text:p text:style-name="P3098">1.2.</text:p>
          </table:table-cell>
          <table:table-cell table:style-name="TableCell3099">
            <text:p text:style-name="P3100">Programinė<text:s/>įranga ir jos licencijos</text:p>
          </table:table-cell>
          <table:table-cell table:style-name="TableCell3101">
            <text:p text:style-name="P3102"/>
          </table:table-cell>
          <table:table-cell table:style-name="TableCell3103">
            <text:p text:style-name="P3104"/>
          </table:table-cell>
          <table:table-cell table:style-name="TableCell3105">
            <text:p text:style-name="P3106">x</text:p>
          </table:table-cell>
          <table:table-cell table:style-name="TableCell3107">
            <text:p text:style-name="P3108">x</text:p>
          </table:table-cell>
          <table:table-cell table:style-name="TableCell3109">
            <text:p text:style-name="P3110">x</text:p>
          </table:table-cell>
          <table:table-cell table:style-name="TableCell3111">
            <text:p text:style-name="P3112">x</text:p>
          </table:table-cell>
          <table:table-cell table:style-name="TableCell3113">
            <text:p text:style-name="P3114">x</text:p>
          </table:table-cell>
          <table:table-cell table:style-name="TableCell3115">
            <text:p text:style-name="P3116">x</text:p>
          </table:table-cell>
          <table:table-cell table:style-name="TableCell3117">
            <text:p text:style-name="P3118"/>
          </table:table-cell>
        </table:table-row>
        <table:table-row table:style-name="TableRow3119">
          <table:table-cell table:style-name="TableCell3120">
            <text:p text:style-name="P3121">1.3.<text:s/></text:p>
          </table:table-cell>
          <table:table-cell table:style-name="TableCell3122">
            <text:p text:style-name="P3123">Kitas nematerialusis turtas</text:p>
          </table:table-cell>
          <table:table-cell table:style-name="TableCell3124">
            <text:p text:style-name="P3125"/>
          </table:table-cell>
          <table:table-cell table:style-name="TableCell3126">
            <text:p text:style-name="P3127"/>
          </table:table-cell>
          <table:table-cell table:style-name="TableCell3128">
            <text:p text:style-name="P3129">x</text:p>
          </table:table-cell>
          <table:table-cell table:style-name="TableCell3130">
            <text:p text:style-name="P3131">x</text:p>
          </table:table-cell>
          <table:table-cell table:style-name="TableCell3132">
            <text:p text:style-name="P3133">x</text:p>
          </table:table-cell>
          <table:table-cell table:style-name="TableCell3134">
            <text:p text:style-name="P3135">x</text:p>
          </table:table-cell>
          <table:table-cell table:style-name="TableCell3136">
            <text:p text:style-name="P3137">x</text:p>
          </table:table-cell>
          <table:table-cell table:style-name="TableCell3138">
            <text:p text:style-name="P3139">x</text:p>
          </table:table-cell>
          <table:table-cell table:style-name="TableCell3140">
            <text:p text:style-name="P3141"/>
          </table:table-cell>
        </table:table-row>
        <table:table-row table:style-name="TableRow3142">
          <table:table-cell table:style-name="TableCell3143">
            <text:p text:style-name="P3144">1.4.<text:s/></text:p>
          </table:table-cell>
          <table:table-cell table:style-name="TableCell3145">
            <text:p text:style-name="P3146">Nebaigti projektai ir išankstiniai mokėjimai</text:p>
          </table:table-cell>
          <table:table-cell table:style-name="TableCell3147">
            <text:p text:style-name="P3148"/>
          </table:table-cell>
          <table:table-cell table:style-name="TableCell3149">
            <text:p text:style-name="P3150"/>
          </table:table-cell>
          <table:table-cell table:style-name="TableCell3151">
            <text:p text:style-name="P3152">x</text:p>
          </table:table-cell>
          <table:table-cell table:style-name="TableCell3153">
            <text:p text:style-name="P3154">x</text:p>
          </table:table-cell>
          <table:table-cell table:style-name="TableCell3155">
            <text:p text:style-name="P3156">x</text:p>
          </table:table-cell>
          <table:table-cell table:style-name="TableCell3157">
            <text:p text:style-name="P3158">x</text:p>
          </table:table-cell>
          <table:table-cell table:style-name="TableCell3159">
            <text:p text:style-name="P3160">x</text:p>
          </table:table-cell>
          <table:table-cell table:style-name="TableCell3161">
            <text:p text:style-name="P3162">x</text:p>
          </table:table-cell>
          <table:table-cell table:style-name="TableCell3163">
            <text:p text:style-name="P3164"/>
          </table:table-cell>
        </table:table-row>
        <table:table-row table:style-name="TableRow3165">
          <table:table-cell table:style-name="TableCell3166">
            <text:p text:style-name="P3167">2.</text:p>
          </table:table-cell>
          <table:table-cell table:style-name="TableCell3168">
            <text:p text:style-name="P3169">Ilgalaikis materialusis turta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1.<text:s/></text:p>
          </table:table-cell>
          <table:table-cell table:style-name="TableCell3191">
            <text:p text:style-name="P3192">Žemė</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2.<text:s/></text:p>
          </table:table-cell>
          <table:table-cell table:style-name="TableCell3214">
            <text:p text:style-name="P3215">Pastatai</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2.1.</text:p>
          </table:table-cell>
          <table:table-cell table:style-name="TableCell3237">
            <text:p text:style-name="P3238">Gyvenamieji pastatai (būsta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2.2.2.</text:p>
          </table:table-cell>
          <table:table-cell table:style-name="TableCell3260">
            <text:p text:style-name="P3261">Negyvenamieji pastatai</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2.2.1.<text:s/></text:p>
          </table:table-cell>
          <table:table-cell table:style-name="TableCell3283">
            <text:p text:style-name="P3284">Administracinės paskirtie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2.2.2.</text:p>
          </table:table-cell>
          <table:table-cell table:style-name="TableCell3306">
            <text:p text:style-name="P3307">Kultūros ir sporto paskirtie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2.2.3.</text:p>
          </table:table-cell>
          <table:table-cell table:style-name="TableCell3329">
            <text:p text:style-name="P3330">Mokslo paskirtie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2.2.4.</text:p>
          </table:table-cell>
          <table:table-cell table:style-name="TableCell3352">
            <text:p text:style-name="P3353">Sveikatos priežiūros ir gydymo<text:s/>paskirtie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2.2.2.5.</text:p>
          </table:table-cell>
          <table:table-cell table:style-name="TableCell3375">
            <text:p text:style-name="P3376">Pagalbinio ūkio paskirtie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2.2.6.</text:p>
          </table:table-cell>
          <table:table-cell table:style-name="TableCell3398">
            <text:p text:style-name="P3399">Specialiosios paskirtie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2.2.7.</text:p>
          </table:table-cell>
          <table:table-cell table:style-name="TableCell3421">
            <text:p text:style-name="P3422">Kitos paskirties turta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2.3.</text:p>
          </table:table-cell>
          <table:table-cell table:style-name="TableCell3444">
            <text:p text:style-name="P3445">Infrastruktūros ir kiti statiniai</text:p>
          </table:table-cell>
          <table:table-cell table:style-name="TableCell3446">
            <text:p text:style-name="P3447"/>
          </table:table-cell>
          <table:table-cell table:style-name="TableCell3448">
            <text:p text:style-name="P3449"/>
          </table:table-cell>
          <table:table-cell table:style-name="TableCell3450">
            <text:p text:style-name="P3451">x</text:p>
          </table:table-cell>
          <table:table-cell table:style-name="TableCell3452">
            <text:p text:style-name="P3453">x</text:p>
          </table:table-cell>
          <table:table-cell table:style-name="TableCell3454">
            <text:p text:style-name="P3455">x</text:p>
          </table:table-cell>
          <table:table-cell table:style-name="TableCell3456">
            <text:p text:style-name="P3457">x</text:p>
          </table:table-cell>
          <table:table-cell table:style-name="TableCell3458">
            <text:p text:style-name="P3459">x</text:p>
          </table:table-cell>
          <table:table-cell table:style-name="TableCell3460">
            <text:p text:style-name="P3461">x</text:p>
          </table:table-cell>
          <table:table-cell table:style-name="TableCell3462">
            <text:p text:style-name="P3463"/>
          </table:table-cell>
        </table:table-row>
        <table:table-row table:style-name="TableRow3464">
          <table:table-cell table:style-name="TableCell3465">
            <text:p text:style-name="P3466">2.4.</text:p>
          </table:table-cell>
          <table:table-cell table:style-name="TableCell3467">
            <text:p text:style-name="P3468">Nekilnojamosios kultūros vertybės</text:p>
          </table:table-cell>
          <table:table-cell table:style-name="TableCell3469">
            <text:p text:style-name="P3470"/>
          </table:table-cell>
          <table:table-cell table:style-name="TableCell3471">
            <text:p text:style-name="P3472"/>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x</text:p>
          </table:table-cell>
          <table:table-cell table:style-name="TableCell3481">
            <text:p text:style-name="P3482">x</text:p>
          </table:table-cell>
          <table:table-cell table:style-name="TableCell3483">
            <text:p text:style-name="P3484">x</text:p>
          </table:table-cell>
          <table:table-cell table:style-name="TableCell3485">
            <text:p text:style-name="P3486"/>
          </table:table-cell>
        </table:table-row>
        <table:table-row table:style-name="TableRow3487">
          <table:table-cell table:style-name="TableCell3488">
            <text:p text:style-name="P3489">2.5.<text:s/></text:p>
          </table:table-cell>
          <table:table-cell table:style-name="TableCell3490">
            <text:p text:style-name="P3491">Mašinos ir įrenginiai</text:p>
          </table:table-cell>
          <table:table-cell table:style-name="TableCell3492">
            <text:p text:style-name="P3493"/>
          </table:table-cell>
          <table:table-cell table:style-name="TableCell3494">
            <text:p text:style-name="P3495"/>
          </table:table-cell>
          <table:table-cell table:style-name="TableCell3496">
            <text:p text:style-name="P3497">x</text:p>
          </table:table-cell>
          <table:table-cell table:style-name="TableCell3498">
            <text:p text:style-name="P3499">x</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P3509"/>
          </table:table-cell>
        </table:table-row>
        <table:table-row table:style-name="TableRow3510">
          <table:table-cell table:style-name="TableCell3511">
            <text:p text:style-name="P3512">2.6.</text:p>
          </table:table-cell>
          <table:table-cell table:style-name="TableCell3513">
            <text:p text:style-name="P3514">Transporto priemonės</text:p>
          </table:table-cell>
          <table:table-cell table:style-name="TableCell3515">
            <text:p text:style-name="P3516"/>
          </table:table-cell>
          <table:table-cell table:style-name="TableCell3517">
            <text:p text:style-name="P3518"/>
          </table:table-cell>
          <table:table-cell table:style-name="TableCell3519">
            <text:p text:style-name="P3520">x</text:p>
          </table: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x</text:p>
          </table:table-cell>
          <table:table-cell table:style-name="TableCell3529">
            <text:p text:style-name="P3530">x</text:p>
          </table:table-cell>
          <table:table-cell table:style-name="TableCell3531">
            <text:p text:style-name="P3532"/>
          </table:table-cell>
        </table:table-row>
        <table:table-row table:style-name="TableRow3533">
          <table:table-cell table:style-name="TableCell3534">
            <text:p text:style-name="P3535">2.7.</text:p>
          </table:table-cell>
          <table:table-cell table:style-name="TableCell3536">
            <text:p text:style-name="P3537">Kilnojamosios kultūros vertybės</text:p>
          </table:table-cell>
          <table:table-cell table:style-name="TableCell3538">
            <text:p text:style-name="P3539"/>
          </table:table-cell>
          <table:table-cell table:style-name="TableCell3540">
            <text:p text:style-name="P3541"/>
          </table:table-cell>
          <table:table-cell table:style-name="TableCell3542">
            <text:p text:style-name="P3543">x</text:p>
          </table:table-cell>
          <table:table-cell table:style-name="TableCell3544">
            <text:p text:style-name="P3545">x</text:p>
          </table:table-cell>
          <table:table-cell table:style-name="TableCell3546">
            <text:p text:style-name="P3547">x</text:p>
          </table:table-cell>
          <table:table-cell table:style-name="TableCell3548">
            <text:p text:style-name="P3549">x</text:p>
          </table:table-cell>
          <table:table-cell table:style-name="TableCell3550">
            <text:p text:style-name="P3551">x</text:p>
          </table:table-cell>
          <table:table-cell table:style-name="TableCell3552">
            <text:p text:style-name="P3553">x</text:p>
          </table:table-cell>
          <table:table-cell table:style-name="TableCell3554">
            <text:p text:style-name="P3555"/>
          </table:table-cell>
        </table:table-row>
        <table:table-row table:style-name="TableRow3556">
          <table:table-cell table:style-name="TableCell3557">
            <text:p text:style-name="P3558">2.8.</text:p>
          </table:table-cell>
          <table:table-cell table:style-name="TableCell3559">
            <text:p text:style-name="P3560">Baldai ir biuro įranga</text:p>
          </table:table-cell>
          <table:table-cell table:style-name="TableCell3561">
            <text:p text:style-name="P3562"/>
          </table:table-cell>
          <table:table-cell table:style-name="TableCell3563">
            <text:p text:style-name="P3564"/>
          </table:table-cell>
          <table:table-cell table:style-name="TableCell3565">
            <text:p text:style-name="P3566">x</text:p>
          </table:table-cell>
          <table:table-cell table:style-name="TableCell3567">
            <text:p text:style-name="P3568">x</text:p>
          </table:table-cell>
          <table:table-cell table:style-name="TableCell3569">
            <text:p text:style-name="P3570">x</text:p>
          </table:table-cell>
          <table:table-cell table:style-name="TableCell3571">
            <text:p text:style-name="P3572">x</text:p>
          </table:table-cell>
          <table:table-cell table:style-name="TableCell3573">
            <text:p text:style-name="P3574">x</text:p>
          </table:table-cell>
          <table:table-cell table:style-name="TableCell3575">
            <text:p text:style-name="P3576">x</text:p>
          </table:table-cell>
          <table:table-cell table:style-name="TableCell3577">
            <text:p text:style-name="P3578"/>
          </table:table-cell>
        </table:table-row>
        <table:table-row table:style-name="TableRow3579">
          <table:table-cell table:style-name="TableCell3580">
            <text:p text:style-name="P3581">2.9.</text:p>
          </table:table-cell>
          <table:table-cell table:style-name="TableCell3582">
            <text:p text:style-name="P3583">Kitas ilgalaikis materialusis turtas</text:p>
          </table:table-cell>
          <table:table-cell table:style-name="TableCell3584">
            <text:p text:style-name="P3585"/>
          </table:table-cell>
          <table:table-cell table:style-name="TableCell3586">
            <text:p text:style-name="P3587"/>
          </table:table-cell>
          <table:table-cell table:style-name="TableCell3588">
            <text:p text:style-name="P3589">x</text:p>
          </table:table-cell>
          <table:table-cell table:style-name="TableCell3590">
            <text:p text:style-name="P3591">x</text:p>
          </table:table-cell>
          <table:table-cell table:style-name="TableCell3592">
            <text:p text:style-name="P3593">x</text:p>
          </table:table-cell>
          <table:table-cell table:style-name="TableCell3594">
            <text:p text:style-name="P3595">x</text:p>
          </table:table-cell>
          <table:table-cell table:style-name="TableCell3596">
            <text:p text:style-name="P3597">x</text:p>
          </table:table-cell>
          <table:table-cell table:style-name="TableCell3598">
            <text:p text:style-name="P3599">x</text:p>
          </table:table-cell>
          <table:table-cell table:style-name="TableCell3600">
            <text:p text:style-name="P3601"/>
          </table:table-cell>
        </table:table-row>
        <table:table-row table:style-name="TableRow3602">
          <table:table-cell table:style-name="TableCell3603">
            <text:p text:style-name="P3604">2.10.<text:s/></text:p>
          </table:table-cell>
          <table:table-cell table:style-name="TableCell3605">
            <text:p text:style-name="P3606">Nebaigta statyba ir išankstiniai mokėjimai</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text:p>
          </table:table-cell>
          <table:table-cell table:style-name="TableCell3628">
            <text:p text:style-name="Normal"><text:span text:style-name="T3629">Ilgalaikis finansinis turtas</text:span><text:span text:style-name="T3630"><text:s/>(</text:span><text:span text:style-name="T3631">investicijos į nuosavybės vertybinius popierius)</text:span></text:p>
          </table:table-cell>
          <table:table-cell table:style-name="TableCell3632">
            <text:p text:style-name="P3633">x</text:p>
          </table:table-cell>
          <table:table-cell table:style-name="TableCell3634">
            <text:p text:style-name="P3635"/>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cell table:style-name="TableCell3642">
            <text:p text:style-name="P3643">x</text:p>
          </table:table-cell>
          <table:table-cell table:style-name="TableCell3644">
            <text:p text:style-name="P3645">x</text:p>
          </table:table-cell>
          <table:table-cell table:style-name="TableCell3646">
            <text:p text:style-name="P3647">x</text:p>
          </table:table-cell>
          <table:table-cell table:style-name="TableCell3648">
            <text:p text:style-name="P3649"/>
          </table:table-cell>
        </table:table-row>
        <table:table-row table:style-name="TableRow3650">
          <table:table-cell table:style-name="TableCell3651">
            <text:p text:style-name="P3652">3.1.<text:s/></text:p>
          </table:table-cell>
          <table:table-cell table:style-name="TableCell3653">
            <text:p text:style-name="P3654">Akcijos</text:p>
          </table:table-cell>
          <table:table-cell table:style-name="TableCell3655">
            <text:p text:style-name="P3656">x</text:p>
          </table:table-cell>
          <table:table-cell table:style-name="TableCell3657">
            <text:p text:style-name="P3658"/>
          </table:table-cell>
          <table:table-cell table:style-name="TableCell3659">
            <text:p text:style-name="P3660">x</text:p>
          </table:table-cell>
          <table:table-cell table:style-name="TableCell3661">
            <text:p text:style-name="P3662">x</text:p>
          </table:table-cell>
          <table:table-cell table:style-name="TableCell3663">
            <text:p text:style-name="P3664">x</text:p>
          </table:table-cell>
          <table:table-cell table:style-name="TableCell3665">
            <text:p text:style-name="P3666">x</text:p>
          </table:table-cell>
          <table:table-cell table:style-name="TableCell3667">
            <text:p text:style-name="P3668">x</text:p>
          </table:table-cell>
          <table:table-cell table:style-name="TableCell3669">
            <text:p text:style-name="P3670">x</text:p>
          </table:table-cell>
          <table:table-cell table:style-name="TableCell3671">
            <text:p text:style-name="P3672"/>
          </table:table-cell>
        </table:table-row>
        <table:table-row table:style-name="TableRow3673">
          <table:table-cell table:style-name="TableCell3674">
            <text:p text:style-name="P3675">3.2.<text:s/></text:p>
          </table:table-cell>
          <table:table-cell table:style-name="TableCell3676">
            <text:p text:style-name="P3677">Dalininko įnaša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B.</text:p>
          </table:table-cell>
          <table:table-cell table:style-name="TableCell3699">
            <text:p text:style-name="P3700">BIOLOGINIS TURTAS</text:p>
          </table:table-cell>
          <table:table-cell table:style-name="TableCell3701">
            <text:p text:style-name="P3702">x</text:p>
          </table:table-cell>
          <table:table-cell table:style-name="TableCell3703">
            <text:p text:style-name="P3704"/>
          </table:table-cell>
          <table:table-cell table:style-name="TableCell3705">
            <text:p text:style-name="P3706">x</text:p>
          </table:table-cell>
          <table:table-cell table:style-name="TableCell3707">
            <text:p text:style-name="P3708">x</text:p>
          </table:table-cell>
          <table:table-cell table:style-name="TableCell3709">
            <text:p text:style-name="P3710">x</text:p>
          </table:table-cell>
          <table:table-cell table:style-name="TableCell3711">
            <text:p text:style-name="P3712">x</text:p>
          </table:table-cell>
          <table:table-cell table:style-name="TableCell3713">
            <text:p text:style-name="P3714">x</text:p>
          </table:table-cell>
          <table:table-cell table:style-name="TableCell3715">
            <text:p text:style-name="P3716">x</text:p>
          </table:table-cell>
          <table:table-cell table:style-name="TableCell3717">
            <text:p text:style-name="P3718"/>
          </table:table-cell>
        </table:table-row>
        <table:table-row table:style-name="TableRow3719">
          <table:table-cell table:style-name="TableCell3720">
            <text:p text:style-name="P3721">C.</text:p>
          </table:table-cell>
          <table:table-cell table:style-name="TableCell3722">
            <text:p text:style-name="P3723">TRUMPALAIKIS TURTAS IR PINIGAI</text:p>
          </table:table-cell>
          <table:table-cell table:style-name="TableCell3724">
            <text:p text:style-name="P3725">x</text:p>
          </table:table-cell>
          <table:table-cell table:style-name="TableCell3726">
            <text:p text:style-name="P3727"/>
          </table:table-cell>
          <table:table-cell table:style-name="TableCell3728">
            <text:p text:style-name="P3729">x</text:p>
          </table:table-cell>
          <table:table-cell table:style-name="TableCell3730">
            <text:p text:style-name="P3731">x</text:p>
          </table:table-cell>
          <table:table-cell table:style-name="TableCell3732">
            <text:p text:style-name="P3733">x</text:p>
          </table:table-cell>
          <table:table-cell table:style-name="TableCell3734">
            <text:p text:style-name="P3735">x</text:p>
          </table:table-cell>
          <table:table-cell table:style-name="TableCell3736">
            <text:p text:style-name="P3737">x</text:p>
          </table:table-cell>
          <table:table-cell table:style-name="TableCell3738">
            <text:p text:style-name="P3739">x</text:p>
          </table:table-cell>
          <table:table-cell table:style-name="TableCell3740">
            <text:p text:style-name="P3741"/>
          </table:table-cell>
        </table:table-row>
        <table:table-row table:style-name="TableRow3742">
          <table:table-cell table:style-name="TableCell3743">
            <text:p text:style-name="P3744">1.</text:p>
          </table:table-cell>
          <table:table-cell table:style-name="TableCell3745">
            <text:p text:style-name="Normal"><text:span text:style-name="T3746">Trumpalaikis turtas</text:span></text:p>
          </table:table-cell>
          <table:table-cell table:style-name="TableCell3747">
            <text:p text:style-name="P3748">x</text:p>
          </table:table-cell>
          <table:table-cell table:style-name="TableCell3749">
            <text:p text:style-name="P3750"/>
          </table:table-cell>
          <table:table-cell table:style-name="TableCell3751">
            <text:p text:style-name="P3752">x</text:p>
          </table:table-cell>
          <table:table-cell table:style-name="TableCell3753">
            <text:p text:style-name="P3754">x</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table-cell table:style-name="TableCell3761">
            <text:p text:style-name="P3762">x</text:p>
          </table:table-cell>
          <table:table-cell table:style-name="TableCell3763">
            <text:p text:style-name="P3764"/>
          </table:table-cell>
        </table:table-row>
        <table:table-row table:style-name="TableRow3765">
          <table:table-cell table:style-name="TableCell3766">
            <text:p text:style-name="P3767">1.1.</text:p>
          </table:table-cell>
          <table:table-cell table:style-name="TableCell3768">
            <text:p text:style-name="P3769">Atsargo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2.</text:p>
          </table:table-cell>
          <table:table-cell table:style-name="TableCell3791">
            <text:p text:style-name="P3792">Išankstiniai apmokėjimai</text:p>
          </table:table-cell>
          <table:table-cell table:style-name="TableCell3793">
            <text:p text:style-name="P3794">x</text:p>
          </table:table-cell>
          <table:table-cell table:style-name="TableCell3795">
            <text:p text:style-name="P3796"/>
          </table:table-cell>
          <table:table-cell table:style-name="TableCell3797">
            <text:p text:style-name="P3798">x</text:p>
          </table:table-cell>
          <table:table-cell table:style-name="TableCell3799">
            <text:p text:style-name="P3800">x</text:p>
          </table:table-cell>
          <table:table-cell table:style-name="TableCell3801">
            <text:p text:style-name="P3802">x</text:p>
          </table:table-cell>
          <table:table-cell table:style-name="TableCell3803">
            <text:p text:style-name="P3804">x</text:p>
          </table:table-cell>
          <table:table-cell table:style-name="TableCell3805">
            <text:p text:style-name="P3806">x</text:p>
          </table:table-cell>
          <table:table-cell table:style-name="TableCell3807">
            <text:p text:style-name="P3808">x</text:p>
          </table:table-cell>
          <table:table-cell table:style-name="TableCell3809">
            <text:p text:style-name="P3810"/>
          </table:table-cell>
        </table:table-row>
        <table:table-row table:style-name="TableRow3811">
          <table:table-cell table:style-name="TableCell3812">
            <text:p text:style-name="P3813">1.3.</text:p>
          </table:table-cell>
          <table:table-cell table:style-name="TableCell3814">
            <text:p text:style-name="P3815">Per vienerius metus gautinos sumos</text:p>
          </table:table-cell>
          <table:table-cell table:style-name="TableCell3816">
            <text:p text:style-name="P3817">x</text:p>
          </table:table-cell>
          <table:table-cell table:style-name="TableCell3818">
            <text:p text:style-name="P3819"/>
          </table:table-cell>
          <table:table-cell table:style-name="TableCell3820">
            <text:p text:style-name="P3821">x</text:p>
          </table:table-cell>
          <table:table-cell table:style-name="TableCell3822">
            <text:p text:style-name="P3823">x</text:p>
          </table:table-cell>
          <table:table-cell table:style-name="TableCell3824">
            <text:p text:style-name="P3825">x</text:p>
          </table:table-cell>
          <table:table-cell table:style-name="TableCell3826">
            <text:p text:style-name="P3827">x</text:p>
          </table:table-cell>
          <table:table-cell table:style-name="TableCell3828">
            <text:p text:style-name="P3829">x</text:p>
          </table:table-cell>
          <table:table-cell table:style-name="TableCell3830">
            <text:p text:style-name="P3831">x</text:p>
          </table:table-cell>
          <table:table-cell table:style-name="TableCell3832">
            <text:p text:style-name="P3833"/>
          </table:table-cell>
        </table:table-row>
        <table:table-row table:style-name="TableRow3834">
          <table:table-cell table:style-name="TableCell3835">
            <text:p text:style-name="P3836">2.</text:p>
          </table:table-cell>
          <table:table-cell table:style-name="TableCell3837">
            <text:p text:style-name="P3838">Trumpalaikės investicijos</text:p>
          </table:table-cell>
          <table:table-cell table:style-name="TableCell3839">
            <text:p text:style-name="P3840">x</text:p>
          </table:table-cell>
          <table:table-cell table:style-name="TableCell3841">
            <text:p text:style-name="P3842"/>
          </table:table-cell>
          <table:table-cell table:style-name="TableCell3843">
            <text:p text:style-name="P3844">x</text:p>
          </table:table-cell>
          <table:table-cell table:style-name="TableCell3845">
            <text:p text:style-name="P3846">x</text:p>
          </table:table-cell>
          <table:table-cell table:style-name="TableCell3847">
            <text:p text:style-name="P3848">x</text:p>
          </table:table-cell>
          <table:table-cell table:style-name="TableCell3849">
            <text:p text:style-name="P3850">x</text:p>
          </table:table-cell>
          <table:table-cell table:style-name="TableCell3851">
            <text:p text:style-name="P3852">x</text:p>
          </table:table-cell>
          <table:table-cell table:style-name="TableCell3853">
            <text:p text:style-name="P3854">x</text:p>
          </table:table-cell>
          <table:table-cell table:style-name="TableCell3855">
            <text:p text:style-name="P3856"/>
          </table:table-cell>
        </table:table-row>
        <table:table-row table:style-name="TableRow3857">
          <table:table-cell table:style-name="TableCell3858">
            <text:p text:style-name="P3859">3.</text:p>
          </table:table-cell>
          <table:table-cell table:style-name="TableCell3860">
            <text:p text:style-name="P3861">Pinigai ir pinigų ekvivalentai</text:p>
          </table:table-cell>
          <table:table-cell table:style-name="TableCell3862">
            <text:p text:style-name="P3863">x</text:p>
          </table:table-cell>
          <table:table-cell table:style-name="TableCell3864">
            <text:p text:style-name="P3865"/>
          </table:table-cell>
          <table:table-cell table:style-name="TableCell3866">
            <text:p text:style-name="P3867">x</text:p>
          </table:table-cell>
          <table:table-cell table:style-name="TableCell3868">
            <text:p text:style-name="P3869">x</text:p>
          </table:table-cell>
          <table:table-cell table:style-name="TableCell3870">
            <text:p text:style-name="P3871">x</text:p>
          </table:table-cell>
          <table:table-cell table:style-name="TableCell3872">
            <text:p text:style-name="P3873">x</text:p>
          </table:table-cell>
          <table:table-cell table:style-name="TableCell3874">
            <text:p text:style-name="P3875">x</text:p>
          </table:table-cell>
          <table:table-cell table:style-name="TableCell3876">
            <text:p text:style-name="P3877">x</text:p>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IŠ VISO TURTO (A+B+C)</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ext:p text:style-name="Normal"/>
      <text:p text:style-name="P3903">________________________</text:p>
      <text:p text:style-name="P3904"/>
      <text:p text:style-name="P3905">Paaiškinimai dėl ataskaitos parengimo.</text:p>
      <text:p text:style-name="P3906">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eurais ir euro centais).</text:p>
      <text:p text:style-name="P3907">Ataskaitoje <text:s/>pateikiami turto valdytojo duomenys apie:</text:p>
      <text:p text:style-name="P3908"><text:span text:style-name="T3909">1. Ilgalaikį turtą (A punktas), sudedama</text:span><text:span text:style-name="T3910"><text:s text:c="2"/>1+2+3 papunkčiai,</text:span><text:span text:style-name="T3911"><text:s/>nurodant šio turto įsigijimo ver</text:span><text:span text:style-name="T3912">tę bei balansinę vertę ataskaitinių metų pabaigoje, bendrą plotą (kv. m), šio turto naudojimą įstaigos veikloje (kv. m) ar nenaudojimą (nurodyti išnuomoto, suteikto panaudos pagrindais, numatyto parduoti aukcione ar tiesiog nenaudojamo turto plotus (kv. m)</text:span><text:span text:style-name="T3913">;</text:span></text:p>
      <text:p text:style-name="P3914"><text:span text:style-name="T3915">2. Nematerialųjį <text:s/>turtą (A1 punktas), sudedama</text:span><text:span text:style-name="T3916"><text:s text:c="2"/>1.1+1.2+1.3+1.4 papunkčiai,<text:s/></text:span><text:span text:style-name="T3917">nurodant šio turto įsigijimo vertę bei balansinę vertę ataskaitinių metų pabaigoje</text:span><text:span text:style-name="T3918">;</text:span></text:p>
      <text:p text:style-name="P3919"><text:span text:style-name="T3920">3. Ilgalaikį materialųjį turtą (A2 punktas), sudedama<text:s/></text:span><text:span text:style-name="T3921"><text:s/>2 .1+2.2+2.3+2.4+2.5+2.6+2.7+2.8+2.9+2.</text:span><text:span text:style-name="T3922">10 papunkčiai,<text:s/></text:span><text:span text:style-name="T3923">nurodant šio turto įsigijimo vertę bei balansinę vertę ataskaitinių metų pabaigoje;<text:s/></text:span></text:p>
      <text:p text:style-name="P3924">4. Žemę, <text:s/>pastatus (2.1, 2.2 papunkčiai), nurodant šio turto įsigijimo vertę bei balansinę vertę ataskaitinių metų pabaigoje, bendrą plotą (kv. m), šio turto naudojimą įstaigos veikloje (kv. m) ar nenaudojimą (nurodyti išnuomoto, suteikto panaudos pagrindais, numatyto parduoti aukcione ar tiesiog nenaudojamo turto plotus (kv. m).</text:p>
      <text:p text:style-name="P3925">Patalpų naudojimo paskirtis:</text:p>
      <text:p text:style-name="P3926">1) administracinės paskirties, naudojamas turto valdytojų (savivaldybės institucijų, įstaigų ir organizacijų) funkcijoms įgyvendinti;<text:s/></text:p>
      <text:p text:style-name="P3927">2) kultūros ir sporto paskirties, naudojamas kultūros, sporto reikmėms ir viešiesiems pramoginiams renginiams;<text:s/></text:p>
      <text:p text:style-name="P3928">3) mokslo paskirties, naudojamas švietimo ir mokslo reikmėms;</text:p>
      <text:p text:style-name="P3929">4) sveikatos priežiūros ir gydymo paskirties, naudojamas sveikatos priežiūros reikmėms, medicinos pagalbos teikimui;</text:p>
      <text:p text:style-name="P3930">5) pagalbinio ūkio paskirties, naudojamas gamybai vykdyti, daiktams laikyti ar sandėliuoti;</text:p>
      <text:p text:style-name="P3931">6)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p>
      <text:p text:style-name="P3932">7) kitos paskirties turtas, kurio negalima priskirti aukščiau <text:s text:c="2"/>nurodytoms nekilnojamojo turto grupėms.<text:s/></text:p>
      <text:p text:style-name="P3933"><text:span text:style-name="T3934">5. Ilgalaikį finansinį turtą (investicijos į nuosavybės vertybinius popierius) (A3 punktas), sudedama<text:s/></text:span><text:span text:style-name="T3935">3.1+3.2 papunkčiai,<text:s/></text:span><text:span text:style-name="T3936">nurodant šio turto balansinę vertę ataskaitinių metų pabaigoje.</text:span></text:p>
      <text:p text:style-name="P3937">6. Biologinį turtą (B<text:s/>punktas), nurodant šio turto balansinę vertę ataskaitinių metų pabaigoje.</text:p>
      <text:p text:style-name="P3938"><text:span text:style-name="T3939">7. Trumpalaikį turtą ir pinigus <text:s/>(C punktas), sudedama</text:span><text:span text:style-name="T3940"><text:s text:c="2"/>1+2+3 papunkčiai,</text:span><text:span text:style-name="T3941"><text:s/>nurodant šio turto balansinę vertę ataskaitinių metų pabaigoje.</text:span></text:p>
      <text:p text:style-name="P3942"><text:span text:style-name="T3943">8. Trumpalaikį turtą (1 punktas), sudedama<text:s/></text:span><text:span text:style-name="T3944">1.1.+1.2+.1.3</text:span><text:span text:style-name="T3945"><text:s/></text:span><text:span text:style-name="T3946">papunkčiai,</text:span><text:span text:style-name="T3947"><text:s/>nurodant šio turto balansinę vertę ataskaitinių metų pabaigoje.</text:span></text:p>
      <text:p text:style-name="P3948"><text:span text:style-name="T3949">8. Paskutinėje lentelės eilutėje sudedami<text:s/></text:span><text:span text:style-name="T3950">A+B+C</text:span><text:span text:style-name="T3951"><text:s/>punktai.</text:span></text:p>
      <text:p text:style-name="P3952"/>
      <text:p text:style-name="P3953">Už Ataskaitos parengimą, jos duomenų teisingumą ir pateikimą laiku Savivaldybės administracijai yra atsakingas Savivaldybės turto valdytojo (įstaigos, įmonės) <text:s/>vadovas. <text:s/></text:p>
      <text:p text:style-name="P3954"><text:span text:style-name="T3955">Aprašomojoje dalyje nurodomi turto pokyčiai per praėjusius metus.</text:span><text:span text:style-name="T3956"><text:s/>Turto valdytojas ly</text:span><text:span text:style-name="T3957">gina turto duomenis metų pabaigoje, su duomenimis metų pradžioje, paaiškina pasikeitimų priežastis. Nurodo Savivaldybės tarybos sprendimų, administracijos direktoriaus įsakymų datą ir numerį, kuriais buvo perduotas praėjusiais metais savivaldybės turtas. P</text:span><text:span text:style-name="T3958">ateikia kitą papildomą reikšmingą informaciją apie turimą nekilnojamąjį turtą (</text:span><text:span text:style-name="T3959">perdavimo-priėmimo aktų, patikėjimo, panaudos, nuomos sutarčių datos, galiojimas, Nr., negyvenamųjų patalpų adresas).</text:span></text:p>
      <text:p text:style-name="P3960"/>
      <text:p text:style-name="P3961"><text:span text:style-name="T3962">________________________________</text:span></text:p>
      <text:p text:style-name="P3963"><text:span text:style-name="T3964">K</text:span><text:span text:style-name="T3965">alvarijos savivaldybės turto valdymo, naudojimo ir disponavimo juo tvarkos aprašo</text:span></text:p>
      <text:p text:style-name="P3966"><text:span text:style-name="T3967">8</text:span><text:span text:style-name="T3968"><text:s/>priedas</text:span></text:p>
      <text:p text:style-name="P3969"/>
      <text:p text:style-name="P3970"><text:span text:style-name="T3971">(</text:span><text:span text:style-name="T3972">Nereikalingų arba netinkamų (negalimų) naudoti nekilnojamojo turto ar kitų nekilnojamųjų daiktų apžiūros pažymos forma</text:span><text:span text:style-name="T3973">)</text:span></text:p>
      <text:p text:style-name="P3974"/>
      <text:p text:style-name="P3975">____________________________________________</text:p>
      <text:p text:style-name="P3976"><text:span text:style-name="T3977">(turto valdytojo pavadinimas)</text:span></text:p>
      <text:p text:style-name="P3978"/>
      <text:p text:style-name="P3979">NEREIKALINGŲ ARBA NETINKAMŲ (NEGALIMŲ) NAUDOTI NEKILNOJAMOJO TURTO AR KITŲ NEKILNOJAMŲJŲ DAIKTŲ APŽIŪROS PAŽYMA</text:p>
      <text:p text:style-name="P3980"/>
      <text:p text:style-name="P3981">20 ___ <text:s text:c="2"/>m.<text:s/><text:tab/>_____________ <text:s/>____d. Nr. ______</text:p>
      <text:p text:style-name="P3982">____________________________</text:p>
      <text:p text:style-name="P3983">(sudarymo vieta)</text:p>
      <text:p text:style-name="P3984"/>
      <text:p text:style-name="P3985">Komisija, sudaryta<text:s/><text:tab/></text:p>
      <text:p text:style-name="P3986">(dokumento, kuriuo sudaryta komisija, pavadinimas, data ir Nr.)</text:p>
      <text:p text:style-name="P3987">iš<text:s/><text:tab/></text:p>
      <text:p text:style-name="P3988">(vardas, pavardė, pareigų pavadinimas, darbovietė)</text:p>
      <text:p text:style-name="P3989"><text:tab/></text:p>
      <text:p text:style-name="P3990"><text:tab/>,</text:p>
      <text:p text:style-name="P3991">apžiūrėjo:</text:p>
      <text:p text:style-name="P3992"><text:span text:style-name="T3993">1</text:span><text:span text:style-name="T3994">. Turto pavadinimas<text:s/></text:span><text:span text:style-name="T3995"><text:tab/></text:span></text:p>
      <text:p text:style-name="P3996"><text:tab/></text:p>
      <text:p text:style-name="P3997"><text:span text:style-name="T3998"><text:tab/></text:span></text:p>
      <text:p text:style-name="P3999"><text:span text:style-name="T4000">2</text:span><text:span text:style-name="T4001">. Identifikavimo duomenys<text:s/></text:span><text:span text:style-name="T4002"><text:tab/></text:span></text:p>
      <text:p text:style-name="P4003">(adresas, indeksas, plotas (kv. metrais) ir kiti)</text:p>
      <text:p text:style-name="P4004"><text:tab/></text:p>
      <text:p text:style-name="P4005"><text:span text:style-name="T4006"><text:tab/></text:span></text:p>
      <text:p text:style-name="P4007"><text:span text:style-name="T4008">3</text:span><text:span text:style-name="T4009">. Kadastro duomenų bylos numeris<text:s/></text:span><text:span text:style-name="T4010"><text:tab/></text:span></text:p>
      <text:p text:style-name="P4011"><text:span text:style-name="T4012"><text:tab/></text:span></text:p>
      <text:p text:style-name="P4013"><text:span text:style-name="T4014">4</text:span><text:span text:style-name="T4015">. Teisinės registracijos numeris, data, registro įstaigos pavadinimas<text:s/></text:span><text:span text:style-name="T4016"><text:tab/></text:span></text:p>
      <text:p text:style-name="P4017"><text:span text:style-name="T4018"><text:tab/></text:span></text:p>
      <text:p text:style-name="P4019"><text:span text:style-name="T4020">5</text:span><text:span text:style-name="T4021">. Žemės sklypas (plotas (arais) ________________________________________________</text:span><text:span text:style-name="T4022"><text:tab/></text:span></text:p>
      <text:p text:style-name="P4023"><text:span text:style-name="T4024">6</text:span><text:span text:style-name="T4025">. Kiti duomenys apie turtą<text:s/></text:span><text:span text:style-name="T4026"><text:tab/></text:span></text:p>
      <text:p text:style-name="P4027"><text:span text:style-name="T4028"><text:tab/></text:span></text:p>
      <text:p text:style-name="P4029"><text:span text:style-name="T4030">7</text:span><text:span text:style-name="T4031">. Turto būklė<text:s/></text:span><text:span text:style-name="T4032"><text:tab/></text:span></text:p>
      <text:p text:style-name="P4033"><text:tab/></text:p>
      <text:p text:style-name="P4034">Komisijos pasiūlymai<text:s/><text:tab/></text:p>
      <text:p text:style-name="P4035"><text:tab/></text:p>
      <text:p text:style-name="P4036"/>
      <text:p text:style-name="P4037">Komisijos pirmininkas _________________<text:tab/>________________________________</text:p>
      <text:p text:style-name="P4038">(parašas)<text:tab/>(vardas ir pavardė)</text:p>
      <text:p text:style-name="P4039">Nariai: ______________________________<text:tab/>________________________________</text:p>
      <text:p text:style-name="P4040">(parašas)<text:tab/>(vardas ir pavardė)</text:p>
      <text:p text:style-name="P4041">______________________________ <text:s text:c="9"/>________________________________</text:p>
      <text:p text:style-name="P4042">(parašas)<text:tab/>(vardas ir pavardė)</text:p>
      <text:p text:style-name="P4043">______________________________ <text:s text:c="9"/>________________________________</text:p>
      <text:p text:style-name="P4044">(parašas)<text:tab/>(vardas ir pavardė)</text:p>
      <text:p text:style-name="P4045"><text:span text:style-name="T4046">______________</text:span></text:p>
      <text:p text:style-name="P4047">Kalvarijos savivaldybės turto valdymo,</text:p>
      <text:p text:style-name="P4048"><text:span text:style-name="T4049">naudojimo ir disponavimo juo tvarkos aprašo</text:span></text:p>
      <text:p text:style-name="P4050"><text:span text:style-name="T4051">9</text:span><text:span text:style-name="T4052"><text:s/>priedas</text:span></text:p>
      <text:p text:style-name="P4053"/>
      <text:p text:style-name="P4054"><text:span text:style-name="T4055">(</text:span><text:span text:style-name="T4056">Pripažinto nereikalingu arba netinkamu (negalimu) naudoti nematerialiojo ir ilgalaikio materialiojo turto</text:span><text:span text:style-name="T4057"><text:s/></text:span><text:span text:style-name="T4058">nurašymo ir</text:span><text:span text:style-name="T4059"><text:s/></text:span><text:span text:style-name="T4060">likvidavimo akto forma</text:span><text:span text:style-name="T4061">)</text:span></text:p>
      <text:p text:style-name="P4062"/>
      <text:p text:style-name="P4063">_____________________________________</text:p>
      <text:p text:style-name="P4064">(turto valdytojo pavadinimas)</text:p>
      <text:p text:style-name="P4065"/>
      <text:p text:style-name="P4066"><text:span text:style-name="T4067">PRIPAŽINTO NEREIKALINGU ARBA NETINKAMU (NEGALIMU) NAUDOTI NEMATERIALIOJO IR ILGALAIKIO MATERIALIOJO TURTO</text:span><text:span text:style-name="T4068"><text:s/></text:span><text:span text:style-name="T4069">NURAŠYMO IR</text:span><text:span text:style-name="T4070"><text:s/></text:span><text:span text:style-name="T4071">LIKVIDAVIMO AKTAS</text:span></text:p>
      <text:p text:style-name="P4072"/>
      <text:p text:style-name="P4073">20____ <text:s/>m. _______________ <text:s/>____ d. Nr._____</text:p>
      <text:p text:style-name="P4074">______________________________</text:p>
      <text:p text:style-name="P4075">(sudarymo vieta)</text:p>
      <text:p text:style-name="P4076"/>
      <text:p text:style-name="P4077">TVIRTINU</text:p>
      <text:p text:style-name="P4078">_____________________</text:p>
      <text:p text:style-name="P4079">(pareigų pavadinimas)</text:p>
      <text:p text:style-name="P4080">_____________________</text:p>
      <text:p text:style-name="P4081">(parašas)</text:p>
      <text:p text:style-name="P4082">_____________________</text:p>
      <text:p text:style-name="P4083">(vardas ir pavardė)</text:p>
      <text:p text:style-name="P4084"/>
      <text:p text:style-name="P4085">Komisija, sudaryta<text:s/><text:tab/></text:p>
      <text:p text:style-name="P4086">(dokumento, kuriuo sudaryta komisija, pavadinimas, data ir<text:s/>Nr.)</text:p>
      <text:p text:style-name="P4087">iš<text:s/><text:tab/></text:p>
      <text:p text:style-name="P4088">(vardas, pavardė, pareigų pavadinimas, darbovietė)</text:p>
      <text:p text:style-name="P4089"><text:tab/></text:p>
      <text:p text:style-name="P4090"><text:tab/></text:p>
      <text:p text:style-name="P4091"><text:tab/>,</text:p>
      <text:p text:style-name="P4092">nurašė:</text:p>
      <text:p text:style-name="P4093"><text:span text:style-name="T4094">1</text:span><text:span text:style-name="T4095">. Turto pavadinimas, įsigijimo savikaina, nusidėvėjimo (amortizacijos) suma ir trumpas apibūdinimas<text:s/></text:span><text:span text:style-name="T4096"><text:tab/></text:span></text:p>
      <text:p text:style-name="P4097"><text:tab/></text:p>
      <text:p text:style-name="P4098"><text:span text:style-name="T4099"><text:tab/></text:span></text:p>
      <text:p text:style-name="P4100"><text:span text:style-name="T4101">2</text:span><text:span text:style-name="T4102">. Atsakingas asmuo<text:s/></text:span><text:span text:style-name="T4103"><text:tab/></text:span></text:p>
      <text:p text:style-name="P4104"><text:span text:style-name="T4105"><text:tab/></text:span></text:p>
      <text:p text:style-name="P4106"><text:span text:style-name="T4107">3</text:span><text:span text:style-name="T4108">. Buvimo vieta<text:s/></text:span><text:span text:style-name="T4109"><text:tab/></text:span></text:p>
      <text:p text:style-name="P4110"><text:span text:style-name="T4111">4</text:span><text:span text:style-name="T4112">. Pagaminimo (pastatymo) metai<text:s/></text:span><text:span text:style-name="T4113"><text:tab/></text:span></text:p>
      <text:p text:style-name="P4114"><text:span text:style-name="T4115">5</text:span><text:span text:style-name="T4116">. Įsigijimo metai, mėnuo<text:s/></text:span><text:span text:style-name="T4117"><text:tab/></text:span></text:p>
      <text:p text:style-name="P4118"><text:span text:style-name="T4119">6</text:span><text:span text:style-name="T4120">. Inventoriaus numeris<text:s/></text:span><text:span text:style-name="T4121"><text:tab/></text:span></text:p>
      <text:p text:style-name="P4122"><text:span text:style-name="T4123">7</text:span><text:span text:style-name="T4124">. Turtas pripažintas nereikalingu, netinkamu (negalimu) naudoti (kas reikalinga, pabraukti)</text:span></text:p>
      <text:p text:style-name="P4125"><text:tab/></text:p>
      <text:p text:style-name="P4126"><text:span text:style-name="T4127">(dokumento, kurio pagrindu turtas pripažintas nereikalingu, ne</text:span><text:span text:style-name="T4128">tinkamu (negalimu) naudoti, pavadinimas, data ir Nr.)</text:span></text:p>
      <text:p text:style-name="P4129"><text:span text:style-name="T4130">8</text:span><text:span text:style-name="T4131">. Techninė būklė ir nurašymo priežastys<text:s/></text:span><text:span text:style-name="T4132"><text:tab/></text:span></text:p>
      <text:p text:style-name="P4133"><text:tab/></text:p>
      <text:p text:style-name="P4134"><text:tab/></text:p>
      <text:p text:style-name="P4135"><text:tab/></text:p>
      <text:p text:style-name="P4136"/>
      <text:p text:style-name="P4137">Liekamosios medžiagos</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Eil. Nr.</text:p>
          </table:table-cell>
          <table:table-cell table:style-name="TableCell4150">
            <text:p text:style-name="P4151">Buhalterinės sąskaitos Nr.</text:p>
          </table:table-cell>
          <table:table-cell table:style-name="TableCell4152">
            <text:p text:style-name="P4153">Pavadinimas</text:p>
          </table:table-cell>
          <table:table-cell table:style-name="TableCell4154">
            <text:p text:style-name="P4155">Skaičius (vnt.)</text:p>
          </table:table-cell>
          <table:table-cell table:style-name="TableCell4156">
            <text:p text:style-name="P4157">Kaina</text:p>
          </table:table-cell>
          <table:table-cell table:style-name="TableCell4158">
            <text:p text:style-name="P4159">Suma</text:p>
          </table:table-cell>
          <table:table-cell table:style-name="TableCell4160">
            <text:p text:style-name="P4161">Pastabos</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Iš viso</text:p>
          </table:table-cell>
          <table:table-cell table:style-name="TableCell4214">
            <text:p text:style-name="P4215">x</text:p>
          </table:table-cell>
          <table:table-cell table:style-name="TableCell4216">
            <text:p text:style-name="P4217">x</text:p>
          </table:table-cell>
          <table:table-cell table:style-name="TableCell4218">
            <text:p text:style-name="P4219"/>
          </table:table-cell>
          <table:table-cell table:style-name="TableCell4220">
            <text:p text:style-name="P4221"/>
          </table:table-cell>
        </table:table-row>
      </table:table>
      <text:p text:style-name="P4222"/>
      <text:p text:style-name="P4223">Komisijos pirmininkas _________________<text:tab/>________________________________</text:p>
      <text:p text:style-name="P4224">(parašas)<text:tab/>(vardas ir pavardė)</text:p>
      <text:p text:style-name="P4225">Nariai: ______________________________<text:tab/>________________________________</text:p>
      <text:p text:style-name="P4226">(parašas)<text:tab/>(vardas ir pavardė)</text:p>
      <text:p text:style-name="P4227">______________________________<text:tab/>________________________________</text:p>
      <text:p text:style-name="P4228">(parašas)<text:tab/>(vardas ir pavardė)</text:p>
      <text:p text:style-name="P4229">______________________________<text:tab/>________________________________</text:p>
      <text:p text:style-name="P4230">(parašas)<text:tab/>(vardas ir pavardė)</text:p>
      <text:p text:style-name="P4231">______________________________<text:tab/>________________________________</text:p>
      <text:p text:style-name="P4232">(parašas)<text:tab/>(vardas ir pavardė)</text:p>
      <text:p text:style-name="P4233"/>
      <text:p text:style-name="P4234">Turtą likvidavo<text:s/><text:tab/>,</text:p>
      <text:p text:style-name="P4235">(dokumento pavadinimas, data, Nr.)</text:p>
      <text:p text:style-name="P4236">paskirta (-as)<text:s/><text:tab/></text:p>
      <text:p text:style-name="P4237">(pareigos, parašas, vardas ir pavardė)</text:p>
      <text:p text:style-name="P4238"><text:tab/></text:p>
      <text:p text:style-name="P4239"><text:tab/></text:p>
      <text:p text:style-name="P4240">PRIDEDAMA.<text:s/><text:tab/></text:p>
      <text:p text:style-name="P4241">(dokumento pavadinimas, data, Nr., lapų skaičius)</text:p>
      <text:p text:style-name="P4242"><text:tab/></text:p>
      <text:p text:style-name="P4243"><text:tab/></text:p>
      <text:p text:style-name="P4244"><text:tab/></text:p>
      <text:p text:style-name="P4245">Akto duomenis į apskaitą įtraukė<text:s/><text:tab/></text:p>
      <text:p text:style-name="P4246">(pareigos)<text:tab/><text:s/>(parašas)<text:tab/><text:s/>(vardas ir pavardė)<text:s/><text:tab/>(data)</text:p>
      <text:p text:style-name="P4247"><text:tab/></text:p>
      <text:p text:style-name="P4248"><text:tab/></text:p>
      <text:p text:style-name="P4249">______________</text:p>
      <text:p text:style-name="P4250"/>
      <text:p text:style-name="P4251"><text:span text:style-name="T4255">Kalvarijos savivaldybės turto valdymo, naudojimo ir disponavimo juo tvarkos aprašo</text:span></text:p>
      <text:p text:style-name="P4256"><text:span text:style-name="T4257">10</text:span><text:span text:style-name="T4258"><text:s/>priedas</text:span></text:p>
      <text:p text:style-name="P4259"/>
      <text:p text:style-name="P4260"><text:span text:style-name="T4261">(</text:span><text:span text:style-name="T4262">Pripažinto nereikalingu arba netinkamu (negalimu) naudoti trumpalaikio materialiojo turto n</text:span><text:span text:style-name="T4263">urašymo ir likvidavimo akto forma</text:span><text:span text:style-name="T4264">)</text:span></text:p>
      <text:p text:style-name="P4265">____________________________________________________</text:p>
      <text:p text:style-name="P4266">(turto valdytojo pavadinimas)</text:p>
      <text:p text:style-name="P4267"/>
      <text:p text:style-name="P4268"/>
      <text:p text:style-name="P4269">PRIPAŽINTO NEREIKALINGU ARBA NETINKAMU (NEGALIMU) NAUDOTI TRUMPALAIKIO MATERIALIOJO TURTO NURAŠYMO IR LIKVIDAVIMO AKTAS</text:p>
      <text:p text:style-name="P4270">20 ____ m. _______________ <text:s/>______ d. Nr. _____</text:p>
      <text:p text:style-name="P4271">____________________________</text:p>
      <text:p text:style-name="P4272">(sudarymo vieta)</text:p>
      <text:p text:style-name="P4273"/>
      <text:p text:style-name="P4274">TVIRTINU</text:p>
      <text:p text:style-name="P4275">_______________________</text:p>
      <text:p text:style-name="P4276">(pareigų pavadinimas)</text:p>
      <text:p text:style-name="P4277">_______________________</text:p>
      <text:p text:style-name="P4278">(parašas)</text:p>
      <text:p text:style-name="P4279">_______________________</text:p>
      <text:p text:style-name="P4280">(vardas ir pavardė)</text:p>
      <text:p text:style-name="P4281"/>
      <text:p text:style-name="P4282">Komisija, sudaryta<text:s/><text:tab/></text:p>
      <text:p text:style-name="P4283">(dokumento, kurio pagrindu sudaryta komisija, pavadinimas, data, Nr.)</text:p>
      <text:p text:style-name="P4284">iš<text:s/><text:tab/></text:p>
      <text:p text:style-name="P4285"><text:tab/></text:p>
      <text:p text:style-name="P4286">nurašė šį pripažintą nereikalingu, netinkamu (negalimu) naudoti (kas reikalinga, pabraukti) trumpalaikį turtą:</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Eil. Nr.</text:p>
          </table:table-cell>
          <table:table-cell table:style-name="TableCell4300">
            <text:p text:style-name="P4301">Buhalterinės sąskaitos Nr.</text:p>
          </table:table-cell>
          <table:table-cell table:style-name="TableCell4302">
            <text:p text:style-name="P4303">Atidavimo naudoti metai, mėnuo</text:p>
          </table:table-cell>
          <table:table-cell table:style-name="TableCell4304">
            <text:p text:style-name="P4305">Turto<text:s/>pavadinimas</text:p>
          </table:table-cell>
          <table:table-cell table:style-name="TableCell4306">
            <text:p text:style-name="P4307">Skaičius (vnt.)</text:p>
          </table:table-cell>
          <table:table-cell table:style-name="TableCell4308">
            <text:p text:style-name="P4309">Kaina</text:p>
          </table:table-cell>
          <table:table-cell table:style-name="TableCell4310">
            <text:p text:style-name="P4311">Suma</text:p>
          </table:table-cell>
          <table:table-cell table:style-name="TableCell4312">
            <text:p text:style-name="P4313">Nurašymo priežastys</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Iš viso</text:p>
          </table:table-cell>
          <table:table-cell table:style-name="TableCell4357">
            <text:p text:style-name="P4358">x</text:p>
          </table:table-cell>
          <table:table-cell table:style-name="TableCell4359">
            <text:p text:style-name="P4360">x</text:p>
          </table:table-cell>
          <table:table-cell table:style-name="TableCell4361">
            <text:p text:style-name="P4362"/>
          </table:table-cell>
          <table:table-cell table:style-name="TableCell4363">
            <text:p text:style-name="P4364">x</text:p>
          </table:table-cell>
        </table:table-row>
      </table:table>
      <text:p text:style-name="P4365">Liekamosios medžiagos</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Eil. Nr.</text:p>
          </table:table-cell>
          <table:table-cell table:style-name="TableCell4377">
            <text:p text:style-name="P4378">Buhalterinės sąskaitos Nr.</text:p>
          </table:table-cell>
          <table:table-cell table:style-name="TableCell4379">
            <text:p text:style-name="P4380">Pavadinimas</text:p>
          </table:table-cell>
          <table:table-cell table:style-name="TableCell4381">
            <text:p text:style-name="P4382">Skaičius (vnt.)</text:p>
          </table:table-cell>
          <table:table-cell table:style-name="TableCell4383">
            <text:p text:style-name="P4384">Kaina</text:p>
          </table:table-cell>
          <table:table-cell table:style-name="TableCell4385">
            <text:p text:style-name="P4386">Suma</text:p>
          </table:table-cell>
          <table:table-cell table:style-name="TableCell4387">
            <text:p text:style-name="P4388">Pastabos</text:p>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Iš viso</text:p>
          </table:table-cell>
          <table:table-cell table:style-name="TableCell4426">
            <text:p text:style-name="P4427">x</text:p>
          </table:table-cell>
          <table:table-cell table:style-name="TableCell4428">
            <text:p text:style-name="P4429">x</text:p>
          </table:table-cell>
          <table:table-cell table:style-name="TableCell4430">
            <text:p text:style-name="P4431"/>
          </table:table-cell>
          <table:table-cell table:style-name="TableCell4432">
            <text:p text:style-name="P4433">x</text:p>
          </table:table-cell>
        </table:table-row>
      </table:table>
      <text:p text:style-name="P4434"/>
      <text:p text:style-name="P4435">Komisijos<text:s/>pirmininkas _________________<text:tab/>________________________________</text:p>
      <text:p text:style-name="P4436">(parašas)<text:tab/>(vardas ir pavardė)</text:p>
      <text:p text:style-name="P4437">Nariai: ______________________________<text:tab/>________________________________</text:p>
      <text:p text:style-name="P4438">(parašas)<text:tab/>(vardas ir pavardė)</text:p>
      <text:p text:style-name="P4439">______________________________<text:tab/>________________________________</text:p>
      <text:p text:style-name="P4440">(parašas)<text:tab/>(vardas ir pavardė)</text:p>
      <text:p text:style-name="P4441">______________________________<text:tab/>________________________________</text:p>
      <text:p text:style-name="P4442">(parašas)<text:tab/>(vardas ir pavardė)</text:p>
      <text:p text:style-name="P4443">Turtą likvidavo paskirta (-as)<text:s/><text:tab/>,</text:p>
      <text:p text:style-name="P4444">(dokumento pavadinimas, data, Nr. likviduotojos (-o) pareigos, parašas, vardas ir pavardė)</text:p>
      <text:p text:style-name="P4445">PRIDEDAMA.<text:s/><text:tab/></text:p>
      <text:p text:style-name="P4446">(dokumento pavadinimas, data, Nr., lapų skaičius)</text:p>
      <text:p text:style-name="P4447"><text:tab/></text:p>
      <text:p text:style-name="P4448"><text:tab/></text:p>
      <text:p text:style-name="P4449"><text:tab/></text:p>
      <text:p text:style-name="P4450">Akto duomenis į apskaitą įtraukė<text:s/><text:tab/></text:p>
      <text:p text:style-name="P4451">(pareigos)<text:s/><text:tab/>(parašas)<text:s/><text:tab/>(vardas ir pavardė)<text:s/><text:tab/>(data)</text:p>
      <text:p text:style-name="P4452">________________</text:p>
      <text:p text:style-name="P4453"/>
      <text:p text:style-name="P4454"/>
      <text:p text:style-name="P4455"/>
      <text:p text:style-name="Normal"/>
      <text:p text:style-name="P4456"/>
      <text:p text:style-name="P4457"/>
      <text:p text:style-name="P4458"/>
      <text:p text:style-name="P4459"/>
      <text:p text:style-name="P4460"/>
      <text:p text:style-name="P4461"/>
      <text:p text:style-name="P4462"/>
      <text:p text:style-name="P4463"><text:span text:style-name="T4464">Pakeitimai:</text:span></text:p>
      <text:p text:style-name="P4465"/>
      <text:p text:style-name="P4466"><text:span text:style-name="T4467">1.</text:span></text:p>
      <text:p text:style-name="P4468"><text:span text:style-name="T4469">Kalvarijos savivaldybės taryba,</text:span><text:span text:style-name="T4470"><text:s/>Sprendimas</text:span></text:p>
      <text:p text:style-name="P4471"><text:span text:style-name="T4472">Nr.<text:s/></text:span><text:a xlink:href="https://www.e-tar.lt/portal/legalAct.html?documentId=43bef330a4a811ea9515f752ff221ec9" office:target-frame-name="_top" xlink:show="replace"><text:span text:style-name="T4473">T-94</text:span></text:a><text:span text:style-name="T4474">, 2020-05-28, paskelbta TAR 2020-06-03, i. k. 2020-12049</text:span></text:p>
      <text:p text:style-name="P4475"><text:span text:style-name="T4476">Dėl Kalvarijos savivaldybės tarybos 2019 m. spalio 2 d. sprendimo Nr. T-166 „Dėl<text:s/></text:span><text:span text:style-name="T4477">Kalvarijos savivaldybės turto valdymo, naudojimo ir disponavimo juo tvarkos aprašo tvirtinimo“ papildymo</text:span></text:p>
      <text:p text:style-name="P4478"/>
      <text:p text:style-name="P4479"><text:span text:style-name="T4480">2.</text:span></text:p>
      <text:p text:style-name="P4481"><text:span text:style-name="T4482">Kalvarijos savivaldybės taryba, Sprendimas</text:span></text:p>
      <text:p text:style-name="P4483"><text:span text:style-name="T4484">Nr.<text:s/></text:span><text:a xlink:href="https://www.e-tar.lt/portal/legalAct.html?documentId=d1092eb01e7c11ebb0038a8cd8ff585f" office:target-frame-name="_top" xlink:show="replace"><text:span text:style-name="T4485">T-192</text:span></text:a><text:span text:style-name="T4486">, 2020-10-29, paskelbta TAR 2020-11-04, i. k. 2020-23034</text:span></text:p>
      <text:p text:style-name="P4487"><text:span text:style-name="T4488">Dėl Kalvarijos savivaldybės turto valdymo, naudojimo ir disponavimo juo tvarkos aprašo tvirtinimo</text:span></text:p>
      <text:p text:style-name="P4489"/>
      <text:p text:style-name="P4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2" style:parent-style-name="Header" style:family="paragraph">
      <style:paragraph-properties fo:text-align="center"/>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header>
        <text:p text:style-name="P4252"><text:page-number text:fixed="false">2</text:page-number></text:p>
        <text:p text:style-name="P4253"/>
      </style:header>
    </style:master-page>
    <style:master-page style:next-style-name="MP11" style:name="MPF11" style:page-layout-name="PL11">
      <style:header>
        <text:p text:style-name="P42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0-11-05T07:38:00Z</meta:creation-date>
    <dc:date>2020-11-05T07:38:00Z</dc:date>
    <meta:print-date>2019-09-18T08:52:00Z</meta:print-date>
    <meta:template xlink:href="Normal.dotm" xlink:type="simple"/>
    <meta:editing-cycles>2</meta:editing-cycles>
    <meta:editing-duration>PT0S</meta:editing-duration>
    <meta:document-statistic meta:page-count="32" meta:paragraph-count="750" meta:word-count="17255" meta:character-count="129871" meta:row-count="1858" meta:non-whitespace-character-count="113366"/>
  </office:meta>
</office:document-meta>
</file>