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83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fo:text-indent="0.4923in"/>
      <style:text-properties style:language-asian="lt" style:country-asian="L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background-color="#FFFFFF" style:language-asian="lt" style:country-asian="LT"/>
    </style:style>
    <style:style style:name="T117" style:parent-style-name="DefaultParagraphFont" style:family="text">
      <style:text-properties style:font-weight-complex="bold" fo:background-color="#FFFFFF"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style:font-weight-complex="bold"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language-asian="lt" style:country-asian="LT"/>
    </style:style>
    <style:style style:name="T174" style:parent-style-name="DefaultParagraphFont" style:family="text">
      <style:text-properties fo:font-weight="bold" style:font-weight-asian="bold" style:language-asian="lt" style:country-asian="LT"/>
    </style:style>
    <style:style style:name="P175" style:parent-style-name="Normal" style:family="paragraph">
      <style:paragraph-properties fo:text-align="center"/>
      <style:text-properties fo:font-size="1pt" style:font-size-asian="1pt" style:font-size-complex="1pt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language-asian="lt" style:country-asian="LT"/>
    </style:style>
    <style:style style:name="P178" style:parent-style-name="Normal" style:family="paragraph">
      <style:text-properties fo:font-size="1pt" style:font-size-asian="1pt" style:font-size-complex="1pt"/>
    </style:style>
    <style:style style:name="P179" style:parent-style-name="Normal" style:family="paragraph">
      <style:paragraph-properties fo:text-indent="0.4923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weight-complex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192" style:parent-style-name="DefaultParagraphFont" style:family="text">
      <style:text-properties style:font-weight-complex="bold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weight-complex="bold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font-weight="bold" style:font-weight-asian="bold" style:language-asian="lt" style:country-asian="LT"/>
    </style:style>
    <style:style style:name="T205" style:parent-style-name="DefaultParagraphFont" style:family="text">
      <style:text-properties style:font-weight-complex="bold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font-weight="bold" style:font-weight-asian="bold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fo:font-variant="small-caps" fo:letter-spacing="0.0034in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font-variant="small-caps" fo:letter-spacing="0.0034in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P2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fo:font-variant="small-caps" fo:letter-spacing="0.0034in" style:font-size-complex="14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font-variant="small-caps" fo:letter-spacing="0.0034in" style:font-size-complex="14pt" style:language-asian="lt" style:country-asian="L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text-properties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fo:font-weight="bold" style:font-weight-asian="bold" style:language-asian="lt" style:country-asian="LT"/>
    </style:style>
    <style:style style:name="T239" style:parent-style-name="DefaultParagraphFont" style:family="text">
      <style:text-properties style:font-weight-complex="bold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center"/>
    </style:style>
    <style:style style:name="P270" style:parent-style-name="Normal" style:master-page-name="MPF2" style:family="paragraph">
      <style:paragraph-properties fo:break-before="page"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indent="5.0402in"/>
      <style:text-properties style:font-weight-complex="bold" style:font-size-complex="12pt" style:language-asian="lt" style:country-asian="LT"/>
    </style:style>
    <style:style style:name="P281" style:parent-style-name="Normal" style:family="paragraph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olumn292" style:family="table-column">
      <style:table-column-properties style:column-width="0.4687in" style:use-optimal-column-width="false"/>
    </style:style>
    <style:style style:name="TableColumn293" style:family="table-column">
      <style:table-column-properties style:column-width="1.2798in" style:use-optimal-column-width="false"/>
    </style:style>
    <style:style style:name="TableColumn294" style:family="table-column">
      <style:table-column-properties style:column-width="2.0673in" style:use-optimal-column-width="false"/>
    </style:style>
    <style:style style:name="TableColumn295" style:family="table-column">
      <style:table-column-properties style:column-width="1.2798in" style:use-optimal-column-width="false"/>
    </style:style>
    <style:style style:name="TableColumn296" style:family="table-column">
      <style:table-column-properties style:column-width="2.4604in" style:use-optimal-column-width="false"/>
    </style:style>
    <style:style style:name="TableColumn297" style:family="table-column">
      <style:table-column-properties style:column-width="1.6736in" style:use-optimal-column-width="false"/>
    </style:style>
    <style:style style:name="TableColumn298" style:family="table-column">
      <style:table-column-properties style:column-width="0.9083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291" style:family="table">
      <style:table-properties style:width="10.7291in" fo:margin-left="0in" table:align="left"/>
    </style:style>
    <style:style style:name="TableRow300" style:family="table-row">
      <style:table-row-properties style:min-row-height="1.0798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17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min-row-height="0.1701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 style:min-row-height="0.1701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paragraph-properties fo:text-indent="0.6333in"/>
      <style:text-properties fo:font-style="italic" style:font-style-asian="italic" fo:font-size="11pt" style:font-size-asian="11pt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  <style:text-properties style:font-name="Arial" fo:font-size="10pt" style:font-size-asian="10pt"/>
    </style:style>
    <style:style style:name="P5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01 iki 2024-04-30</text:span></text:p>
      <text:p text:style-name="P9"/>
      <text:p text:style-name="P10"><text:span text:style-name="T11">Sprendimas paskelbtas: TAR 2018-05-02, i. k. 2018-06931</text:span></text:p>
      <text:p text:style-name="P12"/>
      <text:p text:style-name="P13"><text:span text:style-name="T14"><draw:frame draw:style-name="a1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15"><text:span text:style-name="T16">JURBARKO RAJONO<text:s/></text:span><text:span text:style-name="T17">SAVIVALDYBĖS TARYBA</text:span></text:p>
      <text:p text:style-name="P18"/>
      <text:p text:style-name="P19"><text:span text:style-name="T20">SPRENDIMAS</text:span></text:p>
      <text:p text:style-name="P21"><text:span text:style-name="T22">DĖL APMOKĖJIMO UŽ<text:s/></text:span><text:span text:style-name="T23">PAGRINDINĖS SESIJOS VALSTYBINIŲ IR MOKYKLINIŲ BRANDOS EGZAMINŲ VYKDYMĄ, MOKYKLINIŲ BRANDOS EGZAMINŲ KANDIDATŲ DARBŲ VERTINIMĄ IR APELIACIJŲ NAGRINĖJIMĄ, PAKARTOTINĖS SESIJOS VALSTYBINIŲ IR MOKYKLINIŲ BRANDOS EGZAMINŲ VYKDYMĄ, KANDIDATŲ DARBŲ VERTINIMĄ IR A</text:span><text:span text:style-name="T24">PELIACIJŲ NAGRINĖJIMĄ TVARKOS APRAŠO PATVIRTINIMO</text:span></text:p>
      <text:p text:style-name="P25"/>
      <text:p text:style-name="P26">2018 m. balandžio 26 d. Nr. T2-117</text:p>
      <text:p text:style-name="P27">Jurbarkas</text:p>
      <text:p text:style-name="Normal"/>
      <text:p text:style-name="P28"/>
      <text:p text:style-name="P29"><text:span text:style-name="T30">Vadovaudamasi Lietuvos Respublikos vietos savivaldos įstatymo 16 straipsnio 4 dalimi, 18 straipsnio 1 dalimi, Lietuvos Respublikos švietimo ir mokslo ministro</text:span><text:span text:style-name="T31"><text:s/>2014 m. spalio 2 d. įsakymu Nr. V-872 „Dėl rekomendacinių įkainių už pagrindinės sesijos valstybinių ir mokyklinių brandos egzaminų vykdymą, mokyklinių brandos egzaminų kandidatų darbų vertinimą ir apeliacijų nagrinėjimą, pakartotinės sesijos valstybinių<text:s/></text:span><text:span text:style-name="T32">ir mokyklinių brandos egzaminų vykdymą,<text:s/></text:span><text:soft-page-break/><text:span text:style-name="T33">kandidatų darbų vertinimą ir apeliacijų nagrinėjimą patvirtinimo“, Jurbarko rajono savivaldybės taryba<text:s/></text:span><text:span text:style-name="T34">nusprendži</text:span><text:span text:style-name="T35">a:</text:span></text:p>
      <text:p text:style-name="P36"/>
      <text:p text:style-name="P37">1. Pavirtinti Apmokėjimo už pagrindinės sesijos valstybinių ir mokyklinių brandos egzaminų<text:s/>vykdymą, mokyklinių brandos egzaminų kandidatų darbų vertinimą ir apeliacijų nagrinėjimą, pakartotinės sesijos valstybinių ir mokyklinių brandos egzaminų vykdymą, kandidatų darbų vertinimą ir apeliacijų nagrinėjimą tvarkos aprašą (pridedama).</text:p>
      <text:p text:style-name="P38"><text:span text:style-name="T39">2</text:span><text:span text:style-name="T40">.<text:s/></text:span>Pripažinti netekusiu galios Jurbarko <text:s/>rajono savivaldybės tarybos 2013 m. birželio 27 d. sprendimą Nr. T2-181 „Dėl apmokėjimo už brandos egzaminų vykdymą, kandidatų darbų vertinimą ir apeliacijų nagrinėjimą tvarkos aprašo patvirtinimo“ su visais pakeitimais ir papildymais.</text:p>
      <text:p text:style-name="P41">Šis sprendimas gali būti skundžiamas Lietuvos Respublikos administracinių bylų teisenos įstatymo nustatyta tvarka.<text:s/></text:p>
      <text:p text:style-name="Normal"/>
      <text:p text:style-name="Normal"/>
      <text:p text:style-name="Normal"/>
      <text:p text:style-name="Normal">Savivaldybės meras<text:tab/><text:tab/><text:tab/><text:tab/><text:tab/><text:tab/><text:tab/>Skirmantas Mockevičius<text:s/></text:p>
      <text:soft-page-break/>
      <text:p text:style-name="P42">PATVIRTINTA</text:p>
      <text:p text:style-name="P48">Jurbarko rajono savivaldybės tarybos<text:s/></text:p>
      <text:p text:style-name="P49">2018 m. balandžio 26 d. sprendimu Nr. T2-117</text:p>
      <text:p text:style-name="P50">(Jurbarko rajono savivaldybės tarybos</text:p>
      <text:p text:style-name="P51">2023 m. rugpjūčio 24 d. sprendimo Nr. T2-206</text:p>
      <text:p text:style-name="P52"><text:span text:style-name="T53">redakcija)</text:span></text:p>
      <text:p text:style-name="P54"/>
      <text:p text:style-name="P55"/>
      <text:p text:style-name="P56"/>
      <text:p text:style-name="P57">APMOKĖJIMO UŽ PAGRINDINĖS SESIJOS VALSTYBINIŲ IR MOKYKLINIŲ BRANDOS EGZAMINŲ<text:s/>VYKDYMĄ, MOKYKLINIŲ BRANDOS EGZAMINŲ KANDIDATŲ DARBŲ VERTINIMĄ IR APELIACIJŲ NAGRINĖJIMĄ, PAKARTOTINĖS SESIJOS VALSTYBINIŲ IR MOKYKLINIŲ BRANDOS EGZAMINŲ VYKDYMĄ, KANDIDATŲ DARBŲ VERTINIMĄ IR APELIACIJŲ NAGRINĖJIMĄ TVARKOS APRAŠAS</text:p>
      <text:p text:style-name="P58"/>
      <text:p text:style-name="P59"/>
      <text:p text:style-name="P60"/>
      <text:p text:style-name="P61"/>
      <text:p text:style-name="P62"/>
      <text:p text:style-name="P63"><text:span text:style-name="T64">I</text:span><text:span text:style-name="T65"><text:s/>SKYRIUS</text:span></text:p>
      <text:p text:style-name="P66"/>
      <text:p text:style-name="P67"><text:span text:style-name="T68">BENDRO</text:span><text:span text:style-name="T69">SIOS NUOSTATOS</text:span></text:p>
      <text:p text:style-name="P70"/>
      <text:p text:style-name="P71"/>
      <text:p text:style-name="P72"/>
      <text:p text:style-name="P73"><text:span text:style-name="T74">1</text:span><text:span text:style-name="T75">. Apmokėjimo už pagrindinės sesijos valstybinių ir mokyklinių brandos egzaminų vykdymą, mokyklinių brandos egzaminų kandidatų darbų vertinimą ir apeliacijų nagrinėjimą, pakartotinės sesijos valstybinių ir mokyklinių brandos egzaminų<text:s/></text:span><text:span text:style-name="T76">vykdymą, kandidatų darbų vertinimą ir apeliacijų nagrinėjimą tvarkos aprašas reglamentuoja valstybinių brandos egzaminų centrų vykdymo grupių vyresniųjų vykdytojų, administratorių ir vykdytojų apmokėjimo bei mokyklinių brandos egzaminų vyresniųjų vykdytojų</text:span><text:span text:style-name="T77">, administratorių ir vykdytojų, mokyklinių brandos egzaminų vertinimo komisijų pirmininkų bei vertintojų, apeliacinių komisijų pirmininkų bei narių bazinėse mokyklose apmokėjimo dydį ir tvarką.</text:span></text:p>
      <text:p text:style-name="Normal"/>
      <text:p text:style-name="P78"><text:span text:style-name="T79">2</text:span><text:span text:style-name="T80">. Vartojamos sąvokos atitinka</text:span><text:span text:style-name="T81"><text:s/></text:span><text:span text:style-name="T82">Brandos egzaminų organizav</text:span><text:span text:style-name="T83">imo ir vykdymo tvarkos apraše, patvirtintame<text:s/></text:span><text:span text:style-name="T84">Lietuvos Respublikos švietimo ir mokslo ministro</text:span><text:span text:style-name="T85"><text:s/></text:span><text:span text:style-name="T86">2006 m. gruodžio 18 d. įsakymu Nr. ISAK – 2391 „Dėl Brandos egzaminų organizavimo ir vykdymo tvarkos aprašo ir Lietuvių kalbos ir literatūros įskaitos organizavim</text:span><text:span text:style-name="T87">o ir vykdymo tvarkos aprašo patvirtinimo“,</text:span><text:span text:style-name="T88"><text:s/></text:span><text:span text:style-name="T89">vartojamas sąvokas.</text:span></text:p>
      <text:p text:style-name="Normal"/>
      <text:p text:style-name="P90"><text:span text:style-name="T91">3</text:span><text:span text:style-name="T92">.</text:span><text:span text:style-name="T93"><text:s/></text:span><text:span text:style-name="T94">Už valstybinių brandos egzaminų vykdymą poilsio dienomis brandos egzaminų vyresniesiems vykdytojams, administratoriams ir vykdytojams mokama Lietuvos Respublikos darbo kodekso 144 strai</text:span><text:span text:style-name="T95">psnyje nustatyta tvarka.</text:span></text:p>
      <text:p text:style-name="P96"/>
      <text:p text:style-name="P97"/>
      <text:p text:style-name="P98"/>
      <text:p text:style-name="Normal"/>
      <text:p text:style-name="P99"><text:span text:style-name="T100">II</text:span><text:span text:style-name="T101"><text:s/>SKYRIUS<text:s/></text:span></text:p>
      <text:p text:style-name="P102"/>
      <text:p text:style-name="P103"><text:span text:style-name="T104">APMOKĖJIMAS UŽ PAGRINDINĖS IR PAKARTOTINĖS SESIJOS VALSTYBINIŲ BRANDOS EGZAMINŲ VYKDYMĄ</text:span></text:p>
      <text:p text:style-name="P105"/>
      <text:p text:style-name="P106"/>
      <text:p text:style-name="P107"/>
      <text:p text:style-name="P108"><text:span text:style-name="T109">4</text:span><text:span text:style-name="T110">. Už valstybinių brandos egzaminų vykdymą mokama valstybinių brandos egzaminų centrų vykdymo grupių<text:s/></text:span><text:span text:style-name="T111">vyresniesiems vykdytojams, administratoriams ir vykdytojams:</text:span></text:p>
      <text:p text:style-name="P112"/>
      <text:p text:style-name="P113"><text:span text:style-name="T114">4.1</text:span><text:span text:style-name="T115">. už vyresniojo vykdytojo atliekamas funkcijas – 6,72 Eur/</text:span><text:span text:style-name="T116">val.</text:span><text:span text:style-name="T117"><text:s/>(</text:span><text:span text:style-name="T118">darbo laikas – 2 val. iki egzamino pradžios, egzamino trukmė ir 1 val. pasibaigus egzaminui);</text:span></text:p>
      <text:p text:style-name="Normal"/>
      <text:p text:style-name="P119"><text:span text:style-name="T120">4.2</text:span><text:span text:style-name="T121">. už administratoriaus<text:s/></text:span><text:span text:style-name="T122">atliekamas funkcijas – 6,34 Eur/val.<text:s/></text:span><text:span text:style-name="T123">(darbo laikas – 2 val. iki egzamino pradžios, egzamino trukmė, 1 val. pasibaigus egzaminui);</text:span></text:p>
      <text:p text:style-name="Normal"/>
      <text:p text:style-name="P124"><text:span text:style-name="T125">4.3</text:span><text:span text:style-name="T126">. už vykdytojo atliekamas funkcijas – 5,55 Eur/val.<text:s/></text:span><text:span text:style-name="T127">(darbo laikas – 1 val. iki egzamino pradžios, egzamino trukmė).</text:span></text:p>
      <text:p text:style-name="P128"/>
      <text:p text:style-name="P129"/>
      <text:p text:style-name="P130"/>
      <text:p text:style-name="Normal"/>
      <text:p text:style-name="P131"><text:span text:style-name="T132">III</text:span><text:span text:style-name="T133"><text:s/>SKYRIUS</text:span></text:p>
      <text:p text:style-name="P134"/>
      <text:p text:style-name="P135"><text:span text:style-name="T136">APMOKĖJIMAS UŽ PAGRINDINĖS SESIJOS MOKYKLINIŲ BRANDOS EGZAMINŲ VYKDYMĄ, KANDIDATŲ DARBŲ VERTINIMĄ IR APELIACIJŲ NAGRINĖJIMĄ</text:span></text:p>
      <text:p text:style-name="P137"/>
      <text:p text:style-name="P138"/>
      <text:p text:style-name="P139"/>
      <text:p text:style-name="P140"><text:span text:style-name="T141">5</text:span><text:span text:style-name="T142">. Už mokyklinius brandos egzaminus mokama mokyklinių brandos egzaminų centrų vykdymo grupių<text:s/></text:span><text:span text:style-name="T143">vyresniesiems vykdytojams, administratoriams, vykdytojams, vertinimo, apeliacinių komisijų pirmininkams, vertintojams ir apeliacinių komisijų nariams:</text:span></text:p>
      <text:p text:style-name="P144"/>
      <text:p text:style-name="P145"><text:span text:style-name="T146">5.1</text:span><text:span text:style-name="T147">. už vyresniojo vykdytojo atliekamas funkcijas – 5,55 Eur/val.</text:span><text:span text:style-name="T148"><text:s/></text:span><text:span text:style-name="T149">(darbo laikas – 1 val. iki egzamino<text:s/></text:span><text:span text:style-name="T150">pradžios, egzamino trukmė ir 1 val. pasibaigus egzaminui);</text:span></text:p>
      <text:p text:style-name="Normal"/>
      <text:p text:style-name="P151"><text:span text:style-name="T152">5.2</text:span><text:span text:style-name="T153">. už administratoriaus atliekamas funkcijas – 5,16 Eur/val.</text:span><text:span text:style-name="T154"><text:s/>(darbo laikas – 1 val. iki egzamino pradžios, egzamino trukmė);</text:span></text:p>
      <text:p text:style-name="Normal"/>
      <text:p text:style-name="P155"><text:span text:style-name="T156">5.3</text:span><text:span text:style-name="T157">. už vykdytojo atliekamas funkcijas – 5,14 Eur/val.</text:span><text:span text:style-name="T158"><text:s/>(darb</text:span><text:span text:style-name="T159">o laikas – 1 val. iki egzamino pradžios ir egzamino trukmė);</text:span></text:p>
      <text:p text:style-name="Normal"/>
      <text:p text:style-name="P160"><text:span text:style-name="T161">5.4</text:span><text:span text:style-name="T162">. už vertintojo įvertintą kandidato ar apeliacinės komisijos nario įvertintą apelianto darbą <text:s/>mokama 4,6 Eur (jei kandidato darbą vertina keli vertintojai, įkainis atitinkamai dalijamas);</text:span></text:p>
      <text:p text:style-name="Normal"/>
      <text:p text:style-name="P163"><text:span text:style-name="T164">5.5</text:span><text:span text:style-name="T165">. už vertinimo komisijos pirmininko atliekamas funkcijas<text:s/></text:span><text:span text:style-name="T166">–<text:s/></text:span><text:span text:style-name="T167">5,24</text:span><text:span text:style-name="T168"><text:s/>Eur/val. (darbo laiką pažymoje pateikia egzamino vykdymo centro direktorius).</text:span></text:p>
      <text:p text:style-name="P169"/>
      <text:p text:style-name="P170"/>
      <text:p text:style-name="P171"/>
      <text:p text:style-name="Normal"/>
      <text:p text:style-name="P172"><text:span text:style-name="T173">IV</text:span><text:span text:style-name="T174"><text:s/>SKYRIUS</text:span></text:p>
      <text:p text:style-name="P175"/>
      <text:p text:style-name="P176"><text:span text:style-name="T177">APMOKĖJIMAS UŽ PAKARTOTINĖS SESIJOS <text:s/>MOKYKLINIŲ BRANDOS EGZAMINŲ ORGANIZAVIMĄ, VYKDYMĄ, KANDIDATŲ DARBŲ VERTINIMĄ IR APELIACIJŲ NAGRINĖJIMĄ</text:span></text:p>
      <text:p text:style-name="P178"/>
      <text:p text:style-name="P179"/>
      <text:p text:style-name="P180"/>
      <text:p text:style-name="P181"><text:span text:style-name="T182">6</text:span><text:span text:style-name="T183">. Bazinėms mokykloms už pakartotinės sesijos mokyklinius brandos egzaminus mokama mokyklinių brandos egzamin</text:span><text:span text:style-name="T184">ų centrų, vykdymo grupių vyresniesiems vykdytojams, administratoriams, vykdytojams, vertinimo, apeliacinių komisijų pirmininkams, vertintojams ir apeliacinių komisijų nariams:</text:span></text:p>
      <text:p text:style-name="P185"/>
      <text:p text:style-name="P186"><text:span text:style-name="T187">6.1</text:span><text:span text:style-name="T188">. už vyresniojo vykdytojo atliekamas funkcijas<text:s/></text:span><text:span text:style-name="T189">– 5,55</text:span><text:span text:style-name="T190"><text:s/>Eur/val.</text:span><text:span text:style-name="T191"><text:s/>(darbo laik</text:span><text:span text:style-name="T192">as – 1 val. iki egzamino pradžios, egzamino trukmė ir 1 val. pasibaigus egzaminui);</text:span></text:p>
      <text:p text:style-name="Normal"/>
      <text:p text:style-name="P193"><text:span text:style-name="T194">6.2</text:span><text:span text:style-name="T195">. už administratoriaus atliekamas funkcijas<text:s/></text:span><text:span text:style-name="T196">–<text:s/></text:span><text:span text:style-name="T197">5,16</text:span><text:span text:style-name="T198"><text:s/>Eur/val.</text:span><text:span text:style-name="T199"><text:s/>(darbo laikas – 1 val. iki egzamino pradžios, egzamino trukmė);</text:span></text:p>
      <text:p text:style-name="Normal"/>
      <text:p text:style-name="P200"><text:span text:style-name="T201">6.3</text:span><text:span text:style-name="T202">. už vykdytojo atliekamas funkci</text:span><text:span text:style-name="T203">jas – 5,14 Eur/val. įkainis</text:span><text:span text:style-name="T204"><text:s/></text:span><text:span text:style-name="T205">(darbo laikas – 1 val. iki egzamino pradžios ir egzamino trukmė);</text:span></text:p>
      <text:p text:style-name="Normal"/>
      <text:p text:style-name="P206"><text:span text:style-name="T207">6.4</text:span><text:span text:style-name="T208">. už <text:s/>vertintojo įvertintą kandidato ar apeliacinės komisijos nario įvertintą apelianto darbą mokama 4,60 Eur (jei kandidato darbą vertina keli vertintoja</text:span><text:span text:style-name="T209">i, įkainis atitinkamai dalijamas); <text:s/></text:span></text:p>
      <text:p text:style-name="Normal"/>
      <text:p text:style-name="P210"><text:span text:style-name="T211">6.5</text:span><text:span text:style-name="T212">. už vertinimo ir apeliacinės komisijos pirmininko atliekamas funkcijas – 5,24 Eur/val.</text:span><text:span text:style-name="T213"><text:s/></text:span><text:span text:style-name="T214">(darbo laiką pažymoje pateikia egzamino vykdymo centro direktorius).</text:span></text:p>
      <text:p text:style-name="P215"/>
      <text:p text:style-name="P216"/>
      <text:p text:style-name="Normal"/>
      <text:p text:style-name="P217"><text:span text:style-name="T218">V</text:span><text:span text:style-name="T219"><text:s/></text:span><text:span text:style-name="T220">SKYRIUS</text:span></text:p>
      <text:p text:style-name="P221"/>
      <text:p text:style-name="P222"><text:span text:style-name="T223">APMOKĖJIMAS UŽ MENŲ DALYKŲ IR<text:s/></text:span><text:span text:style-name="T224">TECHNOLOGIJŲ MOKYKLINIŲ BRANDOS EGZAMINŲ ORGANIZAVIMĄ, VYKDYMĄ IR KANDIDATŲ DARBŲ VERTINIMĄ</text:span></text:p>
      <text:p text:style-name="P225"/>
      <text:p text:style-name="P226"/>
      <text:p text:style-name="P227"><text:span text:style-name="T228">7</text:span><text:span text:style-name="T229">. Už mokyklinius menų dalykų ir technologijų brandos egzaminus mokama mokyklinių brandos egzaminų centrų vykdymo grupių vertinimo komisijų pirmininkams, vert</text:span><text:span text:style-name="T230">intojams bei menų dalykų, technologijų ir profesijos mokytojams (darbo vadovams):</text:span></text:p>
      <text:p text:style-name="P231"><text:span text:style-name="T232">7.1</text:span><text:span text:style-name="T233">. už menų dalykų, technologijų ir profesijos mokytojo (darbo vadovo) atliekamas funkcijas – 5,95 Eur/val., darbo vadovo darbo laikas – 3 val. vienam mokiniui (dauginama<text:s/></text:span><text:span text:style-name="T234">iš mokinių, kuriems buvo darbo vadovas, skaičiaus);</text:span></text:p>
      <text:p text:style-name="P235"><text:span text:style-name="T236">7.2</text:span><text:span text:style-name="T237">. už vertinimo komisijos pirmininko atliekamas funkcijas – 5,24 Eur/val</text:span><text:span text:style-name="T238">.</text:span><text:span text:style-name="T239"><text:s/>(darbo laikas</text:span><text:span text:style-name="T240"><text:s/>–<text:s/></text:span><text:span text:style-name="T241">1 val. vienam egzaminą laikančiam mokiniui);</text:span></text:p>
      <text:p text:style-name="P242"><text:span text:style-name="T243">7.3</text:span><text:span text:style-name="T244">. už vertintojo įvertintą kandidato ar apeliacinės komis</text:span><text:span text:style-name="T245">ijos nario įvertintą apelianto darbą mokama 4,60 Eur (jei kandidato darbą vertina keli vertintojai, įkainis atitinkamai dalijamas).</text:span></text:p>
      <text:p text:style-name="P246"/>
      <text:p text:style-name="P247"><text:span text:style-name="T248">VI</text:span><text:span text:style-name="T249"><text:s/></text:span><text:span text:style-name="T250">SKYRIUS</text:span><text:span text:style-name="T251"><text:s/></text:span></text:p>
      <text:p text:style-name="P252"><text:span text:style-name="T253">BAIGIAMOSIOS NUOSTATOS</text:span></text:p>
      <text:p text:style-name="P254"/>
      <text:p text:style-name="P255"><text:span text:style-name="T256">8</text:span><text:span text:style-name="T257">.</text:span><text:span text:style-name="T258"><text:s/></text:span><text:span text:style-name="T259">Egzaminų centrai, kuriuose vyko pagrindinės ir pakartotinės sesijos<text:s/></text:span><text:span text:style-name="T260">mokykliniai brandos egzaminai, pasibaigus egzaminui, per 20 darbo dienų Jurbarko rajono savivaldybės administracijos Švietimo, kultūros ir sporto skyriui pateikia užpildytą nustatytos formos pažymą (priedas).</text:span></text:p>
      <text:p text:style-name="P261"><text:span text:style-name="T262">9</text:span><text:span text:style-name="T263">. Už valstybinių brandos egzaminų<text:s/></text:span><text:span text:style-name="T264">pagrindinės ir pakartotinės sesijos ir mokyklinių brandos egzaminų pagrindinės ir pakartotinės sesijos vykdymo grupių administratorių, vyresniųjų vykdytojų ir vykdytojų, pagrindinės ir pakartotinės brandos egzaminų sesijos mokyklinių brandos egzaminų kandi</text:span><text:span text:style-name="T265">datų darbų vertinimo ir apeliacijų nagrinėjimo komisijų pirmininkų, vertintojų ir darbų vadovų darbą iki rugsėjo 30 d. apmoka tos švietimo įstaigos, kurios yra jų pagrindinės darbovietės.</text:span></text:p>
      <text:p text:style-name="P266"/>
      <text:p text:style-name="P267"><text:span text:style-name="T268">__________________</text:span></text:p>
      <text:p text:style-name="P269"/>
      <text:p text:style-name="P270">Apmokėjimo už pagrindinės sesijos valstybinių ir mokyklinių brandos</text:p>
      <text:p text:style-name="P276">egzaminų vykdymą, mokyklinių brandos egzaminų kandidatų darbų</text:p>
      <text:p text:style-name="P277">vertinimą ir apeliacijų nagrinėjimą, pakartotinės sesijos valstybinių ir<text:s/></text:p>
      <text:p text:style-name="P278">mokyklinių brandos egzaminų vykdymą, kandidatų darbų vertinimą ir<text:s/></text:p>
      <text:p text:style-name="P279">apeliacijų nagrinėjimą tvarkos aprašo</text:p>
      <text:p text:style-name="P280">priedas</text:p>
      <text:p text:style-name="P281"/>
      <text:p text:style-name="Normal"><text:span text:style-name="T282">Jurbarko rajono savivaldybės administracijos</text:span><text:span text:style-name="T283"><text:s/></text:span></text:p>
      <text:p text:style-name="P284">Švietimo, kultūros ir sporto skyriui</text:p>
      <text:p text:style-name="P285">PAŽYMA</text:p>
      <text:p text:style-name="P286"/>
      <text:p text:style-name="P287">APIE LĖŠŲ POREIKĮ UŽ PAGRINDINĖS IR PAKARTOTINĖS SESIJOS MOKYKLINIŲ<text:s/>BRANDOS EGZAMINŲ ORGANIZAVIMĄ, VYKDYMĄ, KANDIDATŲ DARBŲ VERTINIMĄ IR APELIACIJŲ NAGRINĖJIMĄ</text:p>
      <text:p text:style-name="P288"/>
      <text:p text:style-name="P289">Egzamino centro pavadinimas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il. Nr.</text:p>
          </table:table-cell>
          <table:table-cell table:style-name="TableCell303">
            <text:p text:style-name="P304"/>
            <text:p text:style-name="P305">Asmens vardas, pavardė</text:p>
          </table:table-cell>
          <table:table-cell table:style-name="TableCell306">
            <text:p text:style-name="P307"/>
            <text:p text:style-name="P308">Pagrindinės darbovietės pavadinimas</text:p>
          </table:table-cell>
          <table:table-cell table:style-name="TableCell309">
            <text:p text:style-name="P310"/>
            <text:p text:style-name="P311">Egzamino pavadinimas</text:p>
          </table:table-cell>
          <table:table-cell table:style-name="TableCell312">
            <text:p text:style-name="P313">Asmens vykdytos funkcijos egzamino metu (vyresnysis vykdytojas, administratorius, vykdytojas, vertinimo komisijos pirmininkas, vertintojas)</text:p>
          </table:table-cell>
          <table:table-cell table:style-name="TableCell314">
            <text:p text:style-name="P315">Valandų, darbų skaičius funkcijoms atlikti</text:p>
          </table:table-cell>
          <table:table-cell table:style-name="TableCell316">
            <text:p text:style-name="P317">Įkainis</text:p>
          </table:table-cell>
          <table:table-cell table:style-name="TableCell318">
            <text:p text:style-name="P319">Suma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</table:table>
      <text:p text:style-name="P444">________________________________ <text:s text:c="38"/>________________ <text:s text:c="28"/>_______________________________________</text:p>
      <text:p text:style-name="P445">Pareigos <text:s text:c="91"/><text:s/>Parašas <text:s text:c="65"/>Vardas, pavardė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Jurbarko rajono savivaldybės taryba, Sprendimas</text:span></text:p>
      <text:p text:style-name="P455"><text:span text:style-name="T456">Nr.<text:s/></text:span><text:a xlink:href="https://www.e-tar.lt/portal/legalAct.html?documentId=896ea3007dfc11e8ae2bfd1913d66d57" office:target-frame-name="_top" xlink:show="replace"><text:span text:style-name="T457">T2-192</text:span></text:a><text:span text:style-name="T458">, 2018-06-28, paskelbta TAR 2018-07-03, i. k. 2018-11152</text:span></text:p>
      <text:p text:style-name="P459"><text:span text:style-name="T460">Dėl Jurbarko rajono savivaldybės tarybos 2018 m. balandžio 26 d. sprendimo Nr. T2-117 „Dėl Apmokė</text:span><text:span text:style-name="T461">jimo už pagrindinės sesijos valstybinių ir mokyklinių brandos egzaminų vykdymą, mokyklinių brandos egzaminų kandidatų darbų vertinimą ir apeliacijų nagrinėjimą, pakartotinės sesijos valstybinių ir mokyklinių brandos egzaminų vykdymą, kandidatų darbų vertin</text:span><text:span text:style-name="T462">imą ir apeliacijų nagrinėjimą tvarkos aprašo patvirtinimo“ pakeitimo</text:span></text:p>
      <text:p text:style-name="P463"/>
      <text:p text:style-name="P464"><text:span text:style-name="T465">2.</text:span></text:p>
      <text:p text:style-name="P466"><text:span text:style-name="T467">Jurbarko rajono savivaldybės taryba, Sprendimas</text:span></text:p>
      <text:p text:style-name="P468"><text:span text:style-name="T469">Nr.<text:s/></text:span><text:a xlink:href="https://www.e-tar.lt/portal/legalAct.html?documentId=59b6a9909cce11e9aa7dc78f3d1f2643" office:target-frame-name="_top" xlink:show="replace"><text:span text:style-name="T470">T2-219</text:span></text:a><text:span text:style-name="T471">, 2019-06-27, paskelbta TAR</text:span><text:span text:style-name="T472"><text:s/>2019-07-03, i. k. 2019-10865</text:span></text:p>
      <text:p text:style-name="P473"><text:span text:style-name="T474">Dėl Jurbarko rajono savivaldybės tarybos 2018 m. balandžio 26 d. sprendimo Nr. T2-117 „Dėl Apmokėjimo už pagrindinės sesijos valstybinių ir mokyklinių brandos egzaminų vykdymą, mokyklinių brandos egzaminų kandidatų darbų verti</text:span><text:span text:style-name="T475">nimą ir apeliacijų nagrinėjimą, pakartotinės sesijos valstybinių ir mokyklinių brandos egzaminų vykdymą, kandidatų darbų vertinimą ir apeliacijų nagrinėjimą tvarkos aprašo patvirtinimo“ pakeitimo</text:span></text:p>
      <text:p text:style-name="P476"/>
      <text:p text:style-name="P477"><text:span text:style-name="T478">3.</text:span></text:p>
      <text:p text:style-name="P479"><text:span text:style-name="T480">Jurbarko rajono savivaldybės taryba, Sprendimas</text:span></text:p>
      <text:p text:style-name="P481"><text:span text:style-name="T482">Nr.<text:s/></text:span><text:a xlink:href="https://www.e-tar.lt/portal/legalAct.html?documentId=18640310eb7511eaa12ad7c04a383ca0" office:target-frame-name="_top" xlink:show="replace"><text:span text:style-name="T483">T2-222</text:span></text:a><text:span text:style-name="T484">, 2020-08-27, paskelbta TAR 2020-08-31, i. k. 2020-18243</text:span></text:p>
      <text:p text:style-name="P485"><text:span text:style-name="T486">Dėl Jurbarko rajono savivaldybės tarybos 2018 m. balandžio 26 d. sprendimo Nr. T2-117 „Dėl Apmokė</text:span><text:span text:style-name="T487">jimo už pagrindinės sesijos valstybinių ir mokyklinių brandos egzaminų vykdymą, mokyklinių brandos egzaminų kandidatų darbų vertinimą ir apeliacijų nagrinėjimą, pakartotinės sesijos valstybinių ir mokyklinių brandos egzaminų vykdymą, kandidatų darbų vertin</text:span><text:span text:style-name="T488">imą ir apeliacijų nagrinėjimą tvarkos aprašo patvirtinimo“ pakeitimo</text:span></text:p>
      <text:p text:style-name="P489"/>
      <text:p text:style-name="P490"><text:span text:style-name="T491">4.</text:span></text:p>
      <text:p text:style-name="P492"><text:span text:style-name="T493">Jurbarko rajono savivaldybės taryba, Sprendimas</text:span></text:p>
      <text:p text:style-name="P494"><text:span text:style-name="T495">Nr.<text:s/></text:span><text:a xlink:href="https://www.e-tar.lt/portal/legalAct.html?documentId=4b534140250e11eca51399bc661f78e7" office:target-frame-name="_top" xlink:show="replace"><text:span text:style-name="T496">T2-256</text:span></text:a><text:span text:style-name="T497">, 2021-09-30, paskelbta TAR</text:span><text:span text:style-name="T498"><text:s/>2021-10-04, i. k. 2021-20769</text:span></text:p>
      <text:p text:style-name="P499"><text:span text:style-name="T500">Dėl Jurbarko rajono savivaldybės tarybos 2018 m. balandžio 26 d. sprendimo Nr. T2-117 „Dėl Apmokėjimo už pagrindinės sesijos valstybinių ir mokyklinių brandos egzaminų vykdymą, mokyklinių brandos egzaminų kandidatų darbų verti</text:span><text:span text:style-name="T501">nimą ir apeliacijų nagrinėjimą, pakartotinės sesijos valstybinių ir mokyklinių brandos egzaminų vykdymą, kandidatų darbų vertinimą ir apeliacijų nagrinėjimą tvarkos aprašo patvirtinimo“ pakeitimo</text:span></text:p>
      <text:p text:style-name="P502"/>
      <text:p text:style-name="P503"><text:span text:style-name="T504">5.</text:span></text:p>
      <text:p text:style-name="P505"><text:span text:style-name="T506">Jurbarko rajono savivaldybės taryba, Sprendimas</text:span></text:p>
      <text:p text:style-name="P507"><text:span text:style-name="T508">Nr.<text:s/></text:span><text:a xlink:href="https://www.e-tar.lt/portal/legalAct.html?documentId=ced277e0279a11edb4cae1b158f98ea5" office:target-frame-name="_top" xlink:show="replace"><text:span text:style-name="T509">T2-182</text:span></text:a><text:span text:style-name="T510">, 2022-08-24, paskelbta TAR 2022-08-29, i. k. 2022-17753</text:span></text:p>
      <text:p text:style-name="P511"><text:span text:style-name="T512">Dėl Jurbarko rajono savivaldybės tarybos 2018 m. balandžio 26 d. sprendimo Nr. T2-117 „Dėl Apmokėji</text:span><text:span text:style-name="T513">mo už pagrindinės sesijos valstybinių ir mokyklinių brandos egzaminų vykdymą, mokyklinių brandos egzaminų kandidatų darbų vertinimą ir apeliacijų nagrinėjimą, pakartotinės sesijos valstybinių ir mokyklinių brandos egzaminų vykdymą, kandidatų darbų vertinim</text:span><text:span text:style-name="T514">ą ir apeliacijų nagrinėjimą tvarkos aprašo patvirtinimo“ pakeitimo</text:span></text:p>
      <text:p text:style-name="P515"/>
      <text:p text:style-name="P516"><text:span text:style-name="T517">6.</text:span></text:p>
      <text:p text:style-name="P518"><text:span text:style-name="T519">Jurbarko rajono savivaldybės taryba, Sprendimas</text:span></text:p>
      <text:p text:style-name="P520"><text:span text:style-name="T521">Nr.<text:s/></text:span><text:a xlink:href="https://www.e-tar.lt/portal/legalAct.html?documentId=c27602d047e911ee9de9e7e0fd363afc" office:target-frame-name="_top" xlink:show="replace"><text:span text:style-name="T522">T2-206</text:span></text:a><text:span text:style-name="T523">, 2023-08-24, paskelbta TAR 2</text:span><text:span text:style-name="T524">023-08-31, i. k. 2023-17174</text:span></text:p>
      <text:p text:style-name="P525"><text:span text:style-name="T526">Dėl Jurbarko rajono savivaldybės tarybos 2018 m. balandžio 26 d. sprendimo Nr. T2-117 „Dėl Apmokėjimo už pagrindinės sesijos valstybinių ir mokyklinių brandos egzaminų vykdymą, mokyklinių brandos egzaminų kandidatų darbų vertini</text:span><text:span text:style-name="T527">mą ir apeliacijų nagrinėjimą, pakartotinės sesijos valstybinių ir mokyklinių brandos egzaminų vykdymą, kandidatų darbų vertinimą ir apeliacijų nagrinėjimą tvarkos aprašo patvirtinimo“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3" style:parent-style-name="Header" style:family="paragraph">
      <style:paragraph-properties fo:text-align="center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8861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Header" style:family="paragraph">
      <style:paragraph-properties fo:text-align="center"/>
    </style:style>
    <style:style style:name="T272" style:parent-style-name="DefaultParagraphFont" style:family="text">
      <style:text-properties style:font-name="Times New Roman"/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71"><text:span text:style-name="T272"><text:page-number text:fixed="false">2</text:page-number></text:span></text:p>
      </style:header>
      <style:footer>
        <text:p text:style-name="P273"/>
      </style:footer>
    </style:master-page>
    <style:master-page style:next-style-name="MP2" style:name="MPF2" style:page-layout-name="PL2">
      <style:header>
        <text:p text:style-name="P274"/>
      </style:header>
      <style:footer>
        <text:p text:style-name="P2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05-03T08:48:00Z</meta:creation-date>
    <dc:date>2024-05-03T08:4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653" meta:character-count="13702" meta:row-count="579" meta:non-whitespace-character-count="12174"/>
  </office:meta>
</office:document-meta>
</file>