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6895in">
        <style:tab-stops>
          <style:tab-stop style:type="left" style:position="0.6895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master-page-name="MPF1" style:family="paragraph">
      <style:paragraph-properties fo:break-before="page" fo:text-align="justify" fo:text-indent="3.3472in" style:page-number="1"/>
      <style:text-properties fo:color="#000000" style:font-size-complex="12pt" style:language-asian="lt" style:country-asian="LT"/>
    </style:style>
    <style:style style:name="P40" style:parent-style-name="Normal" style:family="paragraph">
      <style:paragraph-properties fo:text-align="justify" fo:text-indent="3.3472in"/>
      <style:text-properties fo:color="#000000" style:font-size-complex="12pt" style:language-asian="lt" style:country-asian="LT"/>
    </style:style>
    <style:style style:name="P41" style:parent-style-name="Normal" style:family="paragraph">
      <style:paragraph-properties fo:text-align="justify" fo:text-indent="3.3472in"/>
      <style:text-properties fo:color="#000000" style:font-size-complex="12pt" style:language-asian="lt" style:country-asian="LT"/>
    </style:style>
    <style:style style:name="P42" style:parent-style-name="Normal" style:family="paragraph">
      <style:paragraph-properties fo:text-align="justify" fo:text-indent="3.3472in"/>
      <style:text-properties fo:color="#000000" style:font-size-complex="12pt" style:language-asian="lt" style:country-asian="LT"/>
    </style:style>
    <style:style style:name="P43" style:parent-style-name="Normal" style:family="paragraph">
      <style:paragraph-properties fo:text-align="justify" fo:text-indent="3.3472in"/>
      <style:text-properties fo:color="#000000" style:font-size-complex="12pt" style:language-asian="lt" style:country-asian="LT"/>
    </style:style>
    <style:style style:name="P44" style:parent-style-name="Normal" style:family="paragraph">
      <style:paragraph-properties fo:text-align="justify" fo:text-indent="3.3472in"/>
      <style:text-properties fo:color="#000000" style:font-size-complex="12pt" style:language-asian="lt" style:country-asian="LT"/>
    </style:style>
    <style:style style:name="P45" style:parent-style-name="Normal" style:family="paragraph">
      <style:paragraph-properties fo:text-align="justify" fo:text-indent="3.3472in">
        <style:tab-stops>
          <style:tab-stop style:type="left" style:position="0.492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fo:text-indent="0.043in"/>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style>
    <style:style style:name="P59" style:parent-style-name="Normal" style:family="paragraph">
      <style:text-properties fo:font-size="1pt" style:font-size-asian="1pt" style:font-size-complex="1pt"/>
    </style:style>
    <style:style style:name="P60" style:parent-style-name="Normal" style:family="paragraph">
      <style:paragraph-properties fo:text-indent="0.4923in"/>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weight-complex="bold"/>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center"/>
      <style:text-properties fo:font-weight="bold" style:font-weight-asian="bold"/>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P93" style:parent-style-name="Normal" style:family="paragraph">
      <style:text-properties fo:font-size="1pt" style:font-size-asian="1pt" style:font-size-complex="1pt"/>
    </style:style>
    <style:style style:name="P94" style:parent-style-name="Normal" style:family="paragraph">
      <style:paragraph-properties fo:text-align="justify" fo:text-indent="0.54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style:font-weight-complex="bold"/>
    </style:style>
    <style:style style:name="P105" style:parent-style-name="Normal" style:family="paragraph">
      <style:text-properties fo:font-size="1pt" style:font-size-asian="1pt" style:font-size-complex="1pt"/>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80"/>
    </style:style>
    <style:style style:name="P117" style:parent-style-name="Normal" style:family="paragraph">
      <style:text-properties fo:font-size="1pt" style:font-size-asian="1pt" style:font-size-complex="1pt"/>
    </style:style>
    <style:style style:name="P11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center" fo:text-indent="0.5354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fo:color="#000000"/>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fo:font-size="1pt" style:font-size-asian="1pt" style:font-size-complex="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FF0000"/>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weight-complex="bold" fo:font-variant="small-caps" fo:letter-spacing="0.0034in" style:font-size-complex="12pt"/>
    </style:style>
    <style:style style:name="T196" style:parent-style-name="DefaultParagraphFont" style:family="text">
      <style:text-properties fo:font-weight="bold" style:font-weight-asian="bold" style:font-weight-complex="bold" fo:font-variant="small-caps" fo:letter-spacing="0.0034in" style:font-size-complex="12pt"/>
    </style:style>
    <style:style style:name="T197" style:parent-style-name="DefaultParagraphFont" style:family="text">
      <style:text-properties fo:font-weight="bold" style:font-weight-asian="bold"/>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center" fo:text-indent="0.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weight-complex="bold" fo:font-variant="small-caps" fo:letter-spacing="0.0034in" style:font-size-complex="14p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fo:font-size="14pt" style:font-size-asian="14pt" style:font-size-complex="14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FF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P240" style:parent-style-name="Normal" style:master-page-name="MPF2" style:family="paragraph">
      <style:paragraph-properties fo:break-before="page" fo:margin-left="5in">
        <style:tab-stops>
          <style:tab-stop style:type="left" style:position="-0.3729in"/>
        </style:tab-stops>
      </style:paragraph-properties>
      <style:text-properties style:font-weight-complex="bold" style:font-size-complex="12pt" style:language-asian="lt" style:country-asian="LT"/>
    </style:style>
    <style:style style:name="P243" style:parent-style-name="Normal" style:family="paragraph">
      <style:paragraph-properties fo:margin-left="5in">
        <style:tab-stops>
          <style:tab-stop style:type="left" style:position="-0.3729in"/>
        </style:tab-stops>
      </style:paragraph-properties>
      <style:text-properties style:font-weight-complex="bold" style:font-size-complex="12pt" style:language-asian="lt" style:country-asian="LT"/>
    </style:style>
    <style:style style:name="P244" style:parent-style-name="Normal" style:family="paragraph">
      <style:paragraph-properties fo:margin-left="5in">
        <style:tab-stops>
          <style:tab-stop style:type="left" style:position="-0.3729in"/>
        </style:tab-stops>
      </style:paragraph-properties>
      <style:text-properties style:font-weight-complex="bold" style:font-size-complex="12pt" style:language-asian="lt" style:country-asian="LT"/>
    </style:style>
    <style:style style:name="P245" style:parent-style-name="Normal" style:family="paragraph">
      <style:paragraph-properties fo:margin-left="5in">
        <style:tab-stops>
          <style:tab-stop style:type="left" style:position="-0.3729in"/>
        </style:tab-stops>
      </style:paragraph-properties>
      <style:text-properties style:font-weight-complex="bold" style:font-size-complex="12pt" style:language-asian="lt" style:country-asian="LT"/>
    </style:style>
    <style:style style:name="P246" style:parent-style-name="Normal" style:family="paragraph">
      <style:paragraph-properties fo:margin-left="5in">
        <style:tab-stops>
          <style:tab-stop style:type="left" style:position="-0.3729in"/>
        </style:tab-stops>
      </style:paragraph-properties>
      <style:text-properties style:font-weight-complex="bold" style:font-size-complex="12pt" style:language-asian="lt" style:country-asian="LT"/>
    </style:style>
    <style:style style:name="P247" style:parent-style-name="Normal" style:family="paragraph">
      <style:paragraph-properties fo:margin-left="5in">
        <style:tab-stops/>
      </style:paragraph-properties>
      <style:text-properties style:font-weight-complex="bold" style:font-size-complex="12pt" style:language-asian="lt" style:country-asian="LT"/>
    </style:style>
    <style:style style:name="P248" style:parent-style-name="Normal" style:family="paragraph">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P251" style:parent-style-name="Normal" style:family="paragraph">
      <style:text-properties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text-properties fo:color="#FF0000"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margin-left="0.0986in">
        <style:tab-stops/>
      </style:paragraph-properties>
    </style:style>
    <style:style style:name="P258" style:parent-style-name="Normal" style:family="paragraph">
      <style:paragraph-properties fo:margin-left="0.0986in">
        <style:tab-stops/>
      </style:paragraph-properties>
    </style:style>
    <style:style style:name="TableColumn260" style:family="table-column">
      <style:table-column-properties style:column-width="0.4687in" style:use-optimal-column-width="false"/>
    </style:style>
    <style:style style:name="TableColumn261" style:family="table-column">
      <style:table-column-properties style:column-width="1.2798in" style:use-optimal-column-width="false"/>
    </style:style>
    <style:style style:name="TableColumn262" style:family="table-column">
      <style:table-column-properties style:column-width="2.0673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2.4604in" style:use-optimal-column-width="false"/>
    </style:style>
    <style:style style:name="TableColumn265" style:family="table-column">
      <style:table-column-properties style:column-width="1.6736in" style:use-optimal-column-width="false"/>
    </style:style>
    <style:style style:name="TableColumn266" style:family="table-column">
      <style:table-column-properties style:column-width="0.9083in" style:use-optimal-column-width="false"/>
    </style:style>
    <style:style style:name="TableColumn267" style:family="table-column">
      <style:table-column-properties style:column-width="0.5909in" style:use-optimal-column-width="false"/>
    </style:style>
    <style:style style:name="Table259" style:family="table">
      <style:table-properties style:width="10.7291in" fo:margin-left="0in" table:align="left"/>
    </style:style>
    <style:style style:name="TableRow268" style:family="table-row">
      <style:table-row-properties style:min-row-height="1.0798in" style:use-optimal-row-height="false" fo:keep-together="always"/>
    </style:style>
    <style:style style:name="TableCell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min-row-height="0.177in" style:use-optimal-row-height="false"/>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indent="0.043in"/>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indent="0.043in"/>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 style:parent-style-name="Normal" style:family="paragraph">
      <style:paragraph-properties fo:text-indent="0.043in"/>
      <style:text-properties style:font-size-complex="12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font-style="italic" style:font-style-asian="italic" style:font-size-complex="12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indent="0.043in"/>
      <style:text-properties fo:font-style="italic" style:font-style-asian="italic"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min-row-height="0.177in" style:use-optimal-row-height="false"/>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indent="0.043in"/>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indent="0.043in"/>
      <style:text-properties style:font-size-complex="12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indent="0.043in"/>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indent="0.043in"/>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indent="0.043in"/>
      <style:text-properties fo:font-style="italic" style:font-style-asian="italic" style:font-size-complex="12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 style:parent-style-name="Normal" style:family="paragraph">
      <style:paragraph-properties fo:text-indent="0.043in"/>
      <style:text-properties fo:font-style="italic" style:font-style-asian="italic" style:font-size-complex="12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0.177in" style:use-optimal-row-height="false"/>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indent="0.043in"/>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indent="0.043in"/>
      <style:text-properties style:font-size-complex="12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indent="0.043in"/>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indent="0.043in"/>
      <style:text-properties style:font-size-complex="12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indent="0.043in"/>
      <style:text-properties fo:font-style="italic" style:font-style-asian="italic" style:font-size-complex="12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indent="0.043in"/>
      <style:text-properties fo:font-style="italic" style:font-style-asian="italic" style:font-size-complex="12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min-row-height="0.177in" style:use-optimal-row-height="false"/>
    </style:style>
    <style:style style:name="TableCell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indent="0.043in"/>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indent="0.043in"/>
      <style:text-properties style:font-size-complex="12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indent="0.043in"/>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indent="0.043in"/>
      <style:text-properties style:font-size-complex="12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indent="0.043in"/>
      <style:text-properties fo:font-style="italic" style:font-style-asian="italic" style:font-size-complex="12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indent="0.043in"/>
      <style:text-properties fo:font-style="italic" style:font-style-asian="italic" style:font-size-complex="12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min-row-height="0.177in" style:use-optimal-row-height="false"/>
    </style:style>
    <style:style style:name="TableCell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indent="0.043in"/>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indent="0.043in"/>
      <style:text-properties style:font-size-complex="12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indent="0.043in"/>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indent="0.043in"/>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text-indent="0.043in"/>
      <style:text-properties fo:font-style="italic" style:font-style-asian="italic" style:font-size-complex="12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indent="0.043in"/>
      <style:text-properties fo:font-style="italic" style:font-style-asian="italic" style:font-size-complex="12pt" style:language-asian="lt" style:country-asian="L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177in" style:use-optimal-row-height="false"/>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indent="0.043in"/>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indent="0.043in"/>
      <style:text-properties style:font-size-complex="12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indent="0.043in"/>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indent="0.043in"/>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indent="0.043in"/>
      <style:text-properties fo:font-style="italic" style:font-style-asian="italic" style:font-size-complex="12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indent="0.043in"/>
      <style:text-properties fo:font-style="italic" style:font-style-asian="italic" style:font-size-complex="12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min-row-height="0.1701in" style:use-optimal-row-height="false"/>
    </style:style>
    <style:style style:name="TableCell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indent="0.043in"/>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indent="0.043in"/>
      <style:text-properties style:font-size-complex="12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indent="0.043in"/>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indent="0.043in"/>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indent="0.043in"/>
      <style:text-properties fo:font-style="italic" style:font-style-asian="italic"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indent="0.043in"/>
      <style:text-properties fo:font-style="italic" style:font-style-asian="italic" style:font-size-complex="12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1701in" style:use-optimal-row-height="false"/>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align="end"/>
      <style:text-properties fo:font-weight="bold" style:font-weight-asian="bold" style:font-size-complex="12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style>
    <style:style style:name="P413" style:parent-style-name="Normal" style:family="paragraph">
      <style:paragraph-properties fo:text-indent="0.6333in"/>
    </style:style>
    <style:style style:name="T414" style:parent-style-name="DefaultParagraphFont" style:family="text">
      <style:text-properties fo:font-style="italic" style:font-style-asian="italic" fo:font-size="11pt" style:font-size-asian="11pt" style:font-size-complex="12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01 iki 2021-10-04</text:span></text:p>
      <text:p text:style-name="P5"/>
      <text:p text:style-name="P6"><text:span text:style-name="T7">Sprendimas paskelbtas: TAR 2018-05-02, i. k. 2018-06931</text:span></text:p>
      <text:p text:style-name="P8"/>
      <text:p text:style-name="P9"><text:span text:style-name="T10"><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APMOKĖJIMO UŽ<text:s/></text:span><text:span text:style-name="T19">PAGRINDINĖS SESIJOS VALSTYBINIŲ IR MOKYKLINIŲ BRANDOS EGZAMINŲ VYKDYMĄ, MOKYKLINIŲ BRANDOS EGZAMINŲ KANDIDATŲ DARBŲ VERTINIMĄ IR APELIACIJŲ NAGRINĖJIMĄ, PAKARTOTINĖS SESIJOS VALSTYBINIŲ IR MOKYKLINIŲ BRANDOS EGZAMINŲ VYKDYMĄ, KANDIDATŲ DARBŲ VERTINIMĄ IR A</text:span><text:span text:style-name="T20">PELIACIJŲ NAGRINĖJIMĄ TVARKOS APRAŠO PATVIRTINIMO</text:span></text:p>
      <text:p text:style-name="P21"/>
      <text:p text:style-name="P22">2018 m. balandžio 26 d. Nr. T2-117</text:p>
      <text:p text:style-name="P23">Jurbarkas</text:p>
      <text:p text:style-name="Normal"/>
      <text:p text:style-name="P24"/>
      <text:p text:style-name="P25"><text:span text:style-name="T26">Vadovaudamasi Lietuvos Respublikos vietos savivaldos įstatymo 16 straipsnio 4 dalimi, 18 straipsnio 1 dalimi, Lietuvos Respublikos švietimo ir mokslo ministro</text:span><text:span text:style-name="T27"><text:s/>2014 m. spalio 2 d. įsakymu Nr. V-872 „Dėl rekomendacinių įkainių už pagrindinės sesijos valstybinių ir mokyklinių brandos egzaminų vykdymą, mokyklinių brandos egzaminų kandidatų darbų vertinimą ir apeliacijų nagrinėjimą, pakartotinės sesijos valstybinių<text:s/></text:span><text:span text:style-name="T28">ir mokyklinių brandos egzaminų vykdymą, kandidatų darbų vertinimą ir apeliacijų nagrinėjimą patvirtinimo“, Jurbarko rajono savivaldybės taryba<text:s/></text:span><text:span text:style-name="T29">nusprendži</text:span><text:span text:style-name="T30">a:</text:span></text:p>
      <text:p text:style-name="P31"/>
      <text:p text:style-name="P32">1. Pavirtinti Apmokėjimo už pagrindinės sesijos valstybinių ir mokyklinių brandos egzaminų<text:s/>vykdymą, mokyklinių brandos egzaminų kandidatų darbų vertinimą ir apeliacijų nagrinėjimą, pakartotinės sesijos valstybinių ir mokyklinių brandos egzaminų vykdymą, kandidatų darbų vertinimą ir apeliacijų nagrinėjimą tvarkos aprašą (pridedama).</text:p>
      <text:p text:style-name="P33"><text:span text:style-name="T34">2</text:span><text:span text:style-name="T35">.<text:s/></text:span>Pripažinti netekusiu galios Jurbarko <text:s/>rajono savivaldybės tarybos 2013 m. birželio 27 d. sprendimą Nr. T2-181 „Dėl apmokėjimo už brandos egzaminų vykdymą, kandidatų darbų vertinimą ir apeliacijų nagrinėjimą tvarkos aprašo patvirtinimo“ su visais pakeitimais ir papildymais.</text:p>
      <text:p text:style-name="P36">Šis sprendimas gali būti skundžiamas Lietuvos Respublikos administracinių bylų teisenos įstatymo nustatyta tvarka.<text:s/></text:p>
      <text:p text:style-name="Normal"/>
      <text:p text:style-name="Normal"/>
      <text:p text:style-name="Normal"/>
      <text:p text:style-name="Normal">Savivaldybės meras<text:tab/><text:tab/><text:tab/><text:tab/><text:tab/><text:tab/><text:tab/>Skirmantas Mockevičius<text:s/></text:p>
      <text:soft-page-break/>
      <text:p text:style-name="P37">PATVIRTINTA</text:p>
      <text:p text:style-name="P40">Jurbarko rajono savivaldybės tarybos</text:p>
      <text:p text:style-name="P41">2018 m. balandžio 26 d. sprendimu Nr. T2-117</text:p>
      <text:p text:style-name="P42">(Jurbarko rajono savivaldybės tarybos</text:p>
      <text:p text:style-name="P43">2019 m. birželio 27 d. sprendimo Nr. T2-219</text:p>
      <text:p text:style-name="P44">redakcija)</text:p>
      <text:p text:style-name="P45"/>
      <text:p text:style-name="P46"><text:span text:style-name="T47">APMOKĖJIMO UŽ PAGRINDINĖS SESIJOS VALSTYBINIŲ IR MOKYKLINIŲ BRANDOS</text:span><text:span text:style-name="T48"><text:s/>EGZAMINŲ VYKDYMĄ, MOKYKLINIŲ BRANDOS EGZAMINŲ KANDIDATŲ DARBŲ VERTINIMĄ IR APELIACIJŲ NAGRINĖJIMĄ, PAKARTOTINĖS SESIJOS VALSTYBINIŲ IR MOKYKLINIŲ BRANDOS EGZAMINŲ VYKDYMĄ, KANDIDATŲ DARBŲ VERTINIMĄ IR APELIACIJŲ NAGRINĖJIMĄ TVARKOS APRAŠAS</text:span></text:p>
      <text:p text:style-name="P49"/>
      <text:p text:style-name="P50"/>
      <text:p text:style-name="P51"/>
      <text:p text:style-name="P52"><text:span text:style-name="T53">I</text:span><text:span text:style-name="T54"><text:s/>SKYRIU</text:span><text:span text:style-name="T55">S</text:span></text:p>
      <text:p text:style-name="P56"/>
      <text:p text:style-name="P57"><text:span text:style-name="T58">BENDROSIOS NUOSTATOS</text:span></text:p>
      <text:p text:style-name="P59"/>
      <text:p text:style-name="P60"/>
      <text:p text:style-name="P61"/>
      <text:p text:style-name="P62"><text:span text:style-name="T63">1</text:span><text:span text:style-name="T64">.<text:s/></text:span><text:span text:style-name="T65">Apmokėjimo už pagrindinės sesijos valstybinių ir mokyklinių brandos egzaminų vykdymą, mokyklinių brandos egzaminų kandidatų darbų vertinimą ir apeliacijų nagrinėjimą, pakartotinės sesijos valstybinių ir mokyklinių brandos<text:s/></text:span><text:span text:style-name="T66">egzaminų vykdymą, kandidatų darbų vertinimą ir apeliacijų nagrinėjimą tvarkos aprašas reglamentuoja valstybinių brandos egzaminų centrų vykdymo grupių vyresniųjų vykdytojų, administratorių ir vykdytojų apmokėjimo bei mokyklinių brandos egzaminų vyresniųjų<text:s/></text:span><text:span text:style-name="T67">vykdytojų, administratorių ir vykdytojų, mokyklinių brandos egzaminų vertinimo komisijų pirmininkų bei vertintojų, apeliacinių komisijų pirmininkų bei narių bazinėse mokyklose apmokėjimo dydį ir tvarką.</text:span></text:p>
      <text:p text:style-name="Normal"/>
      <text:p text:style-name="P68">2. Vartojamos sąvokos atitinka<text:span text:style-name="T69"><text:s/></text:span><text:span text:style-name="T70">Brandos egzaminų<text:s/></text:span><text:span text:style-name="T71">organizavimo ir vykdymo tvarkos apraše, patvirtintame<text:s/></text:span>Lietuvos Respublikos švietimo ir mokslo ministro<text:span text:style-name="T72"><text:s/></text:span><text:span text:style-name="T73">2006 m. gruodžio 18 d. įsakymu <text:s/>Nr. ISAK – 2391 „Dėl Brandos egzaminų organizavimo ir vykdymo tvarkos aprašo ir Kalbų įskaitų nuostatų patvirtinimo“,</text:span><text:span text:style-name="T74"><text:s/></text:span>vartojamas sąvokas.</text:p>
      <text:p text:style-name="Normal"/>
      <text:p text:style-name="P75"><text:span text:style-name="T76">3</text:span><text:span text:style-name="T77">.</text:span><text:span text:style-name="T78"><text:s/></text:span><text:span text:style-name="T79">Už valstybinių brandos egzaminų vykdymą poilsio dienomis brandos egzaminų vyresniesiems vykdytojams, administratoriams ir vykdytojams mokama Lietuvos Respublikos darbo kodekso 144 straipsnyje nustatyta tvarka.</text:span></text:p>
      <text:p text:style-name="P80"/>
      <text:p text:style-name="P81"/>
      <text:p text:style-name="Normal"/>
      <text:p text:style-name="P82"><text:span text:style-name="T83">II</text:span><text:span text:style-name="T84"><text:s/>SKYRIUS<text:s/></text:span></text:p>
      <text:p text:style-name="P85"/>
      <text:p text:style-name="P86"><text:span text:style-name="T87">APMOKĖJIMAS UŽ PAGRINDINĖS IR PAKARTOTINĖS SESIJOS VALSTYBINIŲ BRANDOS EGZAMINŲ VYKDYMĄ</text:span></text:p>
      <text:p text:style-name="P88"/>
      <text:p text:style-name="P89"/>
      <text:p text:style-name="P90"/>
      <text:p text:style-name="P91">4. Už valstybinių brandos egzaminų vykdymą mokama valstybinių brandos egzaminų centrų vykdymo grupių vyresniesiems vykdytojams, administratoriams ir<text:s/><text:span text:style-name="T92">vykdytojams:</text:span></text:p>
      <text:p text:style-name="P93"/>
      <text:p text:style-name="P94"><text:span text:style-name="T95">4.1</text:span><text:span text:style-name="T96">. už vyresniojo vykdytojo atliekamas funkcijas – 5,22 Eur/val.;</text:span><text:span text:style-name="T97"><text:s/>(darbo laikas – 2 val. iki egzamino pradžios, egzamino trukmė ir 1 val. pasibaigus egzaminui);</text:span></text:p>
      <text:p text:style-name="Normal"/>
      <text:p text:style-name="P98">4.2. už administratoriaus atliekamas funkcijas – 4,86<text:s/><text:span text:style-name="T99">Eur/val.<text:s/></text:span><text:span text:style-name="T100">(darbo lai</text:span><text:span text:style-name="T101">kas – 2 val. iki egzamino pradžios, egzamino trukmė, 1 val. pasibaigus egzaminui);</text:span></text:p>
      <text:p text:style-name="Normal"/>
      <text:p text:style-name="P102">4.3. už vykdytojo atliekamas funkcijas – 4,11<text:span text:style-name="T103"><text:s/>Eur/val.<text:s/></text:span><text:span text:style-name="T104">(darbo laikas – 1 val. iki egzamino pradžios, egzamino trukmė).</text:span></text:p>
      <text:p text:style-name="P105"/>
      <text:p text:style-name="P106"/>
      <text:p text:style-name="P107"><text:span text:style-name="T108">III</text:span><text:span text:style-name="T109"><text:s/></text:span><text:span text:style-name="T110">SKYRIUS</text:span></text:p>
      <text:p text:style-name="P111"/>
      <text:p text:style-name="P112"><text:span text:style-name="T113">APMOKĖJIMAS UŽ PAGRINDINĖS</text:span><text:span text:style-name="T114"><text:s/>SESIJOS MOKYKLINIŲ BRANDOS EGZAMINŲ VYKDYMĄ, KANDIDATŲ DARBŲ VERTINIMĄ IR APELIACIJŲ NAGRINĖJIMĄ</text:span></text:p>
      <text:p text:style-name="P115"/>
      <text:p text:style-name="P116"/>
      <text:p text:style-name="P117"/>
      <text:p text:style-name="P118"><text:span text:style-name="T119">5</text:span><text:span text:style-name="T120">. Už mokyklinius brandos egzaminus mokama mokyklinių brandos egzaminų centrų vykdymo grupių vyresniesiems vykdytojams, administratoriams, vykdytojams,</text:span><text:span text:style-name="T121"><text:s/>vertinimo, apeliacinių komisijų pirmininkams, vertintojams ir apeliacinių komisijų nariams:</text:span></text:p>
      <text:p text:style-name="P122"/>
      <text:p text:style-name="P123">5.1. už vyresniojo vykdytojo atliekamas funkcijas – 4,11<text:span text:style-name="T124"><text:s/>Eur/val.;</text:span><text:span text:style-name="T125"><text:s/></text:span><text:span text:style-name="T126">(darbo laikas – 1 val. iki egzamino pradžios, egzamino trukmė ir 1 val. pasibaigus egzaminui)</text:span><text:span text:style-name="T127">;</text:span></text:p>
      <text:p text:style-name="Normal"/>
      <text:p text:style-name="P128">5.2. už administratoriaus atliekamas funkcijas – 3,74<text:s/><text:span text:style-name="T129">Eur/val.</text:span><text:span text:style-name="T130"><text:s/>(darbo laikas – 1 val. iki egzamino pradžios, egzamino trukmė);</text:span></text:p>
      <text:p text:style-name="Normal"/>
      <text:p text:style-name="P131"><text:span text:style-name="T132">5.3</text:span><text:span text:style-name="T133">. už vykdytojo atliekamas funkcijas – 3,72 EUR/val. (darbo laikas –1 val. iki egzamino pradžios ir egzamino<text:s/></text:span><text:span text:style-name="T134">trukmė);</text:span></text:p>
      <text:p text:style-name="P135">Papunkčio pakeitimai:</text:p>
      <text:p text:style-name="P136"><text:span text:style-name="T137">Nr.<text:s/></text:span><text:a xlink:href="https://www.e-tar.lt/portal/legalAct.html?documentId=18640310eb7511eaa12ad7c04a383ca0" office:target-frame-name="_top" xlink:show="replace"><text:span text:style-name="T138">T2-222</text:span></text:a><text:span text:style-name="T139">, 2020-08-27, paskelbta TAR 2020-08-31, i. k. 2020-18243</text:span></text:p>
      <text:p text:style-name="Normal"/>
      <text:p text:style-name="P140">5.4. už vertintojo įvertintą kandidato ar apeliacinės komisijos nario įvertintą apelianto darbą <text:s/>mokama 2,62 Eur (jei kandidato darbą vertina keli vertintojai, įkainis atitinkamai dalijamas);</text:p>
      <text:p text:style-name="Normal"/>
      <text:p text:style-name="P141"><text:span text:style-name="T142">5.5</text:span><text:span text:style-name="T143">. už vertinimo komisijos pirmininko atliekamas funkcijas – 3,82 EUR/val. (darbo laiką pažymoje pateikia egzamin</text:span><text:span text:style-name="T144">o vykdymo centro direktorius).</text:span></text:p>
      <text:p text:style-name="P145">Papunkčio pakeitimai:</text:p>
      <text:p text:style-name="P146"><text:span text:style-name="T147">Nr.<text:s/></text:span><text:a xlink:href="https://www.e-tar.lt/portal/legalAct.html?documentId=18640310eb7511eaa12ad7c04a383ca0" office:target-frame-name="_top" xlink:show="replace"><text:span text:style-name="T148">T2-222</text:span></text:a><text:span text:style-name="T149">, 2020-08-27, paskelbta TAR 2020-08-31, i. k. 2020-18243</text:span></text:p>
      <text:p text:style-name="Normal"/>
      <text:p text:style-name="P150"><text:span text:style-name="T151">IV</text:span><text:span text:style-name="T152"><text:s/>SKYRIUS</text:span></text:p>
      <text:p text:style-name="P153"/>
      <text:p text:style-name="P154"><text:span text:style-name="T155">APMOKĖJIMAS UŽ PAKARTOTINĖS SESIJOS <text:s/>MOKYKLINIŲ BRANDOS EGZAMINŲ ORGANIZAVIMĄ, VYKDYMĄ, KANDIDATŲ DARBŲ VERTINIMĄ IR APELIACIJŲ NAGRINĖJIMĄ</text:span></text:p>
      <text:p text:style-name="P156"/>
      <text:p text:style-name="P157"/>
      <text:p text:style-name="P158"/>
      <text:p text:style-name="P159"><text:span text:style-name="T160">6</text:span><text:span text:style-name="T161">. Bazinėms mokykloms už pakartotinės sesijos mokyklinius brandos egzaminus mokama mokyklinių brandos<text:s/></text:span><text:span text:style-name="T162">egzaminų centrų, vykdymo grupių vyresniesiems vykdytojams, administratoriams, vykdytojams, vertinimo, apeliacinių komisijų pirmininkams, vertintojams ir apeliacinių komisijų nariams:</text:span></text:p>
      <text:p text:style-name="P163"/>
      <text:p text:style-name="P164">6.1. už vyresniojo vykdytojo atliekamas funkcijas<text:s/><text:span text:style-name="T165">– 4,11</text:span><text:s/><text:span text:style-name="T166">Eur/val.</text:span><text:span text:style-name="T167"><text:s/>(dar</text:span><text:span text:style-name="T168">bo laikas – 1 val. iki egzamino pradžios, egzamino trukmė ir 1 val. pasibaigus egzaminui);</text:span></text:p>
      <text:p text:style-name="Normal"/>
      <text:p text:style-name="P169">6.2. už administratoriaus atliekamas funkcijas<text:s/><text:span text:style-name="T170">–<text:s/></text:span><text:span text:style-name="T171">3,74</text:span><text:s/><text:span text:style-name="T172">Eur/val.</text:span><text:span text:style-name="T173"><text:s/>(darbo laikas – 1 val. iki egzamino pradžios, egzamino trukmė);</text:span></text:p>
      <text:p text:style-name="Normal"/>
      <text:p text:style-name="P174"><text:span text:style-name="T175">6.3</text:span><text:span text:style-name="T176">. už vykdytojo atliekamas</text:span><text:span text:style-name="T177"><text:s/>funkcijas – 3,72 EUR/val. (darbo laikas –1 val. iki egzamino pradžios ir egzamino trukmė);</text:span></text:p>
      <text:p text:style-name="P178">Papunkčio pakeitimai:</text:p>
      <text:p text:style-name="P179"><text:span text:style-name="T180">Nr.<text:s/></text:span><text:a xlink:href="https://www.e-tar.lt/portal/legalAct.html?documentId=18640310eb7511eaa12ad7c04a383ca0" office:target-frame-name="_top" xlink:show="replace"><text:span text:style-name="T181">T2-222</text:span></text:a><text:span text:style-name="T182">, 2020-08-27, paskelbta TAR 2020-0</text:span><text:span text:style-name="T183">8-31, i. k. 2020-18243</text:span></text:p>
      <text:p text:style-name="Normal"/>
      <text:p text:style-name="P184">6.4. už <text:s/>vertintojo įvertintą kandidato ar apeliacinės komisijos nario įvertintą apelianto darbą mokama 2,62 Eur (jei kandidato darbą vertina keli vertintojai, įkainis atitinkamai dalijamas);<text:span text:style-name="T185"><text:s text:c="2"/></text:span></text:p>
      <text:p text:style-name="Normal"/>
      <text:p text:style-name="P186"><text:span text:style-name="T187">6.5</text:span><text:span text:style-name="T188">. už vertinimo ir apeliacinės <text:s/>komisijos pirmininko atliekamas funkcijas – 3,82 EUR/val. (darbo laiką pažymoje pateikia egzamino vykdymo centro direktorius).</text:span></text:p>
      <text:p text:style-name="P189">Papunkčio pakeitimai:</text:p>
      <text:soft-page-break/>
      <text:p text:style-name="P190"><text:span text:style-name="T191">Nr.<text:s/></text:span><text:a xlink:href="https://www.e-tar.lt/portal/legalAct.html?documentId=18640310eb7511eaa12ad7c04a383ca0" office:target-frame-name="_top" xlink:show="replace"><text:span text:style-name="T192">T2-222</text:span></text:a><text:span text:style-name="T193">, 2020-08-27, paskelbta TAR 2020-08-31, i. k. 2020-18243</text:span></text:p>
      <text:p text:style-name="Normal"/>
      <text:p text:style-name="P194"><text:span text:style-name="T195">V</text:span><text:span text:style-name="T196"><text:s/></text:span><text:span text:style-name="T197">SKYRIUS</text:span></text:p>
      <text:p text:style-name="P198"/>
      <text:p text:style-name="P199"><text:span text:style-name="T200">APMOKĖJIMAS UŽ MENŲ DALYKŲ IR TECHNOLOGIJŲ MOKYKLINIŲ BRANDOS EGZAMINŲ ORGANIZAVIMĄ, VYKDYMĄ IR KANDIDATŲ DARBŲ VERTINIMĄ</text:span></text:p>
      <text:p text:style-name="P201"/>
      <text:p text:style-name="Normal"/>
      <text:p text:style-name="P202">7.<text:s/><text:span text:style-name="T203">Už mokyklinius<text:s/></text:span><text:span text:style-name="T204">menų dalykų ir technologijų brandos egzaminus mokama mokyklinių brandos egzaminų centrų vykdymo grupių vertinimo komisijų pirmininkams, vertintojams bei menų dalykų, technologijų ir profesijos mokytojams (darbo vadovams):</text:span></text:p>
      <text:p text:style-name="P205">7.1. už menų dalykų, technologijų ir profesijos mokytojo (darbo vadovo) atliekamas funkcijas – 4,49<text:s/><text:span text:style-name="T206">Eur/val.,<text:s/></text:span>darbo vadovo darbo laikas – 3 val. vienam mokiniui (dauginama iš mokinių, kuriems buvo darbo vadovas, skaičiaus);</text:p>
      <text:p text:style-name="P207"><text:span text:style-name="T208">7.2</text:span><text:span text:style-name="T209">. už vertinimo komisijos pirmininko atliekamas funkcijas<text:s/></text:span><text:span text:style-name="T210">– 3,82 EUR/val. (darbo laikas – 1 val. vienam egzaminą laikančiam kandidatui);</text:span><text:s/></text:p>
      <text:p text:style-name="P211">Papunkčio pakeitimai:</text:p>
      <text:p text:style-name="P212"><text:span text:style-name="T213">Nr.<text:s/></text:span><text:a xlink:href="https://www.e-tar.lt/portal/legalAct.html?documentId=18640310eb7511eaa12ad7c04a383ca0" office:target-frame-name="_top" xlink:show="replace"><text:span text:style-name="T214">T2-222</text:span></text:a><text:span text:style-name="T215">, 2020-08-27, paskelbta TAR 2020-08-31, i. k.<text:s/></text:span><text:span text:style-name="T216">2020-18243</text:span></text:p>
      <text:p text:style-name="Normal"/>
      <text:p text:style-name="P217">7.3. už vertintojo įvertintą kandidato ar apeliacinės komisijos nario įvertintą apelianto darbą mokama 2,62 Eur (jei kandidato darbą vertina keli vertintojai, įkainis atitinkamai dalijamas).</text:p>
      <text:p text:style-name="P218"/>
      <text:p text:style-name="P219"><text:span text:style-name="T220">VI</text:span><text:span text:style-name="T221"><text:s/></text:span><text:span text:style-name="T222">SKYRIUS</text:span><text:span text:style-name="T223"><text:s/></text:span></text:p>
      <text:p text:style-name="P224"><text:span text:style-name="T225">BAIGIAMOSIOS NUOSTATOS</text:span></text:p>
      <text:p text:style-name="P226"/>
      <text:p text:style-name="P227"><text:span text:style-name="T228">8</text:span><text:span text:style-name="T229">.</text:span><text:span text:style-name="T230"><text:s/></text:span><text:span text:style-name="T231">Egzaminų centrų, kuriuose vyko pagrindinės ir pakartotinės sesijos mokykliniai brandos egzaminai, pasibaigus egzaminui, per 5 darbo dienas Jurbarko rajono savivaldybės administracijos</text:span><text:span text:style-name="T232"><text:s/></text:span><text:span text:style-name="T233">Švietimo, kultūros ir sporto skyriui pateikia užpildytą nustatytos fo</text:span><text:span text:style-name="T234">rmos pažymą (priedas).</text:span></text:p>
      <text:p text:style-name="P235"><text:span text:style-name="T236">9</text:span><text:span text:style-name="T237">. Už valstybinių brandos egzaminų pagrindinės ir pakartotinės sesijos ir mokyklinių brandos egzaminų pagrindinės ir pakartotinės sesijos vykdymo grupių administratorių, vyresniųjų vykdytojų ir vykdytojų, pagrindinės ir pakartoti</text:span><text:span text:style-name="T238">nės brandos egzaminų sesijos mokyklinių brandos egzaminų kandidatų darbų vertinimo ir apeliacijų nagrinėjimo komisijų pirmininkų, vertintojų ir darbų vadovų darbą iki rugsėjo 30 d. apmoka tos švietimo įstaigos, kurios yra jų pagrindinės darbovietės.</text:span></text:p>
      <text:p text:style-name="P239">__________________</text:p>
      <text:soft-page-break/>
      <text:p text:style-name="P240">Apmokėjimo už pagrindinės sesijos valstybinių ir mokyklinių brandos</text:p>
      <text:p text:style-name="P243">egzaminų vykdymą, mokyklinių brandos egzaminų kandidatų darbų</text:p>
      <text:p text:style-name="P244">vertinimą ir apeliacijų nagrinėjimą, pakartotinės sesijos valstybinių ir<text:s/></text:p>
      <text:p text:style-name="P245">mokyklinių brandos egzaminų vykdymą, kandidatų darbų vertinimą ir<text:s/></text:p>
      <text:p text:style-name="P246">apeliacijų nagrinėjimą tvarkos aprašo</text:p>
      <text:p text:style-name="P247">Priedas</text:p>
      <text:p text:style-name="P248"/>
      <text:p text:style-name="Normal"><text:span text:style-name="T249">Jurbarko rajono savivaldybės administracijos</text:span><text:span text:style-name="T250"><text:s/></text:span></text:p>
      <text:p text:style-name="P251">Švietimo, kultūros ir sporto skyriui</text:p>
      <text:p text:style-name="P252">PAŽYMA</text:p>
      <text:p text:style-name="P253"/>
      <text:p text:style-name="P254">APIE LĖŠŲ POREIKĮ UŽ PAGRINDINĖS IR PAKARTOTINĖS<text:s/>SESIJOS MOKYKLINIŲ BRANDOS EGZAMINŲ ORGANIZAVIMĄ, VYKDYMĄ, KANDIDATŲ DARBŲ VERTINIMĄ IR APELIACIJŲ NAGRINĖJIMĄ</text:p>
      <text:p text:style-name="P255"/>
      <text:p text:style-name="P256">Egzamino centro pavadinimas</text:p>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
            <text:p text:style-name="P273">Asmens vardas, pavardė</text:p>
          </table:table-cell>
          <table:table-cell table:style-name="TableCell274">
            <text:p text:style-name="P275"/>
            <text:p text:style-name="P276">Pagrindinės darbovietės pavadinimas</text:p>
          </table:table-cell>
          <table:table-cell table:style-name="TableCell277">
            <text:p text:style-name="P278"/>
            <text:p text:style-name="P279">Egzamino pavadinimas</text:p>
          </table:table-cell>
          <table:table-cell table:style-name="TableCell280">
            <text:p text:style-name="P281">Asmens <text:s/>vykdytos funkcijos egzamino metu (vyresnysis vykdytojas, administratorius, vykdytojas, vertinimo komisijos pirmininkas, vertintojas)</text:p>
          </table:table-cell>
          <table:table-cell table:style-name="TableCell282">
            <text:p text:style-name="P283">Valandų, darbų skaičius funkcijoms atlikti</text:p>
          </table:table-cell>
          <table:table-cell table:style-name="TableCell284">
            <text:p text:style-name="P285">Įkainis</text:p>
          </table:table-cell>
          <table:table-cell table:style-name="TableCell286">
            <text:p text:style-name="P287">Suma</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7">
            <text:p text:style-name="P409">Iš viso</text:p>
          </table:table-cell>
          <table:covered-table-cell/>
          <table:covered-table-cell/>
          <table:covered-table-cell/>
          <table:covered-table-cell/>
          <table:covered-table-cell/>
          <table:covered-table-cell/>
          <table:table-cell table:style-name="TableCell410">
            <text:p text:style-name="P411"/>
          </table:table-cell>
        </table:table-row>
      </table:table>
      <text:p text:style-name="P412">________________________________ <text:s text:c="38"/>________________ <text:s text:c="28"/>_______________________________________</text:p>
      <text:p text:style-name="P413"><text:span text:style-name="T414">Pareigos <text:s text:c="92"/>Parašas <text:s text:c="65"/>Vardas, pavardė</text:span></text:p>
      <text:p text:style-name="P415"/>
      <text:p text:style-name="P416"/>
      <text:p text:style-name="P417"><text:span text:style-name="T418">Pakeitimai:</text:span></text:p>
      <text:p text:style-name="P419"/>
      <text:p text:style-name="P420"><text:span text:style-name="T421">1.</text:span></text:p>
      <text:p text:style-name="P422"><text:span text:style-name="T423">Jurbarko rajono savivaldybės taryba, Sprendimas</text:span></text:p>
      <text:p text:style-name="P424"><text:span text:style-name="T425">Nr.<text:s/></text:span><text:a xlink:href="https://www.e-tar.lt/portal/legalAct.html?documentId=896ea3007dfc11e8ae2bfd1913d66d57" office:target-frame-name="_top" xlink:show="replace"><text:span text:style-name="T426">T2-192</text:span></text:a><text:span text:style-name="T427">, 2018-06-28, paskelbta TAR 2018-07-03, i. k. 2018-11152</text:span></text:p>
      <text:p text:style-name="P428"><text:span text:style-name="T429">Dėl Jurbarko rajono savivaldybės tarybos 2018 m. balandžio 26 d. sprendimo Nr. T2-117 „Dėl<text:s/></text:span><text:span text:style-name="T430">Apmokėjimo už pagrindinės sesijos valstybinių ir mokyklinių brandos egzaminų vykdymą, mokyklinių brandos egzaminų kandidatų darbų vertinimą ir apeliacijų nagrinėjimą, pakartotinės sesijos valstybinių ir mokyklinių brandos egzaminų vykdymą, kandidatų darbų<text:s/></text:span><text:span text:style-name="T431">vertinimą ir apeliacijų nagrinėjimą tvarkos aprašo patvirtinimo“ pakeitimo</text:span></text:p>
      <text:p text:style-name="P432"/>
      <text:p text:style-name="P433"><text:span text:style-name="T434">2.</text:span></text:p>
      <text:p text:style-name="P435"><text:span text:style-name="T436">Jurbarko rajono savivaldybės taryba, Sprendimas</text:span></text:p>
      <text:p text:style-name="P437"><text:span text:style-name="T438">Nr.<text:s/></text:span><text:a xlink:href="https://www.e-tar.lt/portal/legalAct.html?documentId=59b6a9909cce11e9aa7dc78f3d1f2643" office:target-frame-name="_top" xlink:show="replace"><text:span text:style-name="T439">T2-219</text:span></text:a><text:span text:style-name="T440">, 2019-06-27, paskelb</text:span><text:span text:style-name="T441">ta TAR 2019-07-03, i. k. 2019-10865</text:span></text:p>
      <text:p text:style-name="P442"><text:span text:style-name="T443">Dėl Jurbarko rajono savivaldybės tarybos 2018 m. balandžio 26 d. sprendimo Nr. T2-117 „Dėl Apmokėjimo už pagrindinės sesijos valstybinių ir mokyklinių brandos egzaminų vykdymą, mokyklinių brandos egzaminų kandidatų darbų</text:span><text:span text:style-name="T444"><text:s/>vertinimą ir apeliacijų nagrinėjimą, pakartotinės sesijos valstybinių ir mokyklinių brandos egzaminų vykdymą, kandidatų darbų vertinimą ir apeliacijų nagrinėjimą tvarkos aprašo patvirtinimo“ pakeitimo</text:span></text:p>
      <text:p text:style-name="P445"/>
      <text:p text:style-name="P446"><text:span text:style-name="T447">3.</text:span></text:p>
      <text:p text:style-name="P448"><text:span text:style-name="T449">Jurbarko rajono savivaldybės taryba, Sprendimas</text:span></text:p>
      <text:p text:style-name="P450"><text:span text:style-name="T451">Nr.<text:s/></text:span><text:a xlink:href="https://www.e-tar.lt/portal/legalAct.html?documentId=18640310eb7511eaa12ad7c04a383ca0" office:target-frame-name="_top" xlink:show="replace"><text:span text:style-name="T452">T2-222</text:span></text:a><text:span text:style-name="T453">, 2020-08-27, paskelbta TAR 2020-08-31, i. k. 2020-18243</text:span></text:p>
      <text:p text:style-name="P454"><text:span text:style-name="T455">Dėl Jurbarko rajono savivaldybės tarybos 2018 m. balandžio 26 d. sprendimo Nr. T2-117 „Dėl<text:s/></text:span><text:span text:style-name="T456">Apmokėjimo už pagrindinės sesijos valstybinių ir mokyklinių brandos egzaminų vykdymą, mokyklinių brandos egzaminų kandidatų darbų vertinimą ir apeliacijų nagrinėjimą, pakartotinės sesijos valstybinių ir mokyklinių brandos egzaminų vykdymą, kandidatų darbų<text:s/></text:span><text:span text:style-name="T457">vertinimą ir apeliacijų nagrinėjimą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5</text:page-number></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1"><text:page-number text:fixed="false">5</text:page-number></text:p>
        <text:p text:style-name="P242"/>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10-07T11:45:00Z</meta:creation-date>
    <dc:date>2021-10-07T11:45:00Z</dc:date>
    <meta:print-date>2012-07-30T13:30:00Z</meta:print-date>
    <meta:template xlink:href="Normal.dotm" xlink:type="simple"/>
    <meta:editing-cycles>2</meta:editing-cycles>
    <meta:editing-duration>PT0S</meta:editing-duration>
    <meta:document-statistic meta:page-count="6" meta:paragraph-count="159" meta:word-count="1694" meta:character-count="12615" meta:row-count="481" meta:non-whitespace-character-count="11080"/>
  </office:meta>
</office:document-meta>
</file>