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83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1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indent="0.4923in"/>
      <style:text-properties style:language-asian="lt" style:country-asian="L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background-color="#FFFFFF" style:language-asian="lt" style:country-asian="LT"/>
    </style:style>
    <style:style style:name="T156" style:parent-style-name="DefaultParagraphFont" style:family="text">
      <style:text-properties style:font-weight-complex="bold" fo:background-color="#FFFFFF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language-asian="lt" style:country-asian="L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style:font-weight-complex="bold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P215" style:parent-style-name="Normal" style:family="paragraph">
      <style:paragraph-properties fo:text-align="center"/>
      <style:text-properties fo:font-size="1pt" style:font-size-asian="1pt" style:font-size-complex="1pt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font-weight="bold" style:font-weight-asian="bold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font-variant="small-caps" fo:letter-spacing="0.0034in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P261" style:parent-style-name="Normal" style:family="paragraph">
      <style:paragraph-properties fo:text-align="center"/>
      <style:text-properties fo:font-size="1pt" style:font-size-asian="1pt" style:font-size-complex="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fo:font-variant="small-caps" fo:letter-spacing="0.0034in" style:font-size-complex="14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variant="small-caps" fo:letter-spacing="0.0034in" style:font-size-complex="14pt" style:language-asian="lt" style:country-asian="LT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font-weight="bold" style:font-weight-asian="bold" style:language-asian="lt" style:country-asian="LT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center"/>
    </style:style>
    <style:style style:name="P313" style:parent-style-name="Normal" style:master-page-name="MPF2" style:family="paragraph">
      <style:paragraph-properties fo:break-before="page"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indent="5.0402in">
        <style:tab-stops>
          <style:tab-stop style:type="left" style:position="4.627in"/>
        </style:tab-stops>
      </style:paragraph-properties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indent="5.0402in"/>
      <style:text-properties style:font-weight-complex="bold" style:font-size-complex="12pt" style:language-asian="lt" style:country-asian="LT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TableColumn336" style:family="table-column">
      <style:table-column-properties style:column-width="0.4687in" style:use-optimal-column-width="false"/>
    </style:style>
    <style:style style:name="TableColumn337" style:family="table-column">
      <style:table-column-properties style:column-width="1.2798in" style:use-optimal-column-width="false"/>
    </style:style>
    <style:style style:name="TableColumn338" style:family="table-column">
      <style:table-column-properties style:column-width="2.0673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2.4604in" style:use-optimal-column-width="false"/>
    </style:style>
    <style:style style:name="TableColumn341" style:family="table-column">
      <style:table-column-properties style:column-width="1.6736in" style:use-optimal-column-width="false"/>
    </style:style>
    <style:style style:name="TableColumn342" style:family="table-column">
      <style:table-column-properties style:column-width="0.9083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335" style:family="table">
      <style:table-properties style:width="10.7291in" fo:margin-left="0in" table:align="left"/>
    </style:style>
    <style:style style:name="TableRow344" style:family="table-row">
      <style:table-row-properties style:min-row-height="1.0798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170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indent="0.043in"/>
      <style:text-properties fo:font-style="italic" style:font-style-asian="italic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1701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paragraph-properties fo:text-indent="0.6333in"/>
      <style:text-properties fo:font-style="italic" style:font-style-asian="italic" fo:font-size="11pt" style:font-size-asian="11pt" style:font-size-complex="12pt" style:language-asian="lt" style:country-asian="L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01</text:span></text:p>
      <text:p text:style-name="P9"/>
      <text:p text:style-name="P10"><text:span text:style-name="T11">Sprendimas paskelbtas: TAR 2018-05-02, i. k. 2018-06931</text:span></text:p>
      <text:p text:style-name="P12"/>
      <text:p text:style-name="P13"><text:span text:style-name="T14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5"><text:span text:style-name="T16">JURBARKO RAJONO<text:s/></text:span><text:span text:style-name="T17">SAVIVALDYBĖS TARYBA</text:span></text:p>
      <text:p text:style-name="P18"/>
      <text:p text:style-name="P19"><text:span text:style-name="T20">SPRENDIMAS</text:span></text:p>
      <text:p text:style-name="P21"><text:span text:style-name="T22">DĖL APMOKĖJIMO UŽ PAGRINDINĖS SESIJOS VALSTYBINIŲ IR MOKYKLINIŲ BRANDOS EGZAMINŲ VYKDYMĄ, MOKYKLINIŲ BRANDOS EGZAMINŲ KANDIDATŲ DARBŲ VERTINIMĄ IR APELIACIJŲ NAGRINĖJIMĄ, PAKARTOTINĖS SESIJOS VALSTYBINIŲ IR MOKYKLINIŲ BRANDOS EGZAMINŲ VYKDYMĄ, KANDIDATŲ DA</text:span><text:span text:style-name="T23">RBŲ VERTINIMĄ IR APELIACIJŲ NAGRINĖJIMĄ, TARPINIŲ PATIKRINIMŲ VYKDYMĄ TVARKOS APRAŠO PATVIRTINIMO<text:s/></text:span></text:p>
      <text:p text:style-name="P24"/>
      <text:p text:style-name="P25">2018 m. balandžio 26 d. Nr. T2-117</text:p>
      <text:p text:style-name="P26">Jurbarkas</text:p>
      <text:p text:style-name="Normal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5715556006c311efbcbfb318996800a8" office:target-frame-name="_top" xlink:show="replace"><text:span text:style-name="T31">T2-104</text:span></text:a><text:span text:style-name="T32">, 2024-04-25, paskelbta TAR 2024-04-30, i. k. 2024-08024</text:span></text:p>
      <text:p text:style-name="Normal"/>
      <text:p text:style-name="P33"><text:span text:style-name="T34">Vadovaudamasi Lietuvos Respublikos vietos savivaldos įstatymo 16 straipsnio 4 dalimi, 18 straipsnio 1 dalimi, Lietuvos Respublikos švietimo ir mokslo ministro 201</text:span><text:span text:style-name="T35">4 m. spalio 2 d. įsakymu<text:s/></text:span><text:soft-page-break/><text:span text:style-name="T36">Nr. V-872 „Dėl rekomendacinių įkainių už pagrindinės sesijos valstybinių ir mokyklinių brandos egzaminų vykdymą, mokyklinių brandos egzaminų kandidatų darbų vertinimą ir apeliacijų nagrinėjimą, pakartotinės sesijos valstybinių ir m</text:span><text:span text:style-name="T37">okyklinių brandos egzaminų vykdymą, kandidatų darbų vertinimą ir apeliacijų nagrinėjimą patvirtinimo“, Jurbarko rajono savivaldybės taryba<text:s/></text:span><text:span text:style-name="T38">nusprendži</text:span><text:span text:style-name="T39">a:</text:span></text:p>
      <text:p text:style-name="P40"/>
      <text:p text:style-name="P41"><text:span text:style-name="T42">1</text:span><text:span text:style-name="T43">. Pavirtinti Apmokėjimo už pagrindinės sesijos valstybinių ir mokyklinių brandos egzaminų vykdymą, mokyklinių brandos egzaminų kandidatų darbų vertinimą ir apeliacijų nagrinėjimą, pakartotinės sesijos valstybinių ir mokyklinių brandos egzaminų vykdymą, kan</text:span><text:span text:style-name="T44">didatų darbų vertinimą ir apeliacijų nagrinėjimą,<text:s/></text:span><text:span text:style-name="T45">tarpinių patikrinimų vykdymą</text:span><text:span text:style-name="T46"><text:s/>tvarkos aprašą (pridedama).</text:span><text:s/></text:p>
      <text:p text:style-name="P47">Punkto pakeitimai:</text:p>
      <text:p text:style-name="P48"><text:span text:style-name="T49">Nr.<text:s/></text:span><text:a xlink:href="https://www.e-tar.lt/portal/legalAct.html?documentId=5715556006c311efbcbfb318996800a8" office:target-frame-name="_top" xlink:show="replace"><text:span text:style-name="T50">T2-104</text:span></text:a><text:span text:style-name="T51">, 2024-04-25, paskelb</text:span><text:span text:style-name="T52">ta TAR 2024-04-30, i. k. 2024-08024</text:span></text:p>
      <text:p text:style-name="Normal"/>
      <text:p text:style-name="P53"><text:span text:style-name="T54">2</text:span><text:span text:style-name="T55">.<text:s/></text:span>Pripažinti netekusiu galios Jurbarko <text:s/>rajono savivaldybės tarybos 2013 m. birželio 27 d. sprendimą Nr. T2-181 „Dėl apmokėjimo už brandos egzaminų vykdymą, kandidatų darbų vertinimą ir apeliacijų nagrinėjimą tvarkos aprašo patvirtinimo“ su visais pakeitimais ir papildymais.</text:p>
      <text:p text:style-name="P56">Šis sprendimas gali būti skundžiamas Lietuvos Respublikos administracinių bylų teisenos įstatymo nustatyta tvarka.<text:s/></text:p>
      <text:p text:style-name="Normal"/>
      <text:p text:style-name="Normal"/>
      <text:p text:style-name="Normal"/>
      <text:p text:style-name="Normal">Savivaldybės meras<text:tab/><text:tab/><text:tab/><text:tab/><text:tab/><text:tab/><text:tab/>Skirmantas Mockevičius<text:s/></text:p>
      <text:soft-page-break/>
      <text:p text:style-name="P57">PATVIRTINTA</text:p>
      <text:p text:style-name="P63">Jurbarko rajono savivaldybės tarybos<text:s/></text:p>
      <text:p text:style-name="P64">2018 m. balandžio 26 d. sprendimu Nr. T2-117</text:p>
      <text:p text:style-name="P65">(Jurbarko rajono savivaldybės tarybos</text:p>
      <text:p text:style-name="P66">2023 m. rugpjūčio 24 d. sprendimo Nr. T2-206</text:p>
      <text:p text:style-name="P67"><text:span text:style-name="T68">redakcija)</text:span></text:p>
      <text:p text:style-name="P69"/>
      <text:p text:style-name="P70"/>
      <text:p text:style-name="P71"/>
      <text:p text:style-name="P72"><text:span text:style-name="T73">APMOKĖJIMO UŽ PAGRINDINĖS SESIJOS VALSTYBINIŲ IR MOKYKLINIŲ BRANDOS EGZAMINŲ VYKDYMĄ, MOKYKLINIŲ BRANDOS EGZAMINŲ KANDIDATŲ DARBŲ VERTINIMĄ IR APELIACIJŲ NAGRINĖJIMĄ, PAKARTOTINĖS SESIJOS VALSTYBINIŲ IR MOKYKLINIŲ BRANDOS EGZAMINŲ VYKDYMĄ, KANDIDATŲ DARBŲ<text:s/></text:span><text:span text:style-name="T74">VERTINIMĄ IR APELIACIJŲ NAGRINĖJIMĄ, TARPINIŲ PATIKRINIMŲ VYKDYMĄ TVARKOS APRAŠAS<text:s/></text:span></text:p>
      <text:p text:style-name="P75"/>
      <text:p text:style-name="P76"/>
      <text:p text:style-name="P77"/>
      <text:p text:style-name="P78"/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5715556006c311efbcbfb318996800a8" office:target-frame-name="_top" xlink:show="replace"><text:span text:style-name="T83">T2-104</text:span></text:a><text:span text:style-name="T84">, 2024-04-25, paskelbta TAR<text:s/></text:span><text:span text:style-name="T85">2024-04-30, i. k. 2024-08024</text:span></text:p>
      <text:p text:style-name="Normal"/>
      <text:p text:style-name="P86"><text:span text:style-name="T87">I</text:span><text:span text:style-name="T88"><text:s/>SKYRIUS</text:span></text:p>
      <text:p text:style-name="P89"/>
      <text:p text:style-name="P90"><text:span text:style-name="T91">BENDROSIOS NUOSTATOS</text:span></text:p>
      <text:p text:style-name="P92"/>
      <text:p text:style-name="P93"/>
      <text:p text:style-name="P94"/>
      <text:p text:style-name="P95"><text:span text:style-name="T96">1</text:span><text:span text:style-name="T97">. Apmokėjimo už pagrindinės sesijos valstybinių ir mokyklinių brandos egzaminų vykdymą, mokyklinių brandos egzaminų kandidatų darbų vertinimą ir apeliacijų nagrinėjimą, pakartotinės se</text:span><text:span text:style-name="T98">sijos valstybinių ir mokyklinių brandos egzaminų vykdymą, kandidatų darbų vertinimą ir apeliacijų nagrinėjimą, tarpinių patikrinimų vykdymą tvarkos aprašas reglamentuoja valstybinių brandos egzaminų ir tarpinių patikrinimų centrų vykdymo grupių vyresniųjų<text:s/></text:span><text:span text:style-name="T99">vykdytojų, administratorių ir vykdytojų apmokėjimo bei mokyklinių brandos egzaminų vyresniųjų vykdytojų, administratorių ir vykdytojų, mokyklinių brandos egzaminų vertinimo komisijų pirmininkų bei vertintojų, apeliacinių komisijų pirmininkų bei narių bazin</text:span><text:span text:style-name="T100">ėse mokyklose apmokėjimo dydį ir tvarką.</text:span></text:p>
      <text:p text:style-name="P101"/>
      <text:p text:style-name="P102">Punkto pakeitimai:</text:p>
      <text:p text:style-name="P103"><text:span text:style-name="T104">Nr.<text:s/></text:span><text:a xlink:href="https://www.e-tar.lt/portal/legalAct.html?documentId=5715556006c311efbcbfb318996800a8" office:target-frame-name="_top" xlink:show="replace"><text:span text:style-name="T105">T2-104</text:span></text:a><text:span text:style-name="T106">, 2024-04-25, paskelbta TAR 2024-04-30, i. k. 2024-08024</text:span></text:p>
      <text:p text:style-name="Normal"/>
      <text:p text:style-name="P107"><text:span text:style-name="T108">2</text:span><text:span text:style-name="T109">. Vartojamos sąvokos<text:s/></text:span><text:span text:style-name="T110">atitinka</text:span><text:span text:style-name="T111"><text:s/></text:span><text:span text:style-name="T112">Brandos egzaminų organizavimo ir vykdymo tvarkos apraše, patvirtintame<text:s/></text:span><text:span text:style-name="T113">Lietuvos Respublikos švietimo ir mokslo ministro</text:span><text:span text:style-name="T114"><text:s/></text:span><text:span text:style-name="T115">2006 m. gruodžio 18 d. įsakymu Nr. ISAK – 2391 „Dėl Brandos egzaminų organizavimo ir vykdymo tvarkos aprašo ir Lietuvių kalbos<text:s/></text:span><text:span text:style-name="T116">ir literatūros įskaitos organizavimo ir vykdymo tvarkos aprašo patvirtinimo“,</text:span><text:span text:style-name="T117"><text:s/></text:span><text:span text:style-name="T118">vartojamas sąvokas.</text:span></text:p>
      <text:p text:style-name="Normal"/>
      <text:p text:style-name="P119"><text:span text:style-name="T120">3</text:span><text:span text:style-name="T121">.</text:span><text:span text:style-name="T122"><text:s/></text:span><text:span text:style-name="T123">Už valstybinių brandos egzaminų vykdymą poilsio dienomis brandos egzaminų vyresniesiems vykdytojams, administratoriams ir vykdytojams mokama Lietuvos<text:s/></text:span><text:span text:style-name="T124">Respublikos darbo kodekso 144 straipsnyje nustatyta tvarka.</text:span></text:p>
      <text:p text:style-name="P125"/>
      <text:p text:style-name="P126"/>
      <text:p text:style-name="P127"/>
      <text:p text:style-name="Normal"/>
      <text:p text:style-name="P128"><text:span text:style-name="T129">II</text:span><text:span text:style-name="T130"><text:s/>SKYRIUS<text:s/></text:span></text:p>
      <text:p text:style-name="P131"/>
      <text:p text:style-name="P132"><text:span text:style-name="T133">APMOKĖJIMAS UŽ PAGRINDINĖS IR PAKARTOTINĖS SESIJOS VALSTYBINIŲ BRANDOS EGZAMINŲ, TARPINIŲ PATIKRINIMŲ VYKDYMĄ<text:s/></text:span></text:p>
      <text:p text:style-name="P134"/>
      <text:p text:style-name="P135"/>
      <text:p text:style-name="P136"/>
      <text:p text:style-name="P137">Pakeistas skyriaus pavadinimas:</text:p>
      <text:p text:style-name="P138"><text:span text:style-name="T139">Nr.<text:s/></text:span><text:a xlink:href="https://www.e-tar.lt/portal/legalAct.html?documentId=5715556006c311efbcbfb318996800a8" office:target-frame-name="_top" xlink:show="replace"><text:span text:style-name="T140">T2-104</text:span></text:a><text:span text:style-name="T141">, 2024-04-25, paskelbta TAR 2024-04-30, i. k. 2024-08024</text:span></text:p>
      <text:p text:style-name="Normal"/>
      <text:p text:style-name="P142"><text:span text:style-name="T143">4</text:span><text:span text:style-name="T144">. Už valstybinių brandos egzaminų ir tarpinių patikrinimų vykdymą mokama valstybinių brandos egzaminų ir tarpini</text:span><text:span text:style-name="T145">ų patikrinimų centrų vykdymo grupių vyresniesiems vykdytojams, administratoriams ir vykdytojams:</text:span><text:s/></text:p>
      <text:p text:style-name="P146">Punkto pakeitimai:</text:p>
      <text:p text:style-name="P147"><text:span text:style-name="T148">Nr.<text:s/></text:span><text:a xlink:href="https://www.e-tar.lt/portal/legalAct.html?documentId=5715556006c311efbcbfb318996800a8" office:target-frame-name="_top" xlink:show="replace"><text:span text:style-name="T149">T2-104</text:span></text:a><text:span text:style-name="T150">, 2024-04-25, paskelbta TAR 202</text:span><text:span text:style-name="T151">4-04-30, i. k. 2024-08024</text:span></text:p>
      <text:p text:style-name="P152"><text:span text:style-name="T153">4.1</text:span><text:span text:style-name="T154">. už vyresniojo vykdytojo atliekamas funkcijas – 6,72 Eur/</text:span><text:span text:style-name="T155">val.</text:span><text:span text:style-name="T156"><text:s/>(</text:span><text:span text:style-name="T157">darbo laikas – 2 val. iki egzamino pradžios, egzamino trukmė ir 1 val. pasibaigus egzaminui);</text:span></text:p>
      <text:p text:style-name="Normal"/>
      <text:p text:style-name="P158"><text:span text:style-name="T159">4.2</text:span><text:span text:style-name="T160">. už administratoriaus atliekamas funkcijas – 6,34 Eur/val.<text:s/></text:span><text:span text:style-name="T161">(darbo laikas – 2 val. iki egzamino pradžios, egzamino trukmė, 1 val. pasibaigus egzaminui);</text:span></text:p>
      <text:p text:style-name="Normal"/>
      <text:p text:style-name="P162"><text:span text:style-name="T163">4.3</text:span><text:span text:style-name="T164">. už vykdytojo atliekamas funkcijas – 5,55 Eur/val.<text:s/></text:span><text:span text:style-name="T165">(darbo laikas – 1 val. iki egzamino<text:s/></text:span><text:span text:style-name="T166">pradžios, egzamino trukmė).</text:span></text:p>
      <text:p text:style-name="P167"/>
      <text:p text:style-name="P168"/>
      <text:p text:style-name="P169"/>
      <text:p text:style-name="Normal"/>
      <text:p text:style-name="P170"><text:span text:style-name="T171">III</text:span><text:span text:style-name="T172"><text:s/>SKYRIUS</text:span></text:p>
      <text:p text:style-name="P173"/>
      <text:p text:style-name="P174"><text:span text:style-name="T175">APMOKĖJIMAS UŽ PAGRINDINĖS SESIJOS MOKYKLINIŲ BRANDOS EGZAMINŲ VYKDYMĄ, KANDIDATŲ DARBŲ VERTINIMĄ IR APELIACIJŲ NAGRINĖJIMĄ</text:span></text:p>
      <text:p text:style-name="P176"/>
      <text:p text:style-name="P177"/>
      <text:p text:style-name="P178"/>
      <text:p text:style-name="P179"><text:span text:style-name="T180">5</text:span><text:span text:style-name="T181">. Už mokyklinius brandos egzaminus mokama mokyklinių brandos egzaminų c</text:span><text:span text:style-name="T182">entrų vykdymo grupių vyresniesiems vykdytojams, administratoriams, vykdytojams, vertinimo, apeliacinių komisijų pirmininkams, vertintojams ir apeliacinių komisijų nariams:</text:span></text:p>
      <text:p text:style-name="P183"/>
      <text:p text:style-name="P184"><text:span text:style-name="T185">5.1</text:span><text:span text:style-name="T186">. už vyresniojo vykdytojo atliekamas funkcijas – 5,55 Eur/val.</text:span><text:span text:style-name="T187"><text:s/></text:span><text:span text:style-name="T188">(darbo laikas –</text:span><text:span text:style-name="T189"><text:s/>1 val. iki egzamino pradžios, egzamino trukmė ir 1 val. pasibaigus egzaminui);</text:span></text:p>
      <text:p text:style-name="Normal"/>
      <text:p text:style-name="P190"><text:span text:style-name="T191">5.2</text:span><text:span text:style-name="T192">. už administratoriaus atliekamas funkcijas – 5,16 Eur/val.</text:span><text:span text:style-name="T193"><text:s/>(darbo laikas – 1 val. iki egzamino pradžios, egzamino trukmė);</text:span></text:p>
      <text:p text:style-name="Normal"/>
      <text:p text:style-name="P194"><text:span text:style-name="T195">5.3</text:span><text:span text:style-name="T196">. už vykdytojo atliekamas funkcijas<text:s/></text:span><text:span text:style-name="T197">– 5,14 Eur/val.</text:span><text:span text:style-name="T198"><text:s/>(darbo laikas – 1 val. iki egzamino pradžios ir egzamino trukmė);</text:span></text:p>
      <text:p text:style-name="Normal"/>
      <text:p text:style-name="P199"><text:span text:style-name="T200">5.4</text:span><text:span text:style-name="T201">. už vertintojo įvertintą kandidato ar apeliacinės komisijos nario įvertintą apelianto darbą <text:s/>mokama 4,6 Eur (jei kandidato darbą vertina keli vertintojai, įkainis at</text:span><text:span text:style-name="T202">itinkamai dalijamas);</text:span></text:p>
      <text:p text:style-name="Normal"/>
      <text:p text:style-name="P203"><text:span text:style-name="T204">5.5</text:span><text:span text:style-name="T205">. už vertinimo komisijos pirmininko atliekamas funkcijas<text:s/></text:span><text:span text:style-name="T206">–<text:s/></text:span><text:span text:style-name="T207">5,24</text:span><text:span text:style-name="T208"><text:s/>Eur/val. (darbo laiką pažymoje pateikia egzamino vykdymo centro direktorius).</text:span></text:p>
      <text:p text:style-name="P209"/>
      <text:p text:style-name="P210"/>
      <text:p text:style-name="P211"/>
      <text:p text:style-name="Normal"/>
      <text:p text:style-name="P212"><text:span text:style-name="T213">IV</text:span><text:span text:style-name="T214"><text:s/>SKYRIUS</text:span></text:p>
      <text:p text:style-name="P215"/>
      <text:p text:style-name="P216"><text:span text:style-name="T217">APMOKĖJIMAS UŽ PAKARTOTINĖS SESIJOS <text:s/>MOKYKLINIŲ BRANDOS EGZAMINŲ ORGANIZAVIMĄ, VYKDYMĄ, KANDIDATŲ DARBŲ VERTINIMĄ IR APELIACIJŲ NAGRINĖJIMĄ</text:span></text:p>
      <text:p text:style-name="P218"/>
      <text:p text:style-name="P219"/>
      <text:p text:style-name="P220"/>
      <text:p text:style-name="P221"><text:span text:style-name="T222">6</text:span><text:span text:style-name="T223">. Bazinėms mokykloms už pakartotinės sesijos mokyklinius brandos egzaminus mokama mokyklinių brandos<text:s/></text:span><text:span text:style-name="T224">egzaminų centrų, vykdymo grupių vyresniesiems vykdytojams, administratoriams, vykdytojams, vertinimo, apeliacinių komisijų pirmininkams, vertintojams ir apeliacinių komisijų nariams:</text:span></text:p>
      <text:p text:style-name="P225"/>
      <text:p text:style-name="P226"><text:span text:style-name="T227">6.1</text:span><text:span text:style-name="T228">. už vyresniojo vykdytojo atliekamas funkcijas<text:s/></text:span><text:span text:style-name="T229">– 5,55</text:span><text:span text:style-name="T230"><text:s/>Eur/val.</text:span><text:span text:style-name="T231"><text:s/>(dar</text:span><text:span text:style-name="T232">bo laikas – 1 val. iki egzamino pradžios, egzamino trukmė ir 1 val. pasibaigus egzaminui);</text:span></text:p>
      <text:p text:style-name="Normal"/>
      <text:p text:style-name="P233"><text:span text:style-name="T234">6.2</text:span><text:span text:style-name="T235">. už administratoriaus atliekamas funkcijas<text:s/></text:span><text:span text:style-name="T236">–<text:s/></text:span><text:span text:style-name="T237">5,16</text:span><text:span text:style-name="T238"><text:s/>Eur/val.</text:span><text:span text:style-name="T239"><text:s/>(darbo laikas – 1 val. iki egzamino pradžios, egzamino trukmė);</text:span></text:p>
      <text:p text:style-name="Normal"/>
      <text:p text:style-name="P240"><text:span text:style-name="T241">6.3</text:span><text:span text:style-name="T242">. už vykdytojo atliekamas</text:span><text:span text:style-name="T243"><text:s/>funkcijas – 5,14 Eur/val. įkainis</text:span><text:span text:style-name="T244"><text:s/></text:span><text:span text:style-name="T245">(darbo laikas – 1 val. iki egzamino pradžios ir egzamino trukmė);</text:span></text:p>
      <text:p text:style-name="Normal"/>
      <text:p text:style-name="P246"><text:span text:style-name="T247">6.4</text:span><text:span text:style-name="T248">. už <text:s/>vertintojo įvertintą kandidato ar apeliacinės komisijos nario įvertintą apelianto darbą mokama 4,60 Eur (jei kandidato darbą vertina keli ver</text:span><text:span text:style-name="T249">tintojai, įkainis atitinkamai dalijamas); <text:s/></text:span></text:p>
      <text:p text:style-name="Normal"/>
      <text:p text:style-name="P250"><text:span text:style-name="T251">6.5</text:span><text:span text:style-name="T252">. už vertinimo ir apeliacinės komisijos pirmininko atliekamas funkcijas – 5,24 Eur/val.</text:span><text:span text:style-name="T253"><text:s/></text:span><text:span text:style-name="T254">(darbo laiką pažymoje pateikia egzamino vykdymo centro direktorius).</text:span></text:p>
      <text:p text:style-name="P255"/>
      <text:p text:style-name="P256"/>
      <text:p text:style-name="Normal"/>
      <text:p text:style-name="P257"><text:span text:style-name="T258">V</text:span><text:span text:style-name="T259"><text:s/></text:span><text:span text:style-name="T260">SKYRIUS</text:span></text:p>
      <text:p text:style-name="P261"/>
      <text:p text:style-name="P262"><text:span text:style-name="T263">APMOKĖJIMAS UŽ MENŲ<text:s/></text:span><text:span text:style-name="T264">DALYKŲ IR TECHNOLOGIJŲ MOKYKLINIŲ BRANDOS EGZAMINŲ ORGANIZAVIMĄ, VYKDYMĄ IR KANDIDATŲ DARBŲ VERTINIMĄ</text:span></text:p>
      <text:p text:style-name="P265"/>
      <text:p text:style-name="P266"/>
      <text:p text:style-name="P267"><text:span text:style-name="T268">7</text:span><text:span text:style-name="T269">. Už mokyklinius menų dalykų ir technologijų brandos egzaminus mokama mokyklinių brandos egzaminų centrų vykdymo grupių vertinimo komisijų pirminin</text:span><text:span text:style-name="T270">kams, vertintojams bei menų dalykų, technologijų ir profesijos mokytojams (darbo vadovams):</text:span></text:p>
      <text:p text:style-name="P271"><text:span text:style-name="T272">7.1</text:span><text:span text:style-name="T273">. už menų dalykų, technologijų ir profesijos mokytojo (darbo vadovo) atliekamas funkcijas – 5,95 Eur/val., darbo vadovo darbo laikas – 3 val. vienam mokiniui (</text:span><text:span text:style-name="T274">dauginama iš mokinių, kuriems buvo darbo vadovas, skaičiaus);</text:span></text:p>
      <text:p text:style-name="P275"><text:span text:style-name="T276">7.2</text:span><text:span text:style-name="T277">. už vertinimo komisijos pirmininko atliekamas funkcijas – 5,24 Eur/val</text:span><text:span text:style-name="T278">.</text:span><text:span text:style-name="T279"><text:s/>(darbo laikas</text:span><text:span text:style-name="T280"><text:s/>–<text:s/></text:span><text:span text:style-name="T281">1 val. vienam egzaminą laikančiam mokiniui);</text:span></text:p>
      <text:p text:style-name="P282"><text:span text:style-name="T283">7.3</text:span><text:span text:style-name="T284">. už vertintojo įvertintą kandidato ar apeliac</text:span><text:span text:style-name="T285">inės komisijos nario įvertintą apelianto darbą mokama 4,60 Eur (jei kandidato darbą vertina keli vertintojai, įkainis atitinkamai dalijamas).</text:span></text:p>
      <text:p text:style-name="P286"/>
      <text:p text:style-name="P287"><text:span text:style-name="T288">VI</text:span><text:span text:style-name="T289"><text:s/></text:span><text:span text:style-name="T290">SKYRIUS</text:span><text:span text:style-name="T291"><text:s/></text:span></text:p>
      <text:p text:style-name="P292"><text:span text:style-name="T293">BAIGIAMOSIOS NUOSTATOS</text:span></text:p>
      <text:p text:style-name="P294"/>
      <text:p text:style-name="P295"><text:span text:style-name="T296">8</text:span><text:span text:style-name="T297">. Pasibaigus egzaminų sesijoms egzaminų centrai, kuriuose vyko p</text:span><text:span text:style-name="T298">agrindinės ir pakartotinės sesijos mokykliniai brandos egzaminai, tarpiniai patikrinimai, Jurbarko rajono savivaldybės administracijos Švietimo, kultūros ir sporto skyriui pateikia užpildytą nustatytos formos pažymą (priedas).</text:span></text:p>
      <text:p text:style-name="P299">Punkto pakeitimai:</text:p>
      <text:p text:style-name="P300"><text:span text:style-name="T301">Nr.<text:s/></text:span><text:a xlink:href="https://www.e-tar.lt/portal/legalAct.html?documentId=5715556006c311efbcbfb318996800a8" office:target-frame-name="_top" xlink:show="replace"><text:span text:style-name="T302">T2-104</text:span></text:a><text:span text:style-name="T303">, 2024-04-25, paskelbta TAR 2024-04-30, i. k. 2024-08024</text:span></text:p>
      <text:p text:style-name="Normal"/>
      <text:p text:style-name="P304"><text:span text:style-name="T305">9</text:span><text:span text:style-name="T306">. Už valstybinių brandos egzaminų pagrindinės ir pakartotinės sesijos ir mokyklinių brandos</text:span><text:span text:style-name="T307"><text:s/>egzaminų pagrindinės ir pakartotinės sesijos vykdymo grupių administratorių, vyresniųjų vykdytojų ir vykdytojų, pagrindinės ir pakartotinės brandos egzaminų sesijos mokyklinių brandos egzaminų kandidatų darbų vertinimo ir apeliacijų nagrinėjimo komisijų p</text:span><text:span text:style-name="T308">irmininkų, vertintojų ir darbų vadovų darbą iki rugsėjo 30 d. apmoka tos švietimo įstaigos, kurios yra jų pagrindinės darbovietės.</text:span></text:p>
      <text:p text:style-name="P309"/>
      <text:p text:style-name="P310"><text:span text:style-name="T311">__________________</text:span></text:p>
      <text:p text:style-name="P312"/>
      <text:p text:style-name="P313">Apmokėjimo už pagrindinės sesijos valstybinių ir mokyklinių brandos</text:p>
      <text:p text:style-name="P319">egzaminų vykdymą, mokyklinių brandos egzaminų kandidatų darbų</text:p>
      <text:p text:style-name="P320">vertinimą ir apeliacijų nagrinėjimą, pakartotinės sesijos valstybinių ir<text:s/></text:p>
      <text:p text:style-name="P321">mokyklinių brandos egzaminų vykdymą, kandidatų darbų vertinimą ir<text:s/></text:p>
      <text:p text:style-name="P322">apeliacijų nagrinėjimą tvarkos aprašo</text:p>
      <text:p text:style-name="P323">priedas</text:p>
      <text:p text:style-name="P324"/>
      <text:p text:style-name="Normal"><text:span text:style-name="T325">Jurbarko rajono savivaldybės administracijos</text:span><text:span text:style-name="T326"><text:s/></text:span></text:p>
      <text:p text:style-name="P327">Švietimo, kultūros ir sporto skyriui</text:p>
      <text:p text:style-name="P328">PAŽYMA</text:p>
      <text:p text:style-name="P329"/>
      <text:p text:style-name="P330"><text:span text:style-name="T331">APIE LĖŠŲ POREIKĮ UŽ PAGRINDINĖS IR PAKARTOTINĖS SESIJOS MOKYKLINIŲ BRANDOS EGZAMINŲ, TARPINIŲ PATIKRINIMŲ ORGANIZAVIMĄ, VYKDYMĄ,<text:s/></text:span><text:span text:style-name="T332">KANDIDATŲ DARBŲ VERTINIMĄ IR APELIACIJŲ NAGRINĖJIMĄ</text:span></text:p>
      <text:p text:style-name="P333">Egzamino centro pavadinimas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Eil. Nr.</text:p>
          </table:table-cell>
          <table:table-cell table:style-name="TableCell347">
            <text:p text:style-name="P348"/>
            <text:p text:style-name="P349">Asmens vardas, pavardė</text:p>
          </table:table-cell>
          <table:table-cell table:style-name="TableCell350">
            <text:p text:style-name="P351"/>
            <text:p text:style-name="P352">Pagrindinės darbovietės pavadinimas</text:p>
          </table:table-cell>
          <table:table-cell table:style-name="TableCell353">
            <text:p text:style-name="P354"/>
            <text:p text:style-name="P355">Egzamino / tarpinio patikrinimo pavadinimas</text:p>
          </table:table-cell>
          <table:table-cell table:style-name="TableCell356">
            <text:p text:style-name="P357">Asmens vykdytos funkcijos egzamino / tarpinio patikrinimo<text:s/>metu (vyresnysis vykdytojas, administratorius, vykdytojas, vertinimo komisijos pirmininkas, vertintojas)</text:p>
          </table:table-cell>
          <table:table-cell table:style-name="TableCell358">
            <text:p text:style-name="P359">Valandų, darbų skaičius funkcijoms atlikti</text:p>
          </table:table-cell>
          <table:table-cell table:style-name="TableCell360">
            <text:p text:style-name="P361">Įkainis</text:p>
          </table:table-cell>
          <table:table-cell table:style-name="TableCell362">
            <text:p text:style-name="P363">Suma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</table:table>
      <text:p text:style-name="P488">________________________________ <text:s text:c="38"/>________________ <text:s text:c="28"/>_______________________________________</text:p>
      <text:p text:style-name="P489">Pareigos <text:s text:c="91"/><text:s/>Parašas <text:s text:c="65"/>Vardas, pavardė</text:p>
      <text:p text:style-name="Normal"/>
      <text:p text:style-name="P490">Priedo pakeitimai:</text:p>
      <text:p text:style-name="P491"><text:span text:style-name="T492">Nr.<text:s/></text:span><text:a xlink:href="https://www.e-tar.lt/portal/legalAct.html?documentId=5715556006c311efbcbfb318996800a8" office:target-frame-name="_top" xlink:show="replace"><text:span text:style-name="T493">T2-104</text:span></text:a><text:span text:style-name="T494">, 2024-04-25, paskelbta TAR<text:s/></text:span><text:span text:style-name="T495">2024-04-30, i. k. 2024-08024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Jurbarko rajono savivaldybės taryba, Sprendimas</text:span></text:p>
      <text:p text:style-name="P505"><text:span text:style-name="T506">Nr.<text:s/></text:span><text:a xlink:href="https://www.e-tar.lt/portal/legalAct.html?documentId=896ea3007dfc11e8ae2bfd1913d66d57" office:target-frame-name="_top" xlink:show="replace"><text:span text:style-name="T507">T2-192</text:span></text:a><text:span text:style-name="T508">, 2018-06-28, paskelbta TAR 2018-07-03, i. k. 2018-1</text:span><text:span text:style-name="T509">1152</text:span></text:p>
      <text:p text:style-name="P510"><text:span text:style-name="T511">Dėl Jurbarko rajono savivaldybės tarybos 2018 m. balandžio 26 d. sprendimo Nr. T2-117 „Dėl Apmokėjimo už pagrindinės sesijos valstybinių ir mokyklinių brandos egzaminų vykdymą, mokyklinių brandos egzaminų kandidatų darbų vertinimą ir apeliacijų nagrin</text:span><text:span text:style-name="T512">ėjimą, pakartotinės sesijos valstybinių ir mokyklinių brandos egzaminų vykdymą, kandidatų darbų vertinimą ir apeliacijų nagrinėjimą tvarkos aprašo patvirtinimo“ pakeitimo</text:span></text:p>
      <text:p text:style-name="P513"/>
      <text:p text:style-name="P514"><text:span text:style-name="T515">2.</text:span></text:p>
      <text:p text:style-name="P516"><text:span text:style-name="T517">Jurbarko rajono savivaldybės taryba, Sprendimas</text:span></text:p>
      <text:p text:style-name="P518"><text:span text:style-name="T519">Nr.<text:s/></text:span><text:a xlink:href="https://www.e-tar.lt/portal/legalAct.html?documentId=59b6a9909cce11e9aa7dc78f3d1f2643" office:target-frame-name="_top" xlink:show="replace"><text:span text:style-name="T520">T2-219</text:span></text:a><text:span text:style-name="T521">, 2019-06-27, paskelbta TAR 2019-07-03, i. k. 2019-10865</text:span></text:p>
      <text:p text:style-name="P522"><text:span text:style-name="T523">Dėl Jurbarko rajono savivaldybės tarybos 2018 m. balandžio 26 d. sprendimo Nr. T2-117 „Dėl Apmokėjimo už pagrindinės sesijos</text:span><text:span text:style-name="T524"><text:s/>valstybinių ir mokyklinių brandos egzaminų vykdymą, mokyklinių brandos egzaminų kandidatų darbų vertinimą ir apeliacijų nagrinėjimą, pakartotinės sesijos valstybinių ir mokyklinių brandos egzaminų vykdymą, kandidatų darbų vertinimą ir apeliacijų nagrinėji</text:span><text:span text:style-name="T525">mą tvarkos aprašo patvirtinimo“ pakeitimo</text:span></text:p>
      <text:p text:style-name="P526"/>
      <text:p text:style-name="P527"><text:span text:style-name="T528">3.</text:span></text:p>
      <text:p text:style-name="P529"><text:span text:style-name="T530">Jurbarko rajono savivaldybės taryba, Sprendimas</text:span></text:p>
      <text:p text:style-name="P531"><text:span text:style-name="T532">Nr.<text:s/></text:span><text:a xlink:href="https://www.e-tar.lt/portal/legalAct.html?documentId=18640310eb7511eaa12ad7c04a383ca0" office:target-frame-name="_top" xlink:show="replace"><text:span text:style-name="T533">T2-222</text:span></text:a><text:span text:style-name="T534">, 2020-08-27, paskelbta TAR 2020-08-31, i. k.<text:s/></text:span><text:span text:style-name="T535">2020-18243</text:span></text:p>
      <text:p text:style-name="P536"><text:span text:style-name="T537">Dėl Jurbarko rajono savivaldybės tarybos 2018 m. balandžio 26 d. sprendimo Nr. T2-117 „Dėl Apmokėjimo už pagrindinės sesijos valstybinių ir mokyklinių brandos egzaminų vykdymą, mokyklinių brandos egzaminų kandidatų darbų vertinimą ir apeliacijų<text:s/></text:span><text:span text:style-name="T538">nagrinėjimą, pakartotinės sesijos valstybinių ir mokyklinių brandos egzaminų vykdymą, kandidatų darbų vertinimą ir apeliacijų nagrinėjimą tvarkos aprašo patvirtinimo“ pakeitimo</text:span></text:p>
      <text:p text:style-name="P539"/>
      <text:p text:style-name="P540"><text:span text:style-name="T541">4.</text:span></text:p>
      <text:p text:style-name="P542"><text:span text:style-name="T543">Jurbarko rajono savivaldybės taryba, Sprendimas</text:span></text:p>
      <text:p text:style-name="P544"><text:span text:style-name="T545">Nr.<text:s/></text:span><text:a xlink:href="https://www.e-tar.lt/portal/legalAct.html?documentId=4b534140250e11eca51399bc661f78e7" office:target-frame-name="_top" xlink:show="replace"><text:span text:style-name="T546">T2-256</text:span></text:a><text:span text:style-name="T547">, 2021-09-30, paskelbta TAR 2021-10-04, i. k. 2021-20769</text:span></text:p>
      <text:p text:style-name="P548"><text:span text:style-name="T549">Dėl Jurbarko rajono savivaldybės tarybos 2018 m. balandžio 26 d. sprendimo Nr. T2-117 „Dėl Apmokėjimo už pagrindinės s</text:span><text:span text:style-name="T550">esijos valstybinių ir mokyklinių brandos egzaminų vykdymą, mokyklinių brandos egzaminų kandidatų darbų vertinimą ir apeliacijų nagrinėjimą, pakartotinės sesijos valstybinių ir mokyklinių brandos egzaminų vykdymą, kandidatų darbų vertinimą ir apeliacijų nag</text:span><text:span text:style-name="T551">rinėjimą tvarkos aprašo patvirtinimo“ pakeitimo</text:span></text:p>
      <text:p text:style-name="P552"/>
      <text:p text:style-name="P553"><text:span text:style-name="T554">5.</text:span></text:p>
      <text:p text:style-name="P555"><text:span text:style-name="T556">Jurbarko rajono savivaldybės taryba, Sprendimas</text:span></text:p>
      <text:p text:style-name="P557"><text:span text:style-name="T558">Nr.<text:s/></text:span><text:a xlink:href="https://www.e-tar.lt/portal/legalAct.html?documentId=ced277e0279a11edb4cae1b158f98ea5" office:target-frame-name="_top" xlink:show="replace"><text:span text:style-name="T559">T2-182</text:span></text:a><text:span text:style-name="T560">, 2022-08-24, paskelbta TAR 2022-08-29, i. k. 20</text:span><text:span text:style-name="T561">22-17753</text:span></text:p>
      <text:p text:style-name="P562"><text:span text:style-name="T563">Dėl Jurbarko rajono savivaldybės tarybos 2018 m. balandžio 26 d. sprendimo Nr. T2-117 „Dėl Apmokėjimo už pagrindinės sesijos valstybinių ir mokyklinių brandos egzaminų vykdymą, mokyklinių brandos egzaminų kandidatų darbų vertinimą ir apeliacijų na</text:span><text:span text:style-name="T564">grinėjimą, pakartotinės sesijos valstybinių ir mokyklinių brandos egzaminų vykdymą, kandidatų darbų vertinimą ir apeliacijų nagrinėjimą tvarkos aprašo patvirtinimo“ pakeitimo</text:span></text:p>
      <text:p text:style-name="P565"/>
      <text:p text:style-name="P566"><text:span text:style-name="T567">6.</text:span></text:p>
      <text:p text:style-name="P568"><text:span text:style-name="T569">Jurbarko rajono savivaldybės taryba, Sprendimas</text:span></text:p>
      <text:p text:style-name="P570"><text:span text:style-name="T571">Nr.<text:s/></text:span><text:a xlink:href="https://www.e-tar.lt/portal/legalAct.html?documentId=c27602d047e911ee9de9e7e0fd363afc" office:target-frame-name="_top" xlink:show="replace"><text:span text:style-name="T572">T2-206</text:span></text:a><text:span text:style-name="T573">, 2023-08-24, paskelbta TAR 2023-08-31, i. k. 2023-17174</text:span></text:p>
      <text:p text:style-name="P574"><text:span text:style-name="T575">Dėl Jurbarko rajono savivaldybės tarybos 2018 m. balandžio 26 d. sprendimo Nr. T2-117 „Dėl Apmokėjimo už pagrindinės ses</text:span><text:span text:style-name="T576">ijos valstybinių ir mokyklinių brandos egzaminų vykdymą, mokyklinių brandos egzaminų kandidatų darbų vertinimą ir apeliacijų nagrinėjimą, pakartotinės sesijos valstybinių ir mokyklinių brandos egzaminų vykdymą, kandidatų darbų vertinimą ir apeliacijų nagri</text:span><text:span text:style-name="T577">nėjimą tvarkos aprašo patvirtinimo“ pakeitimo</text:span></text:p>
      <text:p text:style-name="P578"/>
      <text:p text:style-name="P579"><text:span text:style-name="T580">7.</text:span></text:p>
      <text:p text:style-name="P581"><text:span text:style-name="T582">Jurbarko rajono savivaldybės taryba, Sprendimas</text:span></text:p>
      <text:p text:style-name="P583"><text:span text:style-name="T584">Nr.<text:s/></text:span><text:a xlink:href="https://www.e-tar.lt/portal/legalAct.html?documentId=5715556006c311efbcbfb318996800a8" office:target-frame-name="_top" xlink:show="replace"><text:span text:style-name="T585">T2-104</text:span></text:a><text:span text:style-name="T586">, 2024-04-25, paskelbta TAR 2024-04-30, i. k. 2024</text:span><text:span text:style-name="T587">-08024</text:span></text:p>
      <text:p text:style-name="P588"><text:span text:style-name="T589">Dėl Jurbarko rajono savivaldybės tarybos 2018 m. balandžio 26 d. sprendimo Nr. T2-117 „Dėl Apmokėjimo už pagrindinės sesijos valstybinių ir mokyklinių brandos egzaminų vykdymą, mokyklinių brandos egzaminų kandidatų darbų vertinimą ir apeliacijų nagr</text:span><text:span text:style-name="T590">inėjimą, pakartotinės sesijos valstybinių ir mokyklinių brandos egzaminų vykdymą, kandidatų darbų vertinimą ir apeliacijų nagrinėjimą tvarkos aprašo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8" style:parent-style-name="Header" style:family="paragraph">
      <style:paragraph-properties fo:text-align="center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8861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Header" style:family="paragraph">
      <style:paragraph-properties fo:text-align="center"/>
    </style:style>
    <style:style style:name="T315" style:parent-style-name="DefaultParagraphFont" style:family="text">
      <style:text-properties style:font-name="Times New Roman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14"><text:span text:style-name="T315"><text:page-number text:fixed="false">3</text:page-number></text:span></text:p>
      </style:header>
      <style:footer>
        <text:p text:style-name="P316"/>
      </style:footer>
    </style:master-page>
    <style:master-page style:next-style-name="MP2" style:name="MPF2" style:page-layout-name="PL2">
      <style:header>
        <text:p text:style-name="P317"/>
      </style:header>
      <style:footer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5-03T08:48:00Z</meta:creation-date>
    <dc:date>2024-05-03T08:4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2016" meta:character-count="16087" meta:row-count="593" meta:non-whitespace-character-count="14255"/>
  </office:meta>
</office:document-meta>
</file>