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P29" style:parent-style-name="Normal" style:family="paragraph">
      <style:paragraph-properties fo:text-align="justify" fo:text-indent="0.8444in"/>
    </style:style>
    <style:style style:name="T30" style:parent-style-name="DefaultParagraphFont" style:family="text">
      <style:text-properties fo:color="#242424" fo:background-color="#FFFFFF"/>
    </style:style>
    <style:style style:name="T31" style:parent-style-name="DefaultParagraphFont" style:family="text">
      <style:text-properties fo:color="#242424" fo:background-color="#FFFFFF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<text:s/></text:span><text:span text:style-name="T18">PATVIRTINIMO“ PAKEITIMO</text:span></text:p>
      <text:p text:style-name="P19"/>
      <text:p text:style-name="P20"><text:span text:style-name="T21">2022 m. lapkričio 29 d. Nr. V-1882</text:span></text:p>
      <text:p text:style-name="P22">Vilnius</text:p>
      <text:p text:style-name="P23"/>
      <text:p text:style-name="P24"/>
      <text:p text:style-name="P25"><text:span text:style-name="T26">P a k e i č i u <text:s/>Pedagogų rengimo reglamentą, patvirtintą Lietuvos Respublikos švietimo, mokslo ir sporto ministro 2010 m. sausio 8 d. įsakymu Nr. V-54 „Dėl Pedagogų rengimo reglamento p</text:span><text:span text:style-name="T27">atvirtinimo“,</text:span><text:span text:style-name="T28"><text:s/>ir išdėstau 22 punktą taip:</text:span></text:p>
      <text:p text:style-name="P29">„22. Priimant asmenis į pedagoginių profesinių studijų programas, kandidatai<text:s/><text:span text:style-name="T30">atrenkami pagal aukštosios mokyklos taisyklėse nustatytus reikalavimus, jiems privalomas motyvacijos vertinimas. Priimant asmenis į ped</text:span><text:span text:style-name="T31">agogines pirmosios pakopos studijų programas, asmenys atrenkami pagal akademinius pasiekimus. Taip pat šiems asmenims gali būti taikomas motyvacijos vertinimas, kuris vykdomas aukštosios mokyklos nustatyta tvarka.“<text:s/></text:span></text:p>
      <text:p text:style-name="P32"/>
      <text:p text:style-name="P33"/>
      <text:p text:style-name="P34"/>
      <text:p text:style-name="P35"><text:span text:style-name="T36">Švietimo, mokslo ir sporto<text:s/></text:span><text:span text:style-name="T37">ministrė</text:span><text:s/><text:tab/><text:span text:style-name="T38"><text:s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bb3e814-8ab3-4dc3-a62e-8f7fb51c03f9</dc:title>
    <meta:initial-creator>Rima</meta:initial-creator>
    <dc:creator>adlibuser</dc:creator>
    <meta:creation-date>2024-08-14T07:26:00Z</meta:creation-date>
    <dc:date>2024-08-14T07:2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9" meta:word-count="117" meta:character-count="973" meta:row-count="32" meta:non-whitespace-character-count="865"/>
  </office:meta>
</office:document-meta>
</file>