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1pt"/>
    </style:style>
    <style:style style:name="P32" style:parent-style-name="Normal" style:family="paragraph">
      <style:paragraph-properties fo:text-align="center" fo:margin-left="0.125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text-transform="uppercase" style:font-size-complex="11pt"/>
    </style:style>
    <style:style style:name="P33" style:parent-style-name="Normal" style:family="paragraph">
      <style:paragraph-properties fo:margin-left="0.125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text-transform="uppercase" style:font-size-complex="11pt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3" style:parent-style-name="DefaultParagraphFont" style:family="text">
      <style:text-properties fo:letter-spacing="0.0555in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555in" style:font-size-complex="12p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.5868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/>
    </style:style>
    <style:style style:name="P77" style:parent-style-name="Normal" style:master-page-name="MPF1" style:family="paragraph">
      <style:paragraph-properties fo:break-before="page" fo:text-align="justify" fo:margin-left="2.7in" fo:text-indent="0.9in" style:page-number="1">
        <style:tab-stops/>
      </style:paragraph-properties>
      <style:text-properties style:font-size-complex="12pt"/>
    </style:style>
    <style:style style:name="P84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85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86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87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88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89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90" style:parent-style-name="Normal" style:family="paragraph">
      <style:text-properties style:font-size-complex="12pt" fo:background-color="#FFFF00"/>
    </style:style>
    <style:style style:name="P91" style:parent-style-name="Normal" style:family="paragraph">
      <style:text-properties style:font-size-complex="12pt" fo:background-color="#FFFF00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name-asian="Calibri" style:font-weight-complex="bold" style:font-size-complex="12pt"/>
    </style:style>
    <style:style style:name="T114" style:parent-style-name="DefaultParagraphFont" style:family="text">
      <style:text-properties style:font-name-asian="Calibri" style:font-weight-complex="bold"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style="italic" style:font-style-asian="italic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tyle-complex="italic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P14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 fo:background-color="#D3D3D3"/>
    </style:style>
    <style:style style:name="P14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style:font-size-complex="12pt" fo:language="en" fo:country="US"/>
    </style:style>
    <style:style style:name="T146" style:parent-style-name="DefaultParagraphFont" style:family="text">
      <style:text-properties style:font-size-complex="12pt" fo:language="en" fo:country="US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 fo:language="en" fo:country="US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210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</style:style>
    <style:style style:name="T211" style:parent-style-name="DefaultParagraphFont" style:family="text">
      <style:text-properties fo:font-weight="bold" style:font-weight-asian="bold" style:font-weight-complex="bold" style:font-size-complex="12pt"/>
    </style:style>
    <style:style style:name="T212" style:parent-style-name="DefaultParagraphFont" style:family="text">
      <style:text-properties fo:font-weight="bold" style:font-weight-asian="bold" style:font-weight-complex="bold" style:font-size-complex="12pt"/>
    </style:style>
    <style:style style:name="P213" style:parent-style-name="Normal" style:family="paragraph">
      <style:paragraph-properties fo:text-align="center" fo:text-indent="0.3937in"/>
    </style:style>
    <style:style style:name="T214" style:parent-style-name="DefaultParagraphFont" style:family="text">
      <style:text-properties fo:font-weight="bold" style:font-weight-asian="bold" style:font-weight-complex="bold" style:font-size-complex="12pt"/>
    </style:style>
    <style:style style:name="P215" style:parent-style-name="Normal" style:family="paragraph">
      <style:paragraph-properties fo:text-align="center" fo:text-indent="0.3937in"/>
      <style:text-properties fo:font-weight="bold" style:font-weight-asian="bold" style:font-weight-complex="bold" style:font-size-complex="12pt"/>
    </style:style>
    <style:style style:name="P21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weight-complex="bold" fo:letter-spacing="-0.0013in" style:font-size-complex="12pt"/>
    </style:style>
    <style:style style:name="T225" style:parent-style-name="DefaultParagraphFont" style:family="text">
      <style:text-properties fo:letter-spacing="-0.0013in" style:font-size-complex="12pt"/>
    </style:style>
    <style:style style:name="T226" style:parent-style-name="DefaultParagraphFont" style:family="text">
      <style:text-properties style:font-weight-complex="bold" fo:letter-spacing="-0.0013in" style:font-size-complex="12pt"/>
    </style:style>
    <style:style style:name="T227" style:parent-style-name="DefaultParagraphFont" style:family="text">
      <style:text-properties fo:letter-spacing="-0.0013in" style:font-size-complex="12pt"/>
    </style:style>
    <style:style style:name="P228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229" style:parent-style-name="DefaultParagraphFont" style:family="text">
      <style:text-properties fo:letter-spacing="-0.0013in" style:font-size-complex="12pt"/>
    </style:style>
    <style:style style:name="T230" style:parent-style-name="DefaultParagraphFont" style:family="text">
      <style:text-properties fo:letter-spacing="-0.0013in" style:font-size-complex="12pt"/>
    </style:style>
    <style:style style:name="P231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232" style:parent-style-name="DefaultParagraphFont" style:family="text">
      <style:text-properties fo:letter-spacing="-0.0013in" style:font-size-complex="12pt"/>
    </style:style>
    <style:style style:name="T233" style:parent-style-name="DefaultParagraphFont" style:family="text">
      <style:text-properties fo:letter-spacing="-0.0013in" style:font-size-complex="12pt"/>
    </style:style>
    <style:style style:name="T234" style:parent-style-name="DefaultParagraphFont" style:family="text">
      <style:text-properties fo:letter-spacing="-0.0013in" style:font-size-complex="12pt"/>
    </style:style>
    <style:style style:name="P235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236" style:parent-style-name="DefaultParagraphFont" style:family="text">
      <style:text-properties fo:letter-spacing="-0.0013in" style:font-size-complex="12pt"/>
    </style:style>
    <style:style style:name="T237" style:parent-style-name="DefaultParagraphFont" style:family="text">
      <style:text-properties fo:letter-spacing="-0.0013in" style:font-size-complex="12pt"/>
    </style:style>
    <style:style style:name="P238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239" style:parent-style-name="DefaultParagraphFont" style:family="text">
      <style:text-properties fo:letter-spacing="-0.0013in" style:font-size-complex="12pt"/>
    </style:style>
    <style:style style:name="T240" style:parent-style-name="DefaultParagraphFont" style:family="text">
      <style:text-properties fo:letter-spacing="-0.0013in" style:font-size-complex="12pt"/>
    </style:style>
    <style:style style:name="P241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242" style:parent-style-name="DefaultParagraphFont" style:family="text">
      <style:text-properties fo:letter-spacing="-0.0013in" style:font-size-complex="12pt"/>
    </style:style>
    <style:style style:name="T243" style:parent-style-name="DefaultParagraphFont" style:family="text">
      <style:text-properties fo:letter-spacing="-0.0013in" style:font-size-complex="12pt"/>
    </style:style>
    <style:style style:name="P244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245" style:parent-style-name="DefaultParagraphFont" style:family="text">
      <style:text-properties fo:letter-spacing="-0.0013in" style:font-size-complex="12pt"/>
    </style:style>
    <style:style style:name="T246" style:parent-style-name="DefaultParagraphFont" style:family="text">
      <style:text-properties fo:letter-spacing="-0.0013in" style:font-size-complex="12pt"/>
    </style:style>
    <style:style style:name="T247" style:parent-style-name="DefaultParagraphFont" style:family="text">
      <style:text-properties fo:letter-spacing="-0.0013in" style:font-size-complex="12pt"/>
    </style:style>
    <style:style style:name="P248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249" style:parent-style-name="DefaultParagraphFont" style:family="text">
      <style:text-properties fo:letter-spacing="-0.0013in" style:font-size-complex="12pt"/>
    </style:style>
    <style:style style:name="T250" style:parent-style-name="DefaultParagraphFont" style:family="text">
      <style:text-properties fo:letter-spacing="-0.0013in" style:font-size-complex="12pt"/>
    </style:style>
    <style:style style:name="P25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56" style:parent-style-name="DefaultParagraphFont" style:family="text">
      <style:text-properties fo:letter-spacing="-0.0013in" style:font-size-complex="12pt"/>
    </style:style>
    <style:style style:name="T257" style:parent-style-name="DefaultParagraphFont" style:family="text">
      <style:text-properties fo:letter-spacing="-0.0013in" style:font-size-complex="12pt"/>
    </style:style>
    <style:style style:name="P258" style:parent-style-name="Normal" style:family="paragraph">
      <style:paragraph-properties fo:text-align="justify" fo:text-indent="0.3937in"/>
    </style:style>
    <style:style style:name="P259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</style:style>
    <style:style style:name="T260" style:parent-style-name="DefaultParagraphFont" style:family="text">
      <style:text-properties fo:font-weight="bold" style:font-weight-asian="bold" style:font-weight-complex="bold" style:font-size-complex="12pt"/>
    </style:style>
    <style:style style:name="T261" style:parent-style-name="DefaultParagraphFont" style:family="text">
      <style:text-properties fo:font-weight="bold" style:font-weight-asian="bold" style:font-weight-complex="bold" style:font-size-complex="12pt"/>
    </style:style>
    <style:style style:name="P262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</style:style>
    <style:style style:name="T263" style:parent-style-name="DefaultParagraphFont" style:family="text">
      <style:text-properties fo:font-weight="bold" style:font-weight-asian="bold" style:font-weight-complex="bold" style:font-size-complex="12pt"/>
    </style:style>
    <style:style style:name="P264" style:parent-style-name="Normal" style:family="paragraph">
      <style:paragraph-properties fo:text-align="justify" fo:text-indent="0.3937in"/>
      <style:text-properties style:font-size-complex="12pt"/>
    </style:style>
    <style:style style:name="P26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P27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center" fo:text-indent="0.3937in"/>
    </style:style>
    <style:style style:name="P275" style:parent-style-name="Normal" style:family="paragraph">
      <style:paragraph-properties fo:text-align="center" fo:text-indent="0.3937in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P278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</style:style>
    <style:style style:name="T279" style:parent-style-name="DefaultParagraphFont" style:family="text">
      <style:text-properties fo:font-weight="bold" style:font-weight-asian="bold" style:font-weight-complex="bold" style:font-size-complex="12pt"/>
    </style:style>
    <style:style style:name="P280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28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</style:style>
    <style:style style:name="P332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</style:style>
    <style:style style:name="T333" style:parent-style-name="DefaultParagraphFont" style:family="text">
      <style:text-properties fo:font-weight="bold" style:font-weight-asian="bold" style:font-size-complex="12pt"/>
    </style:style>
    <style:style style:name="T334" style:parent-style-name="DefaultParagraphFont" style:family="text">
      <style:text-properties fo:font-weight="bold" style:font-weight-asian="bold" style:font-size-complex="12pt"/>
    </style:style>
    <style:style style:name="P335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</style:style>
    <style:style style:name="T336" style:parent-style-name="DefaultParagraphFont" style:family="text">
      <style:text-properties fo:font-weight="bold" style:font-weight-asian="bold" style:font-weight-complex="bold" style:font-size-complex="12pt"/>
    </style:style>
    <style:style style:name="P337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33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weight-complex="bold"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weight-complex="bold" style:font-size-complex="12pt"/>
    </style:style>
    <style:style style:name="T347" style:parent-style-name="DefaultParagraphFont" style:family="text">
      <style:text-properties style:font-weight-complex="bold" style:font-size-complex="12pt"/>
    </style:style>
    <style:style style:name="P34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</style:style>
    <style:style style:name="P396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</style:style>
    <style:style style:name="T397" style:parent-style-name="DefaultParagraphFont" style:family="text">
      <style:text-properties fo:font-weight="bold" style:font-weight-asian="bold" style:font-size-complex="12pt"/>
    </style:style>
    <style:style style:name="T398" style:parent-style-name="DefaultParagraphFont" style:family="text">
      <style:text-properties fo:font-weight="bold" style:font-weight-asian="bold" style:font-size-complex="12pt"/>
    </style:style>
    <style:style style:name="P399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</style:style>
    <style:style style:name="T400" style:parent-style-name="DefaultParagraphFont" style:family="text">
      <style:text-properties fo:font-weight="bold" style:font-weight-asian="bold" style:font-weight-complex="bold" style:font-size-complex="12pt"/>
    </style:style>
    <style:style style:name="T401" style:parent-style-name="DefaultParagraphFont" style:family="text">
      <style:text-properties fo:font-weight="bold" style:font-weight-asian="bold" style:font-weight-complex="bold" style:font-size-complex="12pt"/>
    </style:style>
    <style:style style:name="P40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40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name-asian="Calibri" style:font-size-complex="12pt"/>
    </style:style>
    <style:style style:name="P42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tyle-complex="italic"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tyle-complex="italic"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P47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479" style:parent-style-name="DefaultParagraphFont" style:family="text">
      <style:text-properties fo:font-weight="bold" style:font-weight-asian="bold" style:font-size-complex="12pt"/>
    </style:style>
    <style:style style:name="T480" style:parent-style-name="DefaultParagraphFont" style:family="text">
      <style:text-properties fo:font-weight="bold" style:font-weight-asian="bold" style:font-size-complex="12pt"/>
    </style:style>
    <style:style style:name="P481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</style:style>
    <style:style style:name="T482" style:parent-style-name="DefaultParagraphFont" style:family="text">
      <style:text-properties fo:font-weight="bold" style:font-weight-asian="bold" style:font-weight-complex="bold" style:font-size-complex="12pt"/>
    </style:style>
    <style:style style:name="T483" style:parent-style-name="DefaultParagraphFont" style:family="text">
      <style:text-properties fo:font-weight="bold" style:font-weight-asian="bold" style:font-size-complex="12pt"/>
    </style:style>
    <style:style style:name="T484" style:parent-style-name="DefaultParagraphFont" style:family="text">
      <style:text-properties fo:font-weight="bold" style:font-weight-asian="bold" style:font-size-complex="12pt"/>
    </style:style>
    <style:style style:name="P48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48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fo:font-style="italic" style:font-style-asian="italic" style:font-style-complex="italic"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868in"/>
        </style:tab-stops>
      </style:paragraph-properties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fo:text-indent="0.3937in"/>
    </style:style>
    <style:style style:name="T513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514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515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518" style:parent-style-name="Normal" style:family="paragraph">
      <style:paragraph-properties fo:text-align="justify" fo:text-indent="0.3937in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align="justify" fo:text-indent="0.043in">
        <style:tab-stops>
          <style:tab-stop style:type="left" style:position="0.3937in"/>
        </style:tab-stops>
      </style:paragraph-properties>
    </style:style>
    <style:style style:name="P54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543" style:parent-style-name="DefaultParagraphFont" style:family="text">
      <style:text-properties fo:font-weight="bold" style:font-weight-asian="bold" style:font-size-complex="12pt"/>
    </style:style>
    <style:style style:name="T544" style:parent-style-name="DefaultParagraphFont" style:family="text">
      <style:text-properties fo:font-weight="bold" style:font-weight-asian="bold" style:font-size-complex="12pt"/>
    </style:style>
    <style:style style:name="P54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546" style:parent-style-name="DefaultParagraphFont" style:family="text">
      <style:text-properties fo:font-weight="bold" style:font-weight-asian="bold" style:font-size-complex="12pt"/>
    </style:style>
    <style:style style:name="P54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54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name-asian="Calibri" style:font-size-complex="12pt"/>
    </style:style>
    <style:style style:name="T556" style:parent-style-name="DefaultParagraphFont" style:family="text">
      <style:text-properties style:font-name-asian="Calibri" style:font-size-complex="12pt"/>
    </style:style>
    <style:style style:name="P55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56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56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565" style:parent-style-name="Normal" style:master-page-name="MPF2" style:family="paragraph">
      <style:paragraph-properties fo:break-before="page" fo:text-align="justify" fo:margin-left="4.2333in" fo:text-indent="-0.1972in" style:page-number="1">
        <style:tab-stops/>
      </style:paragraph-properties>
      <style:text-properties style:font-size-complex="12pt"/>
    </style:style>
    <style:style style:name="P572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573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574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575" style:parent-style-name="Normal" style:family="paragraph">
      <style:text-properties fo:font-size="3pt" style:font-size-asian="3pt" style:font-size-complex="3pt"/>
    </style:style>
    <style:style style:name="P576" style:parent-style-name="Normal" style:family="paragraph">
      <style:paragraph-properties fo:widows="0" fo:orphans="0" fo:margin-left="0.0944in">
        <style:tab-stops/>
      </style:paragraph-properties>
      <style:text-properties style:font-name-asian="Calibri" fo:font-weight="bold" style:font-weight-asian="bold" fo:font-size="14pt" style:font-size-asian="14pt" style:font-size-complex="14pt" style:language-asian="lt" style:country-asian="LT"/>
    </style:style>
    <style:style style:name="P577" style:parent-style-name="Normal" style:family="paragraph">
      <style:text-properties fo:font-size="3pt" style:font-size-asian="3pt" style:font-size-complex="3pt"/>
    </style:style>
    <style:style style:name="P578" style:parent-style-name="Normal" style:family="paragraph">
      <style:paragraph-properties fo:widows="0" fo:orphans="0" fo:margin-left="0.0944in">
        <style:tab-stops/>
      </style:paragraph-properties>
      <style:text-properties style:font-name-asian="Calibri" fo:font-weight="bold" style:font-weight-asian="bold" fo:font-size="14pt" style:font-size-asian="14pt" style:font-size-complex="14pt" style:language-asian="lt" style:country-asian="LT"/>
    </style:style>
    <style:style style:name="P579" style:parent-style-name="Normal" style:family="paragraph">
      <style:text-properties fo:font-size="3pt" style:font-size-asian="3pt" style:font-size-complex="3pt"/>
    </style:style>
    <style:style style:name="P580" style:parent-style-name="Normal" style:family="paragraph">
      <style:paragraph-properties fo:widows="0" fo:orphans="0" fo:margin-left="0.0944in">
        <style:tab-stops/>
      </style:paragraph-properties>
      <style:text-properties style:font-name-asian="Calibri" fo:font-weight="bold" style:font-weight-asian="bold" fo:font-size="14pt" style:font-size-asian="14pt" style:font-size-complex="14pt" style:language-asian="lt" style:country-asian="LT"/>
    </style:style>
    <style:style style:name="P581" style:parent-style-name="Normal" style:family="paragraph">
      <style:text-properties fo:font-size="3pt" style:font-size-asian="3pt" style:font-size-complex="3pt"/>
    </style:style>
    <style:style style:name="P582" style:parent-style-name="Normal" style:family="paragraph">
      <style:paragraph-properties fo:widows="0" fo:orphans="0" fo:text-align="center" fo:margin-left="0.0944in">
        <style:tab-stops/>
      </style:paragraph-properties>
    </style:style>
    <style:style style:name="T583" style:parent-style-name="DefaultParagraphFont" style:family="text">
      <style:text-properties style:font-name-asian="Calibri" fo:font-weight="bold" style:font-weight-asian="bold" fo:font-size="14pt" style:font-size-asian="14pt" style:font-size-complex="14pt" style:language-asian="lt" style:country-asian="LT"/>
    </style:style>
    <style:style style:name="P584" style:parent-style-name="Normal" style:family="paragraph">
      <style:paragraph-properties fo:widows="0" fo:orphans="0" fo:text-align="center"/>
      <style:text-properties style:font-name="Arial" style:font-name-asian="Calibri" style:font-name-complex="Arial" fo:font-weight="bold" style:font-weight-asian="bold" fo:font-size="11pt" style:font-size-asian="11pt" style:font-size-complex="11pt" style:language-asian="lt" style:country-asian="LT"/>
    </style:style>
    <style:style style:name="P585" style:parent-style-name="Normal" style:family="paragraph">
      <style:paragraph-properties fo:widows="0" fo:orphans="0" fo:text-align="center"/>
      <style:text-properties style:font-name="Arial" style:font-name-asian="Calibri" style:font-name-complex="Arial" fo:font-size="11pt" style:font-size-asian="11pt" style:font-size-complex="11pt" style:language-asian="lt" style:country-asian="LT"/>
    </style:style>
    <style:style style:name="P586" style:parent-style-name="Normal" style:family="paragraph">
      <style:paragraph-properties fo:widows="0" fo:orphans="0"/>
      <style:text-properties style:font-name="Arial" style:font-name-asian="Calibri" style:font-name-complex="Arial" fo:font-weight="bold" style:font-weight-asian="bold" fo:font-size="6.5pt" style:font-size-asian="6.5pt" style:font-size-complex="11pt" style:language-asian="lt" style:country-asian="LT"/>
    </style:style>
    <style:style style:name="P587" style:parent-style-name="Normal" style:family="paragraph">
      <style:text-properties fo:font-size="5pt" style:font-size-asian="5pt" style:font-size-complex="5pt"/>
    </style:style>
    <style:style style:name="P588" style:parent-style-name="Normal" style:family="paragraph">
      <style:paragraph-properties fo:widows="0" fo:orphans="0" fo:text-align="justify" fo:margin-left="0.0944in" fo:margin-right="0.0937in">
        <style:tab-stops/>
      </style:paragraph-properties>
    </style:style>
    <style:style style:name="T589" style:parent-style-name="DefaultParagraphFont" style:family="text">
      <style:text-properties style:font-name-asian="Calibri" fo:letter-spacing="-0.0013in" style:font-size-complex="11pt" style:language-asian="lt" style:country-asian="LT"/>
    </style:style>
    <style:style style:name="T590" style:parent-style-name="DefaultParagraphFont" style:family="text">
      <style:text-properties style:font-name-asian="Calibri" fo:letter-spacing="-0.0013in" style:font-size-complex="11pt" style:language-asian="lt" style:country-asian="LT"/>
    </style:style>
    <style:style style:name="T591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592" style:parent-style-name="DefaultParagraphFont" style:family="text">
      <style:text-properties style:font-name-asian="Calibri" fo:letter-spacing="-0.0013in" style:font-size-complex="11pt" style:language-asian="lt" style:country-asian="LT"/>
    </style:style>
    <style:style style:name="P593" style:parent-style-name="Normal" style:family="paragraph">
      <style:paragraph-properties fo:widows="0" fo:orphans="0" fo:text-align="justify" fo:margin-left="0.0986in" fo:margin-right="0.0902in">
        <style:tab-stops>
          <style:tab-stop style:type="left" style:position="0in"/>
        </style:tab-stops>
      </style:paragraph-properties>
    </style:style>
    <style:style style:name="T594" style:parent-style-name="DefaultParagraphFont" style:family="text">
      <style:text-properties style:font-name-asian="Calibri" style:font-size-complex="11pt" style:language-asian="lt" style:country-asian="LT"/>
    </style:style>
    <style:style style:name="T595" style:parent-style-name="DefaultParagraphFont" style:family="text">
      <style:text-properties style:font-name-asian="Calibri" style:font-size-complex="11pt" style:language-asian="lt" style:country-asian="LT"/>
    </style:style>
    <style:style style:name="P596" style:parent-style-name="Normal" style:family="paragraph">
      <style:paragraph-properties fo:widows="0" fo:orphans="0" fo:text-align="justify" fo:margin-left="0.0986in">
        <style:tab-stops/>
      </style:paragraph-properties>
    </style:style>
    <style:style style:name="T597" style:parent-style-name="DefaultParagraphFont" style:family="text">
      <style:text-properties style:font-name-asian="Calibri" style:font-size-complex="11pt" style:language-asian="lt" style:country-asian="LT"/>
    </style:style>
    <style:style style:name="T598" style:parent-style-name="DefaultParagraphFont" style:family="text">
      <style:text-properties style:font-name-asian="Calibri" style:font-size-complex="11pt" style:language-asian="lt" style:country-asian="LT"/>
    </style:style>
    <style:style style:name="P599" style:parent-style-name="Normal" style:family="paragraph">
      <style:paragraph-properties fo:widows="0" fo:orphans="0" fo:text-align="justify"/>
      <style:text-properties style:font-name-asian="Calibri" style:font-size-complex="11pt" style:language-asian="lt" style:country-asian="LT"/>
    </style:style>
    <style:style style:name="P600" style:parent-style-name="Normal" style:family="paragraph">
      <style:paragraph-properties fo:break-before="page"/>
    </style:style>
    <style:style style:name="P601" style:parent-style-name="Normal" style:family="paragraph">
      <style:paragraph-properties fo:widows="0" fo:orphans="0" fo:margin-left="0.0986in">
        <style:tab-stops/>
      </style:paragraph-properties>
    </style:style>
    <style:style style:name="T602" style:parent-style-name="DefaultParagraphFont" style:family="text">
      <style:text-properties style:font-name-asian="Calibri" fo:font-weight="bold" style:font-weight-asian="bold" fo:font-size="14pt" style:font-size-asian="14pt" style:font-size-complex="14pt" style:language-asian="lt" style:country-asian="LT"/>
    </style:style>
    <style:style style:name="P603" style:parent-style-name="Normal" style:family="paragraph">
      <style:paragraph-properties fo:widows="0" fo:orphans="0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P604" style:parent-style-name="Normal" style:family="paragraph">
      <style:paragraph-properties fo:widows="0" fo:orphans="0" fo:margin-left="0.0944in">
        <style:tab-stops/>
      </style:paragraph-properties>
      <style:text-properties style:font-name-asian="Calibri" style:font-size-complex="11pt" style:language-asian="lt" style:country-asian="LT"/>
    </style:style>
    <style:style style:name="P605" style:parent-style-name="Normal" style:family="paragraph">
      <style:paragraph-properties fo:widows="0" fo:orphans="0"/>
      <style:text-properties style:font-name="Arial" style:font-name-asian="Calibri" style:font-name-complex="Arial" style:font-size-complex="11pt" style:language-asian="lt" style:country-asian="LT"/>
    </style:style>
    <style:style style:name="TableColumn607" style:family="table-column">
      <style:table-column-properties style:column-width="1.8638in" style:use-optimal-column-width="false"/>
    </style:style>
    <style:style style:name="TableColumn608" style:family="table-column">
      <style:table-column-properties style:column-width="4.725in" style:use-optimal-column-width="false"/>
    </style:style>
    <style:style style:name="Table606" style:family="table">
      <style:table-properties style:width="6.5888in" fo:margin-left="0.1013in" table:align="left"/>
    </style:style>
    <style:style style:name="TableRow609" style:family="table-row">
      <style:table-row-properties style:min-row-height="2.0173in" style:use-optimal-row-height="false"/>
    </style:style>
    <style:style style:name="TableCell610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611" style:parent-style-name="Normal" style:family="paragraph">
      <style:paragraph-properties fo:widows="0" fo:orphans="0" fo:margin-left="0.0743in">
        <style:tab-stops/>
      </style:paragraph-properties>
      <style:text-properties style:font-name-asian="Calibri" fo:font-weight="bold" style:font-weight-asian="bold" style:font-size-complex="11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Normal" style:family="paragraph">
      <style:paragraph-properties fo:widows="0" fo:orphans="0" fo:margin-left="0.0743in">
        <style:tab-stops/>
      </style:paragraph-properties>
      <style:text-properties style:font-name-asian="Calibri" style:font-size-complex="11pt" style:language-asian="lt" style:country-asian="LT"/>
    </style:style>
    <style:style style:name="P614" style:parent-style-name="Normal" style:family="paragraph">
      <style:paragraph-properties fo:widows="0" fo:orphans="0" fo:margin-left="0.0743in">
        <style:tab-stops/>
      </style:paragraph-properties>
      <style:text-properties style:font-name-asian="Calibri" fo:font-size="5pt" style:font-size-asian="5pt" style:font-size-complex="5pt" style:language-asian="lt" style:country-asian="LT"/>
    </style:style>
    <style:style style:name="P615" style:parent-style-name="Normal" style:family="paragraph">
      <style:paragraph-properties fo:widows="0" fo:orphans="0" fo:text-align="justify" fo:line-height="98%" fo:margin-left="0.3111in" fo:margin-right="0.0673in" fo:text-indent="-0.2368in">
        <style:tab-stops>
          <style:tab-stop style:type="left" style:position="0.0006in"/>
          <style:tab-stop style:type="left" style:position="0.9062in"/>
          <style:tab-stop style:type="left" style:position="1.4708in"/>
          <style:tab-stop style:type="left" style:position="1.8659in"/>
          <style:tab-stop style:type="left" style:position="2.2194in"/>
          <style:tab-stop style:type="left" style:position="3.184in"/>
          <style:tab-stop style:type="left" style:position="3.784in"/>
        </style:tab-stops>
      </style:paragraph-properties>
    </style:style>
    <style:style style:name="T616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617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618" style:parent-style-name="DefaultParagraphFont" style:family="text">
      <style:text-properties style:font-name-asian="Calibri" fo:letter-spacing="-0.0027in" style:font-size-complex="11pt" style:language-asian="lt" style:country-asian="LT"/>
    </style:style>
    <style:style style:name="T619" style:parent-style-name="DefaultParagraphFont" style:family="text">
      <style:text-properties style:font-name-asian="Calibri" style:font-size-complex="11pt" style:language-asian="lt" style:country-asian="LT"/>
    </style:style>
    <style:style style:name="P620" style:parent-style-name="Normal" style:family="paragraph">
      <style:paragraph-properties fo:widows="0" fo:orphans="0" fo:text-align="justify" fo:line-height="0.1861in" fo:margin-left="0.3111in" fo:text-indent="-0.2368in">
        <style:tab-stops>
          <style:tab-stop style:type="left" style:position="0.0006in"/>
        </style:tab-stops>
      </style:paragraph-properties>
    </style:style>
    <style:style style:name="T621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622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623" style:parent-style-name="DefaultParagraphFont" style:family="text">
      <style:text-properties style:font-name-asian="Calibri" style:font-size-complex="11pt" style:language-asian="lt" style:country-asian="LT"/>
    </style:style>
    <style:style style:name="P624" style:parent-style-name="Normal" style:family="paragraph">
      <style:paragraph-properties fo:widows="0" fo:orphans="0" fo:text-align="justify" fo:line-height="98%" fo:margin-left="0.3111in" fo:margin-right="0.068in" fo:text-indent="-0.2368in">
        <style:tab-stops>
          <style:tab-stop style:type="left" style:position="0.0006in"/>
        </style:tab-stops>
      </style:paragraph-properties>
    </style:style>
    <style:style style:name="T625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626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627" style:parent-style-name="DefaultParagraphFont" style:family="text">
      <style:text-properties style:font-name-asian="Calibri" style:font-size-complex="11pt" style:language-asian="lt" style:country-asian="LT"/>
    </style:style>
    <style:style style:name="P628" style:parent-style-name="Normal" style:family="paragraph">
      <style:paragraph-properties fo:widows="0" fo:orphans="0" fo:text-align="justify" fo:line-height="98%" fo:margin-left="0.3111in" fo:margin-right="0.0659in" fo:text-indent="-0.2368in">
        <style:tab-stops>
          <style:tab-stop style:type="left" style:position="0.0006in"/>
        </style:tab-stops>
      </style:paragraph-properties>
    </style:style>
    <style:style style:name="T629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630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631" style:parent-style-name="DefaultParagraphFont" style:family="text">
      <style:text-properties style:font-name-asian="Calibri" style:font-size-complex="11pt" style:language-asian="lt" style:country-asian="LT"/>
    </style:style>
    <style:style style:name="P632" style:parent-style-name="Normal" style:family="paragraph">
      <style:paragraph-properties fo:widows="0" fo:orphans="0" fo:text-align="justify" fo:line-height="98%" fo:margin-left="0.3111in" fo:margin-right="0.0659in" fo:text-indent="-0.2368in">
        <style:tab-stops>
          <style:tab-stop style:type="left" style:position="0.0006in"/>
        </style:tab-stops>
      </style:paragraph-properties>
    </style:style>
    <style:style style:name="T633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634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635" style:parent-style-name="DefaultParagraphFont" style:family="text">
      <style:text-properties style:font-name-asian="Calibri" style:font-size-complex="11pt" style:language-asian="lt" style:country-asian="LT"/>
    </style:style>
    <style:style style:name="P636" style:parent-style-name="Normal" style:family="paragraph">
      <style:paragraph-properties fo:widows="0" fo:orphans="0" fo:text-align="justify" fo:margin-left="0.3111in" fo:margin-right="0.0666in" fo:text-indent="-0.2368in">
        <style:tab-stops>
          <style:tab-stop style:type="left" style:position="0.0006in"/>
        </style:tab-stops>
      </style:paragraph-properties>
    </style:style>
    <style:style style:name="T637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638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639" style:parent-style-name="DefaultParagraphFont" style:family="text">
      <style:text-properties style:font-name-asian="Calibri" style:font-size-complex="11pt" style:language-asian="lt" style:country-asian="LT"/>
    </style:style>
    <style:style style:name="T640" style:parent-style-name="DefaultParagraphFont" style:family="text">
      <style:text-properties style:font-name-asian="Calibri" style:font-size-complex="11pt" style:language-asian="lt" style:country-asian="LT"/>
    </style:style>
    <style:style style:name="P641" style:parent-style-name="Normal" style:family="paragraph">
      <style:paragraph-properties fo:widows="0" fo:orphans="0" fo:text-align="justify" fo:margin-right="0.0666in">
        <style:tab-stops>
          <style:tab-stop style:type="left" style:position="0.3118in"/>
        </style:tab-stops>
      </style:paragraph-properties>
      <style:text-properties style:font-name-asian="Calibri" fo:font-size="5pt" style:font-size-asian="5pt" style:font-size-complex="5pt" style:language-asian="lt" style:country-asian="LT"/>
    </style:style>
    <style:style style:name="TableRow642" style:family="table-row">
      <style:table-row-properties style:min-row-height="3.3805in" style:use-optimal-row-height="false"/>
    </style:style>
    <style:style style:name="TableCell643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644" style:parent-style-name="Normal" style:family="paragraph">
      <style:paragraph-properties fo:widows="0" fo:orphans="0" fo:margin-left="0.0743in">
        <style:tab-stops/>
      </style:paragraph-properties>
      <style:text-properties style:font-name-asian="Calibri" fo:font-weight="bold" style:font-weight-asian="bold" style:font-size-complex="11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Normal" style:family="paragraph">
      <style:paragraph-properties fo:widows="0" fo:orphans="0" fo:text-align="justify"/>
      <style:text-properties style:font-name-asian="Calibri" style:font-size-complex="11pt" style:language-asian="lt" style:country-asian="LT"/>
    </style:style>
    <style:style style:name="P647" style:parent-style-name="Normal" style:family="paragraph">
      <style:paragraph-properties fo:widows="0" fo:orphans="0" fo:text-align="justify"/>
      <style:text-properties style:font-name-asian="Calibri" fo:font-size="5pt" style:font-size-asian="5pt" style:font-size-complex="5pt" style:language-asian="lt" style:country-asian="LT"/>
    </style:style>
    <style:style style:name="P648" style:parent-style-name="Normal" style:family="paragraph">
      <style:paragraph-properties fo:widows="0" fo:orphans="0" fo:text-align="justify" fo:line-height="0.1861in" fo:margin-left="0.3111in" fo:text-indent="-0.2368in">
        <style:tab-stops>
          <style:tab-stop style:type="left" style:position="0.0006in"/>
        </style:tab-stops>
      </style:paragraph-properties>
    </style:style>
    <style:style style:name="T649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650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651" style:parent-style-name="DefaultParagraphFont" style:family="text">
      <style:text-properties style:font-name-asian="Calibri" style:font-size-complex="11pt" style:language-asian="lt" style:country-asian="LT"/>
    </style:style>
    <style:style style:name="P652" style:parent-style-name="Normal" style:family="paragraph">
      <style:paragraph-properties fo:widows="0" fo:orphans="0" fo:text-align="justify" fo:line-height="0.1861in" fo:margin-left="0.3111in" fo:text-indent="-0.2368in">
        <style:tab-stops>
          <style:tab-stop style:type="left" style:position="0.0006in"/>
        </style:tab-stops>
      </style:paragraph-properties>
    </style:style>
    <style:style style:name="T653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654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655" style:parent-style-name="DefaultParagraphFont" style:family="text">
      <style:text-properties style:font-name-asian="Calibri" style:font-size-complex="11pt" style:language-asian="lt" style:country-asian="LT"/>
    </style:style>
    <style:style style:name="P656" style:parent-style-name="Normal" style:family="paragraph">
      <style:paragraph-properties fo:widows="0" fo:orphans="0" fo:text-align="justify" fo:line-height="98%" fo:margin-left="0.3111in" fo:margin-right="0.0673in" fo:text-indent="-0.2368in">
        <style:tab-stops>
          <style:tab-stop style:type="left" style:position="0.0006in"/>
        </style:tab-stops>
      </style:paragraph-properties>
    </style:style>
    <style:style style:name="T657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658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659" style:parent-style-name="DefaultParagraphFont" style:family="text">
      <style:text-properties style:font-name-asian="Calibri" style:font-size-complex="11pt" style:language-asian="lt" style:country-asian="LT"/>
    </style:style>
    <style:style style:name="T660" style:parent-style-name="DefaultParagraphFont" style:family="text">
      <style:text-properties style:font-name-asian="Calibri" style:font-size-complex="11pt" style:language-asian="lt" style:country-asian="LT"/>
    </style:style>
    <style:style style:name="P661" style:parent-style-name="Normal" style:family="paragraph">
      <style:paragraph-properties fo:widows="0" fo:orphans="0" fo:text-align="justify" fo:line-height="98%" fo:margin-left="0.3111in" fo:margin-right="0.0659in" fo:text-indent="-0.2368in">
        <style:tab-stops>
          <style:tab-stop style:type="left" style:position="0.0006in"/>
        </style:tab-stops>
      </style:paragraph-properties>
    </style:style>
    <style:style style:name="T662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663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664" style:parent-style-name="DefaultParagraphFont" style:family="text">
      <style:text-properties style:font-name-asian="Calibri" style:font-size-complex="11pt" style:language-asian="lt" style:country-asian="LT"/>
    </style:style>
    <style:style style:name="P665" style:parent-style-name="Normal" style:family="paragraph">
      <style:paragraph-properties fo:widows="0" fo:orphans="0" fo:text-align="justify" fo:line-height="98%" fo:margin-left="0.3111in" fo:margin-right="0.0666in" fo:text-indent="-0.2368in">
        <style:tab-stops>
          <style:tab-stop style:type="left" style:position="0.0006in"/>
        </style:tab-stops>
      </style:paragraph-properties>
    </style:style>
    <style:style style:name="T666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667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668" style:parent-style-name="DefaultParagraphFont" style:family="text">
      <style:text-properties style:font-name-asian="Calibri" style:font-size-complex="11pt" style:language-asian="lt" style:country-asian="LT"/>
    </style:style>
    <style:style style:name="T669" style:parent-style-name="DefaultParagraphFont" style:family="text">
      <style:text-properties style:font-name-asian="Calibri" style:font-size-complex="11pt" style:language-asian="lt" style:country-asian="LT"/>
    </style:style>
    <style:style style:name="P670" style:parent-style-name="Normal" style:family="paragraph">
      <style:paragraph-properties fo:widows="0" fo:orphans="0" fo:text-align="justify" fo:margin-left="0.3111in" fo:margin-right="0.0666in" fo:text-indent="-0.2368in">
        <style:tab-stops>
          <style:tab-stop style:type="left" style:position="0.0006in"/>
        </style:tab-stops>
      </style:paragraph-properties>
    </style:style>
    <style:style style:name="T671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672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673" style:parent-style-name="DefaultParagraphFont" style:family="text">
      <style:text-properties style:font-name-asian="Calibri" style:font-size-complex="11pt" style:language-asian="lt" style:country-asian="LT"/>
    </style:style>
    <style:style style:name="T674" style:parent-style-name="DefaultParagraphFont" style:family="text">
      <style:text-properties style:font-name-asian="Calibri" style:font-size-complex="11pt" style:language-asian="lt" style:country-asian="LT"/>
    </style:style>
    <style:style style:name="P675" style:parent-style-name="Normal" style:family="paragraph">
      <style:paragraph-properties fo:widows="0" fo:orphans="0" fo:text-align="justify" fo:line-height="98%" fo:margin-left="0.3111in" fo:margin-right="0.0666in" fo:text-indent="-0.2368in">
        <style:tab-stops>
          <style:tab-stop style:type="left" style:position="0.0006in"/>
        </style:tab-stops>
      </style:paragraph-properties>
    </style:style>
    <style:style style:name="T676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677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678" style:parent-style-name="DefaultParagraphFont" style:family="text">
      <style:text-properties style:font-name-asian="Calibri" style:font-size-complex="11pt" style:language-asian="lt" style:country-asian="LT"/>
    </style:style>
    <style:style style:name="P679" style:parent-style-name="Normal" style:family="paragraph">
      <style:paragraph-properties fo:widows="0" fo:orphans="0" fo:text-align="justify" fo:line-height="98%" fo:margin-left="0.3111in" fo:margin-right="0.0666in">
        <style:tab-stops>
          <style:tab-stop style:type="left" style:position="0.0006in"/>
        </style:tab-stops>
      </style:paragraph-properties>
      <style:text-properties style:font-name-asian="Calibri" fo:font-size="5pt" style:font-size-asian="5pt" style:font-size-complex="5pt" style:language-asian="lt" style:country-asian="LT"/>
    </style:style>
    <style:style style:name="TableRow680" style:family="table-row">
      <style:table-row-properties style:min-row-height="0.6729in" style:use-optimal-row-height="false"/>
    </style:style>
    <style:style style:name="TableCell681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682" style:parent-style-name="Normal" style:family="paragraph">
      <style:paragraph-properties fo:widows="0" fo:orphans="0" fo:margin-left="0.0743in" fo:margin-right="0.1888in">
        <style:tab-stops/>
      </style:paragraph-properties>
      <style:text-properties style:font-name-asian="Calibri" fo:font-weight="bold" style:font-weight-asian="bold" style:font-size-complex="11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Normal" style:family="paragraph">
      <style:paragraph-properties fo:widows="0" fo:orphans="0" fo:text-align="justify" fo:line-height="0.175in" fo:margin-left="0.0743in" fo:margin-right="0.0687in">
        <style:tab-stops/>
      </style:paragraph-properties>
      <style:text-properties style:font-name-asian="Calibri" style:font-size-complex="11pt" style:language-asian="lt" style:country-asian="LT"/>
    </style:style>
    <style:style style:name="TableRow685" style:family="table-row">
      <style:table-row-properties style:min-row-height="0.4861in" style:use-optimal-row-height="false"/>
    </style:style>
    <style:style style:name="TableCell686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687" style:parent-style-name="Normal" style:family="paragraph">
      <style:paragraph-properties fo:widows="0" fo:orphans="0" fo:margin-left="0.0743in">
        <style:tab-stops/>
      </style:paragraph-properties>
      <style:text-properties style:font-name-asian="Calibri" fo:font-weight="bold" style:font-weight-asian="bold" style:font-size-complex="11pt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Normal" style:family="paragraph">
      <style:paragraph-properties fo:widows="0" fo:orphans="0" fo:text-align="justify" fo:margin-left="0.0743in" fo:margin-right="0.0173in">
        <style:tab-stops/>
      </style:paragraph-properties>
      <style:text-properties style:font-name-asian="Calibri" style:font-size-complex="11pt" style:language-asian="lt" style:country-asian="LT"/>
    </style:style>
    <style:style style:name="TableRow690" style:family="table-row">
      <style:table-row-properties style:min-row-height="0.5958in" style:use-optimal-row-height="false"/>
    </style:style>
    <style:style style:name="TableCell691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692" style:parent-style-name="Normal" style:family="paragraph">
      <style:paragraph-properties fo:widows="0" fo:orphans="0" fo:margin-left="0.0743in" fo:margin-right="0.1715in">
        <style:tab-stops/>
      </style:paragraph-properties>
      <style:text-properties style:font-name-asian="Calibri" fo:font-weight="bold" style:font-weight-asian="bold" style:font-size-complex="11pt" style:language-asian="lt" style:country-asian="LT"/>
    </style:style>
    <style:style style:name="P693" style:parent-style-name="Normal" style:family="paragraph">
      <style:paragraph-properties fo:widows="0" fo:orphans="0" fo:margin-left="0.0743in" fo:margin-right="0.1715in">
        <style:tab-stops/>
      </style:paragraph-properties>
      <style:text-properties style:font-name-asian="Calibri" fo:font-weight="bold" style:font-weight-asian="bold" fo:font-size="5pt" style:font-size-asian="5pt" style:font-size-complex="5pt" style:language-asian="lt" style:country-asian="LT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Normal" style:family="paragraph">
      <style:paragraph-properties fo:widows="0" fo:orphans="0" fo:text-align="justify" fo:line-height="100%" fo:margin-left="0.0743in">
        <style:tab-stops/>
      </style:paragraph-properties>
      <style:text-properties style:font-name-asian="Calibri" style:font-size-complex="11pt" style:language-asian="lt" style:country-asian="LT"/>
    </style:style>
    <style:style style:name="P696" style:parent-style-name="Normal" style:family="paragraph">
      <style:paragraph-properties fo:widows="0" fo:orphans="0" fo:text-align="justify" fo:line-height="0.175in" fo:text-indent="0.0166in"/>
      <style:text-properties style:font-name-asian="Calibri" fo:font-size="5pt" style:font-size-asian="5pt" style:font-size-complex="5pt" style:language-asian="lt" style:country-asian="LT"/>
    </style:style>
    <style:style style:name="P697" style:parent-style-name="Normal" style:family="paragraph">
      <style:paragraph-properties fo:widows="0" fo:orphans="0" fo:text-align="justify"/>
      <style:text-properties style:font-name-asian="Calibri" style:font-size-complex="11pt" style:language-asian="lt" style:country-asian="LT"/>
    </style:style>
    <style:style style:name="P698" style:parent-style-name="Normal" style:family="paragraph">
      <style:paragraph-properties fo:widows="0" fo:orphans="0" fo:text-align="justify"/>
      <style:text-properties style:font-name-asian="Calibri" style:font-size-complex="11pt" style:language-asian="lt" style:country-asian="LT"/>
    </style:style>
    <style:style style:name="P699" style:parent-style-name="Normal" style:family="paragraph">
      <style:paragraph-properties fo:widows="0" fo:orphans="0" fo:text-align="justify"/>
      <style:text-properties style:font-name-asian="Calibri" style:font-size-complex="11pt" style:language-asian="lt" style:country-asian="LT"/>
    </style:style>
    <style:style style:name="P700" style:parent-style-name="Normal" style:family="paragraph">
      <style:paragraph-properties fo:widows="0" fo:orphans="0" fo:text-align="justify"/>
      <style:text-properties style:font-name-asian="Calibri" fo:font-size="5pt" style:font-size-asian="5pt" style:font-size-complex="5pt" style:language-asian="lt" style:country-asian="LT"/>
    </style:style>
    <style:style style:name="P701" style:parent-style-name="Normal" style:family="paragraph">
      <style:paragraph-properties fo:widows="0" fo:orphans="0" fo:text-align="justify"/>
      <style:text-properties style:font-name-asian="Calibri" style:font-size-complex="11pt" style:language-asian="lt" style:country-asian="LT"/>
    </style:style>
    <style:style style:name="TableColumn703" style:family="table-column">
      <style:table-column-properties style:column-width="2.0333in"/>
    </style:style>
    <style:style style:name="TableColumn704" style:family="table-column">
      <style:table-column-properties style:column-width="0.3493in"/>
    </style:style>
    <style:style style:name="TableColumn705" style:family="table-column">
      <style:table-column-properties style:column-width="1.9284in"/>
    </style:style>
    <style:style style:name="TableColumn706" style:family="table-column">
      <style:table-column-properties style:column-width="0.4881in"/>
    </style:style>
    <style:style style:name="TableColumn707" style:family="table-column">
      <style:table-column-properties style:column-width="1.8944in"/>
    </style:style>
    <style:style style:name="Table702" style:family="table">
      <style:table-properties style:width="6.6937in" fo:margin-left="0.075in" table:align="left"/>
    </style:style>
    <style:style style:name="TableRow708" style:family="table-row">
      <style:table-row-properties style:min-row-height="0.302in"/>
    </style:style>
    <style:style style:name="TableCell70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10" style:parent-style-name="Normal" style:family="paragraph">
      <style:paragraph-properties fo:widows="0" fo:orphans="0" fo:text-align="center" fo:line-height="115%"/>
      <style:text-properties style:font-name-asian="Calibri" style:font-name-complex="Arial" fo:font-size="10pt" style:font-size-asian="10pt" style:font-size-complex="11pt" style:language-asian="lt" style:country-asian="LT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Normal" style:family="paragraph">
      <style:paragraph-properties fo:widows="0" fo:orphans="0" fo:text-align="center" fo:line-height="115%"/>
      <style:text-properties style:font-name-asian="Calibri" style:font-name-complex="Arial" fo:font-size="10pt" style:font-size-asian="10pt" style:font-size-complex="11pt" style:language-asian="lt" style:country-asian="LT"/>
    </style:style>
    <style:style style:name="TableCell7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14" style:parent-style-name="Normal" style:family="paragraph">
      <style:paragraph-properties fo:widows="0" fo:orphans="0" fo:text-align="center" fo:line-height="115%"/>
      <style:text-properties style:font-name-asian="Calibri" style:font-name-complex="Arial" fo:font-size="10pt" style:font-size-asian="10pt" style:font-size-complex="11pt" style:language-asian="lt" style:country-asian="LT"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Normal" style:family="paragraph">
      <style:paragraph-properties fo:widows="0" fo:orphans="0" fo:text-align="center" fo:line-height="115%"/>
      <style:text-properties style:font-name-asian="Calibri" style:font-name-complex="Arial" fo:font-size="10pt" style:font-size-asian="10pt" style:font-size-complex="11pt" style:language-asian="lt" style:country-asian="LT"/>
    </style:style>
    <style:style style:name="TableCell7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18" style:parent-style-name="Normal" style:family="paragraph">
      <style:paragraph-properties fo:widows="0" fo:orphans="0" fo:text-align="center" fo:line-height="115%" fo:text-indent="0.0736in"/>
      <style:text-properties style:font-name-asian="Calibri" style:font-name-complex="Arial" fo:font-size="10pt" style:font-size-asian="10pt" style:font-size-complex="11pt" style:language-asian="lt" style:country-asian="LT"/>
    </style:style>
    <style:style style:name="P719" style:parent-style-name="Normal" style:family="paragraph">
      <style:paragraph-properties fo:widows="0" fo:orphans="0"/>
    </style:style>
    <style:style style:name="T720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US"/>
    </style:style>
    <style:style style:name="P7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weight="bold" style:font-weight-asian="bold"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Įsakymas netenka galios 2022-10-04:</text:span></text:p>
      <text:p text:style-name="P9"><text:span text:style-name="T10">Lietuvos standartizacijos departamentas, Įsakymas</text:span></text:p>
      <text:p text:style-name="P11"><text:span text:style-name="T12">Nr.<text:s/></text:span><text:a xlink:href="https://www.e-tar.lt/portal/legalAct.html?documentId=07ece3e0430b11edbc04912defe897d1" office:target-frame-name="_top" xlink:show="replace"><text:span text:style-name="T13">VE-81</text:span></text:a><text:span text:style-name="T14">, 2022-10-03, paskelbta TAR 2022-10-03, i. k. 2022-20092</text:span></text:p>
      <text:p text:style-name="P15"><text:span text:style-name="T16">Dėl Lietuvos standartizacijos departamento technikos komiteto nuostatų patvirtinimo</text:span></text:p>
      <text:p text:style-name="P17"/>
      <text:p text:style-name="P18"><text:span text:style-name="T19">Suvestinė red</text:span><text:span text:style-name="T20">akcija nuo 2021-02-26 iki 2022-10-03</text:span></text:p>
      <text:p text:style-name="P21"/>
      <text:p text:style-name="P22"><text:span text:style-name="T23">Įsakymas paskelbtas: TAR 2019-11-28, i. k. 2019-18898</text:span></text:p>
      <text:p text:style-name="P24"/>
      <text:p text:style-name="P25"><text:span text:style-name="T26"><draw:frame draw:style-name="a0" draw:name="Picture 2" text:anchor-type="as-char" svg:x="0in" svg:y="0in" svg:width="0.57569in" svg:height="0.67986in" style:rel-width="scale" style:rel-height="scale"><draw:image xlink:href="media/image1.png" xlink:type="simple" xlink:show="embed" xlink:actuate="onLoad"/><svg:title/><svg:desc>HERB21</svg:desc></draw:frame></text:span></text:p>
      <text:p text:style-name="P27"/>
      <text:p text:style-name="P28">LIETUVOS STANDARTIZACIJOS DEPARTAMENTO DIREKTORIUS</text:p>
      <text:p text:style-name="P29"/>
      <text:p text:style-name="P30"/>
      <text:p text:style-name="P31">Įsakymas</text:p>
      <text:p text:style-name="P32">DĖL LIETUVOS STANDARTIZACIJOS DEPARTAMENTO TECHNIKOS KOMITETO NUOSTATŲ PATVIRTINIMO</text:p>
      <text:p text:style-name="P33"/>
      <text:p text:style-name="P34">2019 m.<text:s/>lapkričio 26 d. Nr. V-79</text:p>
      <text:p text:style-name="P35">Vilnius</text:p>
      <text:p text:style-name="P36"/>
      <text:p text:style-name="P37"/>
      <text:p text:style-name="P38"><text:span text:style-name="T39">Vadovaudamasis Lietuvos Respublikos standartizacijos įstatymo 14 straipsnio 4 dalimi:<text:s/></text:span></text:p>
      <text:p text:style-name="P40"><text:span text:style-name="T41">1</text:span><text:span text:style-name="T42">.<text:s/></text:span><text:span text:style-name="T43">Tvirtinu</text:span><text:span text:style-name="T44"><text:s/>pridedamus</text:span><text:span text:style-name="T45">:</text:span></text:p>
      <text:p text:style-name="P46"><text:span text:style-name="T47">1.1</text:span><text:span text:style-name="T48">. Lietuvos standartizacijos departamento Technikos komiteto nuostatus.</text:span></text:p>
      <text:p text:style-name="P49"><text:span text:style-name="T50">1.2</text:span><text:span text:style-name="T51">. Pavyzdinį Technikos<text:s/></text:span><text:span text:style-name="T52">komiteto etikos kodeksą.</text:span></text:p>
      <text:p text:style-name="P53"><text:span text:style-name="T54">2</text:span><text:span text:style-name="T55">. P a v e d u Technikos komitetų sekretoriams supažindinti Technikos komiteto narių įgaliotuosius atstovus su šio įsakymo 1 punktu patvirtintais dokumentais ir teikti metodinę pagalbą dėl šių dokumentų taikymo.</text:span></text:p>
      <text:p text:style-name="P56"><text:span text:style-name="T57">3</text:span><text:span text:style-name="T58">. R e k<text:s/></text:span><text:span text:style-name="T59">o m e n d u o j u Technikos komitetų įgaliotiesiems atstovams vadovautis Technikos komiteto etikos kodeksu.</text:span></text:p>
      <text:p text:style-name="P60"><text:span text:style-name="T61">4</text:span><text:span text:style-name="T62">. P r i p a ž į s t u netekusiu galios Lietuvos standartizacijos departamento direktoriaus 2016 m. lapkričio 9 d. įsakymą Nr. V-85 „</text:span><text:span text:style-name="T63">Dėl<text:s/></text:span><text:span text:style-name="T64">Lietuvo</text:span><text:span text:style-name="T65">s standartizacijos departamento technikos komiteto nuostatų patvirtinimo</text:span><text:span text:style-name="T66">“ su visais pakeitimais ir papildymais.<text:s/></text:span></text:p>
      <text:p text:style-name="P67"><text:span text:style-name="T68">Šis įsakymas gali būti skundžiamas Lietuvos Respublikos administracinių bylų teisenos įstatymo nustatyta tvarka ir terminais.</text:span></text:p>
      <text:p text:style-name="P69"/>
      <text:p text:style-name="P70"/>
      <text:p text:style-name="P71"/>
      <text:p text:style-name="P72"><text:span text:style-name="T73">Direktoriu</text:span><text:span text:style-name="T74">s</text:span><text:span text:style-name="T75"><text:tab/>Rimantas Sanajevas</text:span></text:p>
      <text:p text:style-name="P76"/>
      <text:soft-page-break/>
      <text:p text:style-name="P77">PATVIRTINTA</text:p>
      <text:p text:style-name="P84">Lietuvos standartizacijos departamento<text:s/></text:p>
      <text:p text:style-name="P85">direktoriaus 2019 m. lapkričio 26 d.<text:s/></text:p>
      <text:p text:style-name="P86">įsakymu Nr. V-79</text:p>
      <text:p text:style-name="P87">(Lietuvos standartizacijos departamento<text:s/></text:p>
      <text:p text:style-name="P88">direktoriaus 2020 m. spalio 30 d.<text:s/></text:p>
      <text:p text:style-name="P89">įsakymo Nr. VE-92 redakcija)</text:p>
      <text:p text:style-name="P90"/>
      <text:p text:style-name="P91"/>
      <text:p text:style-name="P92"><text:span text:style-name="T93">LIETUVOS STANDARTIZACIJOS DEPARTAMENTO TECHNIKOS KOMITETO NUOSTATAI</text:span></text:p>
      <text:p text:style-name="P94"/>
      <text:p text:style-name="P95"/>
      <text:p text:style-name="P96"><text:span text:style-name="T97">I</text:span><text:span text:style-name="T98"><text:s/>SKYRIUS</text:span></text:p>
      <text:p text:style-name="P99"><text:span text:style-name="T100">BENDROSIOS NUOSTATOS</text:span></text:p>
      <text:p text:style-name="P101"/>
      <text:p text:style-name="P102"><text:span text:style-name="T103">1</text:span><text:span text:style-name="T104">. Lietuvos standartizacijos departamento (toliau – Departamentas) technikos komitetas (toliau – Technikos komitetas) yra Departamento iš suinteresuotųjų subjektų (viešojo sektoriaus subjektų, ūkio subjektų, vartotojų ir kitų nevyriausybinių organizacijų) a</text:span><text:span text:style-name="T105">tstovų savanoriškais pagrindais sudaryta nuolatinė grupė standartizacijos darbams nustatytoje veiklos srityje vykdyti.<text:s/></text:span></text:p>
      <text:p text:style-name="P106"><text:span text:style-name="T107">2</text:span><text:span text:style-name="T108">. Technikos komitetas savo veikloje vadovaujasi Lietuvos Respublikos standartizacijos įstatymu ir kitais įstatymais,<text:s/></text:span><text:span text:style-name="T109">Lietuvos stand</text:span><text:span text:style-name="T110">artizacijos departamento</text:span><text:span text:style-name="T111"><text:s/>technikos komisijos sudarymo ir darbo organizavimo tvarkos aprašu,<text:s/></text:span><text:span text:style-name="T112">Nacionalinių standartų ir nacionalinių standartizacijos leidinių rengimo tvarkos aprašu,</text:span><text:span text:style-name="T113"><text:s/>Tarptautinių ir Europos standartų ir standartizacijos leidinių perėmimo tva</text:span><text:span text:style-name="T114">rkos<text:s/></text:span><text:span text:style-name="T115">aprašu,<text:s/></text:span><text:span text:style-name="T116">Lietuvos standartizacijos departamento technikos komitetų atstovų<text:s/></text:span><text:soft-page-break/><text:span text:style-name="T117">dalyvavimo tarptautinėse standartizacijos institucijose ir Europos standartizacijos organizacijose atrankos, dalyvavimo ir finansavimo tvarkos</text:span><text:span text:style-name="T118"><text:s/></text:span><text:span text:style-name="T119">aprašu,<text:s/></text:span><text:span text:style-name="T120">Departamento direktoriaus<text:s/></text:span><text:span text:style-name="T121">įsakymais, šiais Technikos komiteto nuostatais (toliau – Nuostatai), Technikos komiteto etikos kodeksu, Europos standartizacijos komiteto (toliau - CEN)</text:span><text:span text:style-name="T122"><text:s/></text:span><text:span text:style-name="T123">ir Europos elektrotechnikos standartizacijos komiteto (toliau - CENELEC) vidaus reglamentais (toliau –<text:s/></text:span><text:span text:style-name="T124">CEN/CENELEC vidaus reglamentai), Europos telekomunikacijų standartizacijos instituto (toliau - ETSI) direktyvomis, Tarptautinės standartizacijos organizacijos (toliau - ISO) ir Tarptautinės elektrotechnikos komisijos (toliau - IEC) direktyvomis (toliau – I</text:span><text:span text:style-name="T125">SO/IEC direktyvos).<text:s/></text:span></text:p>
      <text:p text:style-name="P126"><text:span text:style-name="T127">3</text:span><text:span text:style-name="T128">. Technikos komiteto veikla grindžiama kolegialumo, nešališkumo, skaidrumo, teisėtumo, sutarimo, skirtingų<text:s/></text:span><text:span text:style-name="T129">suinteresuotų subjektų<text:s/></text:span><text:span text:style-name="T130">grupių<text:s/></text:span><text:span text:style-name="T131">subalansuoto atstovavimo</text:span><text:span text:style-name="T132"><text:s/>principais.</text:span></text:p>
      <text:p text:style-name="P133"/>
      <text:p text:style-name="P134"><text:span text:style-name="T135">II</text:span><text:span text:style-name="T136"><text:s/>SKYRIUS</text:span></text:p>
      <text:p text:style-name="P137"><text:span text:style-name="T138">TECHNIKOS KOMITETO VEIKLOS TIKSLAI, FU</text:span><text:span text:style-name="T139">NKCIJOS IR TEISĖS</text:span></text:p>
      <text:p text:style-name="P140"/>
      <text:p text:style-name="P141"><text:span text:style-name="T142">4</text:span><text:span text:style-name="T143">. Technikos komiteto veiklos tikslas – nacionaliniu lygmeniu vykdyti standartizacijos darbus Departamento nustatytoje veiklos srityje.<text:s/></text:span></text:p>
      <text:p text:style-name="P144"><text:span text:style-name="T145">5</text:span><text:span text:style-name="T146">.<text:s/></text:span><text:span text:style-name="T147">Technikos komitetas atlieka šias funkcijas siekiant Nuostatų 4 punkte nurodyto veiklos ti</text:span><text:span text:style-name="T148">kslo:</text:span></text:p>
      <text:p text:style-name="P149"><text:span text:style-name="T150">5.1</text:span><text:span text:style-name="T151">. rengia nacionalinius standartus ir nacionalinius standartizacijos leidinius (toliau – nacionaliniai standartai), konsultuoja dėl jų taikymo:</text:span></text:p>
      <text:p text:style-name="P152"><text:span text:style-name="T153">5.1.1</text:span><text:span text:style-name="T154">. priima sprendimus dėl nacionalinių standartų rengimo;</text:span></text:p>
      <text:p text:style-name="P155"><text:span text:style-name="T156">5.1.2</text:span><text:span text:style-name="T157">. konsultuoja<text:s/></text:span><text:span text:style-name="T158">suinteresuotuosius subjektus dėl nacionalinių standartų taikymo;</text:span></text:p>
      <text:p text:style-name="P159"><text:span text:style-name="T160">5.1.2</text:span><text:span text:style-name="T161">. teikia motyvuotus siūlymus Departamentui dėl naujų darbo temų įrašymo / išbraukimo į/iš darbų programą.</text:span></text:p>
      <text:p text:style-name="P162"><text:span text:style-name="T163">5.2</text:span><text:span text:style-name="T164">. dalyvauja tarptautinių standartizacijos institucijų ir Europos st</text:span><text:span text:style-name="T165">andartizacijos organizacijų veikloje rengiant tarptautinius standartus ar Europos standartus ir tarptautinius standartizacijos leidinius ar Europos standartizacijos leidinius (toliau - tarptautiniai ir Europos standartai):</text:span></text:p>
      <text:p text:style-name="P166"><text:span text:style-name="T167">5.2.1</text:span><text:span text:style-name="T168">. teikia motyvuotus siūlym</text:span><text:span text:style-name="T169">us Departamentui dėl delegatų ir (arba) ekspertų siuntimo į tarptautinių ir (arba) Europos technikos komitetų arba pakomitečių (toliau – tarptautiniai ir Europos technikos komitetai) susirinkimus ir (arba) darbo grupes;<text:s/></text:span></text:p>
      <text:p text:style-name="P170"><text:span text:style-name="T171">5.2.2</text:span><text:span text:style-name="T172">. teikia motyvuotus siūlym</text:span><text:span text:style-name="T173">us Departamentui dėl perėmimo<text:s/></text:span><text:span text:style-name="T174">tarptautinių</text:span><text:span text:style-name="T175"><text:s/>ir Europos standartų ir standartizacijos leidinių bei jų perėmimo būdo.</text:span></text:p>
      <text:p text:style-name="P176"><text:span text:style-name="T177">5.3</text:span><text:span text:style-name="T178">. taip pat atlieka kitas funkcijas:</text:span></text:p>
      <text:p text:style-name="P179"><text:span text:style-name="T180">5.3.1</text:span><text:span text:style-name="T181">. sudaro einamųjų metų Technikos komiteto prioritetinių darbų planą ir Technikos komiteto</text:span><text:span text:style-name="T182"><text:s/>darbų programą;<text:s/></text:span></text:p>
      <text:p text:style-name="P183"><text:span text:style-name="T184">5.3.2</text:span><text:span text:style-name="T185">. esant poreikiui sudaro darbo grupes atskiroms užduotims atlikti;</text:span></text:p>
      <text:p text:style-name="P186"><text:span text:style-name="T187">5.3.3</text:span><text:span text:style-name="T188">. laikinai stabdo savo veiklą, jei Technikos komiteto darbų programoje einamaisiais metais nėra darbo temų ir naujos darbo temos nesiūlomos, bet atlieka<text:s/></text:span><text:span text:style-name="T189">savo veiklos srities standartų ir standartizacijos leidinių periodinę peržiūrą;<text:s/></text:span></text:p>
      <text:p text:style-name="P190"><text:span text:style-name="T191">5.3.4</text:span><text:span text:style-name="T192">. teikia motyvuotus siūlymus Departamentui dėl Technikos komiteto pavadinimo, veiklos srities, tarptautinių ir Europos technikos komitetų, kurių veikloje numato dalyv</text:span><text:span text:style-name="T193">auti.</text:span></text:p>
      <text:p text:style-name="P194"><text:span text:style-name="T195">6</text:span><text:span text:style-name="T196">. Technikos komitetas, įgyvendindamas savo funkcijas, turi teisę:</text:span></text:p>
      <text:p text:style-name="P197"><text:span text:style-name="T198">6.1</text:span><text:span text:style-name="T199">. gauti iš Departamento savo veiklai reikalingą informaciją, t. y. nacionalinių, tarptautinių ir Europos standartų projektus ir kitus dokumentus, reikalingus numatytiems<text:s/></text:span><text:span text:style-name="T200">darbams atlikti.</text:span><text:span text:style-name="T201"><text:s/></text:span></text:p>
      <text:p text:style-name="P202"><text:span text:style-name="T203">6.2</text:span><text:span text:style-name="T204">. į susirinkimo posėdžius Technikos komiteto narių siūlymu ir Technikos komiteto pirmininko pritarimu kviesti suinteresuotų ar kompetentingų institucijų, įstaigų atstovus, ekspertus ar specialistus, kitus suinteresuotuosius asmenis</text:span><text:span text:style-name="T205">;</text:span></text:p>
      <text:p text:style-name="P206"><text:span text:style-name="T207">6.3</text:span><text:span text:style-name="T208">. deleguoti Technikos komiteto atstovus į tarptautinių ir Europos technikos komitetų susirinkimus ir (arba) jų darbo grupes.</text:span></text:p>
      <text:p text:style-name="P209"/>
      <text:p text:style-name="P210"><text:span text:style-name="T211">III</text:span><text:span text:style-name="T212"><text:s/>SKYRIUS</text:span></text:p>
      <text:p text:style-name="P213"><text:span text:style-name="T214">TECHNIKOS KOMITETO SUDARYMAS</text:span></text:p>
      <text:p text:style-name="P215"/>
      <text:p text:style-name="P216"><text:span text:style-name="T217">7</text:span><text:span text:style-name="T218">. Departamentas Technikos komitetą sudaro, jei yra suinteresuotųjų</text:span><text:span text:style-name="T219"><text:s/>subjektų poreikis dalyvauti tam tikros veiklos srities nacionalinėje standartizacijoje ir jei yra užtikrinamas subalansuotas suinteresuotųjų subjektų atstovavimas, t. y., jei šioje veikloje pageidauja dalyvauti ne mažiau kaip 4 suinteresuotieji subjektai,</text:span><text:span text:style-name="T220"><text:s/>esantys iš ne mažiau kaip 2 skirtingų suinteresuotųjų subjektų grupių.</text:span></text:p>
      <text:p text:style-name="P221"><text:span text:style-name="T222">8</text:span><text:span text:style-name="T223">.<text:s/></text:span><text:span text:style-name="T224">Suinteresuotieji subjektai<text:s/></text:span><text:span text:style-name="T225">skirstomis į<text:s/></text:span><text:span text:style-name="T226">grupes</text:span><text:span text:style-name="T227">:</text:span></text:p>
      <text:p text:style-name="P228"><text:span text:style-name="T229">8.1</text:span><text:span text:style-name="T230">. gamintojai ir paslaugų teikėjai bei jų asociacijos;<text:s/></text:span></text:p>
      <text:p text:style-name="P231"><text:span text:style-name="T232">8.2</text:span><text:span text:style-name="T233">. valstybės ir savivaldybių institucijos bei įstaigos, vykdanč</text:span><text:span text:style-name="T234">ios reguliavimo funkcijas;</text:span></text:p>
      <text:p text:style-name="P235"><text:span text:style-name="T236">8.3</text:span><text:span text:style-name="T237">. vartotojų organizacijos;<text:s/></text:span></text:p>
      <text:p text:style-name="P238"><text:span text:style-name="T239">8.4</text:span><text:span text:style-name="T240">. mokslo ir studijų, mokslinių tyrimų institucijos bei profesijos pagrindu veikiančios sąjungos arba asociacijos;<text:s/></text:span></text:p>
      <text:p text:style-name="P241"><text:span text:style-name="T242">8.5</text:span><text:span text:style-name="T243">. akredituojančios ir sertifikuojančios organizacijos;<text:s/></text:span></text:p>
      <text:p text:style-name="P244"><text:span text:style-name="T245">8.6</text:span><text:span text:style-name="T246">.<text:s/></text:span><text:span text:style-name="T247">profesinės sąjungos;<text:s/></text:span></text:p>
      <text:p text:style-name="P248"><text:span text:style-name="T249">8.7</text:span><text:span text:style-name="T250">. nevyriausybinės organizacijos.</text:span></text:p>
      <text:p text:style-name="P251"><text:span text:style-name="T252">9</text:span><text:span text:style-name="T253">. Technikos komiteto sudaromajame susirinkime siūlomas Technikos komiteto pavadinimas, veiklos sritis bei tarptautinių ir Europos technikos komitetai, kurių veikloje numato dalyvauti, ren</text:span><text:span text:style-name="T254">kamas pirmininkas.</text:span></text:p>
      <text:p text:style-name="P255"><text:span text:style-name="T256">10</text:span><text:span text:style-name="T257">. Informacija apie naujai sudarytą Technikos komitetą Departamentas paskelbia artimiausiame periodiniame leidinyje.</text:span></text:p>
      <text:p text:style-name="P258"/>
      <text:p text:style-name="P259"><text:span text:style-name="T260">IV</text:span><text:span text:style-name="T261"><text:s/>SKYRIUS</text:span></text:p>
      <text:p text:style-name="P262"><text:span text:style-name="T263">TECHNIKOS KOMITETO SUDĖTIS<text:s/></text:span></text:p>
      <text:p text:style-name="P264"/>
      <text:p text:style-name="P265"><text:span text:style-name="T266">11</text:span><text:span text:style-name="T267">. Technikos komitetą sudaro suinteresuotųjų subjektų įgaliotie</text:span><text:span text:style-name="T268">ji atstovai, dalyvaujantis Technikos komiteto veikloje, turintis balso teisę arba be balso teisės (stebėtojas) (toliau - T</text:span><text:span text:style-name="T269">echnikos komiteto narys).</text:span></text:p>
      <text:p text:style-name="P270"><text:span text:style-name="T271">12</text:span><text:span text:style-name="T272">. Mažos ir vidutinės įmonės, nevyriausybinės organizacijos Technikos komiteto veikloje gali dalyvauti<text:s/></text:span><text:span text:style-name="T273">ir stebėtojo teisėmis.<text:s/></text:span></text:p>
      <text:p text:style-name="P274"/>
      <text:p text:style-name="P275"><text:span text:style-name="T276">PIRMASIS</text:span><text:span text:style-name="T277"><text:s/>SKIRSNIS</text:span></text:p>
      <text:p text:style-name="P278"><text:span text:style-name="T279">TECHNIKOS KOMITETO PIRMININKAS</text:span></text:p>
      <text:p text:style-name="P280"/>
      <text:p text:style-name="P281"><text:span text:style-name="T282">13</text:span><text:span text:style-name="T283">. Pirmininkas renkamas Technikos komiteto susirinkime Technikos komiteto narių balsų dauguma. Jei balsai pasiskirsto po lygiai, balsuojama pakartotinai.</text:span></text:p>
      <text:p text:style-name="P284"><text:span text:style-name="T285">14</text:span><text:span text:style-name="T286">. Pirmininko kandidatūras siūlo Technikos komiteto nariai. Pirmininkas renkamas tik gavus jo sutikimą kandidatuoti.<text:s/></text:span></text:p>
      <text:p text:style-name="P287"><text:span text:style-name="T288">15</text:span><text:span text:style-name="T289">. Pirmininkas gali būti renkamas ne ilgesnei kaip 3 (trejų) metų kadencijai. Jai pasibaigus, jis gali būti perrinktas. Bendra kadenci</text:span><text:span text:style-name="T290">jų iš eilės trukmė gali būti ne ilgesnė kaip 6 (šešeri) metai. Pirmininkas pradeda eiti pareigas nuo Technikos komiteto sprendimu nustatytos datos.<text:s/></text:span></text:p>
      <text:p text:style-name="P291"><text:span text:style-name="T292">16</text:span><text:span text:style-name="T293">. Pirmininkui negalint atlikti savo funkcijų, jas atlieka kitas Technikos komiteto paskirtas narys.</text:span></text:p>
      <text:p text:style-name="P294"><text:span text:style-name="T295">17</text:span><text:span text:style-name="T296">. Ne mažiau kaip 1/3 Technikos komiteto narių iniciatyva ir Technikos komiteto narių balsų dauguma pirmininkas gali būti atšauktas nesibaigus jo įgaliojimams.<text:s/></text:span></text:p>
      <text:p text:style-name="P297"><text:span text:style-name="T298">18</text:span><text:span text:style-name="T299">. Pirmininkui atsistatydinus ar dėl kitų priežasčių nutrūkus jo įgaliojimams, Technik</text:span><text:span text:style-name="T300">os komitetas turi išrinkti naują pirmininką ne vėliau kaip per 2 mėnesius nuo pirmininko įgaliojimų nutrūkimo dienos. <text:s/></text:span></text:p>
      <text:p text:style-name="P301"><text:span text:style-name="T302">19</text:span><text:span text:style-name="T303">. Pirmininkas vykdo šias funkcijas:</text:span></text:p>
      <text:p text:style-name="P304"><text:span text:style-name="T305">19.1</text:span><text:span text:style-name="T306">. organizuoja ir koordinuoja Technikos komiteto veiklą;</text:span></text:p>
      <text:p text:style-name="P307"><text:span text:style-name="T308">19.2</text:span><text:span text:style-name="T309">. koordinuoja Technikos<text:s/></text:span><text:span text:style-name="T310">komiteto einamųjų metų darbų programos įgyvendinimą;</text:span></text:p>
      <text:p text:style-name="P311"><text:span text:style-name="T312">19.3</text:span><text:span text:style-name="T313">. esant poreikiui, dalyvauja kitų Technikos komitetų susirinkimuose;</text:span></text:p>
      <text:p text:style-name="P314"><text:span text:style-name="T315">19.4</text:span><text:span text:style-name="T316">. atstovauja Technikos komitetui Departamento organizuojamuose renginiuose;</text:span></text:p>
      <text:p text:style-name="P317"><text:span text:style-name="T318">19.5</text:span><text:span text:style-name="T319">. šaukia Technikos komiteto susiri</text:span><text:span text:style-name="T320">nkimo posėdžius ir jiems pirmininkauja bei sprendimų priėmimui siekia sutarimo;</text:span></text:p>
      <text:p text:style-name="P321"><text:span text:style-name="T322">19.6</text:span><text:span text:style-name="T323">. koordinuoja medžiagos Technikos komiteto narių susirinkimui rengimą;<text:s/></text:span></text:p>
      <text:p text:style-name="P324"><text:span text:style-name="T325">19.7</text:span><text:span text:style-name="T326">. siūlo susirinkimuose priimamų sprendimų formuluotes</text:span></text:p>
      <text:p text:style-name="P327"><text:span text:style-name="T328">19.8</text:span><text:span text:style-name="T329">. inicijuoja balsavimo pro</text:span><text:span text:style-name="T330">cedūrą.</text:span></text:p>
      <text:p text:style-name="P331"/>
      <text:p text:style-name="P332"><text:span text:style-name="T333">ANTRASIS</text:span><text:span text:style-name="T334"><text:s/>SKIRSNIS</text:span></text:p>
      <text:p text:style-name="P335"><text:span text:style-name="T336">TECHNIKOS KOMITETO NARIAI</text:span></text:p>
      <text:p text:style-name="P337"/>
      <text:p text:style-name="P338"><text:span text:style-name="T339">20</text:span><text:span text:style-name="T340">. Kiekvienas suinteresuotasis<text:s/></text:span><text:span text:style-name="T341">subjektas</text:span><text:span text:style-name="T342"><text:s/>gali tapti Technikos komiteto nariu ir dalyvauti jo veikloje, teikdamas paraišką dalyvauti Technikos komiteto veikloje ir paskirdamas įgaliotąjį (-uosius) atstovą (-us).</text:span></text:p>
      <text:p text:style-name="P343"><text:span text:style-name="T344">21</text:span><text:span text:style-name="T345">. Suinteresuotojo subjekto narystės<text:s/></text:span><text:span text:style-name="T346">Technikos komitete pradžia laikoma nuo Tech</text:span><text:span text:style-name="T347">nikos komiteto narių supažindinimo apie šį suinteresuotąjį subjektą momento, bet ne vėliau kaip per 30 (trisdešimt) darbo dienų nuo paraiškos Departamente gavimo dienos.</text:span></text:p>
      <text:p text:style-name="P348"><text:span text:style-name="T349">22</text:span><text:span text:style-name="T350">. Technikos komiteto narys turi 1 (vieno) balso teisę. Jei narys skiria kelis at</text:span><text:span text:style-name="T351">stovus, skyrimo dokumente nurodoma, kuriam iš atstovų suteikiama balso teisė. Naujas Technikos komiteto narys įgyja balso teisę dėl nacionalinių, tarptautinių ir Europos standartų projektų tik kitame konkretaus projekto rengimo etape.<text:s/></text:span></text:p>
      <text:p text:style-name="P352"><text:span text:style-name="T353">23</text:span><text:span text:style-name="T354">. Kai Techniko</text:span><text:span text:style-name="T355">s komiteto nario atstovas 3 (tris) kartus iš eilės nedalyvauja susirinkimuose, apie tai nepranešęs sekretoriui iš anksto, ir nepareiškia pozicijos dėl susirinkime siūlomo sprendimo projekto, nevykdo nustatytų funkcijų, sekretorius, suderinęs su pirmininku,</text:span><text:span text:style-name="T356"><text:s/>parengia raštą šį atstovą skyrusiam Technikos komiteto nariui dėl tolimesnio to atstovo dalyvavimo Technikos komiteto veikloje.</text:span></text:p>
      <text:p text:style-name="P357"><text:span text:style-name="T358">24</text:span><text:span text:style-name="T359">. Nariai turi teisę išstoti iš Technikos komiteto, apie tai informavę Departamentą. Išstojimo faktas fiksuojamas nuo<text:s/></text:span><text:span text:style-name="T360">dokumento gavimo dienos Departamente arba nuo termino nurodyto pačiame dokumente.</text:span></text:p>
      <text:p text:style-name="P361"><text:span text:style-name="T362">25</text:span><text:span text:style-name="T363">. Technikos komiteto narių atstovai privalo deklaruoti komitetui lobistinę veiklą, jei tokią vykdo.</text:span></text:p>
      <text:p text:style-name="P364"><text:span text:style-name="T365">26</text:span><text:span text:style-name="T366">. Technikos komiteto nariai vykdo šias funkcijas:</text:span></text:p>
      <text:p text:style-name="P367"><text:span text:style-name="T368">26.1</text:span><text:span text:style-name="T369">. daly</text:span><text:span text:style-name="T370">vauja Technikos komiteto susirinkimuose;</text:span></text:p>
      <text:p text:style-name="P371"><text:span text:style-name="T372">26.2</text:span><text:span text:style-name="T373">. balsuoja dėl Technikos komiteto priimamų sprendimų;</text:span></text:p>
      <text:p text:style-name="P374"><text:span text:style-name="T375">26.3</text:span><text:span text:style-name="T376">. svarsto ir vertina suinteresuotųjų subjektų pateiktus siūlymus dėl naujų darbo temų;</text:span></text:p>
      <text:p text:style-name="P377"><text:span text:style-name="T378">26.4</text:span><text:span text:style-name="T379">. nagrinėja rengiamų ir peržiūrimų nacionalinių st</text:span><text:span text:style-name="T380">andartų projektus, prireikus teikia komentarus ir priima sprendimus dėl jų tikslinimo ar teikimo viešajai apklausai arba išleidimo;<text:s/></text:span></text:p>
      <text:p text:style-name="P381"><text:span text:style-name="T382">26.5</text:span><text:span text:style-name="T383">. nagrinėja rengiamų ir peržiūrimų tarptautinių ir Europos standartų projektus nacionaliniu lygmeniu, prireikus tei</text:span><text:span text:style-name="T384">kia komentarus anglų kalba;</text:span></text:p>
      <text:p text:style-name="P385"><text:span text:style-name="T386">26.6</text:span><text:span text:style-name="T387">. svarsto ir vertina tarptautinių ir Europos technikos komitetų dokumentus nacionaliniu lygmeniu bei rengia komentarus svarstomais klausimais anglų kalba;</text:span></text:p>
      <text:p text:style-name="P388"><text:span text:style-name="T389">26.7</text:span><text:span text:style-name="T390">. siūlo delegatus ir (arba) ekspertus į tarptautinių ir (</text:span><text:span text:style-name="T391">arba) Europos technikos komitetų susirinkimus ir (arba) darbo grupes;<text:s/></text:span></text:p>
      <text:p text:style-name="P392"><text:span text:style-name="T393">26.8</text:span><text:span text:style-name="T394">. rengia siūlymus tarptautinėms ir Europos standartizacijos organizacijoms dėl Lietuvai aktualių naujų darbo temų ar veiklos sričių.</text:span></text:p>
      <text:p text:style-name="P395"/>
      <text:p text:style-name="P396"><text:span text:style-name="T397">TREČIASIS</text:span><text:span text:style-name="T398"><text:s/>SKIRSNIS</text:span></text:p>
      <text:p text:style-name="P399"><text:span text:style-name="T400">TECHNIKOS<text:s/></text:span><text:span text:style-name="T401">KOMITETO SEKRETORIUS</text:span></text:p>
      <text:p text:style-name="P402"/>
      <text:p text:style-name="P403"><text:span text:style-name="T404">27</text:span><text:span text:style-name="T405">. Technikos komiteto sekretorius yra Departamento direktoriaus įsakymu paskirtas Departamento darbuotojas. Sprendimų priėmimui jis neturi balso teisės.</text:span></text:p>
      <text:p text:style-name="P406"><text:span text:style-name="T407">28</text:span><text:span text:style-name="T408">. Sekretorius vykdo šias funkcijas:<text:s/></text:span></text:p>
      <text:p text:style-name="P409"><text:span text:style-name="T410">28.1</text:span><text:span text:style-name="T411">. teikia metodinę pagalbą T</text:span><text:span text:style-name="T412">echnikos komiteto nariams:</text:span></text:p>
      <text:p text:style-name="P413"><text:span text:style-name="T414">28.1.1</text:span><text:span text:style-name="T415">. koordinuoja, kad Technikos komiteto sprendimai būtų priimami laikantis teisės aktų reikalavimų, CEN/CENELEC vidaus reglamentų, ETSI ir ISO/IEC direktyvų;<text:s/></text:span></text:p>
      <text:p text:style-name="P416"><text:span text:style-name="T417">28.1.2</text:span><text:span text:style-name="T418">. supažindina Technikos komiteto narius su Departament</text:span><text:span text:style-name="T419">o direktoriaus įsakymais,<text:s/></text:span><text:span text:style-name="T420">susijusiais su  Technikos komitetų veikla;</text:span></text:p>
      <text:p text:style-name="P421"><text:span text:style-name="T422">28.1.3</text:span><text:span text:style-name="T423">. kontroliuoja ir įvertina kaip užtikrintas 7 punkte nustatytas subalansuotas suinteresuotųjų subjektų atstovavimas.</text:span></text:p>
      <text:p text:style-name="P424"><text:span text:style-name="T425">28.2</text:span><text:span text:style-name="T426">.<text:s/></text:span><text:span text:style-name="T427">techniškai aptarnauja</text:span><text:span text:style-name="T428"><text:s/>Technikos komitetą įgyvend</text:span><text:span text:style-name="T429">inant jam nustatytas funkcijas:</text:span></text:p>
      <text:p text:style-name="P430"><text:span text:style-name="T431">28.2.1</text:span><text:span text:style-name="T432">. organizuoja ir protokoluoja susirinkimus, rengia jiems medžiagą;</text:span></text:p>
      <text:p text:style-name="P433"><text:span text:style-name="T434">28.2.2</text:span><text:span text:style-name="T435">. teikia svarstyti suinteresuotųjų subjektų pateiktus siūlymus dėl naujų darbo temų ir kitą su tuo susijusią informaciją;</text:span></text:p>
      <text:p text:style-name="P436"><text:span text:style-name="T437">28.2.3</text:span><text:span text:style-name="T438">. teiki</text:span><text:span text:style-name="T439">a svarstyti nacionalinių, Europos ir tarptautinių standartų projektus Technikos komiteto nariams, jei reikia, ir kitoms suinteresuotosioms institucijoms, rengia komentarų ir nuomonių suvestines;<text:s/></text:span></text:p>
      <text:p text:style-name="P440"><text:span text:style-name="T441">28.2.4</text:span><text:span text:style-name="T442">. inicijuoja ir organizuoja nacionalinių standartų periodinę peržiūrą bei organizuoja Europos ir tarptautinių standartų periodinę peržiūrą nacionaliniu lygmeniu;<text:s/></text:span></text:p>
      <text:p text:style-name="P443"><text:span text:style-name="T444">28.2.5</text:span><text:span text:style-name="T445">. nagrinėja balsavimui pateiktus tarptautinių ir Europos technikos komitetų vidaus<text:s/></text:span><text:span text:style-name="T446">dokumentus, apie juos informuoja Technikos komiteto narius ir, jei reikia, su jais konsultuojasi svarstomais klausimais.<text:s/></text:span></text:p>
      <text:p text:style-name="P447"><text:span text:style-name="T448">28.2.6</text:span><text:span text:style-name="T449">. inicijuoja ir organizuoja Technikos komiteto pirmininko rinkimus likus ne mažiau kaip 1 mėnesiui iki pirmininko kadencijos</text:span><text:span text:style-name="T450"><text:s/>pabaigos;</text:span></text:p>
      <text:p text:style-name="P451"><text:span text:style-name="T452">28.2.7</text:span><text:span text:style-name="T453">. registruoja delegatus į tarptautinių ir Europos technikos komitetų susirinkimus informacinėse sistemose;</text:span></text:p>
      <text:p text:style-name="P454"><text:span text:style-name="T455">28.2.8</text:span><text:span text:style-name="T456">. rengia informaciją apie Technikos komiteto veiklą, kuri skelbiama periodiniame leidinyje;</text:span></text:p>
      <text:p text:style-name="P457"><text:span text:style-name="T458">28.2.9</text:span><text:span text:style-name="T459">. šaukia<text:s/></text:span><text:span text:style-name="T460">Technikos komiteto susirinkimus kai Technikos komiteto pirmininkas atsistatydina pagal šių nuostatų 18 punktą;</text:span></text:p>
      <text:p text:style-name="P461"><text:span text:style-name="T462">28.2.10</text:span><text:span text:style-name="T463">. rengia raštus / komentarų suvestines / motyvuotus siūlymus / Technikos komiteto einamųjų metų darbų programos projektus ir kt. Techn</text:span><text:span text:style-name="T464">ikos komiteto vardu.</text:span></text:p>
      <text:p text:style-name="P465"><text:span text:style-name="T466">28.2.11</text:span><text:span text:style-name="T467">. nuolat stebi ir<text:s/></text:span><text:span text:style-name="T468">kontroliuoja</text:span><text:span text:style-name="T469"><text:s/>Technikos komiteto narių įgaliotųjų atstovų įgaliojimų baigimosi pagrindus bei informuoja juos apie tai;</text:span></text:p>
      <text:p text:style-name="P470"><text:span text:style-name="T471">28.2.12</text:span><text:span text:style-name="T472">. teikia informaciją pirmininkui bei Technikos komitetui apie Technikos komit</text:span><text:span text:style-name="T473">eto priimtų sprendimų įgyvendinimą bei Technikos komiteto einamųjų metų darbų programos įgyvendinimą;<text:s/></text:span></text:p>
      <text:p text:style-name="P474"><text:span text:style-name="T475">28.2.14</text:span><text:span text:style-name="T476">. pristato Technikos komitetui apie naujus narius ir organizuoja jų pristatymą komitetui.</text:span></text:p>
      <text:p text:style-name="P477"/>
      <text:p text:style-name="P478"><text:span text:style-name="T479">V</text:span><text:span text:style-name="T480"><text:s/>SKYRIUS</text:span></text:p>
      <text:p text:style-name="P481"><text:span text:style-name="T482">TECHNIKOS KOMITETO<text:s/></text:span><text:span text:style-name="T483">VEIKLOS OR</text:span><text:span text:style-name="T484">GANIZAVIMAS</text:span></text:p>
      <text:p text:style-name="P485"/>
      <text:p text:style-name="P486"><text:span text:style-name="T487">29</text:span><text:span text:style-name="T488">. Technikos komiteto pagrindinė veiklos forma susirinkimas. Technikos komiteto susirinkimai paprastai organizuojami Departamento patalpose. Technikos komiteto susirinkimai gali vykti naudojant elektroninių ryšių technologijas (pvz., Zoom</text:span><text:span text:style-name="T489">, Microsoft<text:s/></text:span><text:span text:style-name="T490">Teams</text:span><text:span text:style-name="T491">) arba internetines apklausų platformas (pvz., www.apklausa.lt ir kt.).<text:s/></text:span></text:p>
      <text:p text:style-name="P492"><text:span text:style-name="T493">30</text:span><text:span text:style-name="T494">. Atliekant Technikos komiteto apklausą naudojant internetines apklausų platformas, reikia:</text:span></text:p>
      <text:p text:style-name="P495"><text:span text:style-name="T496">30.1</text:span><text:span text:style-name="T497">.  sudarant darbotvarkę, nustatyti sprendimų priėmimo (balsavi</text:span><text:span text:style-name="T498">mo) procedūrų trukmę;</text:span></text:p>
      <text:p text:style-name="P499"><text:span text:style-name="T500">30.2</text:span><text:span text:style-name="T501">. nurodyti, kad jeigu per nustatytą trukmę Technikos komiteto narys sprendimo nepateikia, yra laikoma, kad šis narys susilaikė nesant suinteresuotojo subjekto pozicijos.</text:span></text:p>
      <text:p text:style-name="P502"><text:span text:style-name="T503">31</text:span><text:span text:style-name="T504">. Technikos komiteto susirinkimas yra teisėtas,<text:s/></text:span><text:span text:style-name="T505">jei jame dalyvauja daugiau kaip<text:s/></text:span><text:span text:style-name="T506">50 (penkiasdešimt) procentų balso teisę turinčių<text:s/></text:span><text:span text:style-name="T507">Technikos komiteto narių.<text:s/></text:span></text:p>
      <text:p text:style-name="P508"><text:span text:style-name="T509">32</text:span><text:span text:style-name="T510">. Jei Technikos komiteto nario įgaliotasis atstovas negali dalyvauti susirinkime, jis apie tai iš anksto turi pranešti sekretoriui ir pateikti</text:span><text:span text:style-name="T511"><text:s/>elektroniniu paštu poziciją dėl siūlomo sprendimo projekto.<text:s/></text:span></text:p>
      <text:p text:style-name="P512"><text:span text:style-name="T513">33</text:span><text:span text:style-name="T514">. Technikos komiteto sprendimai dėl nacionalinių standartų priimami Nacionalinių standartų ir nacionalinių standartizacijos leidinių rengimo tvarkos apraše nustatyta tvarka. Kiti<text:s/></text:span><text:span text:style-name="T515">sprendimai priimami Technikos komiteto paprasta dalyvaujančių susirinkime balsų dauguma (neįskaičiuojant susilaikiusiųjų, kurie neturėjo suinteresuotojo subjekto pozicijos).</text:span><text:span text:style-name="T516"><text:s/></text:span><text:span text:style-name="T517">Jei balsai pasiskirsto po lygiai, balsuojama pakartotinai.</text:span></text:p>
      <text:p text:style-name="P518"><text:span text:style-name="T519">34</text:span><text:span text:style-name="T520">. Technikos komiteto susirinkimai yra nevieši, juose dalyvauja Technikos komiteto nariai, sekretorius, į susirinkimo posėdžius kviesti asmenys. Technikos komiteto susirinkimuose gali dalyvauti Departamento vadovas ir kiti Departamento darbuotojai.<text:s/></text:span></text:p>
      <text:p text:style-name="P521"><text:span text:style-name="T522">35</text:span><text:span text:style-name="T523">.</text:span><text:span text:style-name="T524"><text:s/>Technikos komiteto susirinkimus šaukia Technikos komiteto pirmininkas savo iniciatyva arba raštu posėdį iniciavus<text:s/></text:span><text:span text:style-name="T525">ne mažiau kaip 1/3<text:s/></text:span><text:span text:style-name="T526">Technikos komiteto narių. Apie Technikos komiteto susirinkimą (laiką ir vietą) Technikos komiteto nariai informuojami ir s</text:span><text:span text:style-name="T527">u susirinkimu susijusi medžiaga jiems teikiama elektroniniu paštu paprastai ne vėliau nei prieš 10 (dešimt) darbo dienų. <text:s text:c="2"/></text:span></text:p>
      <text:p text:style-name="P528"><text:span text:style-name="T529">36</text:span><text:span text:style-name="T530">. Technikos komiteto susirinkimo eiga, jame svarstomi klausimai fiksuojami pasirinktu būdu: rašant posėdžio protokolą arba raš</text:span><text:span text:style-name="T531">ant posėdžio protokolą ir darant garso įrašą. Garso įrašo (asmens duomenų) tvarkymo tikslas – surašyti tikslų susirinkimo protokolą. Parengus susirinkimo protokolą, garso įrašai sunaikinami. Protokole nurodomi: susirinkimo data, vieta, susirinkimo organiza</text:span><text:span text:style-name="T532">vimo būdas, trukmė, pirmininkas, sekretorius, dalyviai, reikalingas kvorumas.<text:s/></text:span></text:p>
      <text:p text:style-name="P533"><text:span text:style-name="T534">37</text:span><text:span text:style-name="T535">. Technikos komiteto susirinkimo protokolas parengiamas ne vėliau kaip per 5 (penkias) darbo dienas nuo susirinkimo datos, kurį pasirašo Technikos komiteto pirmininkas ir<text:s/></text:span><text:span text:style-name="T536">sekretorius. <text:s text:c="2"/></text:span></text:p>
      <text:p text:style-name="P537"><text:span text:style-name="T538">38</text:span><text:span text:style-name="T539">. Su Technikos komiteto susirinkime užfiksuota medžiaga, turi teisę susipažinti Technikos komiteto nariai, Departamento vadovas ir darbuotojai, valstybės institucijos, įstaigos, pareigūnai, kuriems įgyvendinant oficialius teisės aktai</text:span><text:span text:style-name="T540">s suteiktus įgaliojimus tokią teisę nustato teisės aktai.<text:s/></text:span></text:p>
      <text:p text:style-name="P541"/>
      <text:p text:style-name="P542"><text:span text:style-name="T543">VI</text:span><text:span text:style-name="T544"><text:s/>SKYRIUS</text:span></text:p>
      <text:p text:style-name="P545"><text:span text:style-name="T546">BAIGIAMOSIOS NUOSTATOS</text:span></text:p>
      <text:p text:style-name="P547"/>
      <text:p text:style-name="P548"><text:span text:style-name="T549">39</text:span><text:span text:style-name="T550">. Departamentas Technikos komitetą gali likviduoti, jei jo veikla tampa nebeaktuali. Informaciją apie numatomą Technikos komiteto likvidavimą Departa</text:span><text:span text:style-name="T551">mentas paskelbia periodiniame leidinyje prieš du mėnesius iki numatomos likvidavimo datos.<text:s/></text:span></text:p>
      <text:p text:style-name="P552"><text:span text:style-name="T553">40</text:span><text:span text:style-name="T554">. Suinteresuotųjų subjektų skundus dėl<text:s/></text:span><text:span text:style-name="T555">galimai pažeistų nacionalinių standartų ir nacionalinių standartizacijos leidinių rengimo procedūrų nagrinėja Departame</text:span><text:span text:style-name="T556">nto Technikos komisija.</text:span></text:p>
      <text:p text:style-name="P557"><text:span text:style-name="T558">41</text:span><text:span text:style-name="T559">. Technikos komiteto veiklos dokumentai valdomi teisės aktų nustatyta tvarka.</text:span></text:p>
      <text:p text:style-name="P560"/>
      <text:p text:style-name="P561"/>
      <text:p text:style-name="P562"><text:span text:style-name="T563">___________________</text:span></text:p>
      <text:p text:style-name="P564"/>
      <text:soft-page-break/>
      <text:p text:style-name="P565">PATVIRTINTA</text:p>
      <text:p text:style-name="P572">Lietuvos standartizacijos departamento<text:s/></text:p>
      <text:p text:style-name="P573">direktoriaus 2019 m. lapkričio 26 d.<text:s/></text:p>
      <text:p text:style-name="P574">įsakymu Nr. V-79</text:p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><text:span text:style-name="T583">TECHNIKOS KOMITETO ETIKOS KODEKSAS</text:span></text:p>
      <text:p text:style-name="P584"/>
      <text:p text:style-name="P585">--------------------------------------------------------------------------------------------------------------</text:p>
      <text:p text:style-name="P586"/>
      <text:p text:style-name="P587"/>
      <text:p text:style-name="P588"><text:span text:style-name="T589">1</text:span><text:span text:style-name="T590">. Šis Technikos komiteto etikos kodeksas (toliau – Kodeksas) skirtas visų suinteresuotųjų juridinių subjektų įgaliotiesiems atstovams, dalyvaujantiems Lietuvos<text:s/></text:span><text:span text:style-name="T591">standartizacijos<text:s/></text:span><text:span text:style-name="T592">departamento technikos komitetų (toliau – Technikos komitetas) veikloje.</text:span></text:p>
      <text:p text:style-name="Normal"/>
      <text:p text:style-name="P593"><text:span text:style-name="T594">2</text:span><text:span text:style-name="T595">. Visi Technikos komiteto narių įgaliotieji atstovai turi būti supažindinami su šiuo Kodeksu.<text:s/></text:span></text:p>
      <text:p text:style-name="Normal"/>
      <text:p text:style-name="P596"><text:span text:style-name="T597">3</text:span><text:span text:style-name="T598">. Suinteresuotųjų juridinių subjektų įgaliotieji atstovai, dalyvaujantys Technikos komitetų veikloje, deklaruoja, kad laikysis Kodekso nuostatų.</text:span></text:p>
      <text:p text:style-name="P599"/>
      <text:p text:style-name="P600"/>
      <text:p text:style-name="P601"><text:span text:style-name="T602">Kodekso nuostatos</text:span></text:p>
      <text:p text:style-name="P603"/>
      <text:p text:style-name="P604">Technikos komiteto narių įgaliotieji atstovai, dalyvaujantys rengiant standartus:</text:p>
      <text:p text:style-name="P605"/>
      <table:table table:style-name="Table606">
        <table:table-columns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Gerbia kitus</text:p>
          </table:table-cell>
          <table:table-cell table:style-name="TableCell612">
            <text:p text:style-name="P613">Įsipareigoja:</text:p>
            <text:p text:style-name="P614"/>
            <text:p text:style-name="P615"><text:span text:style-name="T616"></text:span><text:span text:style-name="T617"><text:tab/></text:span><text:span text:style-name="T618">gerbti kitus, priimti bendrąją tarptautinės ir Europos standartizacijos profesinę kultūrą</text:span><text:span text:style-name="T619">;</text:span></text:p>
            <text:p text:style-name="P620"><text:span text:style-name="T621"></text:span><text:span text:style-name="T622"><text:tab/></text:span><text:span text:style-name="T623">elgtis profesionaliai;</text:span></text:p>
            <text:p text:style-name="P624"><text:span text:style-name="T625"></text:span><text:span text:style-name="T626"><text:tab/></text:span><text:span text:style-name="T627">paisyti specialistų nuomonių moksliniais, techniniais ar kitais klausimais įvairovės;</text:span></text:p>
            <text:p text:style-name="P628"><text:span text:style-name="T629"></text:span><text:span text:style-name="T630"><text:tab/></text:span><text:span text:style-name="T631">siekti išklausyti ir suprasti visų dalyvių nuomones;</text:span></text:p>
            <text:p text:style-name="P632"><text:span text:style-name="T633"></text:span><text:span text:style-name="T634"><text:tab/></text:span><text:span text:style-name="T635">rengiant standartus vadovautis kompromiso ir sutarimo užtikrinimo principais;</text:span></text:p>
            <text:p text:style-name="P636"><text:span text:style-name="T637"></text:span><text:span text:style-name="T638"><text:tab/></text:span><text:span text:style-name="T639">pripažinti sutarimu priimtus<text:s/></text:span><text:span text:style-name="T640">Technikos komitetų ar darbo grupių sprendimus.</text:span></text:p>
            <text:p text:style-name="P641"/>
          </table:table-cell>
        </table:table-row>
        <table:table-row table:style-name="TableRow642">
          <table:table-cell table:style-name="TableCell643">
            <text:p text:style-name="P644">Elgiasi etiškai</text:p>
          </table:table-cell>
          <table:table-cell table:style-name="TableCell645">
            <text:p text:style-name="P646">Sutaria:</text:p>
            <text:p text:style-name="P647"/>
            <text:p text:style-name="P648"><text:span text:style-name="T649"></text:span><text:span text:style-name="T650"><text:tab/></text:span><text:span text:style-name="T651">elgtis sąžiningai ir atsakingai;</text:span></text:p>
            <text:p text:style-name="P652"><text:span text:style-name="T653"></text:span><text:span text:style-name="T654"><text:tab/></text:span><text:span text:style-name="T655">vengti neteisėtų susitarimų ar antikonkurencinio elgesio;</text:span></text:p>
            <text:p text:style-name="P656"><text:span text:style-name="T657"></text:span><text:span text:style-name="T658"><text:tab/></text:span><text:span text:style-name="T659">skatinti sąžiningo ir etiško elgesio kultūrą, neturėti subjektų atžvilgiu<text:s/></text:span><text:span text:style-name="T660">išankstinių nuostatų, sietinų su skirtumais tarp žmonių;</text:span></text:p>
            <text:p text:style-name="P661"><text:span text:style-name="T662"></text:span><text:span text:style-name="T663"><text:tab/></text:span><text:span text:style-name="T664">su visais asmenimis elgtis pagarbiai bei sąžiningai ir nesudaryti įspūdžio, kad vienam iš asmenų ar grupių yra siūlomos lengvatos;</text:span></text:p>
            <text:p text:style-name="P665"><text:span text:style-name="T666"></text:span><text:span text:style-name="T667"><text:tab/></text:span><text:span text:style-name="T668">neskleisti klaidingos ar klaidinančios informacijos, taip pat ir</text:span><text:span text:style-name="T669"><text:s/>nenuslėpti svarbios informacijos, kuri yra reikalinga, kad būtų galima susidaryti išsamų, tinkamą ir visapusišką požiūrį į svarstomą klausimą;</text:span></text:p>
            <text:p text:style-name="P670"><text:span text:style-name="T671"></text:span><text:span text:style-name="T672"><text:tab/></text:span><text:span text:style-name="T673">rengti profesionalius ir pagarbius svarstymus bei apsikeitimą nuomonėmis, kai yra pateikiama informacija ir (a</text:span><text:span text:style-name="T674">rba) pristatomi požiūriai, kitiems dalyviams įtikinti, kad paremtų vieną ar kitą poziciją ir pan.;</text:span></text:p>
            <text:p text:style-name="P675"><text:span text:style-name="T676"></text:span><text:span text:style-name="T677"><text:tab/></text:span><text:span text:style-name="T678">vengti tokių diskusijų ir svarstymų, kurių metu būtų elgiamasi nepagarbiai ar įžeidžiami kiti dalyviai.</text:span></text:p>
            <text:p text:style-name="P679"/>
          </table:table-cell>
        </table:table-row>
        <table:table-row table:style-name="TableRow680">
          <table:table-cell table:style-name="TableCell681">
            <text:p text:style-name="P682">Užtikrina standartizacijos principų laikymąsi</text:p>
          </table:table-cell>
          <table:table-cell table:style-name="TableCell683">
            <text:p text:style-name="P684">Užtikrina, kad būtų laikomasi pagrindinių standartizacijos principų: sutarimo, skaidrumo, viešumo, veiksmingumo, aktualumo, darnumo.</text:p>
          </table:table-cell>
        </table:table-row>
        <table:table-row table:style-name="TableRow685">
          <table:table-cell table:style-name="TableCell686">
            <text:p text:style-name="P687">Susitaria dėl aiškaus bendro tikslo<text:s/></text:p>
          </table:table-cell>
          <table:table-cell table:style-name="TableCell688">
            <text:p text:style-name="P689">Nusistato aiškų bendrą tikslą, veiklos sritį, siekiant užtikrinti standartų rengimą<text:s/>ir jų peržiūrą laiku.</text:p>
          </table:table-cell>
        </table:table-row>
        <table:table-row table:style-name="TableRow690">
          <table:table-cell table:style-name="TableCell691">
            <text:p text:style-name="P692">Aktyviai dalyvauja ir užtikrina veiksmingą atstovavimą</text:p>
            <text:p text:style-name="P693"/>
          </table:table-cell>
          <table:table-cell table:style-name="TableCell694">
            <text:p text:style-name="P695">Sutinka aktyviai dalyvauti rengiant standartų projektus ir vykdant standartų periodinę peržiūrą.</text:p>
            <text:p text:style-name="P696"/>
          </table:table-cell>
        </table:table-row>
      </table:table>
      <text:p text:style-name="P697"/>
      <text:p text:style-name="P698"/>
      <text:p text:style-name="P699"/>
      <text:p text:style-name="P700"/>
      <text:p text:style-name="P701"/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(Technikos komitetas)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(parašas)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(vardas ir pavardė)</text:p>
          </table:table-cell>
        </table:table-row>
      </table:table>
      <text:p text:style-name="P719"><text:span text:style-name="T720"><draw:connector draw:type="line" svg:x1="2.83472in" svg:y1="0.17361in" svg:x2="5.43333in" svg:y2="0.17361in" draw:z-index="251660288" draw:id="id0" draw:style-name="a1" draw:name="Line 2" text:anchor-type="paragraph"><svg:title/><svg:desc/></draw:connector></text:span></text:p>
      <text:p text:style-name="P721"/>
      <text:p text:style-name="P722"/>
      <text:p text:style-name="P723"><text:span text:style-name="T724">Pakeitimai:</text:span></text:p>
      <text:p text:style-name="P725"/>
      <text:p text:style-name="P726"><text:span text:style-name="T727">1.</text:span></text:p>
      <text:p text:style-name="P728"><text:span text:style-name="T729">Lietuvos standartizacijos departamentas, Įsakymas</text:span></text:p>
      <text:p text:style-name="P730"><text:span text:style-name="T731">Nr.<text:s/></text:span><text:a xlink:href="https://www.e-tar.lt/portal/legalAct.html?documentId=b4cfc360776111eb9601893677bfd7d8" office:target-frame-name="_top" xlink:show="replace"><text:span text:style-name="T732">VE-92</text:span></text:a><text:span text:style-name="T733">, 2020-10-30, paskelbta TAR 2021-02-25, i. k. 2021-03675</text:span></text:p>
      <text:p text:style-name="P734"><text:span text:style-name="T735">Dėl Lietuvos standartizacijos<text:s/></text:span><text:span text:style-name="T736">departamento direktoriaus 2019 m. lapkričio 26 d. įsakymo Nr. V-79 „Dėl Lietuvos standartizacijos departamento Technikos komiteto nuostatų patvirtinimo“ pakeitimo</text:span></text:p>
      <text:p text:style-name="P737"/>
      <text:p text:style-name="P7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67" style:parent-style-name="DefaultParagraphFont" style:family="text">
      <style:text-properties fo:font-size="11pt" style:font-size-asian="11pt" style:font-size-complex="11pt"/>
    </style:style>
    <style:style style:name="P5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8"><text:span text:style-name="T79"><text:page-number text:fixed="false">7</text:page-number></text:span></text:p>
        <text:p text:style-name="P80"/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  <style:master-page style:name="MP2" style:page-layout-name="PL2">
      <style:header>
        <text:p text:style-name="P566"><text:span text:style-name="T567"><text:page-number text:fixed="false">7</text:page-number></text:span></text:p>
        <text:p text:style-name="P568"/>
      </style:header>
      <style:footer>
        <text:p text:style-name="P569"/>
      </style:footer>
    </style:master-page>
    <style:master-page style:next-style-name="MP2" style:name="MPF2" style:page-layout-name="PL2">
      <style:header>
        <text:p text:style-name="P570"/>
      </style:header>
      <style:footer>
        <text:p text:style-name="P5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Lukosaitiene</meta:initial-creator>
    <dc:creator>adlibuser</dc:creator>
    <meta:creation-date>2022-10-04T04:48:00Z</meta:creation-date>
    <dc:date>2022-10-04T04:48:00Z</dc:date>
    <meta:print-date>2019-11-26T07:48:00Z</meta:print-date>
    <meta:template xlink:href="Normal.dotm" xlink:type="simple"/>
    <meta:editing-cycles>2</meta:editing-cycles>
    <meta:editing-duration>PT0S</meta:editing-duration>
    <meta:document-statistic meta:page-count="15" meta:paragraph-count="115" meta:word-count="2903" meta:character-count="22097" meta:row-count="567" meta:non-whitespace-character-count="19309"/>
  </office:meta>
</office:document-meta>
</file>