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TFF4FA838t00" svg:font-family="TTFF4FA838t00" style:font-family-generic="system"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tyle-complex="italic"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0"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2" style:parent-style-name="Normal" style:family="paragraph">
      <style:paragraph-properties style:vertical-align="baseline" fo:margin-left="3.4458in">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75in"/>
      <style:text-properties style:font-size-complex="12pt" fo:hyphenate="false"/>
    </style:style>
    <style:style style:name="P58"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vertical-align="baseline"/>
      <style:text-properties fo:hyphenate="false"/>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69" style:parent-style-name="Normal" style:family="paragraph">
      <style:paragraph-properties fo:text-align="justify" style:vertical-align="baseline" fo:margin-right="-0.0423in" fo:text-indent="0.62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B05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7" style:parent-style-name="Normal" style:family="paragraph">
      <style:paragraph-properties fo:widows="0" fo:orphans="0" fo:text-align="justify" fo:text-indent="0.625in">
        <style:tab-stops>
          <style:tab-stop style:type="left" style:position="0.7875in"/>
        </style:tab-stops>
      </style:paragraph-properties>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4"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625in"/>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vertical-align="baseline" fo:text-indent="0.0986in"/>
      <style:text-properties fo:hyphenate="false"/>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baseline" fo:text-indent="0.1416in"/>
      <style:text-properties style:font-size-complex="12pt" fo:hyphenate="false"/>
    </style:style>
    <style:style style:name="P131"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6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2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62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4" style:parent-style-name="Normal" style:family="paragraph">
      <style:paragraph-properties fo:keep-with-next="always" fo:text-align="center" style:vertical-align="baseline" fo:margin-right="-0.0423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vertical-align="baseline" fo:margin-right="-0.0423in"/>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50" style:parent-style-name="Normal" style:family="paragraph">
      <style:paragraph-properties fo:keep-with-next="always" fo:text-align="center" style:vertical-align="baseline" fo:margin-right="-0.0423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center" style:vertical-align="baseline" fo:margin-right="-0.0423in"/>
      <style:text-properties fo:hyphenate="false"/>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vertical-align="baseline"/>
      <style:text-properties style:font-size-complex="12pt" style:language-asian="lt" style:country-asian="LT" fo:hyphenate="false"/>
    </style:style>
    <style:style style:name="P256" style:parent-style-name="Normal" style:family="paragraph">
      <style:paragraph-properties fo:text-align="justify" fo:text-indent="0.62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name-asian="TTFF4FA838t00" style:font-size-complex="12pt" fo:background-color="#FFFFFF"/>
    </style:style>
    <style:style style:name="P30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name-asian="TTFF4FA838t00" style:font-size-complex="12pt"/>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fo:background-color="#FFFFFF"/>
    </style:style>
    <style:style style:name="P30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name-asian="TTFF4FA838t00" style:font-size-complex="12pt"/>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style:style>
    <style:style style:name="T313" style:parent-style-name="DefaultParagraphFont" style:family="text">
      <style:text-properties style:font-name-asian="TTFF4FA838t00" style:font-size-complex="12pt" fo:background-color="#FFFFFF"/>
    </style:style>
    <style:style style:name="P31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TTFF4FA838t00" style:font-size-complex="12pt" fo:background-color="#FFFFFF"/>
    </style:style>
    <style:style style:name="T319" style:parent-style-name="DefaultParagraphFont" style:family="text">
      <style:text-properties style:font-name-asian="TTFF4FA838t00" style:font-size-complex="12pt" fo:background-color="#FFFFFF"/>
    </style:style>
    <style:style style:name="P32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P39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625in"/>
    </style:style>
    <style:style style:name="P458" style:parent-style-name="Normal" style:family="paragraph">
      <style:paragraph-properties fo:text-align="center">
        <style:tab-stops>
          <style:tab-stop style:type="left" style:position="0.984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984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8861in"/>
          <style:tab-stop style:type="left" style:position="0.9847in"/>
        </style:tab-stops>
      </style:paragraph-properties>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10" style:parent-style-name="Normal" style:family="paragraph">
      <style:paragraph-properties fo:keep-with-next="always" fo:text-align="center" style:vertical-align="baseline"/>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2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6895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background-color="#FFFFFF"/>
    </style:style>
    <style:style style:name="P64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style>
    <style:style style:name="T688" style:parent-style-name="DefaultParagraphFont" style:family="text">
      <style:text-properties fo:font-size="10pt" style:font-size-asian="10pt"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5" style:parent-style-name="Normal" style:family="paragraph">
      <style:paragraph-properties fo:text-align="center" style:vertical-align="baseline" fo:margin-right="-0.043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vertical-align="baseline" fo:margin-right="-0.043in"/>
      <style:text-properties fo:hyphenate="false"/>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vertical-align="baseline" fo:margin-right="-0.043in"/>
      <style:text-properties fo:hyphenate="false"/>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43"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FF"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75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FF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75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0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style:vertical-align="baseline" fo:text-indent="0.5909in"/>
      <style:text-properties style:font-size-complex="12pt" fo:hyphenate="false"/>
    </style:style>
    <style:style style:name="P9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0"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72" style:parent-style-name="DefaultParagraphFont" style:family="text">
      <style:text-properties fo:text-transform="uppercase" style:font-size-complex="12pt"/>
    </style:style>
    <style:style style:name="T1073" style:parent-style-name="DefaultParagraphFont" style:family="text">
      <style:text-properties fo:text-transform="uppercase" style:font-size-complex="12pt"/>
    </style:style>
    <style:style style:name="T1074" style:parent-style-name="DefaultParagraphFont" style:family="text">
      <style:text-properties fo:text-transform="uppercase"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fo:letter-spacing="-0.0027in" style:font-size-complex="12pt"/>
    </style:style>
    <style:style style:name="P108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fo:letter-spacing="-0.0013in" style:font-size-complex="12pt"/>
    </style:style>
    <style:style style:name="P109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fo:letter-spacing="-0.0013in" style:font-size-complex="12pt"/>
    </style:style>
    <style:style style:name="P1099"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vertical-align="baseline" fo:text-indent="0.5909in"/>
      <style:text-properties fo:hyphenate="false"/>
    </style:style>
    <style:style style:name="P1155" style:parent-style-name="Normal" style:family="paragraph">
      <style:paragraph-properties fo:keep-with-next="always" fo:text-align="center" style:vertical-align="baseline" fo:margin-right="-0.0423in"/>
      <style:text-properties fo:hyphenate="false"/>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4923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vertical-align="baseline" fo:text-indent="0.5909in"/>
      <style:text-properties fo:hyphenate="false"/>
    </style:style>
    <style:style style:name="P1351" style:parent-style-name="Normal" style:family="paragraph">
      <style:paragraph-properties fo:text-align="center">
        <style:tab-stops>
          <style:tab-stop style:type="left" style:position="0.8861in"/>
          <style:tab-stop style:type="left" style:position="0.9847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style:tab-stops>
          <style:tab-stop style:type="left" style:position="0.8861in"/>
          <style:tab-stop style:type="left" style:position="0.9847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7"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style:vertical-align="baseline" fo:text-indent="0.5909in"/>
      <style:text-properties style:font-size-complex="12pt" fo:hyphenate="false"/>
    </style:style>
    <style:style style:name="P14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8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P154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style:vertical-align="baseline"/>
      <style:text-properties fo:hyphenate="false"/>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3" style:parent-style-name="Normal" style:family="paragraph">
      <style:paragraph-properties fo:text-align="justify" style:vertical-align="baseline"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4923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vertical-align="baseline">
        <style:tab-stops>
          <style:tab-stop style:type="left" style:position="1.083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3in"/>
          <style:tab-stop style:type="right" style:position="6in"/>
        </style:tab-stops>
      </style:paragraph-properties>
    </style:style>
    <style:style style:name="P1639" style:parent-style-name="Normal" style:master-page-name="MPF2" style:family="paragraph">
      <style:paragraph-properties fo:keep-with-next="always" fo:break-before="page" style:vertical-align="baseline" fo:text-indent="3.5437in" style:page-number="1"/>
      <style:text-properties fo:hyphenate="false"/>
    </style:style>
    <style:style style:name="P1645" style:parent-style-name="Normal" style:family="paragraph">
      <style:paragraph-properties fo:keep-with-next="always" style:vertical-align="baseline" fo:text-indent="3.5437in"/>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style:vertical-align="baseline" fo:text-indent="3.54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ext-properties style:font-size-complex="12pt"/>
    </style:style>
    <style:style style:name="P1652" style:parent-style-name="Normal" style:family="paragraph">
      <style:paragraph-properties fo:text-align="center" style:vertical-align="baselin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text-properties fo:font-size="10pt" style:font-size-asian="10pt"/>
    </style:style>
    <style:style style:name="TableColumn1657" style:family="table-column">
      <style:table-column-properties style:column-width="3.1423in"/>
    </style:style>
    <style:style style:name="TableColumn1658" style:family="table-column">
      <style:table-column-properties style:column-width="0.2888in"/>
    </style:style>
    <style:style style:name="TableColumn1659" style:family="table-column">
      <style:table-column-properties style:column-width="0.959in"/>
    </style:style>
    <style:style style:name="TableColumn1660" style:family="table-column">
      <style:table-column-properties style:column-width="0.384in"/>
    </style:style>
    <style:style style:name="TableColumn1661" style:family="table-column">
      <style:table-column-properties style:column-width="1.8215in"/>
    </style:style>
    <style:style style:name="Table1656" style:family="table">
      <style:table-properties style:width="6.5958in" style:rel-width="100%" fo:margin-left="0in" table:align="left"/>
    </style:style>
    <style:style style:name="TableRow1662" style:family="table-row">
      <style:table-row-properties fo:keep-together="always"/>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paragraph-properties fo:text-align="center" style:vertical-align="baseline"/>
    </style:style>
    <style:style style:name="T1665" style:parent-style-name="DefaultParagraphFont" style:family="text">
      <style:text-properties style:font-size-complex="12pt"/>
    </style:style>
    <style:style style:name="P1666" style:parent-style-name="Normal" style:family="paragraph">
      <style:paragraph-properties fo:text-align="center" style:vertical-align="baseline"/>
      <style:text-properties fo:font-size="4pt" style:font-size-asian="4pt" style:font-size-complex="4pt"/>
    </style:style>
    <style:style style:name="TableRow1667" style:family="table-row">
      <style:table-row-properties fo:keep-together="always"/>
    </style:style>
    <style:style style:name="TableCell1668" style:family="table-cell">
      <style:table-cell-properties fo:border="none" style:writing-mode="lr-tb" fo:padding-top="0in" fo:padding-left="0.0743in" fo:padding-bottom="0in" fo:padding-right="0.0743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1" style:family="table-row">
      <style:table-row-properties fo:keep-together="always"/>
    </style:style>
    <style:style style:name="TableCell1672" style:family="table-cell">
      <style:table-cell-properties fo:border-top="none" fo:border-left="none" fo:border-bottom="0.0069in solid #000000" fo:border-right="none" style:writing-mode="lr-tb" fo:padding-top="0in" fo:padding-left="0.0743in" fo:padding-bottom="0in" fo:padding-right="0.0743in"/>
    </style:style>
    <style:style style:name="P167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4" style:parent-style-name="Normal" style:family="paragraph">
      <style:paragraph-properties fo:keep-with-next="always" fo:text-align="center"/>
    </style:style>
    <style:style style:name="T1675" style:parent-style-name="DefaultParagraphFont" style:family="text">
      <style:text-properties style:font-weight-complex="bold" style:font-style-complex="italic" fo:font-size="10pt" style:font-size-asian="10pt" style:font-size-complex="14pt" style:language-asian="lt" style:country-asian="LT"/>
    </style:style>
    <style:style style:name="TableRow1676" style:family="table-row">
      <style:table-row-properties fo:keep-together="always"/>
    </style:style>
    <style:style style:name="TableCell1677" style:family="table-cell">
      <style:table-cell-properties fo:border-top="0.0069in solid #000000" fo:border-left="none" fo:border-bottom="none" fo:border-right="none" style:writing-mode="lr-tb" fo:padding-top="0in" fo:padding-left="0.0743in" fo:padding-bottom="0in" fo:padding-right="0.0743in"/>
    </style:style>
    <style:style style:name="P167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79" style:family="table-row">
      <style:table-row-properties fo:keep-together="always"/>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style:vertical-align="baseline"/>
      <style:text-properties style:font-size-complex="12pt"/>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fo:font-style="italic" style:font-style-asian="italic" style:font-style-complex="italic" style:font-size-complex="12pt"/>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style:vertical-align="baseline" fo:text-indent="0.3875in"/>
      <style:text-properties fo:letter-spacing="-0.0027in" style:font-size-complex="12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fo:text-align="center" style:vertical-align="baseline"/>
      <style:text-properties style:font-size-complex="12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justify"/>
      <style:text-properties fo:letter-spacing="-0.0027in" fo:font-size="8.5pt" style:font-size-asian="8.5pt"/>
    </style:style>
    <style:style style:name="TableRow1690" style:family="table-row">
      <style:table-row-properties fo:keep-together="always"/>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keep-with-next="always" fo:keep-together="always" style:vertical-align="baseline"/>
      <style:text-properties fo:color="#243F60" style:font-size-complex="12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style:vertical-align="baseline"/>
      <style:text-properties fo:letter-spacing="-0.0027in" style:font-size-complex="12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center" style:vertical-align="baseline"/>
      <style:text-properties style:font-size-complex="12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justify"/>
      <style:text-properties fo:letter-spacing="-0.0027in" style:font-size-complex="12pt"/>
    </style:style>
    <style:style style:name="TableRow1699" style:family="table-row">
      <style:table-row-properties style:min-row-height="0.2145in" fo:keep-together="always"/>
    </style:style>
    <style:style style:name="P1700" style:parent-style-name="Normal" style:family="paragraph">
      <style:paragraph-properties style:vertical-align="baseline"/>
      <style:text-properties fo:font-size="8pt" style:font-size-asian="8pt"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style:vertical-align="baseline"/>
      <style:text-properties fo:font-size="8pt" style:font-size-asian="8pt" style:font-size-complex="12pt"/>
    </style:style>
    <style:style style:name="TableRow1703" style:family="table-row">
      <style:table-row-properties style:min-row-height="0.184in" fo:keep-together="always"/>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style:vertical-align="baseline"/>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text-align="justify" style:vertical-align="baseline"/>
      <style:text-properties style:font-size-complex="12pt"/>
    </style:style>
    <style:style style:name="P1708" style:parent-style-name="Normal" style:family="paragraph">
      <style:paragraph-properties fo:text-align="justify" style:vertical-align="baseline" fo:text-indent="0.8659in"/>
      <style:text-properties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861in"/>
      <style:text-properties style:font-size-complex="12pt"/>
    </style:style>
    <style:style style:name="P1711" style:parent-style-name="Normal" style:family="paragraph">
      <style:paragraph-properties fo:text-align="justify" style:vertical-align="baseline"/>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TableColumn1715" style:family="table-column">
      <style:table-column-properties style:column-width="2.759in"/>
    </style:style>
    <style:style style:name="TableColumn1716" style:family="table-column">
      <style:table-column-properties style:column-width="1.7277in"/>
    </style:style>
    <style:style style:name="TableColumn1717" style:family="table-column">
      <style:table-column-properties style:column-width="2.109in"/>
    </style:style>
    <style:style style:name="Table1714" style:family="table">
      <style:table-properties style:width="6.5958in" style:rel-width="100%" fo:margin-left="0in" table:align="lef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vertical-align="baseline"/>
      <style:text-properties fo:color="#FFFFFF"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vertical-align="baseline"/>
      <style:text-properties style:font-size-complex="12pt"/>
    </style:style>
    <style:style style:name="P1725" style:parent-style-name="Normal" style:family="paragraph">
      <style:paragraph-properties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4" style:parent-style-name="Normal" style:family="paragraph">
      <style:paragraph-properties fo:text-align="center" style:vertical-align="baseline" fo:text-indent="0.0826in"/>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style:vertical-align="baseline"/>
    </style:style>
    <style:style style:name="TableColumn1758" style:family="table-column">
      <style:table-column-properties style:column-width="3.3229in" style:use-optimal-column-width="false"/>
    </style:style>
    <style:style style:name="TableColumn1759" style:family="table-column">
      <style:table-column-properties style:column-width="0.1666in" style:use-optimal-column-width="false"/>
    </style:style>
    <style:style style:name="TableColumn1760" style:family="table-column">
      <style:table-column-properties style:column-width="1.2118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1.5006in" style:use-optimal-column-width="false"/>
    </style:style>
    <style:style style:name="Table1757" style:family="table">
      <style:table-properties style:width="6.6937in" fo:margin-left="0in" table:align="lef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text-align="center" style:vertical-align="baseline"/>
    </style:style>
    <style:style style:name="T1766" style:parent-style-name="DefaultParagraphFont" style:family="text">
      <style:text-properties style:font-size-complex="12pt"/>
    </style:style>
    <style:style style:name="P1767" style:parent-style-name="Normal" style:family="paragraph">
      <style:paragraph-properties fo:text-align="center" style:vertical-align="baseline"/>
      <style:text-properties fo:font-size="4pt" style:font-size-asian="4pt" style:font-size-complex="4pt"/>
    </style:style>
    <style:style style:name="TableRow1768" style:family="table-row">
      <style:table-row-properties style:use-optimal-row-height="false" fo:keep-together="always"/>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none" fo:border-left="none" fo:border-bottom="0.0069in solid #000000" fo:border-right="none" style:writing-mode="lr-tb" fo:padding-top="0in" fo:padding-left="0.0743in" fo:padding-bottom="0in" fo:padding-right="0.0743in"/>
    </style:style>
    <style:style style:name="P17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style:font-weight-complex="bold" style:font-style-complex="italic" fo:font-size="10pt" style:font-size-asian="10pt" style:font-size-complex="14pt" style:language-asian="lt" style:country-asian="LT"/>
    </style:style>
    <style:style style:name="P1777" style:parent-style-name="Normal" style:family="paragraph">
      <style:paragraph-properties fo:keep-with-next="always" fo:text-align="center"/>
    </style:style>
    <style:style style:name="T1778" style:parent-style-name="DefaultParagraphFont" style:family="text">
      <style:text-properties style:font-weight-complex="bold" style:font-style-complex="italic" fo:font-size="10pt" style:font-size-asian="10pt" style:font-size-complex="14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top="0.0069in solid #000000" fo:border-left="none" fo:border-bottom="none" fo:border-right="none" style:writing-mode="lr-tb" fo:padding-top="0in" fo:padding-left="0.0743in" fo:padding-bottom="0in" fo:padding-right="0.0743in"/>
    </style:style>
    <style:style style:name="P178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2" style:family="table-row">
      <style:table-row-properties style:use-optimal-row-height="false" fo:keep-together="always"/>
    </style:style>
    <style:style style:name="TableCell1783" style:family="table-cell">
      <style:table-cell-properties fo:border="none" style:writing-mode="lr-tb" fo:padding-top="0in" fo:padding-left="0.0743in" fo:padding-bottom="0in" fo:padding-right="0.0743in"/>
    </style:style>
    <style:style style:name="P1784" style:parent-style-name="Normal" style:family="paragraph">
      <style:paragraph-properties style:vertical-align="baseline"/>
      <style:text-properties style:font-size-complex="12pt"/>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fo:font-style="italic" style:font-style-asian="italic" style:font-style-complex="italic" style:font-size-complex="12pt"/>
    </style:style>
    <style:style style:name="TableCell1787" style:family="table-cell">
      <style:table-cell-properties fo:border="none" style:writing-mode="lr-tb" fo:padding-top="0in" fo:padding-left="0.0743in" fo:padding-bottom="0in" fo:padding-right="0.0743in"/>
    </style:style>
    <style:style style:name="P1788" style:parent-style-name="Normal" style:family="paragraph">
      <style:paragraph-properties style:vertical-align="baseline" fo:text-indent="0.1291in"/>
      <style:text-properties style:font-size-complex="12pt"/>
    </style:style>
    <style:style style:name="TableCell1789" style:family="table-cell">
      <style:table-cell-properties fo:border="none" style:writing-mode="lr-tb" fo:padding-top="0in" fo:padding-left="0.0743in" fo:padding-bottom="0in" fo:padding-right="0.0743in"/>
    </style:style>
    <style:style style:name="P1790" style:parent-style-name="Normal" style:family="paragraph">
      <style:paragraph-properties fo:text-align="center"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TableRow1792" style:family="table-row">
      <style:table-row-properties style:use-optimal-row-height="false" fo:keep-together="always"/>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keep-with-next="always" fo:keep-together="always" style:vertical-align="baseline"/>
      <style:text-properties style:font-size-complex="12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keep-together="always" style:vertical-align="baseline"/>
      <style:text-properties style:font-size-complex="12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center" style:vertical-align="baseline"/>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style:vertical-align="baseline"/>
      <style:text-properties style:font-size-complex="12pt"/>
    </style:style>
    <style:style style:name="TableRow1802" style:family="table-row">
      <style:table-row-properties style:min-row-height="0.2145in" style:use-optimal-row-height="false" fo:keep-together="always"/>
    </style:style>
    <style:style style:name="P1803" style:parent-style-name="Normal" style:family="paragraph">
      <style:paragraph-properties style:vertical-align="baseline"/>
      <style:text-properties fo:font-size="8pt" style:font-size-asian="8pt" style:font-size-complex="12pt"/>
    </style:style>
    <style:style style:name="TableCell1804" style:family="table-cell">
      <style:table-cell-properties fo:border="none" style:writing-mode="lr-tb" fo:padding-top="0in" fo:padding-left="0.0743in" fo:padding-bottom="0in" fo:padding-right="0.0743in"/>
    </style:style>
    <style:style style:name="P180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6" style:family="table-row">
      <style:table-row-properties style:use-optimal-row-height="false" fo:keep-together="always"/>
    </style:style>
    <style:style style:name="TableCell1807" style:family="table-cell">
      <style:table-cell-properties fo:border="none" style:writing-mode="lr-tb" fo:padding-top="0in" fo:padding-left="0.0743in" fo:padding-bottom="0in" fo:padding-right="0.0743in"/>
    </style:style>
    <style:style style:name="TableRow1808" style:family="table-row">
      <style:table-row-properties style:min-row-height="0.2458in" style:use-optimal-row-height="false" fo:keep-together="always"/>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style:vertical-align="baseline"/>
      <style:text-properties fo:font-weight="bold" style:font-weight-asian="bold" style:font-weight-complex="bold" fo:text-transform="uppercase"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fo:text-indent="0.5909in"/>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style:text-properties style:font-size-complex="12pt"/>
    </style:style>
    <style:style style:name="TableColumn1818" style:family="table-column">
      <style:table-column-properties style:column-width="2.8312in" style:use-optimal-column-width="false"/>
    </style:style>
    <style:style style:name="TableColumn1819" style:family="table-column">
      <style:table-column-properties style:column-width="2.1694in" style:use-optimal-column-width="false"/>
    </style:style>
    <style:style style:name="TableColumn1820" style:family="table-column">
      <style:table-column-properties style:column-width="1.6534in" style:use-optimal-column-width="false"/>
    </style:style>
    <style:style style:name="Table1817" style:family="table">
      <style:table-properties style:width="6.6541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vertical-align="baseline"/>
      <style:text-properties fo:color="#FFFFFF"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with-next="always" fo:keep-together="always" style:vertical-align="baseline" fo:text-indent="0.4305in"/>
    </style:style>
    <style:style style:name="T1828" style:parent-style-name="DefaultParagraphFont" style:family="text">
      <style:text-properties fo:color="#243F60" style:font-size-complex="12pt"/>
    </style:style>
    <style:style style:name="P1829" style:parent-style-name="Normal" style:family="paragraph">
      <style:paragraph-properties style:vertical-align="baseline"/>
      <style:text-properties style:font-size-complex="12pt"/>
    </style:style>
    <style:style style:name="P1830" style:parent-style-name="Normal" style:family="paragraph">
      <style:paragraph-properties style:vertical-align="baseline"/>
      <style:text-properties fo:font-size="11pt" style:font-size-asian="11pt" style:font-size-complex="12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style:vertical-align="baseline"/>
      <style:text-properties style:font-size-complex="12pt"/>
    </style:style>
    <style:style style:name="P186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8" style:parent-style-name="Normal" style:family="paragraph">
      <style:paragraph-properties fo:text-align="center" style:vertical-align="baseline" fo:text-indent="0.0826in"/>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2" style:family="table-column">
      <style:table-column-properties style:column-width="3.3229in" style:use-optimal-column-width="false"/>
    </style:style>
    <style:style style:name="TableColumn1873" style:family="table-column">
      <style:table-column-properties style:column-width="0.1979in" style:use-optimal-column-width="false"/>
    </style:style>
    <style:style style:name="TableColumn1874" style:family="table-column">
      <style:table-column-properties style:column-width="1.1805in" style:use-optimal-column-width="false"/>
    </style:style>
    <style:style style:name="TableColumn1875" style:family="table-column">
      <style:table-column-properties style:column-width="0.4916in" style:use-optimal-column-width="false"/>
    </style:style>
    <style:style style:name="TableColumn1876" style:family="table-column">
      <style:table-column-properties style:column-width="1.575in" style:use-optimal-column-width="false"/>
    </style:style>
    <style:style style:name="Table1871" style:family="table">
      <style:table-properties style:width="6.768in" fo:margin-left="0in" table:align="lef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size-complex="12pt"/>
    </style:style>
    <style:style style:name="P1881" style:parent-style-name="Normal" style:family="paragraph">
      <style:paragraph-properties fo:text-align="center" style:vertical-align="baseline"/>
      <style:text-properties fo:font-size="4pt" style:font-size-asian="4pt" style:font-size-complex="4pt"/>
    </style:style>
    <style:style style:name="TableRow1882" style:family="table-row">
      <style:table-row-properties style:use-optimal-row-height="false" fo:keep-together="always"/>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5" style:parent-style-name="Normal" style:family="paragraph">
      <style:paragraph-properties fo:text-align="center" style:vertical-align="baseline"/>
      <style:text-properties fo:font-weight="bold" style:font-weight-asian="bold" style:font-size-complex="12p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43in" fo:padding-bottom="0in" fo:padding-right="0.0743in"/>
    </style:style>
    <style:style style:name="P1888" style:parent-style-name="Normal" style:family="paragraph">
      <style:paragraph-properties fo:keep-with-next="always" fo:text-align="center"/>
      <style:text-properties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P1892" style:parent-style-name="Normal" style:family="paragraph">
      <style:paragraph-properties fo:keep-with-next="always" fo:text-align="center"/>
    </style:style>
    <style:style style:name="T1893" style:parent-style-name="DefaultParagraphFont" style:family="text">
      <style:text-properties style:font-weight-complex="bold" style:font-style-complex="italic" fo:font-size="10pt" style:font-size-asian="10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style:font-weight-complex="bold" style:font-style-complex="italic" fo:font-size="10pt" style:font-size-asian="10pt" style:language-asian="lt" style:country-asian="LT"/>
    </style:style>
    <style:style style:name="P1896" style:parent-style-name="Normal" style:family="paragraph">
      <style:paragraph-properties fo:keep-with-next="always" fo:text-align="center"/>
    </style:style>
    <style:style style:name="T1897" style:parent-style-name="DefaultParagraphFont" style:family="text">
      <style:text-properties style:font-weight-complex="bold" style:font-style-complex="italic" fo:font-size="10pt" style:font-size-asian="10pt" style:language-asian="lt" style:country-asian="LT"/>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top="0.0069in solid #000000" fo:border-left="none" fo:border-bottom="none" fo:border-right="none" style:writing-mode="lr-tb" fo:padding-top="0in" fo:padding-left="0.0743in" fo:padding-bottom="0in" fo:padding-right="0.0743in"/>
    </style:style>
    <style:style style:name="P190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2" style:family="table-row">
      <style:table-row-properties style:use-optimal-row-height="false" fo:keep-together="always"/>
    </style:style>
    <style:style style:name="TableCell1903" style:family="table-cell">
      <style:table-cell-properties fo:border="none" style:writing-mode="lr-tb" fo:padding-top="0in" fo:padding-left="0.0743in" fo:padding-bottom="0in" fo:padding-right="0.0743in"/>
    </style:style>
    <style:style style:name="P1904" style:parent-style-name="Normal" style:family="paragraph">
      <style:paragraph-properties style:vertical-align="baseline"/>
      <style:text-properties style:font-size-complex="12pt"/>
    </style:style>
    <style:style style:name="P1905" style:parent-style-name="Normal" style:family="paragraph">
      <style:paragraph-properties style:vertical-align="baseline"/>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style:vertical-align="baseline" fo:text-indent="0.1722in"/>
      <style:text-properties style:font-size-complex="12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text-align="center" style:vertical-align="baseline"/>
      <style:text-properties style:font-size-complex="12pt"/>
    </style:style>
    <style:style style:name="TableCell1911" style:family="table-cell">
      <style:table-cell-properties fo:border="none" style:writing-mode="lr-tb" fo:padding-top="0in" fo:padding-left="0.0743in" fo:padding-bottom="0in" fo:padding-right="0.0743in"/>
    </style:style>
    <style:style style:name="TableRow1912" style:family="table-row">
      <style:table-row-properties style:use-optimal-row-height="false" fo:keep-together="always"/>
    </style:style>
    <style:style style:name="P1913" style:parent-style-name="Normal" style:family="paragraph">
      <style:paragraph-propertie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keep-with-next="always" fo:keep-together="always" style:vertical-align="baseline"/>
      <style:text-properties style:font-size-complex="12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fo:keep-with-next="always" fo:keep-together="always" style:vertical-align="baseline"/>
      <style:text-properties style:font-size-complex="12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fo:text-align="center"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style:vertical-align="baseline"/>
      <style:text-properties style:font-size-complex="12pt"/>
    </style:style>
    <style:style style:name="TableRow1922" style:family="table-row">
      <style:table-row-properties style:min-row-height="0.2145in" style:use-optimal-row-height="false" fo:keep-together="always"/>
    </style:style>
    <style:style style:name="P1923" style:parent-style-name="Normal" style:family="paragraph">
      <style:paragraph-properties style:vertical-align="baseline"/>
      <style:text-properties fo:font-size="8pt" style:font-size-asian="8pt" style:font-size-complex="12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43in" fo:padding-bottom="0in" fo:padding-right="0.0743in"/>
    </style:style>
    <style:style style:name="TableRow1928" style:family="table-row">
      <style:table-row-properties style:min-row-height="0.2048in"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fo:font-weight="bold" style:font-weight-asian="bold" style:font-weight-complex="bold" fo:text-transform="uppercase" style:font-size-complex="12pt"/>
    </style:style>
    <style:style style:name="P1931" style:parent-style-name="Normal" style:family="paragraph">
      <style:paragraph-properties fo:text-align="justify" style:vertical-align="baseline"/>
      <style:text-properties style:font-size-complex="12pt"/>
    </style:style>
    <style:style style:name="P1932" style:parent-style-name="Normal" style:family="paragraph">
      <style:paragraph-properties fo:text-align="justify" style:vertical-align="baseline" fo:text-indent="0.8659in"/>
      <style:text-properties style:font-size-complex="12pt"/>
    </style:style>
    <style:style style:name="P1933" style:parent-style-name="Normal" style:family="paragraph">
      <style:paragraph-properties fo:text-align="justify" style:vertical-align="baseline"/>
      <style:text-properties style:font-size-complex="12pt"/>
    </style:style>
    <style:style style:name="P1934" style:parent-style-name="Normal" style:family="paragraph">
      <style:paragraph-properties fo:text-align="justify" style:vertical-align="baseline"/>
      <style:text-properties style:font-size-complex="12pt"/>
    </style:style>
    <style:style style:name="TableColumn1936" style:family="table-column">
      <style:table-column-properties style:column-width="2.8312in" style:use-optimal-column-width="false"/>
    </style:style>
    <style:style style:name="TableColumn1937" style:family="table-column">
      <style:table-column-properties style:column-width="2.1694in" style:use-optimal-column-width="false"/>
    </style:style>
    <style:style style:name="TableColumn1938" style:family="table-column">
      <style:table-column-properties style:column-width="1.6534in" style:use-optimal-column-width="false"/>
    </style:style>
    <style:style style:name="Table1935" style:family="table">
      <style:table-properties style:width="6.6541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vertical-align="baseline"/>
      <style:text-properties fo:color="#FFFFFF"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keep-with-next="always" fo:keep-together="always" style:vertical-align="baseline" fo:text-indent="0.4305in"/>
    </style:style>
    <style:style style:name="T1946" style:parent-style-name="DefaultParagraphFont" style:family="text">
      <style:text-properties fo:color="#243F60" style:font-size-complex="12pt"/>
    </style:style>
    <style:style style:name="P1947" style:parent-style-name="Normal" style:family="paragraph">
      <style:paragraph-properties style:vertical-align="baseline"/>
      <style:text-properties style:font-size-complex="12pt"/>
    </style:style>
    <style:style style:name="P1948" style:parent-style-name="Normal" style:family="paragraph">
      <style:paragraph-properties style:vertical-align="baseline"/>
      <style:text-properties fo:font-size="11pt" style:font-size-asian="11pt" style:font-size-complex="12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style:vertical-align="baseline"/>
      <style:text-properties style:font-size-complex="12pt"/>
    </style:style>
    <style:style style:name="P198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89" style:parent-style-name="Normal" style:family="paragraph">
      <style:paragraph-properties fo:text-align="center" style:vertical-align="baseline" fo:text-indent="0.0826in"/>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style:text-properties style:font-size-complex="12pt"/>
    </style:style>
    <style:style style:name="TableColumn1993" style:family="table-column">
      <style:table-column-properties style:column-width="3.3229in" style:use-optimal-column-width="false"/>
    </style:style>
    <style:style style:name="TableColumn1994" style:family="table-column">
      <style:table-column-properties style:column-width="0.1875in" style:use-optimal-column-width="false"/>
    </style:style>
    <style:style style:name="TableColumn1995" style:family="table-column">
      <style:table-column-properties style:column-width="1.1909in" style:use-optimal-column-width="false"/>
    </style:style>
    <style:style style:name="TableColumn1996" style:family="table-column">
      <style:table-column-properties style:column-width="0.4916in" style:use-optimal-column-width="false"/>
    </style:style>
    <style:style style:name="TableColumn1997" style:family="table-column">
      <style:table-column-properties style:column-width="1.575in" style:use-optimal-column-width="false"/>
    </style:style>
    <style:style style:name="Table1992" style:family="table">
      <style:table-properties style:width="6.768in" fo:margin-left="0in" table:align="left"/>
    </style:style>
    <style:style style:name="TableRow1998" style:family="table-row">
      <style:table-row-properties style:use-optimal-row-height="false" fo:keep-together="always"/>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fo:text-align="center" style:vertical-align="baseline"/>
    </style:style>
    <style:style style:name="T2001" style:parent-style-name="DefaultParagraphFont" style:family="text">
      <style:text-properties style:font-size-complex="12pt"/>
    </style:style>
    <style:style style:name="P2002" style:parent-style-name="Normal" style:family="paragraph">
      <style:paragraph-properties fo:text-align="center" style:vertical-align="baseline"/>
      <style:text-properties fo:font-size="4pt" style:font-size-asian="4pt" style:font-size-complex="4pt"/>
    </style:style>
    <style:style style:name="TableRow2003" style:family="table-row">
      <style:table-row-properties style:use-optimal-row-height="false" fo:keep-together="always"/>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top="none" fo:border-left="none" fo:border-bottom="0.0069in solid #000000" fo:border-right="none" style:writing-mode="lr-tb" fo:padding-top="0in" fo:padding-left="0.0743in" fo:padding-bottom="0in" fo:padding-right="0.0743in"/>
    </style:style>
    <style:style style:name="P201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1" style:parent-style-name="Normal" style:family="paragraph">
      <style:paragraph-properties fo:keep-with-next="always" fo:text-align="center"/>
    </style:style>
    <style:style style:name="T2012" style:parent-style-name="DefaultParagraphFont" style:family="text">
      <style:text-properties style:font-weight-complex="bold" style:font-style-complex="italic" fo:font-size="10pt" style:font-size-asian="10pt" style:font-size-complex="14pt" style:language-asian="lt" style:country-asian="LT"/>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P2016" style:parent-style-name="Normal" style:family="paragraph">
      <style:paragraph-properties fo:keep-with-next="always" fo:text-align="center"/>
    </style:style>
    <style:style style:name="T2017" style:parent-style-name="DefaultParagraphFont" style:family="text">
      <style:text-properties style:font-weight-complex="bold" style:font-style-complex="italic" fo:font-size="10pt" style:font-size-asian="10pt" style:font-size-complex="14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top="0.0069in solid #000000" fo:border-left="none" fo:border-bottom="none" fo:border-right="none" style:writing-mode="lr-tb" fo:padding-top="0in" fo:padding-left="0.0743in" fo:padding-bottom="0in" fo:padding-right="0.0743in"/>
    </style:style>
    <style:style style:name="P202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paragraph-properties style:vertical-align="baseline"/>
      <style:text-properties style:font-size-complex="12pt"/>
    </style:style>
    <style:style style:name="P2024" style:parent-style-name="Normal" style:family="paragraph">
      <style:paragraph-properties style:vertical-align="baseline"/>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style:vertical-align="baseline" fo:text-indent="0.1722in"/>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center" style:vertical-align="baseline"/>
      <style:text-properties style:font-size-complex="12pt"/>
    </style:style>
    <style:style style:name="TableCell2031" style:family="table-cell">
      <style:table-cell-properties fo:border="none" style:writing-mode="lr-tb" fo:padding-top="0in" fo:padding-left="0.0743in" fo:padding-bottom="0in" fo:padding-right="0.0743in"/>
    </style:style>
    <style:style style:name="TableRow2032" style:family="table-row">
      <style:table-row-properties style:use-optimal-row-height="false" fo:keep-together="always"/>
    </style:style>
    <style:style style:name="P2033" style:parent-style-name="Normal" style:family="paragraph">
      <style:paragraph-properties style:vertical-align="baseline"/>
      <style:text-properties style:font-size-complex="12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fo:keep-with-next="always" fo:keep-together="always" style:vertical-align="baseline"/>
      <style:text-properties style:font-size-complex="12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fo:keep-with-next="always" fo:keep-together="always" style:vertical-align="baseline"/>
      <style:text-properties style:font-size-complex="12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center" style:vertical-align="baseline"/>
      <style:text-properties style:font-size-complex="12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style:vertical-align="baseline"/>
      <style:text-properties style:font-size-complex="12pt"/>
    </style:style>
    <style:style style:name="TableRow2042" style:family="table-row">
      <style:table-row-properties style:min-row-height="0.2145in" style:use-optimal-row-height="false" fo:keep-together="always"/>
    </style:style>
    <style:style style:name="P2043" style:parent-style-name="Normal" style:family="paragraph">
      <style:paragraph-properties style:vertical-align="baseline"/>
      <style:text-properties fo:font-size="8pt" style:font-size-asian="8pt" style:font-size-complex="12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43in" fo:padding-bottom="0in" fo:padding-right="0.0743in"/>
    </style:style>
    <style:style style:name="TableRow2048" style:family="table-row">
      <style:table-row-properties style:min-row-height="0.1916in" style:use-optimal-row-height="false" fo:keep-together="always"/>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style:vertical-align="baseline"/>
      <style:text-properties fo:font-weight="bold" style:font-weight-asian="bold" style:font-weight-complex="bold" fo:text-transform="uppercase" style:font-size-complex="12pt"/>
    </style:style>
    <style:style style:name="P2051" style:parent-style-name="Normal" style:family="paragraph">
      <style:paragraph-properties fo:text-align="justify" style:vertical-align="baseline"/>
      <style:text-properties style:font-size-complex="12pt"/>
    </style:style>
    <style:style style:name="P2052" style:parent-style-name="Normal" style:family="paragraph">
      <style:paragraph-properties fo:text-align="justify" style:vertical-align="baseline" fo:text-indent="0.5909in"/>
      <style:text-properties style:font-size-complex="12pt"/>
    </style:style>
    <style:style style:name="P2053" style:parent-style-name="Normal" style:family="paragraph">
      <style:paragraph-properties fo:text-align="justify" style:vertical-align="baseline"/>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TableColumn2058" style:family="table-column">
      <style:table-column-properties style:column-width="2.8312in" style:use-optimal-column-width="false"/>
    </style:style>
    <style:style style:name="TableColumn2059" style:family="table-column">
      <style:table-column-properties style:column-width="2.1694in" style:use-optimal-column-width="false"/>
    </style:style>
    <style:style style:name="TableColumn2060" style:family="table-column">
      <style:table-column-properties style:column-width="1.6534in" style:use-optimal-column-width="false"/>
    </style:style>
    <style:style style:name="Table2057" style:family="table">
      <style:table-properties style:width="6.6541in" fo:margin-left="0in" table:align="lef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vertical-align="baseline"/>
      <style:text-properties fo:color="#FFFFFF"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keep-with-next="always" fo:keep-together="always" style:vertical-align="baseline" fo:text-indent="0.4305in"/>
    </style:style>
    <style:style style:name="T2068" style:parent-style-name="DefaultParagraphFont" style:family="text">
      <style:text-properties fo:color="#243F60" style:font-size-complex="12pt"/>
    </style:style>
    <style:style style:name="P2069" style:parent-style-name="Normal" style:family="paragraph">
      <style:paragraph-properties style:vertical-align="baseline"/>
      <style:text-properties style:font-size-complex="12pt"/>
    </style:style>
    <style:style style:name="P2070" style:parent-style-name="Normal" style:family="paragraph">
      <style:paragraph-properties fo:text-align="justify" style:vertical-align="baseline"/>
      <style:text-properties fo:font-size="8.5pt" style:font-size-asian="8.5pt" style:font-size-complex="12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style:vertical-align="baseline"/>
      <style:text-properties style:font-size-complex="12pt"/>
    </style:style>
    <style:style style:name="P2101"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8" style:parent-style-name="Normal" style:family="paragraph">
      <style:paragraph-properties fo:text-align="center" style:vertical-align="baseline" fo:text-indent="0.039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style:text-properties fo:font-size="8.5pt" style:font-size-asian="8.5pt"/>
    </style:style>
    <style:style style:name="TableColumn2113" style:family="table-column">
      <style:table-column-properties style:column-width="3.3229in" style:use-optimal-column-width="false"/>
    </style:style>
    <style:style style:name="TableColumn2114" style:family="table-column">
      <style:table-column-properties style:column-width="0.1625in" style:use-optimal-column-width="false"/>
    </style:style>
    <style:style style:name="TableColumn2115" style:family="table-column">
      <style:table-column-properties style:column-width="1.2159in" style:use-optimal-column-width="false"/>
    </style:style>
    <style:style style:name="TableColumn2116" style:family="table-column">
      <style:table-column-properties style:column-width="0.0166in" style:use-optimal-column-width="false"/>
    </style:style>
    <style:style style:name="TableColumn2117" style:family="table-column">
      <style:table-column-properties style:column-width="0.475in" style:use-optimal-column-width="false"/>
    </style:style>
    <style:style style:name="TableColumn2118" style:family="table-column">
      <style:table-column-properties style:column-width="0.0166in" style:use-optimal-column-width="false"/>
    </style:style>
    <style:style style:name="TableColumn2119" style:family="table-column">
      <style:table-column-properties style:column-width="1.5583in" style:use-optimal-column-width="false"/>
    </style:style>
    <style:style style:name="TableColumn2120" style:family="table-column">
      <style:table-column-properties style:column-width="0.0166in" style:use-optimal-column-width="false"/>
    </style:style>
    <style:style style:name="Table2112" style:family="table">
      <style:table-properties style:width="6.7847in" fo:margin-left="0in" table:align="left"/>
    </style:style>
    <style:style style:name="TableRow2121" style:family="table-row">
      <style:table-row-properties style:use-optimal-row-height="false" fo:keep-together="always"/>
    </style:style>
    <style:style style:name="TableCell2122" style:family="table-cell">
      <style:table-cell-properties fo:border="none" style:writing-mode="lr-tb" fo:padding-top="0in" fo:padding-left="0.0743in" fo:padding-bottom="0in" fo:padding-right="0.0743in"/>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style>
    <style:style style:name="P2125" style:parent-style-name="Normal" style:family="paragraph">
      <style:paragraph-properties fo:text-align="center" style:vertical-align="baseline"/>
      <style:text-properties fo:font-size="4pt" style:font-size-asian="4pt" style:font-size-complex="4pt"/>
    </style:style>
    <style:style style:name="TableRow2126" style:family="table-row">
      <style:table-row-properties style:use-optimal-row-height="false" fo:keep-together="always"/>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top="none" fo:border-left="none" fo:border-bottom="0.0069in solid #000000" fo:border-right="none" style:writing-mode="lr-tb" fo:padding-top="0in" fo:padding-left="0.0743in" fo:padding-bottom="0in" fo:padding-right="0.0743in"/>
    </style:style>
    <style:style style:name="P213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style:font-weight-complex="bold" style:font-style-complex="italic" fo:font-size="10pt" style:font-size-asian="10pt" style:font-size-complex="14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style:font-weight-complex="bold" style:font-style-complex="italic" fo:font-size="10pt" style:font-size-asian="10pt" style:font-size-complex="14pt" style:language-asian="lt" style:country-asian="LT"/>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P2139" style:parent-style-name="Normal" style:family="paragraph">
      <style:paragraph-properties fo:keep-with-next="always" fo:text-align="center"/>
    </style:style>
    <style:style style:name="T2140" style:parent-style-name="DefaultParagraphFont" style:family="text">
      <style:text-properties style:font-weight-complex="bold" style:font-style-complex="italic" fo:font-size="10pt" style:font-size-asian="10pt" style:font-size-complex="14pt" style:language-asian="lt" style:country-asian="LT"/>
    </style:style>
    <style:style style:name="TableRow2141" style:family="table-row">
      <style:table-row-properties style:use-optimal-row-height="false" fo:keep-together="always"/>
    </style:style>
    <style:style style:name="TableCell2142" style:family="table-cell">
      <style:table-cell-properties fo:border-top="0.0069in solid #000000" fo:border-left="none" fo:border-bottom="none" fo:border-right="none" style:writing-mode="lr-tb" fo:padding-top="0in" fo:padding-left="0.0743in" fo:padding-bottom="0in" fo:padding-right="0.0743in"/>
    </style:style>
    <style:style style:name="P214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none" style:writing-mode="lr-tb" fo:padding-top="0in" fo:padding-left="0.0743in" fo:padding-bottom="0in" fo:padding-right="0.0743in"/>
    </style:style>
    <style:style style:name="P2146" style:parent-style-name="Normal" style:family="paragraph">
      <style:paragraph-properties style:vertical-align="baseline"/>
      <style:text-properties style:font-size-complex="12pt"/>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style>
    <style:style style:name="T2149" style:parent-style-name="DefaultParagraphFont" style:family="text">
      <style:text-properties fo:font-style="italic" style:font-style-asian="italic" style:font-style-complex="italic" style:font-size-complex="12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style:vertical-align="baseline" fo:text-indent="0.1722in"/>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text-align="center"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TableRow2155" style:family="table-row">
      <style:table-row-properties style:use-optimal-row-height="false" fo:keep-together="always"/>
    </style:style>
    <style:style style:name="P2156" style:parent-style-name="Normal" style:family="paragraph">
      <style:paragraph-properties style:vertical-align="baseline"/>
      <style:text-properties style:font-size-complex="12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keep-with-next="always" fo:keep-together="always" style:vertical-align="baseline"/>
      <style:text-properties style:font-size-complex="12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paragraph-properties fo:keep-with-next="always" fo:keep-together="always"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center" style:vertical-align="baseline"/>
      <style:text-properties style:font-size-complex="12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style:vertical-align="baseline"/>
      <style:text-properties style:font-size-complex="12pt"/>
    </style:style>
    <style:style style:name="TableRow2165" style:family="table-row">
      <style:table-row-properties style:min-row-height="0.2145in" style:use-optimal-row-height="false" fo:keep-together="always"/>
    </style:style>
    <style:style style:name="P2166" style:parent-style-name="Normal" style:family="paragraph">
      <style:paragraph-properties style:vertical-align="baseline"/>
      <style:text-properties fo:font-size="8pt" style:font-size-asian="8pt" style:font-size-complex="12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TableRow2171" style:family="table-row">
      <style:table-row-properties style:min-row-height="0.2527in" style:use-optimal-row-height="false" fo:keep-together="always"/>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style:vertical-align="baseline"/>
      <style:text-properties fo:font-weight="bold" style:font-weight-asian="bold" style:font-weight-complex="bold" fo:text-transform="uppercase" style:font-size-complex="12pt"/>
    </style:style>
    <style:style style:name="P2174" style:parent-style-name="Normal" style:family="paragraph">
      <style:paragraph-properties fo:text-align="justify" style:vertical-align="baseline"/>
      <style:text-properties style:font-size-complex="12pt"/>
    </style:style>
    <style:style style:name="P2175" style:parent-style-name="Normal" style:family="paragraph">
      <style:paragraph-properties fo:text-align="justify" style:vertical-align="baseline" fo:text-indent="0.8659in"/>
      <style:text-properties style:font-size-complex="12pt"/>
    </style:style>
    <style:style style:name="P2176" style:parent-style-name="Normal" style:family="paragraph">
      <style:paragraph-properties fo:text-align="justify" style:vertical-align="baseline"/>
      <style:text-properties style:font-size-complex="12pt"/>
    </style:style>
    <style:style style:name="P2177" style:parent-style-name="Normal" style:family="paragraph">
      <style:paragraph-properties fo:text-align="justify" style:vertical-align="baseline"/>
      <style:text-properties style:font-size-complex="12pt"/>
    </style:style>
    <style:style style:name="TableColumn2179" style:family="table-column">
      <style:table-column-properties style:column-width="2.8312in" style:use-optimal-column-width="false"/>
    </style:style>
    <style:style style:name="TableColumn2180" style:family="table-column">
      <style:table-column-properties style:column-width="2.1694in" style:use-optimal-column-width="false"/>
    </style:style>
    <style:style style:name="TableColumn2181" style:family="table-column">
      <style:table-column-properties style:column-width="1.6534in" style:use-optimal-column-width="false"/>
    </style:style>
    <style:style style:name="Table2178" style:family="table">
      <style:table-properties style:width="6.6541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vertical-align="baseline"/>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vertical-align="baseline"/>
      <style:text-properties fo:color="#FFFFFF"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keep-with-next="always" fo:keep-together="always" style:vertical-align="baseline" fo:text-indent="0.4305in"/>
    </style:style>
    <style:style style:name="T2189" style:parent-style-name="DefaultParagraphFont" style:family="text">
      <style:text-properties fo:color="#243F60" style:font-size-complex="12pt"/>
    </style:style>
    <style:style style:name="P2190" style:parent-style-name="Normal" style:family="paragraph">
      <style:paragraph-properties style:vertical-align="baseline"/>
      <style:text-properties style:font-size-complex="12pt"/>
    </style:style>
    <style:style style:name="P2191" style:parent-style-name="Normal" style:family="paragraph">
      <style:paragraph-properties fo:text-align="justify" style:vertical-align="baseline"/>
      <style:text-properties fo:font-size="8.5pt" style:font-size-asian="8.5pt" style:font-size-complex="12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style:vertical-align="baseline"/>
      <style:text-properties style:font-size-complex="12pt"/>
    </style:style>
    <style:style style:name="P2225" style:parent-style-name="Normal" style:family="paragraph">
      <style:paragraph-properties style:vertical-align="baseline"/>
      <style:text-properties style:font-size-complex="12pt"/>
    </style:style>
    <style:style style:name="P222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3" style:parent-style-name="Normal" style:family="paragraph">
      <style:paragraph-properties fo:text-align="center" style:vertical-align="baseline" fo:text-indent="0.039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style:vertical-align="baseline"/>
      <style:text-properties fo:font-size="11pt" style:font-size-asian="11pt" style:font-size-complex="11pt"/>
    </style:style>
    <style:style style:name="TableColumn2238" style:family="table-column">
      <style:table-column-properties style:column-width="3.3229in" style:use-optimal-column-width="false"/>
    </style:style>
    <style:style style:name="TableColumn2239" style:family="table-column">
      <style:table-column-properties style:column-width="0.1625in" style:use-optimal-column-width="false"/>
    </style:style>
    <style:style style:name="TableColumn2240" style:family="table-column">
      <style:table-column-properties style:column-width="1.2159in" style:use-optimal-column-width="false"/>
    </style:style>
    <style:style style:name="TableColumn2241" style:family="table-column">
      <style:table-column-properties style:column-width="0.0166in" style:use-optimal-column-width="false"/>
    </style:style>
    <style:style style:name="TableColumn2242" style:family="table-column">
      <style:table-column-properties style:column-width="0.475in" style:use-optimal-column-width="false"/>
    </style:style>
    <style:style style:name="TableColumn2243" style:family="table-column">
      <style:table-column-properties style:column-width="0.0166in" style:use-optimal-column-width="false"/>
    </style:style>
    <style:style style:name="TableColumn2244" style:family="table-column">
      <style:table-column-properties style:column-width="1.3861in" style:use-optimal-column-width="false"/>
    </style:style>
    <style:style style:name="Table2237" style:family="table">
      <style:table-properties style:width="6.5958in" fo:margin-left="0in" table:align="left"/>
    </style:style>
    <style:style style:name="TableRow2245" style:family="table-row">
      <style:table-row-properties style:use-optimal-row-height="false" fo:keep-together="always"/>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paragraph-properties fo:text-align="center" style:vertical-align="baseline"/>
    </style:style>
    <style:style style:name="T2248" style:parent-style-name="DefaultParagraphFont" style:family="text">
      <style:text-properties style:font-size-complex="12pt"/>
    </style:style>
    <style:style style:name="P2249" style:parent-style-name="Normal" style:family="paragraph">
      <style:paragraph-properties fo:text-align="center" style:vertical-align="baseline"/>
      <style:text-properties fo:font-size="4pt" style:font-size-asian="4pt" style:font-size-complex="4pt"/>
    </style:style>
    <style:style style:name="TableRow2250" style:family="table-row">
      <style:table-row-properties style:use-optimal-row-height="false" fo:keep-together="always"/>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top="none" fo:border-left="none" fo:border-bottom="0.0069in solid #000000" fo:border-right="none" style:writing-mode="lr-tb" fo:padding-top="0in" fo:padding-left="0.0743in" fo:padding-bottom="0in" fo:padding-right="0.0743in"/>
    </style:style>
    <style:style style:name="P22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style:font-weight-complex="bold" style:font-style-complex="italic" fo:font-size="10pt" style:font-size-asian="10pt" style:font-size-complex="14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style:font-weight-complex="bold" style:font-style-complex="italic" fo:font-size="10pt" style:font-size-asian="10pt" style:font-size-complex="14pt" style:language-asian="lt" style:country-asian="LT"/>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P2264" style:parent-style-name="Normal" style:family="paragraph">
      <style:paragraph-properties fo:keep-with-next="always" fo:text-align="center"/>
    </style:style>
    <style:style style:name="T2265" style:parent-style-name="DefaultParagraphFont" style:family="text">
      <style:text-properties style:font-weight-complex="bold" style:font-style-complex="italic" fo:font-size="10pt" style:font-size-asian="10pt" style:font-size-complex="14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top="0.0069in solid #000000" fo:border-left="none" fo:border-bottom="none" fo:border-right="none" style:writing-mode="lr-tb" fo:padding-top="0in" fo:padding-left="0.0743in" fo:padding-bottom="0in" fo:padding-right="0.0743in"/>
    </style:style>
    <style:style style:name="P22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style:vertical-align="baseline"/>
      <style:text-properties style:font-size-complex="12pt"/>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style>
    <style:style style:name="T2274" style:parent-style-name="DefaultParagraphFont" style:family="text">
      <style:text-properties fo:font-style="italic" style:font-style-asian="italic" style:font-style-complex="italic" style:font-size-complex="12pt"/>
    </style:style>
    <style:style style:name="TableCell2275" style:family="table-cell">
      <style:table-cell-properties fo:border="none" style:writing-mode="lr-tb" fo:padding-top="0in" fo:padding-left="0.0743in" fo:padding-bottom="0in" fo:padding-right="0.0743in"/>
    </style:style>
    <style:style style:name="P2276" style:parent-style-name="Normal" style:family="paragraph">
      <style:paragraph-properties style:vertical-align="baseline" fo:text-indent="0.1722in"/>
      <style:text-properties style:font-size-complex="12pt"/>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text-align="center" style:vertical-align="baseline"/>
      <style:text-properties style:font-size-complex="12pt"/>
    </style:style>
    <style:style style:name="TableCell2279" style:family="table-cell">
      <style:table-cell-properties fo:border="none" style:writing-mode="lr-tb" fo:padding-top="0in" fo:padding-left="0.0743in" fo:padding-bottom="0in" fo:padding-right="0.0743in"/>
    </style:style>
    <style:style style:name="TableRow2280" style:family="table-row">
      <style:table-row-properties style:use-optimal-row-height="false" fo:keep-together="always"/>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keep-with-next="always" fo:keep-together="always" style:vertical-align="baseline"/>
      <style:text-properties style:font-size-complex="12pt"/>
    </style:style>
    <style:style style:name="TableCell2284" style:family="table-cell">
      <style:table-cell-properties fo:border="none" style:writing-mode="lr-tb" fo:padding-top="0in" fo:padding-left="0.0743in" fo:padding-bottom="0in" fo:padding-right="0.0743in"/>
    </style:style>
    <style:style style:name="P2285" style:parent-style-name="Normal" style:family="paragraph">
      <style:paragraph-properties fo:keep-with-next="always" fo:keep-together="always" style:vertical-align="baseline"/>
      <style:text-properties style:font-size-complex="12pt"/>
    </style:style>
    <style:style style:name="TableCell2286" style:family="table-cell">
      <style:table-cell-properties fo:border="none" style:writing-mode="lr-tb" fo:padding-top="0in" fo:padding-left="0.0743in" fo:padding-bottom="0in" fo:padding-right="0.0743in"/>
    </style:style>
    <style:style style:name="P2287" style:parent-style-name="Normal" style:family="paragraph">
      <style:paragraph-properties fo:text-align="center" style:vertical-align="baseline"/>
      <style:text-properties style:font-size-complex="12pt"/>
    </style:style>
    <style:style style:name="TableCell2288" style:family="table-cell">
      <style:table-cell-properties fo:border="none" style:writing-mode="lr-tb" fo:padding-top="0in" fo:padding-left="0.0743in" fo:padding-bottom="0in" fo:padding-right="0.0743in"/>
    </style:style>
    <style:style style:name="P2289" style:parent-style-name="Normal" style:family="paragraph">
      <style:paragraph-properties style:vertical-align="baseline"/>
      <style:text-properties style:font-size-complex="12pt"/>
    </style:style>
    <style:style style:name="TableRow2290" style:family="table-row">
      <style:table-row-properties style:min-row-height="0.2145in" style:use-optimal-row-height="false" fo:keep-together="always"/>
    </style:style>
    <style:style style:name="P2291" style:parent-style-name="Normal" style:family="paragraph">
      <style:paragraph-properties style:vertical-align="baseline"/>
      <style:text-properties fo:font-size="8pt" style:font-size-asian="8pt" style:font-size-complex="12pt"/>
    </style:style>
    <style:style style:name="TableCell2292" style:family="table-cell">
      <style:table-cell-properties fo:border="none" style:writing-mode="lr-tb" fo:padding-top="0in" fo:padding-left="0.0743in" fo:padding-bottom="0in" fo:padding-right="0.0743in"/>
    </style:style>
    <style:style style:name="P229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4" style:family="table-row">
      <style:table-row-properties style:use-optimal-row-height="false" fo:keep-together="always"/>
    </style:style>
    <style:style style:name="TableCell2295" style:family="table-cell">
      <style:table-cell-properties fo:border="none" style:writing-mode="lr-tb" fo:padding-top="0in" fo:padding-left="0.0743in" fo:padding-bottom="0in" fo:padding-right="0.0743in"/>
    </style:style>
    <style:style style:name="TableRow2296" style:family="table-row">
      <style:table-row-properties style:min-row-height="0.2062in" style:use-optimal-row-height="false" fo:keep-together="always"/>
    </style:style>
    <style:style style:name="TableCell2297" style:family="table-cell">
      <style:table-cell-properties fo:border="none" style:writing-mode="lr-tb" fo:padding-top="0in" fo:padding-left="0.0743in" fo:padding-bottom="0in" fo:padding-right="0.0743in"/>
    </style:style>
    <style:style style:name="P2298" style:parent-style-name="Normal" style:family="paragraph">
      <style:paragraph-properties style:vertical-align="baseline"/>
      <style:text-properties fo:font-weight="bold" style:font-weight-asian="bold" style:font-weight-complex="bold" fo:text-transform="uppercase"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fo:text-indent="0.8659in"/>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TableColumn2304" style:family="table-column">
      <style:table-column-properties style:column-width="3.5437in" style:use-optimal-column-width="false"/>
    </style:style>
    <style:style style:name="TableColumn2305" style:family="table-column">
      <style:table-column-properties style:column-width="1.4569in" style:use-optimal-column-width="false"/>
    </style:style>
    <style:style style:name="TableColumn2306" style:family="table-column">
      <style:table-column-properties style:column-width="1.6534in" style:use-optimal-column-width="false"/>
    </style:style>
    <style:style style:name="Table2303" style:family="table">
      <style:table-properties style:width="6.6541in" fo:margin-left="0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vertical-align="baselin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style:vertical-align="baseline"/>
      <style:text-properties fo:color="#FFFFFF"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keep-with-next="always" fo:keep-together="always" style:vertical-align="baseline" fo:text-indent="0.4305in"/>
      <style:text-properties fo:color="#243F60" style:font-size-complex="12pt"/>
    </style:style>
    <style:style style:name="P2314" style:parent-style-name="Normal" style:family="paragraph">
      <style:paragraph-properties fo:keep-with-next="always" fo:keep-together="always" style:vertical-align="baseline" fo:text-indent="0.4305in"/>
    </style:style>
    <style:style style:name="T2315" style:parent-style-name="DefaultParagraphFont" style:family="text">
      <style:text-properties fo:color="#243F60" style:font-size-complex="12pt"/>
    </style:style>
    <style:style style:name="P2316" style:parent-style-name="Normal" style:family="paragraph">
      <style:paragraph-properties style:vertical-align="baseline"/>
      <style:text-properties style:font-size-complex="12pt"/>
    </style:style>
    <style:style style:name="P2317" style:parent-style-name="Normal" style:family="paragraph">
      <style:paragraph-properties fo:text-align="justify" style:vertical-align="baseline"/>
      <style:text-properties fo:font-size="8.5pt" style:font-size-asian="8.5pt" style:font-size-complex="12pt"/>
    </style:style>
    <style:style style:name="P2318" style:parent-style-name="Normal" style:family="paragraph">
      <style:paragraph-properties fo:text-align="justify"/>
      <style:text-properties fo:font-size="8.5pt" style:font-size-asian="8.5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style:vertical-align="baseline"/>
      <style:text-properties style:font-size-complex="12pt"/>
    </style:style>
    <style:style style:name="P2338" style:parent-style-name="Normal" style:family="paragraph">
      <style:paragraph-properties fo:text-align="justify"/>
      <style:text-properties fo:font-size="8.5pt" style:font-size-asian="8.5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49" style:parent-style-name="Normal" style:family="paragraph">
      <style:paragraph-properties fo:text-align="center" style:vertical-align="baseline" fo:text-indent="0.0826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style:vertical-align="baseline"/>
      <style:text-properties style:font-size-complex="12pt"/>
    </style:style>
    <style:style style:name="TableColumn2355" style:family="table-column">
      <style:table-column-properties style:column-width="3.2243in" style:use-optimal-column-width="false"/>
    </style:style>
    <style:style style:name="TableColumn2356" style:family="table-column">
      <style:table-column-properties style:column-width="1.2798in" style:use-optimal-column-width="false"/>
    </style:style>
    <style:style style:name="TableColumn2357" style:family="table-column">
      <style:table-column-properties style:column-width="0.0243in" style:use-optimal-column-width="false"/>
    </style:style>
    <style:style style:name="TableColumn2358" style:family="table-column">
      <style:table-column-properties style:column-width="0.3694in" style:use-optimal-column-width="false"/>
    </style:style>
    <style:style style:name="TableColumn2359" style:family="table-column">
      <style:table-column-properties style:column-width="0.0243in" style:use-optimal-column-width="false"/>
    </style:style>
    <style:style style:name="TableColumn2360" style:family="table-column">
      <style:table-column-properties style:column-width="1.7715in" style:use-optimal-column-width="false"/>
    </style:style>
    <style:style style:name="Table2354" style:family="table">
      <style:table-properties style:width="6.6937in" fo:margin-left="0in" table:align="left"/>
    </style:style>
    <style:style style:name="TableRow2361" style:family="table-row">
      <style:table-row-properties style:use-optimal-row-height="false" fo:keep-together="always"/>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center"/>
    </style:style>
    <style:style style:name="T2364" style:parent-style-name="DefaultParagraphFont" style:family="text">
      <style:text-properties style:font-name="TimesLT"/>
    </style:style>
    <style:style style:name="P2365" style:parent-style-name="Normal" style:family="paragraph">
      <style:paragraph-properties fo:text-align="center"/>
      <style:text-properties style:font-name="TimesLT" fo:font-size="4pt" style:font-size-asian="4pt" style:font-size-complex="4pt"/>
    </style:style>
    <style:style style:name="TableRow2366" style:family="table-row">
      <style:table-row-properties style:use-optimal-row-height="false" fo:keep-together="always"/>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fo:text-transform="uppercase" style:font-size-complex="12pt"/>
    </style:style>
    <style:style style:name="P2371" style:parent-style-name="Normal" style:family="paragraph">
      <style:paragraph-properties fo:text-align="center"/>
      <style:text-properties fo:font-weight="bold" style:font-weight-asian="bold"/>
    </style:style>
    <style:style style:name="TableRow2372" style:family="table-row">
      <style:table-row-properties style:use-optimal-row-height="false" fo:keep-together="always"/>
    </style:style>
    <style:style style:name="TableCell2373" style:family="table-cell">
      <style:table-cell-properties fo:border-top="none" fo:border-left="none" fo:border-bottom="0.0069in solid #000000" fo:border-right="none" style:writing-mode="lr-tb" fo:padding-top="0in" fo:padding-left="0.0743in" fo:padding-bottom="0in" fo:padding-right="0.0743in"/>
    </style:style>
    <style:style style:name="P2374" style:parent-style-name="Normal" style:family="paragraph">
      <style:paragraph-properties fo:keep-with-next="always" fo:text-align="center"/>
      <style:text-properties style:font-weight-complex="bold" fo:font-style="italic" style:font-style-asian="italic" fo:font-size="10pt" style:font-size-asian="10pt"/>
    </style:style>
    <style:style style:name="P2375" style:parent-style-name="Normal" style:family="paragraph">
      <style:paragraph-properties fo:keep-with-next="always" fo:text-align="center"/>
    </style:style>
    <style:style style:name="T2376" style:parent-style-name="DefaultParagraphFont" style:family="text">
      <style:text-properties fo:font-size="10pt" style:font-size-asian="10pt"/>
    </style:style>
    <style:style style:name="P2377" style:parent-style-name="Normal" style:family="paragraph">
      <style:paragraph-properties fo:keep-with-next="always" fo:text-align="center"/>
    </style:style>
    <style:style style:name="T2378" style:parent-style-name="DefaultParagraphFont" style:family="text">
      <style:text-properties fo:font-size="10pt" style:font-size-asian="10pt"/>
    </style:style>
    <style:style style:name="P2379" style:parent-style-name="Normal" style:family="paragraph">
      <style:paragraph-properties fo:keep-with-next="always" fo:text-align="center"/>
    </style:style>
    <style:style style:name="T2380" style:parent-style-name="DefaultParagraphFont" style:family="text">
      <style:text-properties fo:font-size="10pt" style:font-size-asian="10pt"/>
    </style:style>
    <style:style style:name="T2381" style:parent-style-name="DefaultParagraphFont" style:family="text">
      <style:text-properties style:font-weight-complex="bold" style:font-style-complex="italic" fo:font-size="10pt" style:font-size-asian="10pt" style:font-size-complex="14pt"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solid #000000" fo:border-left="none" fo:border-bottom="none" fo:border-right="none" style:writing-mode="lr-tb" fo:padding-top="0in" fo:padding-left="0.0743in" fo:padding-bottom="0in" fo:padding-right="0.0743in"/>
    </style:style>
    <style:style style:name="P2386" style:parent-style-name="Normal" style:family="paragraph">
      <style:paragraph-properties fo:keep-with-next="always" fo:text-align="center"/>
      <style:text-properties style:font-weight-complex="bold" fo:font-size="10pt" style:font-size-asian="10pt"/>
    </style:style>
    <style:style style:name="TableRow2387" style:family="table-row">
      <style:table-row-properties style:use-optimal-row-height="false" fo:keep-together="always"/>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style:vertical-align="baseline"/>
      <style:text-properties style:font-size-complex="12pt"/>
    </style:style>
    <style:style style:name="P2390" style:parent-style-name="Normal" style:family="paragraph">
      <style:paragraph-properties style:vertical-align="baseline"/>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paragraph-properties fo:text-indent="0.0861in"/>
      <style:text-properties fo:letter-spacing="-0.0027in"/>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43in" fo:padding-bottom="0in" fo:padding-right="0.0743in"/>
    </style:style>
    <style:style style:name="P2397" style:parent-style-name="Normal" style:family="paragraph">
      <style:paragraph-properties fo:text-align="justify"/>
      <style:text-properties style:font-name="Verdana" fo:letter-spacing="-0.0027in" fo:font-size="8.5pt" style:font-size-asian="8.5pt"/>
    </style:style>
    <style:style style:name="TableRow2398" style:family="table-row">
      <style:table-row-properties style:use-optimal-row-height="false" fo:keep-together="always"/>
    </style:style>
    <style:style style:name="TableCell2399" style:family="table-cell">
      <style:table-cell-properties fo:border="none" style:writing-mode="lr-tb" fo:padding-top="0in" fo:padding-left="0.0743in" fo:padding-bottom="0in" fo:padding-right="0.0743in"/>
    </style:style>
    <style:style style:name="P2400" style:parent-style-name="Normal" style:family="paragraph">
      <style:text-properties fo:letter-spacing="-0.0027in"/>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paragraph-properties fo:text-align="justify"/>
      <style:text-properties style:font-name="Verdana" fo:letter-spacing="-0.0027in" fo:font-size="8.5pt" style:font-size-asian="8.5pt"/>
    </style:style>
    <style:style style:name="TableRow2405" style:family="table-row">
      <style:table-row-properties style:min-row-height="0.2145in" style:use-optimal-row-height="false" fo:keep-together="always"/>
    </style:style>
    <style:style style:name="P2406" style:parent-style-name="Normal" style:family="paragraph">
      <style:text-properties fo:font-size="8pt" style:font-size-asian="8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text-properties fo:font-size="8pt" style:font-size-asian="8pt"/>
    </style:style>
    <style:style style:name="TableRow2409" style:family="table-row">
      <style:table-row-properties style:use-optimal-row-height="false" fo:keep-together="always"/>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keep-with-next="always" fo:keep-together="always"/>
      <style:text-properties fo:color="#365F91"/>
    </style:style>
    <style:style style:name="TableRow2412" style:family="table-row">
      <style:table-row-properties style:min-row-height="0.1833in" style:use-optimal-row-height="false" fo:keep-together="always"/>
    </style:style>
    <style:style style:name="TableCell2413" style:family="table-cell">
      <style:table-cell-properties fo:border="none" style:writing-mode="lr-tb" fo:padding-top="0in" fo:padding-left="0.0743in" fo:padding-bottom="0in" fo:padding-right="0.0743in"/>
    </style:style>
    <style:style style:name="P2414" style:parent-style-name="Normal" style:family="paragraph">
      <style:paragraph-properties fo:text-align="justify"/>
      <style:text-properties fo:font-weight="bold" style:font-weight-asian="bold" fo:text-transform="uppercase" style:font-size-complex="12pt"/>
    </style:style>
    <style:style style:name="P2415" style:parent-style-name="Normal" style:family="paragraph">
      <style:paragraph-properties fo:text-align="justify" fo:text-indent="0.4923in">
        <style:tab-stops>
          <style:tab-stop style:type="left" style:position="0.5909in"/>
        </style:tab-stops>
      </style:paragraph-properties>
    </style:style>
    <style:style style:name="P2416" style:parent-style-name="Normal" style:family="paragraph">
      <style:paragraph-properties fo:text-align="justify" style:vertical-align="baseline" fo:text-indent="0.8659in"/>
      <style:text-properties style:font-size-complex="12pt"/>
    </style:style>
    <style:style style:name="P2417" style:parent-style-name="Normal" style:family="paragraph">
      <style:paragraph-properties fo:text-align="justify" fo:margin-left="0.7423in">
        <style:tab-stops/>
      </style:paragraph-properties>
    </style:style>
    <style:style style:name="P2418" style:parent-style-name="Normal" style:family="paragraph">
      <style:paragraph-properties fo:text-align="justify" fo:margin-left="0.4923in">
        <style:tab-stops/>
      </style:paragraph-properties>
    </style:style>
    <style:style style:name="TableColumn2420" style:family="table-column">
      <style:table-column-properties style:column-width="3.7409in" style:use-optimal-column-width="false"/>
    </style:style>
    <style:style style:name="TableColumn2421" style:family="table-column">
      <style:table-column-properties style:column-width="0.984in" style:use-optimal-column-width="false"/>
    </style:style>
    <style:style style:name="TableColumn2422" style:family="table-column">
      <style:table-column-properties style:column-width="1.9291in" style:use-optimal-column-width="false"/>
    </style:style>
    <style:style style:name="Table2419" style:family="table">
      <style:table-properties style:width="6.6541in" fo:margin-left="0in" table:align="left"/>
    </style:style>
    <style:style style:name="TableRow2423" style:family="table-row">
      <style:table-row-properties style:min-row-height="0.1284in" style:use-optimal-row-height="false"/>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FFFFFF"/>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style>
    <style:style style:name="P2429" style:parent-style-name="Normal" style:family="paragraph">
      <style:paragraph-properties fo:text-align="end"/>
    </style:style>
    <style:style style:name="P243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8" style:parent-style-name="Normal" style:family="paragraph">
      <style:paragraph-properties fo:text-align="center" style:vertical-align="baseline" fo:text-indent="0.043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ableColumn2442" style:family="table-column">
      <style:table-column-properties style:column-width="3.2243in" style:use-optimal-column-width="false"/>
    </style:style>
    <style:style style:name="TableColumn2443" style:family="table-column">
      <style:table-column-properties style:column-width="1.2798in" style:use-optimal-column-width="false"/>
    </style:style>
    <style:style style:name="TableColumn2444" style:family="table-column">
      <style:table-column-properties style:column-width="0.0243in" style:use-optimal-column-width="false"/>
    </style:style>
    <style:style style:name="TableColumn2445" style:family="table-column">
      <style:table-column-properties style:column-width="0.3694in" style:use-optimal-column-width="false"/>
    </style:style>
    <style:style style:name="TableColumn2446" style:family="table-column">
      <style:table-column-properties style:column-width="0.0243in" style:use-optimal-column-width="false"/>
    </style:style>
    <style:style style:name="TableColumn2447" style:family="table-column">
      <style:table-column-properties style:column-width="1.7715in" style:use-optimal-column-width="false"/>
    </style:style>
    <style:style style:name="Table2441" style:family="table">
      <style:table-properties style:width="6.6937in" fo:margin-left="0in" table:align="left"/>
    </style:style>
    <style:style style:name="TableRow2448" style:family="table-row">
      <style:table-row-properties style:use-optimal-row-height="false" fo:keep-together="always"/>
    </style:style>
    <style:style style:name="TableCell2449" style:family="table-cell">
      <style:table-cell-properties fo:border="none" style:writing-mode="lr-tb" fo:padding-top="0in" fo:padding-left="0.0743in" fo:padding-bottom="0in" fo:padding-right="0.0743in"/>
    </style:style>
    <style:style style:name="P2450" style:parent-style-name="Normal" style:family="paragraph">
      <style:paragraph-properties fo:text-align="center"/>
    </style:style>
    <style:style style:name="T2451" style:parent-style-name="DefaultParagraphFont" style:family="text">
      <style:text-properties style:font-name="TimesLT"/>
    </style:style>
    <style:style style:name="P2452" style:parent-style-name="Normal" style:family="paragraph">
      <style:paragraph-properties fo:text-align="center"/>
      <style:text-properties style:font-name="TimesLT" fo:font-size="4pt" style:font-size-asian="4pt" style:font-size-complex="4pt"/>
    </style:style>
    <style:style style:name="TableRow2453" style:family="table-row">
      <style:table-row-properties style:use-optimal-row-height="false" fo:keep-together="always"/>
    </style:style>
    <style:style style:name="TableCell2454" style:family="table-cell">
      <style:table-cell-properties fo:border="none" style:writing-mode="lr-tb" fo:padding-top="0in" fo:padding-left="0.0743in" fo:padding-bottom="0in" fo:padding-right="0.0743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fo:background-color="#FFFFFF"/>
    </style:style>
    <style:style style:name="TableRow2459" style:family="table-row">
      <style:table-row-properties style:use-optimal-row-height="false" fo:keep-together="always"/>
    </style:style>
    <style:style style:name="TableCell2460" style:family="table-cell">
      <style:table-cell-properties fo:border-top="none" fo:border-left="none" fo:border-bottom="0.0069in solid #000000" fo:border-right="none" style:writing-mode="lr-tb" fo:padding-top="0in" fo:padding-left="0.0743in" fo:padding-bottom="0in" fo:padding-right="0.0743in"/>
    </style:style>
    <style:style style:name="P2461" style:parent-style-name="Normal" style:family="paragraph">
      <style:paragraph-properties fo:keep-with-next="always" fo:text-align="center"/>
      <style:text-properties style:font-weight-complex="bold" fo:font-style="italic" style:font-style-asian="italic" fo:font-size="10pt" style:font-size-asian="10pt"/>
    </style:style>
    <style:style style:name="P2462" style:parent-style-name="Normal" style:family="paragraph">
      <style:paragraph-properties fo:keep-with-next="always" fo:text-align="center"/>
    </style:style>
    <style:style style:name="T2463" style:parent-style-name="DefaultParagraphFont" style:family="text">
      <style:text-properties fo:font-size="10pt" style:font-size-asian="10pt"/>
    </style:style>
    <style:style style:name="P2464" style:parent-style-name="Normal" style:family="paragraph">
      <style:paragraph-properties fo:keep-with-next="always" fo:text-align="center"/>
    </style:style>
    <style:style style:name="T2465" style:parent-style-name="DefaultParagraphFont" style:family="text">
      <style:text-properties fo:font-size="10pt" style:font-size-asian="10pt"/>
    </style:style>
    <style:style style:name="P2466" style:parent-style-name="Normal" style:family="paragraph">
      <style:paragraph-properties fo:keep-with-next="always" fo:text-align="center"/>
    </style:style>
    <style:style style:name="T2467" style:parent-style-name="DefaultParagraphFont" style:family="text">
      <style:text-properties fo:font-size="10pt" style:font-size-asian="10pt"/>
    </style:style>
    <style:style style:name="T2468" style:parent-style-name="DefaultParagraphFont" style:family="text">
      <style:text-properties style:font-weight-complex="bold" style:font-style-complex="italic" fo:font-size="10pt" style:font-size-asian="10pt" style:font-size-complex="14pt" style:language-asian="lt" style:country-asian="LT"/>
    </style:style>
    <style:style style:name="T2469" style:parent-style-name="DefaultParagraphFont" style:family="text">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none" fo:border-bottom="none" fo:border-right="none" style:writing-mode="lr-tb" fo:padding-top="0in" fo:padding-left="0.0743in" fo:padding-bottom="0in" fo:padding-right="0.0743in"/>
    </style:style>
    <style:style style:name="P2472" style:parent-style-name="Normal" style:family="paragraph">
      <style:paragraph-properties fo:keep-with-next="always" fo:text-align="center"/>
      <style:text-properties style:font-weight-complex="bold" fo:font-size="10pt" style:font-size-asian="10pt"/>
    </style:style>
    <style:style style:name="TableRow2473" style:family="table-row">
      <style:table-row-properties style:use-optimal-row-height="false" fo:keep-together="always"/>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style:vertical-align="baseline"/>
      <style:text-properties style:font-size-complex="12pt"/>
    </style:style>
    <style:style style:name="P2476" style:parent-style-name="Normal" style:family="paragraph">
      <style:paragraph-properties style:vertical-align="baseline"/>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fo:font-style="italic" style:font-style-asian="italic" style:font-style-complex="italic" style:font-size-complex="12pt"/>
    </style:style>
    <style:style style:name="TableCell2479" style:family="table-cell">
      <style:table-cell-properties fo:border="none" style:writing-mode="lr-tb" fo:padding-top="0in" fo:padding-left="0.0743in" fo:padding-bottom="0in" fo:padding-right="0.0743in"/>
    </style:style>
    <style:style style:name="P2480" style:parent-style-name="Normal" style:family="paragraph">
      <style:paragraph-properties fo:text-indent="0.0861in"/>
      <style:text-properties fo:letter-spacing="-0.0027in"/>
    </style:style>
    <style:style style:name="TableCell2481" style:family="table-cell">
      <style:table-cell-properties fo:border="none" style:writing-mode="lr-tb" fo:padding-top="0in" fo:padding-left="0.0743in" fo:padding-bottom="0in" fo:padding-right="0.0743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43in" fo:padding-bottom="0in" fo:padding-right="0.0743in"/>
    </style:style>
    <style:style style:name="P2484" style:parent-style-name="Normal" style:family="paragraph">
      <style:paragraph-properties fo:text-align="justify"/>
      <style:text-properties style:font-name="Verdana" fo:letter-spacing="-0.0027in" fo:font-size="8.5pt" style:font-size-asian="8.5pt"/>
    </style:style>
    <style:style style:name="TableRow2485" style:family="table-row">
      <style:table-row-properties style:use-optimal-row-height="false" fo:keep-together="always"/>
    </style:style>
    <style:style style:name="TableCell2486" style:family="table-cell">
      <style:table-cell-properties fo:border="none" style:writing-mode="lr-tb" fo:padding-top="0in" fo:padding-left="0.0743in" fo:padding-bottom="0in" fo:padding-right="0.0743in"/>
    </style:style>
    <style:style style:name="P2487" style:parent-style-name="Normal" style:family="paragraph">
      <style:text-properties fo:letter-spacing="-0.0027in"/>
    </style:style>
    <style:style style:name="TableCell2488" style:family="table-cell">
      <style:table-cell-properties fo:border="none" style:writing-mode="lr-tb" fo:padding-top="0in" fo:padding-left="0.0743in" fo:padding-bottom="0in" fo:padding-right="0.0743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43in" fo:padding-bottom="0in" fo:padding-right="0.0743in"/>
    </style:style>
    <style:style style:name="P2491" style:parent-style-name="Normal" style:family="paragraph">
      <style:paragraph-properties fo:text-align="justify"/>
      <style:text-properties style:font-name="Verdana" fo:letter-spacing="-0.0027in" fo:font-size="8.5pt" style:font-size-asian="8.5pt"/>
    </style:style>
    <style:style style:name="TableRow2492" style:family="table-row">
      <style:table-row-properties style:min-row-height="0.2145in" style:use-optimal-row-height="false" fo:keep-together="always"/>
    </style:style>
    <style:style style:name="P2493" style:parent-style-name="Normal" style:family="paragraph">
      <style:text-properties fo:font-size="8pt" style:font-size-asian="8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text-properties fo:font-size="8pt" style:font-size-asian="8pt"/>
    </style:style>
    <style:style style:name="TableRow2496" style:family="table-row">
      <style:table-row-properties style:use-optimal-row-height="false" fo:keep-together="always"/>
    </style:style>
    <style:style style:name="TableCell2497" style:family="table-cell">
      <style:table-cell-properties fo:border="none" style:writing-mode="lr-tb" fo:padding-top="0in" fo:padding-left="0.0743in" fo:padding-bottom="0in" fo:padding-right="0.0743in"/>
    </style:style>
    <style:style style:name="P2498" style:parent-style-name="Normal" style:family="paragraph">
      <style:paragraph-properties fo:keep-with-next="always" fo:keep-together="always"/>
      <style:text-properties fo:color="#365F91"/>
    </style:style>
    <style:style style:name="TableRow2499" style:family="table-row">
      <style:table-row-properties style:min-row-height="0.1833in" style:use-optimal-row-height="false" fo:keep-together="always"/>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fo:text-align="justify"/>
      <style:text-properties fo:font-weight="bold" style:font-weight-asian="bold" fo:text-transform="uppercase" style:font-size-complex="12pt"/>
    </style:style>
    <style:style style:name="P2502" style:parent-style-name="Normal" style:family="paragraph">
      <style:paragraph-properties fo:text-align="justify" fo:text-indent="0.4923in">
        <style:tab-stops>
          <style:tab-stop style:type="left" style:position="0.5909in"/>
        </style:tab-stops>
      </style:paragraph-properties>
    </style:style>
    <style:style style:name="P2503" style:parent-style-name="Normal" style:family="paragraph">
      <style:paragraph-properties fo:text-align="justify" fo:margin-left="0.7423in">
        <style:tab-stops/>
      </style:paragraph-properties>
    </style:style>
    <style:style style:name="P2504" style:parent-style-name="Normal" style:family="paragraph">
      <style:paragraph-properties fo:text-align="justify" fo:margin-left="0.4923in">
        <style:tab-stops/>
      </style:paragraph-properties>
    </style:style>
    <style:style style:name="TableColumn2506" style:family="table-column">
      <style:table-column-properties style:column-width="3.3472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2.5194in" style:use-optimal-column-width="false"/>
    </style:style>
    <style:style style:name="Table2505" style:family="table">
      <style:table-properties style:width="6.6541in" fo:margin-left="0in" table:align="left"/>
    </style:style>
    <style:style style:name="TableRow2509" style:family="table-row">
      <style:table-row-properties style:min-row-height="0.1284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keep-with-next="alway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fo:color="#000000" style:font-size-complex="12pt" fo:background-color="#FFFFFF"/>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FFFFFF"/>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style>
    <style:style style:name="P2518" style:parent-style-name="Normal" style:family="paragraph">
      <style:paragraph-properties fo:text-align="end"/>
    </style:style>
    <style:style style:name="P2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8" style:parent-style-name="Normal" style:family="paragraph">
      <style:paragraph-properties fo:text-align="center" style:vertical-align="baseline" fo:text-indent="0.0826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ableColumn2533" style:family="table-column">
      <style:table-column-properties style:column-width="3.2243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0.0243in" style:use-optimal-column-width="false"/>
    </style:style>
    <style:style style:name="TableColumn2536" style:family="table-column">
      <style:table-column-properties style:column-width="0.3694in" style:use-optimal-column-width="false"/>
    </style:style>
    <style:style style:name="TableColumn2537" style:family="table-column">
      <style:table-column-properties style:column-width="0.0243in" style:use-optimal-column-width="false"/>
    </style:style>
    <style:style style:name="TableColumn2538" style:family="table-column">
      <style:table-column-properties style:column-width="1.7715in" style:use-optimal-column-width="false"/>
    </style:style>
    <style:style style:name="Table2532" style:family="table">
      <style:table-properties style:width="6.6937in" fo:margin-left="0in" table:align="left"/>
    </style:style>
    <style:style style:name="TableRow2539" style:family="table-row">
      <style:table-row-properties style:use-optimal-row-height="false" fo:keep-together="always"/>
    </style:style>
    <style:style style:name="TableCell2540" style:family="table-cell">
      <style:table-cell-properties fo:border="none" style:writing-mode="lr-tb" fo:padding-top="0in" fo:padding-left="0.0743in" fo:padding-bottom="0in" fo:padding-right="0.074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style:font-size-complex="12pt" fo:background-color="#FFFFFF"/>
    </style:style>
    <style:style style:name="TableRow2545" style:family="table-row">
      <style:table-row-properties style:use-optimal-row-height="false" fo:keep-together="always"/>
    </style:style>
    <style:style style:name="TableCell2546" style:family="table-cell">
      <style:table-cell-properties fo:border-top="none" fo:border-left="none" fo:border-bottom="0.0069in solid #000000" fo:border-right="none" style:writing-mode="lr-tb" fo:padding-top="0in" fo:padding-left="0.0743in" fo:padding-bottom="0in" fo:padding-right="0.0743in"/>
    </style:style>
    <style:style style:name="P2547" style:parent-style-name="Normal" style:family="paragraph">
      <style:paragraph-properties fo:keep-with-next="always" fo:text-align="center"/>
      <style:text-properties style:font-weight-complex="bold" fo:font-style="italic" style:font-style-asian="italic" fo:font-size="10pt" style:font-size-asian="10pt"/>
    </style:style>
    <style:style style:name="P2548" style:parent-style-name="Normal" style:family="paragraph">
      <style:paragraph-properties fo:keep-with-next="always" fo:text-align="center"/>
    </style:style>
    <style:style style:name="T2549" style:parent-style-name="DefaultParagraphFont" style:family="text">
      <style:text-properties style:font-weight-complex="bold" style:font-style-complex="italic" fo:font-size="10pt" style:font-size-asian="10pt" style:font-size-complex="14pt" style:language-asian="lt" style:country-asian="LT"/>
    </style:style>
    <style:style style:name="T2550" style:parent-style-name="DefaultParagraphFont" style:family="text">
      <style:text-properties fo:font-size="10pt" style:font-size-asian="10pt"/>
    </style:style>
    <style:style style:name="T2551" style:parent-style-name="DefaultParagraphFont" style:family="text">
      <style:text-properties style:font-weight-complex="bold" style:font-style-complex="italic" fo:font-size="10pt" style:font-size-asian="10pt" style:font-size-complex="14pt" style:language-asian="lt" style:country-asian="LT"/>
    </style:style>
    <style:style style:name="T2552" style:parent-style-name="DefaultParagraphFont" style:family="text">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top="0.0069in solid #000000" fo:border-left="none" fo:border-bottom="none" fo:border-right="none" style:writing-mode="lr-tb" fo:padding-top="0in" fo:padding-left="0.0743in" fo:padding-bottom="0in" fo:padding-right="0.0743in"/>
    </style:style>
    <style:style style:name="P2555" style:parent-style-name="Normal" style:family="paragraph">
      <style:paragraph-properties fo:keep-with-next="always" fo:text-align="center"/>
      <style:text-properties style:font-weight-complex="bold" fo:font-size="10pt" style:font-size-asian="10pt"/>
    </style:style>
    <style:style style:name="TableRow2556" style:family="table-row">
      <style:table-row-properties style:use-optimal-row-height="false" fo:keep-together="always"/>
    </style:style>
    <style:style style:name="TableCell2557" style:family="table-cell">
      <style:table-cell-properties fo:border="none" style:writing-mode="lr-tb" fo:padding-top="0in" fo:padding-left="0.0743in" fo:padding-bottom="0in" fo:padding-right="0.0743in"/>
    </style:style>
    <style:style style:name="P2558" style:parent-style-name="Normal" style:family="paragraph">
      <style:paragraph-properties style:vertical-align="baseline"/>
      <style:text-properties style:font-size-complex="12pt"/>
    </style:style>
    <style:style style:name="P2559" style:parent-style-name="Normal" style:family="paragraph">
      <style:paragraph-properties style:vertical-align="baseline"/>
      <style:text-properties style:font-size-complex="12pt"/>
    </style:style>
    <style:style style:name="T2560" style:parent-style-name="DefaultParagraphFont" style:family="text">
      <style:text-properties fo:font-style="italic" style:font-style-asian="italic" style:font-style-complex="italic" style:font-size-complex="12pt"/>
    </style:style>
    <style:style style:name="TableCell2561" style:family="table-cell">
      <style:table-cell-properties fo:border="none" style:writing-mode="lr-tb" fo:padding-top="0in" fo:padding-left="0.0743in" fo:padding-bottom="0in" fo:padding-right="0.0743in"/>
    </style:style>
    <style:style style:name="P2562" style:parent-style-name="Normal" style:family="paragraph">
      <style:paragraph-properties fo:text-indent="0.0861in"/>
      <style:text-properties fo:letter-spacing="-0.0027in"/>
    </style:style>
    <style:style style:name="TableCell2563" style:family="table-cell">
      <style:table-cell-properties fo:border="none" style:writing-mode="lr-tb" fo:padding-top="0in" fo:padding-left="0.0743in" fo:padding-bottom="0in" fo:padding-right="0.0743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43in" fo:padding-bottom="0in" fo:padding-right="0.0743in"/>
    </style:style>
    <style:style style:name="P2566" style:parent-style-name="Normal" style:family="paragraph">
      <style:paragraph-properties fo:text-align="justify"/>
      <style:text-properties style:font-name="Verdana" fo:letter-spacing="-0.0027in" fo:font-size="8.5pt" style:font-size-asian="8.5pt"/>
    </style:style>
    <style:style style:name="TableRow2567" style:family="table-row">
      <style:table-row-properties style:use-optimal-row-height="false" fo:keep-together="always"/>
    </style:style>
    <style:style style:name="TableCell2568" style:family="table-cell">
      <style:table-cell-properties fo:border="none" style:writing-mode="lr-tb" fo:padding-top="0in" fo:padding-left="0.0743in" fo:padding-bottom="0in" fo:padding-right="0.0743in"/>
    </style:style>
    <style:style style:name="P2569" style:parent-style-name="Normal" style:family="paragraph">
      <style:text-properties fo:letter-spacing="-0.0027in"/>
    </style:style>
    <style:style style:name="TableCell2570" style:family="table-cell">
      <style:table-cell-properties fo:border="none" style:writing-mode="lr-tb" fo:padding-top="0in" fo:padding-left="0.0743in" fo:padding-bottom="0in" fo:padding-right="0.0743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text-align="justify"/>
      <style:text-properties style:font-name="Verdana" fo:letter-spacing="-0.0027in" fo:font-size="8.5pt" style:font-size-asian="8.5pt"/>
    </style:style>
    <style:style style:name="TableRow2574" style:family="table-row">
      <style:table-row-properties style:min-row-height="0.2145in" style:use-optimal-row-height="false" fo:keep-together="always"/>
    </style:style>
    <style:style style:name="P2575" style:parent-style-name="Normal" style:family="paragraph">
      <style:text-properties fo:font-size="8pt" style:font-size-asian="8pt"/>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text-properties fo:font-size="8pt" style:font-size-asian="8pt"/>
    </style:style>
    <style:style style:name="TableRow2578" style:family="table-row">
      <style:table-row-properties style:use-optimal-row-height="false" fo:keep-together="always"/>
    </style:style>
    <style:style style:name="TableCell2579" style:family="table-cell">
      <style:table-cell-properties fo:border="none" style:writing-mode="lr-tb" fo:padding-top="0in" fo:padding-left="0.0743in" fo:padding-bottom="0in" fo:padding-right="0.0743in"/>
    </style:style>
    <style:style style:name="P2580" style:parent-style-name="Normal" style:family="paragraph">
      <style:paragraph-properties fo:keep-with-next="always" fo:keep-together="always"/>
      <style:text-properties fo:color="#365F91"/>
    </style:style>
    <style:style style:name="TableRow2581" style:family="table-row">
      <style:table-row-properties style:min-row-height="0.1833in" style:use-optimal-row-height="false" fo:keep-together="always"/>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paragraph-properties fo:text-align="justify"/>
      <style:text-properties fo:font-weight="bold" style:font-weight-asian="bold" fo:text-transform="uppercase" style:font-size-complex="12pt"/>
    </style:style>
    <style:style style:name="P2584" style:parent-style-name="Normal" style:family="paragraph">
      <style:paragraph-properties fo:text-align="justify" fo:text-indent="0.4923in">
        <style:tab-stops>
          <style:tab-stop style:type="left" style:position="0.5909in"/>
        </style:tab-stops>
      </style:paragraph-properties>
    </style:style>
    <style:style style:name="P2585" style:parent-style-name="Normal" style:family="paragraph">
      <style:paragraph-properties fo:text-align="justify" fo:margin-left="0.7423in">
        <style:tab-stops/>
      </style:paragraph-properties>
    </style:style>
    <style:style style:name="P2586" style:parent-style-name="Normal" style:family="paragraph">
      <style:paragraph-properties fo:text-align="justify" fo:margin-left="0.4923in">
        <style:tab-stops/>
      </style:paragraph-properties>
    </style:style>
    <style:style style:name="TableColumn2588" style:family="table-column">
      <style:table-column-properties style:column-width="3.3472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2.5194in" style:use-optimal-column-width="false"/>
    </style:style>
    <style:style style:name="Table2587" style:family="table">
      <style:table-properties style:width="6.6541in" fo:margin-left="0in" table:align="left"/>
    </style:style>
    <style:style style:name="TableRow2591" style:family="table-row">
      <style:table-row-properties style:min-row-height="0.1284in"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keep-with-next="always"/>
    </style:style>
    <style:style style:name="T2594" style:parent-style-name="DefaultParagraphFont" style:family="text">
      <style:text-properties style:font-weight-complex="bold"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FFFFFF"/>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style:style>
    <style:style style:name="P2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style:text-properties style:font-size-complex="12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5"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2"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6" style:parent-style-name="DefaultParagraphFont" style:family="text">
      <style:text-properties style:font-weight-complex="bold" fo:font-size="10pt" style:font-size-asian="10pt"/>
    </style:style>
    <style:style style:name="P264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49" style:family="table-column">
      <style:table-column-properties style:column-width="3.2861in"/>
    </style:style>
    <style:style style:name="TableColumn2650" style:family="table-column">
      <style:table-column-properties style:column-width="3.3097in"/>
    </style:style>
    <style:style style:name="Table2648" style:family="table">
      <style:table-properties style:width="6.5958in" style:rel-width="100%" fo:margin-left="0in" table:align="left"/>
    </style:style>
    <style:style style:name="TableRow2651" style:family="table-row">
      <style:table-row-properties fo:keep-together="always"/>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4" style:family="table-row">
      <style:table-row-properties fo:keep-together="always"/>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keep-with-next="always" fo:keep-together="always" fo:text-align="center" style:vertical-align="baseline"/>
    </style:style>
    <style:style style:name="T2657" style:parent-style-name="DefaultParagraphFont" style:family="text">
      <style:text-properties fo:font-weight="bold" style:font-weight-asian="bold" style:font-weight-complex="bold" fo:text-transform="uppercase" style:font-size-complex="12pt"/>
    </style:style>
    <style:style style:name="TableRow2658" style:family="table-row">
      <style:table-row-properties style:min-row-height="0.1506in" fo:keep-together="always"/>
    </style:style>
    <style:style style:name="TableCell2659" style:family="table-cell">
      <style:table-cell-properties fo:border="none" style:writing-mode="lr-tb" fo:padding-top="0in" fo:padding-left="0.0743in" fo:padding-bottom="0in" fo:padding-right="0.0743in"/>
    </style:style>
    <style:style style:name="P2660"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3" style:family="table-row">
      <style:table-row-properties style:min-row-height="0.0909in" fo:keep-together="always"/>
    </style:style>
    <style:style style:name="TableCell2664" style:family="table-cell">
      <style:table-cell-properties fo:border="none" style:writing-mode="lr-tb" style:vertical-align="bottom" fo:padding-top="0in" fo:padding-left="0.0743in" fo:padding-bottom="0in" fo:padding-right="0.0743in"/>
    </style:style>
    <style:style style:name="P266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6" style:parent-style-name="DefaultParagraphFont" style:family="text">
      <style:text-properties fo:font-weight="bold" style:font-weight-asian="bold" style:font-size-complex="12pt"/>
    </style:style>
    <style:style style:name="TableRow2667" style:family="table-row">
      <style:table-row-properties style:min-row-height="0.0909in" fo:keep-together="always"/>
    </style:style>
    <style:style style:name="TableCell2668" style:family="table-cell">
      <style:table-cell-properties fo:border="none" style:writing-mode="lr-tb" style:vertical-align="bottom" fo:padding-top="0in" fo:padding-left="0.0743in" fo:padding-bottom="0in" fo:padding-right="0.0743in"/>
    </style:style>
    <style:style style:name="P2669"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0" style:parent-style-name="DefaultParagraphFont" style:family="text">
      <style:text-properties fo:font-weight="bold" style:font-weight-asian="bold" style:font-size-complex="12pt"/>
    </style:style>
    <style:style style:name="TableRow2671" style:family="table-row">
      <style:table-row-properties style:min-row-height="0.0909in" fo:keep-together="always"/>
    </style:style>
    <style:style style:name="TableCell2672" style:family="table-cell">
      <style:table-cell-properties fo:border="none" style:writing-mode="lr-tb" style:vertical-align="bottom" fo:padding-top="0in" fo:padding-left="0.0743in" fo:padding-bottom="0in" fo:padding-right="0.0743in"/>
    </style:style>
    <style:style style:name="P26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4" style:family="table-row">
      <style:table-row-properties style:min-row-height="0.0909in" fo:keep-together="always"/>
    </style:style>
    <style:style style:name="TableCell2675" style:family="table-cell">
      <style:table-cell-properties fo:border="none" style:writing-mode="lr-tb" style:vertical-align="bottom" fo:padding-top="0in" fo:padding-left="0.0743in" fo:padding-bottom="0in" fo:padding-right="0.0743in"/>
    </style:style>
    <style:style style:name="P267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7" style:parent-style-name="DefaultParagraphFont" style:family="text">
      <style:text-properties style:font-weight-complex="bold" style:font-size-complex="12pt"/>
    </style:style>
    <style:style style:name="TableRow2678" style:family="table-row">
      <style:table-row-properties style:min-row-height="0.0909in" fo:keep-together="always"/>
    </style:style>
    <style:style style:name="TableCell2679" style:family="table-cell">
      <style:table-cell-properties fo:border="none" style:writing-mode="lr-tb" style:vertical-align="bottom" fo:padding-top="0in" fo:padding-left="0.0743in" fo:padding-bottom="0in" fo:padding-right="0.0743in"/>
    </style:style>
    <style:style style:name="P2680" style:parent-style-name="Normal" style:family="paragraph">
      <style:paragraph-properties fo:text-align="center" style:vertical-align="baseline"/>
    </style:style>
    <style:style style:name="T2681" style:parent-style-name="DefaultParagraphFont" style:family="text">
      <style:text-properties style:font-size-complex="12pt"/>
    </style:style>
    <style:style style:name="P2682" style:parent-style-name="Normal" style:family="paragraph">
      <style:paragraph-properties style:vertical-align="baseline" fo:text-indent="0.043in"/>
      <style:text-properties style:font-size-complex="12pt"/>
    </style:style>
    <style:style style:name="P2683" style:parent-style-name="Normal" style:family="paragraph">
      <style:paragraph-properties style:vertical-align="baseline" fo:text-indent="0.7875in"/>
      <style:text-properties style:font-size-complex="12pt"/>
    </style:style>
    <style:style style:name="TableColumn2685" style:family="table-column">
      <style:table-column-properties style:column-width="2.8055in"/>
    </style:style>
    <style:style style:name="TableColumn2686" style:family="table-column">
      <style:table-column-properties style:column-width="1.1097in"/>
    </style:style>
    <style:style style:name="TableColumn2687" style:family="table-column">
      <style:table-column-properties style:column-width="2.6805in"/>
    </style:style>
    <style:style style:name="Table2684" style:family="table">
      <style:table-properties style:width="6.5958in" style:rel-width="100%"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vertical-align="baseline"/>
      <style:text-properties style:font-size-complex="12pt"/>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fo:text-align="justify"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30" style:parent-style-name="Normal" style:family="paragraph">
      <style:paragraph-properties fo:text-align="center" style:vertical-align="baseline" fo:text-indent="0.0826in"/>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34" style:family="table-column">
      <style:table-column-properties style:column-width="3.2861in"/>
    </style:style>
    <style:style style:name="TableColumn2735" style:family="table-column">
      <style:table-column-properties style:column-width="3.3097in"/>
    </style:style>
    <style:style style:name="Table2733" style:family="table">
      <style:table-properties style:width="6.5958in" style:rel-width="100%" fo:margin-left="0in" table:align="left"/>
    </style:style>
    <style:style style:name="TableRow2736" style:family="table-row">
      <style:table-row-properties fo:keep-together="always"/>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text-align="center" style:vertical-align="baseline"/>
    </style:style>
    <style:style style:name="T2739" style:parent-style-name="DefaultParagraphFont" style:family="text">
      <style:text-properties style:font-size-complex="12pt" fo:language="en" fo:country="US"/>
    </style:style>
    <style:style style:name="P2740" style:parent-style-name="Normal" style:family="paragraph">
      <style:paragraph-properties fo:text-align="center" style:vertical-align="baseline"/>
      <style:text-properties fo:font-size="4pt" style:font-size-asian="4pt" style:font-size-complex="4pt"/>
    </style:style>
    <style:style style:name="TableRow2741" style:family="table-row">
      <style:table-row-properties fo:keep-together="always"/>
    </style:style>
    <style:style style:name="TableCell2742" style:family="table-cell">
      <style:table-cell-properties fo:border="none" style:writing-mode="lr-tb" fo:padding-top="0in" fo:padding-left="0.0743in" fo:padding-bottom="0in" fo:padding-right="0.0743in"/>
    </style:style>
    <style:style style:name="P2743" style:parent-style-name="Normal" style:family="paragraph">
      <style:paragraph-properties fo:keep-with-next="always" fo:keep-together="always" fo:text-align="center" style:vertical-align="baseline"/>
    </style:style>
    <style:style style:name="T2744" style:parent-style-name="DefaultParagraphFont" style:family="text">
      <style:text-properties fo:font-weight="bold" style:font-weight-asian="bold" style:font-weight-complex="bold" fo:text-transform="uppercase" style:font-size-complex="12pt"/>
    </style:style>
    <style:style style:name="TableRow2745" style:family="table-row">
      <style:table-row-properties style:min-row-height="0.2256in" fo:keep-together="always"/>
    </style:style>
    <style:style style:name="TableCell2746" style:family="table-cell">
      <style:table-cell-properties fo:border="none" style:writing-mode="lr-tb" style:vertical-align="bottom" fo:padding-top="0in" fo:padding-left="0.0743in" fo:padding-bottom="0in" fo:padding-right="0.0743in"/>
    </style:style>
    <style:style style:name="P2747"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748" style:family="table-cell">
      <style:table-cell-properties fo:border="none" style:writing-mode="lr-tb" fo:padding-top="0in" fo:padding-left="0.0743in" fo:padding-bottom="0in" fo:padding-right="0.0743in"/>
    </style:style>
    <style:style style:name="P27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750" style:family="table-row">
      <style:table-row-properties style:min-row-height="0.0909in" fo:keep-together="always"/>
    </style:style>
    <style:style style:name="TableCell2751" style:family="table-cell">
      <style:table-cell-properties fo:border="none" style:writing-mode="lr-tb" style:vertical-align="bottom" fo:padding-top="0in" fo:padding-left="0.0743in" fo:padding-bottom="0in" fo:padding-right="0.0743in"/>
    </style:style>
    <style:style style:name="P275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53" style:parent-style-name="DefaultParagraphFont" style:family="text">
      <style:text-properties fo:font-weight="bold" style:font-weight-asian="bold" style:font-size-complex="12pt"/>
    </style:style>
    <style:style style:name="TableRow2754" style:family="table-row">
      <style:table-row-properties style:min-row-height="0.0909in" fo:keep-together="always"/>
    </style:style>
    <style:style style:name="TableCell2755" style:family="table-cell">
      <style:table-cell-properties fo:border="none" style:writing-mode="lr-tb" style:vertical-align="bottom" fo:padding-top="0in" fo:padding-left="0.0743in" fo:padding-bottom="0in" fo:padding-right="0.0743in"/>
    </style:style>
    <style:style style:name="P2756"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757" style:parent-style-name="DefaultParagraphFont" style:family="text">
      <style:text-properties fo:font-weight="bold" style:font-weight-asian="bold" style:font-size-complex="12pt"/>
    </style:style>
    <style:style style:name="TableRow2758" style:family="table-row">
      <style:table-row-properties style:min-row-height="0.0909in" fo:keep-together="always"/>
    </style:style>
    <style:style style:name="TableCell2759" style:family="table-cell">
      <style:table-cell-properties fo:border="none" style:writing-mode="lr-tb" style:vertical-align="bottom" fo:padding-top="0in" fo:padding-left="0.0743in" fo:padding-bottom="0in" fo:padding-right="0.0743in"/>
    </style:style>
    <style:style style:name="P27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761" style:family="table-row">
      <style:table-row-properties style:min-row-height="0.0909in" fo:keep-together="always"/>
    </style:style>
    <style:style style:name="TableCell2762" style:family="table-cell">
      <style:table-cell-properties fo:border="none" style:writing-mode="lr-tb" style:vertical-align="bottom" fo:padding-top="0in" fo:padding-left="0.0743in" fo:padding-bottom="0in" fo:padding-right="0.0743in"/>
    </style:style>
    <style:style style:name="P276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64" style:parent-style-name="DefaultParagraphFont" style:family="text">
      <style:text-properties style:font-weight-complex="bold" style:font-size-complex="12pt"/>
    </style:style>
    <style:style style:name="TableRow2765" style:family="table-row">
      <style:table-row-properties style:min-row-height="0.0909in" fo:keep-together="always"/>
    </style:style>
    <style:style style:name="TableCell2766" style:family="table-cell">
      <style:table-cell-properties fo:border="none" style:writing-mode="lr-tb" style:vertical-align="bottom" fo:padding-top="0in" fo:padding-left="0.0743in" fo:padding-bottom="0in" fo:padding-right="0.0743in"/>
    </style:style>
    <style:style style:name="P2767" style:parent-style-name="Normal" style:family="paragraph">
      <style:paragraph-properties fo:text-align="center" style:vertical-align="baseline"/>
    </style:style>
    <style:style style:name="T2768" style:parent-style-name="DefaultParagraphFont" style:family="text">
      <style:text-properties style:font-size-complex="12pt"/>
    </style:style>
    <style:style style:name="P2769" style:parent-style-name="Normal" style:family="paragraph">
      <style:paragraph-properties style:vertical-align="baseline" fo:text-indent="0.7875in"/>
      <style:text-properties style:font-size-complex="12pt"/>
    </style:style>
    <style:style style:name="TableColumn2771" style:family="table-column">
      <style:table-column-properties style:column-width="2.8055in"/>
    </style:style>
    <style:style style:name="TableColumn2772" style:family="table-column">
      <style:table-column-properties style:column-width="1.1097in"/>
    </style:style>
    <style:style style:name="TableColumn2773" style:family="table-column">
      <style:table-column-properties style:column-width="2.6805in"/>
    </style:style>
    <style:style style:name="Table2770" style:family="table">
      <style:table-properties style:width="6.5958in" style:rel-width="100%" fo:margin-left="0in" table:align="lef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vertical-align="baseline"/>
      <style:text-properties style:font-size-complex="12pt"/>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keep-with-next="always" fo:keep-together="always" fo:text-align="end" style:vertical-align="baseline"/>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style:text-properties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family="paragraph">
      <style:paragraph-properties fo:text-align="justify" style:vertical-align="baseline"/>
      <style:text-properties style:font-size-complex="12pt"/>
    </style:style>
    <style:style style:name="P2784" style:parent-style-name="Normal" style:family="paragraph">
      <style:paragraph-properties fo:text-align="justify" style:vertical-align="baseline"/>
      <style:text-properties style:font-size-complex="12pt"/>
    </style:style>
    <style:style style:name="P2785" style:parent-style-name="Normal" style:family="paragraph">
      <style:paragraph-properties fo:text-align="justify" style:vertical-align="baseline"/>
      <style:text-properties style:font-size-complex="12pt"/>
    </style:style>
    <style:style style:name="P2786" style:parent-style-name="Normal" style:family="paragraph">
      <style:paragraph-properties fo:text-align="justify" style:vertical-align="baseline"/>
      <style:text-properties style:font-size-complex="12pt"/>
    </style:style>
    <style:style style:name="P2787" style:parent-style-name="Normal" style:family="paragraph">
      <style:paragraph-properties fo:text-align="justify" style:vertical-align="baseline"/>
      <style:text-properties style:font-size-complex="12pt"/>
    </style:style>
    <style:style style:name="P2788" style:parent-style-name="Normal" style:family="paragraph">
      <style:paragraph-properties fo:text-align="justify" style:vertical-align="baseline"/>
      <style:text-properties style:font-size-complex="12pt"/>
    </style:style>
    <style:style style:name="P2789" style:parent-style-name="Normal" style:family="paragraph">
      <style:paragraph-properties fo:text-align="justify" style:vertical-align="baseline"/>
      <style:text-properties style:font-size-complex="12pt"/>
    </style:style>
    <style:style style:name="P2790" style:parent-style-name="Normal" style:family="paragraph">
      <style:paragraph-properties fo:text-align="justify" style:vertical-align="baseline"/>
      <style:text-properties style:font-size-complex="12pt"/>
    </style:style>
    <style:style style:name="P2791" style:parent-style-name="Normal" style:family="paragraph">
      <style:paragraph-properties fo:text-align="justify" style:vertical-align="baseline"/>
      <style:text-properties style:font-size-complex="12pt"/>
    </style:style>
    <style:style style:name="P2792" style:parent-style-name="Normal" style:family="paragraph">
      <style:paragraph-properties fo:text-align="justify" style:vertical-align="baseline"/>
      <style:text-properties style:font-size-complex="12pt"/>
    </style:style>
    <style:style style:name="P2793" style:parent-style-name="Normal" style:family="paragraph">
      <style:paragraph-properties fo:text-align="justify" style:vertical-align="baseline"/>
      <style:text-properties style:font-size-complex="12pt"/>
    </style:style>
    <style:style style:name="P2794" style:parent-style-name="Normal" style:family="paragraph">
      <style:paragraph-properties fo:text-align="justify" style:vertical-align="baseline"/>
      <style:text-properties style:font-size-complex="12pt"/>
    </style:style>
    <style:style style:name="P2795" style:parent-style-name="Normal" style:family="paragraph">
      <style:paragraph-properties fo:text-align="justify" style:vertical-align="baseline"/>
      <style:text-properties style:font-size-complex="12pt"/>
    </style:style>
    <style:style style:name="P2796" style:parent-style-name="Normal" style:family="paragraph">
      <style:paragraph-properties fo:text-align="justify" style:vertical-align="baseline"/>
      <style:text-properties style:font-size-complex="12pt"/>
    </style:style>
    <style:style style:name="P2797" style:parent-style-name="Normal" style:family="paragraph">
      <style:paragraph-properties fo:text-align="justify" style:vertical-align="baseline"/>
      <style:text-properties style:font-size-complex="12pt"/>
    </style:style>
    <style:style style:name="P2798" style:parent-style-name="Normal" style:family="paragraph">
      <style:paragraph-properties fo:text-align="justify" style:vertical-align="baseline"/>
      <style:text-properties style:font-size-complex="12pt"/>
    </style:style>
    <style:style style:name="P2799" style:parent-style-name="Normal" style:family="paragraph">
      <style:paragraph-properties fo:text-align="justify" style:vertical-align="baseline"/>
      <style:text-properties style:font-size-complex="12pt"/>
    </style:style>
    <style:style style:name="P2800" style:parent-style-name="Normal" style:family="paragraph">
      <style:paragraph-properties fo:text-align="justify" style:vertical-align="baseline"/>
      <style:text-properties style:font-size-complex="12pt"/>
    </style:style>
    <style:style style:name="P2801" style:parent-style-name="Normal" style:family="paragraph">
      <style:paragraph-properties fo:text-align="justify" style:vertical-align="baseline"/>
      <style:text-properties style:font-size-complex="12pt"/>
    </style:style>
    <style:style style:name="P2802" style:parent-style-name="Normal" style:family="paragraph">
      <style:paragraph-properties fo:text-align="justify" style:vertical-align="baseline"/>
      <style:text-properties style:font-size-complex="12pt"/>
    </style:style>
    <style:style style:name="P2803" style:parent-style-name="Normal" style:family="paragraph">
      <style:paragraph-properties fo:text-align="justify" style:vertical-align="baseline"/>
      <style:text-properties style:font-size-complex="12pt"/>
    </style:style>
    <style:style style:name="P2804" style:parent-style-name="Normal" style:family="paragraph">
      <style:paragraph-properties fo:text-align="justify" style:vertical-align="baseline"/>
      <style:text-properties style:font-size-complex="12pt"/>
    </style:style>
    <style:style style:name="P2805" style:parent-style-name="Normal" style:family="paragraph">
      <style:paragraph-properties fo:text-align="justify" style:vertical-align="baseline"/>
      <style:text-properties style:font-size-complex="12pt"/>
    </style:style>
    <style:style style:name="P2806" style:parent-style-name="Normal" style:family="paragraph">
      <style:paragraph-properties fo:text-align="justify" style:vertical-align="baseline"/>
      <style:text-properties style:font-size-complex="12pt"/>
    </style:style>
    <style:style style:name="P2807" style:parent-style-name="Normal" style:family="paragraph">
      <style:paragraph-properties fo:text-align="justify" style:vertical-align="baseline"/>
      <style:text-properties style:font-size-complex="12pt"/>
    </style:style>
    <style:style style:name="P2808" style:parent-style-name="Normal" style:family="paragraph">
      <style:paragraph-properties fo:text-align="justify" style:vertical-align="baseline"/>
      <style:text-properties style:font-size-complex="12pt"/>
    </style:style>
    <style:style style:name="P2809" style:parent-style-name="Normal" style:family="paragraph">
      <style:paragraph-properties fo:text-align="justify" style:vertical-align="baseline"/>
      <style:text-properties style:font-size-complex="12pt"/>
    </style:style>
    <style:style style:name="P2810"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7" style:parent-style-name="Normal" style:family="paragraph">
      <style:paragraph-properties fo:text-align="center" style:vertical-align="baseline" fo:text-indent="0.0826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style:vertical-align="baseline"/>
      <style:text-properties style:font-size-complex="12pt"/>
    </style:style>
    <style:style style:name="TableColumn2822" style:family="table-column">
      <style:table-column-properties style:column-width="6.5958in"/>
    </style:style>
    <style:style style:name="Table2821" style:family="table">
      <style:table-properties style:width="6.5958in" style:rel-width="100%" fo:margin-left="0in" table:align="left"/>
    </style:style>
    <style:style style:name="TableRow2823" style:family="table-row">
      <style:table-row-properties style:min-row-height="0.4659in" fo:keep-together="alway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26" style:parent-style-name="Normal" style:family="paragraph">
      <style:paragraph-properties fo:keep-with-next="always" fo:keep-together="always" fo:text-align="center" style:vertical-align="baseline"/>
    </style:style>
    <style:style style:name="T282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28" style:parent-style-name="Normal" style:family="paragraph">
      <style:paragraph-properties fo:keep-with-next="always" fo:keep-together="always" style:vertical-align="baseline"/>
      <style:text-properties fo:color="#365F91" fo:font-size="4pt" style:font-size-asian="4pt" style:font-size-complex="4pt"/>
    </style:style>
    <style:style style:name="TableRow2829" style:family="table-row">
      <style:table-row-properties style:min-row-height="0.1847in" fo:keep-together="alway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keep-with-next="always" fo:keep-together="always" fo:text-align="center" style:vertical-align="baseline"/>
    </style:style>
    <style:style style:name="T2832" style:parent-style-name="DefaultParagraphFont" style:family="text">
      <style:text-properties fo:font-weight="bold" style:font-weight-asian="bold" style:font-weight-complex="bold" style:font-size-complex="12pt"/>
    </style:style>
    <style:style style:name="TableRow2833" style:family="table-row">
      <style:table-row-properties style:min-row-height="0.1847in" fo:keep-together="always"/>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fo:keep-together="alway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38" style:family="table-row">
      <style:table-row-properties fo:keep-together="alway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size-complex="12pt"/>
    </style:style>
    <style:style style:name="TableRow2841" style:family="table-row">
      <style:table-row-properties fo:keep-together="alway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844" style:family="table-row">
      <style:table-row-properties fo:keep-together="alway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847" style:family="table-row">
      <style:table-row-properties fo:keep-together="alway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850" style:parent-style-name="Normal" style:family="paragraph">
      <style:paragraph-properties fo:text-align="justify" style:vertical-align="baseline"/>
      <style:text-properties style:font-size-complex="12pt"/>
    </style:style>
    <style:style style:name="P285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85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85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855" style:family="table-column">
      <style:table-column-properties style:column-width="2.8055in"/>
    </style:style>
    <style:style style:name="TableColumn2856" style:family="table-column">
      <style:table-column-properties style:column-width="1.1097in"/>
    </style:style>
    <style:style style:name="TableColumn2857" style:family="table-column">
      <style:table-column-properties style:column-width="2.6805in"/>
    </style:style>
    <style:style style:name="Table2854" style:family="table">
      <style:table-properties style:width="6.5958in" style:rel-width="100%" fo:margin-left="0in" table:align="lef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vertical-align="baseline"/>
      <style:text-properties style:font-size-complex="12pt"/>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keep-with-next="always" fo:keep-together="always" fo:text-align="end" style:vertical-align="baseline"/>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style:text-properties style:font-size-complex="12pt"/>
    </style:style>
    <style:style style:name="P2866" style:parent-style-name="Normal" style:family="paragraph">
      <style:paragraph-properties style:vertical-align="baseline"/>
      <style:text-properties style:font-size-complex="12pt"/>
    </style:style>
    <style:style style:name="P2867" style:parent-style-name="Normal" style:family="paragraph">
      <style:paragraph-properties style:vertical-align="baseline"/>
      <style:text-properties style:font-size-complex="12pt"/>
    </style:style>
    <style:style style:name="P2868" style:parent-style-name="Normal" style:family="paragraph">
      <style:paragraph-properties style:vertical-align="baseline"/>
      <style:text-properties style:font-size-complex="12pt"/>
    </style:style>
    <style:style style:name="P2869" style:parent-style-name="Normal" style:family="paragraph">
      <style:paragraph-properties style:vertical-align="baseline"/>
      <style:text-properties style:font-size-complex="12pt"/>
    </style:style>
    <style:style style:name="P2870"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7" style:parent-style-name="Normal" style:family="paragraph">
      <style:paragraph-properties fo:text-align="center" style:vertical-align="baseline" fo:text-indent="0.0826in"/>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style:vertical-align="baseline"/>
      <style:text-properties style:font-size-complex="12pt"/>
    </style:style>
    <style:style style:name="TableColumn2881" style:family="table-column">
      <style:table-column-properties style:column-width="3.2625in"/>
    </style:style>
    <style:style style:name="TableColumn2882" style:family="table-column">
      <style:table-column-properties style:column-width="1.6118in"/>
    </style:style>
    <style:style style:name="TableColumn2883" style:family="table-column">
      <style:table-column-properties style:column-width="1.7215in"/>
    </style:style>
    <style:style style:name="Table2880" style:family="table">
      <style:table-properties style:width="6.5958in" fo:margin-left="0in" table:align="left"/>
    </style:style>
    <style:style style:name="TableRow2884" style:family="table-row">
      <style:table-row-properties fo:keep-together="alway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vertical-align="baseline"/>
    </style:style>
    <style:style style:name="T2887" style:parent-style-name="DefaultParagraphFont" style:family="text">
      <style:text-properties style:font-size-complex="12pt"/>
    </style:style>
    <style:style style:name="P2888" style:parent-style-name="Normal" style:family="paragraph">
      <style:paragraph-properties fo:text-align="center" style:vertical-align="baseline"/>
      <style:text-properties fo:font-size="4pt" style:font-size-asian="4pt" style:font-size-complex="4pt"/>
    </style:style>
    <style:style style:name="TableRow2889" style:family="table-row">
      <style:table-row-properties fo:keep-together="alway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text-transform="uppercase" style:font-size-complex="12pt"/>
    </style:style>
    <style:style style:name="P2892" style:parent-style-name="Normal" style:family="paragraph">
      <style:paragraph-properties fo:text-align="center" style:vertical-align="baseline"/>
      <style:text-properties fo:font-weight="bold" style:font-weight-asian="bold" fo:text-transform="uppercase" style:font-size-complex="12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vertical-align="baseline"/>
      <style:text-properties style:font-size-complex="12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vertical-align="baseline"/>
      <style:text-properties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vertical-align="baseline"/>
      <style:text-properties style:font-size-complex="12pt"/>
    </style:style>
    <style:style style:name="TableRow2900" style:family="table-row">
      <style:table-row-properties fo:keep-together="alway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keep-with-next="always" fo:keep-together="always" fo:text-align="center" style:vertical-align="baseline"/>
    </style:style>
    <style:style style:name="T2903" style:parent-style-name="DefaultParagraphFont" style:family="text">
      <style:text-properties fo:font-weight="bold" style:font-weight-asian="bold" style:font-weight-complex="bold" style:font-size-complex="14pt"/>
    </style:style>
    <style:style style:name="TableRow2904" style:family="table-row">
      <style:table-row-properties fo:keep-together="alway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ableRow2908" style:family="table-row">
      <style:table-row-properties fo:keep-together="always"/>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min-row-height="0.2076in" fo:keep-together="alway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vertical-align="baseline"/>
      <style:text-properties style:font-size-complex="12pt"/>
    </style:style>
    <style:style style:name="TableRow2913" style:family="table-row">
      <style:table-row-properties fo:keep-together="alway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keep-with-next="always" fo:keep-together="always" fo:text-align="center" style:vertical-align="baseline"/>
    </style:style>
    <style:style style:name="T2916" style:parent-style-name="DefaultParagraphFont" style:family="text">
      <style:text-properties style:font-size-complex="12p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vertical-align="baseline"/>
      <style:text-properties style:font-size-complex="12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style:vertical-align="baseline"/>
      <style:text-properties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vertical-align="baseline"/>
      <style:text-properties style:font-size-complex="12pt"/>
    </style:style>
    <style:style style:name="P2924"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2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29" style:family="table-column">
      <style:table-column-properties style:column-width="2.4611in"/>
    </style:style>
    <style:style style:name="TableColumn2930" style:family="table-column">
      <style:table-column-properties style:column-width="1.8708in"/>
    </style:style>
    <style:style style:name="TableColumn2931" style:family="table-column">
      <style:table-column-properties style:column-width="2.2638in"/>
    </style:style>
    <style:style style:name="Table2928" style:family="table">
      <style:table-properties style:width="6.5958in" fo:margin-left="0in" table:align="lef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style:vertical-align="baseline"/>
      <style:text-properties style:font-size-complex="12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style:vertical-align="baseline"/>
      <style:text-properties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style:vertical-align="baseline"/>
      <style:text-properties style:font-size-complex="12pt"/>
    </style:style>
    <style:style style:name="P2939" style:parent-style-name="Normal" style:family="paragraph">
      <style:paragraph-properties fo:text-align="justify" style:vertical-align="baseline"/>
      <style:text-properties style:font-size-complex="12pt"/>
    </style:style>
    <style:style style:name="P294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941" style:parent-style-name="Normal" style:family="paragraph">
      <style:paragraph-properties fo:text-align="justify" fo:text-indent="2in"/>
      <style:text-properties fo:font-size="10pt" style:font-size-asian="10pt"/>
    </style:style>
    <style:style style:name="P2942" style:parent-style-name="Normal" style:family="paragraph">
      <style:paragraph-properties fo:text-align="justify" fo:text-indent="2in"/>
      <style:text-properties fo:font-size="10pt" style:font-size-asian="10pt"/>
    </style:style>
    <style:style style:name="P2943" style:parent-style-name="Normal" style:family="paragraph">
      <style:paragraph-properties fo:text-align="justify" fo:text-indent="2in"/>
      <style:text-properties fo:font-size="10pt" style:font-size-asian="10pt"/>
    </style:style>
    <style:style style:name="P2944" style:parent-style-name="Normal" style:family="paragraph">
      <style:paragraph-properties fo:text-align="justify" fo:text-indent="2in"/>
      <style:text-properties fo:font-size="10pt" style:font-size-asian="10pt"/>
    </style:style>
    <style:style style:name="P2945" style:parent-style-name="Normal" style:family="paragraph">
      <style:paragraph-properties fo:text-align="justify" fo:text-indent="2in"/>
      <style:text-properties fo:font-size="10pt" style:font-size-asian="10pt"/>
    </style:style>
    <style:style style:name="P2946" style:parent-style-name="Normal" style:family="paragraph">
      <style:paragraph-properties fo:text-align="justify" fo:text-indent="2in"/>
      <style:text-properties fo:font-size="10pt" style:font-size-asian="10pt"/>
    </style:style>
    <style:style style:name="P2947" style:parent-style-name="Normal" style:family="paragraph">
      <style:paragraph-properties fo:text-align="justify" fo:text-indent="2in"/>
      <style:text-properties fo:font-size="10pt" style:font-size-asian="10pt"/>
    </style:style>
    <style:style style:name="P2948" style:parent-style-name="Normal" style:family="paragraph">
      <style:paragraph-properties fo:text-align="justify" fo:text-indent="2in"/>
      <style:text-properties fo:font-size="10pt" style:font-size-asian="10pt"/>
    </style:style>
    <style:style style:name="P2949" style:parent-style-name="Normal" style:family="paragraph">
      <style:paragraph-properties fo:text-align="justify" fo:text-indent="2in"/>
      <style:text-properties fo:font-size="10pt" style:font-size-asian="10pt"/>
    </style:style>
    <style:style style:name="P2950" style:parent-style-name="Normal" style:family="paragraph">
      <style:paragraph-properties fo:text-align="justify" fo:text-indent="2in"/>
      <style:text-properties fo:font-size="10pt" style:font-size-asian="10pt"/>
    </style:style>
    <style:style style:name="P2951" style:parent-style-name="Normal" style:family="paragraph">
      <style:paragraph-properties fo:text-align="justify" fo:text-indent="2in"/>
      <style:text-properties fo:font-size="10pt" style:font-size-asian="10pt"/>
    </style:style>
    <style:style style:name="P2952" style:parent-style-name="Normal" style:family="paragraph">
      <style:paragraph-properties fo:text-align="justify" fo:text-indent="2in"/>
      <style:text-properties fo:font-size="10pt" style:font-size-asian="10pt"/>
    </style:style>
    <style:style style:name="P2953" style:parent-style-name="Normal" style:family="paragraph">
      <style:paragraph-properties fo:text-align="justify" fo:text-indent="2in"/>
      <style:text-properties fo:font-size="10pt" style:font-size-asian="10pt"/>
    </style:style>
    <style:style style:name="P2954" style:parent-style-name="Normal" style:family="paragraph">
      <style:paragraph-properties fo:text-align="justify" fo:text-indent="2in"/>
      <style:text-properties fo:font-size="10pt" style:font-size-asian="10pt"/>
    </style:style>
    <style:style style:name="P2955" style:parent-style-name="Normal" style:family="paragraph">
      <style:paragraph-properties fo:text-align="justify" fo:text-indent="2in"/>
      <style:text-properties fo:font-size="10pt" style:font-size-asian="10pt"/>
    </style:style>
    <style:style style:name="P2956" style:parent-style-name="Normal" style:family="paragraph">
      <style:paragraph-properties fo:text-align="justify" fo:text-indent="2in"/>
      <style:text-properties fo:font-size="10pt" style:font-size-asian="10pt"/>
    </style:style>
    <style:style style:name="P2957" style:parent-style-name="Normal" style:family="paragraph">
      <style:paragraph-properties fo:text-align="justify" fo:text-indent="2in"/>
      <style:text-properties fo:font-size="10pt" style:font-size-asian="10pt"/>
    </style:style>
    <style:style style:name="P2958" style:parent-style-name="Normal" style:family="paragraph">
      <style:paragraph-properties fo:text-align="justify" fo:text-indent="2in"/>
      <style:text-properties fo:font-size="10pt" style:font-size-asian="10pt"/>
    </style:style>
    <style:style style:name="P2959" style:parent-style-name="Normal" style:family="paragraph">
      <style:paragraph-properties fo:text-align="justify" fo:text-indent="2in"/>
      <style:text-properties fo:font-size="10pt" style:font-size-asian="10pt"/>
    </style:style>
    <style:style style:name="P2960" style:parent-style-name="Normal" style:family="paragraph">
      <style:paragraph-properties fo:text-align="justify" fo:text-indent="2in"/>
      <style:text-properties fo:font-size="10pt" style:font-size-asian="10pt"/>
    </style:style>
    <style:style style:name="P2961" style:parent-style-name="Normal" style:family="paragraph">
      <style:paragraph-properties fo:text-align="justify" fo:text-indent="2in"/>
      <style:text-properties fo:font-size="10pt" style:font-size-asian="10pt"/>
    </style:style>
    <style:style style:name="P2962" style:parent-style-name="Normal" style:family="paragraph">
      <style:paragraph-properties fo:text-align="justify" fo:text-indent="2in"/>
      <style:text-properties fo:font-size="10pt" style:font-size-asian="10pt"/>
    </style:style>
    <style:style style:name="P2963" style:parent-style-name="Normal" style:family="paragraph">
      <style:paragraph-properties fo:text-align="justify" fo:text-indent="2in"/>
      <style:text-properties fo:font-size="10pt" style:font-size-asian="10pt"/>
    </style:style>
    <style:style style:name="P2964" style:parent-style-name="Normal" style:family="paragraph">
      <style:paragraph-properties fo:text-align="justify" fo:text-indent="2in"/>
      <style:text-properties fo:font-size="10pt" style:font-size-asian="10pt"/>
    </style:style>
    <style:style style:name="P2965" style:parent-style-name="Normal" style:family="paragraph">
      <style:paragraph-properties fo:text-align="justify" fo:text-indent="2in"/>
      <style:text-properties fo:font-size="10pt" style:font-size-asian="10pt"/>
    </style:style>
    <style:style style:name="P2966" style:parent-style-name="Normal" style:family="paragraph">
      <style:paragraph-properties fo:text-align="justify" fo:text-indent="2in"/>
      <style:text-properties fo:font-size="10pt" style:font-size-asian="10pt"/>
    </style:style>
    <style:style style:name="P2967" style:parent-style-name="Normal" style:family="paragraph">
      <style:paragraph-properties fo:text-align="justify" fo:text-indent="2in"/>
      <style:text-properties fo:font-size="10pt" style:font-size-asian="10pt"/>
    </style:style>
    <style:style style:name="P2968" style:parent-style-name="Normal" style:family="paragraph">
      <style:paragraph-properties fo:text-align="justify" fo:text-indent="2in"/>
      <style:text-properties fo:font-size="10pt" style:font-size-asian="10pt"/>
    </style:style>
    <style:style style:name="P2969" style:parent-style-name="Normal" style:family="paragraph">
      <style:paragraph-properties fo:text-align="justify" fo:text-indent="2in"/>
      <style:text-properties fo:font-size="10pt" style:font-size-asian="10pt"/>
    </style:style>
    <style:style style:name="P2970" style:parent-style-name="Normal" style:family="paragraph">
      <style:text-properties fo:font-size="11pt" style:font-size-asian="11pt" style:font-size-complex="11pt" style:language-asian="lt" style:country-asian="LT"/>
    </style:style>
    <style:style style:name="P2971"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78" style:parent-style-name="Normal" style:family="paragraph">
      <style:paragraph-properties fo:text-align="center" style:vertical-align="baseline" fo:text-indent="0.0826in"/>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81" style:parent-style-name="Normal" style:family="paragraph">
      <style:paragraph-properties fo:text-align="center" style:vertical-align="baseline"/>
      <style:text-properties fo:font-weight="bold" style:font-weight-asian="bold" style:font-size-complex="12pt"/>
    </style:style>
    <style:style style:name="P2982" style:parent-style-name="Normal" style:family="paragraph">
      <style:paragraph-properties fo:text-align="center" style:vertical-align="baseline"/>
      <style:text-properties fo:font-weight="bold" style:font-weight-asian="bold" style:font-size-complex="12pt"/>
    </style:style>
    <style:style style:name="P2983" style:parent-style-name="Normal" style:family="paragraph">
      <style:paragraph-properties fo:text-align="center" style:vertical-align="baseline"/>
      <style:text-properties style:font-size-complex="12pt"/>
    </style:style>
    <style:style style:name="P2984" style:parent-style-name="Normal" style:family="paragraph">
      <style:paragraph-properties fo:text-align="center" style:vertical-align="baseline"/>
      <style:text-properties style:font-size-complex="12pt"/>
    </style:style>
    <style:style style:name="P2985" style:parent-style-name="Normal" style:family="paragraph">
      <style:paragraph-properties fo:text-align="center" style:vertical-align="baseline"/>
      <style:text-properties fo:font-size="10pt" style:font-size-asian="10pt"/>
    </style:style>
    <style:style style:name="P2986" style:parent-style-name="Normal" style:family="paragraph">
      <style:paragraph-properties fo:text-align="center" style:vertical-align="baseline"/>
      <style:text-properties fo:font-size="10pt" style:font-size-asian="10pt"/>
    </style:style>
    <style:style style:name="P2987" style:parent-style-name="Normal" style:family="paragraph">
      <style:paragraph-properties fo:text-align="center" style:vertical-align="baseline"/>
      <style:text-properties style:font-size-complex="12pt"/>
    </style:style>
    <style:style style:name="P2988" style:parent-style-name="Normal" style:family="paragraph">
      <style:paragraph-properties fo:text-align="justify" style:vertical-align="baseline" fo:text-indent="0.5909in"/>
      <style:text-properties style:font-size-complex="12pt"/>
    </style:style>
    <style:style style:name="P298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990" style:parent-style-name="Normal" style:family="paragraph">
      <style:paragraph-properties fo:text-align="justify" style:vertical-align="baseline" fo:text-indent="0.5909in"/>
      <style:text-properties style:font-size-complex="12pt"/>
    </style:style>
    <style:style style:name="P2991" style:parent-style-name="Normal" style:family="paragraph">
      <style:paragraph-properties fo:text-align="justify" style:vertical-align="baseline" fo:text-indent="0.5909in"/>
      <style:text-properties style:font-size-complex="12pt"/>
    </style:style>
    <style:style style:name="P2992" style:parent-style-name="Normal" style:family="paragraph">
      <style:paragraph-properties fo:text-align="justify" style:vertical-align="baseline" fo:text-indent="0.5909in"/>
      <style:text-properties style:font-size-complex="12pt"/>
    </style:style>
    <style:style style:name="P2993" style:parent-style-name="Normal" style:family="paragraph">
      <style:paragraph-properties fo:text-align="justify" style:vertical-align="baseline" fo:text-indent="0.5909in"/>
      <style:text-properties style:font-size-complex="12pt"/>
    </style:style>
    <style:style style:name="P2994" style:parent-style-name="Normal" style:family="paragraph">
      <style:paragraph-properties fo:text-align="justify" style:vertical-align="baseline" fo:text-indent="0.5909in"/>
      <style:text-properties style:font-size-complex="12pt"/>
    </style:style>
    <style:style style:name="P2995" style:parent-style-name="Normal" style:family="paragraph">
      <style:paragraph-properties fo:text-align="justify" style:vertical-align="baseline" fo:text-indent="0.5909in"/>
      <style:text-properties style:font-size-complex="12pt"/>
    </style:style>
    <style:style style:name="P2996" style:parent-style-name="Normal" style:family="paragraph">
      <style:paragraph-properties fo:text-align="justify" style:vertical-align="baseline" fo:text-indent="0.5909in"/>
      <style:text-properties style:font-size-complex="12pt"/>
    </style:style>
    <style:style style:name="P2997" style:parent-style-name="Normal" style:family="paragraph">
      <style:paragraph-properties fo:text-align="justify" style:vertical-align="baseline" fo:text-indent="0.5909in"/>
      <style:text-properties style:font-size-complex="12pt"/>
    </style:style>
    <style:style style:name="P2998" style:parent-style-name="Normal" style:family="paragraph">
      <style:paragraph-properties fo:text-align="justify" style:vertical-align="baseline" fo:text-indent="0.5909in"/>
      <style:text-properties fo:color="#000000" style:font-size-complex="12pt"/>
    </style:style>
    <style:style style:name="P2999" style:parent-style-name="Normal" style:family="paragraph">
      <style:paragraph-properties fo:text-align="justify" style:vertical-align="baseline" fo:text-indent="0.5909in"/>
      <style:text-properties style:font-size-complex="12pt"/>
    </style:style>
    <style:style style:name="P3000" style:parent-style-name="Normal" style:family="paragraph">
      <style:paragraph-properties fo:text-align="justify" style:vertical-align="baseline" fo:text-indent="0.5909in"/>
      <style:text-properties style:font-size-complex="12pt"/>
    </style:style>
    <style:style style:name="P3001" style:parent-style-name="Normal" style:family="paragraph">
      <style:paragraph-properties fo:text-align="justify" style:vertical-align="baseline" fo:text-indent="0.5909in"/>
      <style:text-properties style:font-size-complex="12pt"/>
    </style:style>
    <style:style style:name="P3002" style:parent-style-name="Normal" style:family="paragraph">
      <style:paragraph-properties fo:text-align="justify" style:vertical-align="baseline" fo:text-indent="0.5909in"/>
      <style:text-properties style:font-size-complex="12pt"/>
    </style:style>
    <style:style style:name="P3003" style:parent-style-name="Normal" style:family="paragraph">
      <style:paragraph-properties fo:text-align="justify" style:vertical-align="baseline" fo:text-indent="0.5909in"/>
      <style:text-properties style:font-size-complex="12pt"/>
    </style:style>
    <style:style style:name="P3004" style:parent-style-name="Normal" style:family="paragraph">
      <style:paragraph-properties fo:text-align="justify" style:vertical-align="baseline" fo:text-indent="0.5909in"/>
      <style:text-properties style:font-size-complex="12pt"/>
    </style:style>
    <style:style style:name="P3005" style:parent-style-name="Normal" style:family="paragraph">
      <style:paragraph-properties fo:text-align="justify" style:vertical-align="baseline" fo:text-indent="0.5909in"/>
      <style:text-properties style:font-size-complex="12pt"/>
    </style:style>
    <style:style style:name="P3006" style:parent-style-name="Normal" style:family="paragraph">
      <style:paragraph-properties fo:text-align="justify" style:vertical-align="baseline" fo:text-indent="0.5909in"/>
      <style:text-properties style:font-size-complex="12pt"/>
    </style:style>
    <style:style style:name="P3007" style:parent-style-name="Normal" style:family="paragraph">
      <style:paragraph-properties style:vertical-align="baseline" fo:text-indent="0.5909in"/>
      <style:text-properties style:font-size-complex="12pt"/>
    </style:style>
    <style:style style:name="P3008" style:parent-style-name="Normal" style:family="paragraph">
      <style:paragraph-properties style:vertical-align="baseline" fo:text-indent="0.5909in"/>
      <style:text-properties style:font-size-complex="12pt"/>
    </style:style>
    <style:style style:name="P3009" style:parent-style-name="Normal" style:family="paragraph">
      <style:paragraph-properties style:vertical-align="baseline" fo:text-indent="0.5909in"/>
      <style:text-properties style:font-size-complex="12pt"/>
    </style:style>
    <style:style style:name="P3010" style:parent-style-name="Normal" style:family="paragraph">
      <style:paragraph-properties style:vertical-align="baseline" fo:text-indent="0.5909in"/>
      <style:text-properties style:font-size-complex="12pt"/>
    </style:style>
    <style:style style:name="P3011" style:parent-style-name="Normal" style:family="paragraph">
      <style:paragraph-properties style:vertical-align="baseline" fo:text-indent="0.5909in"/>
      <style:text-properties style:font-size-complex="12pt"/>
    </style:style>
    <style:style style:name="P301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6" style:parent-style-name="Normal" style:family="paragraph">
      <style:paragraph-properties style:vertical-align="baseline" fo:text-indent="0.5909in"/>
      <style:text-properties style:font-size-complex="12pt"/>
    </style:style>
    <style:style style:name="P3017" style:parent-style-name="Normal" style:family="paragraph">
      <style:paragraph-properties style:vertical-align="baseline" fo:text-indent="0.5909in"/>
      <style:text-properties style:font-size-complex="12pt"/>
    </style:style>
    <style:style style:name="P3018" style:parent-style-name="Normal" style:family="paragraph">
      <style:paragraph-properties style:vertical-align="baseline" fo:text-indent="0.5909in"/>
      <style:text-properties style:font-size-complex="12pt"/>
    </style:style>
    <style:style style:name="P3019" style:parent-style-name="Normal" style:family="paragraph">
      <style:paragraph-properties style:vertical-align="baseline" fo:text-indent="0.5909in"/>
      <style:text-properties style:font-size-complex="12pt"/>
    </style:style>
    <style:style style:name="P3020" style:parent-style-name="Normal" style:family="paragraph">
      <style:paragraph-properties style:vertical-align="baseline" fo:text-indent="0.5909in"/>
      <style:text-properties style:font-size-complex="12pt"/>
    </style:style>
    <style:style style:name="P3021" style:parent-style-name="Normal" style:family="paragraph">
      <style:paragraph-properties style:vertical-align="baseline" fo:text-indent="0.5909in"/>
      <style:text-properties style:font-size-complex="12pt"/>
    </style:style>
    <style:style style:name="P3022" style:parent-style-name="Normal" style:family="paragraph">
      <style:paragraph-properties style:vertical-align="baseline" fo:text-indent="0.5909in"/>
      <style:text-properties style:font-size-complex="12pt"/>
    </style:style>
    <style:style style:name="P3023" style:parent-style-name="Normal" style:family="paragraph">
      <style:paragraph-properties style:vertical-align="baseline" fo:text-indent="0.5909in"/>
      <style:text-properties style:font-size-complex="12pt"/>
    </style:style>
    <style:style style:name="P3024" style:parent-style-name="Normal" style:family="paragraph">
      <style:paragraph-properties style:vertical-align="baseline" fo:text-indent="0.5909in"/>
      <style:text-properties style:font-size-complex="12pt"/>
    </style:style>
    <style:style style:name="P3025" style:parent-style-name="Normal" style:family="paragraph">
      <style:paragraph-properties style:vertical-align="baseline" fo:text-indent="0.5909in"/>
      <style:text-properties style:font-size-complex="12pt"/>
    </style:style>
    <style:style style:name="P3026"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3" style:parent-style-name="Normal" style:family="paragraph">
      <style:paragraph-properties fo:text-align="center" style:vertical-align="baseline" fo:text-indent="0.0826in"/>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style:vertical-align="baseline" fo:text-indent="0.5909in"/>
      <style:text-properties style:font-size-complex="12pt"/>
    </style:style>
    <style:style style:name="TableColumn3037" style:family="table-column">
      <style:table-column-properties style:column-width="3.1423in"/>
    </style:style>
    <style:style style:name="TableColumn3038" style:family="table-column">
      <style:table-column-properties style:column-width="0.2875in"/>
    </style:style>
    <style:style style:name="TableColumn3039" style:family="table-column">
      <style:table-column-properties style:column-width="0.959in"/>
    </style:style>
    <style:style style:name="TableColumn3040" style:family="table-column">
      <style:table-column-properties style:column-width="0.384in"/>
    </style:style>
    <style:style style:name="TableColumn3041" style:family="table-column">
      <style:table-column-properties style:column-width="1.8229in"/>
    </style:style>
    <style:style style:name="Table3036" style:family="table">
      <style:table-properties style:width="6.5958in" style:rel-width="100%" fo:margin-left="0in" table:align="left"/>
    </style:style>
    <style:style style:name="TableRow3042" style:family="table-row">
      <style:table-row-properties fo:keep-together="always"/>
    </style:style>
    <style:style style:name="TableCell3043" style:family="table-cell">
      <style:table-cell-properties fo:border="none" style:writing-mode="lr-tb" fo:padding-top="0in" fo:padding-left="0.0743in" fo:padding-bottom="0in" fo:padding-right="0.0743in"/>
    </style:style>
    <style:style style:name="P3044" style:parent-style-name="Normal" style:family="paragraph">
      <style:paragraph-properties fo:text-align="center" style:vertical-align="baseline"/>
    </style:style>
    <style:style style:name="T3045" style:parent-style-name="DefaultParagraphFont" style:family="text">
      <style:text-properties style:font-size-complex="12pt"/>
    </style:style>
    <style:style style:name="P3046" style:parent-style-name="Normal" style:family="paragraph">
      <style:paragraph-properties fo:text-align="center" style:vertical-align="baseline"/>
      <style:text-properties fo:font-size="4pt" style:font-size-asian="4pt" style:font-size-complex="4pt"/>
    </style:style>
    <style:style style:name="TableRow3047" style:family="table-row">
      <style:table-row-properties fo:keep-together="always"/>
    </style:style>
    <style:style style:name="TableCell3048" style:family="table-cell">
      <style:table-cell-properties fo:border="none" style:writing-mode="lr-tb" fo:padding-top="0in" fo:padding-left="0.0743in" fo:padding-bottom="0in" fo:padding-right="0.0743in"/>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051" style:family="table-row">
      <style:table-row-properties fo:keep-together="always"/>
    </style:style>
    <style:style style:name="TableCell3052" style:family="table-cell">
      <style:table-cell-properties fo:border="none" style:writing-mode="lr-tb" fo:padding-top="0in" fo:padding-left="0.0743in" fo:padding-bottom="0in" fo:padding-right="0.0743in"/>
    </style:style>
    <style:style style:name="P305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054" style:family="table-row">
      <style:table-row-properties fo:keep-together="always"/>
    </style:style>
    <style:style style:name="TableCell3055" style:family="table-cell">
      <style:table-cell-properties fo:border="none" style:writing-mode="lr-tb" fo:padding-top="0in" fo:padding-left="0.0743in" fo:padding-bottom="0in" fo:padding-right="0.0743in"/>
    </style:style>
    <style:style style:name="TableCell3056" style:family="table-cell">
      <style:table-cell-properties fo:border="none" style:writing-mode="lr-tb" fo:padding-top="0in" fo:padding-left="0.0743in" fo:padding-bottom="0in" fo:padding-right="0.0743in"/>
    </style:style>
    <style:style style:name="P3057" style:parent-style-name="Normal" style:family="paragraph">
      <style:paragraph-properties fo:keep-with-next="always" fo:keep-together="always" style:vertical-align="baseline"/>
      <style:text-properties fo:color="#243F60" style:font-size-complex="12pt"/>
    </style:style>
    <style:style style:name="TableCell3058" style:family="table-cell">
      <style:table-cell-properties fo:border="none" style:writing-mode="lr-tb" fo:padding-top="0in" fo:padding-left="0.0743in" fo:padding-bottom="0in" fo:padding-right="0.0743in"/>
    </style:style>
    <style:style style:name="P3059" style:parent-style-name="Normal" style:family="paragraph">
      <style:paragraph-properties fo:text-align="end" style:vertical-align="baseline"/>
      <style:text-properties fo:letter-spacing="-0.0027in" style:font-size-complex="12pt"/>
    </style:style>
    <style:style style:name="TableCell3060" style:family="table-cell">
      <style:table-cell-properties fo:border="none" style:writing-mode="lr-tb" fo:padding-top="0in" fo:padding-left="0.0743in" fo:padding-bottom="0in" fo:padding-right="0.0743in"/>
    </style:style>
    <style:style style:name="P3061" style:parent-style-name="Normal" style:family="paragraph">
      <style:paragraph-properties fo:text-align="center" style:vertical-align="baseline"/>
      <style:text-properties style:font-size-complex="12pt"/>
    </style:style>
    <style:style style:name="TableCell3062" style:family="table-cell">
      <style:table-cell-properties fo:border="none" style:writing-mode="lr-tb" fo:padding-top="0in" fo:padding-left="0.0743in" fo:padding-bottom="0in" fo:padding-right="0.0743in"/>
    </style:style>
    <style:style style:name="P3063" style:parent-style-name="Normal" style:family="paragraph">
      <style:paragraph-properties fo:text-align="justify"/>
      <style:text-properties fo:letter-spacing="-0.0027in" fo:font-size="8.5pt" style:font-size-asian="8.5pt"/>
    </style:style>
    <style:style style:name="TableRow3064" style:family="table-row">
      <style:table-row-properties style:min-row-height="0.2145in" fo:keep-together="always"/>
    </style:style>
    <style:style style:name="TableCell3065" style:family="table-cell">
      <style:table-cell-properties fo:border="none" style:writing-mode="lr-tb" fo:padding-top="0in" fo:padding-left="0.0743in" fo:padding-bottom="0in" fo:padding-right="0.0743in"/>
    </style:style>
    <style:style style:name="P3066" style:parent-style-name="Normal" style:family="paragraph">
      <style:paragraph-properties style:vertical-align="baseline"/>
      <style:text-properties fo:font-size="8pt" style:font-size-asian="8pt" style:font-size-complex="12pt"/>
    </style:style>
    <style:style style:name="TableRow3067" style:family="table-row">
      <style:table-row-properties style:min-row-height="0.184in" fo:keep-together="always"/>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paragraph-properties fo:text-align="center" style:vertical-align="baseline"/>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fo:text-transform="uppercase" style:font-size-complex="12pt"/>
    </style:style>
    <style:style style:name="TableRow3073" style:family="table-row">
      <style:table-row-properties style:min-row-height="0.184in" fo:keep-together="always"/>
    </style:style>
    <style:style style:name="TableCell3074" style:family="table-cell">
      <style:table-cell-properties fo:border="none" style:writing-mode="lr-tb" fo:padding-top="0in" fo:padding-left="0.0743in" fo:padding-bottom="0in" fo:padding-right="0.0743in"/>
    </style:style>
    <style:style style:name="P3075" style:parent-style-name="Normal" style:family="paragraph">
      <style:paragraph-properties fo:text-align="justify" style:vertical-align="baseline"/>
      <style:text-properties fo:font-weight="bold" style:font-weight-asian="bold" style:font-size-complex="12pt"/>
    </style:style>
    <style:style style:name="TableRow3076" style:family="table-row">
      <style:table-row-properties style:min-row-height="0.184in" fo:keep-together="always"/>
    </style:style>
    <style:style style:name="TableCell3077" style:family="table-cell">
      <style:table-cell-properties fo:border="none" style:writing-mode="lr-tb" fo:padding-top="0in" fo:padding-left="0.0743in" fo:padding-bottom="0in" fo:padding-right="0.0743in"/>
    </style:style>
    <style:style style:name="P3078" style:parent-style-name="Normal" style:family="paragraph">
      <style:paragraph-properties fo:text-align="center" style:vertical-align="baseline"/>
      <style:text-properties style:font-size-complex="12pt"/>
    </style:style>
    <style:style style:name="P3079" style:parent-style-name="Normal" style:family="paragraph">
      <style:paragraph-properties fo:text-align="justify" style:vertical-align="baseline"/>
      <style:text-properties style:font-size-complex="12pt"/>
    </style:style>
    <style:style style:name="P3080" style:parent-style-name="Normal" style:family="paragraph">
      <style:paragraph-properties fo:text-align="justify" style:vertical-align="baseline" fo:text-indent="0.6895in"/>
      <style:text-properties style:font-size-complex="12pt"/>
    </style:style>
    <style:style style:name="P3081" style:parent-style-name="Normal" style:family="paragraph">
      <style:paragraph-properties fo:text-align="justify" style:vertical-align="baseline" fo:text-indent="0.5909in"/>
      <style:text-properties style:font-size-complex="12pt"/>
    </style:style>
    <style:style style:name="P3082" style:parent-style-name="Normal" style:family="paragraph">
      <style:paragraph-properties style:vertical-align="baseline"/>
      <style:text-properties style:font-size-complex="12pt"/>
    </style:style>
    <style:style style:name="P3083" style:parent-style-name="Normal" style:family="paragraph">
      <style:paragraph-properties style:vertical-align="baseline"/>
      <style:text-properties style:font-size-complex="12pt"/>
    </style:style>
    <style:style style:name="P3084" style:parent-style-name="Normal" style:family="paragraph">
      <style:paragraph-properties style:vertical-align="baseline"/>
      <style:text-properties style:font-size-complex="12pt"/>
    </style:style>
    <style:style style:name="P3085" style:parent-style-name="Normal" style:family="paragraph">
      <style:paragraph-properties style:vertical-align="baseline"/>
      <style:text-properties style:font-size-complex="12pt"/>
    </style:style>
    <style:style style:name="P3086" style:parent-style-name="Normal" style:family="paragraph">
      <style:paragraph-properties style:vertical-align="baseline"/>
      <style:text-properties style:font-size-complex="12pt"/>
    </style:style>
    <style:style style:name="TableColumn3088" style:family="table-column">
      <style:table-column-properties style:column-width="3.3173in"/>
    </style:style>
    <style:style style:name="TableColumn3089" style:family="table-column">
      <style:table-column-properties style:column-width="1.1479in"/>
    </style:style>
    <style:style style:name="TableColumn3090" style:family="table-column">
      <style:table-column-properties style:column-width="2.1305in"/>
    </style:style>
    <style:style style:name="Table3087" style:family="table">
      <style:table-properties style:width="6.5958in" style:rel-width="100%" fo:margin-left="0in" table:align="lef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vertical-align="baseline"/>
      <style:text-properties style:font-size-complex="12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vertical-align="baseline"/>
      <style:text-properties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vertical-align="baseline"/>
      <style:text-properties style:font-size-complex="12pt"/>
    </style:style>
    <style:style style:name="P30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0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1" style:parent-style-name="Normal" style:family="paragraph">
      <style:paragraph-properties style:vertical-align="baselin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indent="2.0673in">
        <style:tab-stops>
          <style:tab-stop style:type="center" style:position="3.4625in"/>
          <style:tab-stop style:type="right" style:position="6.925in"/>
        </style:tab-stops>
      </style:paragraph-properties>
    </style:style>
    <style:style style:name="P3145"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151" style:parent-style-name="Normal" style:family="paragraph">
      <style:paragraph-properties fo:margin-left="6.8909in">
        <style:tab-stops>
          <style:tab-stop style:type="center" style:position="-3.5444in"/>
          <style:tab-stop style:type="right" style:position="-0.197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margin-left="7.5798in">
        <style:tab-stops/>
      </style:paragraph-properties>
      <style:text-properties style:font-size-complex="12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text-properties style:font-size-complex="12pt"/>
    </style:style>
    <style:style style:name="TableColumn3162" style:family="table-column">
      <style:table-column-properties style:column-width="0.5006in"/>
    </style:style>
    <style:style style:name="TableColumn3163" style:family="table-column">
      <style:table-column-properties style:column-width="7.3861in"/>
    </style:style>
    <style:style style:name="TableColumn3164" style:family="table-column">
      <style:table-column-properties style:column-width="2.8145in"/>
    </style:style>
    <style:style style:name="Table3161" style:family="table">
      <style:table-properties style:width="10.7013in" style:rel-width="100%" fo:margin-left="0in" table:align="left"/>
    </style:style>
    <style:style style:name="TableRow3165" style:family="table-row">
      <style:table-row-properties style:min-row-height="0.1611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168"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176" style:family="table-row">
      <style:table-row-properties style:min-row-height="0.1611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size-complex="12pt" fo:background-color="#FFFFFF"/>
    </style:style>
    <style:style style:name="TableRow3185" style:family="table-row">
      <style:table-row-properties/>
    </style:style>
    <style:style style:name="TableCell3186" style:family="table-cell">
      <style:table-cell-properties fo:border="0.0069in solid #000000" style:writing-mode="lr-tb" fo:padding-top="0in" fo:padding-left="0.0069in" fo:padding-bottom="0in" fo:padding-right="0.0069in"/>
    </style:style>
    <style:style style:name="P31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baseline"/>
      <style:text-properties style:font-size-complex="12pt" fo:hyphenate="false"/>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size-complex="12pt" fo:hyphenate="false"/>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style:text-properties style:font-size-complex="12pt" fo:hyphenate="fals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P3229" style:parent-style-name="Normal" style:family="paragraph">
      <style:paragraph-properties>
        <style:tab-stops>
          <style:tab-stop style:type="center" style:position="3in"/>
          <style:tab-stop style:type="right" style:position="6in"/>
        </style:tab-stops>
      </style:paragraph-properties>
    </style:style>
    <style:style style:name="P3230" style:parent-style-name="Normal" style:master-page-name="MPF18" style:family="paragraph">
      <style:paragraph-properties fo:break-before="page" style:vertical-align="baseline" fo:text-indent="3.5437in" style:page-number="1"/>
      <style:text-properties style:font-size-complex="12pt" fo:hyphenate="false"/>
    </style:style>
    <style:style style:name="P3236" style:parent-style-name="Normal" style:family="paragraph">
      <style:paragraph-properties style:vertical-align="baseline" fo:text-indent="3.5437in"/>
      <style:text-properties style:font-size-complex="12pt" fo:hyphenate="false"/>
    </style:style>
    <style:style style:name="P3237" style:parent-style-name="Normal" style:family="paragraph">
      <style:paragraph-properties style:vertical-align="baseline" fo:text-indent="3.5437in"/>
      <style:text-properties style:font-size-complex="12pt" fo:hyphenate="false"/>
    </style:style>
    <style:style style:name="P3238" style:parent-style-name="Normal" style:family="paragraph">
      <style:paragraph-properties style:vertical-align="baseline" fo:text-indent="3.5437in"/>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style>
    <style:style style:name="P324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2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252"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2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6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8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27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letter-spacing="-0.0027in" style:font-size-complex="12pt"/>
    </style:style>
    <style:style style:name="T3293" style:parent-style-name="DefaultParagraphFont" style:family="text">
      <style:text-properties fo:letter-spacing="-0.0027in" style:font-size-complex="12pt"/>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fo:letter-spacing="-0.0027in"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letter-spacing="-0.0027in" style:font-size-complex="12pt"/>
    </style:style>
    <style:style style:name="T3305" style:parent-style-name="DefaultParagraphFont" style:family="text">
      <style:text-properties fo:letter-spacing="-0.0027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text-indent="0.6895in">
        <style:tab-stops>
          <style:tab-stop style:type="left" style:position="0in"/>
        </style:tab-stops>
      </style:paragraph-properties>
    </style:style>
    <style:style style:name="P3311" style:parent-style-name="Normal" style:family="paragraph">
      <style:paragraph-properties fo:text-align="center" style:vertical-align="baseline">
        <style:tab-stops>
          <style:tab-stop style:type="left" style:position="0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center" style:vertical-align="baseline">
        <style:tab-stops>
          <style:tab-stop style:type="left" style:position="0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font-weight="bold" style:font-weight-asian="bold" fo:color="#000000" style:font-size-complex="12pt"/>
    </style:style>
    <style:style style:name="P3318" style:parent-style-name="Normal" style:family="paragraph">
      <style:paragraph-properties fo:text-align="center" style:vertical-align="baseline">
        <style:tab-stops>
          <style:tab-stop style:type="left" style:position="0in"/>
        </style:tab-stops>
      </style:paragraph-properties>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21" style:parent-style-name="Normal" style:family="paragraph">
      <style:paragraph-properties fo:text-align="center" style:vertical-align="baseline">
        <style:tab-stops>
          <style:tab-stop style:type="left" style:position="0in"/>
        </style:tab-stops>
      </style:paragraph-properties>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center" style:vertical-align="baseline">
        <style:tab-stops>
          <style:tab-stop style:type="left" style:position="0in"/>
        </style:tab-stops>
      </style:paragraph-properties>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28"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33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1" style:parent-style-name="DefaultParagraphFont" style:family="text">
      <style:text-properties fo:color="#000000"/>
    </style:style>
    <style:style style:name="P3342"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3" style:parent-style-name="DefaultParagraphFont" style:family="text">
      <style:text-properties fo:color="#000000"/>
    </style:style>
    <style:style style:name="P3344"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362" style:parent-style-name="DefaultParagraphFont" style:family="text">
      <style:text-properties style:font-style-complex="italic"/>
    </style:style>
    <style:style style:name="T3363" style:parent-style-name="DefaultParagraphFont" style:family="text">
      <style:text-properties style:font-style-complex="italic"/>
    </style:style>
    <style:style style:name="T3364" style:parent-style-name="DefaultParagraphFont" style:family="text">
      <style:text-properties style:font-style-complex="italic"/>
    </style:style>
    <style:style style:name="T3365" style:parent-style-name="DefaultParagraphFont" style:family="text">
      <style:text-properties fo:color="#000000" style:font-size-complex="12pt"/>
    </style:style>
    <style:style style:name="T3366" style:parent-style-name="DefaultParagraphFont" style:family="text">
      <style:text-properties style:font-style-complex="italic" fo:color="#000000" style:font-size-complex="12pt"/>
    </style:style>
    <style:style style:name="T3367" style:parent-style-name="DefaultParagraphFont" style:family="text">
      <style:text-properties style:font-style-complex="italic" fo:color="#000000" style:font-size-complex="12pt"/>
    </style:style>
    <style:style style:name="P33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ableColumn3420" style:family="table-column">
      <style:table-column-properties style:column-width="6.5923in"/>
    </style:style>
    <style:style style:name="Table3419" style:family="table">
      <style:table-properties style:width="6.5923in" fo:margin-left="0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vertical-align="middle" fo:text-indent="0.5909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fo:letter-spacing="0.0416in"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9" style:parent-style-name="Normal" style:family="paragraph">
      <style:paragraph-properties fo:widows="0" fo:orphans="0" fo:text-align="justify" style:vertical-align="middle" fo:margin-left="0.5909in">
        <style:tab-stops/>
      </style:paragraph-properties>
      <style:text-properties fo:hyphenate="false"/>
    </style:style>
    <style:style style:name="P34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ableColumn3436" style:family="table-column">
      <style:table-column-properties style:column-width="6.5923in"/>
    </style:style>
    <style:style style:name="Table3435" style:family="table">
      <style:table-properties style:width="6.5923in" fo:margin-left="0in" table:align="lef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vertical-align="middle" fo:text-indent="0.5909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fo:letter-spacing="0.0416in"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6"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7"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8" style:parent-style-name="Normal" style:family="paragraph">
      <style:paragraph-properties fo:widows="0" fo:orphans="0" fo:text-align="justify" style:vertical-align="middle" fo:margin-left="0.5909in">
        <style:tab-stops/>
      </style:paragraph-properties>
      <style:text-properties fo:hyphenate="false"/>
    </style:style>
    <style:style style:name="P344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56" style:parent-style-name="DefaultParagraphFont" style:family="text">
      <style:text-properties style:font-weight-complex="bold" style:font-style-complex="italic" style:font-size-complex="12pt" style:language-asian="en" style:country-asian="GB"/>
    </style:style>
    <style:style style:name="T3457" style:parent-style-name="DefaultParagraphFont" style:family="text">
      <style:text-properties style:font-weight-complex="bold" style:font-style-complex="italic" style:font-size-complex="12pt" style:language-asian="en" style:country-asian="GB"/>
    </style:style>
    <style:style style:name="T3458" style:parent-style-name="DefaultParagraphFont" style:family="text">
      <style:text-properties style:font-weight-complex="bold" style:font-style-complex="italic" style:font-size-complex="12pt" style:language-asian="en" style:country-asian="GB"/>
    </style:style>
    <style:style style:name="T3459" style:parent-style-name="DefaultParagraphFont" style:family="text">
      <style:text-properties style:font-weight-complex="bold" style:font-style-complex="italic" fo:color="#000000" style:font-size-complex="12pt" style:language-asian="en" style:country-asian="GB"/>
    </style:style>
    <style:style style:name="T3460" style:parent-style-name="DefaultParagraphFont" style:family="text">
      <style:text-properties style:font-weight-complex="bold" style:font-style-complex="italic" fo:color="#000000" style:font-size-complex="12pt" style:language-asian="en" style:country-asian="GB"/>
    </style:style>
    <style:style style:name="TableColumn3462" style:family="table-column">
      <style:table-column-properties style:column-width="6.6902in"/>
    </style:style>
    <style:style style:name="Table3461" style:family="table">
      <style:table-properties style:width="6.6902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66" style:parent-style-name="Normal" style:family="paragraph">
      <style:paragraph-properties fo:widows="0" fo:orphans="0" fo:text-align="justify" style:vertical-align="middle" fo:text-indent="0.5909in"/>
      <style:text-properties fo:hyphenate="false"/>
    </style:style>
    <style:style style:name="T3467" style:parent-style-name="DefaultParagraphFont" style:family="text">
      <style:text-properties fo:color="#000000" fo:letter-spacing="0.0416in"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70" style:parent-style-name="Normal" style:family="paragraph">
      <style:paragraph-properties fo:text-align="justify">
        <style:tab-stops>
          <style:tab-stop style:type="left" style:position="0.9847in"/>
          <style:tab-stop style:type="left" style:position="1.0833in"/>
        </style:tab-stops>
      </style:paragraph-properties>
    </style:style>
    <style:style style:name="P34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2" style:parent-style-name="DefaultParagraphFont" style:family="text">
      <style:text-properties style:font-weight-complex="bold" style:font-style-complex="italic" style:font-size-complex="12pt" style:language-asian="en" style:country-asian="GB"/>
    </style:style>
    <style:style style:name="T3473" style:parent-style-name="DefaultParagraphFont" style:family="text">
      <style:text-properties style:font-weight-complex="bold" style:font-style-complex="italic" style:font-size-complex="12pt" style:language-asian="en" style:country-asian="GB"/>
    </style:style>
    <style:style style:name="T3474" style:parent-style-name="DefaultParagraphFont" style:family="text">
      <style:text-properties style:font-weight-complex="bold" style:font-style-complex="italic" style:font-size-complex="12pt" style:language-asian="en" style:country-asian="GB"/>
    </style:style>
    <style:style style:name="T3475" style:parent-style-name="DefaultParagraphFont" style:family="text">
      <style:text-properties style:font-weight-complex="bold" style:font-style-complex="italic" fo:color="#000000" style:font-size-complex="12pt" style:language-asian="en" style:country-asian="GB"/>
    </style:style>
    <style:style style:name="T3476" style:parent-style-name="DefaultParagraphFont" style:family="text">
      <style:text-properties style:font-weight-complex="bold" style:font-style-complex="italic" fo:color="#000000" style:font-size-complex="12pt" style:language-asian="en" style:country-asian="GB"/>
    </style:style>
    <style:style style:name="TableColumn3478" style:family="table-column">
      <style:table-column-properties style:column-width="6.6902in"/>
    </style:style>
    <style:style style:name="Table3477" style:family="table">
      <style:table-properties style:width="6.6902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2" style:parent-style-name="Normal" style:family="paragraph">
      <style:paragraph-properties fo:widows="0" fo:orphans="0" fo:text-align="justify" style:vertical-align="middle" fo:text-indent="0.5909in"/>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fo:letter-spacing="0.0416in"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style:vertical-align="middle" fo:text-indent="0.5909in"/>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fo:letter-spacing="0.0416in"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91" style:parent-style-name="Normal" style:family="paragraph">
      <style:paragraph-properties fo:widows="0" fo:orphans="0" fo:text-align="justify" style:vertical-align="middle"/>
      <style:text-properties fo:hyphenate="false"/>
    </style:style>
    <style:style style:name="P34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07" style:family="table-column">
      <style:table-column-properties style:column-width="6.5888in"/>
    </style:style>
    <style:style style:name="Table3506" style:family="table">
      <style:table-properties style:width="6.5888in" fo:margin-left="0in" table:align="lef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11" style:parent-style-name="Normal" style:family="paragraph">
      <style:paragraph-properties fo:widows="0" fo:orphans="0" fo:text-align="justify" style:vertical-align="middle" fo:text-indent="0.5486in"/>
      <style:text-properties fo:hyphenate="false"/>
    </style:style>
    <style:style style:name="T3512" style:parent-style-name="DefaultParagraphFont" style:family="text">
      <style:text-properties fo:color="#000000" fo:letter-spacing="0.0416in"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535" style:family="table-column">
      <style:table-column-properties style:column-width="6.5923in"/>
    </style:style>
    <style:style style:name="Table3534" style:family="table">
      <style:table-properties style:width="6.5923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middle" fo:margin-left="3.2986in">
        <style:tab-stops/>
      </style:paragraph-properties>
    </style:style>
    <style:style style:name="T3539" style:parent-style-name="DefaultParagraphFont" style:family="text">
      <style:text-properties fo:color="#000000" style:font-size-complex="12pt"/>
    </style:style>
    <style:style style:name="P3540" style:parent-style-name="Normal" style:family="paragraph">
      <style:paragraph-properties style:vertical-align="middle" fo:margin-left="3.2986in">
        <style:tab-stops/>
      </style:paragraph-properties>
    </style:style>
    <style:style style:name="T3541" style:parent-style-name="DefaultParagraphFont" style:family="text">
      <style:text-properties fo:color="#000000" style:font-size-complex="12pt"/>
    </style:style>
    <style:style style:name="P3542" style:parent-style-name="Normal" style:family="paragraph">
      <style:paragraph-properties style:vertical-align="middle" fo:margin-left="3.2986in">
        <style:tab-stops/>
      </style:paragraph-properties>
      <style:text-properties fo:color="#000000" style:font-size-complex="12pt"/>
    </style:style>
    <style:style style:name="P3543" style:parent-style-name="Normal" style:family="paragraph">
      <style:paragraph-properties style:vertical-align="middle" fo:margin-left="3.8395in">
        <style:tab-stops/>
      </style:paragraph-properties>
      <style:text-properties fo:color="#000000" style:font-size-complex="12pt"/>
    </style:style>
    <style:style style:name="P3544" style:parent-style-name="Normal" style:family="paragraph">
      <style:paragraph-properties fo:text-align="center" style:vertical-align="middle" fo:margin-left="0.0152in">
        <style:tab-stops/>
      </style:paragraph-properties>
    </style:style>
    <style:style style:name="T3545" style:parent-style-name="DefaultParagraphFont" style:family="text">
      <style:text-properties fo:font-weight="bold" style:font-weight-asian="bold" fo:color="#000000" style:font-size-complex="12pt"/>
    </style:style>
    <style:style style:name="P3546" style:parent-style-name="Normal" style:family="paragraph">
      <style:paragraph-properties fo:text-align="center" style:vertical-align="middle" fo:margin-left="0.0152in">
        <style:tab-stops/>
      </style:paragraph-properties>
      <style:text-properties fo:color="#000000" style:font-size-complex="12pt"/>
    </style:style>
    <style:style style:name="P3547" style:parent-style-name="Normal" style:family="paragraph">
      <style:paragraph-properties fo:text-align="justify" style:vertical-align="middle" fo:text-indent="0.5909in"/>
    </style:style>
    <style:style style:name="T3548" style:parent-style-name="DefaultParagraphFont" style:family="text">
      <style:text-properties fo:color="#000000" style:font-size-complex="12pt"/>
    </style:style>
    <style:style style:name="T3549" style:parent-style-name="DefaultParagraphFont" style:family="text">
      <style:text-properties fo:font-style="italic" style:font-style-asian="italic" fo:color="#000000" style:font-size-complex="12pt"/>
    </style:style>
    <style:style style:name="P3550" style:parent-style-name="Normal" style:family="paragraph">
      <style:paragraph-properties fo:text-align="justify" style:vertical-align="middle"/>
      <style:text-properties fo:color="#000000" style:font-size-complex="12pt"/>
    </style:style>
    <style:style style:name="P3551" style:parent-style-name="Normal" style:family="paragraph">
      <style:paragraph-properties fo:widows="0" fo:orphans="0" fo:text-align="center" style:vertical-align="middle"/>
      <style:text-properties fo:hyphenate="false"/>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vertical-align="middle"/>
      <style:text-properties style:font-size-complex="12pt" style:language-asian="lt" style:country-asian="LT"/>
    </style:style>
    <style:style style:name="P3554" style:parent-style-name="Normal" style:family="paragraph">
      <style:paragraph-properties fo:text-indent="0.4923in"/>
    </style:style>
    <style:style style:name="P355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588" style:family="table-column">
      <style:table-column-properties style:column-width="6.6902in"/>
    </style:style>
    <style:style style:name="Table3587" style:family="table">
      <style:table-properties style:width="6.6902in" fo:margin-left="0in" table:align="lef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592"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3"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4"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595"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596"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7"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8"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599"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600"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601" style:parent-style-name="Normal" style:family="paragraph">
      <style:paragraph-properties fo:text-align="justify" fo:text-indent="0.5909in">
        <style:tab-stops>
          <style:tab-stop style:type="left" style:position="0.886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5909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6pt" style:language-asian="lt" style:country-asian="LT"/>
    </style:style>
    <style:style style:name="P3611" style:parent-style-name="Normal" style:family="paragraph">
      <style:paragraph-properties fo:text-align="justify" fo:text-indent="0.5909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text-indent="0.5909in">
        <style:tab-stops>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vertical-align="baseline" fo:text-indent="0.5909in">
        <style:tab-stops>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635" style:parent-style-name="Normal" style:family="paragraph">
      <style:paragraph-properties fo:text-align="center" style:vertical-align="baseline" fo:margin-right="-0.0423in">
        <style:tab-stops>
          <style:tab-stop style:type="left" style:position="0.9847in"/>
        </style:tab-stops>
      </style:paragraph-properties>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center" style:vertical-align="baseline" fo:margin-right="-0.0423in">
        <style:tab-stops>
          <style:tab-stop style:type="left" style:position="0.9847in"/>
        </style:tab-stops>
      </style:paragraph-properties>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641"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FF0000" style:font-size-complex="12pt"/>
    </style:style>
    <style:style style:name="P36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weight="bold" style:font-weight-asian="bold"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723" style:parent-style-name="Normal" style:family="paragraph">
      <style:paragraph-properties fo:text-align="center" style:vertical-align="baseline" fo:margin-right="-0.0423in">
        <style:tab-stops>
          <style:tab-stop style:type="left" style:position="0.9847in"/>
        </style:tab-stops>
      </style:paragraph-properties>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center" style:vertical-align="baseline" fo:margin-right="-0.0423in"/>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730" style:parent-style-name="Normal" style:family="paragraph">
      <style:paragraph-properties fo:text-align="justify" style:vertical-align="baseline" fo:text-indent="0.5909in">
        <style:tab-stops>
          <style:tab-stop style:type="left" style:position="0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FF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TTFF4FA838t00" style:font-size-complex="12pt" fo:background-color="#FFFFFF"/>
    </style:style>
    <style:style style:name="P377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middle" fo:text-indent="0.5909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middle" fo:text-indent="0.5909in">
        <style:tab-stops>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8" style:parent-style-name="Normal" style:family="paragraph">
      <style:paragraph-properties fo:text-align="justify" style:vertical-align="baseline" fo:text-indent="0.5909in">
        <style:tab-stops>
          <style:tab-stop style:type="left" style:position="0.886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70C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letter-spacing="-0.0013in" style:font-size-complex="12pt"/>
    </style:style>
    <style:style style:name="T3870" style:parent-style-name="DefaultParagraphFont" style:family="text">
      <style:text-properties fo:letter-spacing="-0.0013i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text-indent="0.5909in">
        <style:tab-stops>
          <style:tab-stop style:type="left" style:position="0.886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7030A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80" style:font-size-complex="12pt"/>
    </style:style>
    <style:style style:name="P389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FF"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text-indent="0.5909in">
        <style:tab-stops>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text-indent="0.5909in">
        <style:tab-stops>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FF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middle"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middle" fo:text-indent="0.5909in">
        <style:tab-stops>
          <style:tab-stop style:type="left" style:position="0.9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middle" fo:text-indent="0.5909in">
        <style:tab-stops>
          <style:tab-stop style:type="left" style:position="0.984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middle" fo:text-indent="0.5909in">
        <style:tab-stops>
          <style:tab-stop style:type="left" style:position="0.984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fo:color="#FF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middle" fo:text-indent="0.5909in">
        <style:tab-stops>
          <style:tab-stop style:type="left" style:position="0.9847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fo:color="#000000" style:font-size-complex="12pt" fo:background-color="#FFFFFF"/>
    </style:style>
    <style:style style:name="T4051" style:parent-style-name="DefaultParagraphFont" style:family="text">
      <style:text-properties style:font-weight-complex="bold" style:font-size-complex="12pt" fo:background-color="#FFFFFF"/>
    </style:style>
    <style:style style:name="T4052" style:parent-style-name="DefaultParagraphFont" style:family="text">
      <style:text-properties style:font-weight-complex="bold" fo:color="#000000" style:font-size-complex="12pt" fo:background-color="#FFFFFF"/>
    </style:style>
    <style:style style:name="T4053" style:parent-style-name="DefaultParagraphFont" style:family="text">
      <style:text-properties style:font-weight-complex="bold" fo:color="#000000" style:font-size-complex="12pt" fo:background-color="#FFFFFF"/>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fo:background-color="#FFFFFF"/>
    </style:style>
    <style:style style:name="T4056" style:parent-style-name="DefaultParagraphFont" style:family="text">
      <style:text-properties style:font-weight-complex="bold" fo:color="#000000" style:font-size-complex="12pt" fo:background-color="#FFFFFF"/>
    </style:style>
    <style:style style:name="T4057" style:parent-style-name="DefaultParagraphFont" style:family="text">
      <style:text-properties style:font-weight-complex="bold" fo:color="#000000" style:font-size-complex="12pt" fo:background-color="#FFFFFF"/>
    </style:style>
    <style:style style:name="P4058" style:parent-style-name="Normal" style:family="paragraph">
      <style:paragraph-properties fo:text-align="justify" style:vertical-align="middle" fo:text-indent="0.5909in">
        <style:tab-stops>
          <style:tab-stop style:type="left" style:position="0.984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middle" fo:text-indent="0.5909in">
        <style:tab-stops>
          <style:tab-stop style:type="left" style:position="0.9847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middle" fo:text-indent="0.5909in">
        <style:tab-stops>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middle" fo:text-indent="0.5909in">
        <style:tab-stops>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middle" fo:text-indent="0.5909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middle" fo:text-indent="0.5909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text-indent="0.5909in">
        <style:tab-stops>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FF" style:font-size-complex="12pt"/>
    </style:style>
    <style:style style:name="P4106" style:parent-style-name="Normal" style:family="paragraph">
      <style:paragraph-properties fo:text-align="justify" style:vertical-align="middle" fo:text-indent="0.5909in">
        <style:tab-stops>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middle" fo:text-indent="0.5909in">
        <style:tab-stops>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text-indent="0.5909in">
        <style:tab-stops>
          <style:tab-stop style:type="left" style:position="0.886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letter-spacing="-0.0034in"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172" style:parent-style-name="Normal" style:family="paragraph">
      <style:paragraph-properties fo:text-align="center" style:vertical-align="baseline"/>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P4175" style:parent-style-name="Normal" style:family="paragraph">
      <style:paragraph-properties fo:text-align="center" style:vertical-align="baseline"/>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center" style:vertical-align="baseline"/>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justify" style:vertical-align="baseline" fo:text-indent="0.6895in"/>
      <style:text-properties fo:color="#000000" style:font-size-complex="12pt"/>
    </style:style>
    <style:style style:name="P4180" style:parent-style-name="Normal" style:family="paragraph">
      <style:paragraph-properties fo:text-align="justify" style:vertical-align="baseline" fo:text-indent="0.5909in">
        <style:tab-stops>
          <style:tab-stop style:type="left" style:position="0.886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style:vertical-align="baseline" fo:text-indent="0.5909in">
        <style:tab-stops>
          <style:tab-stop style:type="left" style:position="0.886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909in">
        <style:tab-stops>
          <style:tab-stop style:type="left" style:position="0.886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text-indent="0.5909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text-indent="0.5909in">
        <style:tab-stops>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text-indent="0.5909in">
        <style:tab-stops>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text-indent="0.5909in">
        <style:tab-stops>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text-indent="0.5909in">
        <style:tab-stops>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text-indent="0.5909in">
        <style:tab-stops>
          <style:tab-stop style:type="left" style:position="0.8861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text-indent="0.5909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text-indent="0.5909in">
        <style:tab-stops>
          <style:tab-stop style:type="left" style:position="0.9847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5909in">
        <style:tab-stops>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text-indent="0.5909in">
        <style:tab-stops>
          <style:tab-stop style:type="left" style:position="0.9847in"/>
        </style:tab-stops>
      </style:paragraph-properties>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text-indent="0.5909in">
        <style:tab-stops>
          <style:tab-stop style:type="left" style:position="0.9847in"/>
        </style:tab-stops>
      </style:paragraph-properties>
    </style:style>
    <style:style style:name="P4273" style:parent-style-name="Normal" style:family="paragraph">
      <style:paragraph-properties fo:text-align="justify" style:vertical-align="baseline" fo:text-indent="0.5909in">
        <style:tab-stops>
          <style:tab-stop style:type="left" style:position="0.8861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text-indent="0.5909in">
        <style:tab-stops>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5909in">
        <style:tab-stops>
          <style:tab-stop style:type="left" style:position="0.8861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letter-spacing="-0.0013in"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letter-spacing="-0.0013in" style:font-size-complex="12pt"/>
    </style:style>
    <style:style style:name="T4292" style:parent-style-name="DefaultParagraphFont" style:family="text">
      <style:text-properties fo:letter-spacing="-0.0013in"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text-indent="0.5909in">
        <style:tab-stops>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style:vertical-align="baseline" fo:text-indent="0.5909in">
        <style:tab-stops>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style:vertical-align="baseline" fo:text-indent="0.5909in">
        <style:tab-stops>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5909in">
        <style:tab-stops>
          <style:tab-stop style:type="left" style:position="0.8861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text-indent="0.5909in">
        <style:tab-stops>
          <style:tab-stop style:type="left" style:position="0.984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5909in">
        <style:tab-stops>
          <style:tab-stop style:type="left" style:position="0.8861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5909in">
        <style:tab-stops>
          <style:tab-stop style:type="left" style:position="0.886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7030A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text-indent="0.5909in">
        <style:tab-stops>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letter-spacing="-0.0034in" style:font-size-complex="12pt"/>
    </style:style>
    <style:style style:name="T4397" style:parent-style-name="DefaultParagraphFont" style:family="text">
      <style:text-properties fo:letter-spacing="-0.0034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401" style:parent-style-name="Normal" style:family="paragraph">
      <style:paragraph-properties fo:keep-with-next="always" fo:text-align="center" style:vertical-align="baseline"/>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center" style:vertical-align="baseline"/>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407" style:parent-style-name="Normal" style:family="paragraph">
      <style:paragraph-properties fo:text-align="justify" style:vertical-align="baseline" fo:text-indent="0.5909in">
        <style:tab-stops>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text-indent="0.5909in">
        <style:tab-stops>
          <style:tab-stop style:type="left" style:position="0.886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909in">
        <style:tab-stops>
          <style:tab-stop style:type="left" style:position="0.9847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text-indent="0.5909in">
        <style:tab-stops>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6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66" style:parent-style-name="Normal" style:family="paragraph">
      <style:paragraph-properties fo:text-align="justify" style:vertical-align="baseline" fo:text-indent="0.5909in">
        <style:tab-stops>
          <style:tab-stop style:type="left" style:position="0.984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text-indent="0.5909in">
        <style:tab-stops>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letter-spacing="-0.0013in"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text-indent="0.5909in">
        <style:tab-stops>
          <style:tab-stop style:type="left" style:position="0.984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text-indent="0.5909in">
        <style:tab-stops>
          <style:tab-stop style:type="left" style:position="1.0833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fo:background-color="#FFFFFF"/>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text-indent="0.5909in">
        <style:tab-stops>
          <style:tab-stop style:type="left" style:position="1.0833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text-indent="0.5909in">
        <style:tab-stops>
          <style:tab-stop style:type="left" style:position="0.9847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vertical-align="baseline" fo:text-indent="0.5909in">
        <style:tab-stops>
          <style:tab-stop style:type="left" style:position="0.9847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text-indent="0.5909in">
        <style:tab-stops>
          <style:tab-stop style:type="left" style:position="0.9847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letter-spacing="-0.0034in"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text-indent="0.6895in">
        <style:tab-stops>
          <style:tab-stop style:type="left" style:position="0.9847in"/>
        </style:tab-stops>
      </style:paragraph-properties>
    </style:style>
    <style:style style:name="P4614" style:parent-style-name="Normal" style:family="paragraph">
      <style:paragraph-properties fo:text-align="center" style:vertical-align="baseline" fo:margin-right="-0.0423in"/>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P4617" style:parent-style-name="Normal" style:family="paragraph">
      <style:paragraph-properties fo:text-align="center" style:vertical-align="baseline" fo:margin-right="-0.0423in">
        <style:tab-stops>
          <style:tab-stop style:type="left" style:position="0.9847in"/>
        </style:tab-stops>
      </style:paragraph-properties>
    </style:style>
    <style:style style:name="T4618" style:parent-style-name="DefaultParagraphFont" style:family="text">
      <style:text-properties fo:font-weight="bold" style:font-weight-asian="bold" style:font-weight-complex="bold" style:font-size-complex="12pt"/>
    </style:style>
    <style:style style:name="P461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2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vertical-align="baseline">
        <style:tab-stops>
          <style:tab-stop style:type="left" style:position="0.9847in"/>
        </style:tab-stops>
      </style:paragraph-properties>
    </style:style>
    <style:style style:name="P4670" style:parent-style-name="Normal" style:family="paragraph">
      <style:paragraph-properties fo:text-align="center" style:vertical-align="baseline">
        <style:tab-stops>
          <style:tab-stop style:type="left" style:position="0.9847in"/>
        </style:tab-stops>
      </style:paragraph-properties>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fo:font-weight="bold" style:font-weight-asian="bold" style:font-weight-complex="bold" style:font-size-complex="12pt"/>
    </style:style>
    <style:style style:name="P4673" style:parent-style-name="Normal" style:family="paragraph">
      <style:paragraph-properties fo:text-align="center" style:vertical-align="baseline"/>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67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FF"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weight="bold" style:font-weight-asian="bold" style:font-weight-complex="bold"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font-weight="bold" style:font-weight-asian="bold" style:font-weight-complex="bold"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fo:background-color="#FFFFFF"/>
    </style:style>
    <style:style style:name="T4795" style:parent-style-name="DefaultParagraphFont" style:family="text">
      <style:text-properties fo:color="#000000" fo:background-color="#FFFFFF"/>
    </style:style>
    <style:style style:name="P479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center" style:vertical-align="baseline" fo:text-indent="0.6895in"/>
    </style:style>
    <style:style style:name="P4829" style:parent-style-name="Normal" style:family="paragraph">
      <style:paragraph-properties fo:text-align="center" style:vertical-align="baseline" fo:text-indent="-0.0986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center" style:vertical-align="baseline"/>
    </style:style>
    <style:style style:name="T4833" style:parent-style-name="DefaultParagraphFont" style:family="text">
      <style:text-properties fo:font-weight="bold" style:font-weight-asian="bold" style:font-weight-complex="bold" style:letter-kerning="true" style:font-size-complex="12pt"/>
    </style:style>
    <style:style style:name="P4834" style:parent-style-name="Normal" style:family="paragraph">
      <style:paragraph-properties style:vertical-align="baseline"/>
      <style:text-properties fo:font-weight="bold" style:font-weight-asian="bold" style:font-weight-complex="bold" style:font-size-complex="12pt"/>
    </style:style>
    <style:style style:name="P4835" style:parent-style-name="Normal" style:family="paragraph">
      <style:paragraph-properties fo:text-align="justify" style:vertical-align="baseline" fo:text-indent="0.5909in">
        <style:tab-stops>
          <style:tab-stop style:type="left" style:position="0.984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text-indent="0.5909in">
        <style:tab-stops>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fo:background-color="#FFFFFF"/>
    </style:style>
    <style:style style:name="T4873" style:parent-style-name="DefaultParagraphFont" style:family="text">
      <style:text-properties style:font-size-complex="12pt" fo:background-color="#FFFFFF"/>
    </style:style>
    <style:style style:name="T4874" style:parent-style-name="DefaultParagraphFont" style:family="text">
      <style:text-properties style:font-size-complex="12pt"/>
    </style:style>
    <style:style style:name="T4875" style:parent-style-name="DefaultParagraphFont" style:family="text">
      <style:text-properties style:font-size-complex="12pt" fo:background-color="#FFFFFF"/>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909in">
        <style:tab-stops>
          <style:tab-stop style:type="left" style:position="0.9847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35" style:parent-style-name="Normal" style:family="paragraph">
      <style:paragraph-properties fo:text-align="center" style:vertical-align="baseline">
        <style:tab-stops>
          <style:tab-stop style:type="left" style:position="0.9847in"/>
        </style:tab-stops>
      </style:paragraph-properties>
    </style:style>
    <style:style style:name="T4936" style:parent-style-name="DefaultParagraphFont" style:family="text">
      <style:text-properties fo:font-weight="bold" style:font-weight-asian="bold" style:font-weight-complex="bold" style:font-size-complex="12pt"/>
    </style:style>
    <style:style style:name="T4937" style:parent-style-name="DefaultParagraphFont" style:family="text">
      <style:text-properties fo:font-weight="bold" style:font-weight-asian="bold" style:font-weight-complex="bold" style:font-size-complex="12pt"/>
    </style:style>
    <style:style style:name="P4938" style:parent-style-name="Normal" style:family="paragraph">
      <style:paragraph-properties fo:text-align="center" style:vertical-align="baseline">
        <style:tab-stops>
          <style:tab-stop style:type="left" style:position="0.9847in"/>
        </style:tab-stops>
      </style:paragraph-properties>
    </style:style>
    <style:style style:name="T4939" style:parent-style-name="DefaultParagraphFont" style:family="text">
      <style:text-properties fo:font-weight="bold" style:font-weight-asian="bold" style:font-weight-complex="bold" style:font-size-complex="12pt"/>
    </style:style>
    <style:style style:name="P4940"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41" style:parent-style-name="Normal" style:family="paragraph">
      <style:paragraph-properties fo:text-align="justify" style:vertical-align="baseline" fo:text-indent="0.5909in">
        <style:tab-stops>
          <style:tab-stop style:type="left" style:position="0.9847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text-indent="2.6583in">
        <style:tab-stops>
          <style:tab-stop style:type="left" style:position="0.9847in"/>
        </style:tab-stops>
      </style:paragraph-properties>
    </style:style>
    <style:style style:name="T4946" style:parent-style-name="DefaultParagraphFont" style:family="text">
      <style:text-properties style:font-size-complex="12pt"/>
    </style:style>
    <style:style style:name="P4947" style:parent-style-name="Normal" style:master-page-name="MPF19" style:family="paragraph">
      <style:paragraph-properties fo:break-before="page" fo:text-align="justify" style:vertical-align="baseline" fo:text-indent="3.5437in" style:page-number="1">
        <style:tab-stops>
          <style:tab-stop style:type="left" style:position="0.9847in"/>
          <style:tab-stop style:type="left" style:position="1.0833in"/>
        </style:tab-stops>
      </style:paragraph-properties>
    </style:style>
    <style:style style:name="T4953" style:parent-style-name="DefaultParagraphFont" style:family="text">
      <style:text-properties style:font-size-complex="12pt"/>
    </style:style>
    <style:style style:name="P4954" style:parent-style-name="Normal" style:family="paragraph">
      <style:paragraph-properties fo:margin-left="3.5437in">
        <style:tab-stops>
          <style:tab-stop style:type="left" style:position="-3.4451in"/>
        </style:tab-stops>
      </style:paragraph-properties>
      <style:text-properties style:font-size-complex="12pt"/>
    </style:style>
    <style:style style:name="P4955" style:parent-style-name="Normal" style:family="paragraph">
      <style:paragraph-properties fo:margin-left="3.5437in">
        <style:tab-stops>
          <style:tab-stop style:type="left" style:position="-3.4451in"/>
        </style:tab-stops>
      </style:paragraph-properties>
      <style:text-properties style:font-size-complex="12pt"/>
    </style:style>
    <style:style style:name="P4956" style:parent-style-name="Normal" style:family="paragraph">
      <style:paragraph-properties fo:margin-left="3.5437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fo:font-size="8pt" style:font-size-asian="8pt" style:font-size-complex="8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size-complex="12pt"/>
    </style:style>
    <style:style style:name="P4962" style:parent-style-name="Normal" style:family="paragraph">
      <style:text-properties fo:font-size="8pt" style:font-size-asian="8pt" style:font-size-complex="8pt"/>
    </style:style>
    <style:style style:name="P4963" style:parent-style-name="Normal" style:family="paragraph">
      <style:paragraph-properties fo:text-align="center"/>
    </style:style>
    <style:style style:name="T4964" style:parent-style-name="DefaultParagraphFont" style:family="text">
      <style:text-properties style:font-size-complex="12pt"/>
    </style:style>
    <style:style style:name="P4965" style:parent-style-name="Normal" style:family="paragraph">
      <style:paragraph-properties fo:text-align="center"/>
      <style:text-properties fo:font-size="4pt" style:font-size-asian="4pt" style:font-size-complex="4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fo:text-transform="uppercase" style:font-size-complex="12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text-transform="uppercase" style:font-size-complex="12pt"/>
    </style:style>
    <style:style style:name="P4970" style:parent-style-name="Normal" style:family="paragraph">
      <style:paragraph-properties fo:text-align="center"/>
      <style:text-properties fo:font-style="italic" style:font-style-asian="italic" fo:font-size="10pt" style:font-size-asian="10pt" style:font-size-complex="12pt"/>
    </style:style>
    <style:style style:name="P4971" style:parent-style-name="Normal" style:family="paragraph">
      <style:paragraph-properties fo:text-align="center"/>
    </style:style>
    <style:style style:name="T4972" style:parent-style-name="DefaultParagraphFont" style:family="text">
      <style:text-properties style:font-weight-complex="bold" fo:font-size="10pt" style:font-size-asian="10pt" style:font-size-complex="12pt"/>
    </style:style>
    <style:style style:name="P4973" style:parent-style-name="Normal" style:family="paragraph">
      <style:paragraph-properties fo:text-align="center"/>
    </style:style>
    <style:style style:name="T4974" style:parent-style-name="DefaultParagraphFont" style:family="text">
      <style:text-properties style:font-weight-complex="bold" fo:font-size="10pt" style:font-size-asian="10pt" style:font-size-complex="12pt"/>
    </style:style>
    <style:style style:name="P497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976" style:parent-style-name="Normal" style:family="paragraph">
      <style:text-properties style:font-size-complex="12pt"/>
    </style:style>
    <style:style style:name="T4977" style:parent-style-name="DefaultParagraphFont" style:family="text">
      <style:text-properties style:font-weight-complex="bold" style:font-size-complex="12pt"/>
    </style:style>
    <style:style style:name="P4978" style:parent-style-name="Normal" style:family="paragraph">
      <style:text-properties style:font-size-complex="12pt"/>
    </style:style>
    <style:style style:name="P4979" style:parent-style-name="Normal" style:family="paragraph">
      <style:paragraph-properties fo:text-align="center"/>
      <style:text-properties fo:font-weight="bold" style:font-weight-asian="bold" style:font-size-complex="12pt"/>
    </style:style>
    <style:style style:name="P4980" style:parent-style-name="Normal" style:family="paragraph">
      <style:paragraph-properties fo:text-align="center"/>
      <style:text-properties fo:font-weight="bold" style:font-weight-asian="bold" style:font-size-complex="12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style:font-size-complex="12pt"/>
    </style:style>
    <style:style style:name="P4983" style:parent-style-name="Normal" style:family="paragraph">
      <style:paragraph-properties fo:text-align="center"/>
      <style:text-properties fo:font-weight="bold" style:font-weight-asian="bold" fo:text-transform="uppercase" fo:font-size="8pt" style:font-size-asian="8pt" style:font-size-complex="8pt"/>
    </style:style>
    <style:style style:name="P4984" style:parent-style-name="Normal" style:family="paragraph">
      <style:paragraph-properties fo:text-align="center"/>
    </style:style>
    <style:style style:name="T4985" style:parent-style-name="DefaultParagraphFont" style:family="text">
      <style:text-properties fo:text-transform="uppercase"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text-transform="uppercase" style:font-size-complex="12pt"/>
    </style:style>
    <style:style style:name="P4988" style:parent-style-name="Normal" style:family="paragraph">
      <style:text-properties fo:font-size="8pt" style:font-size-asian="8pt" style:font-size-complex="8pt"/>
    </style:style>
    <style:style style:name="P4989"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5002"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5010"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5011"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5012"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5016" style:parent-style-name="Normal" style:family="paragraph">
      <style:paragraph-properties>
        <style:tab-stops>
          <style:tab-stop style:type="left" style:position="0.492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text-properties fo:font-size="8pt" style:font-size-asian="8pt" style:font-size-complex="8pt"/>
    </style:style>
    <style:style style:name="P5020" style:parent-style-name="Normal" style:family="paragraph">
      <style:text-properties style:font-size-complex="12pt"/>
    </style:style>
    <style:style style:name="T5021" style:parent-style-name="DefaultParagraphFont" style:family="text">
      <style:text-properties fo:font-weight="bold" style:font-weight-asian="bold" fo:font-size="10pt" style:font-size-asian="10pt" style:font-size-complex="12pt"/>
    </style:style>
    <style:style style:name="T5022" style:parent-style-name="DefaultParagraphFont" style:family="text">
      <style:text-properties fo:font-weight="bold" style:font-weight-asian="bold" fo:font-size="10pt" style:font-size-asian="10pt" style:font-size-complex="12pt"/>
    </style:style>
    <style:style style:name="P5023" style:parent-style-name="Normal" style:family="paragraph">
      <style:paragraph-properties fo:text-indent="3.052in">
        <style:tab-stops>
          <style:tab-stop style:type="center" style:position="3.4625in"/>
          <style:tab-stop style:type="right" style:position="6.925in"/>
        </style:tab-stops>
      </style:paragraph-properties>
    </style:style>
    <style:style style:name="P5024" style:parent-style-name="Normal" style:family="paragraph">
      <style:paragraph-properties>
        <style:tab-stops>
          <style:tab-stop style:type="center" style:position="3in"/>
          <style:tab-stop style:type="right" style:position="6in"/>
        </style:tab-stops>
      </style:paragraph-properties>
    </style:style>
    <style:style style:name="P5025" style:parent-style-name="Normal" style:master-page-name="MPF20" style:family="paragraph">
      <style:paragraph-properties fo:break-before="page" fo:margin-left="3.4458in" style:page-number="1">
        <style:tab-stops/>
      </style:paragraph-properties>
      <style:text-properties fo:color="#000000" style:font-size-complex="12pt" style:language-asian="lt" style:country-asian="LT"/>
    </style:style>
    <style:style style:name="P5031" style:parent-style-name="Normal" style:family="paragraph">
      <style:paragraph-properties fo:margin-left="3.4458in">
        <style:tab-stops/>
      </style:paragraph-properties>
      <style:text-properties fo:color="#000000" style:font-size-complex="12pt" style:language-asian="lt" style:country-asian="LT"/>
    </style:style>
    <style:style style:name="P5032"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margin-left="2.9534in">
        <style:tab-stops/>
      </style:paragraph-properties>
      <style:text-properties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paragraph-properties fo:text-align="center"/>
      <style:text-properties fo:font-weight="bold" style:font-weight-asian="bold" style:font-weight-complex="bold" style:font-size-complex="12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style:text-properties style:font-size-complex="12pt"/>
    </style:style>
    <style:style style:name="P5044" style:parent-style-name="Normal" style:family="paragraph">
      <style:paragraph-properties fo:text-align="center"/>
      <style:text-properties fo:font-weight="bold" style:font-weight-asian="bold" style:font-weight-complex="bold" style:font-size-complex="12pt"/>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P5047" style:parent-style-name="Normal" style:family="paragraph">
      <style:paragraph-properties fo:text-align="center" fo:text-indent="0.5166in"/>
      <style:text-properties fo:font-weight="bold" style:font-weight-asian="bold" style:font-weight-complex="bold" style:font-size-complex="12pt"/>
    </style:style>
    <style:style style:name="TableColumn5049" style:family="table-column">
      <style:table-column-properties style:column-width="0.4861in"/>
    </style:style>
    <style:style style:name="TableColumn5050" style:family="table-column">
      <style:table-column-properties style:column-width="3.4125in"/>
    </style:style>
    <style:style style:name="TableColumn5051" style:family="table-column">
      <style:table-column-properties style:column-width="2.6902in"/>
    </style:style>
    <style:style style:name="Table5048" style:family="table">
      <style:table-properties style:width="6.5888in" style:rel-width="100%" fo:margin-left="0in" table:align="lef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style:font-size-complex="12pt"/>
    </style:style>
    <style:style style:name="P5059" style:parent-style-name="Normal" style:family="paragraph">
      <style:paragraph-properties fo:text-align="center"/>
      <style:text-properties fo:font-weight="bold" style:font-weight-asian="bold" style:font-weight-complex="bold" style:font-size-complex="12pt"/>
    </style:style>
    <style:style style:name="TableRow5060" style:family="table-row">
      <style:table-row-properties style:min-row-height="0.6534in"/>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2125in"/>
        </style:tab-stops>
      </style:paragraph-properties>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70C0" style:font-size-complex="12pt"/>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TableRow5069" style:family="table-row">
      <style:table-row-properties style:min-row-height="0.5965in"/>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2125in"/>
        </style:tab-stops>
      </style:paragraph-properties>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2125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tab-stops>
          <style:tab-stop style:type="left" style:position="0.2125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fo:background-color="#FFFFFF" style:language-asian="lt" style:country-asian="LT"/>
    </style:style>
    <style:style style:name="T5091" style:parent-style-name="DefaultParagraphFont" style:family="text">
      <style:text-properties style:font-size-complex="12pt" fo:background-color="#FFFFFF" style:language-asian="lt" style:country-asian="LT"/>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tab-stops>
          <style:tab-stop style:type="left" style:position="0.2125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100"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2125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10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left" style:position="0.2125in"/>
        </style:tab-stops>
      </style:paragraph-properties>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ab-stops>
          <style:tab-stop style:type="left" style:position="1.0833in"/>
        </style:tab-stops>
      </style:paragraph-properties>
      <style:text-properties style:font-size-complex="12pt"/>
    </style:style>
    <style:style style:name="P5114" style:parent-style-name="Normal" style:family="paragraph">
      <style:text-properties fo:color="#000000" style:font-size-complex="12pt"/>
    </style:style>
    <style:style style:name="TableCell5115" style:family="table-cell">
      <style:table-cell-properties fo:border="0.0069in solid #000000" style:writing-mode="lr-tb" fo:padding-top="0in" fo:padding-left="0.075in" fo:padding-bottom="0in" fo:padding-right="0.075in"/>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position="0.2125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1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tab-stops>
          <style:tab-stop style:type="left" style:position="0.2125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P5132" style:parent-style-name="Normal" style:family="paragraph">
      <style:paragraph-properties fo:text-indent="2.5666in"/>
    </style:style>
    <style:style style:name="T5133" style:parent-style-name="DefaultParagraphFont" style:family="text">
      <style:text-properties style:font-size-complex="12pt"/>
    </style:style>
    <style:style style:name="P5134" style:parent-style-name="Normal" style:family="paragraph">
      <style:paragraph-properties>
        <style:tab-stops>
          <style:tab-stop style:type="center" style:position="3in"/>
          <style:tab-stop style:type="right" style:position="6in"/>
        </style:tab-stops>
      </style:paragraph-properties>
    </style:style>
    <style:style style:name="P5135" style:parent-style-name="Normal" style:master-page-name="MPF21"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41"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42"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43"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style>
    <style:style style:name="P514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4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48" style:parent-style-name="DefaultParagraphFont" style:family="text">
      <style:text-properties fo:font-weight="bold" style:font-weight-asian="bold" style:font-weight-complex="bold" style:font-size-complex="12pt"/>
    </style:style>
    <style:style style:name="P514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5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54" style:parent-style-name="DefaultParagraphFont" style:family="text">
      <style:text-properties fo:font-weight="bold" style:font-weight-asian="bold" style:font-weight-complex="bold" style:font-size-complex="12pt"/>
    </style:style>
    <style:style style:name="T5155" style:parent-style-name="DefaultParagraphFont" style:family="text">
      <style:text-properties fo:font-weight="bold" style:font-weight-asian="bold" style:font-weight-complex="bold" style:font-size-complex="12pt"/>
    </style:style>
    <style:style style:name="P515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57" style:parent-style-name="Normal" style:family="paragraph">
      <style:paragraph-properties fo:text-align="justify" style:vertical-align="baseline" fo:text-indent="0.689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text-indent="0.689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text-indent="0.6895in"/>
      <style:text-properties style:font-size-complex="12pt"/>
    </style:style>
    <style:style style:name="P5169" style:parent-style-name="Normal" style:family="paragraph">
      <style:paragraph-properties fo:text-align="justify" style:vertical-align="baseline" fo:text-indent="0.6895in"/>
      <style:text-properties style:font-size-complex="12pt"/>
    </style:style>
    <style:style style:name="P5170" style:parent-style-name="Normal" style:family="paragraph">
      <style:paragraph-properties fo:text-align="justify" style:vertical-align="baseline" fo:text-indent="0.6895in"/>
      <style:text-properties style:font-size-complex="12pt"/>
    </style:style>
    <style:style style:name="P5171" style:parent-style-name="Normal" style:family="paragraph">
      <style:paragraph-properties fo:text-align="justify" style:vertical-align="baseline" fo:text-indent="0.6895in"/>
      <style:text-properties style:font-size-complex="12pt"/>
    </style:style>
    <style:style style:name="P5172" style:parent-style-name="Normal" style:family="paragraph">
      <style:paragraph-properties fo:text-align="justify" style:vertical-align="baseline" fo:text-indent="0.6895in"/>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style:vertical-align="baseline" fo:text-indent="0.689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text-indent="0.6895in">
        <style:tab-stops>
          <style:tab-stop style:type="left" style:position="0.8861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text-indent="0.6895in">
        <style:tab-stops>
          <style:tab-stop style:type="left" style:position="0.8861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text-indent="0.6895in"/>
    </style:style>
    <style:style style:name="P5197" style:parent-style-name="Normal" style:family="paragraph">
      <style:paragraph-properties fo:text-align="center" style:vertical-align="baseline"/>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P5200" style:parent-style-name="Normal" style:family="paragraph">
      <style:paragraph-properties fo:text-align="center" style:vertical-align="baseline"/>
    </style:style>
    <style:style style:name="T5201" style:parent-style-name="DefaultParagraphFont" style:family="text">
      <style:text-properties fo:font-weight="bold" style:font-weight-asian="bold" style:font-weight-complex="bold" style:font-size-complex="12pt"/>
    </style:style>
    <style:style style:name="P5202" style:parent-style-name="Normal" style:family="paragraph">
      <style:paragraph-properties fo:text-align="center" style:vertical-align="baseline"/>
    </style:style>
    <style:style style:name="T5203" style:parent-style-name="DefaultParagraphFont" style:family="text">
      <style:text-properties fo:font-weight="bold" style:font-weight-asian="bold" style:font-weight-complex="bold" style:font-size-complex="12pt"/>
    </style:style>
    <style:style style:name="P5204" style:parent-style-name="Normal" style:family="paragraph">
      <style:paragraph-properties fo:text-align="justify" style:vertical-align="baseline"/>
      <style:text-properties style:font-size-complex="12pt"/>
    </style:style>
    <style:style style:name="P5205" style:parent-style-name="Normal" style:family="paragraph">
      <style:paragraph-properties fo:text-align="justify" style:vertical-align="baseline" fo:text-indent="0.6895in">
        <style:tab-stops>
          <style:tab-stop style:type="left" style:position="0.8861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text-indent="0.6895in">
        <style:tab-stops>
          <style:tab-stop style:type="left" style:position="0.9847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text-indent="0.6895in">
        <style:tab-stops>
          <style:tab-stop style:type="left" style:position="0.984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text-indent="0.6895in">
        <style:tab-stops>
          <style:tab-stop style:type="left" style:position="0.9847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text-indent="0.6895in">
        <style:tab-stops>
          <style:tab-stop style:type="left" style:position="0.9847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text-indent="0.6895in">
        <style:tab-stops>
          <style:tab-stop style:type="left" style:position="0.9847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text-indent="0.6895in">
        <style:tab-stops>
          <style:tab-stop style:type="left" style:position="0.9847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text-indent="0.6895in">
        <style:tab-stops>
          <style:tab-stop style:type="left" style:position="0.9847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5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6895in">
        <style:tab-stops>
          <style:tab-stop style:type="left" style:position="0.9847in"/>
        </style:tab-stops>
      </style:paragraph-properties>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text-indent="0.6895in">
        <style:tab-stops>
          <style:tab-stop style:type="left" style:position="0.9847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text-indent="0.6895in"/>
    </style:style>
    <style:style style:name="P528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text-indent="0.6895in">
        <style:tab-stops>
          <style:tab-stop style:type="left" style:position="0.9847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text-indent="0.6895in">
        <style:tab-stops>
          <style:tab-stop style:type="left" style:position="0.9847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7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P5377"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8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text-indent="0.5909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text-indent="0.5909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vertical-align="baseline" fo:text-indent="0.5909in">
        <style:tab-stops>
          <style:tab-stop style:type="left" style:position="0.6666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vertical-align="baseline" fo:text-indent="0.5909in">
        <style:tab-stops>
          <style:tab-stop style:type="left" style:position="0.886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text-indent="0.5909in">
        <style:tab-stops>
          <style:tab-stop style:type="left" style:position="0.8861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73" style:parent-style-name="Normal" style:family="paragraph">
      <style:paragraph-properties fo:widows="0" fo:orphans="0" fo:text-align="center" style:vertical-align="middle">
        <style:tab-stops>
          <style:tab-stop style:type="left" style:position="0.7875in"/>
        </style:tab-stops>
      </style:paragraph-properties>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P5476" style:parent-style-name="Normal" style:family="paragraph">
      <style:paragraph-properties fo:widows="0" fo:orphans="0" fo:text-align="center" style:vertical-align="middle">
        <style:tab-stops>
          <style:tab-stop style:type="left" style:position="0.7875in"/>
        </style:tab-stops>
      </style:paragraph-properties>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fo:font-weight="bold" style:font-weight-asian="bold" style:font-weight-complex="bold" style:font-size-complex="12pt"/>
    </style:style>
    <style:style style:name="P5479"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80"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text-indent="0.5909in">
        <style:tab-stops>
          <style:tab-stop style:type="left" style:position="0.8861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letter-spacing="-0.0027in" style:font-size-complex="12pt"/>
    </style:style>
    <style:style style:name="T5494" style:parent-style-name="DefaultParagraphFont" style:family="text">
      <style:text-properties fo:letter-spacing="-0.0027in"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text-transform="uppercase"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style:vertical-align="baseline" fo:text-indent="0.5909in">
        <style:tab-stops>
          <style:tab-stop style:type="left" style:position="0.886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506" style:parent-style-name="Normal" style:family="paragraph">
      <style:paragraph-properties fo:text-align="justify"/>
    </style:style>
    <style:style style:name="P5507" style:parent-style-name="Normal" style:family="paragraph">
      <style:paragraph-properties fo:text-align="justify"/>
      <style:text-properties style:font-name="Arial" fo:font-weight="bold" style:font-weight-asian="bold" fo:font-size="10pt" style:font-size-asian="10pt"/>
    </style:style>
    <style:style style:name="P5508" style:parent-style-name="Normal" style:family="paragraph">
      <style:paragraph-properties fo:text-align="justify"/>
      <style:text-properties style:font-name="Arial" fo:font-weight="bold" style:font-weight-asian="bold"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weight="bold" style:font-weight-asian="bold"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8 iki 2024-09-16</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 ZARASŲ RAJONO SAVIVALDYBĖS VEIKLOS DOKUMENTŲ VALDYMO PROCEDŪRŲ APRAŠŲ PATVIRTINIMO</text:span></text:p>
      <text:p text:style-name="P22"/>
      <text:p text:style-name="P23">2024 m. sausio<text:s/><text:span text:style-name="T24">15</text:span><text:s/>d. Nr.<text:s/><text:span text:style-name="T25">I-15</text:span></text:p>
      <text:p text:style-name="P26">Zarasai</text:p>
      <text:p text:style-name="P27"/>
      <text:p text:style-name="P28">Vadovaudamasis Lietuvos Respublikos vietos savivaldos įstatymo 34 straipsnio 6 dalies 2 punktu, Lietuvos Respublikos<text:s/>dokumentų ir archyvų įstatymo 10 straipsnio 1 dalimi, atsižvelgdamas į Zarasų rajono savivaldybės administracijos Centralizuoto vidaus audito skyriaus rekomendacijas:</text:p>
      <text:p text:style-name="P29">1.<text:tab/>T v i r t i n u:</text:p>
      <text:p text:style-name="P30">1.1.<text:tab/>Zarasų rajono savivaldybės dokumentų rengimo, apskaitos ir<text:s/>tvarkymo, vykdymo ir kontrolės, naudojimo procedūrų aprašą (pridedama);<text:s/></text:p>
      <text:p text:style-name="P31">1.2.<text:tab/>Zarasų rajono savivaldybės teisės aktų rengimo, skelbimo, vykdymo kontrolės aprašą (pridedama);</text:p>
      <text:p text:style-name="P32">1.3.<text:tab/>Zarasų rajono savivaldybės sutarčių valdymo aprašą (pridedama).</text:p>
      <text:p text:style-name="P33">2.<text:tab/>Į p a r e i g o j u <text:s/>Zarasų rajono savivaldybės administracijos<text:s/><text:span text:style-name="T34">struktūrinių,<text:s/></text:span><text:span text:style-name="T35">filialų – seniūnijų</text:span><text:span text:style-name="T36"><text:s/></text:span><text:span text:style-name="T37">(savivaldybės administracijos struktūrinių teritorinių padalinių) vadovus,<text:s/></text:span><text:span text:style-name="T38">į struktūrinius padalinius neįeinančius valstybės tarnautojus<text:s/></text:span>užtikrinti, kad<text:s/>būtų vykdomi 1 punkte nurodytų aprašų reikalavimai.<text:s/></text:p>
      <text:p text:style-name="P39">3.<text:tab/>P r i p a ž į s t u <text:s/>netekusiu galios Zarasų rajono savivaldybės administracijos direktoriaus 2023 m. gegužės 5 d. įsakymą Nr. I(6.6 E)-233 „Dėl Zarasų rajono savivaldybės veiklos dokumentų valdymo procedūrų aprašų patvirtinimo“ su visais pakeitimais ir papildymais.<text:s/></text:p>
      <text:p text:style-name="P40">Šis įsakymas skelbiamas Teisės aktų registre ir Zarasų rajono savivaldybės interneto svetainėje www.zarasai.lt.</text:p>
      <text:p text:style-name="P41"/>
      <text:p text:style-name="P42"/>
      <text:p text:style-name="P43"/>
      <text:p text:style-name="P44">Administracijos direktorius<text:tab/><text:tab/><text:tab/><text:tab/>Aurelijus Banys</text:p>
      <text:p text:style-name="P45"/>
      <text:soft-page-break/>
      <text:p text:style-name="P46">PATVIRTINTA</text:p>
      <text:p text:style-name="P52">Zarasų rajono savivaldybės administracijos</text:p>
      <text:p text:style-name="P53">direktoriaus 2024 m. sausio 15 d.</text:p>
      <text:p text:style-name="P54"><text:span text:style-name="T55">įsakymu Nr.<text:s/></text:span><text:span text:style-name="T56">I-15</text:span></text:p>
      <text:p text:style-name="P57"/>
      <text:p text:style-name="P58"/>
      <text:p text:style-name="P59"><text:span text:style-name="T60">ZARASŲ RAJONO SAVIVALDYBĖS DOKUMENTŲ RENGIMO, APSKAITOS IR TVARKYMO, VYKDYMO IR KONTROLĖS, NAUDOJIMO</text:span><text:span text:style-name="T61"><text:s/>PROCEDŪR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Zarasų rajono savivaldybės dokumentų rengimo, apskaitos ir tvarkymo, vykdymo ir kontrolės, naudojimo procedūrų<text:s/><text:span text:style-name="T73">aprašas (toliau – Aprašas) nustato bendruosius Zarasų rajono savivaldybės (toliau<text:s/></text:span><text:span text:style-name="T74">– Savivaldybės) tarybos, kolegijos, jos komitetų ir komisijų, tarybos narių, opozicijos lyderio, mero, mero politinio (asmeninio) pasitikėjimo valstybės tarnautojų ir administracijos oficialių dokumentų (toliau – dokumentai), rengimo, tvarkymo, apskaitos,<text:s/></text:span><text:span text:style-name="T75">saugojimo, naudojimo bei kontrolės procedūrų organizavimo reikalavimus, kurie taikomi nepriklausomai nuo šių dokumentų parengimo būdo, formos ir laikmenos.</text:span></text:p>
      <text:p text:style-name="P76"><text:span text:style-name="T77">2</text:span><text:span text:style-name="T78">.</text:span><text:span text:style-name="T79"><text:tab/>Aprašas parengtas vadovaujantis Lietuvos Respublikos teisės aktais, reglamentuojančiais saviv</text:span><text:span text:style-name="T80">aldos institucijų, įstaigų veiklą, dokumentų valdymo procedūras, Savivaldybės tarybos sprendimais, mero potvarkiais, administracijos direktoriaus įsakymais.</text:span></text:p>
      <text:p text:style-name="P81"><text:span text:style-name="T82">3</text:span><text:span text:style-name="T83">.</text:span><text:span text:style-name="T84"><text:tab/>Šiame Apraše vartojamos sąvokos:</text:span></text:p>
      <text:p text:style-name="P85">Dokumento projektas – Savivaldybėje parengtas dokumentas,<text:s/>kuris nepasirašytas Savivaldybės vadovybės, Savivaldybės administracijos vadovybės ar padalinio vadovo.</text:p>
      <text:p text:style-name="P86"><text:span text:style-name="T87">Dokumentas, pasirašytas per Savivaldybės Elektroninę dokumentų valdymo sistemą <text:s/>@vilys (toliau –</text:span><text:span text:style-name="T88"><text:s/></text:span><text:span text:style-name="T89">EDVS @vilys) – kiekvieno Savivaldybės dokumentų valdymo</text:span><text:span text:style-name="T90"><text:s/>sistemos naudotojo prisijungimo duomenys (vartotojo vardas ir slaptažodis) vienareikšmiškai identifikuoja konkretų valstybės tarnautoją ar darbuotoją, kurio duomenys, logiškai susieti su pasirašomu dokumentu, laikomi elektroniniu parašu ir turi tokią pat<text:s/></text:span><text:span text:style-name="T91">teisinę galią kaip ir parašas Savivaldybės, administracijos popieriniuose vidaus dokumentuose.</text:span></text:p>
      <text:p text:style-name="P92"><text:span text:style-name="T93">Elektroninė dokumentų valdymo sistema @vilys (toliau – EDVS @vilys) – Savivaldybės informacinė dokumentų valdymo sistema –<text:s/></text:span><text:span text:style-name="T94">dokumentų valdymo sistemos dalis, skir</text:span><text:span text:style-name="T95">ta elektroniniams dokumentams rengti, tvarkyti, įtraukti į apskaitą, skelbti, saugoti ir naikinti.</text:span></text:p>
      <text:p text:style-name="P96">Elektroninė užklausa – elektroninio ryšio kanalais gautas laiškas, kuriame informacija pateikta nesilaikant nustatytų dokumentų rengimo reikalavimų.</text:p>
      <text:p text:style-name="P97">Oficialusis dokumentas – Savivaldybės institucijos, įstaigos sudarytas, patvirtintas ar gautas dokumentas, įtrauktas į apskaitą.<text:s/></text:p>
      <text:p text:style-name="P98">Oficialusis elektroninis dokumentas – Lietuvos vyriausiojo archyvaro nustatyta tvarka Savivaldybės institucijos, įstaigos informacinių<text:s/>technologijų priemonėmis sudarytas, patvirtintas ar gautas elektroninis dokumentas, pasirašytas elektroniniu parašu ir įtrauktas į apskaitą.</text:p>
      <text:p text:style-name="P99">Saugusis dokumentas<text:span text:style-name="T100"><text:s/>–<text:s/></text:span>Vyriausybės vertybinis popierius, banderolė, keleivinio transporto bilietas, oficialusis žymėjimo ženklas, priskirtas tam tikram saugiųjų dokumentų ir saugiųjų dokumentų blankų technologinės apsaugos lygiui ir polygiui.</text:p>
      <text:p text:style-name="P101">Savivaldybės vadovybė – Savivaldybės meras (toliau – meras), vicemeras (-ai).</text:p>
      <text:p text:style-name="P102">Savivaldybės administracijos vadovybė – Savivaldybės administracijos (toliau – administracija) direktorius (toliau – direktorius).</text:p>
      <text:p text:style-name="P103">Susipažinimas su dokumentu EDVS @vilys – EDVS @vilys funkcijos „Susipažinau“ pagalba atliktas veiksmas, reiškiantis, kad su dokumento turiniu susipažinta, turi tokią pačią teisinę galią kaip ir popieriniame variante dedama susipažinimo žyma.</text:p>
      <text:p text:style-name="P104">Vadovo pavedimas – Savivaldybės vadovybės ar administracijos vadovybės EDVS @vilys ar raštu įformintas nurodymas ar pavedimas.</text:p>
      <text:p text:style-name="P105"><text:span text:style-name="T106">Vidaus susirašinėjimas – tai administracijos struktūrinių pada</text:span><text:span text:style-name="T107">linių (toliau – struktūrinis padalinys) susirašinėjimas su Savivaldybės taryba ir jos komitetais bei komisijomis, Savivaldybės vadovybe, mero politinio (asmeninio) pasitikėjimo valstybės tarnautojais, direktoriumi, struktūrinių padalinių – tarpusavyje.</text:span></text:p>
      <text:p text:style-name="P108"><text:span text:style-name="T109">4</text:span><text:span text:style-name="T110">.</text:span><text:span text:style-name="T111"><text:tab/></text:span><text:span text:style-name="T112">Kitos šiame Apraše<text:s/></text:span><text:span text:style-name="T113">vartojamos sąvokos suprantamos taip, kaip jos apibrėžtos<text:s/></text:span><text:span text:style-name="T114">Europos Parlamento ir Tarybos reglamente (ES) Nr. 910/2014 dėl elektroninės atpažinties ir elektroninių operacijų patikimumo užtikrinimo paslaugų vidaus rinkoje,</text:span><text:span text:style-name="T115"><text:s/>Lietuvos Respu</text:span><text:span text:style-name="T116">blikos viešojo administravimo, Lietuvos Respublikos vietos savivaldos, Lietuvos Respublikos teisėkūros pagrindų, Lietuvos Respublikos dokumentų ir archyvų įstatymuose,<text:s/></text:span><text:span text:style-name="T117">Dokumentų rengimo taisyklėse, patvirtintose<text:s/></text:span><text:span text:style-name="T118">Lietuvos vyriausiojo archyvaro 2011 m. liepo</text:span><text:span text:style-name="T119">s 4 d. įsakymu Nr. V-117 „</text:span><text:span text:style-name="T120">Dėl Dokumentų rengimo taisyklių patvirtinimo“ (toliau – Dokumentų rengimo taisyklės),<text:s/></text:span><text:span text:style-name="T121">Dokumentų tvarkymo ir apskaitos taisyklėse, patvirtintose Lietuvos vyriausiojo archyvaro 2011 m. liepos 4 d. įsakymu Nr. V-118 „Dėl Dokumentų tv</text:span><text:span text:style-name="T122">arkymo ir apskaitos taisyklių patvirtinimo“ (toliau – Dokumentų tvarkymo ir apskaitos taisyklės)</text:span><text:span text:style-name="T123">, kituose teisės aktuose, reglamentuojančiuose dokumentų valdymą.<text:s/></text:span></text:p>
      <text:p text:style-name="P124"/>
      <text:p text:style-name="P125"><text:span text:style-name="T126">II</text:span><text:span text:style-name="T127"><text:s/>SKYRIUS</text:span></text:p>
      <text:p text:style-name="P128"><text:span text:style-name="T129">DOKUMENTŲ VALDYMO ORGANIZAVIMAS</text:span></text:p>
      <text:p text:style-name="P130"/>
      <text:p text:style-name="P131"><text:span text:style-name="T132">5</text:span><text:span text:style-name="T133">.</text:span><text:span text:style-name="T134"><text:tab/>Aprašas nustato teisinį pagrindą,<text:s/></text:span><text:span text:style-name="T135">kad Savivaldybėje būtų efektyviai organizuojamas dokumentų valdymas (</text:span><text:span text:style-name="T136">vidaus administravimo sritis, kuri apima dokumentų rengimą, tvarkymą, apskaitą, saugojimą).<text:s/></text:span></text:p>
      <text:p text:style-name="P137"><text:span text:style-name="T138">6</text:span><text:span text:style-name="T139">.</text:span><text:span text:style-name="T140"><text:tab/>Už Savivaldybės veiklos dokumentų valdymo organizavimą ir kontrolę yra atsakingas<text:s/></text:span><text:span text:style-name="T141">direktorius ar kitas jo įgaliotas asmuo.</text:span></text:p>
      <text:p text:style-name="P142"><text:span text:style-name="T143">7</text:span><text:span text:style-name="T144">.</text:span><text:span text:style-name="T145"><text:tab/>Atsižvelgdamas į administracijai nustatytas funkcijas, įgaliojimus ir vidaus administravimo ypatumus, direktorius ar jo įgaliotas asmuo vykdo Lietuvos Respublikos dokumentų ir archyvų įstatymo bei poįstatymin</text:span><text:span text:style-name="T146">ių aktų nustatytas dokumentų valdymo organizavimo nuostatas.</text:span></text:p>
      <text:p text:style-name="P147"><text:span text:style-name="T148">8</text:span><text:span text:style-name="T149">.</text:span><text:span text:style-name="T150"><text:tab/>Už dokumentų, susijusių su administracijos veikla, rengimo, tvarkymo, apskaitos, naudojimo, saugojimo, kontrolės procedūrų tinkamą atlikimą ir dokumentų užduočių (pavedimų) vykdymo organiz</text:span><text:span text:style-name="T151">avimą struktūriniuose padaliniuose atsakingi jų vadovai, o už Savivaldybės tarybos bei mero – vicemerai, Savivaldybės tarybos posėdžių sekretorius (o jeigu jo nėra, mero paskirtas kitas politinio (asmeninio) pasitikėjimo valstybės tarnautojas), mero patarė</text:span><text:span text:style-name="T152">jai.<text:s/></text:span></text:p>
      <text:p text:style-name="P153"><text:span text:style-name="T154">9</text:span><text:span text:style-name="T155">.</text:span><text:span text:style-name="T156"><text:tab/>Dokumentų valdymas dėl struktūrinių padalinių teritorinio išsidėstymo (Socialinės paramos skyrius, dalis Dokumentų valdymo skyriaus, seniūnijos) bei gaunamų ir siunčiamų registruojamų dokumentų padaliniuose tvarkomas decentralizuotai. Dokument</text:span><text:span text:style-name="T157">us, adresuotus Savivaldybės tarybai, Savivaldybės vadovybei, mero patarėjams, administracijos vadovybei registruoja administracijos Dokumentų valdymo skyriaus priimamojo sekretorius.</text:span></text:p>
      <text:p text:style-name="P158"><text:span text:style-name="T159">10</text:span><text:span text:style-name="T160">.</text:span><text:span text:style-name="T161"><text:tab/>Atleidžiamas iš pareigų ar perkeliamas į kitas pareigas valstybės</text:span><text:span text:style-name="T162"><text:s/>tarnautojas ar darbuotojas, dirbantis pagal darbo sutartį (toliau – darbuotojas), atsakingas už bylų (dokumentų) tvarkymą, privalo perduoti bylų (dokumentų) perdavimo aktu kitam asmeniui, atsakingam už bylų (dokumentų) tvarkymą ar struktūrinio padalinio v</text:span><text:span text:style-name="T163">adovui visas turimas bylas (dokumentus), informaciją apie nebaigtas vykdyti užduotis, taip pat perduoti elektroninio parašo formavimo įrangą, jei jam tokia buvo suteikta, atsakingam Dokumentų valdymo skyriaus darbuotojui.<text:s/></text:span></text:p>
      <text:p text:style-name="P164"><text:span text:style-name="T165">11</text:span><text:span text:style-name="T166">.</text:span><text:span text:style-name="T167"><text:tab/>Metų pradžioje kiekvienam</text:span><text:span text:style-name="T168">e struktūriniame padalinyje turi būti analizuojama praėjusių metų dokumentų (raštų, teisės aktų bei kitų vidaus dokumentų) apyvarta: nustatomas parengtų, gautų, išsiųstų dokumentų kiekis per kalendorinius metus, Savivaldybės vadovybės pavedimų vykdymo term</text:span><text:span text:style-name="T169">inų, dokumentų rengimo kokybės pažeidimų skaičius. <text:s/></text:span></text:p>
      <text:p text:style-name="P170"><text:span text:style-name="T171">12</text:span><text:span text:style-name="T172">.</text:span><text:span text:style-name="T173"><text:tab/>Dokumentų apyvartos struktūriniuose padaliniuose duomenys iki einamųjų metų sausio 31 d. pateikiami Dokumentų valdymo skyriui, kuris juos apibendrina ir kartu su padalinio veiklos ataskaita patei</text:span><text:span text:style-name="T174">kia direktoriui.<text:s/></text:span></text:p>
      <text:p text:style-name="P175"><text:span text:style-name="T176">13</text:span><text:span text:style-name="T177">.</text:span><text:span text:style-name="T178"><text:tab/>Rengiamų bei pasirašomų dokumentų formos turi atitikti šiame Apraše parengtus dokumentų formų pavyzdžius (pagrindinių dokumentų formos pateiktos 1 priede).</text:span></text:p>
      <text:p text:style-name="P179"><text:span text:style-name="T180">14</text:span><text:span text:style-name="T181">.</text:span><text:span text:style-name="T182"><text:tab/>Dokumentams, kuriuose yra valstybės ar tarnybos paslaptį sudaranči</text:span><text:span text:style-name="T183">os informacijos, šis Aprašas taikomas tiek, kiek šių klausimų nereglamentuoja kiti teisės aktai.</text:span></text:p>
      <text:p text:style-name="P184"><text:span text:style-name="T185">15</text:span><text:span text:style-name="T186">.</text:span><text:span text:style-name="T187"><text:tab/></text:span><text:span text:style-name="T188">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89">jų dokumentų formų parengimą gaminti, apskaitą ir jų naudojimą atsakingi visų struktūrinių padalinių <text:s/>vadovai, kuriems pagal savo padalinio veiklos funkcijas atsirastų poreikis atlikti nurodytas procedūras.</text:span></text:p>
      <text:p text:style-name="P190"><text:span text:style-name="T191">16</text:span><text:span text:style-name="T192">.</text:span><text:span text:style-name="T193"><text:tab/>Savivaldybėje naudojamų dokumentų blankų<text:s/></text:span><text:span text:style-name="T194">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5">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6">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7"><text:s/>Komisiją, visus kreipimuisi į Komisiją reikalingus dokumentus. Pastarasis<text:s/></text:span>per 30 dienų po privalomosios formos patvirtinimo privalo kreiptis į Komisiją ir pateikti reikiamus dokumentus.</text:p>
      <text:p text:style-name="P198"><text:span text:style-name="T199">17</text:span><text:span text:style-name="T200">.</text:span><text:span text:style-name="T201"><text:tab/>Visų kategorijų sutarčių, susitarimų (toliau – sutartys), sud</text:span><text:span text:style-name="T202">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3">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4">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5">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6">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7">tvirtinimo“ su pakeitimais ir papildymais.</text:span></text:p>
      <text:p text:style-name="P208"><text:span text:style-name="T209">18</text:span><text:span text:style-name="T210">.</text:span><text:span text:style-name="T211"><text:tab/>Savivaldybės teisės aktų projektai rengiami laikantis Lietuvos Respublikos teisėkūros pagrindų įstatyme ir Teisės aktų projektų rengimo rekomendacijose, patvirtintose Lietuvos Respublikos teisingumo minist</text:span><text:span text:style-name="T212">ro 2013 m. gruodžio 23 d. įsakymu Nr. 1R-298 „Dėl Teisės aktų projektų rengimo rekomendacijų patvirtinimo“ su pakeitimais ir papildymais bei kitų teisės aktų nustatytų reikalavimų.</text:span></text:p>
      <text:p text:style-name="P213"><text:span text:style-name="T214">19</text:span><text:span text:style-name="T215">.</text:span><text:span text:style-name="T216"><text:tab/></text:span><text:span text:style-name="T217">Savivaldybėje popieriniai bei skaitmeniniai, elektroniniai dokument</text:span><text:span text:style-name="T218">ai rengiami, tvarkomi ir apskaitomi, saugomi vadovaujantis Lietuvos Respublikos teisės aktais,<text:s/></text:span><text:span text:style-name="T219">Savivaldybės tarybos sprendimais, mero potvarkiais, direktoriaus įsakymais,<text:s/></text:span><text:span text:style-name="T220">reglamentuojančiais dokumentų valdymą.</text:span></text:p>
      <text:p text:style-name="P221"><text:span text:style-name="T222">20</text:span><text:span text:style-name="T223">.</text:span><text:span text:style-name="T224"><text:tab/>Savivaldybėje gali būti rengiami ir įr</text:span><text:span text:style-name="T225">ašai. Jie rengiami įvertinus turimą programinę įrangą, užtikrinančią sukurtų įrašų autentiškumą, patikimumą, vientisumą, tinkamumą naudoti visą jų saugojimo laiką bei apsaugą nuo turinio pakeitimo ar įrašo sunaikinimo.</text:span></text:p>
      <text:p text:style-name="P226"><text:span text:style-name="T227">21</text:span><text:span text:style-name="T228">.</text:span><text:span text:style-name="T229"><text:tab/>Įrašas parengiamas ir išsaugo</text:span><text:span text:style-name="T230">mas EDVS @vilys taip, kad visi įrašo duomenys ir (ar) dokumentai būtų tarpusavyje logiškai susieti.</text:span></text:p>
      <text:p text:style-name="P231"><text:span text:style-name="T232">22</text:span><text:span text:style-name="T233">.</text:span><text:span text:style-name="T234"><text:tab/>Teisės aktų nustatytais atvejais, kai darbuotojas pasirašytinai turi būti supažindintas su dokumentu, tai gali būti atliekama EDVS @vilys pagalba<text:s/></text:span><text:span text:style-name="T235">(išskyrus darbuotojus, kuriems nesuteiktas naudotojo prisijungimo vardas ir slaptažodis prie EDVS @vilys). Jei darbuotojas per 3 darbo dienas to neatlieka – manoma, kad jis susipažino su dokumentu. EDVS @vilys pagalba darbuotojo susipažinimas su dokumentu<text:s/></text:span><text:span text:style-name="T236">prilyginamas popieriniam. Dokumento rengėjas privalo EDVS @vilys pagalba pasirinkti darbuotojų, kurie turi būti supažindinti su dokumentu, pavardes.</text:span></text:p>
      <text:p text:style-name="P237"><text:span text:style-name="T238">23</text:span><text:span text:style-name="T239">.</text:span><text:span text:style-name="T240"><text:tab/>Kai reikia darbuotojus pasirašytinai supažindinti su teisės aktais, patvirtintais dokumentais ir na</text:span><text:span text:style-name="T241">udojami popieriniai dokumentų variantai, supažindinimo žymos rašomos patvirtintose dokumento kopijose ar patvirtintuose nuorašuose, jei kiti teisės aktai nenustato kitaip. Kopijos ar nuorašai dedami į asmens bylas, jei atskira byla nenumatyta ir kiti teisė</text:span><text:span text:style-name="T242">s aktai nenustato kitaip.</text:span></text:p>
      <text:p text:style-name="P243"/>
      <text:p text:style-name="P244"><text:span text:style-name="T245">III</text:span><text:span text:style-name="T246"><text:s/>SKYRIUS</text:span></text:p>
      <text:p text:style-name="P247"><text:span text:style-name="T248">DOKUMENTŲ RENGIMAS, DERINIMAS, PASIRAŠYMAS</text:span></text:p>
      <text:p text:style-name="P249"/>
      <text:p text:style-name="P250"><text:span text:style-name="T251">PIRMASIS</text:span><text:span text:style-name="T252"><text:s/>SKIRSNIS</text:span></text:p>
      <text:p text:style-name="P253"><text:span text:style-name="T254">DOKUMENTŲ RENGIMO BENDRIEJI REIKALAVIMAI</text:span></text:p>
      <text:p text:style-name="P255"/>
      <text:p text:style-name="P256"><text:span text:style-name="T257">24</text:span><text:span text:style-name="T258">.</text:span><text:span text:style-name="T259"><text:tab/>Savivaldybės teisės aktai ir kiti dokumentai rengiami, įforminami, derinami, pasirašomi<text:s/></text:span><text:span text:style-name="T260">vadovaujantis Lietuvos Respublikos teisės aktų nustatyta tvarka, Zarasų rajono savivaldybės tarybos veiklos reglamentu, patvirtintu Savivaldybės tarybos 2023 m. balandžio 7 d. sprendimu Nr. T-55</text:span><text:span text:style-name="T261"><text:s/></text:span><text:span text:style-name="T262">„Dėl Zarasų rajono savivaldybės tarybos veiklos reglamento pa</text:span><text:span text:style-name="T263">tvirtinimo“, Zarasų rajono savivaldybės teisės aktų rengimo, skelbimo, vykdymo kontrolės tvarkos aprašu,</text:span><text:span text:style-name="T264"><text:s/></text:span><text:span text:style-name="T265">šiuo Aprašu.</text:span></text:p>
      <text:p text:style-name="P266"><text:span text:style-name="T267">25</text:span><text:span text:style-name="T268">.</text:span><text:span text:style-name="T269"><text:tab/>Savivaldybės dokumentai rengiami vadovaujantis<text:s/></text:span>Dokumentų projektų rengimo, jų derinimo, teikimo pasirašyti ir registravimo Elektroninėje dokumentų valdymo sistemoje @vilys proceso Zarasų rajono savivaldybėje aprašo<text:span text:style-name="T270">,<text:s/></text:span><text:span text:style-name="T271">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2">patvirtinimo“ (toliau – Dokumentų projektų rengimo, jų derinimo, teikimo pasirašyti ir registravimo proceso aprašas) su pakeitimais ir papildymais, nustatyta tvark</text:span><text:span text:style-name="T273">a.</text:span></text:p>
      <text:p text:style-name="P274"><text:span text:style-name="T275">26</text:span><text:span text:style-name="T276">.</text:span><text:span text:style-name="T277"><text:tab/>Savivaldybėje</text:span><text:span text:style-name="T278"><text:s/></text:span><text:span text:style-name="T279">rengiami rašytiniai dokumentai (popieriniai ir elektroniniai).<text:s/></text:span></text:p>
      <text:p text:style-name="P280"><text:span text:style-name="T281">27</text:span><text:span text:style-name="T282">.</text:span><text:span text:style-name="T283"><text:tab/>Elektroniniai dokumentai ir dokumentai, kuriuose tekstas dėstomas raštu, rengiami</text:span><text:span text:style-name="T284"><text:s/></text:span><text:span text:style-name="T285">EDVS @vilys pagalba pagal nustatytus ir direktoriaus patvirtintus dokumentų b</text:span><text:span text:style-name="T286">lankų (formų) pavyzdžius.</text:span></text:p>
      <text:p text:style-name="P287"><text:span text:style-name="T288">28</text:span><text:span text:style-name="T289">.</text:span><text:span text:style-name="T290"><text:tab/>Rašytiniuose dokumentuose struktūros elementai, kai jie nurodomi turinyje, užfiksuojami atsižvelgiant į Dokumentų rengimo taisyklių 1 ir 2 prieduose nustatytus reikalavimus.</text:span></text:p>
      <text:p text:style-name="P291"><text:span text:style-name="T292">29</text:span><text:span text:style-name="T293">.</text:span><text:span text:style-name="T294"><text:tab/>Savivaldybės dokumentų rengėjai yra:</text:span></text:p>
      <text:p text:style-name="P295"><text:span text:style-name="T296">29.1</text:span><text:span text:style-name="T297">.</text:span><text:span text:style-name="T298"><text:tab/>Savivaldybės tarybos narys, tarybos narių grupė ar frakcija;</text:span></text:p>
      <text:p text:style-name="P299"><text:span text:style-name="T300">29.2</text:span><text:span text:style-name="T301">.</text:span><text:span text:style-name="T302"><text:tab/></text:span><text:span text:style-name="T303">Savivaldybės tarybos komitetai, komisijos; Savivaldybės kolegija;<text:s/></text:span></text:p>
      <text:p text:style-name="P304"><text:span text:style-name="T305">29.3</text:span><text:span text:style-name="T306">.</text:span><text:span text:style-name="T307"><text:tab/></text:span><text:span text:style-name="T308">Savivaldybės tarybos posėdžių sekretorius;<text:s/></text:span></text:p>
      <text:p text:style-name="P309"><text:span text:style-name="T310">29.4</text:span><text:span text:style-name="T311">.</text:span><text:span text:style-name="T312"><text:tab/></text:span><text:span text:style-name="T313">opozicijos lyderis;</text:span></text:p>
      <text:p text:style-name="P314"><text:span text:style-name="T315">29.5</text:span><text:span text:style-name="T316">.</text:span><text:span text:style-name="T317"><text:tab/></text:span><text:span text:style-name="T318">Savivaldybės kon</text:span><text:span text:style-name="T319">trolierius;<text:s/></text:span></text:p>
      <text:p text:style-name="P320"><text:span text:style-name="T321">29.6</text:span><text:span text:style-name="T322">.</text:span><text:span text:style-name="T323"><text:tab/>meras ir vicemeras;<text:s/></text:span></text:p>
      <text:p text:style-name="P324"><text:span text:style-name="T325">29.7</text:span><text:span text:style-name="T326">.</text:span><text:span text:style-name="T327"><text:tab/>mero patarėjas;</text:span></text:p>
      <text:p text:style-name="P328"><text:span text:style-name="T329">29.8</text:span><text:span text:style-name="T330">.</text:span><text:span text:style-name="T331"><text:tab/>direktorius;</text:span></text:p>
      <text:p text:style-name="P332"><text:span text:style-name="T333">29.9</text:span><text:span text:style-name="T334">.</text:span><text:span text:style-name="T335"><text:tab/>administracijos struktūrinio padalinio vadovas, jo pavaduotojas;</text:span></text:p>
      <text:p text:style-name="P336"><text:span text:style-name="T337">29.10</text:span><text:span text:style-name="T338">.</text:span><text:span text:style-name="T339"><text:tab/></text:span><text:span text:style-name="T340">administracijos valstybės tarnautojai ir darbuotojai, turintys teisę rengti dokumentus;<text:s/></text:span></text:p>
      <text:p text:style-name="P341"><text:span text:style-name="T342">29.11</text:span><text:span text:style-name="T343">.</text:span><text:span text:style-name="T344"><text:tab/>administracijos sudarytų komisijų, darbo grupių pirmininkai, jų įgalioti atstovai.</text:span></text:p>
      <text:p text:style-name="P345"><text:span text:style-name="T346">30</text:span><text:span text:style-name="T347">.</text:span><text:span text:style-name="T348"><text:tab/>Savivaldybėje rengiami oficialieji elektroniniai dokumentai, ka</text:span><text:span text:style-name="T349">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50"><text:span text:style-name="T351">31</text:span><text:span text:style-name="T352">.</text:span><text:span text:style-name="T353"><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4">okumentų specifikacijų reikalavimų aprašo patvirtinimo“ su pakeitimais, o elektroninių dokumentų rengimo ypatumus – Dokumentų rengimo taisyklės.</text:span></text:p>
      <text:p text:style-name="P355"><text:span text:style-name="T356">32</text:span><text:span text:style-name="T357">.</text:span><text:span text:style-name="T358"><text:tab/>Savivaldybėje sudaromi ne pagal elektroninio dokumento specifikacijas trumpai saugomi dokumentai: susir</text:span><text:span text:style-name="T359">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60">smenims perduodami, jei tą numato kiti teisės aktai arba dėl to iš anksto susitarta raštu.</text:span></text:p>
      <text:p text:style-name="P361"><text:span text:style-name="T362">33</text:span><text:span text:style-name="T363">.</text:span><text:span text:style-name="T364"><text:tab/>Dokumento struktūros elementai yra privalomi ir dokumente užfiksuojami atsižvelgiant į pasirinktą ar nustatytą dokumento formą:</text:span></text:p>
      <text:p text:style-name="P365"><text:span text:style-name="T366">33.1</text:span><text:span text:style-name="T367">.</text:span><text:span text:style-name="T368"><text:tab/></text:span><text:span text:style-name="T369"><text:s/>popieriniame dokumente visi dokumento struktūros elementai užfiksuojami dokumento turinyje;</text:span></text:p>
      <text:p text:style-name="P370"><text:span text:style-name="T371">33.2</text:span><text:span text:style-name="T372">.</text:span><text:span text:style-name="T373"><text:tab/>elektroniniame dokumente tekstas užfiksuojamas turinyje, o kiti dokumento struktūros elementai gali būti užfiksuojami turinyje arba naudojantis EDVS @vil</text:span><text:span text:style-name="T374">ys;</text:span></text:p>
      <text:p text:style-name="P375"><text:span text:style-name="T376">33.3</text:span><text:span text:style-name="T377">.</text:span><text:span text:style-name="T378"><text:tab/>vaizdo ir (ar) garso dokumente užfiksuojamas vaizdas ir (ar) garsas, kiti dokumento struktūros elementai gali būti užfiksuojami turinyje arba naudojamos informacinės sistemos ar kitomis informacinių ryšių technologijų priemonėmis;</text:span></text:p>
      <text:p text:style-name="P379"><text:span text:style-name="T380">33.4</text:span><text:span text:style-name="T381">.</text:span><text:span text:style-name="T382"><text:tab/>į</text:span><text:span text:style-name="T383">rašuose dokumento struktūros elementai užfiksuojami naudojamos EDVS @vilys susijusiuose struktūriniuose laukuose.</text:span></text:p>
      <text:p text:style-name="P384"><text:span text:style-name="T385">34</text:span><text:span text:style-name="T386">.</text:span><text:span text:style-name="T387"><text:tab/>Dokumento tekstas, vaizdas ir (ar) garsas yra privaloma dokumento dalis, kurioje pateikiama pagrindinė dokumento informacija bei<text:s/></text:span><text:span text:style-name="T388">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89">o rengimo procesas yra baigtas (pvz.: įstaigos parengtas, gautas dokumentas, dokumento kopija, nuorašas ar išrašas).</text:span></text:p>
      <text:p text:style-name="P390"><text:span text:style-name="T391">35</text:span><text:span text:style-name="T392">.</text:span><text:span text:style-name="T393"><text:tab/>Savivaldybės dokumentų tekstai rengiami laikantis bendrinės lietuvių kalbos normų ir teisinės terminijos.<text:s/></text:span><text:span text:style-name="T394">Jei reikia, dokumento tek</text:span><text:span text:style-name="T395">stas gali būti rengiamas pasirinkta užsienio kalba.</text:span></text:p>
      <text:p text:style-name="P396"><text:span text:style-name="T397">36</text:span><text:span text:style-name="T398">.</text:span><text:span text:style-name="T399"><text:tab/>Pagrindiniai dokumentų metaduomenys bei rašytinių dokumentų rengimo ypatumai ir papildomi metaduomenys aptarti Dokumentų rengimo taisyklėse.</text:span></text:p>
      <text:p text:style-name="P400"><text:span text:style-name="T401">37</text:span><text:span text:style-name="T402">.</text:span><text:span text:style-name="T403"><text:tab/>Jei Savivaldybės siunčiamas dokumentas yra atsa</text:span><text:span text:style-name="T404">komasis arba siunčiamas pagal gavėjų sąrašą, jis rengiamas, pasirašomas, siunčiamas vadovaujantis Dokumentų rengimo taisyklių atitinkamai 32 ir 42 punktais.</text:span></text:p>
      <text:p text:style-name="P405"><text:span text:style-name="T406">38</text:span><text:span text:style-name="T407">.</text:span><text:span text:style-name="T408"><text:tab/>Jei atsakymas asmeniui gali būti parengtas tik išnagrinėjus prašymą Savivaldybės tarybos ko</text:span><text:span text:style-name="T409">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10">zavimą, kontaktinius duomenis.<text:s/></text:span></text:p>
      <text:p text:style-name="P411"><text:span text:style-name="T412">39</text:span><text:span text:style-name="T413">.</text:span><text:span text:style-name="T414"><text:tab/>Rengiant asmeniui atsakymą į jo prašymą ar skundą, turi būti nurodyti pagrįsti sprendimo dėl prašymo ar skundo priėmimo motyvai, taip pat turi būti nurodyta, kad šis sprendimas gali būti skundžiamas.</text:span></text:p>
      <text:p text:style-name="P415"><text:span text:style-name="T416">40</text:span><text:span text:style-name="T417">.</text:span><text:span text:style-name="T418"><text:tab/>Atsakyme</text:span><text:span text:style-name="T419">, kuriame nurodomos atsisakymo suteikti prašomą administracinę paslaugą, informaciją, priimti administracinį sprendimą priežastys, arba institucijos siunčiamame pranešime apie asmens prašymo ar skundo<text:s/></text:span><text:span text:style-name="T420">nenagrinėjimo priežastis asmuo ar jo atstovas turi būti</text:span><text:span text:style-name="T421"><text:s/>informuojamas apie tokio atsakymo apskundimo tvarką, nurodant institucijos (-ų),</text:span><text:span text:style-name="T422"><text:s/></text:span><text:span text:style-name="T423">kuriai (-ioms) gali būti paduotas skundas, pavadinimą (-us) ir adresą (-us), taip pat terminą (-us),</text:span><text:span text:style-name="T424"><text:s/>per kurį (-iuos) gali būti pateiktas skundas.</text:span><text:span text:style-name="T425"><text:s/></text:span></text:p>
      <text:p text:style-name="P426"><text:span text:style-name="T427">41</text:span><text:span text:style-name="T428">.</text:span><text:span text:style-name="T429"><text:tab/>Savivaldybės insti</text:span><text:span text:style-name="T430">tucijų, administracijos<text:s/></text:span><text:span text:style-name="T431">priimtą administracinį sprendimą arba veiksmą (neveikimą), taip pat vilkinimą atlikti jų kompetencijai priskirtus veiksmus Lietuvos Respublikos viešojo administravimo įstatymo nustatyta tvarka asmenys gali skųsti toms pačioms Saviva</text:span><text:span text:style-name="T432">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3"><text:s/>nagrinėjimo ne teismo tvarka institucijai, arba administraciniam teismui.</text:span></text:p>
      <text:p text:style-name="P434"><text:span text:style-name="T435">42</text:span><text:span text:style-name="T436">.</text:span><text:span text:style-name="T437"><text:tab/></text:span><text:span text:style-name="T438">Persiunčiant prašymą ar skundą nagrinėti kitai kompetentingai institucijai ir informuojant apie tai asmenį ar jo atstovą, pranešime asmeniui nurodyti minėtos apskundimo<text:s/></text:span><text:span text:style-name="T439">tvarkos nereikia.</text:span></text:p>
      <text:p text:style-name="P440"><text:span text:style-name="T441">43</text:span><text:span text:style-name="T442">.</text:span><text:span text:style-name="T443"><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4">rinimo EDVS @vilys nustatytų terminų laikymosi kontrolę ir prireikus privalo imtis numatytų priemonių, kad dokumento projektas būtų suderintas laiku.<text:s/></text:span></text:p>
      <text:p text:style-name="P445"><text:span text:style-name="T446">44</text:span><text:span text:style-name="T447">.</text:span><text:span text:style-name="T448"><text:tab/>Vaizdo ir (ar) garso dokumentų bei įrašų rengimo ypatumai aptarti Dokumentų rengimo taisyklėse.</text:span></text:p>
      <text:p text:style-name="P449"><text:span text:style-name="T450">45</text:span><text:span text:style-name="T451">.</text:span><text:span text:style-name="T452"><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3">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4">aitos tvarkos aprašo, patvirtinto</text:span><text:span text:style-name="T455"><text:s/></text:span><text:span text:style-name="T456">Lietuvos vyriausiojo archyvaro 2023 m. birželio 15 d. įsakymu Nr. VE-26 „Dėl Valstybės archyvuose saugomų vaizdo ir (ar) garso dokumentų tvarkymo ir apskaitos tvarkos aprašo patvirtinimo“ reikalavimais.</text:span></text:p>
      <text:p text:style-name="P457"/>
      <text:p text:style-name="P458"><text:span text:style-name="T459">ANTRASIS</text:span><text:span text:style-name="T460"><text:s/>SKI</text:span><text:span text:style-name="T461">RSNIS</text:span></text:p>
      <text:p text:style-name="P462"><text:span text:style-name="T463">DOKUMENTŲ DERINIMAS</text:span></text:p>
      <text:p text:style-name="P464"/>
      <text:p text:style-name="P465"><text:span text:style-name="T466">46</text:span><text:span text:style-name="T467">.</text:span><text:span text:style-name="T468"><text:tab/>Teikiami pasirašyti ar tvirtinti Savivaldybės ar administracijos vadovybei dokumentai turi būti derinti EDVS @vilys priemonėmis vadovaujantis Dokumentų projektų rengimo, jų derinimo, teikimo pasirašyti ir registravimo<text:s/></text:span><text:span text:style-name="T469">proceso aprašo nustatyta tvarka.</text:span></text:p>
      <text:p text:style-name="P470"><text:span text:style-name="T471">47</text:span><text:span text:style-name="T472">. Sprendimo projektai rengiami elektroniniai, pasirašyti kvalifikuotu elektroniniu parašu ir turi būti įkeliami į EDVS @vilys kartu su skenuota projektų rengimo medžiaga arba jei medžiaga – elektroniniai dokumentai, s</text:span><text:span text:style-name="T473">usieti su projektu. Dokumentai turi būti tvarkingi, kopijos aiškios. Netinkamai įforminti dokumentai grąžinami rengėjams.</text:span><text:s/></text:p>
      <text:p text:style-name="P474">Punkto pakeitimai:</text:p>
      <text:p text:style-name="P475"><text:span text:style-name="T476">Nr.<text:s/></text:span><text:a xlink:href="https://www.e-tar.lt/portal/legalAct.html?documentId=613dca70bb3e11eea5a28c81c82193a8" office:target-frame-name="_top" xlink:show="replace"><text:span text:style-name="T477">I-29</text:span></text:a><text:span text:style-name="T478">,<text:s/></text:span><text:span text:style-name="T479">2024-01-25, paskelbta TAR 2024-01-25, i. k. 2024-01175</text:span></text:p>
      <text:p text:style-name="Normal"/>
      <text:p text:style-name="P480"><text:span text:style-name="T481">48</text:span><text:span text:style-name="T482">.</text:span><text:span text:style-name="T483"><text:tab/>Kai dokumento projektą reikia suderinti su fiziniais ir (ar) juridiniais asmenimis, kurie dar nesikeičia elektroniniais dokumentais ir jei jis siunčiamas paštu ar per kurjerį, kartu pateikiama</text:span><text:span text:style-name="T484">s lydraštis, kuriame nurodoma, kad pateikiamas dokumento projektas.</text:span></text:p>
      <text:p text:style-name="P485"><text:span text:style-name="T486">49</text:span><text:span text:style-name="T487">.</text:span><text:span text:style-name="T488"><text:tab/>Kai dokumento projektai yra raštai, pasirašomi Savivaldybės ar administracijos vadovybės (tiek iniciatyviniai, tiek atsakomieji), projektai derinami ne vėliau kaip kitą darbo dieną</text:span><text:span text:style-name="T489"><text:s/>po pateikimo. Dokumentų projektai su priedais, kurių apimtis daugiau negu 5 lapai, gali būti suderinti per 3 darbo</text:span><text:span text:style-name="T490"><text:s/></text:span><text:span text:style-name="T491">dienas (derinant tikrinimo laikas priklauso nuo derinančiojo darbuotojo esamo darbo krūvio, dokumento parengimo kokybės, apimties, sudėtingu</text:span><text:span text:style-name="T492">mo, skubumo).</text:span></text:p>
      <text:p text:style-name="P493"><text:span text:style-name="T494">50</text:span><text:span text:style-name="T495">.</text:span><text:span text:style-name="T496"><text:tab/></text:span><text:span text:style-name="T497">Derintojo ligos, kasmetinių atostogų metu dokumentų rengėjai dokumentus derinti teikia derintoją pavaduojančiam darbuotojui.</text:span></text:p>
      <text:p text:style-name="P498"><text:span text:style-name="T499">51</text:span><text:span text:style-name="T500">.</text:span><text:span text:style-name="T501"><text:tab/></text:span><text:span text:style-name="T502">Trumpai saugomi ir neperduodami kitiems fiziniams ir juridiniams asmenims administracijos padaliniuos</text:span><text:span text:style-name="T503">e rengiami veiklos elektroniniai dokumentai (tarnybiniai pranešimai, atostogų, komandiruočių prašymai, komandiruočių ataskaitos, sąmatos ir kt.) derinami, pasirašomi ar tvirtinami EDVS @vilys priemonėmis elektroniniu nekvalifikuotu parašu.</text:span></text:p>
      <text:p text:style-name="P504"><text:span text:style-name="T505">52</text:span><text:span text:style-name="T506">.</text:span><text:span text:style-name="T507"><text:tab/>Derinimo</text:span><text:span text:style-name="T508">, susipažinimo procedūros, atliktos EDVS @vilys, prilyginamos parašo rekvizitui ir turi šių procedūrų teisinę galią.<text:s/></text:span></text:p>
      <text:p text:style-name="P509"/>
      <text:p text:style-name="P510"><text:span text:style-name="T511">TREČIASIS</text:span><text:span text:style-name="T512"><text:s/>SKIRSNIS</text:span></text:p>
      <text:p text:style-name="P513"><text:span text:style-name="T514">DOKUMENTŲ PASIRAŠYMAS</text:span></text:p>
      <text:p text:style-name="P515"/>
      <text:p text:style-name="P516"><text:span text:style-name="T517">53</text:span><text:span text:style-name="T518">.</text:span><text:span text:style-name="T519"><text:tab/></text:span><text:span text:style-name="T520">Parašas suteikia dokumentui juridinę galią ir yra</text:span><text:span text:style-name="T521"><text:s/>autentiškumo ir (ar) vientisumo patvirtinimo būdas (popierinio dokumento</text:span><text:span text:style-name="T522"><text:s/></text:span><text:span text:style-name="T523">turinyje nurodoma dokumentą pasirašančio (patvirtinančio) asmens pareigos, vardas ir pavardė ir pasirašoma. Elektroninis dokumentas pasirašomas elektroniniu parašu (šiuo atveju nurod</text:span><text:span text:style-name="T524">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5"><text:span text:style-name="T526">54</text:span><text:span text:style-name="T527">.</text:span><text:span text:style-name="T528"><text:tab/>Oficialiesiems elektroniniams dokumentams pasirašyti ir (ar) patvirtinti bei suderinti, kai rengiamas d</text:span><text:span text:style-name="T529">okumentas derinamas tarp skirtingų įstaigų, naudojamas kvalifikuotas elektroninis parašas (pasirašymo, patvirtinimo ar suderinimo, kai rengiamas dokumentas derinamas tarp skirtingų įstaigų) ir kvalifikuotos laiko žymos.</text:span></text:p>
      <text:p text:style-name="P530"><text:span text:style-name="T531">55</text:span><text:span text:style-name="T532">.</text:span><text:span text:style-name="T533"><text:tab/></text:span><text:span text:style-name="T534">Kai popierinį dokumentą<text:s/></text:span><text:span text:style-name="T535">pasirašo laikinai vadovo pareigas einantis asmuo, tokios jo pareigos nurodomos dokumento tekste.</text:span></text:p>
      <text:p text:style-name="P536"><text:span text:style-name="T537">56</text:span><text:span text:style-name="T538">.</text:span><text:span text:style-name="T539"><text:tab/></text:span><text:span text:style-name="T540">Kai popierinį dokumentą pasirašo ne vadovas, o teisės aktų nustatyta tvarka kitas asmuo (pavaduojantis vadovą, atliekantis vadovo funkcijas ar kita), t</text:span><text:span text:style-name="T541">ai nurodoma dokumento tekste.<text:s/></text:span></text:p>
      <text:p text:style-name="P542"><text:span text:style-name="T543">57</text:span><text:span text:style-name="T544">.</text:span><text:span text:style-name="T545"><text:tab/></text:span><text:span text:style-name="T546">Savivaldybės parengtus siunčiamus, vidaus dokumentus, teikiamus kitoms įstaigoms, asmenims, kurių saugojimo terminas pagal administracijos Dokumentacijos planą (toliau – Dokumentacijos planas) 10 metų ir mažiau, priva</text:span><text:span text:style-name="T547">loma pasirašyti kvalifikuotu elektroniniu parašu, atitinkančiu elektroninių dokumentų specifikaciją (išskyrus 32 punkte nurodytus dokumentus)<text:s/></text:span></text:p>
      <text:p text:style-name="P548"><text:span text:style-name="T549">58</text:span><text:span text:style-name="T550">.</text:span><text:span text:style-name="T551"><text:tab/></text:span><text:span text:style-name="T552">Siunčiamus dokumentus pasirašo meras, vicemeras, direktorius,<text:s/></text:span><text:span text:style-name="T553">struktūrinių padalinių vadovai, į struktūri</text:span><text:span text:style-name="T554">nius padalinius neįeinantys darbuotojai</text:span><text:span text:style-name="T555">.</text:span></text:p>
      <text:p text:style-name="P556"><text:span text:style-name="T557">59</text:span><text:span text:style-name="T558">.</text:span><text:span text:style-name="T559"><text:tab/>Dokumentus, siunčiamus Lietuvos Respublikos Seimui, Lietuvos Respublikos Vyriausybei, ministerijoms, departamentams, kitoms valstybinėms įstaigoms, pasirašo Savivaldybės ar administracijos vadovybė.</text:span></text:p>
      <text:p text:style-name="P560"><text:span text:style-name="T561">60</text:span><text:span text:style-name="T562">.</text:span><text:span text:style-name="T563"><text:tab/></text:span><text:span text:style-name="T564">Informacija Vyriausybės atstovų įstaigai turi būti rengiama mero vardu ir siunčiama su jo parašu, jei Vyriausybės atstovų įstaiga dėl informacijos kreipiasi į merą, ir direktoriaus vardu ir siunčiama su jo parašu, jei Vyriausybės atstovų įstaiga dėl inform</text:span><text:span text:style-name="T565">acijos kreipiasi į direktorių ar administraciją.</text:span></text:p>
      <text:p text:style-name="P566"><text:span text:style-name="T567">61</text:span><text:span text:style-name="T568">.</text:span><text:span text:style-name="T569"><text:tab/>Rengėjas privalo teikti dokumento projektą pasirašyti merui, vicemerui, direktoriui ar jų įgaliotiems asmenims likus ne mažiau kaip 2 darbo dienoms iki užduoties įvykdymo termino.</text:span></text:p>
      <text:p text:style-name="P570">62.<text:tab/><text:span text:style-name="T571">Atsakymą į<text:s/></text:span><text:span text:style-name="T572">struktūriniam padaliniui adresuotą raštą bei kitus informacinio pobūdžio siunčiamus raštus, lydraščius pagal struktūrinio padalinio kompetenciją gali pasirašyti to padalinio vadovas.</text:span></text:p>
      <text:p text:style-name="P573"><text:span text:style-name="T574">63</text:span><text:span text:style-name="T575">.</text:span><text:span text:style-name="T576"><text:tab/></text:span><text:span text:style-name="T577">Tarnybinius pranešimus, pažymas ir kitus informacinio arba analit</text:span><text:span text:style-name="T578">inio pobūdžio vidaus dokumentus gali pasirašyti vykdytojas, jeigu tuose dokumentuose nagrinėjami veiklos klausimai priklauso to darbuotojo kompetencijai.<text:s/></text:span></text:p>
      <text:p text:style-name="P579"><text:span text:style-name="T580">64</text:span><text:span text:style-name="T581">.</text:span><text:span text:style-name="T582"><text:tab/></text:span><text:span text:style-name="T583">Savivaldybės tarybos posėdžių protokolus ir Savivaldybės tarybos sprendimus privalo pasirašyt</text:span><text:span text:style-name="T584">i tam posėdžiui pirmininkavęs meras arba Savivaldybės tarybos paskirtas tarybos narys. Savivaldybės tarybos posėdžių protokolus turi pasirašyti ir Savivaldybės tarybos posėdžių sekretorius, o jeigu jo nėra, – mero paskirtas politinio (asmeninio) pasitikėji</text:span><text:span text:style-name="T585">mo valstybės tarnautojas arba administracijos darbuotojas.</text:span></text:p>
      <text:p text:style-name="P586"><text:span text:style-name="T587">65</text:span><text:span text:style-name="T588">.</text:span><text:span text:style-name="T589"><text:tab/>Savivaldybės tarybos posėdyje priimtus Savivaldybės tarybos sprendimus pasirašyti parengia Savivaldybės tarybos posėdžio sekretorius ne vėliau kaip per 2 darbo dienas po Savivaldybės<text:s/></text:span><text:span text:style-name="T590">tarybos posėdžio pabaigos ir teikia pasirašyti merui. Pastarasis Savivaldybės tarybos sprendimus pasirašo ne vėliau kaip per 2 darbo dienas po jų pateikimo pasirašyti dienos.</text:span></text:p>
      <text:p text:style-name="P591"><text:span text:style-name="T592">66</text:span><text:span text:style-name="T593">. Už Savivaldybės tarybos posėdžio protokolo sutvarkymą, Savivaldybės taryb</text:span><text:span text:style-name="T594">os priimtų sprendimų galutinį įforminimą atsako Savivaldybės tarybos posėdžių sekretorius (o jeigu jo nėra, mero paskirtas politinio (asmeninio) pasitikėjimo valstybės tarnautojas). Jeigu Savivaldybės tarybos posėdyje svarstant sprendimo projektą pateikiam</text:span><text:span text:style-name="T595">a pastabų, papildymų ar pakeitimų, pataisymus sprendime prieš pasirašymą įrašo Savivaldybės posėdžių sekretorius (o jeigu jo nėra, mero paskirtas politinio (asmeninio) pasitikėjimo valstybės tarnautojas), įformindamas priimtus sprendimus bei tinkamai susie</text:span><text:span text:style-name="T596">damas su sprendimų projektais bei keičiamais, pripažįstamais netekusiais galios teisės aktais.</text:span><text:s/></text:p>
      <text:p text:style-name="P597">Punkto pakeitimai:</text:p>
      <text:p text:style-name="P598"><text:span text:style-name="T599">Nr.<text:s/></text:span><text:a xlink:href="https://www.e-tar.lt/portal/legalAct.html?documentId=613dca70bb3e11eea5a28c81c82193a8" office:target-frame-name="_top" xlink:show="replace"><text:span text:style-name="T600">I-29</text:span></text:a><text:span text:style-name="T601">, 2024-01-25, paskelbta TAR<text:s/></text:span><text:span text:style-name="T602">2024-01-25, i. k. 2024-01175</text:span></text:p>
      <text:p text:style-name="Normal"/>
      <text:p text:style-name="P603"><text:span text:style-name="T604">67</text:span><text:span text:style-name="T605">.</text:span><text:span text:style-name="T606"><text:tab/></text:span><text:span text:style-name="T607">Komisijos, darbo grupių posėdžių, pasitarimų metu gali būti daromi garso įrašai. Komisijos, darbo grupės sekretorius vietoje protokolo gali rengti informacinę pažymą, kurią pasirašo pats.</text:span><text:span text:style-name="T608"><text:s/></text:span></text:p>
      <text:p text:style-name="P609"/>
      <text:p text:style-name="P610"><text:span text:style-name="T611">IV</text:span><text:span text:style-name="T612"><text:s/>SKYRIUS</text:span></text:p>
      <text:p text:style-name="P613"><text:span text:style-name="T614">DOKUMENTŲ</text:span><text:span text:style-name="T615"><text:s/>REGISTRAVIMO BENDRIEJI REIKALAVIMAI</text:span></text:p>
      <text:p text:style-name="P616"/>
      <text:p text:style-name="P617"><text:span text:style-name="T618">PIRMASIS</text:span><text:span text:style-name="T619"><text:s/>SKIRSNIS</text:span></text:p>
      <text:p text:style-name="P620"><text:span text:style-name="T621">BENDROSIOS NUOSTATOS</text:span></text:p>
      <text:p text:style-name="P622"/>
      <text:p text:style-name="P623"><text:span text:style-name="T624">68</text:span><text:span text:style-name="T625">.</text:span><text:span text:style-name="T626"><text:tab/>Savivaldybės parengtus ir gautus su jos veikla susijusius dokumentus privaloma užregistruoti pagal Dokumentacijos planą EDVS @vilys nustatytuose registruose. Jiems su</text:span><text:span text:style-name="T627">teikiamas registracijos numeris.<text:s/></text:span><text:span text:style-name="T628">Registracijos numeris dokumentų registruose suteikiamas iš eilės</text:span><text:span text:style-name="T629">.</text:span><text:s/></text:p>
      <text:p text:style-name="P630"><text:span text:style-name="T631">69</text:span><text:span text:style-name="T632">. Savivaldybės posėdžių sekretorius (o jeigu jo nėra, mero paskirtas politinio (asmeninio) pasitikėjimo valstybės tarnautojas) privalo priimtus<text:s/></text:span><text:span text:style-name="T633">sprendimus susieti su sprendimų projektais, pakeistais, pripažintais netekusiais galios sprendimais (sprendimai gali būti susieti prieš teikiant pasirašyti arba prieš įregistruojant, ar po įregistravimo atitinkamame sprendimų registre).</text:span></text:p>
      <text:p text:style-name="P634">Punkto pakeitimai:</text:p>
      <text:p text:style-name="P635"><text:span text:style-name="T636">Nr.<text:s/></text:span><text:a xlink:href="https://www.e-tar.lt/portal/legalAct.html?documentId=613dca70bb3e11eea5a28c81c82193a8" office:target-frame-name="_top" xlink:show="replace"><text:span text:style-name="T637">I-29</text:span></text:a><text:span text:style-name="T638">, 2024-01-25, paskelbta TAR 2024-01-25, i. k. 2024-01175</text:span></text:p>
      <text:p text:style-name="Normal"/>
      <text:p text:style-name="P639"><text:span text:style-name="T640">70</text:span><text:span text:style-name="T641">.</text:span><text:span text:style-name="T642"><text:tab/>Dokumentą registruojant EDVS @vilys,<text:s/></text:span><text:span text:style-name="T643">turi būti užtikrinta užregistruoto dokumento ir</text:span><text:span text:style-name="T644"><text:s/>bylos, su kuria jis susijęs, sąsaja. Administracijoje gali būti t</text:span><text:span text:style-name="T645">echniškai atsisakyta EDVS @vilys bylų pavadinimų prie registro ir atliekamas numerio generavimo taisyklės keitimas.</text:span></text:p>
      <text:p text:style-name="P646"><text:span text:style-name="T647">71</text:span><text:span text:style-name="T648">.</text:span><text:span text:style-name="T649"><text:tab/>Registruojant gautus dokumentus už</text:span><text:span text:style-name="T650">fiksuojamas dokumento registracijos numeris ir kiti metaduomenys:<text:s/></text:span><text:span text:style-name="T651">dokumento data, dokumento pavadinimas (antraštė). Registruojant siunčiamus dokumentus, be šių elementų, nurodomas gavėjas, kuriam siunčiamas ar perduodamas dokumentas.<text:s/></text:span></text:p>
      <text:p text:style-name="P652"><text:span text:style-name="T653">72</text:span><text:span text:style-name="T654">.</text:span><text:span text:style-name="T655"><text:tab/>Savivaldybėje</text:span><text:span text:style-name="T656"><text:s/>oficialiai gautaisiais ir siunčiamaisiais dokumentais pripažįstami tik tie dokumentai, kurie šio Aprašo nustatyta tvarka yra užregistruoti Dokumentų valdymo skyriaus priimamojo sekretoriaus arba kituose struktūriniuose padaliniuose darbuotojų, kuriems sut</text:span><text:span text:style-name="T657">eikta dokumentų registratoriaus teisė EDVS @vilys, ar kitose teisės aktais nustatytose ir Savivaldybėje naudojamose dokumentų informacinėse sistemose, ar išskirtiniais atvejais registruose popierinio dokumento variante (kai reikalingas apie padarytą regist</text:span><text:span text:style-name="T658">re įrašą susipažinusiojo (dokumentą gavusiojo) parašas, pvz. Notarinių veiksmų registras).<text:s/></text:span><text:span text:style-name="T659">Gautas oficialusis elektroninis dokumentas registruojamas jei jis atitinka elektroninių dokumentų specifikaciją, yra pasirašytas galiojančiu kvalifikuotu elektronini</text:span><text:span text:style-name="T660">u parašu ir galima atpažinti jo turinį. Šių reikalavimų neatitinkantis elektroninis dokumentas neregistruojamas ir apie tai pranešama siuntėjui, jei galima nustatyti jo ryšio duomenis<text:s/></text:span><text:span text:style-name="T661">ir jeigu direktorius <text:s/>nenusprendžia kitaip.</text:span></text:p>
      <text:p text:style-name="P662"><text:span text:style-name="T663">73</text:span><text:span text:style-name="T664">.</text:span><text:span text:style-name="T665"><text:tab/>Dokumentų registrato</text:span><text:span text:style-name="T666">riaus teises EDVS @vilys suteikia Dokumentų valdymo skyrius, vadovaudamasis administracijos direktoriaus įsakymu. Už dokumentų, registruojamų ne EDVS @vilys, o kitose teisės aktais nustatytose ir Savivaldybėje nustatyta tvarka naudojamose dokumentų informa</text:span><text:span text:style-name="T667">cinėse sistemose ar registruose popieriniame dokumento variante registravimą atsakingas struktūrinio padalinio vadovas.<text:s/></text:span></text:p>
      <text:p text:style-name="P668"><text:span text:style-name="T669">74</text:span><text:span text:style-name="T670">.</text:span><text:span text:style-name="T671"><text:tab/></text:span><text:span text:style-name="T672">Savivaldybėje registruojami vaizdo ir garso įrašai, fotodokumentai, o jei neregistruojami, jų apskaita vykdoma pagal administra</text:span><text:span text:style-name="T673">cijos Dokumentacijos planą.</text:span><text:s/></text:p>
      <text:p text:style-name="P674"><text:span text:style-name="T675">75</text:span><text:span text:style-name="T676">.</text:span><text:span text:style-name="T677"><text:tab/>Dokumentus Savivaldybėje registruoja:</text:span></text:p>
      <text:p text:style-name="P678"><text:span text:style-name="T679">75.1</text:span><text:span text:style-name="T680">.</text:span><text:span text:style-name="T681"><text:tab/></text:span><text:span text:style-name="T682">Dokumentų valdymo skyrius – dokumentus, adresuotus Savivaldybės tarybai, jos komitetams, komisijoms, Savivaldybės, administracijos vadovybei (siunčiamus ir gaunamus raštus,<text:s/></text:span><text:span text:style-name="T683">asmenų pateiktus prašymus, pasiūlymus, skundus), mero potvarkius ir direktoriaus įsakymus veiklos klausimais, p</text:span><text:span text:style-name="T684">asitarimų, nuolatinių ir laikinųjų komisijų, darbo grupių posėdžių<text:s/></text:span><text:span text:style-name="T685">protokolus, informacines pažymas, aktus, pasitarimų, darbo grupių posėdžių gar</text:span><text:span text:style-name="T686">so įrašus, sutartis<text:s/></text:span><text:span text:style-name="T687">rangos darbų, biudžeto lėšų naudojimo, prekių, paslaugų, pirkimų ir kitais klausimais</text:span><text:span text:style-name="T688"> </text:span><text:span text:style-name="T689"><text:s/>(išskyrus darbo, turto nuomos, panaudos, pasaugos ir patikėjimo sutartis, papildomus susitarimus, kitus dokumentus Turto valdymo ir viešųjų pirkimų s</text:span><text:span text:style-name="T690">kyriaus kompetencijos klausimais).<text:s/></text:span><text:span text:style-name="T691">Dokumentai saugomi Dokumentų valdymo skyriuje;</text:span></text:p>
      <text:p text:style-name="P692"><text:span text:style-name="T693">75.2</text:span><text:span text:style-name="T694">.</text:span><text:span text:style-name="T695"><text:tab/>Savivaldybės tarybos posėdžių sekretorius (o jeigu jo nėra, mero paskirtas kitas politinio (asmeninio) pasitikėjimo valstybės tarnautojas) – Savivaldybės tarybos sp</text:span><text:span text:style-name="T696">rendimų projektus ir sprendimus po jų priėmimo nustatyta tvarka ir terminais, Savivaldybės tarybos posėdžių protokolus, Savivaldybės tarybos komitetų posėdžių garso įrašus, protokolus arba informacines pažymas. Dokumentai saugomi pas Savivaldybės tarybos p</text:span><text:span text:style-name="T697">osėdžių sekretorių;</text:span></text:p>
      <text:p text:style-name="P698"><text:span text:style-name="T699">75.3</text:span><text:span text:style-name="T700">.</text:span><text:span text:style-name="T701"><text:tab/>administracijos Teisės ir civilinės metrikacijos skyriaus darbuotojai – mero potvarkius ir direktoriaus įsakymus personalo valdymo klausimais, darbo sutartis,<text:s/></text:span><text:span text:style-name="T702">kitus dokumentus savo padalinio kompetencijos klausimais</text:span><text:span text:style-name="T703">.<text:s/></text:span><text:span text:style-name="T704">Dokumentai saugomi Teisės ir civilinės metrikacijos skyriuje;</text:span></text:p>
      <text:p text:style-name="P705"><text:span text:style-name="T706">75.4</text:span><text:span text:style-name="T707">.</text:span><text:span text:style-name="T708"><text:tab/>administracijos Turto valdymo ir viešųjų pirkimų skyriaus darbuotojai –<text:s/></text:span><text:span text:style-name="T709">turto nuomos, panaudos, pasaugos ir patikėjimo sutartis, papildomus susitarimus, kitus dokumentus savo padalinio</text:span><text:span text:style-name="T710"><text:s/>kompetencijos klausimais. Dokumentai saugomi<text:s/></text:span><text:span text:style-name="T711">Turto valdymo ir viešųjų pirkimų skyriuje;</text:span></text:p>
      <text:p text:style-name="P712"><text:span text:style-name="T713">75.5</text:span><text:span text:style-name="T714">.</text:span><text:span text:style-name="T715"><text:tab/>struktūriniai padaliniai registruoja jiems adresuotus dokumentus, vidaus susirašinėjimo dokumentus, tarnybinius pranešimus, siunčiamus ir gaunamus raštus,<text:s/></text:span><text:span text:style-name="T716">as</text:span><text:span text:style-name="T717">menų pateiktus prašymus, pasiūlymus, skundus,<text:s/></text:span><text:span text:style-name="T718">veiklos planus, šių planų ataskaitas, aktus, protokolus, darbo grafikus ir kt</text:span><text:span text:style-name="T719">.</text:span><text:span text:style-name="T720">,<text:s/></text:span><text:span text:style-name="T721">esant reikalui – struktūrinio padalinio įsakymus savo kompetencijos klausimais ir juos saugo savo padalinyje;</text:span></text:p>
      <text:p text:style-name="P722"><text:span text:style-name="T723">75.6</text:span><text:span text:style-name="T724">.</text:span><text:span text:style-name="T725"><text:tab/>esant<text:s/></text:span><text:span text:style-name="T726">reikalui, nuolatinių ir laikinųjų komisijų, darbo grupių posėdžių protokolai, informacinės pažymos, garso įrašai ir kiti dokumentai registruojami Dokumentacijos plane nurodytuose registruose, toliau tvarkomi ir saugomi tame padalinyje, kurio darbuotojas yr</text:span><text:span text:style-name="T727">a komisijos ar darbo grupės sekretorius (rašo posėdžių protokolus, informacines pažymas, daro garso įrašus) vadovaujantis patvirtintu komisijos ar darbo grupės reglamentu (nuostatais), jei komisijos ar darbo grupės reglamente (nuostatuose) nenustatyta kita</text:span><text:span text:style-name="T728">ip.</text:span></text:p>
      <text:p text:style-name="P729"><text:span text:style-name="T730">76</text:span><text:span text:style-name="T731">.</text:span><text:span text:style-name="T732"><text:tab/>Naujai sudarytų nuolatinių komisijų, darbo grupių posėdžių sekretoriai prieš pirmą posėdį kreipiasi raštu į Dokumentų valdymo skyrių dėl atitinkamų dokumentų registro identifikavimo žymenų ir bylų indeksų suteikimo bei įrašymo į Dokumentacijo</text:span><text:span text:style-name="T733">s plano papildymų sąrašą (jei nėra numatyta bylos ir dokumentų registro).</text:span></text:p>
      <text:p text:style-name="P734"/>
      <text:p text:style-name="P735"><text:span text:style-name="T736">ANTRASIS</text:span><text:span text:style-name="T737"><text:s/>SKIRSNIS</text:span></text:p>
      <text:p text:style-name="P738"><text:span text:style-name="T739">GAUTŲ DOKUMENTŲ PRIĖMIMAS IR ĮTRAUKIMAS Į</text:span></text:p>
      <text:p text:style-name="P740"><text:span text:style-name="T741">APSKAITĄ, PASKIRSTYMAS</text:span></text:p>
      <text:p text:style-name="P742"/>
      <text:p text:style-name="P743"><text:span text:style-name="T744">77</text:span><text:span text:style-name="T745">.</text:span><text:span text:style-name="T746"><text:tab/>Gautas siuntas bei dokumentus paštu, kurjerių paštu, elektroniniu paštu, faksu,<text:s/></text:span><text:span text:style-name="T747">Nac</text:span><text:span text:style-name="T748">ionalinės elektroninių siuntų pristatymo, naudojant pašto tinklą, informacine sistema (toliau – E. pristatymo sistema)</text:span><text:span text:style-name="T749">, kitų įstaigų elektroninių dokumentų valdymo sistemomis, taip pat asmenų atneštus dokumentus (raštus, prašymus, skundus) (toliau – gauti<text:s/></text:span><text:span text:style-name="T750">dokumentai), adresuotus Savivaldybės institucijoms, Savivaldybės tarybos sudarytoms komisijoms, administracijos vadovybei, administracijai, priima ir EDVS @vilys užregistruoja Dokumentų valdymo skyriaus priimamojo sekretorius, o seniūnijose – raštvedžiai.</text:span><text:s/></text:p>
      <text:p text:style-name="P751"><text:span text:style-name="T752">78</text:span><text:span text:style-name="T753">.</text:span><text:span text:style-name="T754"><text:tab/>Kitų įstaigų, esančių Savivaldybės administraciniame pastate, korespondencija nepriimama.</text:span></text:p>
      <text:p text:style-name="P755"><text:span text:style-name="T756">79</text:span><text:span text:style-name="T757">.</text:span><text:span text:style-name="T758"><text:tab/>Popierinius dokumentus, atsiųstus ne pagal kompetenciją ar ne tuo adresu, Dokumentų valdymo skyriaus priimamojo sekretorius persiunčia adresatui</text:span><text:span text:style-name="T759"><text:s/>arba grąžina siuntėjui. Jei dokumentas gautas paštu, kartu persiunčiamas ir vokas</text:span><text:span text:style-name="T760">.<text:s/></text:span><text:span text:style-name="T761">Jei ne tuo adresu gaunami elektroniniai dokumentai, Dokumentų valdymo skyriaus priimamojo sekretorius apie tai informuoja dokumento siuntėją elektroniniu paštu, o jei ne pa</text:span><text:span text:style-name="T762">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3">bo dienas nuo prašymo ar skundo gavimo dienos persiunčia jį kompetentingam subjektui, ir apie tai praneša asmeniui</text:span><text:span text:style-name="T764">. Jeigu<text:s/></text:span><text:span text:style-name="T765">nėra kito subjekto, kuriam galėtų būti perduotas nagrinėti pagal kompetenciją prašymas ar skundas, Dokumentų valdymo skyriaus priimamo</text:span><text:span text:style-name="T766">jo sekretorius ne vėliau kaip per 5 darbo dienas nuo prašymo ar skundo gavimo dienos apie tai</text:span><text:span text:style-name="T767"><text:s/></text:span><text:span text:style-name="T768">praneša asmeniui, paaiškindamas jo prašymo ar skundo nenagrinėjimo priežastis.</text:span></text:p>
      <text:p text:style-name="P769"><text:span text:style-name="T770">80</text:span><text:span text:style-name="T771">.</text:span><text:span text:style-name="T772"><text:tab/>Patvirtinimą apie gautą dokumentą dokumentų registratoriaus teises padalini</text:span><text:span text:style-name="T773">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4"><text:span text:style-name="T775">81</text:span><text:span text:style-name="T776">.</text:span><text:span text:style-name="T777"><text:tab/>Asmen</text:span><text:span text:style-name="T778">ų prašymai, skundai persiunčiami ar kitos reikiamos procedūros atliekamos Lietuvos Respublikos viešojo administravimo įstatymo,<text:s/></text:span><text:span text:style-name="T779">Asmenų prašymų ir skundų nagrinėjimo viešojo administravimo subjektuose taisyklėse,<text:s/></text:span><text:span text:style-name="T780">patvirtintose Lietuvos Respublikos Vyriausyb</text:span><text:span text:style-name="T781">ės 2007 m. rugpjūčio 22 d. nutarimu Nr. 875 „Dėl<text:s/></text:span><text:span text:style-name="T782">Asmenų prašymų ir skundų nagrinėjimo viešojo administravimo subjektuose<text:s/></text:span><text:span text:style-name="T783">taisyklių patvirtinimo“, nustatyta tvarka.</text:span><text:s/></text:p>
      <text:p text:style-name="P784"><text:span text:style-name="T785">82</text:span><text:span text:style-name="T786">.</text:span><text:span text:style-name="T787"><text:tab/>Dokumentų valdymo skyriaus priimamojo sekretorius gautas siuntas ir popierinius dok</text:span><text:span text:style-name="T788">umentus, adresuotus Savivaldybės ir administracijos vadovybei bei struktūriniams padaliniams, esant reikalui, paskirsto ir sudeda į tam skirtus siuntų skyrelius.</text:span></text:p>
      <text:p text:style-name="P789"><text:span text:style-name="T790">83</text:span><text:span text:style-name="T791">.</text:span><text:span text:style-name="T792"><text:tab/></text:span><text:span text:style-name="T793">Jei gautas dokumentas buvo įdėtas į voką, vokas prie dokumento nepaliekamas, išskyrus<text:s/></text:span><text:span text:style-name="T794">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5"><text:span text:style-name="T796">84</text:span><text:span text:style-name="T797">.</text:span><text:span text:style-name="T798"><text:tab/>Laiškai su slaptumo žymomis, adresuoti Savivaldybei, neatplėšti pateikiami darbuotojui, atsakingam už įslaptintos informacijos administravimą, dokumentus registruoti ir toliau tvarkyti.</text:span></text:p>
      <text:p text:style-name="P799"><text:span text:style-name="T800">85</text:span><text:span text:style-name="T801">.</text:span><text:span text:style-name="T802"><text:tab/>Gauti sveikinimai, kvietimai, reklaminiai lankstinukai</text:span><text:span text:style-name="T803">, privataus pobūdžio laiškai, kita korespondencija, nesusijusi su atsakomybe ir rizika, kylančia dėl dokumentų neįtraukimo į apskaitą, neregistruojami.</text:span></text:p>
      <text:p text:style-name="P804"><text:span text:style-name="T805">86</text:span><text:span text:style-name="T806">.</text:span><text:span text:style-name="T807"><text:tab/>Lietuvos Respublikos Prezidento, Lietuvos Respublikos Seimo, Lietuvos Respublikos Vyriausybės ir</text:span><text:span text:style-name="T808"><text:s/>kitų valstybinių institucijų Savivaldybei adresuoti dokumentai, kuriuose keliami svarbūs politiniai, visuomeniniai klausimai, pateikiami Savivaldybės merui, kitais atvejais –direktoriui.</text:span></text:p>
      <text:p text:style-name="P809"><text:span text:style-name="T810">87</text:span><text:span text:style-name="T811">.</text:span><text:span text:style-name="T812"><text:tab/>Savivaldybės tarybos komitetams, jos sudarytoms komisijoms,<text:s/></text:span><text:span text:style-name="T813">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4">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5">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6">padalinio darbuotojais).</text:span></text:p>
      <text:p text:style-name="P817"><text:span text:style-name="T818">88</text:span><text:span text:style-name="T819">.</text:span><text:span text:style-name="T820"><text:tab/>Registruojant gautus dokumentus, dokumentų registre įrašomi tokie privalomi duomenys: dokumento gavimo registracijos numeris ir gavimo data, dokumento sudarytojo pavadinimas, gauto dokumento datos ir registracijos numerio n</text:span><text:span text:style-name="T821">uoroda, pavadinimas (antraštė).</text:span></text:p>
      <text:p text:style-name="P822"><text:span text:style-name="T823">89</text:span><text:span text:style-name="T824">.</text:span><text:span text:style-name="T825"><text:tab/>Gauti popieriniai dokumentai (originalai) nuskaitomi (nuskenuojami), tą pačią darbo dieną registruojami EDVS @vilys registruose pagal dokumento rūšį pagal Dokumentacijos plane nurodytus registrus. EDVS @vilys priemon</text:span><text:span text:style-name="T826">ėmis skenuoti dokumentai pateikiami Savivaldybės ir administracijos vadovybei, o dokumentai dėl administracijos teikiamų administracinių paslaugų pagal kompetenciją – struktūrinių padalinių vadovams, išskyrus dėl 2</text:span><text:span text:style-name="T827"><text:s/></text:span><text:span text:style-name="T828">priede</text:span><text:span text:style-name="T829"><text:s/></text:span><text:span text:style-name="T830">nurodytų administracinių paslaugų.</text:span><text:span text:style-name="T831"><text:s/>Dokumentai, gauti registruoti likus mažiau kaip 1 valandai iki nustatytos darbo laiko pabaigos, registruojami kitą darbo dieną iki 9 val. ir pateikiami aukščiau šiame punkte nustatyta tvarka.</text:span></text:p>
      <text:p text:style-name="P832"><text:span text:style-name="T833">90</text:span><text:span text:style-name="T834">.</text:span><text:span text:style-name="T835"><text:tab/>Kai techninėmis priemonėmis neįmanoma popierinio dokume</text:span><text:span text:style-name="T836">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7">duodamas) visas dokumentas.</text:span></text:p>
      <text:p text:style-name="P838"><text:span text:style-name="T839">91</text:span><text:span text:style-name="T840">.</text:span><text:span text:style-name="T841"><text:tab/></text:span><text:span text:style-name="T842">Gautų ir užregistruotų popierinių dokumentų originalai perduodami Dokumentų valdymo skyriaus referentui (jo nesant direktoriaus paskirtam darbuotojui) (įstaigų, įmonių, organizacijų raštai), o asmenų prašymai, skundai li</text:span><text:span text:style-name="T843">eka pas<text:s/></text:span><text:span text:style-name="T844">Dokumentų valdymo skyriaus priimamojo sekretorių<text:s/></text:span><text:span text:style-name="T845">ir segami į bylas. Savivaldybės ir administracijos vadovybės, politinio (asmeninio) pasitikėjimo valstybės tarnautojų, Savivaldybės kontroliuojamųjų įmonių, įstaigų vadovų, administracijos darbuotojų</text:span><text:span text:style-name="T846"><text:s/>prašymai, skundai, pranešimai personalo klausimais (jeigu tokių yra) segami į asmens bylas, saugomas Teisės ir civilinės metrikacijos skyriuje, kito pobūdžio – lieka pas<text:s/></text:span><text:span text:style-name="T847">Dokumentų valdymo skyriaus priimamojo sekretorių</text:span><text:span text:style-name="T848">.</text:span></text:p>
      <text:p text:style-name="P849"><text:span text:style-name="T850">92</text:span><text:span text:style-name="T851">.</text:span><text:span text:style-name="T852"><text:tab/></text:span><text:span text:style-name="T853">Gautas oficialusis elektron</text:span><text:span text:style-name="T854">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5">ojamas ir apie tai pranešama siuntėjui, jei galima nustatyti jo ryšio duomenis.</text:span></text:p>
      <text:p text:style-name="P856"><text:span text:style-name="T857">93</text:span><text:span text:style-name="T858">.</text:span><text:span text:style-name="T859"><text:tab/>Dokumentus, užregistruotus EDVS @vilys, Dokumentų valdymo skyriaus priimamojo sekretorius perduoda Savivaldybės ir administracijos vadovybei įrašyti rezoliuciją.<text:s/></text:span></text:p>
      <text:p text:style-name="P860"><text:span text:style-name="T861">94</text:span><text:span text:style-name="T862">.</text:span><text:span text:style-name="T863"><text:tab/></text:span><text:span text:style-name="T864">Savivaldybės<text:s/></text:span><text:span text:style-name="T865">ir administracijos</text:span><text:span text:style-name="T866"><text:s/>vadovybė susipažįsta su gautais dokumentais, ir, jei reikia, EDVS @vilys priemonėmis rašo rezoliucijas ar pavedimus, paskiria užduotis, vykdytojus, nustato užduočių įvykdymo terminus, kontrolę bei perduoda jas vykdyti ati</text:span><text:span text:style-name="T867">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8">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69">igu to reikalauja užduoties kuratorius.<text:s/></text:span></text:p>
      <text:p text:style-name="P870"><text:span text:style-name="T871">95</text:span><text:span text:style-name="T872">.</text:span><text:span text:style-name="T873"><text:tab/>Politinio (asmeninio) pasitikėjimo valstybės tarnautojai, struktūrinių p</text:span><text:span text:style-name="T874">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5">kuratorius (Savivaldybės, administracijos vadovybė) klaidingai paskirtą dokumentą perduoda vykdyti pagal kompetenciją, o<text:s/></text:span><text:span text:style-name="T876">Dokumentų valdymo skyriaus priimamojo sekretorius</text:span><text:span text:style-name="T877">, perdavęs vykdyti<text:s/></text:span><text:span text:style-name="T878">dokumentus dėl administracijos teikiamų administracinių paslaugų pa</text:span><text:span text:style-name="T879">gal kompetenciją – struktūrinių padalinių vadovams,</text:span><text:span text:style-name="T880"><text:s/>gautą klaidingai paskirtą dokumentą perduoda įrašyti rezoliuciją padalinio vadovui, į struktūrinį padalinį neįeinantiems darbuotojams pagal jų kompetenciją.</text:span><text:span text:style-name="T881"><text:s/></text:span><text:span text:style-name="T882">Kol nepaskirtas kitas vykdytojas, užduoties <text:s/>už</text:span><text:span text:style-name="T883">daryti negalima.</text:span><text:span text:style-name="T884"><text:s/></text:span></text:p>
      <text:p text:style-name="P885"><text:span text:style-name="T886">96</text:span><text:span text:style-name="T887">.</text:span><text:span text:style-name="T888"><text:tab/>Savivaldybės elektroniniu paštu gautus dokumentus, adresuotus Savivaldybės, administracijos vadovybei, registruoja Dokumentų valdymo skyriaus priimamojo sekretorius ir pateikia adresatams aukščiau nustatyta tvarka. Kiti dokumentai</text:span><text:span text:style-name="T889">, jeigu adresuoti struktūriniams padaliniams, persiunčiami jiems pagal veiklos sritis.</text:span></text:p>
      <text:p text:style-name="P890"><text:span text:style-name="T891">97</text:span><text:span text:style-name="T892">.</text:span><text:span text:style-name="T893"><text:tab/>Dokumento kopijos, nuorašo ar išrašo tikrumo patvirtinimo reikalavimai nustatyti Dokumentų rengimo taisyklėse.</text:span></text:p>
      <text:p text:style-name="P894"><text:span text:style-name="T895">98</text:span><text:span text:style-name="T896">.</text:span><text:span text:style-name="T897"><text:tab/>Savivaldybės ir Savivaldybės administracij</text:span><text:span text:style-name="T898">os darbuotojai, atlikdami savo funkcijas, privalo laikytis pagrindinių asmens duomenų tvarkymo reikalavimų.</text:span></text:p>
      <text:p text:style-name="P899"/>
      <text:p text:style-name="P900"><text:span text:style-name="T901">TREČIASIS</text:span><text:span text:style-name="T902"><text:s/>SKIRSNIS</text:span></text:p>
      <text:p text:style-name="P903"><text:span text:style-name="T904">GAUTŲ DOKUMENTŲ DĖL ADMINISTRACINIŲ PASLAUGŲ TEIKIMO PER EDVS @VILYS, OFICIALIAIS ELEKTRONINIAIS PAŠTO ADRESAIS, „TVARKAU<text:s/></text:span><text:span text:style-name="T905">ZARASUS“, E. PRISTATYMO SISTEMA, TVARKA</text:span></text:p>
      <text:p text:style-name="P906"/>
      <text:p text:style-name="P907"><text:span text:style-name="T908">99</text:span><text:span text:style-name="T909">.</text:span><text:span text:style-name="T910"><text:tab/>Dalis Savivaldybės teikiamų administracinių paslaugų (toliau – paslaugos) gali būti užsakomos per Elektroninius valdžios vartus.<text:s/></text:span></text:p>
      <text:p text:style-name="P911"><text:span text:style-name="T912">100</text:span><text:span text:style-name="T913">.</text:span><text:span text:style-name="T914"><text:tab/>Asmenys, norintys gauti paslaugas elektroniniu būdu, turi prisijungt</text:span><text:span text:style-name="T915">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6"><text:span text:style-name="T917">101</text:span><text:span text:style-name="T918">.</text:span><text:span text:style-name="T919"><text:tab/>Už</text:span><text:span text:style-name="T920">sakytos elektroninės paslaugos per EDVS @vilys automatiškai perduodamos paslaugos vadovui, kuris ne vėliau kaip kitą darbo dieną perduoda gautą prašymą nagrinėti darbuotojui pagal kompetenciją.</text:span></text:p>
      <text:p text:style-name="P921"><text:span text:style-name="T922">102</text:span><text:span text:style-name="T923">.</text:span><text:span text:style-name="T924"><text:tab/>Paslaugos asmenims teikiamos paslaugų aprašyme nustat</text:span><text:span text:style-name="T925">yta tvarka ir terminais.</text:span></text:p>
      <text:p text:style-name="P926"><text:span text:style-name="T927">103</text:span><text:span text:style-name="T928">.</text:span><text:span text:style-name="T929"><text:tab/>Pateiktų prašymų ir gautų dokumentų priedų valdymo procesai vykdomi tik elektroniniu būdu (vizuojami, perduodami nagrinėti, pasirašomi per EDVS @vilys), dokumentai nėra spausdinami.</text:span></text:p>
      <text:p text:style-name="P930"><text:span text:style-name="T931">104</text:span><text:span text:style-name="T932">.</text:span><text:span text:style-name="T933"><text:tab/>Atskirais išimtiniais atvejais<text:s/></text:span><text:span text:style-name="T934">gali būti spausdinama dokumento registracijos kortelė.</text:span></text:p>
      <text:p text:style-name="P935"><text:span text:style-name="T936">105</text:span><text:span text:style-name="T937">.</text:span><text:span text:style-name="T938"><text:tab/>Atsakymai į elektroniniu būdu užsakytas paslaugas rengiami šio Aprašo III skyriaus nustatyta tvarka.</text:span></text:p>
      <text:p text:style-name="P939"><text:span text:style-name="T940">106</text:span><text:span text:style-name="T941">.</text:span><text:span text:style-name="T942"><text:tab/>Paslaugos „Tvarkau Zarasus“ valdymo tvarka:<text:s/></text:span></text:p>
      <text:p text:style-name="P943"><text:span text:style-name="T944">106.1</text:span><text:span text:style-name="T945">.</text:span><text:span text:style-name="T946"><text:tab/>asmenys, pastebėję netvarką<text:s/></text:span><text:span text:style-name="T947">(problemas), gali užregistruoti pranešimą (pagal pasirinktą klausimą) www.tvarkauzarasus.lt sistemoje, kuris registruojamas EDVS @vilys ir perduodamas spręsti atsakingam asmeniui;</text:span></text:p>
      <text:p text:style-name="P948"><text:span text:style-name="T949">106.2</text:span><text:span text:style-name="T950">.</text:span><text:span text:style-name="T951"><text:tab/>informacija apie priimtą sprendimą pateikiama Dokumentų valdymo s</text:span><text:span text:style-name="T952">kyriaus atsakingam darbuotojui, kuris informaciją patalpina Savivaldybės interneto svetainėje;</text:span></text:p>
      <text:p text:style-name="P953"><text:span text:style-name="T954">106.3</text:span><text:span text:style-name="T955">.</text:span><text:span text:style-name="T956"><text:tab/>paslaugos rezultatas suvedamas EDVS @vilys užduoties rezultatuose. Oficialus atsakymas paklausėjui (popierinis ar elektroninis dokumentas) nėra<text:s/></text:span><text:span text:style-name="T957">rengiamas.</text:span></text:p>
      <text:p text:style-name="P958"><text:span text:style-name="T959">107</text:span><text:span text:style-name="T960">.</text:span><text:span text:style-name="T961"><text:tab/>Oficialiais elektroniniais pašto adresais ir per E. pristatymo sistemą gautų dokumentų valdymo tvarka:</text:span></text:p>
      <text:p text:style-name="P962"><text:span text:style-name="T963">107.1</text:span><text:span text:style-name="T964">.</text:span><text:span text:style-name="T965"><text:tab/>oficialiais elektroniniais pašto adresais ir per E. pristatymo sistemą gauti dokumentai yra perkeliami arba automatiškai n</text:span><text:span text:style-name="T966">uskaitomi į EDVS @vilys;</text:span></text:p>
      <text:p text:style-name="P967"><text:span text:style-name="T968">107.2</text:span><text:span text:style-name="T969">.</text:span><text:span text:style-name="T970"><text:tab/>Dokumentų valdymo skyriaus priimamojo sekretorius užregistruoja elektroniniu paštu ar automatiškai nuskaitytus per E. pristatymo sistemą gautus dokumentus ir atsako taip pat <text:s/>elektroniniu paštu, kad elektroninis laiškas<text:s/></text:span><text:span text:style-name="T971">gautas, užregistruotas ir perduotas nagrinėti pagal kompetenciją (prašymas raštu, atsiųstas Savivaldybės institucijoms elektroninėmis priemonėmis, turi būti pasirašytas kvalifikuotu elektroniniu parašu arba suformuotas elektroninėmis priemonėmis, kurios le</text:span><text:span text:style-name="T972">idžia užtikrinti teksto vientisumą ir nepakeičiamumą). Patvirtinimą apie gautą dokumentą dokumentų registratoriaus teises struktūriniuose padaliniuose turintys darbuotojai esant poreikiui išsiunčia siuntėjui (Dokumentų valdymo skyriaus priimamojo sekretori</text:span><text:span text:style-name="T973">us – visiems iš karto po dokumento užregistravimo) elektroniniu paštu EDVS @vilys funkcijos „Siųsti patvirtinimą el. paštu“ pagalba;</text:span></text:p>
      <text:p text:style-name="P974"><text:span text:style-name="T975">107.3</text:span><text:span text:style-name="T976">.</text:span><text:span text:style-name="T977"><text:tab/>elektroniniu paštu ar per E. pristatymo sistemą gautas dokumentas automatiškai nuskaitytas EDVS @vilys priemonėm</text:span><text:span text:style-name="T978">is pateikiamas Savivaldybės, administracijos vadovybei, o dokumentas dėl administracijos teikiamų administracinių paslaugų pagal kompetenciją – struktūrinių padalinių vadovams, išskyrus dėl 2 priede nurodytų administracinių paslaugų, perduodamas nagrinėti,</text:span><text:span text:style-name="T979"><text:s/>atsakymas į jį rengiamas ir pasirašomas tik per EDVS „@vilys“ ir tik elektroniniu būdu (nėra spausdinamas), jeigu kitaip nenustato Lietuvos Respublikos teisės aktai ar nepageidauja interesantas;</text:span></text:p>
      <text:p text:style-name="P980"><text:span text:style-name="T981">107.4</text:span><text:span text:style-name="T982">.</text:span><text:span text:style-name="T983"><text:tab/>atsakymai į automatiškai nuskaitytus elektroniniu</text:span><text:span text:style-name="T984"><text:s/>paštu ir per E. pristatymo sistemą gautus dokumentus rengiami Aprašo III skyriaus nustatyta tvarka.</text:span></text:p>
      <text:p text:style-name="P985"><text:span text:style-name="T986">108</text:span><text:span text:style-name="T987">.</text:span><text:span text:style-name="T988"><text:tab/>Savivaldybės interneto svetainės lankytojams sudarytos sąlygos pateikti Savivaldybės reguliavimo srities klausimus, gauti į juos atsakymus bei p</text:span><text:span text:style-name="T989">erskaityti atsakymus į kitų asmenų užduotus ir jau atsakytus klausimus, kurie publikuojami Savivaldybės interneto svetainės skyriuje „Klausiate–atsakome“. Šį svetainės skyrių administruoja Dokumentų valdymo skyrius.</text:span></text:p>
      <text:p text:style-name="P990"><text:span text:style-name="T991">109</text:span><text:span text:style-name="T992">.</text:span><text:span text:style-name="T993"><text:tab/>Klausimai, pateikti elektronini</text:span><text:span text:style-name="T994">u būdu, turi būti parašyti valstybine kalba, aiškiai išdėstytos mintys, pasirašyti, nurodant vardą, pavardę, elektroninio pašto adresą.</text:span></text:p>
      <text:p text:style-name="P995"><text:span text:style-name="T996">110</text:span><text:span text:style-name="T997">.</text:span><text:span text:style-name="T998"><text:tab/>Savivaldybės interneto svetainėje gautus klausimus atsakingas Dokumentų valdymo skyriaus darbuotojas registruoj</text:span><text:span text:style-name="T999">a EDVS @vilys, teikia direktoriui ar jo įgaliotam asmeniui, kuris nukreipia struktūrinio <text:s/>padalinio darbuotojui arba įstaigai pagal veiklos sritį ir kompetenciją.</text:span></text:p>
      <text:p text:style-name="P1000"><text:span text:style-name="T1001">111</text:span><text:span text:style-name="T1002">.</text:span><text:span text:style-name="T1003"><text:tab/>Ne vėliau kaip per 10 darbo dienų į pateiktus klausimus vykdytojai parengia atsakymu</text:span><text:span text:style-name="T1004">s, juos pateikia Dokumentų valdymo skyriui, atsakingi darbuotojai publikuoja Savivaldybės interneto svetainės skyriuje „Klausiate–atsakome“ ar informuoja asmenis elektroniniu paštu.</text:span></text:p>
      <text:p text:style-name="P1005"><text:span text:style-name="T1006">112</text:span><text:span text:style-name="T1007">.</text:span><text:span text:style-name="T1008"><text:tab/>Atsakymai į grasinančius, įžeidžiančius bei necenzūrine kalba par</text:span><text:span text:style-name="T1009">ašytus klausimus nėra teikiami ir šie klausimai nepublikuojami.</text:span></text:p>
      <text:p text:style-name="P1010"><text:span text:style-name="T1011">113</text:span><text:span text:style-name="T1012">.</text:span><text:span text:style-name="T1013"><text:tab/>Neteikiamas atsakymas į to paties asmens pateiktą klausimą, į kurį jau buvo atsakyta anksčiau.</text:span></text:p>
      <text:p text:style-name="P1014"><text:span text:style-name="T1015">114</text:span><text:span text:style-name="T1016">.</text:span><text:span text:style-name="T1017"><text:tab/>Jei pateiktą klausimą nagrinėti nėra Savivaldybės kompetencija, jis privalo būt</text:span><text:span text:style-name="T1018">i persiųstas per 5 darbo dienas tam subjektui, <text:s/>kurio kompetencija yra nagrinėti pateiktą klausimą.</text:span></text:p>
      <text:p text:style-name="P1019"/>
      <text:p text:style-name="P1020"/>
      <text:p text:style-name="P1021"/>
      <text:p text:style-name="P1022"/>
      <text:p text:style-name="P1023"><text:span text:style-name="T1024">KETVIRTASIS</text:span><text:span text:style-name="T1025"><text:s/>SKIRSNIS</text:span></text:p>
      <text:p text:style-name="P1026"><text:span text:style-name="T1027">PARENGTŲ IR SIUNČIAMŲ DOKUMENTŲ REGISTRAVIMAS IR IŠSIUNTIMAS</text:span></text:p>
      <text:p text:style-name="P1028"/>
      <text:p text:style-name="P1029"><text:span text:style-name="T1030">115</text:span><text:span text:style-name="T1031">.</text:span><text:span text:style-name="T1032"><text:tab/></text:span><text:span text:style-name="T1033">Savivaldybės siunčiami dokumentai – tai raštai,<text:s/></text:span><text:span text:style-name="T1034">pažymos, charakteristikos, įgaliojimai ir kiti dokumentai, parengti naudojant Savivaldybės oficialią dokumento formą ir turintys gavėjo metaduomenis, kuriuose esama informacija keičiamasi (persiunčiama) su juridiniais ar fiziniais asmenimis.</text:span></text:p>
      <text:p text:style-name="P1035"><text:span text:style-name="T1036">116</text:span><text:span text:style-name="T1037">.</text:span><text:span text:style-name="T1038"><text:tab/>Nuola</text:span><text:span text:style-name="T1039">tinių ir laikinųjų komisijų, darbo grupių siunčiamieji dokumentai įforminami komisijos ar darbo grupės raštų blanke ir registruojami komisijos ar darbo grupės veiklos dokumentų registre, o jei jo nėra – Savivaldybės siunčiamųjų dokumentų registre.</text:span></text:p>
      <text:p text:style-name="P1040"><text:span text:style-name="T1041">117</text:span><text:span text:style-name="T1042">.</text:span><text:span text:style-name="T1043"><text:tab/>Parengti Savivaldybės tarybos sprendimų paaiškinamieji raštai įforminami administracijos arba struktūrinio padalinio blanke, pasirašomi kvalifikuotu arba nekvalifikuotu elektroniniu parašu ir registruojami administracijos (arba struktūrinio padalinio) siu</text:span><text:span text:style-name="T1044">nčiamų dokumentų registre EDVS @vilys. Darbuotojai, neįeinantys į struktūrinius padalinius, įformina paaiškinamuosius raštus arba savo, arba administracijos blanke.</text:span><text:s/></text:p>
      <text:p text:style-name="P1045"><text:span text:style-name="T1046">118</text:span><text:span text:style-name="T1047">.</text:span><text:span text:style-name="T1048"><text:tab/>Popieriniai Savivaldybės siunčiami dokumentai (ataskaitos, lydraščiai, kiti<text:s/></text:span><text:span text:style-name="T1049">dokumentai, pasirašyti originaliais Savivaldybės, administracijos vadovybės parašais popieriniame dokumento variante) gali būti rengiami ir siunčiami įstaigoms, įmonėms, kurios dar nesikeičia elektroniniais dokumentais.</text:span></text:p>
      <text:p text:style-name="P1050"><text:span text:style-name="T1051">119</text:span><text:span text:style-name="T1052">.</text:span><text:span text:style-name="T1053"><text:tab/></text:span><text:span text:style-name="T1054"><text:s/>Visi Savivaldybės siunčiam</text:span><text:span text:style-name="T1055">i dokumentai registruojami tik po to, kai rengėjai projektus pateikia į EDVS @vilys ir jie po atsakingų asmenų derinimų pasirašomi Savivaldybės, administracijos vadovybės arba struktūrinio padalinio vadovo, arba darbuotojo, neįeinančio į struktūrinį padali</text:span><text:span text:style-name="T1056">nį.</text:span><text:s/></text:p>
      <text:p text:style-name="P1057"><text:span text:style-name="T1058">120</text:span><text:span text:style-name="T1059">.</text:span><text:span text:style-name="T1060"><text:tab/></text:span><text:span text:style-name="T1061"><text:s/>Visus siunčiamus dokumentus (raštus, pažymas ir kitus dokumentus, įformintus Savivaldybės, administracijos vadovybės oficialioje rašto formoje ir turinčius gavėjo metaduomenis), pasirašytus Savivaldybės, administracijos vadovybės, registruoj</text:span><text:span text:style-name="T1062">a Dokumentų valdymo skyriaus referentas<text:s/></text:span><text:span text:style-name="T1063">(jo nesant direktoriaus paskirtas darbuotojas)</text:span><text:span text:style-name="T1064">, o įformintus struktūrinio padalinio arba darbuotojo, neįeinančio į struktūrinį padalinį, oficialioje rašto formoje atitinkamai registruoja struktūrinio padalinio dokume</text:span><text:span text:style-name="T1065">ntų registratoriai arba darbuotojas, neįeinantis į struktūrinį padalinį, tam skirtuose registruose EDVS @vilys.<text:s/></text:span></text:p>
      <text:p text:style-name="P1066"><text:span text:style-name="T1067">121</text:span><text:span text:style-name="T1068">.</text:span><text:span text:style-name="T1069"><text:tab/>Vidaus tarnybinio susirašinėjimo dokumentus (tarnybinius pavedimus, tarnybinius pranešimus, tarnybinius raštus, pažymas ir kt.) dokume</text:span><text:span text:style-name="T1070">ntų rengėjai perduoda dokumentų registratoriams registruoti tam skirtuose registruose savo struktūriniuose padaliniuose.</text:span></text:p>
      <text:p text:style-name="P1071"><text:span text:style-name="T1072">122</text:span><text:span text:style-name="T1073">.</text:span><text:span text:style-name="T1074"><text:tab/></text:span><text:span text:style-name="T1075">Atsižvelgiant į įstaigų, nevalstybinių organizacijų, privačių juridinių asmenų ir kitų susijusių asmenų prievoles ir teisėtus interesus, prireikus gali būti rengiami ir išsiunčiami<text:s/></text:span><text:span text:style-name="T1076">elektroninių dokumentų popieriniai nuorašai bei išrašai vadovaujantis<text:s/></text:span><text:span text:style-name="T1077">Elekt</text:span><text:span text:style-name="T1078">roninių dokumentų nuorašų ir išrašų</text:span><text:span text:style-name="T1079"><text:s/></text:span><text:span text:style-name="T1080">spausdinimo rekomendacijomis, patvirtintomis Lietuvos vyriausiojo archyvaro 2013 m. gruodžio 4 d. įsakymu Nr. V-67 „Dėl Elektroninių dokumentų nuorašų ir išrašų spausdinimo rekomendacijų patvirtinimo“ su pakeitimais.</text:span></text:p>
      <text:p text:style-name="P1081"><text:span text:style-name="T1082">1</text:span><text:span text:style-name="T1083">23</text:span><text:span text:style-name="T1084">.</text:span><text:span text:style-name="T1085"><text:tab/></text:span><text:span text:style-name="T1086">Užregistruoti siunčiami dokumentai išsiunčiami ar perduodami gavėjams:</text:span></text:p>
      <text:p text:style-name="P1087"><text:span text:style-name="T1088">123.1</text:span><text:span text:style-name="T1089">.</text:span><text:span text:style-name="T1090"><text:tab/></text:span><text:span text:style-name="T1091">jei gavėjams siunčiamos ar perduodamos popierinių dokumentų kopijos, jų nuorašai ar dokumentų skaitmeninės kopijos, jos EDVS @vilys prisegamos skenuotos prie lydraščio ir</text:span><text:span text:style-name="T1092"><text:s/>saugomos EDVS @vilys. Siunčiant popierinių dokumentų skaitmenines kopijas nurodoma, kad originalas nebus siunčiamas;</text:span></text:p>
      <text:p text:style-name="P1093"><text:span text:style-name="T1094">123.2</text:span><text:span text:style-name="T1095">.</text:span><text:span text:style-name="T1096"><text:tab/></text:span><text:span text:style-name="T1097">jei dokumentai rengiami EDVS @vilys, tačiau gavėjui reikia išsiųsti arba perduoti popierinius dokumentus, parengti dokumentai a</text:span><text:span text:style-name="T1098">tspausdinami, pasirašomi ir išsiunčiami bei saugomi EDVS @vilys, kurioje buvo parengti (sukurti).</text:span></text:p>
      <text:p text:style-name="P1099"><text:span text:style-name="T1100">124</text:span><text:span text:style-name="T1101">.</text:span><text:span text:style-name="T1102"><text:tab/>Parengtus elektroninių dokumentų nuorašus (išrašus) taip pat pasirašytus ir užregistruotus popierinius Savivaldybės siunčiamų dokumentų originalus<text:s/></text:span><text:span text:style-name="T1103">įdėtus į vokus, esant reikalui, Dokumentų valdymo skyriaus referentas<text:s/></text:span><text:span text:style-name="T1104">(jo nesant direktoriaus paskirtas darbuotojas)</text:span><text:span text:style-name="T1105">, o padaliniuose dokumentus registruojantys darbuotojai su ant voko užklijuotais su gavėjo adresu lipdukais, išspausdintais iš Akcinės bendr</text:span><text:span text:style-name="T1106">ovės Lietuvos pašto savitarnos svetainės, perduoda Dokumentų valdymo skyriaus priimamojo sekretoriui išsiųsti adresatams.<text:s/></text:span></text:p>
      <text:p text:style-name="P1107"><text:span text:style-name="T1108">125</text:span><text:span text:style-name="T1109">.</text:span><text:span text:style-name="T1110"><text:tab/></text:span><text:span text:style-name="T1111">Savivaldybės dokumentų pašto siuntos siunčiamos paštu pagal Universaliosios pašto paslaugos teikimo taisyklių, patvirtintų Lietuvos Respublikos susisiekimo ministro<text:s/></text:span><text:span text:style-name="T1112">2013 m. balandžio 30 d. įsakymu Nr. 3-259 „Dėl<text:s/></text:span><text:span text:style-name="T1113">Universaliosios pašto paslaugos teikimo tais</text:span><text:span text:style-name="T1114">yklių patvirtinimo“ su pakeitimais, nustatytus reikalavimus.</text:span></text:p>
      <text:p text:style-name="P1115"><text:span text:style-name="T1116">126</text:span><text:span text:style-name="T1117">.</text:span><text:span text:style-name="T1118"><text:tab/>Savivaldybės dokumentų pašto siuntos (laiškai), pateiktos Dokumentų valdymo skyriaus priimamojo sekretoriui iki 9 val., išsiunčiamos tą pačią dieną, pateiktos vėliau – kitą darbo dieną.<text:s/></text:span></text:p>
      <text:p text:style-name="P1119"><text:span text:style-name="T1120">127</text:span><text:span text:style-name="T1121">.</text:span><text:span text:style-name="T1122"><text:tab/>Kai kitoms institucijoms, įstaigoms ar įmonėms reikia popierinių Savivaldybės teisės aktų ar jais patvirtintų kitų dokumentų, šių dokumentų patvirtintos kopijos ar patvirtinti nuorašai siunčiami su juos lydinčiais raštais.<text:s/></text:span></text:p>
      <text:p text:style-name="P1123"><text:span text:style-name="T1124">128</text:span><text:span text:style-name="T1125">.</text:span><text:span text:style-name="T1126"><text:tab/>Už dokumentų<text:s/></text:span><text:span text:style-name="T1127">siuntimą pagal teisės aktų reikalavimus (su lydinčiais raštais, tvarkingi), atsako dokumentus registruojantys bei parengiantys išsiųsti atsakingi darbuotojai.</text:span></text:p>
      <text:p text:style-name="P1128"><text:span text:style-name="T1129">129</text:span><text:span text:style-name="T1130">.</text:span><text:span text:style-name="T1131"><text:tab/></text:span><text:span text:style-name="T1132"><text:s/>Esant reikalui, išsiunčiamų Savivaldybės tarybos sprendimų, mero potvarkių, direktoriau</text:span><text:span text:style-name="T1133">s įsakymų kopijos tvirtinamos administracijos struktūrinio padalinio – Dokumentų valdymo skyriaus arba dokumento projektą rengusio struktūrinio padalinio antspaudu.<text:s/></text:span></text:p>
      <text:p text:style-name="P1134"><text:span text:style-name="T1135">130</text:span><text:span text:style-name="T1136">.</text:span><text:span text:style-name="T1137"><text:tab/><text:s/>Jeigu Savivaldybėje saugomų dokumentų bylose nėra dokumento originalo, Savivaldy</text:span><text:span text:style-name="T1138">bės padalinys gali tvirtinti iš kopijos padarytą kopiją ir tvirtinimo žymoje rašo žodžius „Kopija atitinka byloje įsegtą kopiją“.</text:span></text:p>
      <text:p text:style-name="P1139"><text:span text:style-name="T1140">131</text:span><text:span text:style-name="T1141">.</text:span><text:span text:style-name="T1142"><text:tab/><text:s/>Jei tvirtinamas atspausdinto skenuoto dokumento (dokumento skaitmeninės kopijos), esančio EDVS @vilys“, kopijos tikr</text:span><text:span text:style-name="T1143">umas užrašoma: „Kopija atitinka skenuotą dokumentą“ arba „Kopija atitinka dokumento skaitmeninę kopiją“.</text:span></text:p>
      <text:p text:style-name="P1144"><text:span text:style-name="T1145">132</text:span><text:span text:style-name="T1146">.</text:span><text:span text:style-name="T1147"><text:tab/></text:span><text:span text:style-name="T1148"><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49"><text:span text:style-name="T1150">133</text:span><text:span text:style-name="T1151">.</text:span><text:span text:style-name="T1152"><text:tab/><text:s/></text:span><text:span text:style-name="T1153">Neužregistruotus ar neišsiųstus (neišduotus, neišdalintus) dokumentus palikti ant darbo stalo visiems prieinamoje vietoje, draudžiama.<text:s/></text:span></text:p>
      <text:p text:style-name="P1154"/>
      <text:p text:style-name="P1155"><text:span text:style-name="T1156">V</text:span><text:span text:style-name="T1157"><text:s/>SKYRIUS</text:span></text:p>
      <text:p text:style-name="P1158"><text:span text:style-name="T1159">DOKUMENTŲ (PAVEDIMŲ) VYKDYMAS IR JŲ KONTROLĖ</text:span></text:p>
      <text:p text:style-name="P1160"/>
      <text:p text:style-name="P1161"><text:span text:style-name="T1162">134</text:span><text:span text:style-name="T1163">.</text:span><text:span text:style-name="T1164"><text:tab/>Dokumentas, adresuotas Savivaldybės, administr</text:span><text:span text:style-name="T1165">acijos vadovybei ar struktūrinio padalinio vadovui, turi būti pradėtas nagrinėti iš karto po to, kai vadovas įrašo rezoliuciją ar suformuoja atsakingam darbuotojui vykdyti užduotį.</text:span></text:p>
      <text:p text:style-name="P1166"><text:span text:style-name="T1167">135</text:span><text:span text:style-name="T1168">.</text:span><text:span text:style-name="T1169"><text:tab/></text:span><text:span text:style-name="T1170"><text:tab/>Jei pavedimams vykdyti terminai nenustatyti Lietuvos Respublikos<text:s/></text:span><text:span text:style-name="T1171">įstatymais ir kitais teisės aktais arba individualiais pavedimų vykdymo terminais, pavedimai turi būti įvykdyti per 10 darbo dienų nuo jų užregistravimo Dokumentų valdymo skyriuje dienos, skubūs pavedimai – per 2 darbo dienas.</text:span></text:p>
      <text:p text:style-name="P1172"><text:span text:style-name="T1173">136</text:span><text:span text:style-name="T1174">.</text:span><text:span text:style-name="T1175"><text:tab/>Prireikus atskiriems</text:span><text:span text:style-name="T1176"><text:s/>pavedimams vykdyti direktoriaus įsakymu gali būti sudaromos darbo grupės, komisijos.</text:span></text:p>
      <text:p text:style-name="P1177"><text:span text:style-name="T1178">137</text:span><text:span text:style-name="T1179">.</text:span><text:span text:style-name="T1180"><text:tab/>Už kiekvieno struktūriniam padaliniui duoto pavedimo (užduoties) įgyvendinimą laiku atsakingi jų vadovai ar jų padalinio darbuotojai, kuriems pavesta vykdyti užd</text:span><text:span text:style-name="T1181">uotį. Jie privalo vykdyti pavedimus ir kontroliuoti, kaip vykdomi pavedimai struktūriniame padalinyje bei, prireikus, teikti pasiūlymus dėl naujų pavedimų skyrimo arba darbų koordinavimo.<text:s/></text:span></text:p>
      <text:p text:style-name="P1182"><text:span text:style-name="T1183">138</text:span><text:span text:style-name="T1184">.</text:span><text:span text:style-name="T1185"><text:tab/></text:span><text:span text:style-name="T1186">At</text:span><text:span text:style-name="T1187">sakymai į asmenų prašymus ar skundus paprastai pateikiami per 20 darbo dienų nuo tokio prašymo ar skundo gavimo dienos.<text:s/></text:span><text:span text:style-name="T1188">Jeigu prašymas ar skundas gautas po darbo valandų,<text:s/></text:span><text:span text:style-name="T1189">poilsio ar šventės dieną, jo gavimo diena laikoma po jos einanti darbo diena. Atsakym</text:span><text:span text:style-name="T1190">ai į gautus raštus pateikiami per 20 darbo dienų arba pagal raštuose nurodytus pateikimo terminus. Jei užduoties terminas bei terminas, per kurį prašoma pateikti informaciją, nesutampa, taikomas rašte nurodytas informacijos pateikimo terminas. Tai atlieka<text:s/></text:span><text:span text:style-name="T1191">rezoliuciją rašęs asmuo, kuris tą terminą nustatė:<text:s/></text:span></text:p>
      <text:p text:style-name="P1192"><text:span text:style-name="T1193">138.1</text:span><text:span text:style-name="T1194">.</text:span><text:span text:style-name="T1195"><text:tab/>kai dėl objektyvių priežasčių per nustatytą terminą administracinis sprendimas negali būti priimtas ir asmeniui atsakymas negali būti pateiktas laiku, Savivaldybės ar<text:s/></text:span><text:span text:style-name="T1196">administracijos vadovybė</text:span><text:span text:style-name="T1197"><text:s/>šį<text:s/></text:span><text:span text:style-name="T1198">terminą gali pratęsti ne ilgiau kaip 10 darbo dienų. Asmeniui apie tokį termino pratęsimą per 5 darbo dienas nuo sprendimo pratęsti terminą priėmimo dienos pranešama raštu ir nurodomos pratęsimo priežastys;</text:span></text:p>
      <text:p text:style-name="P1199"><text:span text:style-name="T1200">138.2</text:span><text:span text:style-name="T1201">.</text:span><text:span text:style-name="T1202"><text:tab/></text:span><text:span text:style-name="T1203">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4">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5">tęsti užduoties įvykdymo terminą. Užduoties kuratoriui nepritarus, pavedimas turi būti įvykdytas nustatytu laiku;<text:s/></text:span></text:p>
      <text:p text:style-name="P1206"><text:span text:style-name="T1207">138.3</text:span><text:span text:style-name="T1208">.</text:span><text:span text:style-name="T1209"><text:tab/>kai nustatytu laiku negali būti įvykdyta Savivaldybės ar administracijos vadovybės skubi užduotis, struktūrinis padalinys (vykdyto</text:span><text:span text:style-name="T1210">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1"><text:s/>įvertinęs prašymo pagrįstumą ir pritaręs vykdytojo išdėstytiems motyvams, gali pratęsti užduoties įvykdymo terminą. Užduoties kuratoriui nepritarus, pavedimas turi būti įvykdytas nustatytu laiku.</text:span></text:p>
      <text:p text:style-name="P1212"><text:span text:style-name="T1213">139</text:span><text:span text:style-name="T1214">.</text:span><text:span text:style-name="T1215"><text:tab/></text:span><text:span text:style-name="T1216">Jeigu užduotis priskirta vykdytojui ne pagal jo<text:s/></text:span><text:span text:style-name="T1217">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8"><text:span text:style-name="T1219">140</text:span><text:span text:style-name="T1220">.</text:span><text:span text:style-name="T1221"><text:tab/></text:span><text:span text:style-name="T1222">Vykdytojui draudžiama kreiptis į sistemos administratorių dėl užduoties pakeitimo ar paskyrimo kitam vykdytojui. Jis turi kreiptis į savo tiesioginį vadovą, paskyrusį užduotį (išskyrus atvejus, kai yra vadovo pavedimas).</text:span></text:p>
      <text:p text:style-name="P1223"><text:span text:style-name="T1224">141</text:span><text:span text:style-name="T1225">.</text:span><text:span text:style-name="T1226"><text:tab/></text:span><text:span text:style-name="T1227">Užduotį (terminus, vykdyt</text:span><text:span text:style-name="T1228">ojus, turinį) gali redaguoti tik užduoties kuratorius.</text:span></text:p>
      <text:p text:style-name="P1229"><text:span text:style-name="T1230">142</text:span><text:span text:style-name="T1231">.</text:span><text:span text:style-name="T1232"><text:tab/>Jei vienoje rezoliucijoje nustatytos atskiros užduotys skirtingiems vykdytojams, jiems formuojamos atskiros užduotys.</text:span></text:p>
      <text:p text:style-name="P1233"><text:span text:style-name="T1234">143</text:span><text:span text:style-name="T1235">.</text:span><text:span text:style-name="T1236"><text:tab/>Jei dokumento rezoliucijoje nurodomi keli vykdytojai, atsakingas<text:s/></text:span><text:span text:style-name="T1237">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8">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39">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0"><text:span text:style-name="T1241">144</text:span><text:span text:style-name="T1242">.</text:span><text:span text:style-name="T1243"><text:tab/>Vykdyto</text:span><text:span text:style-name="T1244">jai, atlikę jiems pavestą užduotį, privalo apie tai pažymėti EDVS @vilys</text:span><text:span text:style-name="T1245">.</text:span><text:span text:style-name="T1246"><text:s/>Užduotis laikoma įvykdyta, kai išspręsti visi joje iškelti klausimai arba į juos atsakyta iš esmės, pridėta medžiaga apie užduoties įvykdymą. Jei pavedimas įvykdomas netinkamai, visa</text:span><text:span text:style-name="T1247"><text:s/>medžiaga nustatyta tvarka grąžinama tobulinti, tačiau pavedimo įvykdymo terminas paprastai nepratęsiamas.</text:span></text:p>
      <text:p text:style-name="P1248"><text:span text:style-name="T1249">145</text:span><text:span text:style-name="T1250">.</text:span><text:span text:style-name="T1251"><text:tab/>Struktūrinių</text:span><text:span text:style-name="T1252"><text:s/></text:span><text:span text:style-name="T1253">padalinių vadovams ir darbuotojams dokumentai vykdyti ar susipažinti Savivaldybės ar Savivaldybės administracijos vadovybės (st</text:span><text:span text:style-name="T1254">ruktūrinių padalinių vadovų) pateikiami EDVS @vilys priemonėmis.</text:span></text:p>
      <text:p text:style-name="P1255"><text:span text:style-name="T1256">146</text:span><text:span text:style-name="T1257">.</text:span><text:span text:style-name="T1258"><text:tab/>Savivaldybės ar administracijos vadovų rezoliucijų (pavedimų, užduočių) pagrindu suformuotos užduoties atsakingas vykdytojas yra atitinkamo struktūrinio padalinio vadovas. Jis užduot</text:span><text:span text:style-name="T1259">is pavaldiems darbuotojams įveda EDVS @vilys ir kontroliuoja jų vykdymo eigą.</text:span></text:p>
      <text:p text:style-name="P1260"><text:span text:style-name="T1261">147</text:span><text:span text:style-name="T1262">.</text:span><text:span text:style-name="T1263"><text:tab/>Užduoties vykdytojas, gavęs užduotį EDVS @vilys, ją privalo vykdyti naudodamasis EDVS @vilys užduoties moduliu, kuris taikomas tiek rengiant siunčiamus dokumentus, tiek<text:s/></text:span><text:span text:style-name="T1264">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5">s) privalo susieti užduotį su parengtu dokumentu ir įrašyti užduoties įvykdymo rezultatą (dokumento, kuriuo buvo atsakyta, ar teisės akto numerį, datą, pavadinimą).</text:span></text:p>
      <text:p text:style-name="P1266"><text:span text:style-name="T1267">148</text:span><text:span text:style-name="T1268">.</text:span><text:span text:style-name="T1269"><text:tab/>Už struktūriniams padaliniams pavestų užduočių įvykdymą nustatytu laiku atsakingi<text:s/></text:span><text:span text:style-name="T1270">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1"><text:span text:style-name="T1272">149</text:span><text:span text:style-name="T1273">.</text:span><text:span text:style-name="T1274"><text:tab/>Dokumentų vykdymo eigą stebi, kontroliuoja ir informaciją apie tai teikia esant reikalui Savivaldybės ar administracijos vadovams bei įgaliotiems asmenims šie darbuotojai:<text:s/></text:span></text:p>
      <text:p text:style-name="P1275"><text:span text:style-name="T1276">149.1</text:span><text:span text:style-name="T1277">.</text:span><text:span text:style-name="T1278"><text:tab/>gautų dokumentų užduotis bei juose duotų pavedimų (Savivaldybės ar<text:s/></text:span><text:span text:style-name="T1279"><text:s/>administracijos vadovybės arba struktūrinių padalinių vadovų rezoliucijomis) vykdymą – struktūrinių padalinių, kuriems perduota vykdyti užduotis, vadovai;</text:span></text:p>
      <text:p text:style-name="P1280"><text:span text:style-name="T1281">149.2</text:span><text:span text:style-name="T1282">.</text:span><text:span text:style-name="T1283"><text:tab/>asmenų prašymų, pasiūlymų, skundų nagrinėjimo terminus – Dokumentų valdymo skyriaus priim</text:span><text:span text:style-name="T1284">amojo sekretorius.</text:span></text:p>
      <text:p text:style-name="P1285"><text:span text:style-name="T1286">150</text:span><text:span text:style-name="T1287">.</text:span><text:span text:style-name="T1288"><text:tab/>Dokumentų valdymo skyriaus priimamojo sekretorius kiekvieną mėnesį, likus ne mažiau kaip 5 darbo dienoms iki mėnesio pabaigos, informuoja vykdytojus apie neįvykdytus pavedimus pagal registruotus asmenų prašymus, skundus.</text:span></text:p>
      <text:p text:style-name="P1289"><text:span text:style-name="T1290">151</text:span><text:span text:style-name="T1291">.</text:span><text:span text:style-name="T1292"><text:tab/>Savivaldybės ar administracijos vadovybės teisės aktais sudarytų k</text:span><text:span text:style-name="T1293">omisijų, darbo grupių posėdžių, pasitarimų protokolai (informacinės pažymos), jų išrašai, kuriuose yra pavedimai ar aktuali</text:span><text:span text:style-name="T1294"><text:s/>informacija Savivaldybei ar administracijai, po posėdžio patei</text:span><text:span text:style-name="T1295">kiami Savivaldybės ar administracijos vadovybei per 3 darbo dienas (jei komisijos, darbo grupės veiklos reglamente nenustatytas kitoks pateikimo būdas ar terminas). Tą atlieka k</text:span><text:span text:style-name="T1296">omisijų, darbo grupių posėdžių, pasitarimų<text:s/></text:span><text:span text:style-name="T1297">sekretorius.</text:span></text:p>
      <text:p text:style-name="P1298"><text:span text:style-name="T1299">152</text:span><text:span text:style-name="T1300">.</text:span><text:span text:style-name="T1301"><text:tab/></text:span><text:span text:style-name="T1302">Zarasų rajono savivaldybės ekstremaliųjų situacijų komisijos bei<text:s/></text:span><text:span text:style-name="T1303">Zarasų rajono savivaldybės ekstremaliųjų<text:s/></text:span><text:span text:style-name="T1304">situacijų operacijų centro<text:s/></text:span><text:span text:style-name="T1305">posėdžių, pasitarimų sekretoriai, pasibaigus posėdžiui ar pasitarimui, juose priimtų nutarimų pagrindu (jeigu nutarime sufo</text:span><text:span text:style-name="T1306">rmuluotos vykdyti užduotys atitinkamiems padaliniams ar konkretiems valstybės tarnautojams (darbuotojams), įstaigoms), formuluoja užduotis vykdytojams EDVS @vilys priemonėmis.</text:span><text:s/></text:p>
      <text:p text:style-name="P1307"><text:span text:style-name="T1308">153</text:span><text:span text:style-name="T1309">.</text:span><text:span text:style-name="T1310"><text:tab/>Užduoties vykdymas ir perdavimas atsakingiems vykdytojams EDVS @vilys<text:s/></text:span><text:span text:style-name="T1311">pagalba<text:s/></text:span><text:span text:style-name="T1312">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3">.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4">pakeitimais ir papildymais.</text:span></text:p>
      <text:p text:style-name="P1315"><text:span text:style-name="T1316">154</text:span><text:span text:style-name="T1317">.</text:span><text:span text:style-name="T1318"><text:tab/></text:span><text:span text:style-name="T1319">Pagal kontrolės tipą užduotys skirstomos į nekontroliuojamas, paprastos kontrolės ir ypatingos kontrolės užduotis</text:span><text:span text:style-name="T1320">:</text:span></text:p>
      <text:p text:style-name="P1321"><text:span text:style-name="T1322">154.1</text:span><text:span text:style-name="T1323">.</text:span><text:span text:style-name="T1324"><text:tab/>nekontroliuojamos užduotys – tai užduotys susipažinti su dokumentais. Vykdytojui pažymėjus, kad</text:span><text:span text:style-name="T1325"><text:s/>užduotis įvykdyta, kuratoriui nereikia patvirtinti jos įvykdymo;</text:span></text:p>
      <text:p text:style-name="P1326"><text:span text:style-name="T1327">154.2</text:span><text:span text:style-name="T1328">.</text:span><text:span text:style-name="T1329"><text:tab/>paprastos kontrolės užduotys – tai užduotys, kai vykdytojas įpareigojamas per nustatytą terminą atlikti vadovo pavedimą. Užregistravus užduoties rezultatą, pažymima, kad užduotis<text:s/></text:span><text:span text:style-name="T1330">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1"><text:span text:style-name="T1332">154.3</text:span><text:span text:style-name="T1333">.</text:span><text:span text:style-name="T1334"><text:tab/>ypating</text:span><text:span text:style-name="T1335">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6">, kad įvykdyta. Ypatingos kontrolės užduotis gali formuoti Savivaldybės vadovai ir Savivaldybės administracijos vadovai.</text:span></text:p>
      <text:p text:style-name="P1337"><text:span text:style-name="T1338">155</text:span><text:span text:style-name="T1339">.</text:span><text:span text:style-name="T1340"><text:tab/>Dokumentų valdymo skyrius, pagal savo kompetenciją pastebėjęs Savivaldybės dokumentų valdymo reikalavimų neatitiktį teisės a</text:span><text:span text:style-name="T1341">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2">ar raštu informuojamas direktorius ar kitas teisės aktų suteiktus įgaliojimus turintis asmuo, kuris priima sprendimą dėl nurodytų pažeidimų pašalinimo.</text:span></text:p>
      <text:p text:style-name="P1343"><text:span text:style-name="T1344">156</text:span><text:span text:style-name="T1345">.</text:span><text:span text:style-name="T1346"><text:tab/></text:span><text:span text:style-name="T1347">Dokumentų valdymo skyrius pagal skyriaus vedėjo patvirtintą Struktūrinių padalinių dokumentų valdymo patikrinimų planą tikrina, kaip struktūriniuose padaliniuose tvarkomi, įtraukiami į apskaitą ir saugomi dokumentai, ir raštu informuoja struktūrinio padali</text:span><text:span text:style-name="T1348">nio vadovą apie trūkumus, kuriuos per 2 mėnesius privaloma ištaisyti. Struktūrinis padalinys, dėl svarbių priežasčių negalėdamas ištaisyti trūkumų per nurodytą terminą, apie tai raštu informuoja Dokumentų valdymo skyrių ir prašo terminą pratęsti. Jei struk</text:span><text:span text:style-name="T1349">tūrinis <text:s/>padalinys per nustatytą terminą nepašalina nurodytų pažeidimų, Dokumentų valdymo skyriaus vedėjas apie tai raštu informuoja direktorių.<text:s/></text:span></text:p>
      <text:p text:style-name="P1350"/>
      <text:p text:style-name="P1351"><text:span text:style-name="T1352">VI</text:span><text:span text:style-name="T1353"><text:s/>SKYRIUS</text:span></text:p>
      <text:p text:style-name="P1354"><text:span text:style-name="T1355">DOKUMENTŲ NAUDOJIMAS<text:s/></text:span></text:p>
      <text:p text:style-name="P1356"/>
      <text:p text:style-name="P1357"><text:span text:style-name="T1358">157</text:span><text:span text:style-name="T1359">.</text:span><text:span text:style-name="T1360"><text:tab/></text:span><text:span text:style-name="T1361">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2">tvarka.<text:s/></text:span></text:p>
      <text:p text:style-name="P1363"><text:span text:style-name="T1364">158</text:span><text:span text:style-name="T1365">.</text:span><text:span text:style-name="T1366"><text:tab/>Naudojimosi dokumentų fondais tvarka nustatyta Savivaldybės teisės aktuose, reglamentuojančiuose Dokumentų valdymo skyriaus archyve kaupiamų archyvinių dokumentų fondų rengimo, saugojimo ir naudojimo tvarką.<text:s/></text:span></text:p>
      <text:p text:style-name="P1367"><text:span text:style-name="T1368">159</text:span><text:span text:style-name="T1369">.</text:span><text:span text:style-name="T1370"><text:tab/>Administracijos doku</text:span><text:span text:style-name="T1371">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2">tų nustatytais ar perdavimo dokumente nurodytais terminais teisės norminių aktų nustatyta tvarka atsako juos laikinai perėmę naudotis juridiniai ar fiziniai asmenys.<text:s/></text:span></text:p>
      <text:p text:style-name="P1373"><text:span text:style-name="T1374">160</text:span><text:span text:style-name="T1375">.</text:span><text:span text:style-name="T1376"><text:tab/></text:span><text:span text:style-name="T1377">Juridiniams ir fiziniams asmenims teisės aktų nustatyta tvarka išduodant saugoma</text:span><text:span text:style-name="T1378">s bylas ir dokumentus laikinam naudojimui (susipažinti ar tirti) surašomas Dokumentų laikino perdavimo naudotis aktas (</text:span><text:span text:style-name="T1379">Forma patvirtinta Lietuvos vyriausiojo archyvaro 2011 m. sausio 21 d. įsakymu Nr. V-59 „D</text:span><text:span text:style-name="T1380">ėl Dokumentų laikino perdavimo naudotis akto for</text:span><text:span text:style-name="T1381">mos patvirtinimo“).<text:s/></text:span><text:span text:style-name="T1382">Aktas nesudaromas, kai prokuratūra ar ikiteisminio tyrimo įstaiga dokumentus paima pagal kratos arba poėmio protokolą.</text:span></text:p>
      <text:p text:style-name="P1383"><text:span text:style-name="T1384">161</text:span><text:span text:style-name="T1385">.</text:span><text:span text:style-name="T1386"><text:tab/>Iš dokumentų fondo išduotos bylos Savivaldybės ir Savivaldybės administracijos darbuotojams laikinam naudoji</text:span><text:span text:style-name="T1387">mui <text:s/>apskaitomos tam skirtame registre.</text:span></text:p>
      <text:p text:style-name="P1388"/>
      <text:p text:style-name="P1389"><text:span text:style-name="T1390">VII</text:span><text:span text:style-name="T1391"><text:s/>SKYRIUS</text:span></text:p>
      <text:p text:style-name="P1392"><text:span text:style-name="T1393">BYLŲ SUDARYMAS IR TVARKYMAS<text:s/></text:span></text:p>
      <text:p text:style-name="P1394"/>
      <text:p text:style-name="P1395"><text:span text:style-name="T1396">PIRMASIS</text:span><text:span text:style-name="T1397"><text:s/>SKIRSNIS</text:span></text:p>
      <text:p text:style-name="P1398"><text:span text:style-name="T1399">DOKUMENTACIJOS PLANO SUDARYMAS</text:span></text:p>
      <text:p text:style-name="P1400"/>
      <text:p text:style-name="P1401"><text:span text:style-name="T1402">162</text:span><text:span text:style-name="T1403">.</text:span><text:span text:style-name="T1404"><text:tab/>Savivaldybės veiklos dokumentams tvarkyti ir valdyti parengiamas kalendorinių metų Dokumentacijos planas</text:span><text:span text:style-name="T1405">.<text:s/></text:span></text:p>
      <text:p text:style-name="P1406"><text:span text:style-name="T1407">163</text:span><text:span text:style-name="T1408">.</text:span><text:span text:style-name="T1409"><text:tab/>Savivaldybės institucijų ir įstaigos Dokumentacijos planas rengiamas, derinamas ir tvirtinamas teisės aktų ir šio Aprašo nustatyta tvarka.</text:span></text:p>
      <text:p text:style-name="P1410"><text:span text:style-name="T1411">164</text:span><text:span text:style-name="T1412">.</text:span><text:span text:style-name="T1413"><text:tab/>Dokumentacijos planas rengiamas kasmet, likus 2 mėnesiams iki einamųjų kalendorinių metų pabaigo</text:span><text:span text:style-name="T1414">s.<text:s/></text:span></text:p>
      <text:p text:style-name="P1415"><text:span text:style-name="T1416">165</text:span><text:span text:style-name="T1417">.</text:span><text:span text:style-name="T1418"><text:tab/></text:span><text:span text:style-name="T1419">Bylų dokumentacijos plane nurodomos visos bylos, kurias numatoma sudaryti iš dokumentų, įstaigos parengtų ar gautų per vienerius kalendorinius metus, ir tęsiamos bylos, sudaromos iš dokumentų, sukauptų<text:s/></text:span><text:span text:style-name="T1420">tam tikro apibrėžto proceso metu.<text:s/></text:span><text:span text:style-name="T1421">Prireikus gali būti sudaromi skaitmeninės kilmės ar suskaitmenintų dokumentų bylų tomai.</text:span></text:p>
      <text:p text:style-name="P1422"><text:span text:style-name="T1423">166</text:span><text:span text:style-name="T1424">.</text:span><text:span text:style-name="T1425"><text:tab/>Jei per kalendorinius metus susidaro dokumentų, kuriems bylos Dokumentacijos plane nebuvo numatytos, rengiamas Dokumentacijos plano papildymų sąrašas.</text:span></text:p>
      <text:p text:style-name="P1426"><text:span text:style-name="T1427">167</text:span><text:span text:style-name="T1428">.</text:span><text:span text:style-name="T1429"><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0">mo skyrius. Papildymų sąrašas derinamas ir tvirtinamas kartu su ateinančių kalendorinių metų Dokumentacijos planu.</text:span></text:p>
      <text:p text:style-name="P1431"><text:span text:style-name="T1432">168</text:span><text:span text:style-name="T1433">.</text:span><text:span text:style-name="T1434"><text:tab/>Struktūriniai padaliniai iki einamųjų metų spalio 1 d. privalo pateikti Dokumentų valdymo skyriui bylų, kurias ketina sudaryti atein</text:span><text:span text:style-name="T1435">ančiais metais, sąrašą ir informaciją apie tas bylas, kurių į Dokumentacijos planą nebereikia įtraukti.  </text:span></text:p>
      <text:p text:style-name="P1436"><text:span text:style-name="T1437">169</text:span><text:span text:style-name="T1438">.</text:span><text:span text:style-name="T1439"><text:tab/>Tvarkomos Savivaldybės tarybos, Savivaldybės mero, administracijos veiklos užbaigtos bylos (dokumentai), sudaromi jų apskaitos dokumentai pra</text:span><text:span text:style-name="T1440">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1">augojimo ir naudojimo tvarkos aprašo reikalavimų. <text:s/></text:span></text:p>
      <text:p text:style-name="P1442"><text:span text:style-name="T1443">170</text:span><text:span text:style-name="T1444">.</text:span><text:span text:style-name="T1445"><text:tab/>Tie struktūriniai padaliniai, kurių nuolat ir ilgai saugomų bylų susidaro nedaug ir jų apskaitą veda Dokumentų valdymo skyrius (Apskaitos ir materialinio aprūpinimo, Centralizuoto vidaus audito,<text:s/></text:span><text:span text:style-name="T1446">Dokumentų valdymo, Investicijų ir plėtros, Teisės ir civilinės metrikacijos (išskyrus buvusį Civilinės metrikacijos skyrių),<text:s/></text:span><text:span text:style-name="T1447">patarėjo, atliekančio parengties pareigūno funkcijas</text:span><text:span text:style-name="T1448">, jaunimo reikalų koordinatoriaus (vyriausiojo specialisto), vyriausiojo specia</text:span><text:span text:style-name="T1449">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0"><text:span text:style-name="T1451">171</text:span><text:span text:style-name="T1452">.</text:span><text:span text:style-name="T1453"><text:tab/>Prieš perduodami Dokumentų valdymo skyriui elektroninius nuolat ir ilgai saugomus dokumentus struktūrinių padalinių atsakingi darbuotojai privalo patikrinti:</text:span></text:p>
      <text:p text:style-name="P1454"><text:span text:style-name="T1455">171.1</text:span><text:span text:style-name="T1456">.</text:span><text:span text:style-name="T1457"><text:tab/>elektroninio dokumento atitiktį elektroninio dokumento specifikacijai (e</text:span><text:span text:style-name="T1458">lektronini</text:span><text:span text:style-name="T1459">u parašu pasirašyto elektroninio dokumento specifikacija ADOC-V1.0)</text:span><text:span text:style-name="T1460">;<text:s/></text:span></text:p>
      <text:p text:style-name="P1461"><text:span text:style-name="T1462">171.2</text:span><text:span text:style-name="T1463">.</text:span><text:span text:style-name="T1464"><text:tab/></text:span><text:span text:style-name="T1465">ar elektroniniame dokumente yra visi privalomi elektroninio dokumento</text:span><text:span text:style-name="T1466"><text:s/>metaduomenys (ar tinkamas registras, bylos indeksas, numeris; ar yra tinkama dokumento antraštė. Jei elek</text:span><text:span text:style-name="T1467">troninei bylai yra priskirta elektroninių dokumentų, kurie neatitinka elektroninės bylos antraštės ar nurodyto saugojimo termino, jie priskiriami reikiamoms elektroninėms byloms);<text:s/></text:span></text:p>
      <text:p text:style-name="P1468"><text:span text:style-name="T1469">171.3</text:span><text:span text:style-name="T1470">.</text:span><text:span text:style-name="T1471"><text:tab/>ar tinkamas dokumentų kiekis elektroninėje byloje – sulyginamas<text:s/></text:span><text:span text:style-name="T1472">kiekis dokumentų, esamų byloje pagal bylos indeksą, su kiekiu registre;<text:s/></text:span></text:p>
      <text:p text:style-name="P1473"><text:span text:style-name="T1474">171.4</text:span><text:span text:style-name="T1475">.</text:span><text:span text:style-name="T1476"><text:tab/>dokumentų formatą – ar visi bylos dokumentai yra parengti ADOC formatu ir pasirašyti kvalifikuotu elektroniniu parašu, ar elektroninis parašas ne žemesnio kaip XAdES-X-L fo</text:span><text:span text:style-name="T1477">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8">ikuotu parašu XAdES-X-L;</text:span></text:p>
      <text:p text:style-name="P1479"><text:span text:style-name="T1480">171.5</text:span><text:span text:style-name="T1481">.</text:span><text:span text:style-name="T1482"><text:tab/>ar yra visi elektroniniai dokumentai. Jei nustatoma, kad dalis elektroninių dokumentų yra prarasti, sudaromas prarastų elektroninių dokumentų sąrašas.</text:span></text:p>
      <text:p text:style-name="Normal"/>
      <text:p text:style-name="P1483"><text:span text:style-name="T1484">ANTRASIS</text:span><text:span text:style-name="T1485"><text:s/>SKIRSNIS</text:span></text:p>
      <text:p text:style-name="P1486"><text:span text:style-name="T1487">BYLŲ SUDARYMAS, UŽBAIGTŲ BYLŲ TVARKYMAS</text:span></text:p>
      <text:p text:style-name="P1488"/>
      <text:p text:style-name="P1489"><text:span text:style-name="T1490">172</text:span><text:span text:style-name="T1491">.</text:span><text:span text:style-name="T1492"><text:tab/>Dokumentai per kalendorinius metus į Dokumentacijos plane numatytas bylas dedami laikantis<text:s/></text:span><text:span text:style-name="T1493">Dokumentų tvarkymo ir apskaitos taisyklių nustatytų reikalavimų.</text:span></text:p>
      <text:p text:style-name="P1494"><text:span text:style-name="T1495">173</text:span><text:span text:style-name="T1496">.</text:span><text:span text:style-name="T1497"><text:tab/></text:span><text:span text:style-name="T1498">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499">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0">(toliau – EAIS) 8 skiltyje, o esant poreikiui – EDVS @vilyje.<text:s/></text:span></text:p>
      <text:p text:style-name="P1501"><text:span text:style-name="T1502">174</text:span><text:span text:style-name="T1503">.</text:span><text:span text:style-name="T1504"><text:tab/>Bylos tvarkomos praėjus vieneriems metams po jų užbaigimo vadovaujantis<text:s/></text:span><text:span text:style-name="T1505">Dokumentų tvarkymo ir apskaitos taisyklių nustatytais reikalavimais.</text:span></text:p>
      <text:p text:style-name="P1506"><text:span text:style-name="T1507">175</text:span><text:span text:style-name="T1508">.</text:span><text:span text:style-name="T1509"><text:tab/>Už sudarytų bylų tvarkymą ir saugo</text:span><text:span text:style-name="T1510">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1">tybės tarnautojus ar darbuotojus. </text:span></text:p>
      <text:p text:style-name="P1512"><text:span text:style-name="T1513">176</text:span><text:span text:style-name="T1514">.</text:span><text:span text:style-name="T1515"><text:tab/>Užbaigtų elektroninių bylų apskaita vykdoma pagal Dokumentų tvarkymo ir apskaitos taisykles.</text:span></text:p>
      <text:p text:style-name="P1516"/>
      <text:p text:style-name="P1517"><text:span text:style-name="T1518">TREČIASIS</text:span><text:span text:style-name="T1519"><text:s/>SKIRSNIS</text:span></text:p>
      <text:p text:style-name="P1520"><text:span text:style-name="T1521">BYLŲ APSKAITA, SAUGOJIMAS</text:span></text:p>
      <text:p text:style-name="P1522"/>
      <text:p text:style-name="P1523"><text:span text:style-name="T1524">177</text:span><text:span text:style-name="T1525">.</text:span><text:span text:style-name="T1526"><text:tab/>Įstaigos užbaigtų bylų apskaitai užtikrinti turi būti nus</text:span><text:span text:style-name="T1527">tatyti užbaigtų bylų apskaitos dokumentai bei paskirti už jų sudarymą atsakingi struktūriniai padaliniai ar darbuotojai (toliau – už apskaitą atsakingas darbuotojas).<text:s/></text:span></text:p>
      <text:p text:style-name="P1528"><text:span text:style-name="T1529">178</text:span><text:span text:style-name="T1530">.</text:span><text:span text:style-name="T1531"><text:tab/>Sutvarkytos ilgai ir nuolat saugomos bylos į apyrašus įrašomos per dvejus metus</text:span><text:span text:style-name="T1532"><text:s/>nuo bylų užbaigimo, jei kiti teisės aktai nenustato kitokių terminų.</text:span></text:p>
      <text:p text:style-name="P1533"><text:span text:style-name="T1534">179</text:span><text:span text:style-name="T1535">.</text:span><text:span text:style-name="T1536"><text:tab/>Savivaldybės institucijų, administracijos ir jos struktūrinių padalinių (skyrių, tarnybų, seniūnijų) metų dokumentacijos planai ir jų apskaitos dokumentai (apyrašai) rengiami ir</text:span><text:span text:style-name="T1537"><text:s/>teikiami derinti Vilniaus regioninio valstybės archyvo Utenos filialui (toliau – archyvo Utenos filialui) kartu su to laikotarpio pažyma apie veiklos istoriją ir dokumentų sutvarkymą EAIS pagalba.<text:s/></text:span></text:p>
      <text:p text:style-name="P1538"><text:span text:style-name="T1539">180</text:span><text:span text:style-name="T1540">.</text:span><text:span text:style-name="T1541"><text:tab/>Pažyma apie įstaigos veiklos istoriją ir dokumen</text:span><text:span text:style-name="T1542">tų sutvarkymą susideda iš dviejų dalių:</text:span></text:p>
      <text:p text:style-name="P1543"><text:span text:style-name="T1544">180.1</text:span><text:span text:style-name="T1545">.</text:span><text:span text:style-name="T1546"><text:tab/></text:span><text:span text:style-name="T1547">pažymos pirmojoje dalyje pateikiama informacija apie įstaigą: nurodomi jos steigimą, funkcijas reglamentuojantys teisės aktai, aptariamos veiklos sritys (funkcijos), administracijos struktūra, jos pokyčiai,<text:s/></text:span><text:span text:style-name="T1548">reorganizacijos per apimamą laikotarpį. Jei per šį laikotarpį įstaigos veiklos sritys (funkcijos) ar struktūra nesikeitė, pažymos pirmojoje dalyje nurodoma, jog pasikeitimų nebuvo;</text:span></text:p>
      <text:p text:style-name="P1549"><text:span text:style-name="T1550">180.2</text:span><text:span text:style-name="T1551">.</text:span><text:span text:style-name="T1552"><text:tab/></text:span><text:span text:style-name="T1553">antrojoje dalyje aptariami bylų apyrašų sudarymo principai, nuro</text:span><text:span text:style-name="T1554">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5">itokio praradimo atvejų, jie nurodomi ir paaiškinamos priežastys.</text:span></text:p>
      <text:p text:style-name="P1556"><text:span text:style-name="T1557">181</text:span><text:span text:style-name="T1558">.</text:span><text:span text:style-name="T1559"><text:tab/></text:span><text:span text:style-name="T1560">Užbaigtų bylų ir perimtų saugoti dokumentų apskaitos, dokumentų vertės ekspertizės atlikimo, dokumentų saugojimo, naikinimo tvarkos bei reikalavimai tam nustatyti Dokumentų <text:s/>tvarkymo ir apskaitos taisyklėse.</text:span><text:span text:style-name="T1561"><text:s/></text:span></text:p>
      <text:p text:style-name="P1562"/>
      <text:p text:style-name="P1563"><text:span text:style-name="T1564">KETVIRTASIS</text:span><text:span text:style-name="T1565"><text:s/>SKIRSNIS</text:span></text:p>
      <text:p text:style-name="P1566"><text:span text:style-name="T1567">DOKUMENTŲ ATIDAVIMA</text:span><text:span text:style-name="T1568">S SAUGOTI VALSTYBĖS ARCHYVUI</text:span></text:p>
      <text:p text:style-name="P1569"/>
      <text:p text:style-name="P1570"><text:span text:style-name="T1571">182</text:span><text:span text:style-name="T1572">.</text:span><text:span text:style-name="T1573"><text:tab/>Nuolat saugomi veiklos dokumentai administracijos struktūrinių padalinių archyvuose gali būti saugomi iki 20 metų nuo dokumentų įtraukimo į apskaitą. Per šį laikotarpį dokumentai turi būti perduoti saugoti archyvo Ute</text:span><text:span text:style-name="T1574">nos filialui.<text:s/></text:span></text:p>
      <text:p text:style-name="P1575"><text:span text:style-name="T1576">183</text:span><text:span text:style-name="T1577">.</text:span><text:span text:style-name="T1578"><text:tab/>Dokumentai, prie kurių prieinama specialiosios įrangos priemonėmis (vaizdo ir garso dokumentai), perduodami per 10 metų nuo jų sukūrimo.</text:span></text:p>
      <text:p text:style-name="P1579"><text:span text:style-name="T1580">184</text:span><text:span text:style-name="T1581">.</text:span><text:span text:style-name="T1582"><text:tab/>Kartu su dokumentais perduodami apyrašai, įstaigos istorijos ir dokumentų sutvarkymo p</text:span><text:span text:style-name="T1583">ažyma, nerastų dokumentų, jei tokių yra, aktas. Su dokumentais gali būti perduodamos ir turimos jų atsarginės kopijos bei informacijos paieškos priemonės.</text:span></text:p>
      <text:p text:style-name="P1584"><text:span text:style-name="T1585">185</text:span><text:span text:style-name="T1586">.</text:span><text:span text:style-name="T1587"><text:tab/>Popierinių dokumentų bylos perduodamos jų formatą atitinkančiose ir specialiai tam pritaikyt</text:span><text:span text:style-name="T1588">ose dėžutėse. Dokumentai, kurie dėl jų formato ar saugojimo ypatybių yra sudėti į specialius aplankus, perduodami kartu su šiais aplankais. Vaizdo ir garso dokumentai perduodami jų laikmenoms pritaikytose dėžutėse. Ant aplankų ir dėžučių turi būti nurodyti</text:span><text:span text:style-name="T1589"><text:s/>perduodamų dokumentų apskaitos duomenys.<text:s/></text:span></text:p>
      <text:p text:style-name="P1590"><text:span text:style-name="T1591">186</text:span><text:span text:style-name="T1592">.</text:span><text:span text:style-name="T1593"><text:tab/>Dokumentų perdavimo aktas tvirtinamas ir registruojamas po to, kai jis pasirašomas įgaliotų perduodančios įstaigos ir archyvo Utenos filialo darbuotojų.<text:s/></text:span></text:p>
      <text:p text:style-name="P1594"><text:span text:style-name="T1595">187</text:span><text:span text:style-name="T1596">.</text:span><text:span text:style-name="T1597"><text:tab/>Už dokumentų perdavimą archyvo Utenos fil</text:span><text:span text:style-name="T1598">ialui teisės aktų nustatyta tvarka atsako dokumentus perduodančios įstaigos, t. y. administracijos ar jos struktūrinio <text:s/>padalinio vadovas.</text:span></text:p>
      <text:p text:style-name="P1599"><text:span text:style-name="T1600">188</text:span><text:span text:style-name="T1601">.</text:span><text:span text:style-name="T1602"><text:tab/></text:span><text:span text:style-name="T1603">Lietuvos vyriausiojo archyvaro 2012 m. birželio 22 d. įsakymu Nr. V-63 „Dėl Valstybės ir savivaldybių instit</text:span><text:span text:style-name="T1604">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5"/>
      <text:p text:style-name="P1606"><text:span text:style-name="T1607">V</text:span><text:span text:style-name="T1608">III</text:span><text:span text:style-name="T1609"><text:s/>SKYRIUS</text:span></text:p>
      <text:p text:style-name="P1610"><text:span text:style-name="T1611">BAIGIAMOSIOS NUOSTATOS<text:s/></text:span></text:p>
      <text:p text:style-name="P1612"/>
      <text:p text:style-name="P1613"><text:span text:style-name="T1614">189</text:span><text:span text:style-name="T1615">.</text:span><text:span text:style-name="T1616"><text:tab/>Prieigos prie EDVS @vilys kontrolės priemonių įgyvendinimo, įgaliojimų ir teisių suteikimo sistemos naudotojams tvarka:</text:span></text:p>
      <text:p text:style-name="P1617"><text:span text:style-name="T1618">189.1</text:span><text:span text:style-name="T1619">.</text:span><text:span text:style-name="T1620"><text:tab/>dokumentų registratoriaus teises Savivaldybės politikams bei politinio<text:s/></text:span><text:span text:style-name="T1621">(asmeninio) pasitikėjimo valstybės tarnautojams, struktūriniuose padaliniuose darbuotojams suteikia Dokumentų valdymo skyrius, gavęs direktoriaus raštišką pavedimą;</text:span></text:p>
      <text:p text:style-name="P1622"><text:span text:style-name="T1623">189.2</text:span><text:span text:style-name="T1624">.</text:span><text:span text:style-name="T1625"><text:tab/>reikiamus registrus ir bylas struktūrinio padalinio kompetencijos klausimais pri</text:span><text:span text:style-name="T1626">skiria (suteikia naudotojo, skaitytojo teises) padaliniuose darbuotojai, kuriems suteikta registratoriaus teisė;<text:s/></text:span></text:p>
      <text:p text:style-name="P1627"><text:span text:style-name="T1628">189.3</text:span><text:span text:style-name="T1629">.</text:span><text:span text:style-name="T1630"><text:tab/>registrai ir bylos priskiriami atsižvelgiant į Dokumentacijos planą (jo papildymo sąrašą) ir darbuotojų atliekamas funkcijas.<text:s/></text:span></text:p>
      <text:p text:style-name="P1631"><text:span text:style-name="T1632">190</text:span><text:span text:style-name="T1633">.</text:span><text:span text:style-name="T1634"><text:tab/>Už registravimą konkrečiame registre ir (ar) už bylą atsakingi darbuotojai turi teisę daryti priskirtame registre užregistruotų ir (ar) priskirtoje byloje esančių EDVS @vilys nuskenuotų dokumentų, kurių originalai perduoti į archyvą, kopijas ir jas<text:s/></text:span><text:span text:style-name="T1635">tvirtinti tvirtinimo žyma. <text:s/></text:span></text:p>
      <text:p text:style-name="P1636"><text:span text:style-name="T1637">__________________________</text:span></text:p>
      <text:p text:style-name="P1638"/>
      <text:p text:style-name="P1639">Zarasų rajono savivaldybės<text:s/></text:p>
      <text:p text:style-name="P1645">dokumentų rengimo, apskaitos ir<text:s/></text:p>
      <text:p text:style-name="P1646">tvarkymo, vykdymo ir kontrolės,<text:s/></text:p>
      <text:p text:style-name="P1647">naudojimo procedūrų aprašo</text:p>
      <text:p text:style-name="P1648"><text:span text:style-name="T1649">1</text:span><text:span text:style-name="T1650"><text:s/>priedas</text:span></text:p>
      <text:p text:style-name="P1651"/>
      <text:p text:style-name="P1652"><text:span text:style-name="T1653">(</text:span><text:span text:style-name="T1654">Rašto formos pavyzdy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5">
            <text:p text:style-name="P1664"><text:span text:style-name="T1665"><draw:frame draw:z-index="0" draw:id="id1" draw:style-name="a1" draw:name="Picture 2" text:anchor-type="as-char" svg:x="0in" svg:y="0in" svg:width="0.69792in" svg:height="0.71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6"/>
          </table:table-cell>
          <table:covered-table-cell/>
          <table:covered-table-cell/>
          <table:covered-table-cell/>
          <table:covered-table-cell/>
        </table:table-row>
        <table:table-row table:style-name="TableRow1667">
          <table:table-cell table:style-name="TableCell1668" table:number-columns-spanned="5">
            <text:h text:style-name="P1669" text:outline-level="2"><text:span text:style-name="T1670">ZARASŲ RAJONO SAVIVALDYBĖS meras</text:span></text:h>
          </table:table-cell>
          <table:covered-table-cell/>
          <table:covered-table-cell/>
          <table:covered-table-cell/>
          <table:covered-table-cell/>
        </table:table-row>
        <table:table-row table:style-name="TableRow1671">
          <table:table-cell table:style-name="TableCell1672" table:number-columns-spanned="5">
            <text:h text:style-name="P1673" text:outline-level="2"/>
            <text:h text:style-name="P1674" text:outline-level="2"><text:span text:style-name="T1675">Sėlių a. 22, 32110 Zarasai, tel. + 370 385 <text:s/>37 152, el. p. info@zarasai.lt</text:span></text:h>
          </table:table-cell>
          <table:covered-table-cell/>
          <table:covered-table-cell/>
          <table:covered-table-cell/>
          <table:covered-table-cell/>
        </table:table-row>
        <table:table-row table:style-name="TableRow1676">
          <table:table-cell table:style-name="TableCell1677" table:number-columns-spanned="5">
            <text:h text:style-name="P1678" text:outline-level="2"/>
          </table:table-cell>
          <table:covered-table-cell/>
          <table:covered-table-cell/>
          <table:covered-table-cell/>
          <table:covered-table-cell/>
        </table:table-row>
        <table:table-row table:style-name="TableRow1679">
          <table:table-cell table:style-name="TableCell1680" table:number-rows-spanned="3">
            <text:p text:style-name="P1681">Gavėjo pavadinimas</text:p>
            <text:p text:style-name="P1682">Adresas</text:p>
            <text:p text:style-name="P1683">Rengiant elektroninį dokumentą, nurodyti nebūtina</text:p>
            <text:p text:style-name="Normal"/>
          </table:table-cell>
          <table:table-cell table:style-name="TableCell1684" table:number-columns-spanned="2">
            <text:p text:style-name="P1685">2000-00-</text:p>
          </table:table-cell>
          <table:covered-table-cell/>
          <table:table-cell table:style-name="TableCell1686">
            <text:p text:style-name="P1687">Nr.</text:p>
          </table:table-cell>
          <table:table-cell table:style-name="TableCell1688">
            <text:p text:style-name="P1689"/>
          </table:table-cell>
        </table:table-row>
        <table:table-row table:style-name="TableRow1690">
          <table:covered-table-cell>
            <text:p text:style-name="Normal"/>
          </table:covered-table-cell>
          <table:table-cell table:style-name="TableCell1691">
            <text:h text:style-name="P1692" text:outline-level="6">Į</text:h>
          </table:table-cell>
          <table:table-cell table:style-name="TableCell1693">
            <text:p text:style-name="P1694">2000-00-00</text:p>
          </table:table-cell>
          <table:table-cell table:style-name="TableCell1695">
            <text:p text:style-name="P1696">Nr.</text:p>
          </table:table-cell>
          <table:table-cell table:style-name="TableCell1697">
            <text:p text:style-name="P1698">00</text:p>
          </table:table-cell>
        </table:table-row>
        <table:table-row table:style-name="TableRow1699">
          <table:covered-table-cell>
            <text:p text:style-name="P1700"/>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5">
            <text:p text:style-name="P1705"><text:span text:style-name="T1706">dokumento antraštė</text:span></text:p>
          </table:table-cell>
          <table:covered-table-cell/>
          <table:covered-table-cell/>
          <table:covered-table-cell/>
          <table:covered-table-cell/>
        </table:table-row>
      </table:table>
      <text:p text:style-name="P1707"/>
      <text:p text:style-name="P1708">DOKUMENTO TEKSTAS</text:p>
      <text:p text:style-name="P1709"/>
      <text:p text:style-name="P1710"/>
      <text:p text:style-name="P1711"/>
      <text:p text:style-name="P1712"/>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Savivaldybės meras (-ė)</text:p>
          </table:table-cell>
          <table:table-cell table:style-name="TableCell1721">
            <text:p text:style-name="P1722">8***</text:p>
          </table:table-cell>
          <table:table-cell table:style-name="TableCell1723">
            <text:p text:style-name="P1724">Vardas Pavardė</text:p>
          </table:table-cell>
        </table:table-row>
      </table:table>
      <text:p text:style-name="Normal"/>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Rengėjo nuoroda (Vardas Pavardė, telefono numeris, elektroninio pašto adresas)</text:p>
      <text:p text:style-name="P1747"/>
      <text:p text:style-name="P1753"/>
      <text:p text:style-name="P1754"><text:span text:style-name="T1755">(Rašto formos pavyzdy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5">
            <text:p text:style-name="P1765"><text:span text:style-name="T1766"><draw:frame draw:z-index="0" draw:id="id2" draw:style-name="a2" draw:name="Picture 3" text:anchor-type="as-char" svg:x="0in" svg:y="0in" svg:width="0.69792in" svg:height="0.71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7"/>
          </table:table-cell>
          <table:covered-table-cell/>
          <table:covered-table-cell/>
          <table:covered-table-cell/>
          <table:covered-table-cell/>
        </table:table-row>
        <table:table-row table:style-name="TableRow1768">
          <table:table-cell table:style-name="TableCell1769" table:number-columns-spanned="5">
            <text:h text:style-name="P1770" text:outline-level="2"><text:span text:style-name="T1771">ZARASŲ RAJONO SAVIVALDYBĖS ADMINISTRACIJA</text:span></text:h>
          </table:table-cell>
          <table:covered-table-cell/>
          <table:covered-table-cell/>
          <table:covered-table-cell/>
          <table:covered-table-cell/>
        </table:table-row>
        <table:table-row table:style-name="TableRow1772">
          <table:table-cell table:style-name="TableCell1773" table:number-columns-spanned="5">
            <text:h text:style-name="P1774" text:outline-level="2"/>
            <text:h text:style-name="P1775" text:outline-level="2"><text:span text:style-name="T1776">Biudžetinė įstaiga, Sėlių a. 22, 32110 Zarasai, tel. + 370 385 <text:s/>37 173, el. p. info@zarasai.lt.</text:span></text:h>
            <text:h text:style-name="P1777" text:outline-level="2"><text:span text:style-name="T1778">Duomenys kaupiami ir saugomi Juridinių asmenų registre, kodas 188753461</text:span></text:h>
          </table:table-cell>
          <table:covered-table-cell/>
          <table:covered-table-cell/>
          <table:covered-table-cell/>
          <table:covered-table-cell/>
        </table:table-row>
        <table:table-row table:style-name="TableRow1779">
          <table:table-cell table:style-name="TableCell1780" table:number-columns-spanned="5">
            <text:h text:style-name="P1781" text:outline-level="2"/>
          </table:table-cell>
          <table:covered-table-cell/>
          <table:covered-table-cell/>
          <table:covered-table-cell/>
          <table:covered-table-cell/>
        </table:table-row>
        <table:table-row table:style-name="TableRow1782">
          <table:table-cell table:style-name="TableCell1783" table:number-rows-spanned="3">
            <text:p text:style-name="P1784">Gavėjo pavadinimas</text:p>
            <text:p text:style-name="P1785">adresas</text:p>
            <text:p text:style-name="P1786">Rengiant elektroninį dokumentą, nurodyti nebūtina</text:p>
          </table:table-cell>
          <table:table-cell table:style-name="TableCell1787" table:number-columns-spanned="2">
            <text:p text:style-name="P1788">2000-00-</text:p>
          </table:table-cell>
          <table:covered-table-cell/>
          <table:table-cell table:style-name="TableCell1789">
            <text:p text:style-name="P1790">Nr.</text:p>
          </table:table-cell>
          <table:table-cell table:style-name="TableCell1791">
            <text:p text:style-name="Normal"/>
          </table:table-cell>
        </table:table-row>
        <table:table-row table:style-name="TableRow1792">
          <table:covered-table-cell>
            <text:p text:style-name="P1793"/>
          </table:covered-table-cell>
          <table:table-cell table:style-name="TableCell1794">
            <text:h text:style-name="P1795" text:outline-level="6">Į</text:h>
          </table:table-cell>
          <table:table-cell table:style-name="TableCell1796">
            <text:h text:style-name="P1797" text:outline-level="6">2000-00-00</text:h>
          </table:table-cell>
          <table:table-cell table:style-name="TableCell1798">
            <text:p text:style-name="P1799">Nr.</text:p>
          </table:table-cell>
          <table:table-cell table:style-name="TableCell1800">
            <text:p text:style-name="P1801">(0.0)S-0</text:p>
          </table:table-cell>
        </table:table-row>
        <table:table-row table:style-name="TableRow1802">
          <table:covered-table-cell>
            <text:p text:style-name="P1803"/>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5">
            <text:p text:style-name="Normal"/>
          </table:table-cell>
          <table:covered-table-cell/>
          <table:covered-table-cell/>
          <table:covered-table-cell/>
          <table:covered-table-cell/>
        </table:table-row>
        <table:table-row table:style-name="TableRow1808">
          <table:table-cell table:style-name="TableCell1809" table:number-columns-spanned="5">
            <text:p text:style-name="P1810">dokumento antraštė</text:p>
          </table:table-cell>
          <table:covered-table-cell/>
          <table:covered-table-cell/>
          <table:covered-table-cell/>
          <table:covered-table-cell/>
        </table:table-row>
      </table:table>
      <text:p text:style-name="P1811"/>
      <text:p text:style-name="P1812">DOKUMENTO TEKSTAS</text:p>
      <text:p text:style-name="P1813"/>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Administracijos direktorius (-ė)</text:p>
          </table:table-cell>
          <table:table-cell table:style-name="TableCell1824">
            <text:p text:style-name="P1825">8***</text:p>
          </table:table-cell>
          <table:table-cell table:style-name="TableCell1826">
            <text:h text:style-name="P1827" text:outline-level="3"><text:span text:style-name="T1828">Vardas Pavardė</text:span></text:h>
          </table:table-cell>
        </table:table-row>
      </table:table>
      <text:p text:style-name="Normal"/>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Rengėjo nuoroda (Vardas Pavardė, telefono numeris, elektroninio pašto adresas)</text:p>
      <text:p text:style-name="P1861"/>
      <text:p text:style-name="P1867"/>
      <text:p text:style-name="P1868"><text:span text:style-name="T1869">(Filialo rašto formos pavyzdy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text:span text:style-name="T1880"><draw:frame draw:z-index="0" draw:id="id3" draw:style-name="a3" draw:name="Picture 4" text:anchor-type="as-char" svg:x="0in" svg:y="0in" svg:width="0.69792in" svg:height="0.718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1"/>
          </table:table-cell>
          <table:covered-table-cell/>
          <table:covered-table-cell/>
          <table:covered-table-cell/>
          <table:covered-table-cell/>
        </table:table-row>
        <table:table-row table:style-name="TableRow1882">
          <table:table-cell table:style-name="TableCell1883" table:number-columns-spanned="5">
            <text:h text:style-name="P1884" text:outline-level="2">ZARASŲ RAJONO SAVIVALDYBĖS ADMINISTRACIJOS</text:h>
            <text:p text:style-name="P1885">XXXXXXXXXXXXX SENIŪNIJA</text:p>
          </table:table-cell>
          <table:covered-table-cell/>
          <table:covered-table-cell/>
          <table:covered-table-cell/>
          <table:covered-table-cell/>
        </table:table-row>
        <table:table-row table:style-name="TableRow1886">
          <table:table-cell table:style-name="TableCell1887" table:number-columns-spanned="5">
            <text:h text:style-name="P1888" text:outline-level="2"/>
            <text:h text:style-name="P1889" text:outline-level="2"><text:span text:style-name="T1890">Biudžetinė įstaiga,<text:s/></text:span><text:span text:style-name="T1891">Sėlių a. 22, 32110 Zarasai.</text:span></text:h>
            <text:h text:style-name="P1892" text:outline-level="2"><text:span text:style-name="T1893">Duomenys kaupiami ir saugomi Juridinių asmenų registre, kodas 188753461.</text:span></text:h>
            <text:h text:style-name="P1894" text:outline-level="2"><text:span text:style-name="T1895">Seniūnijos duomenys: biudžetinės įstaigos filialas, XXXX g. 1, XXXX k., 00000 Zarasų r.</text:span></text:h>
            <text:h text:style-name="P1896" text:outline-level="2"><text:span text:style-name="T1897">tel. + 370 385 <text:s/>00 000, el. p. aaaa@zarasai.lt, filialo kodas 11111</text:span><text:span text:style-name="T1898">1111</text:span></text:h>
          </table:table-cell>
          <table:covered-table-cell/>
          <table:covered-table-cell/>
          <table:covered-table-cell/>
          <table:covered-table-cell/>
        </table:table-row>
        <table:table-row table:style-name="TableRow1899">
          <table:table-cell table:style-name="TableCell1900" table:number-columns-spanned="5">
            <text:h text:style-name="P1901" text:outline-level="2"/>
          </table:table-cell>
          <table:covered-table-cell/>
          <table:covered-table-cell/>
          <table:covered-table-cell/>
          <table:covered-table-cell/>
        </table:table-row>
        <table:table-row table:style-name="TableRow1902">
          <table:table-cell table:style-name="TableCell1903" table:number-rows-spanned="3">
            <text:p text:style-name="P1904">Gavėjo pavadinimas</text:p>
            <text:p text:style-name="P1905">adresas</text:p>
            <text:p text:style-name="Normal"><text:span text:style-name="T1906">Rengiant elektroninį dokumentą, nurodyti nebūtina</text:span></text:p>
          </table:table-cell>
          <table:table-cell table:style-name="TableCell1907" table:number-columns-spanned="2">
            <text:p text:style-name="P1908">2000-00-</text:p>
          </table:table-cell>
          <table:covered-table-cell/>
          <table:table-cell table:style-name="TableCell1909">
            <text:p text:style-name="P1910">Nr.</text:p>
          </table:table-cell>
          <table:table-cell table:style-name="TableCell1911">
            <text:p text:style-name="Normal"/>
          </table:table-cell>
        </table:table-row>
        <table:table-row table:style-name="TableRow1912">
          <table:covered-table-cell>
            <text:p text:style-name="P1913"/>
          </table:covered-table-cell>
          <table:table-cell table:style-name="TableCell1914">
            <text:h text:style-name="P1915" text:outline-level="6">Į</text:h>
          </table:table-cell>
          <table:table-cell table:style-name="TableCell1916">
            <text:h text:style-name="P1917" text:outline-level="6">2000-0-06</text:h>
          </table:table-cell>
          <table:table-cell table:style-name="TableCell1918">
            <text:p text:style-name="P1919">Nr.</text:p>
          </table:table-cell>
          <table:table-cell table:style-name="TableCell1920">
            <text:p text:style-name="P1921">(0.0)S-0</text:p>
          </table:table-cell>
        </table:table-row>
        <table:table-row table:style-name="TableRow1922">
          <table:covered-table-cell>
            <text:p text:style-name="P1923"/>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5">
            <text:p text:style-name="Normal"/>
          </table:table-cell>
          <table:covered-table-cell/>
          <table:covered-table-cell/>
          <table:covered-table-cell/>
          <table:covered-table-cell/>
        </table:table-row>
        <table:table-row table:style-name="TableRow1928">
          <table:table-cell table:style-name="TableCell1929" table:number-columns-spanned="5">
            <text:p text:style-name="P1930">DOKUMENTO ANTRAŠTĖ</text:p>
          </table:table-cell>
          <table:covered-table-cell/>
          <table:covered-table-cell/>
          <table:covered-table-cell/>
          <table:covered-table-cell/>
        </table:table-row>
      </table:table>
      <text:p text:style-name="P1931"/>
      <text:p text:style-name="P1932">DOKUMENTO TEKSTAS</text:p>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Seniūnijos seniūnas (-ė)</text:p>
          </table:table-cell>
          <table:table-cell table:style-name="TableCell1942">
            <text:p text:style-name="P1943">8***</text:p>
          </table:table-cell>
          <table:table-cell table:style-name="TableCell1944">
            <text:h text:style-name="P1945" text:outline-level="3"><text:span text:style-name="T1946">Vardas Pavardė</text:span></text:h>
          </table:table-cell>
        </table:table-row>
      </table:table>
      <text:p text:style-name="Normal"/>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Rengėjo nuoroda (Vardas Pavardė, telefono numeris, elektroninio pašto adresas)</text:p>
      <text:p text:style-name="P1982"/>
      <text:p text:style-name="P1988"/>
      <text:p text:style-name="P1989"><text:span text:style-name="T1990">(Skyriaus rašto formos pavyzdy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5">
            <text:p text:style-name="P2000"><text:span text:style-name="T2001"><draw:frame draw:z-index="0" draw:id="id4" draw:style-name="a4" draw:name="Picture 5" text:anchor-type="as-char" svg:x="0in" svg:y="0in" svg:width="0.69792in" svg:height="0.718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2"/>
          </table:table-cell>
          <table:covered-table-cell/>
          <table:covered-table-cell/>
          <table:covered-table-cell/>
          <table:covered-table-cell/>
        </table:table-row>
        <table:table-row table:style-name="TableRow2003">
          <table:table-cell table:style-name="TableCell2004" table:number-columns-spanned="5">
            <text:h text:style-name="P2005" text:outline-level="2">ZARASŲ RAJONO SAVIVALDYBĖS ADMINISTRACIJOS</text:h>
            <text:h text:style-name="P2006" text:outline-level="2"><text:span text:style-name="T2007">XXXXXX SKYRIUS</text:span></text:h>
          </table:table-cell>
          <table:covered-table-cell/>
          <table:covered-table-cell/>
          <table:covered-table-cell/>
          <table:covered-table-cell/>
        </table:table-row>
        <table:table-row table:style-name="TableRow2008">
          <table:table-cell table:style-name="TableCell2009" table:number-columns-spanned="5">
            <text:h text:style-name="P2010" text:outline-level="2"/>
            <text:h text:style-name="P2011" text:outline-level="2"><text:span text:style-name="T2012">Biudžetinė įstaiga, Sėlių a. 22,</text:span><text:span text:style-name="T2013"><text:s/>32110 Zarasai.</text:span></text:h>
            <text:h text:style-name="P2014" text:outline-level="2"><text:span text:style-name="T2015">Duomenys kaupiami ir saugomi Juridinių asmenų registre, kodas 188753461.</text:span></text:h>
            <text:h text:style-name="P2016" text:outline-level="2"><text:span text:style-name="T2017">Skyriaus duomenys: Savanorių g. 2, Zarasai, 32110 Zarasai, <text:s/>tel. + 370 385 <text:s/>00 000, el. p. aaa.aaa@zarasai.lt</text:span></text:h>
          </table:table-cell>
          <table:covered-table-cell/>
          <table:covered-table-cell/>
          <table:covered-table-cell/>
          <table:covered-table-cell/>
        </table:table-row>
        <table:table-row table:style-name="TableRow2018">
          <table:table-cell table:style-name="TableCell2019" table:number-columns-spanned="5">
            <text:h text:style-name="P2020" text:outline-level="2"/>
          </table:table-cell>
          <table:covered-table-cell/>
          <table:covered-table-cell/>
          <table:covered-table-cell/>
          <table:covered-table-cell/>
        </table:table-row>
        <table:table-row table:style-name="TableRow2021">
          <table:table-cell table:style-name="TableCell2022" table:number-rows-spanned="3">
            <text:p text:style-name="P2023">Gavėjo pavadinimas</text:p>
            <text:p text:style-name="P2024">adresas</text:p>
            <text:p text:style-name="Normal"><text:span text:style-name="T2025">Rengiant elektroninį<text:s/></text:span><text:span text:style-name="T2026">dokumentą, nurodyti nebūtina</text:span></text:p>
          </table:table-cell>
          <table:table-cell table:style-name="TableCell2027" table:number-columns-spanned="2">
            <text:p text:style-name="P2028">2000-00-</text:p>
          </table:table-cell>
          <table:covered-table-cell/>
          <table:table-cell table:style-name="TableCell2029">
            <text:p text:style-name="P2030">Nr.</text:p>
          </table:table-cell>
          <table:table-cell table:style-name="TableCell2031">
            <text:p text:style-name="Normal"/>
          </table:table-cell>
        </table:table-row>
        <table:table-row table:style-name="TableRow2032">
          <table:covered-table-cell>
            <text:p text:style-name="P2033"/>
          </table:covered-table-cell>
          <table:table-cell table:style-name="TableCell2034">
            <text:h text:style-name="P2035" text:outline-level="6">Į</text:h>
          </table:table-cell>
          <table:table-cell table:style-name="TableCell2036">
            <text:h text:style-name="P2037" text:outline-level="6">2000-00-00</text:h>
          </table:table-cell>
          <table:table-cell table:style-name="TableCell2038">
            <text:p text:style-name="P2039">Nr.</text:p>
          </table:table-cell>
          <table:table-cell table:style-name="TableCell2040">
            <text:p text:style-name="P2041">(0.0)S-0</text:p>
          </table:table-cell>
        </table:table-row>
        <table:table-row table:style-name="TableRow2042">
          <table:covered-table-cell>
            <text:p text:style-name="P2043"/>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able:number-columns-spanned="5">
            <text:p text:style-name="Normal"/>
          </table:table-cell>
          <table:covered-table-cell/>
          <table:covered-table-cell/>
          <table:covered-table-cell/>
          <table:covered-table-cell/>
        </table:table-row>
        <table:table-row table:style-name="TableRow2048">
          <table:table-cell table:style-name="TableCell2049" table:number-columns-spanned="5">
            <text:p text:style-name="P2050">dokumento antraštė</text:p>
          </table:table-cell>
          <table:covered-table-cell/>
          <table:covered-table-cell/>
          <table:covered-table-cell/>
          <table:covered-table-cell/>
        </table:table-row>
      </table:table>
      <text:p text:style-name="P2051"/>
      <text:p text:style-name="P2052">DOKUMENTO TEKSTAS</text:p>
      <text:p text:style-name="P2053"/>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Skyriaus vedėjas (-a)</text:p>
          </table:table-cell>
          <table:table-cell table:style-name="TableCell2064">
            <text:p text:style-name="P2065">8***</text:p>
          </table:table-cell>
          <table:table-cell table:style-name="TableCell2066">
            <text:h text:style-name="P2067" text:outline-level="3"><text:span text:style-name="T2068">Vardas Pavardė</text:span></text:h>
          </table:table-cell>
        </table:table-row>
      </table:table>
      <text:p text:style-name="Normal"/>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Rengėjo nuoroda (Vardas Pavardė,<text:s/>telefono numeris, elektroninio pašto adresas)</text:p>
      <text:p text:style-name="P2101"/>
      <text:p text:style-name="P2107"/>
      <text:p text:style-name="P2108"><text:span text:style-name="T2109">(</text:span><text:span text:style-name="T2110">Skyriaus rašto formos pavyzd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7">
            <text:p text:style-name="P2123"><text:span text:style-name="T2124"><draw:frame draw:z-index="0" draw:id="id5" draw:style-name="a5" draw:name="Picture 6" text:anchor-type="as-char" svg:x="0in" svg:y="0in" svg:width="0.69792in" svg:height="0.718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5"/>
          </table: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able:number-columns-spanned="7">
            <text:h text:style-name="P2128" text:outline-level="2">ZARASŲ RAJONO SAVIVALDYBĖS ADMINISTRACIJOS</text:h>
            <text:h text:style-name="P2129" text:outline-level="2"><text:span text:style-name="T2130">XXXXXXX SKYRIUS</text:span></text:h>
          </table:table-cell>
          <table:covered-table-cell/>
          <table:covered-table-cell/>
          <table:covered-table-cell/>
          <table:covered-table-cell/>
          <table:covered-table-cell/>
          <table:covered-table-cell/>
          <table:table-cell>
            <text:p text:style-name="P2129"/>
          </table:table-cell>
        </table:table-row>
        <table:table-row table:style-name="TableRow2131">
          <table:table-cell table:style-name="TableCell2132" table:number-columns-spanned="7">
            <text:h text:style-name="P2133" text:outline-level="2"/>
            <text:h text:style-name="P2134" text:outline-level="2"><text:span text:style-name="T2135">Biudžetinė įstaiga, Sėlių a. 22, 32110 Zarasai.</text:span></text:h>
            <text:h text:style-name="P2136" text:outline-level="2"><text:span text:style-name="T2137">Duomenys kaupiami ir saugomi Juridinių<text:s/></text:span><text:span text:style-name="T2138">asmenų registre, kodas 188753461.</text:span></text:h>
            <text:h text:style-name="P2139" text:outline-level="2"><text:span text:style-name="T2140">Skyriaus duomenys: <text:s/>tel. + 370 385 <text:s/>00 000, el. p. xxx@zarasai.lt</text:span></text:h>
          </table:table-cell>
          <table:covered-table-cell/>
          <table:covered-table-cell/>
          <table:covered-table-cell/>
          <table:covered-table-cell/>
          <table:covered-table-cell/>
          <table:covered-table-cell/>
          <table:table-cell>
            <text:p text:style-name="P2139"/>
          </table:table-cell>
        </table:table-row>
        <table:table-row table:style-name="TableRow2141">
          <table:table-cell table:style-name="TableCell2142" table:number-columns-spanned="7">
            <text:h text:style-name="P2143" text:outline-level="2"/>
          </table: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rows-spanned="3">
            <text:p text:style-name="P2146">Gavėjo pavadinimas</text:p>
            <text:p text:style-name="P2147">adresas</text:p>
            <text:p text:style-name="P2148"><text:span text:style-name="T2149">Rengiant elektroninį dokumentą, nurodyti nebūtina</text:span></text:p>
          </table:table-cell>
          <table:table-cell table:style-name="TableCell2150" table:number-columns-spanned="2">
            <text:p text:style-name="P2151">2000-00-</text:p>
          </table:table-cell>
          <table:covered-table-cell/>
          <table:table-cell table:style-name="TableCell2152" table:number-columns-spanned="2">
            <text:p text:style-name="P2153">Nr.</text:p>
          </table:table-cell>
          <table:covered-table-cell/>
          <table:table-cell table:style-name="TableCell2154" table:number-columns-spanned="2">
            <text:p text:style-name="Normal"/>
          </table:table-cell>
          <table:covered-table-cell/>
          <table:table-cell>
            <text:p text:style-name="Normal"/>
          </table:table-cell>
        </table:table-row>
        <table:table-row table:style-name="TableRow2155">
          <table:covered-table-cell>
            <text:p text:style-name="P2156"/>
          </table:covered-table-cell>
          <table:table-cell table:style-name="TableCell2157">
            <text:h text:style-name="P2158" text:outline-level="6">Į</text:h>
          </table:table-cell>
          <table:table-cell table:style-name="TableCell2159" table:number-columns-spanned="2">
            <text:h text:style-name="P2160" text:outline-level="6">2000-00-00</text:h>
          </table:table-cell>
          <table:covered-table-cell/>
          <table:table-cell table:style-name="TableCell2161" table:number-columns-spanned="2">
            <text:p text:style-name="P2162">Nr.</text:p>
          </table:table-cell>
          <table:covered-table-cell/>
          <table:table-cell table:style-name="TableCell2163" table:number-columns-spanned="2">
            <text:p text:style-name="P2164">(0.0)S-0</text:p>
          </table:table-cell>
          <table:covered-table-cell/>
        </table:table-row>
        <table:table-row table:style-name="TableRow2165">
          <table:covered-table-cell>
            <text:p text:style-name="P2166"/>
          </table:covered-table-cell>
          <table:table-cell table:style-name="TableCell2167" table:number-columns-spanned="6">
            <text:p text:style-name="P2168"/>
          </table: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1">
          <table:table-cell table:style-name="TableCell2172" table:number-columns-spanned="7">
            <text:p text:style-name="P2173">DOKUMENTO ANTRAŠTĖ</text:p>
          </table:table-cell>
          <table:covered-table-cell/>
          <table:covered-table-cell/>
          <table:covered-table-cell/>
          <table:covered-table-cell/>
          <table:covered-table-cell/>
          <table:covered-table-cell/>
          <table:table-cell>
            <text:p text:style-name="P2173"/>
          </table:table-cell>
        </table:table-row>
      </table:table>
      <text:p text:style-name="P2174"/>
      <text:p text:style-name="P2175">DOKUMENTO TEKSTAS</text:p>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Skyriaus vedėjas (-a)</text:p>
          </table:table-cell>
          <table:table-cell table:style-name="TableCell2185">
            <text:p text:style-name="P2186">8***</text:p>
          </table:table-cell>
          <table:table-cell table:style-name="TableCell2187">
            <text:h text:style-name="P2188" text:outline-level="3"><text:span text:style-name="T2189">Vardas Pavardė</text:span></text:h>
          </table:table-cell>
        </table:table-row>
      </table:table>
      <text:p text:style-name="Normal"/>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Rengėjo nuoroda (Vardas Pavardė, telefono numeris, elektroninio pašto adresas)</text:p>
      <text:p text:style-name="P2225"/>
      <text:p text:style-name="P2226"/>
      <text:p text:style-name="P2232"/>
      <text:p text:style-name="P2233"><text:span text:style-name="T2234">(</text:span><text:span text:style-name="T2235">Specialisto rašto formos pavyzdy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7">
            <text:p text:style-name="P2247"><text:span text:style-name="T2248"><draw:frame draw:z-index="0" draw:id="id6" draw:style-name="a6" draw:name="Picture 7" text:anchor-type="as-char" svg:x="0in" svg:y="0in" svg:width="0.69792in" svg:height="0.718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49"/>
          </table:table-cell>
          <table:covered-table-cell/>
          <table:covered-table-cell/>
          <table:covered-table-cell/>
          <table:covered-table-cell/>
          <table:covered-table-cell/>
          <table:covered-table-cell/>
        </table:table-row>
        <table:table-row table:style-name="TableRow2250">
          <table:table-cell table:style-name="TableCell2251" table:number-columns-spanned="7">
            <text:h text:style-name="P2252" text:outline-level="2">ZARASŲ RAJONO SAVIVALDYBĖS ADMINISTRACIJOS</text:h>
            <text:h text:style-name="P2253" text:outline-level="2">TARPINSTITUCINIO BENDRADARBIAVIMO KOORDINATORIUS<text:s/></text:h>
            <text:h text:style-name="P2254" text:outline-level="2"><text:span text:style-name="T2255">(VYRIAUSIASIS SPECIALISTAS)</text:span></text:h>
          </table:table-cell>
          <table:covered-table-cell/>
          <table:covered-table-cell/>
          <table:covered-table-cell/>
          <table:covered-table-cell/>
          <table:covered-table-cell/>
          <table:covered-table-cell/>
        </table:table-row>
        <table:table-row table:style-name="TableRow2256">
          <table:table-cell table:style-name="TableCell2257" table:number-columns-spanned="7">
            <text:h text:style-name="P2258" text:outline-level="2"/>
            <text:h text:style-name="P2259" text:outline-level="2"><text:span text:style-name="T2260">Biudžetinė įstaiga, Sėlių a. 22, 32110 Zarasai.</text:span></text:h>
            <text:h text:style-name="P2261" text:outline-level="2"><text:span text:style-name="T2262">Duomenys kaupiami ir saugomi Juridinių asmenų registre, kodas 188</text:span><text:span text:style-name="T2263">753461.</text:span></text:h>
            <text:h text:style-name="P2264" text:outline-level="2"><text:span text:style-name="T2265">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6">
          <table:table-cell table:style-name="TableCell2267" table:number-columns-spanned="7">
            <text:h text:style-name="P2268" text:outline-level="2"/>
          </table:table-cell>
          <table:covered-table-cell/>
          <table:covered-table-cell/>
          <table:covered-table-cell/>
          <table:covered-table-cell/>
          <table:covered-table-cell/>
          <table:covered-table-cell/>
        </table:table-row>
        <table:table-row table:style-name="TableRow2269">
          <table:table-cell table:style-name="TableCell2270" table:number-rows-spanned="3">
            <text:p text:style-name="P2271">Gavėjo pavadinimas</text:p>
            <text:p text:style-name="P2272">adresas</text:p>
            <text:p text:style-name="P2273"><text:span text:style-name="T2274">Rengiant elektroninį dokumentą, nurodyti nebūtina</text:span></text:p>
          </table:table-cell>
          <table:table-cell table:style-name="TableCell2275" table:number-columns-spanned="2">
            <text:p text:style-name="P2276">2000-00-</text:p>
          </table:table-cell>
          <table:covered-table-cell/>
          <table:table-cell table:style-name="TableCell2277" table:number-columns-spanned="2">
            <text:p text:style-name="P2278">Nr.</text:p>
          </table:table-cell>
          <table:covered-table-cell/>
          <table:table-cell table:style-name="TableCell2279" table:number-columns-spanned="2">
            <text:p text:style-name="Normal"/>
          </table:table-cell>
          <table:covered-table-cell/>
        </table:table-row>
        <table:table-row table:style-name="TableRow2280">
          <table:covered-table-cell>
            <text:p text:style-name="P2281"/>
          </table:covered-table-cell>
          <table:table-cell table:style-name="TableCell2282">
            <text:h text:style-name="P2283" text:outline-level="6">Į</text:h>
          </table:table-cell>
          <table:table-cell table:style-name="TableCell2284" table:number-columns-spanned="2">
            <text:h text:style-name="P2285" text:outline-level="6">2000-00-00</text:h>
          </table:table-cell>
          <table:covered-table-cell/>
          <table:table-cell table:style-name="TableCell2286" table:number-columns-spanned="2">
            <text:p text:style-name="P2287">Nr.</text:p>
          </table:table-cell>
          <table:covered-table-cell/>
          <table:table-cell table:style-name="TableCell2288">
            <text:p text:style-name="P2289">(0.0)S-0</text:p>
          </table:table-cell>
        </table:table-row>
        <table:table-row table:style-name="TableRow2290">
          <table:covered-table-cell>
            <text:p text:style-name="P2291"/>
          </table:covered-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able:number-columns-spanned="7">
            <text:p text:style-name="Normal"/>
          </table:table-cell>
          <table:covered-table-cell/>
          <table:covered-table-cell/>
          <table:covered-table-cell/>
          <table:covered-table-cell/>
          <table:covered-table-cell/>
          <table:covered-table-cell/>
        </table:table-row>
        <table:table-row table:style-name="TableRow2296">
          <table:table-cell table:style-name="TableCell2297" table:number-columns-spanned="7">
            <text:p text:style-name="P2298">DOKUMENTO ANTRAŠTĖ</text:p>
          </table:table-cell>
          <table:covered-table-cell/>
          <table:covered-table-cell/>
          <table:covered-table-cell/>
          <table:covered-table-cell/>
          <table:covered-table-cell/>
          <table:covered-table-cell/>
        </table:table-row>
      </table:table>
      <text:p text:style-name="P2299"/>
      <text:p text:style-name="P2300">DOKUMENTO TEKSTAS</text:p>
      <text:p text:style-name="P2301"/>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Administracijos tarpinstitucinio bendradarbiavimo koordinatorius (-ė) (vyriausiasis specialistas (-ė) <text:s/></text:p>
          </table:table-cell>
          <table:table-cell table:style-name="TableCell2310">
            <text:p text:style-name="P2311">8***</text:p>
          </table:table-cell>
          <table:table-cell table:style-name="TableCell2312">
            <text:h text:style-name="P2313" text:outline-level="3"/>
            <text:h text:style-name="P2314" text:outline-level="3"><text:span text:style-name="T2315">Vardas Pavardė</text:span></text:h>
          </table:table-cell>
        </table:table-row>
      </table:table>
      <text:p text:style-name="Normal"/>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8"/>
      <text:p text:style-name="P2349"><text:span text:style-name="T2350">(</text:span><text:span text:style-name="T2351">S</text:span><text:span text:style-name="T2352">pecialisto rašto formos pavyzdy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6">
            <text:p text:style-name="P2363"><text:span text:style-name="T2364"><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5"/>
          </table:table-cell>
          <table:covered-table-cell/>
          <table:covered-table-cell/>
          <table:covered-table-cell/>
          <table:covered-table-cell/>
          <table:covered-table-cell/>
        </table:table-row>
        <table:table-row table:style-name="TableRow2366">
          <table:table-cell table:style-name="TableCell2367" table:number-columns-spanned="6">
            <text:h text:style-name="P2368" text:outline-level="2"><text:span text:style-name="T2369">ZARASŲ RAJONO<text:s/></text:span><text:span text:style-name="T2370">SAVIVALDYBĖS ADMINISTRACIJOS</text:span></text:h>
            <text:p text:style-name="P2371">JAUNIMO REIKALŲ KOORDINATORIUS (VYRIAUSIASIS SPECIALISTAS)</text:p>
          </table:table-cell>
          <table:covered-table-cell/>
          <table:covered-table-cell/>
          <table:covered-table-cell/>
          <table:covered-table-cell/>
          <table:covered-table-cell/>
        </table:table-row>
        <table:table-row table:style-name="TableRow2372">
          <table:table-cell table:style-name="TableCell2373" table:number-columns-spanned="6">
            <text:h text:style-name="P2374" text:outline-level="2"/>
            <text:h text:style-name="P2375" text:outline-level="2"><text:span text:style-name="T2376">Biudžetinė įstaiga. Sėlių a. 22, 32110 Zarasai.</text:span></text:h>
            <text:h text:style-name="P2377" text:outline-level="2"><text:span text:style-name="T2378">Duomenys kaupiami ir saugomi Juridinių asmenų registre, kodas 188753461.</text:span></text:h>
            <text:h text:style-name="P2379" text:outline-level="2"><text:span text:style-name="T2380">Specialisto duomenys: <text:s/>tel.</text:span><text:span text:style-name="T2381"><text:s/>+ 370 385 <text:s/></text:span><text:span text:style-name="T2382">00 000</text:span><text:span text:style-name="T2383">, el. p. jaunimokoordinatorius@zarasai.lt</text:span></text:h>
          </table:table-cell>
          <table:covered-table-cell/>
          <table:covered-table-cell/>
          <table:covered-table-cell/>
          <table:covered-table-cell/>
          <table:covered-table-cell/>
        </table:table-row>
        <table:table-row table:style-name="TableRow2384">
          <table:table-cell table:style-name="TableCell2385" table:number-columns-spanned="6">
            <text:h text:style-name="P2386" text:outline-level="2"/>
          </table:table-cell>
          <table:covered-table-cell/>
          <table:covered-table-cell/>
          <table:covered-table-cell/>
          <table:covered-table-cell/>
          <table:covered-table-cell/>
        </table:table-row>
        <table:table-row table:style-name="TableRow2387">
          <table:table-cell table:style-name="TableCell2388" table:number-rows-spanned="3">
            <text:p text:style-name="P2389">Gavėjo pavadinimas</text:p>
            <text:p text:style-name="P2390">adresas</text:p>
            <text:p text:style-name="Normal"><text:span text:style-name="T2391">Rengiant elektroninį dokumentą, nurodyti nebūtina</text:span></text:p>
          </table:table-cell>
          <table:table-cell table:style-name="TableCell2392">
            <text:p text:style-name="P2393">2000-00-</text:p>
          </table:table-cell>
          <table:table-cell table:style-name="TableCell2394" table:number-columns-spanned="2">
            <text:p text:style-name="P2395">Nr.</text:p>
          </table:table-cell>
          <table:covered-table-cell/>
          <table:table-cell table:style-name="TableCell2396" table:number-columns-spanned="2">
            <text:p text:style-name="P2397"/>
          </table:table-cell>
          <table:covered-table-cell/>
        </table:table-row>
        <table:table-row table:style-name="TableRow2398">
          <table:covered-table-cell>
            <text:p text:style-name="Norma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5">
            <text:p text:style-name="P2408"/>
          </table:table-cell>
          <table:covered-table-cell/>
          <table:covered-table-cell/>
          <table:covered-table-cell/>
          <table:covered-table-cell/>
        </table:table-row>
        <table:table-row table:style-name="TableRow2409">
          <table:table-cell table:style-name="TableCell2410" table:number-columns-spanned="6">
            <text:h text:style-name="P2411" text:outline-level="5"/>
          </table:table-cell>
          <table:covered-table-cell/>
          <table:covered-table-cell/>
          <table:covered-table-cell/>
          <table:covered-table-cell/>
          <table:covered-table-cell/>
        </table:table-row>
        <table:table-row table:style-name="TableRow2412">
          <table:table-cell table:style-name="TableCell2413" table:number-columns-spanned="6">
            <text:p text:style-name="P2414">dokumento antraštė</text:p>
          </table:table-cell>
          <table:covered-table-cell/>
          <table:covered-table-cell/>
          <table:covered-table-cell/>
          <table:covered-table-cell/>
          <table:covered-table-cell/>
        </table:table-row>
      </table:table>
      <text:p text:style-name="P2415"/>
      <text:p text:style-name="P2416">DOKUMENTO TEKSTAS</text:p>
      <text:p text:style-name="P2417"/>
      <text:p text:style-name="P2418"/>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Administracijos jaunimo reikalų koordinatorius (-ė) (vyriausiasis<text:s/>(-ioji) specialistas (-ė)</text:p>
          </table:table-cell>
          <table:table-cell table:style-name="TableCell2425">
            <text:p text:style-name="P2426">8***</text:p>
          </table:table-cell>
          <table:table-cell table:style-name="TableCell2427">
            <text:p text:style-name="P2428"/>
            <text:p text:style-name="P2429">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0"/>
      <text:p text:style-name="P2436"/>
      <text:p text:style-name="P2437"/>
      <text:p text:style-name="P2438"><text:span text:style-name="T2439">(</text:span><text:span text:style-name="T2440">Specialisto rašto formos pavyzdys)</text:span></text:p>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6">
            <text:p text:style-name="P2450"><text:span text:style-name="T2451"><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2"/>
          </table:table-cell>
          <table:covered-table-cell/>
          <table:covered-table-cell/>
          <table:covered-table-cell/>
          <table:covered-table-cell/>
          <table:covered-table-cell/>
        </table:table-row>
        <table:table-row table:style-name="TableRow2453">
          <table:table-cell table:style-name="TableCell2454" table:number-columns-spanned="6">
            <text:h text:style-name="P2455" text:outline-level="2"><text:span text:style-name="T2456">ZARASŲ RAJONO SAVIVALDYBĖS ADMINISTRACIJOS</text:span></text:h>
            <text:p text:style-name="P2457"><text:span text:style-name="T2458">PATARĖJAS, ATLIEKANTIS PARENGTIES PAREIGŪNO FUNKCIJAS</text:span></text:p>
          </table:table-cell>
          <table:covered-table-cell/>
          <table:covered-table-cell/>
          <table:covered-table-cell/>
          <table:covered-table-cell/>
          <table:covered-table-cell/>
        </table:table-row>
        <table:table-row table:style-name="TableRow2459">
          <table:table-cell table:style-name="TableCell2460" table:number-columns-spanned="6">
            <text:h text:style-name="P2461" text:outline-level="2"/>
            <text:h text:style-name="P2462" text:outline-level="2"><text:span text:style-name="T2463">Biudžetinė įstaiga. Sėlių a. 22, 32110 Zarasai.</text:span></text:h>
            <text:h text:style-name="P2464" text:outline-level="2"><text:span text:style-name="T2465">Duomenys kaupiami ir saugomi Juridinių asmenų registre, kodas 188753461.</text:span></text:h>
            <text:h text:style-name="P2466" text:outline-level="2"><text:span text:style-name="T2467">Specialisto duomenys: tel.</text:span><text:span text:style-name="T2468"><text:s text:c="2"/>+ 370 385 <text:s/></text:span><text:span text:style-name="T2469">00 000, el. p. aaaaaaaaaaa@zarasai.lt</text:span></text:h>
          </table:table-cell>
          <table:covered-table-cell/>
          <table:covered-table-cell/>
          <table:covered-table-cell/>
          <table:covered-table-cell/>
          <table:covered-table-cell/>
        </table:table-row>
        <table:table-row table:style-name="TableRow2470">
          <table:table-cell table:style-name="TableCell2471" table:number-columns-spanned="6">
            <text:h text:style-name="P2472" text:outline-level="2"/>
          </table:table-cell>
          <table:covered-table-cell/>
          <table:covered-table-cell/>
          <table:covered-table-cell/>
          <table:covered-table-cell/>
          <table:covered-table-cell/>
        </table:table-row>
        <table:table-row table:style-name="TableRow2473">
          <table:table-cell table:style-name="TableCell2474" table:number-rows-spanned="3">
            <text:p text:style-name="P2475">Gavėjo pavadinimas</text:p>
            <text:p text:style-name="P2476">adresas</text:p>
            <text:p text:style-name="Normal"><text:span text:style-name="T2477">Rengiant elektroninį<text:s/></text:span><text:span text:style-name="T2478">dokumentą, nurodyti nebūtina</text:span></text:p>
          </table:table-cell>
          <table:table-cell table:style-name="TableCell2479">
            <text:p text:style-name="P2480">2000-00-</text:p>
          </table:table-cell>
          <table:table-cell table:style-name="TableCell2481" table:number-columns-spanned="2">
            <text:p text:style-name="P2482">Nr.</text:p>
          </table:table-cell>
          <table:covered-table-cell/>
          <table:table-cell table:style-name="TableCell2483" table:number-columns-spanned="2">
            <text:p text:style-name="P2484"/>
          </table:table-cell>
          <table:covered-table-cell/>
        </table:table-row>
        <table:table-row table:style-name="TableRow2485">
          <table:covered-table-cell>
            <text:p text:style-name="Norma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columns-spanned="6">
            <text:h text:style-name="P2498" text:outline-level="5"/>
          </table:table-cell>
          <table:covered-table-cell/>
          <table:covered-table-cell/>
          <table:covered-table-cell/>
          <table:covered-table-cell/>
          <table:covered-table-cell/>
        </table:table-row>
        <table:table-row table:style-name="TableRow2499">
          <table:table-cell table:style-name="TableCell2500" table:number-columns-spanned="6">
            <text:p text:style-name="P2501">DOKUMENTO ANTRAŠTĖ</text:p>
          </table:table-cell>
          <table:covered-table-cell/>
          <table:covered-table-cell/>
          <table:covered-table-cell/>
          <table:covered-table-cell/>
          <table:covered-table-cell/>
        </table:table-row>
      </table:table>
      <text:p text:style-name="P2502"/>
      <text:p text:style-name="P2503">DOKUMENTO TEKSTAS</text:p>
      <text:p text:style-name="P2504"/>
      <text:p text:style-name="Normal"/>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h text:style-name="P2511" text:outline-level="2"><text:span text:style-name="T2512">Administracijos p</text:span><text:span text:style-name="T2513">atarėjas (-a), atliekantis (-i) parengties pareigūno funkcijas</text:span></text:h>
          </table:table-cell>
          <table:table-cell table:style-name="TableCell2514">
            <text:p text:style-name="P2515">8***</text:p>
          </table:table-cell>
          <table:table-cell table:style-name="TableCell2516">
            <text:p text:style-name="P2517"/>
            <text:p text:style-name="P2518">Vardas Pavardė</text:p>
          </table:table-cell>
        </table:table-row>
      </table:table>
      <text:p text:style-name="P2519"/>
      <text:p text:style-name="P2520"/>
      <text:p text:style-name="P2521"/>
      <text:p text:style-name="P2527"/>
      <text:p text:style-name="P2528"><text:span text:style-name="T2529">(</text:span><text:span text:style-name="T2530">Komisijos rašto formos<text:s/></text:span><text:span text:style-name="T2531">pavyzdys)</text:span></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6">
            <text:h text:style-name="P2541" text:outline-level="2"><text:span text:style-name="T2542">ZARASŲ RAJONO SAVIVALDYBĖS (ADMINISTRACIJOS)</text:span></text:h>
            <text:p text:style-name="P2543"><text:span text:style-name="T2544">XXXXXXXXXXXXXXXXX <text:s text:c="2"/>KOMISIJA</text:span></text:p>
          </table:table-cell>
          <table:covered-table-cell/>
          <table:covered-table-cell/>
          <table:covered-table-cell/>
          <table:covered-table-cell/>
          <table:covered-table-cell/>
        </table:table-row>
        <table:table-row table:style-name="TableRow2545">
          <table:table-cell table:style-name="TableCell2546" table:number-columns-spanned="6">
            <text:h text:style-name="P2547" text:outline-level="2"/>
            <text:h text:style-name="P2548" text:outline-level="2"><text:span text:style-name="T2549">Sėlių a. 22, 32110 Zarasai,</text:span><text:span text:style-name="T2550"><text:s/>tel.</text:span><text:span text:style-name="T2551"><text:s text:c="2"/>+ 370 385 <text:s/></text:span><text:span text:style-name="T2552">00 000, el. p. aaaaa@zarasai.lt</text:span></text:h>
          </table:table-cell>
          <table:covered-table-cell/>
          <table:covered-table-cell/>
          <table:covered-table-cell/>
          <table:covered-table-cell/>
          <table:covered-table-cell/>
        </table:table-row>
        <table:table-row table:style-name="TableRow2553">
          <table:table-cell table:style-name="TableCell2554" table:number-columns-spanned="6">
            <text:h text:style-name="P2555" text:outline-level="2"/>
          </table:table-cell>
          <table:covered-table-cell/>
          <table:covered-table-cell/>
          <table:covered-table-cell/>
          <table:covered-table-cell/>
          <table:covered-table-cell/>
        </table:table-row>
        <table:table-row table:style-name="TableRow2556">
          <table:table-cell table:style-name="TableCell2557" table:number-rows-spanned="3">
            <text:p text:style-name="P2558">Gavėjo pavadinimas</text:p>
            <text:p text:style-name="P2559">adresas</text:p>
            <text:p text:style-name="Normal"><text:span text:style-name="T2560">Rengiant elektroninį dokumentą, nurodyti nebūtina</text:span></text:p>
          </table:table-cell>
          <table:table-cell table:style-name="TableCell2561">
            <text:p text:style-name="P2562">2000-00-</text:p>
          </table:table-cell>
          <table:table-cell table:style-name="TableCell2563" table:number-columns-spanned="2">
            <text:p text:style-name="P2564">Nr.</text:p>
          </table:table-cell>
          <table:covered-table-cell/>
          <table:table-cell table:style-name="TableCell2565" table:number-columns-spanned="2">
            <text:p text:style-name="P2566"/>
          </table:table-cell>
          <table:covered-table-cell/>
        </table:table-row>
        <table:table-row table:style-name="TableRow2567">
          <table:covered-table-cell>
            <text:p text:style-name="Norma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covered-table-cell>
            <text:p text:style-name="P2575"/>
          </table:covered-table-cell>
          <table:table-cell table:style-name="TableCell2576" table:number-columns-spanned="5">
            <text:p text:style-name="P2577"/>
          </table:table-cell>
          <table:covered-table-cell/>
          <table:covered-table-cell/>
          <table:covered-table-cell/>
          <table:covered-table-cell/>
        </table:table-row>
        <table:table-row table:style-name="TableRow2578">
          <table:table-cell table:style-name="TableCell2579" table:number-columns-spanned="6">
            <text:h text:style-name="P2580" text:outline-level="5"/>
          </table:table-cell>
          <table:covered-table-cell/>
          <table:covered-table-cell/>
          <table:covered-table-cell/>
          <table:covered-table-cell/>
          <table:covered-table-cell/>
        </table:table-row>
        <table:table-row table:style-name="TableRow2581">
          <table:table-cell table:style-name="TableCell2582" table:number-columns-spanned="6">
            <text:p text:style-name="P2583">DOKUMENTO ANTRAŠTĖ</text:p>
          </table:table-cell>
          <table:covered-table-cell/>
          <table:covered-table-cell/>
          <table:covered-table-cell/>
          <table:covered-table-cell/>
          <table:covered-table-cell/>
        </table:table-row>
      </table:table>
      <text:p text:style-name="P2584"/>
      <text:p text:style-name="P2585">DOKUMENTO TEKSTAS</text:p>
      <text:p text:style-name="P2586"/>
      <text:p text:style-name="Normal"/>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h text:style-name="P2593" text:outline-level="2"><text:span text:style-name="T2594">Komisijos pirmininkas (-ė)</text:span></text:h>
          </table:table-cell>
          <table:table-cell table:style-name="TableCell2595">
            <text:p text:style-name="P2596">8***</text:p>
          </table:table-cell>
          <table:table-cell table:style-name="TableCell2597">
            <text:p text:style-name="P2598">Vardas Pavardė</text:p>
          </table:table-cell>
        </table:table-row>
      </table:table>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Rengėjo nuoroda (Vardas Pavardė, telefono numeris, elektroninio pašto adresas)</text:p>
      <text:p text:style-name="P2633"/>
      <text:p text:style-name="P2634"/>
      <text:p text:style-name="P2635"/>
      <text:p text:style-name="P2641"/>
      <text:p text:style-name="P2642"><text:span text:style-name="T2643">(Savivaldybės tarybos sprendimo projekto formos pavyzdys)</text:span></text:p>
      <text:p text:style-name="P2644">Projektas<text:s/></text:p>
      <text:p text:style-name="P2645"><text:span text:style-name="T2646">(rašoma dokumento viršutinėje poraštėje)</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
          </table:table-cell>
          <table:covered-table-cell/>
        </table:table-row>
        <table:table-row table:style-name="TableRow2654">
          <table:table-cell table:style-name="TableCell2655" table:number-columns-spanned="2">
            <text:p text:style-name="P2656"><text:span text:style-name="T2657">Zarasų rajono savivaldybės TARYBA</text:span></text:p>
          </table:table-cell>
          <table:covered-table-cell/>
        </table:table-row>
        <table:table-row table:style-name="TableRow2658">
          <table:table-cell table:style-name="TableCell2659">
            <text:h text:style-name="P2660" text:outline-level="4"/>
          </table:table-cell>
          <table:table-cell table:style-name="TableCell2661">
            <text:p text:style-name="P2662"/>
          </table:table-cell>
        </table:table-row>
        <table:table-row table:style-name="TableRow2663">
          <table:table-cell table:style-name="TableCell2664" table:number-columns-spanned="2">
            <text:p text:style-name="P2665"><text:span text:style-name="T2666">SPRENDIMAS</text:span></text:p>
          </table:table-cell>
          <table:covered-table-cell/>
        </table:table-row>
        <table:table-row table:style-name="TableRow2667">
          <table:table-cell table:style-name="TableCell2668" table:number-columns-spanned="2">
            <text:p text:style-name="P2669"><text:span text:style-name="T2670">DOKUMENTO ANTRAŠTĖ</text:span></text:p>
          </table:table-cell>
          <table:covered-table-cell/>
        </table:table-row>
        <table:table-row table:style-name="TableRow2671">
          <table:table-cell table:style-name="TableCell2672" table:number-columns-spanned="2">
            <text:p text:style-name="P2673"/>
          </table:table-cell>
          <table:covered-table-cell/>
        </table:table-row>
        <table:table-row table:style-name="TableRow2674">
          <table:table-cell table:style-name="TableCell2675" table:number-columns-spanned="2">
            <text:p text:style-name="P2676"><text:span text:style-name="T2677">2000 m. <text:s text:c="23"/>d. Nr. SP-</text:span></text:p>
          </table:table-cell>
          <table:covered-table-cell/>
        </table:table-row>
        <table:table-row table:style-name="TableRow2678">
          <table:table-cell table:style-name="TableCell2679" table:number-columns-spanned="2">
            <text:p text:style-name="P2680"><text:span text:style-name="T2681">Zarasai</text:span></text:p>
          </table:table-cell>
          <table:covered-table-cell/>
        </table:table-row>
      </table:table>
      <text:p text:style-name="P2682"/>
      <text:p text:style-name="P2683">DOKUMENTO TEKSTAS</text:p>
      <text:p text:style-name="Normal"/>
      <text:p text:style-name="Normal"/>
      <text:p text:style-name="Normal"/>
      <text:p text:style-name="Normal"/>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Savivaldybės meras (-ė)</text:p>
          </table:table-cell>
          <table:table-cell table:style-name="TableCell2691">
            <text:p text:style-name="Normal"/>
          </table:table-cell>
          <table:table-cell table:style-name="TableCell2692">
            <text:h text:style-name="P2693" text:outline-level="3"/>
          </table:table-cell>
        </table:table-row>
      </table:table>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Parengė</text:p>
      <text:p text:style-name="P2716">Rengėjo nuoroda</text:p>
      <text:p text:style-name="P2717">Vardas Pavardė</text:p>
      <text:p text:style-name="P2718"/>
      <text:p text:style-name="P2719">(Padalinio pavadinimas, pareigos)</text:p>
      <text:p text:style-name="P2720">Data</text:p>
      <text:p text:style-name="P2721"/>
      <text:p text:style-name="P2722">Pateikti: KAM PATEIKTI PRIIMTĄ SPRENDIMĄ</text:p>
      <text:p text:style-name="P2723"/>
      <text:p text:style-name="P2729"/>
      <text:p text:style-name="P2730"><text:span text:style-name="T2731">(Savivaldybės tarybos sprendimo formos pavyzdy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740"/>
          </table:table-cell>
          <table:covered-table-cell/>
        </table:table-row>
        <table:table-row table:style-name="TableRow2741">
          <table:table-cell table:style-name="TableCell2742" table:number-columns-spanned="2">
            <text:p text:style-name="P2743"><text:span text:style-name="T2744">Zarasų rajono savivaldybės TARYBA</text:span></text:p>
          </table:table-cell>
          <table:covered-table-cell/>
        </table:table-row>
        <table:table-row table:style-name="TableRow2745">
          <table:table-cell table:style-name="TableCell2746">
            <text:h text:style-name="P2747" text:outline-level="4"/>
          </table:table-cell>
          <table:table-cell table:style-name="TableCell2748">
            <text:p text:style-name="P2749"/>
          </table:table-cell>
        </table:table-row>
        <table:table-row table:style-name="TableRow2750">
          <table:table-cell table:style-name="TableCell2751" table:number-columns-spanned="2">
            <text:p text:style-name="P2752"><text:span text:style-name="T2753">SPRENDIMAS</text:span></text:p>
          </table:table-cell>
          <table:covered-table-cell/>
        </table:table-row>
        <table:table-row table:style-name="TableRow2754">
          <table:table-cell table:style-name="TableCell2755" table:number-columns-spanned="2">
            <text:p text:style-name="P2756"><text:span text:style-name="T2757">DOKUMENTO ANTRAŠTĖ</text:span></text:p>
          </table:table-cell>
          <table:covered-table-cell/>
        </table:table-row>
        <table:table-row table:style-name="TableRow2758">
          <table:table-cell table:style-name="TableCell2759" table:number-columns-spanned="2">
            <text:p text:style-name="P2760"/>
          </table:table-cell>
          <table:covered-table-cell/>
        </table:table-row>
        <table:table-row table:style-name="TableRow2761">
          <table:table-cell table:style-name="TableCell2762" table:number-columns-spanned="2">
            <text:p text:style-name="P2763"><text:span text:style-name="T2764">2000 m. <text:s text:c="21"/>d. Nr. T-</text:span></text:p>
          </table:table-cell>
          <table:covered-table-cell/>
        </table:table-row>
        <table:table-row table:style-name="TableRow2765">
          <table:table-cell table:style-name="TableCell2766" table:number-columns-spanned="2">
            <text:p text:style-name="P2767"><text:span text:style-name="T2768">Zarasai</text:span></text:p>
          </table:table-cell>
          <table:covered-table-cell/>
        </table:table-row>
      </table:table>
      <text:p text:style-name="Normal"/>
      <text:p text:style-name="P2769">DOKUMENTO TEKSTAS</text:p>
      <text:p text:style-name="Normal"/>
      <text:p text:style-name="Normal"/>
      <text:p text:style-name="Normal"/>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Savivaldybės meras (-ė)</text:p>
          </table:table-cell>
          <table:table-cell table:style-name="TableCell2777">
            <text:p text:style-name="Normal"/>
          </table:table-cell>
          <table:table-cell table:style-name="TableCell2778">
            <text:h text:style-name="P2779" text:outline-level="3"><text:span text:style-name="T2780">Vardas Pavardė</text:span></text:h>
          </table:table-cell>
        </table:table-row>
      </table:table>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6"/>
      <text:p text:style-name="P2817"><text:span text:style-name="T2818">(Savivaldybės</text:span><text:span text:style-name="T2819"><text:s/>mero potvarkio formos pavyzdys)</text:span></text:p>
      <text:p text:style-name="P2820"/>
      <table:table table:style-name="Table2821">
        <table:table-columns>
          <table:table-column table:style-name="TableColumn2822"/>
        </table:table-columns>
        <table:table-row table:style-name="TableRow2823">
          <table:table-cell table:style-name="TableCell2824">
            <text:p text:style-name="P2825"/>
            <text:p text:style-name="P2826"><text:span text:style-name="T2827"><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28"/>
          </table:table-cell>
        </table:table-row>
        <table:table-row table:style-name="TableRow2829">
          <table:table-cell table:style-name="TableCell2830">
            <text:p text:style-name="P2831"><text:span text:style-name="T2832">ZARASŲ RAJONO SAVIVALDYBĖS MERAS</text:span></text:p>
          </table:table-cell>
        </table:table-row>
        <table:table-row table:style-name="TableRow2833">
          <table:table-cell table:style-name="TableCell2834">
            <text:p text:style-name="Normal"/>
          </table:table-cell>
        </table:table-row>
        <table:table-row table:style-name="TableRow2835">
          <table:table-cell table:style-name="TableCell2836">
            <text:h text:style-name="P2837" text:outline-level="2">POTVARKIS</text:h>
          </table:table-cell>
        </table:table-row>
        <table:table-row table:style-name="TableRow2838">
          <table:table-cell table:style-name="TableCell2839">
            <text:p text:style-name="P2840">DOKUMENTO ANTRAŠTĖ</text:p>
          </table:table-cell>
        </table:table-row>
        <table:table-row table:style-name="TableRow2841">
          <table:table-cell table:style-name="TableCell2842">
            <text:h text:style-name="P2843" text:outline-level="2"/>
          </table:table-cell>
        </table:table-row>
        <table:table-row table:style-name="TableRow2844">
          <table:table-cell table:style-name="TableCell2845">
            <text:h text:style-name="P2846" text:outline-level="2">2000 m. <text:s text:c="21"/>d. Nr.</text:h>
          </table:table-cell>
        </table:table-row>
        <table:table-row table:style-name="TableRow2847">
          <table:table-cell table:style-name="TableCell2848">
            <text:h text:style-name="P2849" text:outline-level="2">Zarasai</text:h>
          </table:table-cell>
        </table:table-row>
      </table:table>
      <text:p text:style-name="P2850"/>
      <text:p text:style-name="P2851">DOKUMENTO TEKSTAS</text:p>
      <text:p text:style-name="P2852"/>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Savivaldybės meras (-ė)</text:p>
          </table:table-cell>
          <table:table-cell table:style-name="TableCell2861">
            <text:p text:style-name="Normal"/>
          </table:table-cell>
          <table:table-cell table:style-name="TableCell2862">
            <text:h text:style-name="P2863" text:outline-level="3"><text:span text:style-name="T2864">Vardas Pavardė</text:span></text:h>
          </table:table-cell>
        </table:table-row>
      </table:table>
      <text:p text:style-name="P2865"/>
      <text:p text:style-name="Normal"/>
      <text:p text:style-name="P2866"/>
      <text:p text:style-name="P2867"/>
      <text:p text:style-name="P2868"/>
      <text:p text:style-name="P2869"/>
      <text:p text:style-name="P2870"/>
      <text:p text:style-name="P2876"/>
      <text:p text:style-name="P2877"><text:span text:style-name="T2878">(Savivaldybės administracijos direktoriaus įsakymo formos pavyzdys)</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able:number-columns-spanned="3">
            <text:p text:style-name="P2886"><text:span text:style-name="T2887"><draw:frame draw:z-index="0" draw:id="id9" draw:style-name="a11" draw:name="Picture 10" text:anchor-type="as-char" svg:x="0in" svg:y="0in" svg:width="0.67708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888"/>
          </table:table-cell>
          <table:covered-table-cell/>
          <table:covered-table-cell/>
        </table:table-row>
        <table:table-row table:style-name="TableRow2889">
          <table:table-cell table:style-name="TableCell2890" table:number-columns-spanned="3">
            <text:p text:style-name="P2891">Zarasų rajono savivaldybėS ADMINISTRACIJos<text:s/></text:p>
            <text:p text:style-name="P2892">direktorius</text:p>
          </table: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3">
            <text:p text:style-name="P2902"><text:span text:style-name="T2903">ĮSAKYMAS</text:span></text:p>
          </table:table-cell>
          <table:covered-table-cell/>
          <table:covered-table-cell/>
        </table:table-row>
        <table:table-row table:style-name="TableRow2904">
          <table:table-cell table:style-name="TableCell2905" table:number-columns-spanned="3">
            <text:p text:style-name="P2906"><text:span text:style-name="T2907">DOKUMENTO ANTRAŠTĖ<text:s/></text:span></text:p>
          </table:table-cell>
          <table:covered-table-cell/>
          <table:covered-table-cell/>
        </table:table-row>
        <table:table-row table:style-name="TableRow2908">
          <table:table-cell table:style-name="TableCell2909" table:number-columns-spanned="3">
            <text:p text:style-name="Normal"/>
          </table:table-cell>
          <table:covered-table-cell/>
          <table:covered-table-cell/>
        </table:table-row>
        <table:table-row table:style-name="TableRow2910">
          <table:table-cell table:style-name="TableCell2911" table:number-columns-spanned="3">
            <text:p text:style-name="P2912">2000 m. <text:s text:c="16"/>d. Nr.</text:p>
          </table:table-cell>
          <table:covered-table-cell/>
          <table:covered-table-cell/>
        </table:table-row>
        <table:table-row table:style-name="TableRow2913">
          <table:table-cell table:style-name="TableCell2914" table:number-columns-spanned="3">
            <text:h text:style-name="P2915" text:outline-level="3"><text:span text:style-name="T2916">Zarasai</text:span></text:h>
          </table:table-cell>
          <table:covered-table-cell/>
          <table:covered-table-cell/>
        </table:table-row>
        <table:table-row table:style-name="TableRow2917">
          <table:table-cell table:style-name="TableCell2918">
            <text:p text:style-name="Normal"/>
            <text:p text:style-name="P2919"/>
          </table:table-cell>
          <table:table-cell table:style-name="TableCell2920">
            <text:p text:style-name="P2921"/>
          </table:table-cell>
          <table:table-cell table:style-name="TableCell2922">
            <text:p text:style-name="P2923"/>
          </table:table-cell>
        </table:table-row>
      </table:table>
      <text:p text:style-name="Normal"/>
      <text:p text:style-name="P2924">DOKUMENTO TEKSTAS</text:p>
      <text:p text:style-name="P2925"/>
      <text:p text:style-name="P2926"/>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Administracijos direktorius (-ė)</text:p>
          </table:table-cell>
          <table:table-cell table:style-name="TableCell2935">
            <text:p text:style-name="P2936"/>
          </table:table-cell>
          <table:table-cell table:style-name="TableCell2937">
            <text:p text:style-name="P2938">Vardas Pavardė</text:p>
          </table:table-cell>
        </table:table-row>
      </table:table>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7"/>
      <text:p text:style-name="P2978"><text:span text:style-name="T2979">(Protokolo formos pavyzdys)</text:span></text:p>
      <text:p text:style-name="P2980"/>
      <text:p text:style-name="Normal"/>
      <text:p text:style-name="P2981">ZARASŲ RAJONO SAVIVALDYBĖS (TARYBOS, ADMINISTRACIJOS) KOMISIJOS</text:p>
      <text:p text:style-name="P2982">POSĖDŽIO PROTOKOLAS</text:p>
      <text:p text:style-name="P2983"/>
      <text:p text:style-name="P2984">2000-00-00 Nr. X0-0</text:p>
      <text:p text:style-name="P2985"/>
      <text:p text:style-name="P2986">Sudarymo<text:s/>vieta</text:p>
      <text:p text:style-name="P2987"/>
      <text:p text:style-name="P2988">Posėdis įvyko ____________.</text:p>
      <text:p text:style-name="P2989">data (laikas)</text:p>
      <text:p text:style-name="P2990">Posėdžio pirmininkas (Vardas ir pavardė).</text:p>
      <text:p text:style-name="P2991">Posėdžio sekretorius (Vardas ir pavardė).</text:p>
      <text:p text:style-name="P2992">Dalyvavo: (Vardai ir pavardės, pareigos arba nurodoma, kad dalyvių sąrašas pridedamas, kvorumo buvimas*).</text:p>
      <text:p text:style-name="P2993">DARBOTVARKĖ:</text:p>
      <text:p text:style-name="P2994">1.<text:s/>Dėl.......</text:p>
      <text:p text:style-name="P2995">2. Dėl.......</text:p>
      <text:p text:style-name="P2996"/>
      <text:p text:style-name="P2997">1. SVARSTYTA. (Darbotvarkės klausimas – analogiška formuluotė kaip nurodyta darbotvarkėje).</text:p>
      <text:p text:style-name="P2998">Pranešėjas (Vardas ir pavardė, pranešimo turinys, arba nurodoma, kad pranešimas pridedamas).</text:p>
      <text:p text:style-name="P2999">(Pasisakiusiųjų vardai ir pavardės, pasisakymo turinys).</text:p>
      <text:p text:style-name="P3000">NUTARTA:</text:p>
      <text:p text:style-name="P3001">1........</text:p>
      <text:p text:style-name="P3002">2........</text:p>
      <text:p text:style-name="P3003"/>
      <text:p text:style-name="P3004">2. SVARSTYTA. (Darbotvarkės klausimas).</text:p>
      <text:p text:style-name="P3005">(Pasisakiusiųjų vardai ir pavardės, pasisakymo turinys).</text:p>
      <text:p text:style-name="P3006">NUTARTA:</text:p>
      <text:p text:style-name="P3007">1................</text:p>
      <text:p text:style-name="P3008">2.................</text:p>
      <text:p text:style-name="P3009"/>
      <text:p text:style-name="P3010"/>
      <text:p text:style-name="P3011"/>
      <text:p text:style-name="P3012">Posėdžio pirmininkas<text:tab/>(Parašas)<text:tab/>(Vardas ir pavardė)</text:p>
      <text:p text:style-name="P3013"/>
      <text:p text:style-name="P3014"/>
      <text:p text:style-name="P3015">Posėdžio<text:s/>sekretorius<text:tab/>(Parašas)<text:tab/>(Vardas ir pavardė)</text:p>
      <text:p text:style-name="P3016"/>
      <text:p text:style-name="P3017"/>
      <text:p text:style-name="P3018"/>
      <text:p text:style-name="P3019"/>
      <text:p text:style-name="P3020"/>
      <text:p text:style-name="P3021"/>
      <text:p text:style-name="P3022"/>
      <text:p text:style-name="P3023"/>
      <text:p text:style-name="P3024"/>
      <text:p text:style-name="P3025">* Kvorumo buvimas nurodomas teisės aktų nustatytais atvejais.</text:p>
      <text:p text:style-name="P3026"/>
      <text:p text:style-name="P3032"/>
      <text:p text:style-name="P3033"><text:span text:style-name="T3034">(Pažymos formos pavyzdy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draw:frame draw:z-index="0" draw:id="id10" draw:style-name="a12" draw:name="Picture 11" text:anchor-type="as-char" svg:x="0in" svg:y="0in" svg:width="0.69792in" svg:height="0.7187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046"/>
          </table:table-cell>
          <table:covered-table-cell/>
          <table:covered-table-cell/>
          <table:covered-table-cell/>
          <table:covered-table-cell/>
        </table:table-row>
        <table:table-row table:style-name="TableRow3047">
          <table:table-cell table:style-name="TableCell3048" table:number-columns-spanned="5">
            <text:h text:style-name="P3049" text:outline-level="2"><text:span text:style-name="T3050">ZARASŲ RAJONO SAVIVALDYBĖS ADMINISTRACIJA</text:span></text:h>
          </table:table-cell>
          <table:covered-table-cell/>
          <table:covered-table-cell/>
          <table:covered-table-cell/>
          <table:covered-table-cell/>
        </table:table-row>
        <table:table-row table:style-name="TableRow3051">
          <table:table-cell table:style-name="TableCell3052" table:number-columns-spanned="5">
            <text:h text:style-name="P3053" text:outline-level="2"/>
          </table:table-cell>
          <table:covered-table-cell/>
          <table:covered-table-cell/>
          <table:covered-table-cell/>
          <table:covered-table-cell/>
        </table:table-row>
        <table:table-row table:style-name="TableRow3054">
          <table:table-cell table:style-name="TableCell3055" table:number-rows-spanned="2">
            <text:p text:style-name="Normal"/>
          </table:table-cell>
          <table:table-cell table:style-name="TableCell3056">
            <text:h text:style-name="P3057" text:outline-level="6"/>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Normal"/>
          </table:covered-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able:number-columns-spanned="5">
            <text:p text:style-name="P3069"><text:span text:style-name="T3070">PAŽYMA APIE<text:s/></text:span><text:span text:style-name="T3071">(DĖL) xxxxxxxxxxxxxxxxxxxxx</text:span><text:span text:style-name="T3072"><text:s/>xxxx <text:s/></text:span></text:p>
          </table:table-cell>
          <table:covered-table-cell/>
          <table:covered-table-cell/>
          <table:covered-table-cell/>
          <table:covered-table-cell/>
        </table:table-row>
        <table:table-row table:style-name="TableRow3073">
          <table:table-cell table:style-name="TableCell3074" table:number-columns-spanned="5">
            <text:p text:style-name="P3075"/>
          </table:table-cell>
          <table:covered-table-cell/>
          <table:covered-table-cell/>
          <table:covered-table-cell/>
          <table:covered-table-cell/>
        </table:table-row>
        <table:table-row table:style-name="TableRow3076">
          <table:table-cell table:style-name="TableCell3077" table:number-columns-spanned="5">
            <text:p text:style-name="P3078">2000-00-00 Nr. (9.14) L-xx</text:p>
          </table:table-cell>
          <table:covered-table-cell/>
          <table:covered-table-cell/>
          <table:covered-table-cell/>
          <table:covered-table-cell/>
        </table:table-row>
      </table:table>
      <text:p text:style-name="P3079"/>
      <text:p text:style-name="P3080">DOKUMENTO TEKSTAS</text:p>
      <text:p text:style-name="P3081"/>
      <text:p text:style-name="Normal"/>
      <text:p text:style-name="P3082"/>
      <text:p text:style-name="P3083"/>
      <text:p text:style-name="P3084"/>
      <text:p text:style-name="P3085"/>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Administracijos direktorius (-ė)</text:p>
          </table:table-cell>
          <table:table-cell table:style-name="TableCell3094">
            <text:p text:style-name="P3095"/>
          </table:table-cell>
          <table:table-cell table:style-name="TableCell3096">
            <text:p text:style-name="P3097">Vardas Pavardė</text:p>
          </table:table-cell>
        </table:table-row>
      </table:table>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text:span text:style-name="T3142">Rengėjo nuoroda (Vardas Pavardė, telefono numeris, elektroninio pašto<text:s/></text:span><text:span text:style-name="T3143">adresas)</text:span></text:p>
      <text:p text:style-name="P3144">________________________</text:p>
      <text:p text:style-name="P3145">Zarasų rajono savivaldybės dokumentų rengimo, apskaitos ir tvarkymo, vykdymo ir kontrolės, naudojimo procedūrų aprašo</text:p>
      <text:p text:style-name="P3151"><text:span text:style-name="T3152">2</text:span><text:span text:style-name="T3153"><text:s/>priedas<text:s/></text:span></text:p>
      <text:p text:style-name="P3154"/>
      <text:p text:style-name="P3155"><text:span text:style-name="T3156">ZARASŲ RAJONO<text:s/></text:span><text:span text:style-name="T3157">SAVIVALDYBĖS ADMINISTRACIJOS TEIKIAMŲ ADMINISTRACINIŲ IR KITŲ PASLAUGŲ</text:span></text:p>
      <text:p text:style-name="P3158"><text:span text:style-name="T3159">SĄRAŠAS</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Eil.</text:p>
            <text:p text:style-name="P3168">Nr.</text:p>
          </table:table-cell>
          <table:table-cell table:style-name="TableCell3169">
            <text:p text:style-name="P3170">Paslaugos pavadinimas</text:p>
          </table:table-cell>
          <table:table-cell table:style-name="TableCell3171">
            <text:p text:style-name="P3172">Atsakingas administracijos padalinys</text:p>
          </table:table-cell>
        </table:table-row>
        <table:table-row table:style-name="TableRow3173">
          <table:table-cell table:style-name="TableCell3174" table:number-columns-spanned="3">
            <text:p text:style-name="P3175">Licencijos ir leidimai</text:p>
          </table:table-cell>
          <table:covered-table-cell/>
          <table:covered-table-cell/>
        </table:table-row>
        <table:table-row table:style-name="TableRow3176">
          <table:table-cell table:style-name="TableCell3177">
            <text:p text:style-name="P3178">1.</text:p>
          </table:table-cell>
          <table:table-cell table:style-name="TableCell3179">
            <text:p text:style-name="Normal"><text:span text:style-name="T3180">Leidimo organizuoti renginį išdavimas, dublikato išdavimas, galiojimo<text:s/></text:span><text:span text:style-name="T3181">panaikinimas</text:span><text:span text:style-name="T3182"><text:s/></text:span></text:p>
          </table:table-cell>
          <table:table-cell table:style-name="TableCell3183">
            <text:p text:style-name="Normal"><text:span text:style-name="T3184">Renginių organizavimo Zarasų rajono savivaldybės viešosiose vietose komisija</text:span></text:p>
          </table:table-cell>
        </table:table-row>
        <table:table-row table:style-name="TableRow3185">
          <table:table-cell table:style-name="TableCell3186" table:number-columns-spanned="3">
            <text:p text:style-name="P3187">Saugaus eismo klausimai</text:p>
          </table:table-cell>
          <table:covered-table-cell/>
          <table:covered-table-cell/>
        </table:table-row>
        <table:table-row table:style-name="TableRow3188">
          <table:table-cell table:style-name="TableCell3189">
            <text:p text:style-name="P3190">2.</text:p>
          </table:table-cell>
          <table:table-cell table:style-name="TableCell3191">
            <text:p text:style-name="P3192">Leidimo įrengti automobilių stovėjimo neįgaliesiems kelio ženklą suteikimas</text:p>
          </table:table-cell>
          <table:table-cell table:style-name="TableCell3193">
            <text:p text:style-name="P3194">Zarasų rajono savivaldybės eismo saugumo komisija</text:p>
          </table:table-cell>
        </table:table-row>
        <table:table-row table:style-name="TableRow3195">
          <table:table-cell table:style-name="TableCell3196">
            <text:p text:style-name="P3197">3.</text:p>
          </table:table-cell>
          <table:table-cell table:style-name="TableCell3198">
            <text:p text:style-name="P3199">Leidimo, suteikiančio teisę transporto priemonėms stovėti kelio ženklo „P“ (rezervuota) galiojimo zonoje išdavimas, dublikato išdavimas ar galiojimo panaikinimas</text:p>
          </table:table-cell>
          <table:table-cell table:style-name="TableCell3200">
            <text:p text:style-name="P3201">Zarasų rajono savivaldybės eismo saugumo komisija</text:p>
          </table:table-cell>
        </table:table-row>
        <table:table-row table:style-name="TableRow3202">
          <table:table-cell table:style-name="TableCell3203">
            <text:p text:style-name="P3204">4.</text:p>
          </table:table-cell>
          <table:table-cell table:style-name="TableCell3205">
            <text:p text:style-name="P3206">Leidimo įrengti, koreguoti arba<text:s/>panaikinti kelio ženklus gyvenamųjų vietovių gatvėse ir vietinės reikšmės keliuose išdavimas</text:p>
          </table:table-cell>
          <table:table-cell table:style-name="TableCell3207">
            <text:p text:style-name="P3208">Zarasų rajono savivaldybės eismo saugumo komisija</text:p>
          </table:table-cell>
        </table:table-row>
        <table:table-row table:style-name="TableRow3209">
          <table:table-cell table:style-name="TableCell3210" table:number-columns-spanned="3">
            <text:p text:style-name="P3211">Žemės nuomos mokesčio administravimas</text:p>
          </table:table-cell>
          <table:covered-table-cell/>
          <table:covered-table-cell/>
        </table:table-row>
        <table:table-row table:style-name="TableRow3212">
          <table:table-cell table:style-name="TableCell3213">
            <text:p text:style-name="P3214">5.</text:p>
          </table:table-cell>
          <table:table-cell table:style-name="TableCell3215">
            <text:p text:style-name="Normal"><text:span text:style-name="T3216">Pažymos, patvirtinančios atsiskaitymą už valstybinės žemės nuomą,<text:s/></text:span><text:span text:style-name="T3217">išdavimas</text:span></text:p>
          </table:table-cell>
          <table:table-cell table:style-name="TableCell3218">
            <text:p text:style-name="P3219">Finansų skyrius</text:p>
          </table:table-cell>
        </table:table-row>
        <table:table-row table:style-name="TableRow3220">
          <table:table-cell table:style-name="TableCell3221">
            <text:p text:style-name="P3222">6.</text:p>
          </table:table-cell>
          <table:table-cell table:style-name="TableCell3223">
            <text:p text:style-name="P3224">Juridinių asmenų valstybinės žemės nuomos mokesčio deklaracijų priėmimas ir tvirtinimas</text:p>
          </table:table-cell>
          <table:table-cell table:style-name="TableCell3225">
            <text:p text:style-name="P3226">Finansų skyrius</text:p>
          </table:table-cell>
        </table:table-row>
      </table:table>
      <text:p text:style-name="Normal"/>
      <text:p text:style-name="P3227"><text:span text:style-name="T3228">_________________</text:span></text:p>
      <text:p text:style-name="P3229"/>
      <text:p text:style-name="P3230">PATVIRTINTA</text:p>
      <text:p text:style-name="P3236">Zarasų rajono savivaldybės administracijos</text:p>
      <text:p text:style-name="P3237">direktoriaus<text:s/>2024 m. sausio 15 d.</text:p>
      <text:p text:style-name="P3238"><text:span text:style-name="T3239">įsakymu Nr.<text:s/></text:span><text:span text:style-name="T3240">I-15</text:span></text:p>
      <text:p text:style-name="P3241"/>
      <text:p text:style-name="P3242"/>
      <text:p text:style-name="P3243"><text:span text:style-name="T3244">ZARASŲ RAJONO SAVIVALDYBĖS TEISĖS AKTŲ RENGIMO, SKELBIMO, VYKDYMO KONTROLĖS APRAŠAS</text:span></text:p>
      <text:p text:style-name="P3245"/>
      <text:p text:style-name="P3246"><text:span text:style-name="T3247">I</text:span><text:span text:style-name="T3248"><text:s/>SKYRIUS</text:span></text:p>
      <text:p text:style-name="P3249"><text:span text:style-name="T3250">BENDROSIOS NUOSTATOS</text:span></text:p>
      <text:p text:style-name="P3251"/>
      <text:p text:style-name="P3252"><text:span text:style-name="T3253">1</text:span><text:span text:style-name="T3254">.</text:span><text:span text:style-name="T3255"><text:tab/>Zarasų rajono savivaldybės teisės aktų rengimo, skelbimo, vykdymo kontrolės aprašas<text:s/></text:span><text:span text:style-name="T3256">(toliau – Aprašas) nustato bendruosius Zarasų rajono savivaldybės (toliau – Savivaldybės) tarybos sprendimų, Savivaldybės mero (toliau – meras) potvarkių, Savivaldybės administracijos (toliau – administracija) direktoriaus įsakymų rengimo, vykdymo kontrolė</text:span><text:span text:style-name="T3257">s, tvarkymo, apskaitos, saugojimo, naudojimo, šių teisės aktų skelbimo procedūrų organizavimo reikalavimus.</text:span></text:p>
      <text:p text:style-name="P3258"><text:span text:style-name="T3259">2</text:span><text:span text:style-name="T3260">.</text:span><text:span text:style-name="T3261"><text:tab/>Aprašas parengtas vadovaujantis Lietuvos Respublikos teisės aktais, reglamentuojančiais savivaldos institucijų, įstaigų veiklą, dokumentų val</text:span><text:span text:style-name="T3262">dymo procedūras, Savivaldybės tarybos sprendimais, mero potvarkiais, direktoriaus įsakymais.</text:span></text:p>
      <text:p text:style-name="P3263"><text:span text:style-name="T3264">3</text:span><text:span text:style-name="T3265">.</text:span><text:span text:style-name="T3266"><text:tab/>Šiame Apraše vartojamos sąvokos:</text:span></text:p>
      <text:p text:style-name="P3267">Administracinė našta – laiko sąnaudos ir finansinės išlaidos, kurias patiria ar gali patirti asmenys vykdydami teisės aktuose nustatytus ar teisės aktų projektuose siūlomus nustatyti informacinius įpareigojimus.</text:p>
      <text:p text:style-name="P3268">Savivaldybės teisės aktai – Savivaldybės tarybos sprendimai, mero potvarkiai, administracijos direktoriaus įsakymai ir jais tvirtinami nuostatai, taisyklės, programos<text:s/>bei kiti dokumentai.<text:s/></text:p>
      <text:p text:style-name="P3269">Savivaldybės vadovybė – Savivaldybės meras, vicemerai.</text:p>
      <text:p text:style-name="P3270">Savivaldybės administracijos vadovybė – administracijos direktorius.</text:p>
      <text:p text:style-name="P3271"><text:span text:style-name="T3272">Savivaldybės administracijos padaliniai – administracijos struktūriniai padaliniai, administracijos filialai –</text:span><text:span text:style-name="T3273"><text:s/>seniūnijos</text:span><text:span text:style-name="T3274"><text:s/></text:span><text:span text:style-name="T3275">(administracijos struktūriniai teritoriniai padaliniai), į struktūrinius padalinius neįeinantys valstybės tarnautojai (toliau – struktūriniai padaliniai).</text:span></text:p>
      <text:p text:style-name="P3276"><text:span text:style-name="T3277">Teisės aktų projektų antikorupcinis vertinimas – teisės aktų projektų vertinimas,<text:s/></text:span><text:span text:style-name="T3278">siekiant nustatyti jais numatomo teisinio reguliavimo trūkumus, dėl kurių gali susidaryti sąlygos korupcijai pasireikšti.</text:span></text:p>
      <text:p text:style-name="P3279">Teisės aktų informacinė sistema (toliau – TAIS) – teisėkūros atvirumui, skaidrumui, koncentruotumui užtikrinti naudojama Lietuvos Respublikos Seimo kanceliarijos teisės aktų informacinė sistema.</text:p>
      <text:p text:style-name="P3280"><text:span text:style-name="T3281">Teisės aktų registras</text:span><text:span text:style-name="T3282"><text:s/></text:span><text:span text:style-name="T3283">(toliau – TAR) – pagrindinis valstybės registras, kuriame registruojami Lietuvos Respublikos teisėkūros pagrindų įstatyme nurodyti registro objektai, teisės aktų nustatyta t</text:span><text:span text:style-name="T3284">varka renkami, kaupiami, apdorojami, sisteminami, saugomi ir teikiami registro duomenys, atliekami kiti teisės aktuose nustatyti registro duomenų tvarkymo veiksmai.</text:span></text:p>
      <text:p text:style-name="P3285"><text:span text:style-name="T3286">4</text:span><text:span text:style-name="T3287">.</text:span><text:span text:style-name="T3288"><text:tab/>Kitos šiame Apraše<text:s/></text:span><text:span text:style-name="T3289">vartojamos sąvokos suprantamos taip, kaip jos apibrėžtos<text:s/></text:span><text:span text:style-name="T3290">Europos<text:s/></text:span><text:span text:style-name="T3291">Parlamento ir Tarybos reglamente (ES) Nr. 910/2014 dėl elektroninės atpažinties ir elektroninių operacijų patikimumo užtikrinimo paslaugų vidaus rinkoje,</text:span><text:span text:style-name="T3292"><text:s/>Lietuvos Respublikos viešojo administravimo, Lietuvos Respublikos vietos savivaldos, Lietuvos Respubli</text:span><text:span text:style-name="T3293">kos teisėkūros pagrindų, Lietuvos Respublikos dokumentų ir archyvų įstatymuose, T</text:span><text:span text:style-name="T3294">eisės aktų projektų antikorupcinio vertinimo taisyklėse, patvirtintose</text:span><text:span text:style-name="T3295"><text:s/>Lietuvos Respublikos Vyriausybės<text:s/></text:span><text:span text:style-name="T3296">2014 m. kovo 12 d. nutarimu Nr. 243 „Dėl<text:s/></text:span><text:span text:style-name="T3297">T</text:span><text:span text:style-name="T3298">eisės aktų projektų antikorup</text:span><text:span text:style-name="T3299">cinio vertinimo taisyklių patvirtinimo“ (toliau –<text:s/></text:span><text:span text:style-name="T3300">Teisės aktų projektų antikorupcinio vertinimo taisyklės), Dokumentų rengimo taisyklėse, patvirtintose<text:s/></text:span><text:span text:style-name="T3301">Lietuvos vyriausiojo archyvaro 2011 m. liepos 4 d. įsakymu Nr. V-117 „</text:span><text:span text:style-name="T3302">Dėl Dokumentų rengimo taisyklių pa</text:span><text:span text:style-name="T3303">tvirtinimo“ (toliau – Dokumentų rengimo taisyklės),<text:s/></text:span><text:span text:style-name="T3304">Dokumentų tvarkymo ir apskaitos taisyklėse, patvirtintose Lietuvos vyriausiojo archyvaro 2011 m. liepos 4 d. įsakymu Nr. V-118 „Dėl Dokumentų tvarkymo ir apskaitos taisyklių patvirtinimo“ (toliau – Dokume</text:span><text:span text:style-name="T3305">ntų tvarkymo ir apskaitos taisyklės)</text:span><text:span text:style-name="T3306">,<text:s/></text:span><text:span text:style-name="T3307">Teisės aktų projektų rengimo rekomendacijose, patvirtintose Lietuvos Respublikos teisingumo ministro 2013 m. gruodžio 23 d. įsakymu Nr. 1R-298 „Dėl Teisės aktų projektų rengimo rekomendacijų patvirtinimo“ (toliau – Rek</text:span><text:span text:style-name="T3308">omendacijos),<text:s/></text:span><text:span text:style-name="T3309">kituose teisės aktuose, reglamentuojančiuose dokumentų valdymą, teisės aktų rengimą, skelbimą.</text:span></text:p>
      <text:p text:style-name="P3310"/>
      <text:p text:style-name="P3311"><text:span text:style-name="T3312">II</text:span><text:span text:style-name="T3313"><text:s/>SKYRIUS</text:span></text:p>
      <text:p text:style-name="P3314"><text:span text:style-name="T3315">SAVIVALDYBĖS TEISĖS AKTŲ RENGIMAS,<text:s/></text:span><text:span text:style-name="T3316">VERTINIMAS,<text:s/></text:span><text:span text:style-name="T3317">PASIRAŠYMAS,<text:s/></text:span></text:p>
      <text:p text:style-name="P3318"><text:span text:style-name="T3319">ĮSIGALIOJIMAS, PASKELBIMAS</text:span></text:p>
      <text:p text:style-name="P3320"/>
      <text:p text:style-name="P3321"><text:span text:style-name="T3322">PIRMASIS</text:span><text:span text:style-name="T3323"><text:s/>SKIRSNIS</text:span></text:p>
      <text:p text:style-name="P3324"><text:span text:style-name="T3325">BENDRIEJI SAVIVALD</text:span><text:span text:style-name="T3326">YBĖS TEISĖS AKTŲ RENGIMO REIKALAVIMAI</text:span></text:p>
      <text:p text:style-name="P3327"/>
      <text:p text:style-name="P3328"><text:span text:style-name="T3329">5</text:span><text:span text:style-name="T3330">.</text:span><text:span text:style-name="T3331"><text:tab/></text:span><text:span text:style-name="T3332">Savivaldybės rengiami elektroniniai, esant reikalui – popieriniai, teisės aktai turi atitikti Lietuvos Respublikos teisėkūros pagrindų įstatyme įtvirtintus teisėkūros principus ir kitus nustatytus teisės akto f</text:span><text:span text:style-name="T3333">ormos, struktūros, turinio, teisės terminijos reikalavimus ir bendrinės lietuvių kalbos normas, taip pat<text:s/></text:span><text:span text:style-name="T3334">Rekomendacijose ir Dokumentų rengimo taisyklėse, nustatytus teisės<text:s/></text:span><text:span text:style-name="T3335">akto formos, struktūros ir teisės technikos reikalavimus.</text:span></text:p>
      <text:p text:style-name="P3336">6.<text:tab/>Bendrieji teisės akto rengimo reikalavimai:<text:s/></text:p>
      <text:p text:style-name="P3337">6.1.<text:tab/><text:span text:style-name="T3338">kai keičiamas teisės akto punktas, pateikiama keičiamo punkto nauja redakcija. Kai teisės aktas pildomas nauju punktu, pateikiama naujo punkto redakcija. Kai teisės akto punktas pripažįstamas netekusiu<text:s/></text:span><text:span text:style-name="T3339">galios, nurodomas tas punktas;</text:span></text:p>
      <text:p text:style-name="P3340">6.2.<text:tab/><text:span text:style-name="T3341">kai keičiamame teisės akte keičiama daugiau kaip pusė jo punktų, visas teisės aktas dėstomas nauja redakcija.</text:span></text:p>
      <text:p text:style-name="P3342">6.3.<text:tab/><text:span text:style-name="T3343">vienu teisės aktu keičiamas tik vienas teisės aktas;</text:span></text:p>
      <text:p text:style-name="P3344">6.4.<text:tab/><text:span text:style-name="T3345">teisės aktuose pateikiant nuorodas<text:s/></text:span><text:span text:style-name="T3346">į tam tikrą įstatymą, turi būti nurodomas visas įstatymo pavadinimas;</text:span></text:p>
      <text:p text:style-name="P3347">6.5.<text:tab/><text:span text:style-name="T3348">teisės aktuose pateikiant nuorodą į kitus teisės aktus, išskyrus įstatymus, nurodomi teisės aktą priėmusio subjekto (subjektų) pavadinimas (pavadinimai), teisės akto priėmimo da</text:span><text:span text:style-name="T3349">ta, teisės akto rūšis, teisės aktą priėmusio subjekto (subjektų) suteiktas numeris, visas teisės akto pavadinimas.</text:span></text:p>
      <text:p text:style-name="P3350"><text:span text:style-name="T3351">7</text:span><text:span text:style-name="T3352">.</text:span><text:span text:style-name="T3353"><text:tab/></text:span><text:span text:style-name="T3354">Teisės akto pavadinimas (antraštė) turi glaustai atspindėti teisės akto reguliavimo dalyką.</text:span><text:span text:style-name="T3355"><text:s/>Teisės aktais tvirtinamų dokumentų pavad</text:span><text:span text:style-name="T3356">inimai turi turėti dokumento reikšmę. Tvirtinami ne tvarkos, būdai, atvejai, sąlygos ar pan., bet tvarkų, būdų, atvejų, sąlygų ar pan. aprašai.</text:span></text:p>
      <text:p text:style-name="P3357">8.<text:tab/><text:span text:style-name="T3358">Kai teisės aktu tvirtinami dokumentai, teisės akto pavadinimas (antraštė) turi atitikti juo tvirtinamų do</text:span><text:span text:style-name="T3359">kumentų pavadinimą, išskyrus atvejus, kai tvirtinami ne vieni nuostatai, taisyklės, programos, tvarkos aprašai ir pan. arba kai teisės aktas skirtas daugumai įstatymo nuostatų įgyvendinti, – tokiu atveju teisės akto pavadinimas (antraštė) rašomas apibendri</text:span><text:span text:style-name="T3360">ntai.</text:span></text:p>
      <text:p text:style-name="P3361"><text:span text:style-name="T3362">9</text:span><text:span text:style-name="T3363">.</text:span><text:span text:style-name="T3364"><text:tab/></text:span><text:span text:style-name="T3365">Kai teisės aktu pripažįstamas netekusiu galios ne vienas teisės aktas, jo pavadinime (antraštėje) tie teisės aktai gali būti neįvardijami, pvz.,<text:s/></text:span><text:span text:style-name="T3366">Dėl kai kurių Zarasų rajono savivaldybės administracijos direktoriaus įsakymų pripažinimo netekusi</text:span><text:span text:style-name="T3367">ais galios.</text:span></text:p>
      <text:p text:style-name="P3368">10.<text:tab/><text:span text:style-name="T3369">Preambulė – teisės akto įvadinė dalis<text:s/></text:span><text:span text:style-name="T3370">nuo teisės akto priėmimo vietos iki dėstomosios dalies.<text:s/></text:span><text:span text:style-name="T3371">Rengiant naują teisės akto projektą, preambulėje paprastai nurodomas teisės akto priėmimo teisinis pagrindas. Preambulėje taip pat gali būti n</text:span><text:span text:style-name="T3372">urodomi veiksmų tikslai ir (ar) sprendimų priėmimo aplinkybės.<text:s/></text:span></text:p>
      <text:p text:style-name="P3373"><text:span text:style-name="T3374">11</text:span><text:span text:style-name="T3375">.</text:span><text:span text:style-name="T3376"><text:tab/></text:span><text:span text:style-name="T3377">Teisės akto turinys turi atitikti jo paskirtį, rūšį, tekstas dėstomas glaustai, logiškai ir aiškiai, be prieštaravimų. Teisės akto straipsnio ar punkto tekstas nekartojamas kituose<text:s/></text:span><text:span text:style-name="T3378">straipsniuose ar punktuose.</text:span></text:p>
      <text:p text:style-name="P3379"><text:span text:style-name="T3380">12</text:span><text:span text:style-name="T3381">.</text:span><text:span text:style-name="T3382"><text:tab/></text:span><text:span text:style-name="T3383">Savivaldybės teisės aktų forma ir struktūra turi atitikti:</text:span></text:p>
      <text:p text:style-name="P3384"><text:span text:style-name="T3385">12.1</text:span><text:span text:style-name="T3386">.</text:span><text:span text:style-name="T3387"><text:tab/></text:span><text:span text:style-name="T3388">Lietuvos Respublikos teisėkūros pagrindų įstatymo<text:s/></text:span><text:span text:style-name="T3389">13 straipsnio 3 dalyje nustatytą teisės akto formą;</text:span></text:p>
      <text:p text:style-name="P3390"><text:span text:style-name="T3391">12.2</text:span><text:span text:style-name="T3392">.</text:span><text:span text:style-name="T3393"><text:tab/>Rekomendacijose nustatytus:</text:span></text:p>
      <text:p text:style-name="P3394"><text:span text:style-name="T3395">12.2.1</text:span><text:span text:style-name="T3396">.</text:span><text:span text:style-name="T3397"><text:tab/></text:span><text:span text:style-name="T3398">bendruosius teisės aktų rengimo reikalavimus;</text:span></text:p>
      <text:p text:style-name="P3399"><text:span text:style-name="T3400">12.2.2</text:span><text:span text:style-name="T3401">.</text:span><text:span text:style-name="T3402"><text:tab/>teisės aktų punktų bei papunkčių žymėjimą;</text:span></text:p>
      <text:p text:style-name="P3403"><text:span text:style-name="T3404">12.2.3</text:span><text:span text:style-name="T3405">.</text:span><text:span text:style-name="T3406"><text:tab/>didesnės apimties teisės aktų rengimą (skirstymą į skyrius, skirsnius ir jų žymėjimą).</text:span></text:p>
      <text:p text:style-name="P3407"><text:span text:style-name="T3408">13</text:span><text:span text:style-name="T3409">.</text:span><text:span text:style-name="T3410"><text:tab/></text:span><text:span text:style-name="T3411">Savivaldybės tarybos priimamo teisės akto dė</text:span><text:span text:style-name="T3412">stomoji dalis pradedama nurodant institucijos pavadinimą ir tvarkomąjį veiksmą reiškiantį žodį „nutaria“, „nusprendžia“, rašomą išretintu šriftu. Po preambulės rašomas dvitaškis ir visi kiti punktai pradedami veiksmažodžio bendratimi:</text:span></text:p>
      <text:p text:style-name="P3413"><text:span text:style-name="T3414">13.1</text:span><text:span text:style-name="T3415">.</text:span><text:span text:style-name="T3416"><text:tab/></text:span><text:span text:style-name="T3417">pvz., kai tei</text:span><text:span text:style-name="T3418">sės aktas turi vieną punktą:</text:span></text:p>
      <table:table table:style-name="Table3419">
        <table:table-columns>
          <table:table-column table:style-name="TableColumn3420"/>
        </table:table-columns>
        <table:table-row table:style-name="TableRow3421">
          <table:table-cell table:style-name="TableCell3422">
            <text:p text:style-name="P3423"><text:span text:style-name="T3424">Zarasų rajono savivaldybės taryba<text:s/></text:span><text:span text:style-name="T3425">nusprendži</text:span><text:span text:style-name="T3426">a:</text:span></text:p>
            <text:p text:style-name="P3427">Įgalioti [...].</text:p>
            <text:p text:style-name="P3428"/>
          </table:table-cell>
        </table:table-row>
      </table:table>
      <text:p text:style-name="P3429"/>
      <text:p text:style-name="P3430"><text:span text:style-name="T3431">13.2</text:span><text:span text:style-name="T3432">.</text:span><text:span text:style-name="T3433"><text:tab/></text:span><text:span text:style-name="T3434">pvz., kai teisės aktas turi kelis punktus:</text:span></text:p>
      <table:table table:style-name="Table3435">
        <table:table-columns>
          <table:table-column table:style-name="TableColumn3436"/>
        </table:table-columns>
        <table:table-row table:style-name="TableRow3437">
          <table:table-cell table:style-name="TableCell3438">
            <text:p text:style-name="P3439"><text:span text:style-name="T3440">Vadovaudamasi<text:s/></text:span>Lietuvos Respublikos vietos savivaldos įstatymo<text:s/><text:span text:style-name="T3441">[...]</text:span><text:s/>straipsnio 2 dalimi,<text:s/><text:span text:style-name="T3442">Zarasų rajono savivaldybės taryba<text:s/></text:span><text:span text:style-name="T3443">nusprendži</text:span><text:span text:style-name="T3444">a:</text:span></text:p>
            <text:p text:style-name="P3445">1. Patvirtinti [...].</text:p>
            <text:p text:style-name="P3446">2. Nustatyti, kad šis sprendimas įsigalioja 2023 m. liepos 1 d.</text:p>
            <text:p text:style-name="P3447"/>
          </table:table-cell>
        </table:table-row>
      </table:table>
      <text:p text:style-name="P3448"/>
      <text:p text:style-name="P3449"><text:span text:style-name="T3450">14</text:span><text:span text:style-name="T3451">.</text:span><text:span text:style-name="T3452"><text:tab/></text:span><text:span text:style-name="T3453">Administracijos direktoriaus priimamo teisės akto dėstomoji dalis pradedama tvarkomąjį veiksmą reiškiančiu<text:s/></text:span><text:span text:style-name="T3454">žodžiu „tvirtinu“, „įgalioju“, „nustatau“, „pavedu“, „pakeičiu“, „pripažįstu netekusiu (netekusiais) galios“ ir pan., rašomu išretintu šriftu. Atsižvelgiant į tai, kiek punktų turi teisės aktas ir ar turi preambulę, įforminama taip:</text:span></text:p>
      <text:p text:style-name="P3455"><text:span text:style-name="T3456">14.1</text:span><text:span text:style-name="T3457">.</text:span><text:span text:style-name="T3458"><text:tab/></text:span><text:span text:style-name="T3459">kai teisės akta</text:span><text:span text:style-name="T3460">s turi vieną punktą, jis nenumeruojamas ir po preambulės rašomas kablelis, pvz.:</text:span></text:p>
      <table:table table:style-name="Table3461">
        <table:table-columns>
          <table:table-column table:style-name="TableColumn3462"/>
        </table:table-columns>
        <table:table-row table:style-name="TableRow3463">
          <table:table-cell table:style-name="TableCell3464">
            <text:p text:style-name="P3465">Vadovaudamasis Lietuvos Respublikos viešojo administravimo įstatymo<text:s/><text:line-break/>5 straipsniu,</text:p>
            <text:p text:style-name="P3466"><text:span text:style-name="T3467">sudarau</text:span><text:span text:style-name="T3468"><text:s/>komisiją [...].</text:span></text:p>
            <text:p text:style-name="P3469"/>
          </table:table-cell>
        </table:table-row>
      </table:table>
      <text:p text:style-name="P3470"/>
      <text:p text:style-name="P3471"><text:span text:style-name="T3472">14.2</text:span><text:span text:style-name="T3473">.</text:span><text:span text:style-name="T3474"><text:tab/></text:span><text:span text:style-name="T3475">kai teisės aktas turi kelis punktus, po preambulės<text:s/></text:span><text:span text:style-name="T3476">rašomas dvitaškis, pvz.:</text:span></text:p>
      <table:table table:style-name="Table3477">
        <table:table-columns>
          <table:table-column table:style-name="TableColumn3478"/>
        </table:table-columns>
        <table:table-row table:style-name="TableRow3479">
          <table:table-cell table:style-name="TableCell3480">
            <text:p text:style-name="P3481">Vadovaudamasis Lietuvos Respublikos viešojo administravimo įstatymo<text:s/><text:line-break/>5 straipsniu:</text:p>
            <text:p text:style-name="P3482"><text:span text:style-name="T3483">1.<text:s/></text:span><text:span text:style-name="T3484">Pakeičiu</text:span><text:span text:style-name="T3485"><text:s/>[...].</text:span></text:p>
            <text:p text:style-name="P3486"><text:span text:style-name="T3487">2.<text:s/></text:span><text:span text:style-name="T3488">Pripažįstu</text:span><text:span text:style-name="T3489"><text:s/>netekusiu galios [...].</text:span></text:p>
            <text:p text:style-name="P3490"/>
          </table:table-cell>
        </table:table-row>
      </table:table>
      <text:p text:style-name="P3491"/>
      <text:p text:style-name="P3492"><text:span text:style-name="T3493">15</text:span><text:span text:style-name="T3494">.</text:span><text:span text:style-name="T3495"><text:tab/></text:span><text:span text:style-name="T3496">Kai teisės aktą priima keli subjektai, teisės akto tvarkomąjį veiksmą<text:s/></text:span><text:span text:style-name="T3497">reiškiantis žodis rašomas veiksmažodžio esamojo laiko daugiskaitos pirmojo asmens forma išretintu šriftu: „tvirtiname“, „įgaliojame“, „nustatome“, „pavedame“, „pakeičiame“, „pripažįstame netekusiu (netekusiais) galios“ ir pan.</text:span></text:p>
      <text:p text:style-name="P3498"><text:span text:style-name="T3499">16</text:span><text:span text:style-name="T3500">.</text:span><text:span text:style-name="T3501"><text:tab/></text:span><text:span text:style-name="T3502">Teisės aktais tvirtin</text:span><text:span text:style-name="T3503">ami dokumentai yra atskirai įforminta teisės aktų sudedamoji dalis. Teisės akto, kuriuo tvirtinami dokumentai, tekste nurodomas pridedamo tvirtinamo dokumento pavadinimas su nuoroda „pridedama“. Kai tvirtinamas vienas dokumentas, nuoroda rašoma skliaustuos</text:span><text:span text:style-name="T3504">e. Pvz.:</text:span></text:p>
      <text:p text:style-name="P3505"/>
      <table:table table:style-name="Table3506">
        <table:table-columns>
          <table:table-column table:style-name="TableColumn3507"/>
        </table:table-columns>
        <table:table-row table:style-name="TableRow3508">
          <table:table-cell table:style-name="TableCell3509">
            <text:p text:style-name="P3510">Vadovaudamasis Lietuvos Respublikos vietos savivaldos įstatymo [...] straipsnio [...] dalimi,<text:s/></text:p>
            <text:p text:style-name="P3511"><text:span text:style-name="T3512">tvirtinu</text:span><text:span text:style-name="T3513"><text:s/>Zarasų rajono savivaldybės dokumentų tvarkymo ir apskaitos taisykles (pridedama).</text:span></text:p>
          </table:table-cell>
        </table:table-row>
      </table:table>
      <text:p text:style-name="Normal"/>
      <text:p text:style-name="P3514"><text:span text:style-name="T3515">17</text:span><text:span text:style-name="T3516">.</text:span><text:span text:style-name="T3517"><text:tab/></text:span><text:span text:style-name="T3518">Teisės aktu tvirtinamas dokumentas dėstomas atskir</text:span><text:span text:style-name="T3519">ame lape.</text:span></text:p>
      <text:p text:style-name="P3520"><text:span text:style-name="T3521">18</text:span><text:span text:style-name="T3522">.</text:span><text:span text:style-name="T3523"><text:tab/></text:span><text:span text:style-name="T3524">Teisės aktais tvirtinamų dokumentų elementai yra šie: tvirtinimo žyma, dokumento pavadinimas, dokumento tekstas.</text:span></text:p>
      <text:p text:style-name="P3525"><text:span text:style-name="T3526">19</text:span><text:span text:style-name="T3527">.</text:span><text:span text:style-name="T3528"><text:tab/></text:span><text:span text:style-name="T3529">Tvirtinimo žyma dėstoma kampiniu vėliaviniu būdu pirmojo lapo viršuje dešinėje pusėje. Žymoje didžiosiomis<text:s/></text:span><text:span text:style-name="T3530">neparyškintomis raidėmis rašomas žodis „patvirtinta“, kitoje eilutėje – teisės aktą tvirtinančio (-ių) subjekto (-ų) pavadinimas, eilutėje po to nurodoma teisės akto tvirtinimo data, teisės akto rūšis ir teisės aktą priėmusio (-ių) subjekto (-ų) suteiktas<text:s/></text:span><text:span text:style-name="T3531">numeris. Tvirtinamo dokumento pavadinimas išdėstomas po tvirtinimo žyma išilginiu centruotu būdu ir rašomas didžiosiomis paryškintomis raidėmis. Tvirtinami dokumentai nepasirašomi, teksto pabaiga žymima horizontaliu brūkšniu, brėžiamu po tekstu ties jo vid</text:span><text:span text:style-name="T3532">uriu. Pvz.:</text:span></text:p>
      <text:p text:style-name="P3533"/>
      <table:table table:style-name="Table3534">
        <table:table-columns>
          <table:table-column table:style-name="TableColumn3535"/>
        </table:table-columns>
        <table:table-row table:style-name="TableRow3536">
          <table:table-cell table:style-name="TableCell3537">
            <text:p text:style-name="P3538"><text:span text:style-name="T3539">PATVIRTINTA</text:span></text:p>
            <text:p text:style-name="P3540"><text:span text:style-name="T3541">Zarasų rajono savivaldybės tarybos</text:span></text:p>
            <text:p text:style-name="P3542">2023 m. sausio 1 d. sprendimu Nr. T-XX</text:p>
            <text:p text:style-name="P3543"/>
            <text:p text:style-name="P3544"><text:span text:style-name="T3545">PAVADINIMAS</text:span></text:p>
            <text:p text:style-name="P3546"/>
            <text:p text:style-name="P3547"><text:span text:style-name="T3548">Tekstas</text:span><text:span text:style-name="T3549">.</text:span></text:p>
            <text:p text:style-name="P3550"/>
            <text:p text:style-name="P3551"><text:span text:style-name="T3552">–––––––––––––––––––––––</text:span></text:p>
            <text:p text:style-name="P3553"/>
          </table:table-cell>
        </table:table-row>
      </table:table>
      <text:p text:style-name="P3554"/>
      <text:p text:style-name="P3555"><text:span text:style-name="T3556">20</text:span><text:span text:style-name="T3557">.</text:span><text:span text:style-name="T3558"><text:tab/></text:span><text:span text:style-name="T3559">Teisės akto priedas yra atskirai įforminta teisės akto sudedamoji dalis.<text:s/></text:span><text:span text:style-name="T3560">Prieduose paprastai dėstomi<text:s/></text:span><text:span text:style-name="T3561">techniniai dalykai, juose nesukuriama jokia nauja teisė arba pareiga, nėra dėstomos norminio pobūdžio taisyklės, nenumatytos teisės akte arba teisės aktu patvirtintame dokumente.</text:span></text:p>
      <text:p text:style-name="P3562"><text:span text:style-name="T3563">21</text:span><text:span text:style-name="T3564">.</text:span><text:span text:style-name="T3565"><text:tab/></text:span><text:span text:style-name="T3566">Teisės akto ar teisės aktu tvirtinamų dok</text:span><text:span text:style-name="T3567">umentų priedas dėstomas atskirame lape po teisės akto ar teisės aktu tvirtinamo dokumento teksto.<text:s/></text:span></text:p>
      <text:p text:style-name="P3568"><text:span text:style-name="T3569">22</text:span><text:span text:style-name="T3570">.</text:span><text:span text:style-name="T3571"><text:tab/></text:span><text:span text:style-name="T3572">Priedo elementai yra šie: priedo žyma, priedo pavadinimas, priedo tekstas (lentelė, grafikas, dokumento forma ar kt.).</text:span></text:p>
      <text:p text:style-name="P3573"><text:span text:style-name="T3574">23</text:span><text:span text:style-name="T3575">.</text:span><text:span text:style-name="T3576"><text:tab/></text:span><text:span text:style-name="T3577">Priedo žyma dėstoma ka</text:span><text:span text:style-name="T3578">mpiniu vėliaviniu būdu pirmojo lapo viršuje dešinėje pusėje.<text:s/></text:span><text:span text:style-name="T3579">Priedo žyma</text:span><text:span text:style-name="T3580"><text:s/>nurodo dokumentą,</text:span><text:span text:style-name="T3581"><text:s/></text:span><text:span text:style-name="T3582">kuriam priklauso priedas: teisės akto priedo žymoje nurodomas visas teisės akto pavadinimas, kito teisės akto priedo žymoje nurodomas teisės aktą priėmusio subjekto pavadinimas, kitoje eilutėje – teisės akto priėmimo data, teisės akto rūšis ir numeris, o t</text:span><text:span text:style-name="T3583">eisės aktu patvirtinto dokumento priedo žymoje nurodomas to dokumento pavadinimas.<text:s/></text:span><text:span text:style-name="T3584">Jei yra daugiau negu vienas priedas, nurodomas jo eilės numeris, žymimas arabiškais skaitmenimis. Žodis „priedas“ ar priedo eilės numeris kartu su žodžiu „priedas“ rašomas i</text:span><text:span text:style-name="T3585">š naujos eilutės. Pvz.:</text:span></text:p>
      <text:p text:style-name="P3586"/>
      <table:table table:style-name="Table3587">
        <table:table-columns>
          <table:table-column table:style-name="TableColumn3588"/>
        </table:table-columns>
        <table:table-row table:style-name="TableRow3589">
          <table:table-cell table:style-name="TableCell3590">
            <text:p text:style-name="P3591">Zarasų rajono savivaldybės tarybos veiklos reglamento</text:p>
            <text:p text:style-name="P3592">priedas</text:p>
            <text:p text:style-name="P3593"/>
            <text:p text:style-name="P3594">PRIEDO PAVADINIMAS</text:p>
            <text:p text:style-name="P3595"/>
            <text:p text:style-name="P3596">Tekstas</text:p>
            <text:p text:style-name="P3597"/>
            <text:p text:style-name="P3598">__________________</text:p>
            <text:p text:style-name="P3599"/>
          </table:table-cell>
        </table:table-row>
      </table:table>
      <text:p text:style-name="P3600"/>
      <text:p text:style-name="P3601"><text:span text:style-name="T3602">24</text:span><text:span text:style-name="T3603">.</text:span><text:span text:style-name="T3604"><text:tab/></text:span><text:span text:style-name="T3605">Priedo pavadinimas išdėstomas po priedo žyma išilginiu centruotu būdu ir rašomas didžiosiomis paryškintomis raidėmis.<text:s/></text:span></text:p>
      <text:p text:style-name="P3606"><text:span text:style-name="T3607">25</text:span><text:span text:style-name="T3608">.</text:span><text:span text:style-name="T3609"><text:tab/>Nuorodų rašymas teisės aktuose išdėstytas Rekomendacijų IV skyriuje „</text:span><text:span text:style-name="T3610">Nuorodų į teisės aktus pateikimas teisės akto tekste“.</text:span></text:p>
      <text:p text:style-name="P3611"><text:span text:style-name="T3612">26</text:span><text:span text:style-name="T3613">.</text:span><text:span text:style-name="T3614"><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15"><text:s/>teisinės galios teisės aktų pripažinimas netekusiais galios, paaiškinimai dėl kituose teisės aktuose pateiktų nuorodų ir pan.</text:span></text:p>
      <text:p text:style-name="P3616"><text:span text:style-name="T3617">27</text:span><text:span text:style-name="T3618">.</text:span><text:span text:style-name="T3619"><text:tab/>Savivaldybės teisės aktai rengiami 12 dydžio „Times New Roman“ šriftu. Prireikus priedo žymoje, lentelėse ar pan. gali bū</text:span><text:span text:style-name="T3620">ti naudojamas ir mažesnis dydis. Tekstas spausdinamas į kiekvieną eilutę.</text:span></text:p>
      <text:p text:style-name="P3621"><text:span text:style-name="T3622">28</text:span><text:span text:style-name="T3623">.</text:span><text:span text:style-name="T3624"><text:tab/></text:span><text:span text:style-name="T3625">Savivaldybės tarybos sprendimo įgyvendinimui būtini dokumentai (Savivaldybės ir Savivaldybės vadovybės <text:s/>teisės aktai, sutartys ir kt.,</text:span><text:span text:style-name="T3626"><text:s/>kuriuose privaloma nurodyti atsakingus<text:s/></text:span><text:span text:style-name="T3627">asmenis už šių dokumentų vykdymą ir kontrolę</text:span><text:span text:style-name="T3628">) parengiami per 10 darbo dienų nuo pasirašyto po Savivaldybės tarybos posėdžio <text:s/>Savivaldybės tarybos sprendimo pateikimo vykdyti dienos.</text:span><text:s/></text:p>
      <text:p text:style-name="P3629"><text:span text:style-name="T3630">29</text:span><text:span text:style-name="T3631">.</text:span><text:span text:style-name="T3632"><text:tab/>Teisės aktų lapų numeravimas, paraščių nustatymai, popieriaus ati</text:span><text:span text:style-name="T3633">tikimas standartams spausdinamiems nuolat saugomiems dokumentams aptartas Dokumentų rengimo taisyklėse.</text:span></text:p>
      <text:p text:style-name="P3634"/>
      <text:p text:style-name="P3635"><text:span text:style-name="T3636">ANTRASIS</text:span><text:span text:style-name="T3637"><text:s/>SKIRSNIS</text:span></text:p>
      <text:p text:style-name="P3638"><text:span text:style-name="T3639">RENGIAMŲ TEISĖS AKTŲ PROJEKTŲ VERTINIMAS</text:span></text:p>
      <text:p text:style-name="P3640"/>
      <text:p text:style-name="P3641"><text:span text:style-name="T3642">30</text:span><text:span text:style-name="T3643">.</text:span><text:span text:style-name="T3644"><text:tab/>Rengiami Savivaldybės teisės aktų projektai privalo būti vertinami:</text:span></text:p>
      <text:p text:style-name="P3645"><text:span text:style-name="T3646">30.1</text:span><text:span text:style-name="T3647">.</text:span><text:span text:style-name="T3648"><text:tab/></text:span><text:span text:style-name="T3649">administracinės naštos piliečiams ir kitiems asmenims atžvilgiu;</text:span></text:p>
      <text:p text:style-name="P3650"><text:span text:style-name="T3651">30.2</text:span><text:span text:style-name="T3652">.</text:span><text:span text:style-name="T3653"><text:tab/>antikorupciniu atžvilgiu.<text:s/></text:span></text:p>
      <text:p text:style-name="P3654"><text:span text:style-name="T3655">31</text:span><text:span text:style-name="T3656">.</text:span><text:span text:style-name="T3657"><text:tab/>Siekiant įgyvendinti administracinės naštos mažinimo principus, privaloma nustatyti ir įvertinti tiek atskiruose teisės aktuose, tiek ir<text:s/></text:span><text:span text:style-name="T3658">keliuose ar daugelyje teisės aktų nustatytų informacinių įpareigojimų sukeliamą administracinę naštą, taip pat administracinę naštą, kurią gali sukelti teisės aktų projektuose nustatyti informaciniai įpareigojimai piliečiams ir kitiems asmenims vadovaujant</text:span><text:span text:style-name="T3659">is Administracinės naštos piliečiams ir kitiems asmenims nustatymo ir įvertinimo metodika, patvirtinta Lietuvos Respublikos Vyriausybės 2011 m. vasario 23 d. nutarimu Nr. 213 „Dėl Administracinės naštos piliečiams ir kitiems asmenims nustatymo ir įvertinim</text:span><text:span text:style-name="T3660">o metodikos patvirtinimo“ (toliau – Administracinės naštos įvertinimo metodika).</text:span></text:p>
      <text:p text:style-name="P3661"><text:span text:style-name="T3662">32</text:span><text:span text:style-name="T3663">.</text:span><text:span text:style-name="T3664"><text:tab/>Savivaldybės teisės akto projekto rengėjo struktūrinio padalinio vadovas, o kai sprendimo projektą rengia valstybės tarnautojas, neįeinantis į struktūrinį padalinį, po</text:span><text:span text:style-name="T3665">litinio (asmeninio) pasitikėjimo valstybės tarnautojas, Savivaldybės tarybos narys, pats valstybės tarnautojas ar Savivaldybės tarybos narys nustato poreikį vertinti administracinės naštos atžvilgiu teisės akto projektus.</text:span><text:span text:style-name="T3666"><text:s/></text:span></text:p>
      <text:p text:style-name="P3667"><text:span text:style-name="T3668">33</text:span><text:span text:style-name="T3669">.</text:span><text:span text:style-name="T3670"><text:tab/>Nustačius poreikį vertint</text:span><text:span text:style-name="T3671">i administracinės naštos atžvilgiu, teisės akto projektas pateikiamas elektroniniu paštu vertinti Dokumentų valdymo skyriaus vedėjui. Pastarasis atlieka teisės akto projekto vertinimą administracinės naštos atžvilgiu bei parengia Administracinės naštos pil</text:span><text:span text:style-name="T3672">iečiams ir kitiems asmenims apskaičiavimo ataskaitą (toliau – Ataskaita), kurios forma pateikta Aprašo 31 punkte nurodytame teisės akte ir informuoja Savivaldybės teisės akto rengėją apie parengtą Ataskaitą. Vertinimas turi būti atliktas ne vėliau kaip per</text:span><text:span text:style-name="T3673"><text:s/>3 darbo dienas nuo teisės akto projekto pateikimo. Jei teisės aktų projektai nebuvo įvertinti, jie privalo būti įvertinami per 10 darbo dienų nuo jų priėmimo dienos.</text:span><text:s/></text:p>
      <text:p text:style-name="P3674"><text:span text:style-name="T3675">34</text:span><text:span text:style-name="T3676">.</text:span><text:span text:style-name="T3677"><text:tab/></text:span><text:span text:style-name="T3678">Parengtą Ataskaitą Dokumentų valdymo skyriaus vedėjas susieja su rengiamų teisės</text:span><text:span text:style-name="T3679"><text:s/>aktų projektais bei kitais jų rengimo dokumentais<text:s/></text:span><text:span text:style-name="T3680">EDVS @vilys priemonėmis. Jeigu teisės aktai vertinami per 10 darbo dienų po jų priėmimo dienos, parengtos ir užregistruotos Ataskaitos susiejamos su įvertintais teisės aktais.</text:span><text:s/></text:p>
      <text:p text:style-name="P3681"><text:span text:style-name="T3682">35</text:span><text:span text:style-name="T3683">.</text:span><text:span text:style-name="T3684"><text:tab/></text:span><text:span text:style-name="T3685">Dokumentų valdymo sk</text:span><text:span text:style-name="T3686">yriaus vedėjas, teisės akto projekto derinimo metu atsakingas už teisės akto projekto atitikimą Dokumentų rengimo taisyklėms, kontroliuoja, kad teisės aktų projektai būtų įvertinti</text:span><text:span text:style-name="T3687"><text:s/></text:span><text:span text:style-name="T3688">administracinės naštos atžvilgiu<text:s/></text:span><text:span text:style-name="T3689">Administracinės naštos įvertinimo metodiko</text:span><text:span text:style-name="T3690">s</text:span><text:span text:style-name="T3691"><text:s/>nustatyta tvarka. Teisės akto projekto rengėjas Savivaldybės tarybos sprendimo projekto paaiškinamajame rašte, o jeigu rengiamas mero potvarkio, administracijos direktoriaus įsakymo projektas, EDVS @vilys pastabų lauke privalo nurodyti informaciją apie a</text:span><text:span text:style-name="T3692">dministracinės naštos vertinimo rezultatus. Jeigu teisės aktas nebuvo įvertintas, nurodyti, kad Ataskaita bus teikiama per 10 darbo dienų nuo teisės akto priėmimo dienos.</text:span><text:s/></text:p>
      <text:p text:style-name="P3693"><text:span text:style-name="T3694">36</text:span><text:span text:style-name="T3695">.</text:span><text:span text:style-name="T3696"><text:tab/>Siekiant įgyvendinti korupcijos prevencijos priemones, teisės akto projekto<text:s/></text:span><text:span text:style-name="T3697">antikorupcinis vertinimas atliekamas, jeigu rengiamame teisės akte numatoma reguliuoti visuomeninius santykius, nustatytus Lietuvos Respublikos korupcijos įstatyme, kai sprendimai priimami Savivaldybės lygmeniu.<text:s/></text:span></text:p>
      <text:p text:style-name="P3698"><text:span text:style-name="T3699">37</text:span><text:span text:style-name="T3700">.</text:span><text:span text:style-name="T3701"><text:tab/></text:span><text:span text:style-name="T3702">Viešojo administravimo subjektas ga</text:span><text:span text:style-name="T3703">li atlikti savo rengiamo norminio teisės akto projekto antikorupcinį vertinimą, jeigu teisės aktu ir nenumatoma reguliuoti visuomeninių santykių, nurodytų Lietuvos Respublikos korupcijos įstatyme, tačiau, teisės akto projekto rengėjo nuomone, rengiamu teis</text:span><text:span text:style-name="T3704">ės aktu numatomas teisinis reguliavimas gali kelti korupcijos riziką.</text:span></text:p>
      <text:p text:style-name="P3705"><text:span text:style-name="T3706">38</text:span><text:span text:style-name="T3707">.</text:span><text:span text:style-name="T3708"><text:tab/></text:span><text:span text:style-name="T3709">Apie teisės akto projekto antikorupcinį vertinimą atliekantis vertintojas rengėją informuoja elektroniniu paštu, jam pateikia teisės akto projekto antikorupcinio vertinimo pažymą (toliau – pažyma).<text:s/></text:span></text:p>
      <text:p text:style-name="P3710"><text:span text:style-name="T3711">39</text:span><text:span text:style-name="T3712">.</text:span><text:span text:style-name="T3713"><text:tab/>Rengėjas teisės akto projektą, kuriam reikia atli</text:span><text:span text:style-name="T3714">kti antikorupcinį vertinimą, su rengimo dokumentais (medžiaga) elektroniniu paštu pateikia vertintojui – administracijos Teisės ir civilinės metrikacijos skyriaus valstybės tarnautojui. Vertinimas turi būti atliktas ne vėliau kaip per 3 darbo dienas nuo te</text:span><text:span text:style-name="T3715">isės akto projekto pateikimo vadovaujantis Teisės aktų projektų antikorupcinio vertinimo taisyklėmis.</text:span></text:p>
      <text:p text:style-name="P3716"><text:span text:style-name="T3717">40</text:span><text:span text:style-name="T3718">.</text:span><text:span text:style-name="T3719"><text:tab/>Parengtą ir iš administracijos Teisės ir civilinės metrikacijos skyriaus valstybės tarnautojo gautą pažymą rengėjas teikia kartu su rengiamų II sk</text:span><text:span text:style-name="T3720">yriaus trečiajame, ketvirtajame ir penktajame šio Aprašo skirsniuose aptartų teisės aktų projektais bei jų rengimo dokumentais<text:s/></text:span><text:span text:style-name="T3721">EDVS@ vilys pagalba derinti minėtuose skirsniuose nustatyta eilės tvarka.</text:span></text:p>
      <text:p text:style-name="P3722"/>
      <text:p text:style-name="P3723"><text:span text:style-name="T3724">TREČIASIS</text:span><text:span text:style-name="T3725"><text:s/>SKIRSNIS</text:span></text:p>
      <text:p text:style-name="P3726"><text:span text:style-name="T3727">SAVIVALDYBĖS TARYBOS SPRENDIM</text:span><text:span text:style-name="T3728">Ų PROJEKTŲ RENGIMAS, DERINIMAS, PASKELBIMAS, TEIKIMAS SVARSTYTI, PRIIMTŲ SPRENDIMŲ ĮFORMINIMAS IR PATEIKIMAS VYKDYTOJAMS</text:span></text:p>
      <text:p text:style-name="P3729"/>
      <text:p text:style-name="P3730"><text:span text:style-name="T3731">41</text:span><text:span text:style-name="T3732">.</text:span><text:span text:style-name="T3733"><text:tab/></text:span><text:span text:style-name="T3734">Savivaldybės tarybos sprendimų projektai (toliau – sprendimo projektas) rengiami<text:s/></text:span><text:span text:style-name="T3735">laikantis galiojančių Lietuvos Respublikos įstatymų ir kitų teisės aktų, dokumentų rengimo tvarkų, rekomendacijų, taisyklių bei taisyklinga lietuvių kalba,<text:s/></text:span><text:span text:style-name="T3736">atsižvelgiant į<text:s/></text:span><text:span text:style-name="T3737">šio Aprašo II skyriaus pirmajame ir antrajame skirsniuose nustatytus reikalavimus, Z</text:span><text:span text:style-name="T3738">arasų rajono savivaldybės tarybos veiklos reglamento, patvirtinto Savivaldybės tarybos<text:s/></text:span><text:span text:style-name="T3739">2023</text:span><text:span text:style-name="T3740"><text:s/>m. balandžio 7 d. sprendimu Nr. T-55 „Dėl Zarasų rajono savivaldybės tarybos veiklos reglamento patvirtinimo“ (toliau – Savivaldybės tarybos veiklos reglamentas),</text:span><text:span text:style-name="T3741"><text:s/></text:span><text:span text:style-name="T3742">n</text:span><text:span text:style-name="T3743">uostatas, direktoriaus priimtus teisės aktus.</text:span></text:p>
      <text:p text:style-name="P3744"><text:span text:style-name="T3745">42</text:span><text:span text:style-name="T3746">.</text:span><text:span text:style-name="T3747"><text:tab/>Sprendimų projektų rengėjai yra:</text:span></text:p>
      <text:p text:style-name="P3748"><text:span text:style-name="T3749">42.1</text:span><text:span text:style-name="T3750">.</text:span><text:span text:style-name="T3751"><text:tab/>Savivaldybės tarybos nariai;</text:span></text:p>
      <text:p text:style-name="P3752"><text:span text:style-name="T3753">42.2</text:span><text:span text:style-name="T3754">.</text:span><text:span text:style-name="T3755"><text:tab/>Savivaldybės tarybos<text:s/></text:span><text:span text:style-name="T3756">komitetai, komisijos, frakcijos ir Savivaldybės tarybos narių grupės,</text:span><text:span text:style-name="T3757"><text:s/>į jokią frakciją ar grupę nesus</text:span><text:span text:style-name="T3758">ivieniję Savivaldybės tarybos nariai;</text:span></text:p>
      <text:p text:style-name="P3759"><text:span text:style-name="T3760">42.3</text:span><text:span text:style-name="T3761">.</text:span><text:span text:style-name="T3762"><text:tab/>Savivaldybės kolegija;</text:span></text:p>
      <text:p text:style-name="P3763"><text:span text:style-name="T3764">42.4</text:span><text:span text:style-name="T3765">.</text:span><text:span text:style-name="T3766"><text:tab/>opozicijos lyderis;</text:span></text:p>
      <text:p text:style-name="P3767"><text:span text:style-name="T3768">42.5</text:span><text:span text:style-name="T3769">.</text:span><text:span text:style-name="T3770"><text:tab/>Savivaldybės kontrolierius;</text:span></text:p>
      <text:p text:style-name="P3771"><text:span text:style-name="T3772">42.6</text:span><text:span text:style-name="T3773">.</text:span><text:span text:style-name="T3774"><text:tab/></text:span><text:span text:style-name="T3775">Savivaldybės tarybos posėdžių sekretorius;</text:span></text:p>
      <text:p text:style-name="P3776"><text:span text:style-name="T3777">42.7</text:span><text:span text:style-name="T3778">.</text:span><text:span text:style-name="T3779"><text:tab/></text:span><text:span text:style-name="T3780">meras, vicemeras;</text:span></text:p>
      <text:p text:style-name="P3781"><text:span text:style-name="T3782">42.8</text:span><text:span text:style-name="T3783">.</text:span><text:span text:style-name="T3784"><text:tab/>mero patarėjas;</text:span></text:p>
      <text:p text:style-name="P3785"><text:span text:style-name="T3786">42.9</text:span><text:span text:style-name="T3787">.</text:span><text:span text:style-name="T3788"><text:tab/></text:span><text:span text:style-name="T3789">direktorius;</text:span></text:p>
      <text:p text:style-name="P3790"><text:span text:style-name="T3791">42.10</text:span><text:span text:style-name="T3792">.</text:span><text:span text:style-name="T3793"><text:tab/>struktūrinio padalinio vadovas, jo pavaduotojas;</text:span></text:p>
      <text:p text:style-name="P3794"><text:span text:style-name="T3795">42.11</text:span><text:span text:style-name="T3796">.</text:span><text:span text:style-name="T3797"><text:tab/>administracijos darbuotojai, turintys teisę rengti dokumentus;</text:span></text:p>
      <text:p text:style-name="P3798"><text:span text:style-name="T3799">42.12</text:span><text:span text:style-name="T3800">.</text:span><text:span text:style-name="T3801"><text:tab/>administracijos sudarytų komisijų, darbo grupių pirmininkai, jų įgalioti atstovai.</text:span></text:p>
      <text:p text:style-name="P3802"><text:span text:style-name="T3803">43</text:span><text:span text:style-name="T3804">.</text:span><text:span text:style-name="T3805"><text:tab/>Asoci</text:span><text:span text:style-name="T3806">acijos, gyvenamųjų vietovių bendruomenių atstovai – seniūnaičiai ar gyventojai dėl siūlomo svarstyti Savivaldybės tarybos posėdyje klausimo gali raštu kreiptis į merą.<text:s/></text:span></text:p>
      <text:p text:style-name="P3807"><text:span text:style-name="T3808">44</text:span><text:span text:style-name="T3809">.</text:span><text:span text:style-name="T3810"><text:tab/></text:span><text:span text:style-name="T3811">Parengtus ir suderintus<text:s/></text:span><text:span text:style-name="T3812">Savivaldybės</text:span><text:span text:style-name="T3813"><text:s/>tarybos sprendimų projektus<text:s/></text:span><text:span text:style-name="T3814">(ir priedus, j</text:span><text:span text:style-name="T3815">eigu jų yra, taip pat paaiškinamąjį raštą) rengėjas EDVS @vilys priemonėmis pateikia Savivaldybės tarybos posėdžių sekretoriui ne vėliau kaip prieš 10 dienų iki planuojamo Savivaldybės tarybos posėdžio dienos.</text:span></text:p>
      <text:p text:style-name="P3816"><text:span text:style-name="T3817">45</text:span><text:span text:style-name="T3818">.</text:span><text:span text:style-name="T3819"><text:tab/></text:span><text:span text:style-name="T3820">Sprendimo projekte virš pavadinimo,<text:s/></text:span><text:span text:style-name="T3821">dešinėje lapo pusėje mažosiomis paryškintomis, 10 šrifto raidėmis rašomas žodis „</text:span><text:span text:style-name="T3822">Projektas</text:span><text:span text:style-name="T3823">“. Sprendimo projekte<text:s/></text:span><text:span text:style-name="T3824">Savivaldybės herbas nededamas,</text:span><text:span text:style-name="T3825"><text:s/>sprendimą pasirašančių subjektų vardas (vardai) ir pavardės nerašomos (nurodomos tik pareigos).</text:span></text:p>
      <text:p text:style-name="P3826"><text:span text:style-name="T3827">46</text:span><text:span text:style-name="T3828">.</text:span><text:span text:style-name="T3829"><text:tab/>Sprendimo</text:span><text:span text:style-name="T3830"><text:s/>projekte rengėjas po pasirašančiojo pareigų lapo apačioje privalo nurodyti rengėjo rekvizitus, kam pateikti Savivaldybės tarybos priimtą sprendimą.<text:s/></text:span></text:p>
      <text:p text:style-name="P3831"><text:span text:style-name="T3832">47</text:span><text:span text:style-name="T3833">.</text:span><text:span text:style-name="T3834"><text:tab/></text:span><text:span text:style-name="T3835">Sprendimo projektai rengiami elektroniniai, pasirašyti nekvalifikuotu elektroniniu parašu<text:s/></text:span><text:span text:style-name="T3836">ir turi<text:s/></text:span><text:span text:style-name="T3837">bū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3838"><text:span text:style-name="T3839">48</text:span><text:span text:style-name="T3840">.</text:span><text:span text:style-name="T3841"><text:tab/>Sprend</text:span><text:span text:style-name="T3842">imų, kuriais tvirtinamos sutartys ar susitarimai, projektuose turi būti nurodytas struktūrinis <text:s/>padalinys, atsakingas už sutarties ar susitarimo vykdymą.</text:span></text:p>
      <text:p text:style-name="P3843"><text:span text:style-name="T3844">49</text:span><text:span text:style-name="T3845">.</text:span><text:span text:style-name="T3846"><text:tab/>Norminio ir nenorminio pobūdžio sprendimo projekto tekste rengėjas privalo įrašyti nuostatą ap</text:span><text:span text:style-name="T3847">ie sprendimo paskelbimą Teisės aktų registre bei Savivaldybės interneto svetainėje:<text:s/></text:span></text:p>
      <text:p text:style-name="P3848"><text:span text:style-name="T3849">49.1</text:span><text:span text:style-name="T3850">.</text:span><text:span text:style-name="T3851"><text:tab/>norminio pobūdžio sprendimo projekte:</text:span></text:p>
      <text:p text:style-name="P3852"><text:span text:style-name="T3853">„Punkto numeris. S</text:span>prendimą paskelbti Teisės aktų registre ir rajono Savivaldybės interneto svetainėje<text:span text:style-name="T3854"><text:s/>www.zarasai.lt</text:span>“;</text:p>
      <text:p text:style-name="P3855">49.2.<text:tab/>nenorminio pobūdžio sprendimo projekte:</text:p>
      <text:p text:style-name="P3856">„Punkto numeris. Sprendimą paskelbti Savivaldybės interneto svetainėje www.zarasai.lt.</text:p>
      <text:p text:style-name="P3857">Nurodoma sprendimo apskundimo tvarka (nenumeruojama).“</text:p>
      <text:p text:style-name="P3858"><text:span text:style-name="T3859">50</text:span><text:span text:style-name="T3860">.</text:span><text:span text:style-name="T3861"><text:tab/></text:span><text:span text:style-name="T3862">Sprendimų projektai kartu su jų rengimo dokumentai</text:span><text:span text:style-name="T3863">s EDVS @vilys pagalba teikiami derinti, pasirašyti, registruoti eilės tvarka, nustatyta</text:span><text:span text:style-name="T3864"><text:s/></text:span>Dokumentų projektų rengimo, jų derinimo, teikimo pasirašyti ir registravimo Elektroninėje dokumentų valdymo sistemoje @vilys proceso Zarasų rajono savivaldybėje aprašo<text:span text:style-name="T3865">,</text:span><text:span text:style-name="T3866"><text:s/></text:span><text:span text:style-name="T3867">patvirtinto administracijos direktoriaus 2023 m. balandžio 20 d. įsakymu Nr. I(6.6 E)-215 „Dėl<text:s/></text:span>Dokumentų projektų rengimo, jų derinimo, teikimo pasirašyti ir registravimo Elektroninėje dokumentų valdymo sistemoje @vilys proceso Zarasų rajono savivaldybėje<text:s/>aprašo<text:s/><text:span text:style-name="T3868">patvirtinimo“ su pakeitimais (toliau – Dokumentų projektų rengimo, jų derinimo, teikimo pasirašyti ir registravimo proceso aprašas). Sprendimų projektai, kurių apimtis daugiau negu 5 lapai bei<text:s/></text:span><text:span text:style-name="T3869">nustatantys naują teisinį reguliavimą ar iš esmės jį ke</text:span><text:span text:style-name="T3870">ičiantys,</text:span><text:span text:style-name="T3871"><text:s/>sutartys, ataskaitos, finansinė atskaitomybė, įstatai, nuostatai, programos, reorganizavimo projektai ir kt. gali būti suderinti po pateikimo per 3 darbo dienas (derinant tikrinimo laikas priklauso nuo derinančiojo administracijos darbuotojo esam</text:span><text:span text:style-name="T3872">o darbo krūvio, dokumento parengimo kokybės, apimties, sudėtingumo, skubumo).</text:span></text:p>
      <text:p text:style-name="P3873"><text:span text:style-name="T3874">51</text:span><text:span text:style-name="T3875">.</text:span><text:span text:style-name="T3876"><text:tab/>Derintojų</text:span><text:span text:style-name="T3877"><text:s/></text:span><text:span text:style-name="T3878">pastabos turi būti tikslios, aiškios, konkrečios ir įskaitomos.<text:s/></text:span></text:p>
      <text:p text:style-name="P3879"><text:span text:style-name="T3880">52</text:span><text:span text:style-name="T3881">.</text:span><text:span text:style-name="T3882"><text:tab/></text:span><text:span text:style-name="T3883">Prie sprendimų projektų turi būti pridedama:</text:span></text:p>
      <text:p text:style-name="P3884"><text:span text:style-name="T3885">52.1</text:span><text:span text:style-name="T3886">.</text:span><text:span text:style-name="T3887"><text:tab/>paaiškinamasis raštas (1 priedas),</text:span><text:span text:style-name="T3888"><text:s/>kuriame turi būti privalomai nurodoma:</text:span></text:p>
      <text:p text:style-name="P3889"><text:span text:style-name="T3890">52.1.1</text:span><text:span text:style-name="T3891">.</text:span><text:span text:style-name="T3892"><text:tab/>parengto sprendimo projekto tikslai</text:span><text:span text:style-name="T3893">;</text:span></text:p>
      <text:p text:style-name="P3894"><text:span text:style-name="T3895">52.1.2</text:span><text:span text:style-name="T3896">.</text:span><text:span text:style-name="T3897"><text:tab/>paaiškintas sprendimo projekto šiuo metu esantis teisinis reglamentavimas;</text:span></text:p>
      <text:p text:style-name="P3898"><text:span text:style-name="T3899">52.1.3</text:span><text:span text:style-name="T3900">.</text:span><text:span text:style-name="T3901"><text:tab/>kokie šios srities teisės aktai tebegalioja ir kokius teisės aktus būt</text:span><text:span text:style-name="T3902">ina pakeisti ar pripažinti netekusiais galios priėmus teikiamą Savivaldybės tarybos sprendimą;<text:s/></text:span></text:p>
      <text:p text:style-name="P3903"><text:span text:style-name="T3904">52.1.4</text:span><text:span text:style-name="T3905">.</text:span><text:span text:style-name="T3906"><text:tab/>biudžeto lėšų poreikis teisės aktui įgyvendinti;<text:s/></text:span></text:p>
      <text:p text:style-name="P3907"><text:span text:style-name="T3908">52.1.5</text:span><text:span text:style-name="T3909">.</text:span><text:span text:style-name="T3910"><text:tab/>sprendimo projekto autoriai (rengėjai), iniciatoriai: institucija, asmenys ar piliečių</text:span><text:span text:style-name="T3911"><text:s/>įgalioti atstovai bei priimto teisės akto nauda Savivaldybei;</text:span></text:p>
      <text:p text:style-name="P3912"><text:span text:style-name="T3913">52.1.6</text:span><text:span text:style-name="T3914">.</text:span><text:span text:style-name="T3915"><text:tab/>sprendimo projekto rengimo metu gauti specialistų vertinimai ir išvados;</text:span></text:p>
      <text:p text:style-name="P3916"><text:span text:style-name="T3917">52.1.7</text:span><text:span text:style-name="T3918">.</text:span><text:span text:style-name="T3919"><text:tab/></text:span><text:span text:style-name="T3920">aptartas sprendimo projekto antikorupcinis vertinimas (i</text:span><text:span text:style-name="T3921">nformacija apie poreikį vertinti antikor</text:span><text:span text:style-name="T3922">upciniu atžvilgiu arba atliktą tokį vertinimą. Prie paaiškinamojo rašto pridedamų dokumentų sąraše privalo būti nuoroda apie pridedamą Antikorupcinio vertinimo pažymą, jei yra poreikis rengiamą sprendimo projektą vertinti. Jei poreikio vertinti nėra, apie<text:s/></text:span><text:span text:style-name="T3923">tai pažymima);</text:span></text:p>
      <text:p text:style-name="P3924"><text:span text:style-name="T3925">52.1.8</text:span><text:span text:style-name="T3926">.</text:span><text:span text:style-name="T3927"><text:tab/>aptartas administracinės naštos piliečiams ir kitiems asmenims vertinimas vadovaujantis Administracinės naštos įvertinimo metodika;</text:span><text:s/></text:p>
      <text:p text:style-name="P3928"><text:span text:style-name="T3929">52.1.9</text:span><text:span text:style-name="T3930">.</text:span><text:span text:style-name="T3931"><text:tab/>galimos teigiamos ir neigiamos pasekmės priėmus siūlomą Savivaldybės tarybos <text:s/>sprend</text:span><text:span text:style-name="T3932">imą ir kokių priemonių būtina imtis, siekiant to išvengti; <text:s/></text:span></text:p>
      <text:p text:style-name="P3933"><text:span text:style-name="T3934">52.1.10</text:span><text:span text:style-name="T3935">.</text:span><text:span text:style-name="T3936"><text:tab/>išvardyti visi prie sprendimo projekto pridedami dokumentai (nurodant jų pavadinimą, datą, lapų ir egzempliorių, jeigu yra daugiau negu vienas, skaičių). Paaiškinamasis raštas turi b</text:span><text:span text:style-name="T3937">ūti pasirašytas atitinkamo struktūrinio padalinio vadovo ar administracijos darbuotojo, rengusio sprendimo projektą, nekvalifikuotu arba kvalifikuotu elektroniniu parašu (esant EDVS @vilys darbo sutrikimams, rengiamas popierinis paaiškinamojo rašto variant</text:span><text:span text:style-name="T3938">as).</text:span></text:p>
      <text:p text:style-name="P3939"><text:span text:style-name="T3940">52.2</text:span><text:span text:style-name="T3941">.</text:span><text:span text:style-name="T3942"><text:tab/>sprendimo projekto, kuriam</text:span><text:span text:style-name="T3943"><text:s/></text:span><text:span text:style-name="T3944">teisės aktų nustatyta tvarka reikia atlikti antikorupcinį vertinimą, antikorupcinio vertinimo pažyma, pasirašyta teisės akto projekto vertintojo (administracijos Teisės ir civilinės metrikacijos skyriaus valstybė</text:span><text:span text:style-name="T3945">s tarnautojo) bei rengėjo;<text:s/></text:span></text:p>
      <text:p text:style-name="P3946"><text:span text:style-name="T3947">52.3</text:span><text:span text:style-name="T3948">.</text:span><text:span text:style-name="T3949"><text:tab/>sprendimo projekto, kuriam teisės aktų nustatyta tvarka reikia atlikti administracinės naštos vertinimą piliečiams ir kitiems asmenims vadovaujantis Administracinės naštos įvertinimo metodika, apskaičiavimo Ataskaita,<text:s/></text:span><text:span text:style-name="T3950">pasirašyta Dokumentų valdymo skyriaus vedėjo;</text:span></text:p>
      <text:p text:style-name="P3951"><text:span text:style-name="T3952">52.4</text:span><text:span text:style-name="T3953">.</text:span><text:span text:style-name="T3954"><text:tab/>sprendimo projektą keičiant, dėstant nauja redakcija, turi būti pateikiamas teisės akto projekto lyginamasis variantas.<text:s/></text:span></text:p>
      <text:p text:style-name="P3955"><text:span text:style-name="T3956">53</text:span><text:span text:style-name="T3957">.</text:span><text:span text:style-name="T3958"><text:tab/>Jeigu sprendimo projekto svarstymas dėl tam tikrų priežasčių Savivald</text:span><text:span text:style-name="T3959">ybės tarybos posėdžio metu buvo atidėtas iki konkrečios datos, sprendimo projekto rengėjas, teikdamas pakartotinai kitam posėdžiui tą patį sprendimo projektą, paaiškinamajame rašte privalo nurodyti, kodėl buvo atidėtas sprendimo projekto svarstymas, kas sp</text:span><text:span text:style-name="T3960">rendimo projekte keista, taisyta, tobulinta.<text:s/></text:span></text:p>
      <text:p text:style-name="P3961"><text:span text:style-name="T3962">54</text:span><text:span text:style-name="T3963">.</text:span><text:span text:style-name="T3964"><text:tab/>Sprendimų projektų rengėjas yra asmeniškai atsakingas už:<text:s/></text:span></text:p>
      <text:p text:style-name="P3965"><text:span text:style-name="T3966">54.1</text:span><text:span text:style-name="T3967">.</text:span><text:span text:style-name="T3968"><text:tab/>parengtų ir teikiamų sprendimo projektų turinį, kokybę, įforminimą, derinimo proceso organizavimą, atitinkamų siūlymų pagrįstumą, duome</text:span><text:span text:style-name="T3969">nų bei kitų dokumentų teisingumą ir teisėtumą, klaidų ištaisymą po neigiamo derinimo, keičiamų, pripažįstamų netekusiais galios teisės aktų susiejimą su rengiamu projektu, gavėjų pasirinkimą, teikimą pasirašyti EDVS;</text:span></text:p>
      <text:p text:style-name="P3970"><text:span text:style-name="T3971">54.2</text:span><text:span text:style-name="T3972">.</text:span><text:span text:style-name="T3973"><text:tab/><text:s/>sprendimo projekto derinimo<text:s/></text:span><text:span text:style-name="T3974">EDVS nustatytų terminų laikymosi kontrolę (prireikus privalo imtis priemonių, kad dokumento projektas būtų suderintas laiku – informuoti struktūrinio padalinio vadovą arba administracijos direktorių);</text:span></text:p>
      <text:p text:style-name="P3975"><text:span text:style-name="T3976">54.3</text:span><text:span text:style-name="T3977">.</text:span><text:span text:style-name="T3978"><text:tab/>antikorupcinį vertinimą, jei sprendimu<text:s/></text:span><text:span text:style-name="T3979">numatoma reguliuoti visuomeninius santykius, aptartus Aprašo 36 punkte nurodytame teisės akte;</text:span></text:p>
      <text:p text:style-name="P3980"><text:span text:style-name="T3981">54.4</text:span><text:span text:style-name="T3982">.</text:span><text:span text:style-name="T3983"><text:tab/>norminių teisės aktų paskelbimo Teisės aktų registre (toliau – TAR) kontrolę (rengėjas privalo patikrinti ar jo rengtas norminis teisės aktas paskelbta</text:span><text:span text:style-name="T3984">s TAR, o jeigu nepaskelbtas, informuoti apie tai Savivaldybės tarybos posėdžių sekretorių, o jeigu jo nėra, mero paskirtą kitą politinio (asmeninio) pasitikėjimo valstybės tarnautoją), atsakingą už teisės aktų skelbimą TAR;</text:span></text:p>
      <text:p text:style-name="P3985"><text:span text:style-name="T3986">54.5</text:span><text:span text:style-name="T3987">.</text:span><text:span text:style-name="T3988"><text:tab/>sprendimų paskelbimo S</text:span><text:span text:style-name="T3989">avivaldybės interneto svetainėje kontrolę (rengėjas privalo patikrinti ar jo rengtas sprendimas paskelbtas Savivaldybės interneto svetainėje ir ar tinkamai paskelbta suvestinė redakcija, jeigu buvo rengiami sprendimo pakeitimai), o jeigu nepaskelbtas spren</text:span><text:span text:style-name="T3990">dimas arba paskelbta neteisinga jo suvestinė redakcija, informuoti Dokumentų valdymo skyriaus vedėją.</text:span></text:p>
      <text:p text:style-name="P3991"><text:span text:style-name="T3992">55</text:span><text:span text:style-name="T3993">.</text:span><text:span text:style-name="T3994"><text:tab/>Sprendimų projektus su jų rengimo dokumentais rengėjai privalo teikti į EDVS @vilys. Esant EDVS @vilys darbo sutrikimams, teikiamas derinti<text:s/></text:span><text:span text:style-name="T3995">sprendimo projekto su jo rengimo dokumentais popierinis variantas. Visos pastabos rašomos tame pačiame projekto egzemplioriuje, kitoje sprendimo projekto lapo pusėje pagal šio Aprašo 2 priedą. Sprendimo projektą derinantys administracijos darbuotojai, nuro</text:span><text:span text:style-name="T3996">dyti šio Aprašo 50 punkte nurodytame teisės akte, uždeda spaudą su derinančio administracijos darbuotojo struktūrinio padalinio pavadinimu, pareigomis, vardu, pavarde, nurodo derinimo datą, pasirašo ir parašo savo pastabas. Teikiamam derinti sprendimo proj</text:span><text:span text:style-name="T3997">ektui su jo rengimo dokumentais popieriniam variantui taikomi reikalavimai kaip ir elektroniniam.</text:span></text:p>
      <text:p text:style-name="P3998"><text:span text:style-name="T3999">56</text:span><text:span text:style-name="T4000">.</text:span><text:span text:style-name="T4001"><text:tab/>Jeigu sprendimų projektus rengia Savivaldybės tarybos nariai, Savivaldybės tarybos komitetai, komisijos, frakcijos ir Savivaldybės tarybos narių grupė</text:span><text:span text:style-name="T4002">s, kiti turintys teisę rengti teisės aktus, tačiau neturintys prieigos prie EDVS @vilys, sprendimo projektą su paaiškinamuoju raštu, kita rengimo medžiaga, parengtais vadovaujantis Savivaldybės tarybos veiklos reglamento ir šio Aprašo reikalavimais, teikia</text:span><text:span text:style-name="T4003"><text:s/>registruoti Dokumentų valdymo skyriaus priimamojo sekretoriui bei elektroninius sprendimo projekto ir paaiškinamojo rašto variantus pateikia Savivaldybės tarybos posėdžių sekretoriui (o jeigu jo nėra, mero paskirtam kitam politinio (asmeninio) pasitikėjim</text:span><text:span text:style-name="T4004">o valstybės tarnautojui) jiems patogiu būdu (elektroniniu paštu, kompiuterinėje laikmenoje).</text:span></text:p>
      <text:p text:style-name="P4005"><text:span text:style-name="T4006">57</text:span><text:span text:style-name="T4007">.</text:span><text:span text:style-name="T4008"><text:tab/>Dokumentų valdymo skyriaus priimamojo sekretorius užregistruotus sprendimų projektus perduoda merui įrašyti rezoliuciją EDVS @vilys priemonėmis. Meras EDVS</text:span><text:span text:style-name="T4009"><text:s/>@vilys priemonėmis formuluoja užduotį Savivaldybės tarybos posėdžių sekretoriui.</text:span></text:p>
      <text:p text:style-name="P4010"><text:span text:style-name="T4011">58</text:span><text:span text:style-name="T4012">.</text:span><text:span text:style-name="T4013"><text:tab/>Savivaldybės tarybos posėdžių sekretorius (o jeigu jo nėra, mero paskirtas kitas politinio (asmeninio) pasitikėjimo valstybės tarnautojas) iš</text:span><text:span text:style-name="T4014">nagrinėja ir išvadas dėl<text:s/></text:span><text:span text:style-name="T4015">sprendimų projektų, jei jie pateikti netinkamai, pateikia rengėjui. Jei sprendimų projektai tinkami,<text:s/></text:span><text:span text:style-name="T4016">gautus sprendimų projektus su paaiškinamuoju raštu ir kita rengimo medžiaga teikia į EDVS @vilys derinti šio Aprašo 50</text:span><text:span text:style-name="T4017"><text:s/></text:span><text:span text:style-name="T4018">punkte nurodytu teisės aktu aptarti</text:span><text:span text:style-name="T4019">ems administracijos darbuotojams.</text:span></text:p>
      <text:p text:style-name="P4020"><text:span text:style-name="T4021">59</text:span><text:span text:style-name="T4022">.</text:span><text:span text:style-name="T4023"><text:tab/>Savivaldybės tarybos posėdžių sekretorius (o jeigu jo nėra, mero paskirtas kitas politinio (asmeninio) pasitikėjimo valstybės tarnautojas) sprendimo projektą (ir priedus, jeigu jų yra, taip pat paaiškinamąjį raštą<text:s/></text:span><text:span text:style-name="T4024">arba sprendimo kopiją) grąžina jo rengėjui patikslinti, jeigu sprendimo projektas (ir priedai, jeigu jų yra, taip pat paaiškinamasis raštas) neatitinka Savivaldybės tarybos veiklos reglamente nurodytų reikalavimų:</text:span></text:p>
      <text:p text:style-name="P4025"><text:span text:style-name="T4026">59.1</text:span><text:span text:style-name="T4027">.</text:span><text:span text:style-name="T4028"><text:tab/>prie teikiamo sprendimo projekto i</text:span><text:span text:style-name="T4029">r sprendimo projekto lyginamojo varianto (jeigu teikiamas sprendimo pakeitimo projektas) nepridėtas sprendimo projekto paaiškinamasis raštas (toliau – paaiškinamasis raštas);</text:span></text:p>
      <text:p text:style-name="P4030"><text:span text:style-name="T4031">59.2</text:span><text:span text:style-name="T4032">.</text:span><text:span text:style-name="T4033"><text:tab/></text:span><text:span text:style-name="T4034">paaiškinamojo rašto forma (turinys) pateiktas ne pagal administracijos<text:s/></text:span><text:span text:style-name="T4035">direktoriaus patvirtintą formą,<text:s/></text:span><text:span text:style-name="T4036">kurioje be kita ko, nurodomi sprendimo projekto tikslai, siūlomos teisinio reguliavimo nuostatos, laukiami rezultatai, lėšų poreikis ir šaltiniai, motyvai, dėl kurių sprendimo projektas yra teikiamas, kiti sprendimui priimti</text:span><text:span text:style-name="T4037"><text:s/>reikalingi pagrindimai, skaičiavimai ar paaiškinimai;</text:span></text:p>
      <text:p text:style-name="P4038"><text:span text:style-name="T4039">59.3</text:span><text:span text:style-name="T4040">.</text:span><text:span text:style-name="T4041"><text:tab/></text:span><text:span text:style-name="T4042">parengti sprendimų projektai su lydimąja medžiaga pateikti ne EDVS @vilys priemonėmis ir nederinti su sprendimo projektą derinančiais administracijos darbuotojais, nurodytais šio Aprašo 50</text:span><text:span text:style-name="T4043"><text:s/></text:span><text:span text:style-name="T4044">pu</text:span><text:span text:style-name="T4045">nkte nurodytame teisės akte;</text:span></text:p>
      <text:p text:style-name="P4046"><text:span text:style-name="T4047">59.4</text:span><text:span text:style-name="T4048">.</text:span><text:span text:style-name="T4049"><text:tab/></text:span><text:span text:style-name="T4050">jeigu rengiamu sprendimu numatoma reguliuoti visuomeninius santykius, susijusius su<text:s/></text:span><text:span text:style-name="T4051">Aprašo 36 punkte<text:s/></text:span><text:span text:style-name="T4052">nurodytame teisės akte aptartais veiksmais, ir neatliktas sprendimo projekto antikorupcinis vertinimas ir nepateikta</text:span><text:span text:style-name="T4053"><text:s/>antikorupcinio vertinimo pažyma. Kilus abejonėms dėl atlikto sprendimo projekto antikorupcinio vertinimo ir pateiktos antikorupcinio vertinimo pažymos pagrįstumo ar išsamumo,</text:span><text:span text:style-name="T4054"> </text:span><text:span text:style-name="T4055">meras gali inicijuoti papildomą sprendimo projekto antikorupcinį vertinimą, kuri</text:span><text:span text:style-name="T4056">s turi būti atliktas ne vėliau kaip per 7 darbo dienas, pavesdamas Savivaldybės tarybos antikorupcijos komisijai dalyvauti atliekant Savivaldybės institucijų parengtų teisės aktų projektų antikorupcinį vertinimą ir ne vėliau kaip per tris darbo dienas po v</text:span><text:span text:style-name="T4057">ertinimo atlikimo, pateikti dėl jo motyvuotą išvadą papildomą vertinimą inicijavusiam subjektui;</text:span></text:p>
      <text:p text:style-name="P4058"><text:span text:style-name="T4059">59.5</text:span><text:span text:style-name="T4060">.</text:span><text:span text:style-name="T4061"><text:tab/></text:span><text:span text:style-name="T4062">jei rengiamame sprendimo projekte yra numatyti informaciniai įpareigojimai<text:s/></text:span><text:span text:style-name="T4063">piliečiams ir kitiems asmenims ir neatliktas administracinės naštos<text:s/></text:span><text:span text:style-name="T4064">vertinimas Administracinės naštos įvertinimo metodikos nustatyta tvarka bei nepateiktos reikiamos ataskaitos (Ataskaitos forma nustatyta Aprašo 30 punkte aptartame teisės akte);</text:span></text:p>
      <text:p text:style-name="P4065"><text:span text:style-name="T4066">59.6</text:span><text:span text:style-name="T4067">.</text:span><text:span text:style-name="T4068"><text:tab/></text:span><text:span text:style-name="T4069">jei dėl sprendimo projekto buvo rengiama vietos gyventojų apklausa,<text:s/></text:span><text:span text:style-name="T4070">prie sprendimo projekto (ir priedų, jeigu jų yra, taip pat paaiškinamojo rašto arba sprendimo kopijos) papildomai nepridėti apibendrinti vietos gyventojų apklausos rezultatai.</text:span></text:p>
      <text:p text:style-name="P4071"><text:span text:style-name="T4072">60</text:span><text:span text:style-name="T4073">.</text:span><text:span text:style-name="T4074"><text:tab/>Jei pateikti sprendimų projektai (ir priedai, jeigu jų yra, taip pat p</text:span><text:span text:style-name="T4075">aaiškinamieji raštai) atitinka Savivaldybės tarybos veiklos reglamente nustatytus reikalavimus, Savivaldybės tarybos posėdžių sekretorius (o jeigu jo nėra, mero paskirtas kitas politinio (asmeninio) pasitikėjimo valstybės tarnautojas ) registruoja juos spr</text:span><text:span text:style-name="T4076">endimų projektų registre EDVS @vilys.<text:s/></text:span></text:p>
      <text:p text:style-name="P4077"><text:span text:style-name="T4078">61</text:span><text:span text:style-name="T4079">.</text:span><text:span text:style-name="T4080"><text:tab/>Ne vėliau kaip artimiausią darbo dieną po registracijos sprendimų projektų registre EDVS @vilys, sprendimų projektus (priedus, jeigu jų yra, taip pat paaiškinamuosius raštus) bei vietos gyventojų apklausos rez</text:span><text:span text:style-name="T4081">ultatus, jei dėl sprendimo projekto buvo rengiama vietos gyventojų apklausa, Savivaldybės tarybos posėdžių sekretorius (o jeigu jo nėra, mero paskirtas kitas politinio (asmeninio) pasitikėjimo valstybės tarnautojas) skelbia Savivaldybės interneto svetainės</text:span><text:span text:style-name="T4082"><text:s/>skyriaus „Savivaldybės taryba“ srityje „Tarybos sprendimų projektai“ ir TAIS.</text:span></text:p>
      <text:p text:style-name="P4083"><text:span text:style-name="T4084">62</text:span><text:span text:style-name="T4085">.</text:span><text:span text:style-name="T4086"><text:tab/></text:span><text:span text:style-name="T4087">Parengtus ir suderintus sprendimų projektus<text:s/></text:span><text:span text:style-name="T4088">(ir priedus, jeigu jų yra, taip pat paaiškinamąjį raštą) rengėjas EDVS @vilys priemonėmis pateikia Savivaldybės tarybos posėd</text:span><text:span text:style-name="T4089">žių sekretoriui (o jeigu jo nėra, mero paskirtam kitam politinio (asmeninio) pasitikėjimo valstybės tarnautojui) ne vėliau kaip prieš 10 dienų iki planuojamo Savivaldybės tarybos posėdžio dienos.</text:span></text:p>
      <text:p text:style-name="P4090"><text:span text:style-name="T4091">63</text:span><text:span text:style-name="T4092">.</text:span><text:span text:style-name="T4093"><text:tab/>Apie Savivaldybės tarybos posėdžio laiką, svarstyti<text:s/></text:span><text:span text:style-name="T4094">parengtus ir Savivaldybės tarybos veiklos reglamento nustatyta tvarka įregistruotus klausimus kartu su sprendimų projektais meras, o kai jis negali eiti pareigų arba jo nėra, – laikinai Savivaldybės tarybos paskirtas tarybos narys ne vėliau kaip likus 3 da</text:span><text:span text:style-name="T4095">rbo dienoms iki posėdžio pradžios Savivaldybės tarybos veiklos reglamento nustatyta tvarka praneša visiems tarybos nariams, gyventojams, seniūnui ir seniūnaičiui, kai svarstomi klausimai yra susiję su jų atstovaujama gyvenamosios vietovės bendruomene, taip</text:span><text:span text:style-name="T4096"><text:s/>pat seniūnui ir vietos gyventojų apklausos iniciatyvinės grupės atstovui (-ams), kai svarstomi vietos gyventojų apklausos rezultatai ar klausimai dėl vietos gyventojų apklausai pateikto (-ų) klausimo (</text:span><text:span text:style-name="T4097">‑ų). Savivaldybės tarybos posėdžio darbotvarkė ne vėli</text:span><text:span text:style-name="T4098">au kaip prieš 4 darbo dienas iki posėdžio pradžios paskelbiama Savivaldybės interneto svetainėje skyriuje „Naujienos“. Savivaldybės tarybos nariams apie tarybos posėdžio datą ir laiką Savivaldybės tarybos posėdžių sekretorius (o jeigu jo nėra, mero paskirt</text:span><text:span text:style-name="T4099">as kitas politinio (asmeninio) pasitikėjimo valstybės tarnautojas) papildomai praneša elektroniniu paštu arba telefonu.</text:span></text:p>
      <text:p text:style-name="P4100"><text:span text:style-name="T4101">64</text:span><text:span text:style-name="T4102">.</text:span><text:span text:style-name="T4103"><text:tab/>Sprendimų projektų paketas su rengimo dokumentais kaip ir Savivaldybės tarybos nariams turi būti pateikiamas elektroniniu paštu<text:s/></text:span><text:span text:style-name="T4104">ir Vyriausybės atstovų įstaigai</text:span><text:span text:style-name="T4105">.</text:span></text:p>
      <text:p text:style-name="P4106"><text:span text:style-name="T4107">65</text:span><text:span text:style-name="T4108">.</text:span><text:span text:style-name="T4109"><text:tab/>Savivaldybės tarybos sprendimų projektai (ir priedai, jeigu jų yra, taip pat paaiškinamieji raštai arba Savivaldybės tarybos sprendimo kopijos) bei vietos gyventojų apklausos rezultatai, jei dėl sprendimo projekto b</text:span><text:span text:style-name="T4110">uvo rengiama vietos gyventojų apklausa, įregistruoti sprendimų projektų registre EDVS @vilys, teikiami svarstyti Savivaldybės tarybos komitetams ir Savivaldybės tarybai.<text:s/></text:span></text:p>
      <text:p text:style-name="P4111"><text:span text:style-name="T4112">66</text:span><text:span text:style-name="T4113">.</text:span><text:span text:style-name="T4114"><text:tab/>Už Savivaldybės tarybos posėdžio protokolo sutvarkymą, Savivaldybės tarybos p</text:span><text:span text:style-name="T4115">riimtų sprendimų galutinį įforminimą atsako Savivaldybės tarybos posėdžių sekretorius (o jeigu jo nėra, mero paskirtas politinio (asmeninio) pasitikėjimo valstybės tarnautojas). Jeigu Savivaldybės tarybos posėdyje svarstant sprendimo projektą pateikiama pa</text:span><text:span text:style-name="T4116">stabų, papildymų ar pakeitimų, pataisymus sprendime įrašo Savivaldybės posėdžių sekretorius (o jeigu jo nėra, mero paskirtas politinio (asmeninio) pasitikėjimo valstybės tarnautojas), įformindamas priimtus sprendimus bei tinkamai susiedamas su keičiamais,<text:s/></text:span><text:span text:style-name="T4117">pripažįstamais netekusiais galios teisės aktais.</text:span></text:p>
      <text:p text:style-name="P4118"><text:span text:style-name="T4119">67</text:span><text:span text:style-name="T4120">.</text:span><text:span text:style-name="T4121"><text:tab/>Savivaldybės tarybos posėdyje priimtus sprendimus pasirašymui parengia Savivaldybės tarybos posėdžio sekretorius (o jeigu jo nėra, mero paskirtas politinio (asmeninio) pasitikėjimo valstybės tarnauto</text:span><text:span text:style-name="T4122">jas) ne vėliau kaip per 2 darbo dienas po Savivaldybės tarybos posėdžio pabaigos ir teikia Savivaldybės tarybos posėdžio pirmininkui pasirašyti EDVS @vilys priemonėmis kvalifikuotu elektroniniu parašu.<text:s/></text:span></text:p>
      <text:p text:style-name="P4123"><text:span text:style-name="T4124">68</text:span><text:span text:style-name="T4125">.</text:span><text:span text:style-name="T4126"><text:tab/>Savivaldybės tarybos posėdžio pirmininkas pas</text:span><text:span text:style-name="T4127">irašo sprendimus ne vėliau kaip per 2 darbo dienas po jų pateikimo pasirašymui dienos. Pasirašytus sprendimus Savivaldybės posėdžių sekretorius (o jeigu jo nėra, mero paskirtas politinio (asmeninio) pasitikėjimo valstybės tarnautojas)<text:s/></text:span><text:span text:style-name="T4128">įregistruoja EDVS @vi</text:span><text:span text:style-name="T4129">lys atitinkamame sprendimų registre.</text:span><text:s/></text:p>
      <text:p text:style-name="P4130"><text:span text:style-name="T4131">69</text:span><text:span text:style-name="T4132">.</text:span><text:span text:style-name="T4133"><text:tab/>Savivaldybės posėdžių sekretorius (o jeigu jo nėra, mero paskirtas politinio (asmeninio) pasitikėjimo valstybės tarnautojas) privalo priimtus sprendimus susieti su pakeistais, pripažintais netekusiais galios sp</text:span><text:span text:style-name="T4134">rendimais (sprendimai gali būti susieti prieš teikiant pasirašyti arba prieš įregistruojant, ar po įregistravimo atitinkamame sprendimų registre).<text:s/></text:span></text:p>
      <text:p text:style-name="P4135"><text:span text:style-name="T4136">70</text:span><text:span text:style-name="T4137">.</text:span><text:span text:style-name="T4138"><text:tab/></text:span><text:span text:style-name="T4139">Savivaldybės tarybos posėdžių sekretorius (o jeigu jo nėra, mero paskirtas kitas politinio (asmeninio) pasitikėjimo valstybės tarnautojas) sprendimų pagrindu formuoja rezoliuciją EDVS @vilys pagalba pagal kompetenciją merui ir administracijos direktoriui b</text:span><text:span text:style-name="T4140">ei perduoda susipažinti sprendimo projekte nurodytiems asmenims, rengėjams arba elektroninius nuorašus siunčia rengėjų (vykdytojų) pateiktais elektroniniais adresais. Traktuojama, kad sprendimai pateikti ir susipažinti, ir vykdyti.<text:s/></text:span></text:p>
      <text:p text:style-name="P4141"><text:span text:style-name="T4142">71</text:span><text:span text:style-name="T4143">.</text:span><text:span text:style-name="T4144"><text:tab/>Atsižvelgdamas<text:s/></text:span><text:span text:style-name="T4145">į įstaigų, nevalstybinių organizacijų, privačių juridinių asmenų ir kitų suinteresuotų asmenų prievoles ir teisėtus interesus, prireikus Savivaldybės tarybos posėdžių sekretorius (o jeigu jo nėra, mero paskirtas politinio (asmeninio) pasitikėjimo valstybės</text:span><text:span text:style-name="T4146"><text:s/>tarnautojas) EDVS @vilys priemonėmis parengia ir atspausdina priimto sprendimo (elektroninio dokumento) popierinius nuorašus, išrašus</text:span><text:span text:style-name="T4147"><text:s/>vadovaudamasis Elektroninių dokumentų nuorašų ir išrašų spausdinimo rekomendacijomis, patvirtintomis Lietuvos vyriausiojo</text:span><text:span text:style-name="T4148"><text:s/>archyvaro 2013 m. gruodžio 4 d. įsakymu Nr. V-67 „Dėl Elektroninių dokumentų nuorašų ir išrašų spausdinimo rekomendacijų patvirtinimo“ (su pakeitimais ir papildymais).</text:span><text:span text:style-name="T4149"><text:s/>Priimto sprendimo nuorašą (išrašą) Savivaldybės tarybos posėdžių sekretorius (o jeigu j</text:span><text:span text:style-name="T4150">o nėra, mero paskirtas politinio (asmeninio) pasitikėjimo valstybės tarnautojas) pateikia vykdytojams ar perduoda Dokumentų valdymo skyriaus priimamojo sekretoriui jį išsiųsti vykdytojams paštu ne vėliau kaip per 5 darbo dienas po posėdžio.<text:s/></text:span></text:p>
      <text:p text:style-name="P4151"><text:span text:style-name="T4152">72</text:span><text:span text:style-name="T4153">.</text:span><text:span text:style-name="T4154"><text:tab/>Saviva</text:span><text:span text:style-name="T4155">ldybės tarybos posėdžių sekretorius (o jeigu jo nėra, mero paskirtas politinio (asmeninio) pasitikėjimo valstybės tarnautojas) suformuoja priimtų teisės aktų elektroninę bylą ir siunčia Vyriausybės atstovų įstaigai. Jeigu yra Vyriausybės atstovų įstaigos p</text:span><text:span text:style-name="T4156">avedimas siųsti popierinius dokumentus, Savivaldybės tarybos posėdžių sekretorius (o jeigu jo nėra, mero paskirtas politinio (asmeninio) pasitikėjimo valstybės tarnautojas) rengia elektroninių dokumentų nuorašus EDVS @vilys priemonėmis ir suformavęs papild</text:span><text:span text:style-name="T4157">omą Savivaldybės tarybos posėdžio dokumentų bylos kopiją, pateikia Dokumentų valdymo skyriaus priimamojo sekretoriui išsiųsti ją Vyriausybės atstovų įstaigai.</text:span></text:p>
      <text:p text:style-name="P4158"><text:span text:style-name="T4159">73</text:span><text:span text:style-name="T4160">.</text:span><text:span text:style-name="T4161"><text:tab/>Esant reikalui, Savivaldybės tarybos posėdžių sekretorius (o jeigu jo nėra, mero paskirta</text:span><text:span text:style-name="T4162">s politinio (asmeninio) pasitikėjimo valstybės tarnautojas) Savivaldybės tarybos rašytinius sprendimų originalus bei visus jų rengimo dokumentus teisės aktų nustatyta tvarka atitinkamai suformuotus į bylas, saugo 1 metus, po to perduoda Dokumentų valdymo s</text:span><text:span text:style-name="T4163">kyriaus archyvarui, kuris rengia šiuos dokumentus toliau saugoti Lietuvos Respublikos įstatymų nustatyta tvarka.</text:span></text:p>
      <text:p text:style-name="P4164"><text:span text:style-name="T4165">74</text:span><text:span text:style-name="T4166">.</text:span><text:span text:style-name="T4167"><text:tab/></text:span><text:span text:style-name="T4168">Sudaryti ir užregistruoti elektroniniai priimti sprendimai sisteminami į elektronines bylas pagal Dokumentacijos planą</text:span><text:span text:style-name="T4169"><text:s/>ir saugomi EDVS<text:s/></text:span><text:span text:style-name="T4170">@vilys bei teisės aktų nustatyta tvarka parengiami perduoti Dokumentų valdymo skyriaus archyvarui, kuris perduoda Vilniaus regioninio valstybės archyvo Utenos filialui.</text:span></text:p>
      <text:p text:style-name="P4171"/>
      <text:p text:style-name="P4172"><text:span text:style-name="T4173">KETVIRTASIS</text:span><text:span text:style-name="T4174"><text:s/>SKIRSNIS</text:span></text:p>
      <text:p text:style-name="P4175"><text:span text:style-name="T4176">MERO POTVARKIŲ PROJEKTŲ RENGIMAS, DERINIMAS, PASIRAŠYMAS,<text:s/></text:span></text:p>
      <text:p text:style-name="P4177"><text:span text:style-name="T4178">PASIRAŠYTŲ TVARKYMAS</text:span></text:p>
      <text:p text:style-name="P4179"/>
      <text:p text:style-name="P4180"><text:span text:style-name="T4181">75</text:span><text:span text:style-name="T4182">.</text:span><text:span text:style-name="T4183"><text:tab/>Mero potvarkių projektai (toliau – potvarkio projektas) rengiami laikantis galiojančių Lietuvos Respublikos įstatymų ir kitų teisės aktų, dokumentų rengimo tvarkų, rekomendacijų, taisyklių bei taisyklinga lietuvių kalba,<text:s/></text:span><text:span text:style-name="T4184">atsiž</text:span><text:span text:style-name="T4185">velgiant į šio Aprašo II skyriaus pirmajame ir antrajame skirsniuose nustatytus reikalavimus, direktoriaus priimtus teisės aktus.<text:s/></text:span></text:p>
      <text:p text:style-name="P4186"><text:span text:style-name="T4187">76</text:span><text:span text:style-name="T4188">.</text:span><text:span text:style-name="T4189"><text:tab/></text:span>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p>
      <text:p text:style-name="P4190"><text:span text:style-name="T4191">77</text:span><text:span text:style-name="T4192">.</text:span><text:span text:style-name="T4193"><text:tab/>Potvarkių projektus dėl papildomų poilsio dienų ir sutrumpinto darbo laiko</text:span><text:span text:style-name="T4194">, priėmimo į pareigas, perkėlimo, pavadavimo, atleidimo iš pareigų, darbo užmokesčio, atostogų vaikui prižiūrėti ir tėvystės atostogų rengia Teisės ir civilinės metrikacijos skyriaus atsakingi valstybės tarnautojai ar darbuotojai. Taip pat toliau tvarko pa</text:span><text:span text:style-name="T4195">gal<text:s/></text:span>Sudaromų įrašų rengimo, jų derinimo, teikimo pasirašyti ir registravimo Elektroninėje dokumentų valdymo sistemoje @vilys, proceso Zarasų rajono savivaldybėje aprašo, patvirtinto Zarasų rajono savivaldybės administracijos direktoriaus 2023 m. balandžio<text:s/>20 d. įsakymu Nr. I(6.6 E)-213 „Dėl Sudaromų įrašų rengimo, jų derinimo, teikimo pasirašyti ir registravimo Elektroninėje dokumentų valdymo sistemoje @vilys, proceso Zarasų rajono savivaldybėje aprašo patvirtinimo“ nustatyta tvarka<text:s/><text:span text:style-name="T4196">pateiktus veiklos įrašus</text:span><text:span text:style-name="T4197"><text:s/>dėl komandiruočių, atostogų, nuotolinio darbo.</text:span></text:p>
      <text:p text:style-name="P4198"><text:span text:style-name="T4199">78</text:span><text:span text:style-name="T4200">.</text:span><text:span text:style-name="T4201"><text:tab/></text:span><text:span text:style-name="T4202">Potvarkio projektai<text:s/></text:span><text:span text:style-name="T4203">rengiami elektroniniai ir turi būti įkeliami į EDVS @vilys kartu su skenuota projektų rengimo medžiaga jei ji yra arba jei medžiaga – elektroniniai dokumentai, susieta su projektu.</text:span><text:span text:style-name="T4204"><text:s/></text:span></text:p>
      <text:p text:style-name="P4205"><text:span text:style-name="T4206">79</text:span><text:span text:style-name="T4207">.</text:span><text:span text:style-name="T4208"><text:tab/>Rengiant elektroninį potvarkio projektą,<text:s/></text:span><text:span text:style-name="T4209">jo turinys įforminamas<text:s/></text:span><text:span text:style-name="T4210">pagal Dokumentų rengimo taisyklėse bei Teisės aktų projektų rengimo rekomendacijose nustatytus reikalavimus (privalo atitikti teisės akto projekto formą ir struktūrą: potvarkio proje</text:span><text:span text:style-name="T4211">kto centre dėstomas Savivaldybės herbas, žemiau – teisės aktą priimančio subjekto pavadinimas, teisės akto rūšies pavadinimas, teisės akto pavadinimas (antraštė), teisės akto priėmimo data, numeris, vieta, teisės akto tekstas, teisės aktą pasirašančio subj</text:span><text:span text:style-name="T4212">ekto pareigos, vardas, pavardė), jei kiti teisės aktai nenustato kitaip.</text:span></text:p>
      <text:p text:style-name="P4213"><text:span text:style-name="T4214">80</text:span><text:span text:style-name="T4215">.</text:span><text:span text:style-name="T4216"><text:tab/></text:span><text:span text:style-name="T4217">Esant EDVS @vilys darbo sutrikimams, gali būti rengiamas rašytinis potvarkio projektas. Jo turinys taip pat įforminamas<text:s/></text:span><text:span text:style-name="T4218">pagal Dokumentų rengimo taisyklėse bei Teisės aktų proj</text:span><text:span text:style-name="T4219">ektų rengimo rekomendacijose nustatytus reikalavimus (privalo atitikti teisės akto projekto formą ir struktūrą: potvarkio<text:s/></text:span><text:span text:style-name="T4220">projekte virš pavadinimo, dešinėje lapo pusėje mažosiomis paryškintomis 10 šrifto raidėmis rašomas žodis „</text:span><text:span text:style-name="T4221">Projektas</text:span><text:span text:style-name="T4222">“; Saviva</text:span><text:span text:style-name="T4223">ldybės<text:s/></text:span><text:span text:style-name="T4224">herbas nededamas;</text:span><text:span text:style-name="T4225"><text:s/>pasirašančių subjektų vardas (vardai) ir pavardės nerašomos (nurodomos tik pareigos), taip pat nurodomi rengėjo rekvizitai. Kartu rengiamas ir potvarkio originalas su Savivaldybės herbu bei nurodytais pasirašančio asmens pareigomis, vardu</text:span><text:span text:style-name="T4226"><text:s/>ir pavarde. Rašytinis (popierinis) potvarkio projektas privalo būti suderintas su derintojais, nurodytais<text:s/></text:span><text:span text:style-name="T4227">Dokumentų projektų rengimo, jų derinimo, teikimo pasirašyti ir registravimo proceso apraše.</text:span></text:p>
      <text:p text:style-name="P4228"><text:span text:style-name="T4229">81</text:span><text:span text:style-name="T4230">.</text:span><text:span text:style-name="T4231"><text:tab/>Rašytiniams dokumentams prilygintų potvarkių proj</text:span><text:span text:style-name="T4232">ektų turinys turi būti parengtas taip, kad pasirašius potvarkio projektą bet kurios peržiūros metu būtų užtikrintas jo turinio nekintamas atvaizdavimas informacinių technologijų priemonėmis.<text:s/></text:span></text:p>
      <text:p text:style-name="P4233"><text:span text:style-name="T4234">82</text:span><text:span text:style-name="T4235">.</text:span><text:span text:style-name="T4236"><text:tab/>Prie teikiamų potvarkių projektų pridedama:<text:s/></text:span></text:p>
      <text:p text:style-name="P4237"><text:span text:style-name="T4238">82.1</text:span><text:span text:style-name="T4239">.</text:span><text:span text:style-name="T4240"><text:tab/>pot</text:span><text:span text:style-name="T4241">varkio projekto rengimo dokumentai, t. y. projekte minimi teisės aktai, administracijos dokumentai, išrašų patvirtintos kopijos, prašymai, pažymos, išrašų kopijos, reikiami skaičiavimai, išlaidų sąmatos ir kiti dokumentai (originalai arba patvirtintos jų k</text:span><text:span text:style-name="T4242">opijos);</text:span></text:p>
      <text:p text:style-name="P4243"><text:span text:style-name="T4244">82.2</text:span><text:span text:style-name="T4245">.</text:span><text:span text:style-name="T4246"><text:tab/>prireikus gali būti pridedamas skenuotas paaiškinamasis raštas, paaiškinantis parengto teisės akto projekto tikslą ir uždavinius, šiuo metu galiojančias ir naujas teisinio reguliavimo nuostatas, teigiamas ir galimas neigiamas priimto tei</text:span><text:span text:style-name="T4247">sės akto pasekmes, kokių priemonių būtina imtis, siekiant to išvengti, suderinamumą su Lietuvos Respublikos įstatymais, nurodantis priimtam teisės aktui įgyvendinti reikalingus papildomus (priimti, pakeisti) teisės aktus, biudžeto lėšų poreikį teisės aktui</text:span><text:span text:style-name="T4248"><text:s/>įgyvendinti, teisės akto projekto rengimo metu gautus specialistų vertinimus ir išvadas. Jei potvarkiu sprendžiami klausimai yra aiškūs, paaiškinamasis raštas nepridedamas.<text:s/></text:span></text:p>
      <text:p text:style-name="P4249"><text:span text:style-name="T4250">83</text:span><text:span text:style-name="T4251">.</text:span><text:span text:style-name="T4252"><text:tab/>Prie potvarkio projekto pridedami dokumentai turi būti tvarkingi, kopij</text:span><text:span text:style-name="T4253">os aiškios. Netinkamai įformintus ir neatitinkančius šios tvarkos reikalavimų dokumentus Dokumentų valdymo skyriaus referentas (jo nesant administracijos direktoriaus paskirtas valstybės tarnautojas arba darbuotojas) grąžina rengėjams.</text:span></text:p>
      <text:p text:style-name="P4254"><text:span text:style-name="T4255">84</text:span><text:span text:style-name="T4256">.</text:span><text:span text:style-name="T4257"><text:tab/>Norminio ir<text:s/></text:span><text:span text:style-name="T4258">nenorminio pobūdžio potvarkio projekto tekste rengėjas privalo įrašyti nuostatą apie potvarkio paskelbimą Teisės aktų registre bei Savivaldybės interneto svetainėje:</text:span></text:p>
      <text:p text:style-name="P4259"><text:span text:style-name="T4260">84.1</text:span><text:span text:style-name="T4261">.</text:span><text:span text:style-name="T4262"><text:tab/>norminio pobūdžio potvarkio projekte:<text:s/></text:span></text:p>
      <text:p text:style-name="P4263"><text:span text:style-name="T4264">„Punkto numeris. P a v e d u <text:s/>Zarasų rajono</text:span><text:span text:style-name="T4265"><text:s/>savivaldybės administracijai potvarkį paskelbti<text:s/></text:span>Teisės aktų registre ir rajono Savivaldybės interneto svetainėje www.zarasai.lt“;</text:p>
      <text:p text:style-name="P4266"><text:span text:style-name="T4267">84.2</text:span><text:span text:style-name="T4268">.</text:span><text:span text:style-name="T4269"><text:tab/></text:span>nenorminio pobūdžio potvarkio projekte:</text:p>
      <text:p text:style-name="P4270">„Punkto numeris<text:span text:style-name="T4271">.</text:span><text:s/>P a v e d u <text:s/>Zarasų rajono savivaldybės administracijai potvarkį paskelbti rajono Savivaldybės interneto svetainėje www.zarasai.lt.</text:p>
      <text:p text:style-name="P4272">Nurodoma potvarkio apskundimo tvarka (nenumeruojama).“</text:p>
      <text:p text:style-name="P4273"><text:span text:style-name="T4274">85</text:span><text:span text:style-name="T4275">.</text:span><text:span text:style-name="T4276"><text:tab/>Potvarkių projektai kartu su jų rengimo dokumentais<text:s/></text:span><text:span text:style-name="T4277">EDVS @vilys pagalba teikiami derinti<text:s/></text:span><text:span text:style-name="T4278">eilės tvarka, nustatyta<text:s/></text:span><text:span text:style-name="T4279">Dokumentų projektų rengimo, jų derinimo, teikimo pasirašyti ir registravimo proceso apraše.</text:span></text:p>
      <text:p text:style-name="P4280"><text:span text:style-name="T4281">86</text:span><text:span text:style-name="T4282">.</text:span><text:span text:style-name="T4283"><text:tab/>Potvarkių projektai derinami neatidėliojant, bet ne vėliau kaip kitą darbo dieną.</text:span></text:p>
      <text:p text:style-name="P4284"><text:span text:style-name="T4285">87</text:span><text:span text:style-name="T4286">.</text:span><text:span text:style-name="T4287"><text:tab/>Potva</text:span><text:span text:style-name="T4288">rkių projektai su priedais gali būti suderinti per 3 darbo dienas (derinimo trukmė priklauso nuo derinančiojo administracijos darbuotojo esamo darbo krūvio, potvarkio projekto parengimo kokybės, apimties</text:span><text:span text:style-name="T4289">,<text:s/></text:span><text:span text:style-name="T4290">skubumo, jeigu projektas daugiau negu 5 lapai ar<text:s/></text:span><text:span text:style-name="T4291">nu</text:span><text:span text:style-name="T4292">statantis naują teisinį reguliavimą, ar iš esmės jį keičiantis</text:span><text:span text:style-name="T4293">). <text:s/></text:span></text:p>
      <text:p text:style-name="P4294"><text:span text:style-name="T4295">88</text:span><text:span text:style-name="T4296">.</text:span><text:span text:style-name="T4297"><text:tab/></text:span><text:span text:style-name="T4298">Derinančiųjų pastabos turi būti tikslios, aiškios, konkrečios ir įskaitomos.<text:s/></text:span></text:p>
      <text:p text:style-name="P4299"><text:span text:style-name="T4300">89</text:span><text:span text:style-name="T4301">.</text:span><text:span text:style-name="T4302"><text:tab/></text:span><text:span text:style-name="T4303">Derinami ne tik potvarkių bet ir jų priedų projektai.</text:span></text:p>
      <text:p text:style-name="P4304"><text:span text:style-name="T4305">90</text:span><text:span text:style-name="T4306">.</text:span><text:span text:style-name="T4307"><text:tab/>Esant reikalui, rengėjas,<text:s/></text:span><text:span text:style-name="T4308">rengdamas potvarkio projektą EDVS @vilys priemonėmis, pastabų lauke nurodo kam siųsti pasirašytą potvarkį, jo priedus (ar potvarkio nuorašą, išrašą, jei gavėjas neturi galimybės priimti ir skaityti elektroninius dokumentus ir pageidauja gauti elektroninio<text:s/></text:span><text:span text:style-name="T4309">dokumento nuorašus) bei privalo pasirinkti supažindinti po registracijos asmenų vardus ir pavardes, turinčių galimybę skaityti elektroninius dokumentus, kam potvarkio turinys aktualus.</text:span></text:p>
      <text:p text:style-name="P4310"><text:span text:style-name="T4311">91</text:span><text:span text:style-name="T4312">.</text:span><text:span text:style-name="T4313"><text:tab/>Potvarkių projektų rengėjas yra asmeniškai atsakingas už:</text:span></text:p>
      <text:p text:style-name="P4314"><text:span text:style-name="T4315">91.1</text:span><text:span text:style-name="T4316">.</text:span><text:span text:style-name="T4317"><text:tab/>parengtų ir teikiamų potvarkių projektų turinį, kokybę, įforminimą, derinimo proceso organizavimą, atitinkamų siūlymų pagrįstumą, duomenų bei kitų dokumentų teisingumą ir teisėtumą, klaidų ištaisymą po neigiamo derinimo, keičiamų, pripažįstamų netekusia</text:span><text:span text:style-name="T4318">is galios teisės aktų tinkamą susiejimą, gavėjų pasirinkimą, teikimą pasirašyti EDVS @vilys;</text:span></text:p>
      <text:p text:style-name="P4319"><text:span text:style-name="T4320">91.2</text:span><text:span text:style-name="T4321">.</text:span><text:span text:style-name="T4322"><text:tab/>potvarkio projekto derinimo EDVS @vilys nustatytų terminų laikymosi kontrolę (prireikus privalo imtis priemonių, kad dokumento projektas būtų suderintas<text:s/></text:span><text:span text:style-name="T4323">laiku – informuoti struktūrinio padalinio vadovą arba administracijos direktorių);</text:span></text:p>
      <text:p text:style-name="P4324"><text:span text:style-name="T4325">91.3</text:span><text:span text:style-name="T4326">.</text:span><text:span text:style-name="T4327"><text:tab/>antikorupcinį vertinimą, jei potvarkiu numatoma reguliuoti visuomeninius santykius, aptartus Aprašo 36 punkte nurodytame teisės akte;</text:span></text:p>
      <text:p text:style-name="P4328"><text:span text:style-name="T4329">91.4</text:span><text:span text:style-name="T4330">.</text:span><text:span text:style-name="T4331"><text:tab/>norminių teisės akt</text:span><text:span text:style-name="T4332">ų paskelbimo TAR kontrolę (rengėjas privalo patikrinti ar jo rengtas norminis teisės aktas paskelbtas TAR, o jeigu nepaskelbtas, informuoti apie tai Dokumentų valdymo skyriaus referentą<text:s/></text:span><text:span text:style-name="T4333">(jo nesant administracijos direktoriaus paskirtą administracijos darbu</text:span><text:span text:style-name="T4334">otoją)</text:span><text:span text:style-name="T4335">, atsakingą už teisės aktų skelbimą TAR;</text:span></text:p>
      <text:p text:style-name="P4336"><text:span text:style-name="T4337">91.5</text:span><text:span text:style-name="T4338">.</text:span><text:span text:style-name="T4339"><text:tab/>potvarkių paskelbimo Savivaldybės interneto svetainėje kontrolę (rengėjas privalo patikrinti ar jo rengtas potvarkis paskelbtas Savivaldybės interneto svetainėje ir ar tinkamai paskelbta suvestinė re</text:span><text:span text:style-name="T4340">dakcija, jeigu buvo rengiami potvarkio pakeitimai), o jeigu nepaskelbtas potvarkis arba paskelbta neteisinga jo suvestinė redakcija, informuoti Dokumentų valdymo skyriaus vedėją.</text:span></text:p>
      <text:p text:style-name="P4341"><text:span text:style-name="T4342">92</text:span><text:span text:style-name="T4343">.</text:span><text:span text:style-name="T4344"><text:tab/></text:span><text:span text:style-name="T4345">Teikiamo potvarkio projektą EDVS @vilys pagalba meras pasirašo kval</text:span><text:span text:style-name="T4346">ifikuotu elektroniniu parašu. Jam nesant – vicemeras, išskyrus tuos potvarkius, kuriuos pagal Lietuvos Respublikos vietos savivaldos įstatymą v</text:span><text:span text:style-name="T4347">icemerui pavaduojant merą, šio įstatymo 27 straipsnio 2 dalies 12, 13 ir 15 punktuose nustatytus mero įgaliojimus</text:span><text:span text:style-name="T4348"><text:s/>vykdo Savivaldybės taryba, o šio įstatymo 27 straipsnio 2 dalies 4, 5 ir 7 punktuose nustatytus mero įgaliojimus – laikinai Savivaldybės tarybos paskirtas tarybos narys.</text:span></text:p>
      <text:p text:style-name="P4349"><text:span text:style-name="T4350">93</text:span><text:span text:style-name="T4351">.</text:span><text:span text:style-name="T4352"><text:tab/></text:span><text:span text:style-name="T4353">Jeigu dėl pateikto potvarkio projekto meras turi pastabų, papildymų ar pakeit</text:span><text:span text:style-name="T4354">imų, EDVS @vilys pagalba jas pateikia rengėjui. Rengėjas pakartotinai taiso potvarkio projektą ir<text:s/></text:span><text:span text:style-name="T4355">derina<text:s/></text:span><text:span text:style-name="T4356">(</text:span><text:span text:style-name="T4357">rengėjas atsako už netikslumus ir klaidas) bei teikia pasirašyti.</text:span></text:p>
      <text:p text:style-name="P4358"><text:span text:style-name="T4359">94</text:span><text:span text:style-name="T4360">.</text:span><text:span text:style-name="T4361"><text:tab/>Dokumentų valdymo skyriaus referentas (jo nesant administracijos direktoriau</text:span><text:span text:style-name="T4362">s paskirtas valstybės tarnautojas arba darbuotojas) mero pasirašytus potvarkius prieš registruodamas patikrina – ar tinkamai įforminti (ar pasirinkta reikalinga dokumento forma, dokumento šablonas EDVS @vilys) ir tik tada registruoja EDVS @vilys pagal patv</text:span><text:span text:style-name="T4363">irtintą Dokumentų registrų sąrašą paprastai tą darbo dieną, kai jie gaunami, pasirašomi. Vėliau išsiunčia elektroninėmis priemonėmis rengėjo potvarkio projekte nurodytiems vykdytojams, rengėjams. Potvarkiai, gauti registruoti likus mažiau kaip 1 valandai i</text:span><text:span text:style-name="T4364">ki nustatytos darbo laiko pabaigos, registruojami kitą darbo dieną iki 9 val. Potvarkiai registruojami kalendoriniais metais, jei kiti teisės aktai nenustato kitaip.</text:span></text:p>
      <text:p text:style-name="P4365"><text:span text:style-name="T4366">95</text:span><text:span text:style-name="T4367">.</text:span><text:span text:style-name="T4368"><text:tab/>Atsižvelgdamas į įstaigų, nevalstybinių organizacijų, privačių juridinių asmenų ir</text:span><text:span text:style-name="T4369"><text:s/>kitų suinteresuotų asmenų prievoles ir teisėtus interesus, prireikus Dokumentų valdymo skyriaus referentas (</text:span><text:span text:style-name="T4370">jo nesant administracijos direktoriaus paskirtas valstybės tarnautojas ar darbuotojas)<text:s/></text:span><text:span text:style-name="T4371">gali parengti ir atspausdinti potvarkio (elektroninio dokume</text:span><text:span text:style-name="T4372">nto) popierinius nuorašus, išrašus</text:span><text:span text:style-name="T4373"><text:s/>vadovaudamasis Elektroninių dokumentų nuorašų ir išrašų spausdinimo rekomendacijomis, patvirtintomis Lietuvos vyriausiojo archyvaro 2013 m. gruodžio 4 d. įsakymu Nr. V-67 „Dėl Elektroninių dokumentų nuorašų ir išrašų spau</text:span><text:span text:style-name="T4374">sdinimo rekomendacijų patvirtinimo“ (su pakeitimais ir papildymais).</text:span><text:span text:style-name="T4375"><text:s/>Potvarkio nuorašą (išrašą) Dokumentų valdymo skyriaus referentas<text:s/></text:span><text:span text:style-name="T4376">(jo nesant administracijos direktoriaus paskirtas valstybės tarnautojas ar darbuotojas)<text:s/></text:span><text:span text:style-name="T4377">pateikia vykdytojams ar perduoda D</text:span><text:span text:style-name="T4378">okumentų valdymo skyriaus priimamojo sekretoriui jį išsiųsti.<text:s/></text:span></text:p>
      <text:p text:style-name="P4379"><text:span text:style-name="T4380">96</text:span><text:span text:style-name="T4381">.</text:span><text:span text:style-name="T4382"><text:tab/>Dokumentų valdymo skyriaus referentas (jo nesant administracijos direktoriaus paskirtas administracijos darbuotojas)<text:s/></text:span><text:span text:style-name="T4383">ne rečiau kaip kartą per mėnesį</text:span><text:span text:style-name="T4384">, suformavęs į bylą mero išleistų pot</text:span><text:span text:style-name="T4385">varkių veiklos klausimais elektroninius dokumentus (arba elektroninio dokumento nuorašus arba nuorašus, jei rengiami ne elektroniniai dokumentai) išsiunčia Vyriausybės atstovų įstaigai elektroniniu paštu arba išsiųsti popierinius nuorašus pateikia Dokument</text:span><text:span text:style-name="T4386">ų valdymo skyriaus priimamojo sekretoriui.</text:span></text:p>
      <text:p text:style-name="P4387"><text:span text:style-name="T4388">97</text:span><text:span text:style-name="T4389">.</text:span><text:span text:style-name="T4390"><text:tab/>Esant reikalui, Dokumentų valdymo skyriaus referentas (jo nesant administracijos direktoriaus paskirtas valstybės tarnautojas arba darbuotojas) mero potvarkių rašytinius originalus (jei buvo) bei visus jų<text:s/></text:span><text:span text:style-name="T4391">rengimo dokumentus teisės aktų nustatyta tvarka atitinkamai suformuotus į bylas saugo 1 metus, po to perduoda Dokumentų valdymo skyriaus archyvarui, kuris rengia šiuos dokumentus toliau saugoti Lietuvos Respublikos įstatymų nustatyta tvarka.</text:span></text:p>
      <text:p text:style-name="P4392"><text:span text:style-name="T4393">98</text:span><text:span text:style-name="T4394">.</text:span><text:span text:style-name="T4395"><text:tab/></text:span><text:span text:style-name="T4396">Sudary</text:span><text:span text:style-name="T4397">ti ir užregistruoti elektroniniai potvarkiai sisteminami į elektronines bylas pagal Dokumentacijos planą<text:s/></text:span><text:span text:style-name="T4398">ir saugomi EDVS @vilys bei teisės aktų nustatyta tvarka perduodami Dokumentų valdymo skyriaus archyvarui, kuris parengia perduoti Vilniaus regioninio v</text:span><text:span text:style-name="T4399">alstybės archyvo Utenos filialui.</text:span></text:p>
      <text:p text:style-name="P4400"/>
      <text:p text:style-name="P4401"><text:span text:style-name="T4402">PENKTASIS</text:span><text:span text:style-name="T4403"><text:s/>SKIRSNIS</text:span></text:p>
      <text:p text:style-name="P4404"><text:span text:style-name="T4405">ADMINISTRACIJOS DIREKTORIAUS ĮSAKYMŲ PROJEKTŲ RENGIMAS, DERINIMAS, PASIRAŠYMAS, PASIRAŠYTŲ TVARKYMAS</text:span></text:p>
      <text:p text:style-name="P4406"/>
      <text:p text:style-name="P4407"><text:span text:style-name="T4408">99</text:span><text:span text:style-name="T4409">.</text:span><text:span text:style-name="T4410"><text:tab/>Administracijos direktoriaus įsakymų projektai (toliau – įsakymo projektas) rengiami e</text:span><text:span text:style-name="T4411">lektroniniai (esant EDVS @vilys sutrikimams gali būti rengiami popieriniai), laikantis galiojančių Lietuvos Respublikos įstatymų ir kitų teisės aktų, dokumentų rengimo tvarkų, rekomendacijų, taisyklių bei taisyklinga lietuvių kalba, vadovaujantis šio Apraš</text:span><text:span text:style-name="T4412">o II skyriaus antrajame ir trečiajame skirsniuose nustatytais reikalavimais.</text:span></text:p>
      <text:p text:style-name="P4413"><text:span text:style-name="T4414">100</text:span><text:span text:style-name="T4415">.</text:span><text:span text:style-name="T4416"><text:tab/></text:span><text:span text:style-name="T4417">Įsakymų projektų rengėjai: direktorius (jam nesant –<text:s/></text:span><text:span text:style-name="T4418">mero ar merą pavaduojančio vicemero ar mero pareigas laikinai einančio Savivaldybės tarybos nario paskirtas administr</text:span><text:span text:style-name="T4419">acijos valstybės tarnautojas), struktūrinių padalinių vadovai, valstybės tarnautojai ir darbuotojai, dirbantys pagal darbo sutartis.<text:s/></text:span></text:p>
      <text:p text:style-name="P4420"><text:span text:style-name="T4421">101</text:span><text:span text:style-name="T4422">.</text:span><text:span text:style-name="T4423"><text:tab/>Įsakymų projektus dėl priėmimo į pareigas, perkėlimo, pavadavimo, atleidimo iš pareigų, darbo užmokesčio, atostog</text:span><text:span text:style-name="T4424">ų vaikui prižiūrėti, tėvystės atostogų, papildomų poilsio dienų, sutrumpinto darbo laiko rengia Teisės ir civilinės metrikacijos skyriaus atsakingi valstybės tarnautojai ar darbuotojai.<text:s/></text:span></text:p>
      <text:p text:style-name="P4425"><text:span text:style-name="T4426">102</text:span><text:span text:style-name="T4427">.</text:span><text:span text:style-name="T4428"><text:tab/>Rengiant elektroninį įsakymo projektą,<text:s/></text:span><text:span text:style-name="T4429">jo turinys įforminama</text:span><text:span text:style-name="T4430">s<text:s/></text:span><text:span text:style-name="T4431">pagal Dokumentų rengimo taisyklėse bei Teisės aktų projektų rengimo rekomendacijose nustatytus reikalavimus (privalo atitikti teisės akto projekto formą ir struktūrą: įsakymo projekto centre dėstomas Savivaldybės herbas, žemiau – teisės aktą priimančio s</text:span><text:span text:style-name="T4432">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4433"><text:span text:style-name="T4434">103</text:span><text:span text:style-name="T4435">.</text:span><text:span text:style-name="T4436"><text:tab/></text:span><text:span text:style-name="T4437">Esant EDVS @vilys darbo sutrikimams, gali būti rengiamas rašytinis (popierinis) įsakymo projektas. Jo turinys įforminamas taip pat<text:s/></text:span><text:span text:style-name="T4438">pagal Dokumentų rengimo taisyklėse bei Teisės aktų projektų rengimo rekomendacijose nustatytus reikalavimus (privalo<text:s/></text:span><text:span text:style-name="T4439">atitikti teisės akto projekto formą ir struktūrą: įsakymo<text:s/></text:span><text:span text:style-name="T4440">projekte virš pavadinimo, dešinėje lapo pusėje mažosiomis paryškintomis 10 šrifto raidėmis rašomas žodis „</text:span><text:span text:style-name="T4441">Projektas</text:span><text:span text:style-name="T4442">“; Saviva</text:span><text:span text:style-name="T4443">ldybės herbas nededamas;</text:span><text:span text:style-name="T4444"><text:s/>pasirašančių subjektų vardas (vardai) ir pavardės</text:span><text:span text:style-name="T4445"><text:s/>nerašomos (nurodomos tik pareigos), nurodomi rengėjo rekvizitai. Kartu rengiamas ir įsakymo originalas su Savivaldybės herbu bei nurodytais pasirašančio asmens pareigomis, vardu ir pavarde.</text:span></text:p>
      <text:p text:style-name="P4446"><text:span text:style-name="T4447">104</text:span><text:span text:style-name="T4448">.</text:span><text:span text:style-name="T4449"><text:tab/>Rašytiniams dokumentams prilygintų įsakymų projektų turi</text:span><text:span text:style-name="T4450">nys turi būti parengtas taip, kad pasirašius įsakymo projektą bet kurios peržiūros metu būtų užtikrintas jo turinio nekintamas atvaizdavimas informacinių technologijų priemonėmis.<text:s/></text:span></text:p>
      <text:p text:style-name="P4451"><text:span text:style-name="T4452">105</text:span><text:span text:style-name="T4453">.</text:span><text:span text:style-name="T4454"><text:tab/></text:span><text:span text:style-name="T4455">Norminio ir nenorminio pobūdžio įsakymo projekto tekste rengėjas privalo įrašyti nuostatą apie įsakymo paskelbimą Teisės aktų registre bei Savivaldybės interneto svetainėje: norminio pobūdžio įsakymo projekte:<text:s/></text:span></text:p>
      <text:p text:style-name="P4456"><text:span text:style-name="T4457">105.1</text:span><text:span text:style-name="T4458">.</text:span><text:span text:style-name="T4459"><text:tab/>„Punkto numeris.<text:s/></text:span>P a v e d u <text:s/>Zarasų rajono savivaldybės administracijos Dokumentų valdymo skyriui paskelbti įsakymą Teisės aktų registre ir rajono Savivaldybės interneto svetainėje www.zarasai.lt“;</text:p>
      <text:p text:style-name="P4460"><text:span text:style-name="T4461">105.2</text:span><text:span text:style-name="T4462">.</text:span><text:span text:style-name="T4463"><text:tab/></text:span>nenorminio pobūdžio įsakymo projekte:</text:p>
      <text:p text:style-name="P4464">„Punkto numeris. P a v e<text:s/>d u <text:s/>Zarasų rajono savivaldybės administracijos Dokumentų valdymo skyriui paskelbti įsakymą rajono Savivaldybės <text:s/>interneto svetainėje www.zarasai.lt.</text:p>
      <text:p text:style-name="P4465">Nurodoma įsakymo apskundimo tvarka (nenumeruojama).“</text:p>
      <text:p text:style-name="P4466"><text:span text:style-name="T4467">106</text:span><text:span text:style-name="T4468">.</text:span><text:span text:style-name="T4469"><text:tab/>Įsakymų projektai kartu su jų rengim</text:span><text:span text:style-name="T4470">o dokumentais EDVS @vilys pagalba teikiami derinti<text:s/></text:span><text:span text:style-name="T4471">eilės tvarka, nustatyta<text:s/></text:span><text:span text:style-name="T4472">Dokumentų projektų rengimo, jų derinimo, teikimo pasirašyti ir registravimo proceso apraše.</text:span></text:p>
      <text:p text:style-name="P4473"><text:span text:style-name="T4474">107</text:span><text:span text:style-name="T4475">.</text:span><text:span text:style-name="T4476"><text:tab/>Esant poreikiui, galimi ir kitų valstybės tarnautojų ar įstaigų vadovų derinimai</text:span><text:span text:style-name="T4477">.<text:s/></text:span></text:p>
      <text:p text:style-name="P4478"><text:span text:style-name="T4479">108</text:span><text:span text:style-name="T4480">.</text:span><text:span text:style-name="T4481"><text:tab/>Įsakymų projektai derinami ne vėliau kaip kitą darbo dieną po pateikimo. Įsakymų projektai su priedais gali būti suderinti per 3 darbo dienas (derinimo trukmė priklauso nuo derinančiojo administracijos darbuotojo esamo darbo krūvio, projekto pa</text:span><text:span text:style-name="T4482">rengimo kokybės, apimties</text:span><text:span text:style-name="T4483">,<text:s/></text:span><text:span text:style-name="T4484">skubumo, jeigu projektas daugiau negu 5 lapai ar<text:s/></text:span><text:span text:style-name="T4485">nustatantis naują teisinį reguliavimą, ar iš esmės jį keičiantis</text:span><text:span text:style-name="T4486">). Derinant įvertinami ne tik įsakymų, bet ir jų priedų projektai.<text:s/></text:span></text:p>
      <text:p text:style-name="P4487"><text:span text:style-name="T4488">109</text:span><text:span text:style-name="T4489">.</text:span><text:span text:style-name="T4490"><text:tab/>Derinančiųjų pastabos turi būti tikslio</text:span><text:span text:style-name="T4491">s, aiškios, konkrečios ir įskaitomos.<text:s/></text:span></text:p>
      <text:p text:style-name="P4492"><text:span text:style-name="T4493">110</text:span><text:span text:style-name="T4494">.</text:span><text:span text:style-name="T4495"><text:tab/>Įsakymų projektų rengėjas yra asmeniškai atsakingas už:</text:span></text:p>
      <text:p text:style-name="P4496"><text:span text:style-name="T4497">110.1</text:span><text:span text:style-name="T4498">.</text:span><text:span text:style-name="T4499"><text:tab/>parengtų ir teikiamų įsakymų projektų turinį, kokybę, įforminimą, derinimo proceso organizavimą, atitinkamų siūlymų pagrįstumą, duomenų bei kit</text:span><text:span text:style-name="T4500">ų dokumentų teisingumą ir teisėtumą, klaidų ištaisymą po neigiamo derinimo, keičiamų, pripažįstamų netekusiais galios teisės aktų susiejimą, gavėjų pasirinkimą, teikimą pasirašyti EDVS @vilys;<text:s/></text:span></text:p>
      <text:p text:style-name="P4501"><text:span text:style-name="T4502">110.2</text:span><text:span text:style-name="T4503">.</text:span><text:span text:style-name="T4504"><text:tab/>įsakymo projekto derinimo EDVS @vilys nustatytų ter</text:span><text:span text:style-name="T4505">minų laikymosi kontrolę (prireikus privalo imtis priemonių, kad dokumento projektas būtų suderintas laiku – informuoti struktūrinio padalinio vadovą arba administracijos direktorių);</text:span></text:p>
      <text:p text:style-name="P4506"><text:span text:style-name="T4507">110.3</text:span><text:span text:style-name="T4508">.</text:span><text:span text:style-name="T4509"><text:tab/>antikorupcinį vertinimą, jei įsakymu numatoma reguliuoti visuo</text:span><text:span text:style-name="T4510">meninius santykius, aptartus Aprašo 36 punkte nurodytame teisės akte;</text:span></text:p>
      <text:p text:style-name="P4511"><text:span text:style-name="T4512">110.4</text:span><text:span text:style-name="T4513">.</text:span><text:span text:style-name="T4514"><text:tab/>norminių teisės aktų paskelbimo TAR kontrolę (rengėjas privalo patikrinti ar jo rengtas norminis teisės aktas paskelbtas TAR, o jeigu nepaskelbtas, informuoti apie tai Dokumen</text:span><text:span text:style-name="T4515">tų valdymo skyriaus referentą<text:s/></text:span><text:span text:style-name="T4516">(jo nesant administracijos direktoriaus paskirtą administracijos darbuotoją)</text:span><text:span text:style-name="T4517">, atsakingą už teisės aktų skelbimą TAR;</text:span></text:p>
      <text:p text:style-name="P4518"><text:span text:style-name="T4519">110.5</text:span><text:span text:style-name="T4520">.</text:span><text:span text:style-name="T4521"><text:tab/>įsakymų paskelbimo Savivaldybės interneto svetainėje kontrolę (rengėjas privalo patikrinti ar jo r</text:span><text:span text:style-name="T4522">engtas įsakymas paskelbtas Savivaldybės interneto svetainėje ir ar tinkamai paskelbta suvestinė redakcija, jeigu buvo rengiami įsakymo pakeitimai), o jeigu nepaskelbtas įsakymas arba paskelbta neteisinga jo suvestinė redakcija, informuoti Dokumentų valdymo</text:span><text:span text:style-name="T4523"><text:s/>skyriaus vedėją.</text:span></text:p>
      <text:p text:style-name="P4524"><text:span text:style-name="T4525">111</text:span><text:span text:style-name="T4526">.</text:span><text:span text:style-name="T4527"><text:tab/>Prie įsakymo projekto pridedami dokumentai turi būti tvarkingi, kopijos aiškios. Netinkamai įforminti ir neatitinkantys šios tvarkos reikalavimų dokumentai grąžinami rengėjams.</text:span></text:p>
      <text:p text:style-name="P4528"><text:span text:style-name="T4529">112</text:span><text:span text:style-name="T4530">.</text:span><text:span text:style-name="T4531"><text:tab/>Įsakymų projektai derinami ne vėliau kaip</text:span><text:span text:style-name="T4532"><text:s/>kitą darbo dieną po pateikimo. Sudėtingesni įsakymų projektai, kuriais tvirtinamos taisyklės, nuostatai, įstatai, tvarkos ir kt., gali būti suderinti per 3 darbo dienas. Derinant įvertinami ne tik įsakymų, bet ir jų priedų projektai.</text:span></text:p>
      <text:p text:style-name="P4533"><text:span text:style-name="T4534">113</text:span><text:span text:style-name="T4535">.</text:span><text:span text:style-name="T4536"><text:tab/>Teikiamo<text:s/></text:span><text:span text:style-name="T4537">įsakymo projektą EDVS @vilys pagalba pasirašo kvalifikuotu elektroniniu parašu direktorius, jam nesant – mero ar merą pavaduojančio vicemero ar mero pareigas laikinai einančio Savivaldybės tarybos nario paskirtas administracijos valstybės tarnautojas.</text:span></text:p>
      <text:p text:style-name="P4538"><text:span text:style-name="T4539">11</text:span><text:span text:style-name="T4540">4</text:span><text:span text:style-name="T4541">.</text:span><text:span text:style-name="T4542"><text:tab/>Jeigu dėl pateikto įsakymo projekto direktorius (mero ar merą pavaduojančio vicemero ar mero pareigas laikinai einančio Savivaldybės tarybos nario paskirtas administracijos valstybės tarnautojas) turi pastabų, papildymų ar pakeitimų, EDVS @vilys priem</text:span><text:span text:style-name="T4543">onėmis jas pateikia rengėjui. Rengėjas pakartotinai taiso įsakymo projektą ir derina (rengėjas atsako už netikslumus ir klaidas).</text:span></text:p>
      <text:p text:style-name="P4544"><text:span text:style-name="T4545">115</text:span><text:span text:style-name="T4546">.</text:span><text:span text:style-name="T4547"><text:tab/>Įsakymo projekto rengėjas, rengdamas įsakymo projektą EDVS @vilys priemonėmis, privalo pasirinkti asmenis, kam turėtų</text:span><text:span text:style-name="T4548"><text:s/>būti pateiktas teisės aktas po registracijos susipažinti, jei asmenys turi galimybę skaityti elektroninius dokumentus, arba EDVS @vilys pastabų skiltyje nurodo kam ir kiek siųsti pasirašytų įsakymų, jų priedų, planų nuorašų, išrašų.</text:span></text:p>
      <text:p text:style-name="P4549"><text:span text:style-name="T4550">116</text:span><text:span text:style-name="T4551">.</text:span><text:span text:style-name="T4552"><text:tab/>P</text:span><text:span text:style-name="T4553">rie teikiamų</text:span><text:span text:style-name="T4554"><text:s/>pasirašyti įsakymų projektų pridedama:</text:span></text:p>
      <text:p text:style-name="P4555"><text:span text:style-name="T4556">116.1</text:span><text:span text:style-name="T4557">.</text:span><text:span text:style-name="T4558"><text:tab/>įsakymo projekto rengimo dokumentai, t. y., įsakymo projekte minimi teisės aktai, administracijos dokumentai, išrašų patvirtintos kopijos, prašymai, pažymos ir kita;</text:span></text:p>
      <text:p text:style-name="P4559"><text:span text:style-name="T4560">116.2</text:span><text:span text:style-name="T4561">.</text:span><text:span text:style-name="T4562"><text:tab/>jeigu rengiamame įsakyme numat</text:span><text:span text:style-name="T4563">oma reguliuoti visuomeninius santykius, aptartus šio Aprašo 36 punkte nurodytame teisės akte, – Antikorupcinio vertinimo pažymą;</text:span></text:p>
      <text:p text:style-name="P4564"><text:span text:style-name="T4565">116.3</text:span><text:span text:style-name="T4566">.</text:span><text:span text:style-name="T4567"><text:tab/>jeigu rengiamame įsakyme numatyti informaciniai įpareigojimai piliečiams ir kitiems asmenims, šio Aprašo 30 punkte n</text:span><text:span text:style-name="T4568">urodytoje Administracinės naštos įvertinimo metodikoje nustatytą ataskaitą.</text:span></text:p>
      <text:p text:style-name="P4569"><text:span text:style-name="T4570">117</text:span><text:span text:style-name="T4571">.</text:span><text:span text:style-name="T4572"><text:tab/>Dokumentų valdymo skyriaus referentas<text:s/></text:span><text:span text:style-name="T4573">(jo nesant administracijos direktoriaus paskirtas valstybės tarnautojas ar darbuotojas)<text:s/></text:span><text:span text:style-name="T4574">pasirašytus įsakymus patikrina ar tinkamai<text:s/></text:span><text:span text:style-name="T4575">įforminti (ar pasirinkta reikalinga dokumento forma, dokumento šablonas EDVS @vilys) ir tik tada ne vėliau kaip kitą darbo dieną registruoja EDVS @vilys pagal patvirtintą Dokumentų registrų sąrašą bei Dokumentacijos planą ir siunčia elektroninėmis priemonė</text:span><text:span text:style-name="T4576">mis rengėjo įsakymo projekte nurodytiems vykdytojams, rengėjams.<text:s/></text:span></text:p>
      <text:p text:style-name="P4577"><text:span text:style-name="T4578">118</text:span><text:span text:style-name="T4579">.</text:span><text:span text:style-name="T4580"><text:tab/></text:span><text:span text:style-name="T4581">Atsižvelgdamas į įstaigų, nevalstybinių organizacijų, privačių juridinių asmenų ir kitų suinteresuotų asmenų prievoles ir teisėtus interesus, prireikus Dokumentų valdymo skyriaus re</text:span><text:span text:style-name="T4582">ferentas<text:s/></text:span><text:span text:style-name="T4583">(jo nesant administracijos direktoriaus paskirtas valstybės tarnautojas ar darbuotojas)<text:s/></text:span><text:span text:style-name="T4584">gali parengti ir atspausdinti įsakymo (elektroninio dokumento) popierinius nuorašus, išrašus vadovaudamasis Elektroninių dokumentų nuorašų ir išrašų spausdinim</text:span><text:span text:style-name="T4585">o rekomendacijomis, patvirtintomis Lietuvos vyriausiojo archyvaro 2013 m. gruodžio 4 d. įsakymu Nr. V-67 „Dėl Elektroninių dokumentų nuorašų ir išrašų spausdinimo rekomendacijų patvirtinimo“ (su pakeitimais ir papildymais). Įsakymo nuorašą (išrašą) Dokumen</text:span><text:span text:style-name="T4586">tų valdymo skyriaus referentas<text:s/></text:span><text:span text:style-name="T4587">(jo nesant administracijos direktoriaus paskirtas administracijos darbuotojas)</text:span><text:span text:style-name="T4588"><text:s/>pateikia vykdytojams ar perduoda<text:s/></text:span><text:span text:style-name="T4589">Dokumentų valdymo skyriaus priimamojo sekretoriui<text:s/></text:span><text:span text:style-name="T4590">jį išsiųsti paštu ar išskirstyti į korespondencijos spintas.</text:span></text:p>
      <text:p text:style-name="P4591"><text:span text:style-name="T4592">119</text:span><text:span text:style-name="T4593">.</text:span><text:span text:style-name="T4594"><text:tab/>Dokumentų valdymo skyriaus referentas<text:s/></text:span><text:span text:style-name="T4595">(jo nesant administracijos direktoriaus paskirtas administracijos <text:s/>darbuotojas)<text:s/></text:span><text:span text:style-name="T4596">ne rečiau kaip kartą per mėnesį, suformavęs į bylą direktoriaus išleistų įsakymų veiklos klausimais elektroninius dokumentus (arba<text:s/></text:span><text:span text:style-name="T4597">kopijas, jei rengiami ne elektroniniai dokumentai) išsiunčia Vyriausybės atstovų įstaigai arba kopijas pateikia Dokumentų valdymo skyriaus priimamojo sekretoriui išsiųsti jas.</text:span></text:p>
      <text:p text:style-name="P4598"><text:span text:style-name="T4599">120</text:span><text:span text:style-name="T4600">.</text:span><text:span text:style-name="T4601"><text:tab/>Esant reikalui, Dokumentų valdymo skyriaus referentas<text:s/></text:span><text:span text:style-name="T4602">(jo nesant admini</text:span><text:span text:style-name="T4603">stracijos direktoriaus paskirtas administracijos darbuotojas)</text:span><text:span text:style-name="T4604"><text:s/>įsakymų rašytinius originalus (jei buvo) bei visus jų rengimo dokumentus teisės aktų nustatyta tvarka atitinkamai suformuotus į bylas saugo 1 metus, po to perduoda Dokumentų valdymo skyriaus arc</text:span><text:span text:style-name="T4605">hyvarui, kuris rengia šiuos dokumentus toliau saugoti Lietuvos Respublikos įstatymų nustatyta tvarka.</text:span></text:p>
      <text:p text:style-name="P4606"><text:span text:style-name="T4607">121</text:span><text:span text:style-name="T4608">.</text:span><text:span text:style-name="T4609"><text:tab/></text:span><text:span text:style-name="T4610">Sudaryti ir užregistruoti elektroniniai įsakymai sisteminami į elektronines bylas pagal Dokumentacijos planą<text:s/></text:span><text:span text:style-name="T4611">ir saugomi EDVS @vilys bei teisės ak</text:span><text:span text:style-name="T4612">tų nustatyta tvarka perduodami Dokumentų valdymo skyriaus archyvarui, kuris parengia perduoti Vilniaus regioninio valstybės archyvo Utenos filialui.</text:span></text:p>
      <text:p text:style-name="P4613"/>
      <text:p text:style-name="P4614"><text:span text:style-name="T4615">ŠEŠTASIS</text:span><text:span text:style-name="T4616"><text:s/>SKIRSNIS</text:span></text:p>
      <text:p text:style-name="P4617"><text:span text:style-name="T4618">VYRIAUSYBEI TEIKIAMŲ TEISĖS AKTŲ PROJEKTŲ RENGIMAS, DERINIMAS SU MINISTERIJOMIS, SAVIVALDYBĖS RENGIAMŲ TEISĖS AKTŲ PROJEKTŲ (TEISĖS AKTŲ) VERTINIMO IŠVADŲ TEIKIMAS<text:s/></text:span></text:p>
      <text:p text:style-name="P4619"/>
      <text:p text:style-name="P4620"><text:span text:style-name="T4621">122</text:span><text:span text:style-name="T4622">.</text:span><text:span text:style-name="T4623"><text:tab/>Teisės aktų (išskyrus teisės aktų, kuriuose yra valstybės ar tarnybos paslaptį su</text:span><text:span text:style-name="T4624">darančios informacijos) projektai, teikiami Vyriausybei, turi būti parengti tinkamai, vadovaujantis Lietuvos Respublikos teisėkūros pagrindų įstatymo, Lietuvos Respublikos Vyriausybės darbo reglamento (toliau – Vyriausybės darbo reglamentas), Teisės aktų p</text:span><text:span text:style-name="T4625">rojektų rengimo rekomendacijų reikalavimų ir šio Aprašo nuostatomis.</text:span></text:p>
      <text:p text:style-name="P4626"><text:span text:style-name="T4627">123</text:span><text:span text:style-name="T4628">.</text:span><text:span text:style-name="T4629"><text:tab/>Kai teikiamas teisės akto projektas, susijęs su Savivaldybės institucijų veikla, raštas, kuriuo teisės akto projektas teikiamas išvadoms gauti, turi būti pasirašytas mero. Rašte,</text:span><text:span text:style-name="T4630"><text:s/>kuriuo teisės akto projektas teikiamas išvadoms gauti, turi būti nurodyta Vyriausybės darbo reglamento 21 punkte nurodyta informacija.</text:span></text:p>
      <text:p text:style-name="P4631"><text:span text:style-name="T4632">124</text:span><text:span text:style-name="T4633">.</text:span><text:span text:style-name="T4634"><text:tab/>Teikimas, kuriuo Vyriausybei teikiamas teisės akto projektas (toliau – teikimas), atsižvelgiant į tai, kas teis</text:span><text:span text:style-name="T4635">ės akto projektą teikia, atitinkamai turi būti pasirašytas Ministro Pirmininko, ministro (jeigu ministro nėra, – jį pavaduojančio ministro), mero, kito subjekto, kuriam teisę teikti Vyriausybei teisės aktų projektus suteikia įstatymai, vadovo.</text:span></text:p>
      <text:p text:style-name="P4636"><text:span text:style-name="T4637">125</text:span><text:span text:style-name="T4638">.</text:span><text:span text:style-name="T4639"><text:tab/></text:span><text:span text:style-name="T4640">Vyr</text:span><text:span text:style-name="T4641">iausybei teikiamas teisės akto projektas ir jo priedai turi būti vizuoti Ministro Pirmininko, jeigu teisės akto projektą teikia Ministras Pirmininkas, ministro (jeigu jo nėra, – viceministro arba ministerijos kanclerio ir ministrą pavaduojančio ministro),<text:s/></text:span><text:span text:style-name="T4642">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643"><text:span text:style-name="T4644">12</text:span><text:span text:style-name="T4645">6</text:span><text:span text:style-name="T4646">.</text:span><text:span text:style-name="T4647"><text:tab/>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648"><text:span text:style-name="T4649">127</text:span><text:span text:style-name="T4650">.</text:span><text:span text:style-name="T4651"><text:tab/>Dėl Vy</text:span><text:span text:style-name="T4652">riausybės nutarimų projektų, kuriuose teikiamos Vyriausybės išvados dėl Seime svarstomų teisės aktų projektų, išvadas teikiantys subjektai savo išvadas privalo pateikti ne vėliau kaip per 5 darbo dienas.<text:s/></text:span></text:p>
      <text:p text:style-name="P4653"><text:span text:style-name="T4654">128</text:span><text:span text:style-name="T4655">.</text:span><text:span text:style-name="T4656"><text:tab/>Jeigu meras ar jo įgaliotas asmuo<text:s/></text:span><text:span text:style-name="T4657">nustatytu laiku išvadų nepateikia, laikoma, kad jis teisės akto projektui pritaria.</text:span></text:p>
      <text:p text:style-name="P4658"><text:span text:style-name="T4659">129</text:span><text:span text:style-name="T4660">.</text:span><text:span text:style-name="T4661"><text:tab/>Parengti teisės aktų projektai (išskyrus teisės aktų, kuriuose yra</text:span><text:span text:style-name="T4662"><text:s/>valstybės ar tarnybos paslaptį sudarančios informacijos)<text:s/></text:span><text:span text:style-name="T4663">teikiami derinti Vyriausybės darbo regl</text:span><text:span text:style-name="T4664">amento nurodytoms suinteresuotoms institucijoms per TAIS.</text:span></text:p>
      <text:p text:style-name="P4665"><text:span text:style-name="T4666">130</text:span><text:span text:style-name="T4667">.</text:span><text:span text:style-name="T4668"><text:tab/>Kiti teisės aktų projektų rengimo, teikimo veiksmai vykdomi vadovaujantis Vyriausybės darbo reglamente nustatyta tvarka.<text:s/></text:span></text:p>
      <text:p text:style-name="P4669"/>
      <text:p text:style-name="P4670"><text:span text:style-name="T4671">SEPTINTASIS</text:span><text:span text:style-name="T4672"><text:s/>SKIRSNIS</text:span></text:p>
      <text:p text:style-name="P4673"><text:span text:style-name="T4674">TEISĖS AKTŲ VIEŠINIMAS IR JO PROCEDŪROS</text:span></text:p>
      <text:p text:style-name="P4675"/>
      <text:p text:style-name="P4676"><text:span text:style-name="T4677">131</text:span><text:span text:style-name="T4678">.</text:span><text:span text:style-name="T4679"><text:tab/>Siekiant sužinoti visuomenės nuomonę apie atitinkamą problemą ir jos sprendimo būdus, geriau įvertinti numatomo teisinio reguliavimo teigiamas ir neigiamas pasekmes, jo įgyvendinimo sąnaudas, užtikrinti reguliavimo skaidrumą ir sudaryti visuomen</text:span><text:span text:style-name="T4680">ei galimybę daryti įtaką tam tikro sprendimo turiniui, konsultuojamasi su visuomene skelbiant Savivaldybės tarybos sprendimų projektus Savivaldybės interneto svetainėje. Taip pat skelbiami ir jau priimti Savivaldybės teisės aktai.</text:span></text:p>
      <text:p text:style-name="P4681"><text:span text:style-name="T4682">132</text:span><text:span text:style-name="T4683">.</text:span><text:span text:style-name="T4684"><text:tab/>Teisėkūros atvir</text:span><text:span text:style-name="T4685">umui, skaidrumui, koncentruotumui užtikrinti naudojama TAIS. Į TAIS teikiama ir skelbiama:</text:span></text:p>
      <text:p text:style-name="P4686"><text:span text:style-name="T4687">132.1</text:span><text:span text:style-name="T4688">.</text:span><text:span text:style-name="T4689"><text:tab/>Savivaldybės tarybos sprendimų</text:span><text:span text:style-name="T4690"><text:s/></text:span><text:span text:style-name="T4691">projektai;</text:span></text:p>
      <text:p text:style-name="P4692"><text:span text:style-name="T4693">132.2</text:span><text:span text:style-name="T4694">.</text:span><text:span text:style-name="T4695"><text:tab/></text:span><text:span text:style-name="T4696">Savivaldybės tarybos projektų lydimieji dokumentai (projekto lyginamasis variantas, paaiškinamasis<text:s/></text:span><text:span text:style-name="T4697">raštas, numatomo teisinio reguliavimo poveikio vertinimo išvada, jeigu šio vertinimo</text:span><text:span text:style-name="T4698"><text:s/></text:span><text:span text:style-name="T4699">rezultatai nėra nurodyti paaiškinamajame rašte, atlikto projektui parengti reikalingo tyrimo ir kitų tyrimų, kuriais remtasi rengiant projektą, išvados, antikorupcinio ver</text:span><text:span text:style-name="T4700">tinimo pažyma, administracinės naštos vertinimo ataskaita, kiti teisės aktuose nustatyti kartu su projektu privalomi parengti ir pateikti teisės aktą priimančiai Savivaldybės tarybai dokumentai);</text:span></text:p>
      <text:p text:style-name="P4701"><text:span text:style-name="T4702">132.3</text:span><text:span text:style-name="T4703">.</text:span><text:span text:style-name="T4704"><text:tab/>informacija apie konsultavimąsi su visuomene, įsk</text:span><text:span text:style-name="T4705">aitant konsultavimosi laiką, būdą, rezultatus;</text:span></text:p>
      <text:p text:style-name="P4706"><text:span text:style-name="T4707">132.4</text:span><text:span text:style-name="T4708">.</text:span><text:span text:style-name="T4709"><text:tab/>informacija, susijusi su galiojančio teisinio reguliavimo poveikio<text:s/></text:span><text:span text:style-name="T4710">ex post</text:span><text:span text:style-name="T4711"><text:s/>vertinimu, ir šio vertinimo ataskaita;</text:span></text:p>
      <text:p text:style-name="P4712"><text:span text:style-name="T4713">132.5</text:span><text:span text:style-name="T4714">.</text:span><text:span text:style-name="T4715"><text:tab/>numatomo teisinio reguliavimo koncepcijos;<text:s/></text:span></text:p>
      <text:p text:style-name="P4716"><text:span text:style-name="T4717">132.6</text:span><text:span text:style-name="T4718">.</text:span><text:span text:style-name="T4719"><text:tab/>kiti su teisės akt</text:span><text:span text:style-name="T4720">ų projektais susiję įstaigų ar kitų subjektų dokumentai, kuriais teisės aktų projektai teikiami išvadoms gauti, kuriais teikiamos išvados dėl teisės aktų projektų, kuriuose įvertinamos pastabos ir pasiūlymai dėl teisės aktų projektų arba kuriais įforminami</text:span><text:span text:style-name="T4721"><text:s/>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4722"><text:span text:style-name="T4723">133</text:span><text:span text:style-name="T4724">.</text:span><text:span text:style-name="T4725"><text:tab/>Į TAI</text:span><text:span text:style-name="T4726">S Savivaldybės tarybos sprendimų projektus bei kitus 132 punkte nurodytus dokumentus teikia Savivaldybės tarybos posėdžių sekretorius (o jeigu jo nėra, mero paskirtas kitas politinio (asmeninio) pasitikėjimo valstybės tarnautojas), kuriam EDVS @vilys sutei</text:span><text:span text:style-name="T4727">kiama teisė registruoti dokumentus. Savivaldybės tarybos posėdžių sekretorius (o jeigu jo nėra, mero paskirtas kitas politinio (asmeninio) pasitikėjimo valstybės tarnautojas) atsakingas už sprendimų projektų pastebėtų klaidų ištaisymo, susiejimo su kitais<text:s/></text:span><text:span text:style-name="T4728">teisės akto projekto variantais organizavimą, kiekvieno naujo teisės akto projekto varianto paskelbimą TAIS.</text:span></text:p>
      <text:p text:style-name="P4729"><text:span text:style-name="T4730">134</text:span><text:span text:style-name="T4731">.<text:s/></text:span><text:span text:style-name="T4732">Savivaldybės tarybos posėdžių sekretorius (jo nesant, mero paskirtas kitas politinio (asmeninio) pasitikėjimo valstybės tarnautojas) privalo patikrinti ar Savivaldybės tarybos sprendimų projektai bei kiti 132 punkte nurodyti dokumentai tinkamai paskelbti T</text:span><text:span text:style-name="T4733">AIS.<text:s/></text:span></text:p>
      <text:p text:style-name="P4734">Punkto pakeitimai:</text:p>
      <text:p text:style-name="P4735"><text:span text:style-name="T4736">Nr.<text:s/></text:span><text:a xlink:href="https://www.e-tar.lt/portal/legalAct.html?documentId=538b35f0d57b11eead77e967e3995264" office:target-frame-name="_top" xlink:show="replace"><text:span text:style-name="T4737">I-70</text:span></text:a><text:span text:style-name="T4738">, 2024-02-27, paskelbta TAR 2024-02-27, i. k. 2024-03627</text:span></text:p>
      <text:p text:style-name="Normal"/>
      <text:p text:style-name="P4739"><text:span text:style-name="T4740">135</text:span><text:span text:style-name="T4741">.</text:span><text:span text:style-name="T4742"><text:tab/>Savivaldybės tarybos posėdžių sekretorius (o jeigu jo nėra</text:span><text:span text:style-name="T4743">, mero paskirtas kitas politinio (asmeninio) pasitikėjimo valstybės tarnautojas), teikdamas Savivaldybės tarybos sprendimų projektus į TAIS, vadovaujasi Teisės aktų informacinės sistemos naudojimo teisėkūrai tvarkos aprašu, patvirtintu Lietuvos Respublikos</text:span><text:span text:style-name="T4744"><text:s/>teisingumo ministro 2013 m.<text:s/></text:span><text:span text:style-name="T4745">gruodžio 27 d. įsakymu Nr. 1R-312 „Dėl T</text:span><text:span text:style-name="T4746">eisės aktų informacinės sistemos naudojimo teisėkūrai tvarkos aprašo patvirtinimo“.<text:s/></text:span></text:p>
      <text:p text:style-name="P4747"><text:span text:style-name="T4748">136</text:span><text:span text:style-name="T4749">.</text:span><text:span text:style-name="T4750"><text:tab/></text:span><text:span text:style-name="T4751">Į</text:span><text:span text:style-name="T4752"><text:s/></text:span><text:span text:style-name="T4753">TAR teisės aktų nustatyta tvarka teikiami norminiai teisės aktai:</text:span></text:p>
      <text:p text:style-name="P4754"><text:span text:style-name="T4755">136.1</text:span><text:span text:style-name="T4756">.</text:span><text:span text:style-name="T4757"><text:tab/></text:span><text:span text:style-name="T4758">Savivaldybės<text:s/></text:span><text:span text:style-name="T4759">tarybos sprendimai;</text:span></text:p>
      <text:p text:style-name="P4760"><text:span text:style-name="T4761">136.2</text:span><text:span text:style-name="T4762">.</text:span><text:span text:style-name="T4763"><text:tab/></text:span><text:span text:style-name="T4764"><text:s/>mero priimami norminiai teisės aktai arba kuriuos skelbti TAR privaloma pagal teisės aktus;</text:span></text:p>
      <text:p text:style-name="P4765"><text:span text:style-name="T4766">136.3</text:span><text:span text:style-name="T4767">.</text:span><text:span text:style-name="T4768"><text:tab/>administracijos<text:s/></text:span><text:span text:style-name="T4769">direktoriaus įsakymai.</text:span></text:p>
      <text:p text:style-name="P4770"><text:span text:style-name="T4771">137</text:span><text:span text:style-name="T4772">.</text:span><text:span text:style-name="T4773"><text:tab/>Teisės aktų rengėjai privalo rengiamo norminio pobūdžio teisės akto pro</text:span><text:span text:style-name="T4774">jekto tekste įrašyti nuostatą apie teisės akto paskelbimą TAR ir Savivaldybės interneto svetainėje.</text:span></text:p>
      <text:p text:style-name="P4775"><text:span text:style-name="T4776">138</text:span><text:span text:style-name="T4777">.</text:span><text:span text:style-name="T4778"><text:tab/>Pasirašyti Savivaldybės norminiai teisės aktai (sprendimai, potvarkiai, įsakymai) ne vėliau kaip kitą darbo dieną po pasirašymo įregistruojami ir p</text:span><text:span text:style-name="T4779">askelbiami TAR.</text:span></text:p>
      <text:p text:style-name="P4780"><text:span text:style-name="T4781">139</text:span><text:span text:style-name="T4782">.</text:span><text:span text:style-name="T4783"><text:tab/>Savivaldybės išleisti norminiai teisės aktai (sprendimai, potvarkiai, įsakymai) įsigalioja kitą dieną po oficialaus paskelbimo TAR, jeigu pačiame teisės akte nenumatyta vėlesnė įsigaliojimo data. Teisės aktų ir jais patvirtintų ter</text:span><text:span text:style-name="T4784">itorijų planavimo dokumentų skelbimo ir įsigaliojimo tvarka nustatyta Lietuvos Respublikos teritorijų planavimo įstatyme.<text:s/></text:span></text:p>
      <text:p text:style-name="P4785"><text:span text:style-name="T4786">140</text:span><text:span text:style-name="T4787">.</text:span><text:span text:style-name="T4788"><text:tab/>Savivaldybės priimti individualūs teisės aktai (sprendimai, potvarkiai, įsakymai) įsigalioja jų pasirašymo dieną, jeigu pači</text:span><text:span text:style-name="T4789">uose teisės aktuose nenustatyta vėlesnė jų įsigaliojimo data.</text:span></text:p>
      <text:p text:style-name="P4790"><text:span text:style-name="T4791">141</text:span><text:span text:style-name="T4792">.</text:span><text:span text:style-name="T4793"><text:tab/>Savivaldybės teisės aktai (išskyrus 142 punkte aptartus teisės aktus) skelbiami ir Savivaldybės interneto svetainėje.</text:span><text:span text:style-name="T4794"><text:s/>Jeigu teisės aktuose yra viešai neskelbtinų asmens duomenų, Savival</text:span><text:span text:style-name="T4795">dybės interneto svetainėje skelbiamas jų nuasmenintas variantas.</text:span></text:p>
      <text:p text:style-name="P4796"><text:span text:style-name="T4797">142</text:span><text:span text:style-name="T4798">.</text:span><text:span text:style-name="T4799"><text:tab/>Neskelbiami Savivaldybės teisės aktai, kuriuose yra duomenų, nurodytų Lietuvos Respublikos valstybės ir tarnybos paslapčių įstatyme.<text:s/></text:span></text:p>
      <text:p text:style-name="P4800"><text:span text:style-name="T4801">143</text:span><text:span text:style-name="T4802">.</text:span><text:span text:style-name="T4803"><text:tab/>Struktūrinio padalinio vadovas (jo nesa</text:span><text:span text:style-name="T4804">nt – skyriaus darbuotojas), EDVS @vilys priemonėmis derindamas teisės aktus, privalo įrašyti atitinkamas pastabas EDVS @vilys kortelėje pastabų lauke neskelbtiniems Savivaldybės interneto svetainėje teisės aktams – „Neskelbti Savivaldybės interneto svetain</text:span><text:span text:style-name="T4805">ėje“.</text:span></text:p>
      <text:p text:style-name="P4806"><text:span text:style-name="T4807">144</text:span><text:span text:style-name="T4808">.</text:span><text:span text:style-name="T4809"><text:tab/>Dokumentų valdymo skyrius techniškai užtikrina Savivaldybės teisės aktų (Savivaldybės tarybos sprendimų projektų bei priimtų sprendimų, mero potvarkių ir direktoriaus įsakymų) skelbimą Savivaldybės interneto svetainėje.</text:span></text:p>
      <text:p text:style-name="P4810"><text:span text:style-name="T4811">145</text:span><text:span text:style-name="T4812">.</text:span><text:span text:style-name="T4813"><text:tab/>Savivaldybės</text:span><text:span text:style-name="T4814"><text:s/>tarybos posėdžių sekretorius (o jeigu jo nėra, mero paskirtas kitas politinio (asmeninio) pasitikėjimo valstybės tarnautojas) Savivaldybės tarybos sprendimų projektus EDVS @vilys priemonėmis funkcijos „Pateikti į TAIS“ pagalba pateikia į TAIS bei teikia s</text:span><text:span text:style-name="T4815">kelbti Savivaldybės interneto svetainėje (informacija sukeliama rankiniu būdu), taip pat priimtus Savivaldybės tarybos sprendimus EDVS @vilys priemonėmis funkcijos „Pateikti į TAR“ pagalba pateikia į TAR, o funkcijos „Publikuoti“ pagalba pateikia į Teisės<text:s/></text:span><text:span text:style-name="T4816">aktų paieškos informacinę svetainę.<text:s/></text:span></text:p>
      <text:p text:style-name="P4817"><text:span text:style-name="T4818">146</text:span><text:span text:style-name="T4819">.</text:span><text:span text:style-name="T4820"><text:tab/></text:span><text:span text:style-name="T4821">Dokumentų valdymo skyriaus referentas (jo nesant administracijos direktoriaus paskirtas administracijos darbuotojas) priimtus skelbtinus mero potvarkius bei direktoriaus įsakymus, skelbiamus TAR, EDVS @vilys priemonėmis funkcijos „Pateikti į TAR“ pagalba p</text:span><text:span text:style-name="T4822">ateikia į TAR, o funkcijos „Publikuoti“ pagalba pateikia į Teisės aktų paieškos informacinę svetainę.<text:s/></text:span></text:p>
      <text:p text:style-name="P4823"><text:span text:style-name="T4824">147</text:span><text:span text:style-name="T4825">.</text:span><text:span text:style-name="T4826"><text:tab/>Teisės aktų rengėjai yra atsakingi už skelbtinų ir neskelbtinų bei teiktinų TAR teisės aktų atranką administracijos Teisės ir civilinės metrikac</text:span><text:span text:style-name="T4827">ijos skyriaus valstybės tarnautojų, derinančių teisės aktus, atostogų, ligos, komandiruočių metu ar kitais nenumatytais atvejais.</text:span></text:p>
      <text:p text:style-name="P4828"/>
      <text:p text:style-name="P4829"><text:span text:style-name="T4830">III</text:span><text:span text:style-name="T4831"><text:s/>SKYRIUS</text:span></text:p>
      <text:p text:style-name="P4832"><text:span text:style-name="T4833">TEISĖS AKTŲ (VIDAUS UŽDUOČIŲ) VYKDYMO KONTROLĖ</text:span></text:p>
      <text:p text:style-name="P4834"/>
      <text:p text:style-name="P4835"><text:span text:style-name="T4836">148</text:span><text:span text:style-name="T4837">.</text:span><text:span text:style-name="T4838"><text:tab/>Meras per Savivaldybės įstaigų, direktorius per<text:s/></text:span><text:span text:style-name="T4839">struktūrinių padalinių vadovus ir valstybės tarnautojus, neįeinančius į struktūrinių padalinių sudėtį, užtikrina, kad valstybės ir kitų institucijų bei įstaigų pavedimai būtų deramai ir laiku įvykdyti.</text:span></text:p>
      <text:p text:style-name="P4840"><text:span text:style-name="T4841">149</text:span><text:span text:style-name="T4842">.</text:span><text:span text:style-name="T4843"><text:tab/></text:span><text:span text:style-name="T4844">Pagal kontrolės tipą užduotys skirstomos į ne</text:span><text:span text:style-name="T4845">kontroliuojamas, paprastos kontrolės ir ypatingos kontrolės užduotis</text:span><text:span text:style-name="T4846">:</text:span></text:p>
      <text:p text:style-name="P4847"><text:span text:style-name="T4848">149.1</text:span><text:span text:style-name="T4849">.</text:span><text:span text:style-name="T4850"><text:tab/></text:span><text:span text:style-name="T4851">nekontroliuojamos užduotys – tai užduotys susipažinti su dokumentais. Vykdytojui pažymėjus, kad užduotis įvykdyta, kuratoriui nereikia patvirtinti jos įvykdymo;</text:span></text:p>
      <text:p text:style-name="P4852"><text:span text:style-name="T4853">149.2</text:span><text:span text:style-name="T4854">.</text:span><text:span text:style-name="T4855"><text:tab/></text:span><text:span text:style-name="T4856">papra</text:span><text:span text:style-name="T4857">stos kontrolės užduotys – tai užduotys, kai vykdytojas įpareigojamas per nustatytą terminą atlikti vadovo pavedimą. Užregistravus užduoties rezultatą, pažymima, kad užduotis įvykdyta. Kuratoriui reikia patvirtinti užduoties įvykdymą, kai patvirtinama pagri</text:span><text:span text:style-name="T4858">ndinė užduotis ar užregistruojamas iš užduoties sukurtas atsakymas į pradinį registruotą dokumentą, sistemoje automatiškai pažymima, kad užduotis įvykdyta;</text:span></text:p>
      <text:p text:style-name="P4859"><text:span text:style-name="T4860">149.3</text:span><text:span text:style-name="T4861">.</text:span><text:span text:style-name="T4862"><text:tab/></text:span><text:span text:style-name="T4863">ypatingos kontrolės užduotys – tai užduotys, kurias nustatęs vadovas pageidauja susipažin</text:span><text:span text:style-name="T4864">ti su parengtu atsakymu, asmeniškai kontroliuoti ir gauti informaciją, kaip vykdoma ši užduotis. Kiekviena užduotis turi būti pažymėta, kad įvykdyta, ir atskirai patvirtinama, kad įvykdyta. Ypatingos kontrolės užduotis gali formuoti Savivaldybės vadovai ir</text:span><text:span text:style-name="T4865"><text:s/>Savivaldybės administracijos vadovai.</text:span></text:p>
      <text:p text:style-name="P4866"><text:span text:style-name="T4867">150</text:span><text:span text:style-name="T4868">.</text:span><text:span text:style-name="T4869"><text:tab/></text:span><text:span text:style-name="T4870">Teisės aktų vykdymo kontrolė atliekama ir vykdymo apskaita tvarkoma vadovaujantis Teisės aktų vykdymo kontrolės Elektroninėje dokumentų valdymo sistemoje @vilys Zarasų rajono savivaldybėje proceso aprašu, p</text:span><text:span text:style-name="T4871">atvirtintu Zarasų rajono savivaldybės administracijos direktoriaus 2023 m. balandžio 20 <text:s/>d. įsakymu Nr. I(6.6 E)-214 „Dėl<text:s/></text:span><text:span text:style-name="T4872">Teisės aktų vykdymo kontrolės Elektroninėje dokumentų valdymo sistemoje @vilys Zarasų rajono savivaldybėje proceso aprašo patvirtinimo</text:span><text:span text:style-name="T4873">“ su pakeitimais (toliau –<text:s/></text:span><text:span text:style-name="T4874">Teisės aktų vykdymo kontrolės proceso aprašas)<text:s/></text:span><text:span text:style-name="T4875">nustatyta tvarka<text:s/></text:span><text:span text:style-name="T4876">naudojant EDVS @vilys.</text:span></text:p>
      <text:p text:style-name="P4877"><text:span text:style-name="T4878">151</text:span><text:span text:style-name="T4879">.</text:span><text:span text:style-name="T4880"><text:tab/></text:span><text:span text:style-name="T4881">Teisės akto vykdymo kontrolės ir vykdymo apskaitos procedūra pradedama, kai už teisės aktų registravimą atsakingas Savivaldybės taryb</text:span><text:span text:style-name="T4882">os posėdžių sekretorius (o jeigu jo nėra, mero paskirtas kitas politinio (asmeninio) pasitikėjimo valstybės tarnautojas), Dokumentų valdymo skyriaus referentas<text:s/></text:span><text:span text:style-name="T4883">(jo nesant administracijos direktoriaus paskirtas administracijos darbuotojas)</text:span><text:span text:style-name="T4884">, Teisės ir civili</text:span><text:span text:style-name="T4885">nės metrikacijos skyriaus atsakingi darbuotojai (toliau – už teisės aktų apskaitą atsakingas darbuotojas), registruodamas teisės aktą, kurio nustatytų užduočių vykdymas yra kontroliuotinas (toliau – kontroliuotinas teisės aktas), patikrina ar teisės aktas<text:s/></text:span><text:span text:style-name="T4886">kontroliuotinas ir EDVS @vilys priemonėmis formuoja rezoliucijos projektą pagal Teisės aktų vykdymo kontrolės proceso aprašą.</text:span></text:p>
      <text:p text:style-name="P4887"><text:span text:style-name="T4888">152</text:span><text:span text:style-name="T4889">.</text:span><text:span text:style-name="T4890"><text:tab/></text:span><text:span text:style-name="T4891">Į kontroliuotinų teisės aktų vykdymo kontrolės apskaitą neįtraukiami teisės aktai:</text:span></text:p>
      <text:p text:style-name="P4892"><text:span text:style-name="T4893">152.1</text:span><text:span text:style-name="T4894">.</text:span><text:span text:style-name="T4895"><text:tab/></text:span><text:span text:style-name="T4896">jeigu jais suteikiami<text:s/></text:span><text:span text:style-name="T4897">įgaliojimai atlikti tam tikrus veiksmus arba vykdyti kokią nors veiklą;</text:span></text:p>
      <text:p text:style-name="P4898"><text:span text:style-name="T4899">152.2</text:span><text:span text:style-name="T4900">.</text:span><text:span text:style-name="T4901"><text:tab/></text:span><text:span text:style-name="T4902">jeigu įpareigojama išmokėti išmokas, pašalpas, apmokėti išlaidas, pervesti lėšas į bankų sąskaitas, atlikti kitus mokėjimus;</text:span></text:p>
      <text:p text:style-name="P4903"><text:span text:style-name="T4904">152.3</text:span><text:span text:style-name="T4905">.</text:span><text:span text:style-name="T4906"><text:tab/></text:span><text:span text:style-name="T4907">jeigu įpareigojama sukviesti asmenis<text:s/></text:span><text:span text:style-name="T4908">dalyvauti komisijose ar darbo grupėse;</text:span></text:p>
      <text:p text:style-name="P4909"><text:span text:style-name="T4910">152.4</text:span><text:span text:style-name="T4911">.</text:span><text:span text:style-name="T4912"><text:tab/></text:span><text:span text:style-name="T4913">jeigu struktūrinių padalinių vadovai įpareigojami pasirašytinai supažindinti padalinio darbuotojus su priimtu teisės aktu;</text:span></text:p>
      <text:p text:style-name="P4914"><text:span text:style-name="T4915">152.5</text:span><text:span text:style-name="T4916">.</text:span><text:span text:style-name="T4917"><text:tab/></text:span><text:span text:style-name="T4918">jeigu priimti teisės aktai dėl turto įtraukimo į Savivaldybės buhalterin</text:span><text:span text:style-name="T4919">ę apskaitą, numerių pastatams, patalpoms ir butams suteikimo, keitimo ir dėl konkursų į valstybės tarnautojų pareigas organizavimo ir teisės aktai, kuriais tvirtinami planai, ataskaitos, sąrašai ir pan.</text:span></text:p>
      <text:p text:style-name="P4920"><text:span text:style-name="T4921">153</text:span><text:span text:style-name="T4922">.</text:span><text:span text:style-name="T4923"><text:tab/></text:span><text:span text:style-name="T4924">Už kiekvieno politinio (asmeninio) pasitik</text:span><text:span text:style-name="T4925">ėjimo valstybės tarnautojams ar struktūriniam padaliniui duoto pavedimo (užduoties) įgyvendinimą laiku atsakingi politinio (asmeninio) pasitikėjimo valstybės tarnautojai, struktūriniam padaliniui– jų vadovai ar jų atsakingais paskirti valstybės tarnautojai</text:span><text:span text:style-name="T4926"><text:s/>ar darbuotojai. Jie privalo įgyvendinti teisės aktų nuostatas ir kontroliuoti, kaip teisės aktų reikalavimai vykdomi struktūriniame padalinyje bei, prireikus, teikti pasiūlymus dėl atitinkamų teisės aktų pakeitimo ar papildymo, naujų pavedimų skyrimo arba</text:span><text:span text:style-name="T4927"><text:s/>darbų koordinavimo.</text:span></text:p>
      <text:p text:style-name="P4928"><text:span text:style-name="T4929">154</text:span><text:span text:style-name="T4930">.</text:span><text:span text:style-name="T4931"><text:tab/></text:span><text:span text:style-name="T4932">Užduoties vykdymas ir perdavimas atsakingiems vykdytojams EDVS @vilys pagalba, jų vykdymo kontrolė vykdoma vadovaujantis Vidaus užduočių rengimo bei jų vykdymo kontrolės proceso aprašu, Dokumentų projektų rengimo, jų derinimo,</text:span><text:span text:style-name="T4933"><text:s/>teikimo pasirašyti ir registravimo proceso aprašu.</text:span></text:p>
      <text:p text:style-name="P4934"/>
      <text:p text:style-name="P4935"><text:span text:style-name="T4936">IV</text:span><text:span text:style-name="T4937"><text:s/>SKYRIUS</text:span></text:p>
      <text:p text:style-name="P4938"><text:span text:style-name="T4939">BAIGAMOSIOS NUOSTATOS</text:span></text:p>
      <text:p text:style-name="P4940"/>
      <text:p text:style-name="P4941"><text:span text:style-name="T4942">155</text:span><text:span text:style-name="T4943">.</text:span><text:span text:style-name="T4944"><text:tab/>Šiame apraše nustatytų teisės aktų rengimo reikalavimų privaloma laikytis ir rengiant struktūrinių padalinių vadovų įsakymus.</text:span></text:p>
      <text:p text:style-name="P4945"><text:span text:style-name="T4946">_______________</text:span></text:p>
      <text:p text:style-name="P4947"><text:span text:style-name="T4953">Zarasų rajono savivaldybės teisės aktų<text:s/></text:span></text:p>
      <text:p text:style-name="P4954">rengimo, skelbimo, vykdymo kontrolės<text:s/></text:p>
      <text:p text:style-name="P4955">aprašo</text:p>
      <text:p text:style-name="P4956"><text:span text:style-name="T4957">1</text:span><text:span text:style-name="T4958"><text:s/>priedas</text:span></text:p>
      <text:p text:style-name="P4959"/>
      <text:p text:style-name="P4960"><text:span text:style-name="T4961">(paaiškinamojo rašto formos pavyzdys)</text:span></text:p>
      <text:p text:style-name="P4962"/>
      <text:p text:style-name="P4963"><text:span text:style-name="T4964"><draw:frame draw:z-index="0" draw:id="id11" draw:style-name="a13" draw:name="Picture 12" text:anchor-type="as-char" svg:x="0in" svg:y="0in" svg:width="0.6875in" svg:height="0.7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965"/>
      <text:h text:style-name="P4966" text:outline-level="2"><text:span text:style-name="T4967">ZARASŲ RAJONO SAVIVALDYBĖS ADMINISTRACIJOS</text:span></text:h>
      <text:h text:style-name="P4968" text:outline-level="2"><text:span text:style-name="T4969">DOKUMENTŲ VALDYMO skyrius</text:span></text:h>
      <text:h text:style-name="P4970" text:outline-level="2"/>
      <text:h text:style-name="P4971" text:outline-level="2"><text:span text:style-name="T4972">Biudžetinė įstaiga, Sėlių a. 22, 32110 Zarasai.</text:span></text:h>
      <text:h text:style-name="P4973" text:outline-level="2"><text:span text:style-name="T4974">Duomenys kaupiami ir saugomi Juridinių asmenų registre, kodas 188753461.</text:span></text:h>
      <text:p text:style-name="P4975">Skyriaus duomenys: tel. +370 385 00 000, el. p. dvs@zarasai.lt</text:p>
      <text:p text:style-name="P4976"/>
      <text:p text:style-name="Normal"><text:span text:style-name="T4977">Zarasų rajono savivaldybės tarybai</text:span></text:p>
      <text:p text:style-name="P4978"/>
      <text:p text:style-name="P4979">PAAIŠKINAMASIS RAŠTAS</text:p>
      <text:p text:style-name="P4980">DĖL RAJONO<text:s/>SAVIVALDYBĖS TARYBOS SPRENDIMO „DĖL</text:p>
      <text:p text:style-name="P4981"><text:span text:style-name="T4982">ZARASŲ RAJONO SAVIVALDYBĖS ADMINISTRACIJOS ........“ PROJEKTO</text:span></text:p>
      <text:p text:style-name="P4983"/>
      <text:p text:style-name="P4984"><text:span text:style-name="T4985">2000-00- <text:s text:c="4"/>N</text:span><text:span text:style-name="T4986">r</text:span><text:span text:style-name="T4987">.<text:s/></text:span></text:p>
      <text:p text:style-name="P4988"/>
      <text:p text:style-name="P4989"><text:span text:style-name="T4990">Paaiškinamasis raštas,</text:span><text:span text:style-name="T4991"><text:s/></text:span><text:span text:style-name="T4992">kuriame turi būti privalomai nurodoma: <text:s/></text:span></text:p>
      <text:p text:style-name="P4993">1.<text:tab/>Parengto sprendimo projekto tikslai.</text:p>
      <text:p text:style-name="P4994">2.<text:tab/>Paaiškintas sprendimo projekto<text:s/>šiuo metu esantis teisinis reglamentavimas.<text:s/></text:p>
      <text:p text:style-name="P4995">3.<text:tab/>Kokie šios srities teisės aktai tebegalioja ir kokius teisės aktus būtina pakeisti ar pripažinti netekusiais galios, priėmus teikiamą Savivaldybės tarybos sprendimą.</text:p>
      <text:p text:style-name="P4996">4.<text:tab/>Biudžeto lėšų poreikis teisės aktui įgyvendinti.</text:p>
      <text:p text:style-name="P4997"><text:span text:style-name="T4998">5.</text:span><text:span text:style-name="T4999"><text:tab/>Sprendimo projekto autoriai (rengėjai),<text:s/></text:span><text:span text:style-name="T5000">iniciatoriai: institucija, asmenys ar piliečių įgalioti atstovai bei priimto teisės akto nauda Savivaldybei.</text:span></text:p>
      <text:p text:style-name="P5001">6.<text:tab/>Sprendimo projekto rengimo metu gauti specialistų vertinimai ir išvados.</text:p>
      <text:p text:style-name="P5002"><text:span text:style-name="T5003">7.</text:span><text:span text:style-name="T5004"><text:tab/></text:span><text:span text:style-name="T5005">Sprendimo<text:s/></text:span><text:span text:style-name="T5006">projekto antikorupcinis vertinimas (i</text:span><text:span text:style-name="T5007">nformacija apie poreikį vertinti antikorupciniu atžvilgiu arba atliktą tokį vertinimą. Prie paaiškinamojo rašto pridedamų dokumentų sąraše privalo būti nuoroda apie pridedamą Antikorupcinio vertinimo pažymą, jei yra por</text:span><text:span text:style-name="T5008">eikis rengiamą sprendimo projektą vertinti).</text:span></text:p>
      <text:p text:style-name="P5009">8.<text:tab/>Sprendimo projekto vertinimas administracinės naštos piliečiams ir kitiems asmenims atžvilgiu. Informacija apie poreikį vertinti administracinės naštos piliečiams ir kitiems asmenims atžvilgiu arba vertinimo<text:s/>atlikimą per 10 darbo dienų po teisės akto priėmimo. Prie paaiškinamojo rašto pridedamų dokumentų sąraše privalo būti nuoroda apie pridedamą ataskaitą, jei yra poreikis rengiamą sprendimo projektą vertinti).</text:p>
      <text:p text:style-name="P5010">9.<text:tab/>Galimos teigiamos ir neigiamos pasekmės priėmus siūlomą Savivaldybės tarybos <text:s/>sprendimą ir kokių priemonių būtina imtis, siekiant to išvengti.<text:s/></text:p>
      <text:p text:style-name="P5011">PRIDEDAMA: būtina išvardyti visus prie sprendimo projekto pridedamus dokumentus (nurodant jų pavadinimą, datą, lapų ir egzempliorių, jeigu yra daugiau negu vienas, skaičių).<text:s/></text:p>
      <text:p text:style-name="P5012"><text:span text:style-name="T5013">Paaiškinamasis raštas turi būti pasirašytas atitinkamo struktūrinio padalinio vadovo ar administracijos darbuotojo, rengusio sprendimo projektą,<text:s/></text:span><text:span text:style-name="T5014">kvalifikuotu arba nekvalifikuotu elektroniniu parašu).</text:span></text:p>
      <text:p text:style-name="P5015"/>
      <text:p text:style-name="P5016"><text:span text:style-name="T5017">Padalinio vadovas <text:s text:c="19"/></text:span><text:span text:style-name="T5018"><text:s text:c="65"/>(vardas, pavardė)</text:span></text:p>
      <text:p text:style-name="P5019"/>
      <text:p text:style-name="P5020">Rengėjo nuoroda: (vardas, pavardė, tel., el. paštas ir pan.)</text:p>
      <text:p text:style-name="Normal"><text:span text:style-name="T5021">Pastaba. Jei nerašote, kad tai paaiškinamasis raštas, o rengiate kaip raštą dėl teikiamo sprendimo projekto, ta</text:span><text:span text:style-name="T5022">i įforminama įprastoje rašto formoje, bet pagal visus aukščiau nurodytus punktus.</text:span></text:p>
      <text:p text:style-name="P5023">_________________</text:p>
      <text:p text:style-name="P5024"/>
      <text:p text:style-name="P5025">Zarasų rajono savivaldybės teisės aktų</text:p>
      <text:p text:style-name="P5031">rengimo, skelbimo, vykdymo kontrolės aprašo</text:p>
      <text:p text:style-name="P5032"><text:span text:style-name="T5033">2</text:span><text:span text:style-name="T5034"><text:s/>priedas</text:span></text:p>
      <text:p text:style-name="P5035"/>
      <text:p text:style-name="P5036"><text:span text:style-name="T5037">Zarasų rajono savivaldybės<text:s/></text:span><text:span text:style-name="T5038">tarybos sprendimo projekto</text:span></text:p>
      <text:p text:style-name="P5039"/>
      <text:p text:style-name="P5040"><text:span text:style-name="T5041">DĖL</text:span><text:span text:style-name="T5042">…………………………………………………. …………”</text:span></text:p>
      <text:p text:style-name="P5043"/>
      <text:p text:style-name="P5044">derinimo (vizų) lapas</text:p>
      <text:p text:style-name="P5045"/>
      <text:p text:style-name="P5046">20 <text:s text:c="5"/>m.……………..d.</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Eil Nr.</text:p>
          </table:table-cell>
          <table:table-cell table:style-name="TableCell5055">
            <text:p text:style-name="P5056">Derinimo turinys</text:p>
          </table:table-cell>
          <table:table-cell table:style-name="TableCell5057">
            <text:p text:style-name="P5058">Derintojo (vizuojančio) pastabos, pasiūlymai, išvados,</text:p>
            <text:p text:style-name="P5059">vardas, pavardė, parašas ir data</text:p>
          </table:table-cell>
        </table:table-row>
        <table:table-row table:style-name="TableRow5060">
          <table:table-cell table:style-name="TableCell5061">
            <text:p text:style-name="P5062">1.<text:tab/></text:p>
          </table:table-cell>
          <table:table-cell table:style-name="TableCell5063">
            <text:p text:style-name="Normal"><text:span text:style-name="T5064">Dėl sprendimo projekto tikslo,<text:s/></text:span><text:span text:style-name="T5065">teigiamų ir neigiamų pasekmių</text:span><text:span text:style-name="T5066">,<text:s/></text:span><text:span text:style-name="T5067">poreikio vertinti administracinės naštos atžvilgiu Lietuvos Respublikos Vyriausybės nustatyta tvarka</text:span></text:p>
          </table:table-cell>
          <table:table-cell table:style-name="TableCell5068">
            <text:p text:style-name="Normal"/>
          </table:table-cell>
        </table:table-row>
        <table:table-row table:style-name="TableRow5069">
          <table:table-cell table:style-name="TableCell5070">
            <text:p text:style-name="P5071">2.<text:tab/></text:p>
          </table:table-cell>
          <table:table-cell table:style-name="TableCell5072">
            <text:p text:style-name="P5073">Dėl sprendimo projekte išdėstytų duomenų atitikimo buhalterinės apskaitos duomenims</text:p>
          </table:table-cell>
          <table:table-cell table:style-name="TableCell5074">
            <text:p text:style-name="P5075"/>
            <text:p text:style-name="P5076"/>
            <text:p text:style-name="Normal"/>
          </table:table-cell>
        </table:table-row>
        <table:table-row table:style-name="TableRow5077">
          <table:table-cell table:style-name="TableCell5078">
            <text:p text:style-name="P5079">3<text:tab/></text:p>
          </table:table-cell>
          <table:table-cell table:style-name="TableCell5080">
            <text:p text:style-name="P5081">Dėl atitikimo turto<text:s/>valdymo, naudojimo ir disponavimo juo principams</text:p>
            <text:p text:style-name="P5082"/>
          </table:table-cell>
          <table:table-cell table:style-name="TableCell5083">
            <text:p text:style-name="P5084"/>
          </table:table-cell>
        </table:table-row>
        <table:table-row table:style-name="TableRow5085">
          <table:table-cell table:style-name="TableCell5086">
            <text:p text:style-name="P5087">4.<text:tab/></text:p>
          </table:table-cell>
          <table:table-cell table:style-name="TableCell5088">
            <text:p text:style-name="Normal"><text:span text:style-name="T5089">Dėl neprieštaravimo įstatymams bei atitikimo teisės technikos taisyklėms<text:s/></text:span><text:span text:style-name="T5090">(netikrinamas ir nevertinamas sprendimo projekto faktinis pagrindimas, tikslingumas, naudingumas, ar tinkamai įvykdytos reikali</text:span><text:span text:style-name="T5091">ngos procesinės teisės normos) bei poreikio vertinti antikorupciniu atžvilgiu, skelbti Teisės aktų registre ir Savivaldybės interneto svetainėje</text:span></text:p>
            <text:p text:style-name="P5092"/>
          </table:table-cell>
          <table:table-cell table:style-name="TableCell5093">
            <text:p text:style-name="P5094"/>
          </table:table-cell>
        </table:table-row>
        <table:table-row table:style-name="TableRow5095">
          <table:table-cell table:style-name="TableCell5096">
            <text:p text:style-name="P5097">5.<text:tab/></text:p>
          </table:table-cell>
          <table:table-cell table:style-name="TableCell5098">
            <text:p text:style-name="P5099">Dėl atitikimo lietuvių kalbos reikalavimams</text:p>
            <text:p text:style-name="P5100"/>
          </table:table-cell>
          <table:table-cell table:style-name="TableCell5101">
            <text:p text:style-name="Normal"/>
          </table:table-cell>
        </table:table-row>
        <table:table-row table:style-name="TableRow5102">
          <table:table-cell table:style-name="TableCell5103">
            <text:p text:style-name="P5104">6.</text:p>
          </table:table-cell>
          <table:table-cell table:style-name="TableCell5105">
            <text:p text:style-name="P5106">Dėl atitikimo dokumentų valdymo reikalavimams</text:p>
            <text:p text:style-name="P5107"/>
          </table:table-cell>
          <table:table-cell table:style-name="TableCell5108">
            <text:p text:style-name="Normal"/>
          </table:table-cell>
        </table:table-row>
        <table:table-row table:style-name="TableRow5109">
          <table:table-cell table:style-name="TableCell5110">
            <text:p text:style-name="P5111">7.<text:s/></text:p>
          </table:table-cell>
          <table:table-cell table:style-name="TableCell5112">
            <text:p text:style-name="P5113">Dėl lėšų poreikio</text:p>
            <text:p text:style-name="P5114"/>
          </table:table-cell>
          <table:table-cell table:style-name="TableCell5115">
            <text:p text:style-name="Normal"/>
          </table:table-cell>
        </table:table-row>
        <table:table-row table:style-name="TableRow5116">
          <table:table-cell table:style-name="TableCell5117">
            <text:p text:style-name="P5118">8.</text:p>
          </table:table-cell>
          <table:table-cell table:style-name="TableCell5119">
            <text:p text:style-name="P5120">Dėl Savivaldybės institucijų sprendimų įgyvendinimo organizavimo ir kontrolės savivaldybės teritorijoje</text:p>
            <text:p text:style-name="P5121"/>
          </table:table-cell>
          <table:table-cell table:style-name="TableCell5122">
            <text:p text:style-name="Normal"/>
          </table:table-cell>
        </table:table-row>
        <table:table-row table:style-name="TableRow5123">
          <table:table-cell table:style-name="TableCell5124">
            <text:p text:style-name="P5125">9.<text:s/></text:p>
          </table:table-cell>
          <table:table-cell table:style-name="TableCell5126">
            <text:p text:style-name="P5127">Dėl teikimo registruoti Savivaldybės tarybos sprendimų projektų registre ir (ar) įtraukti į Savivaldybės tarybos posėdžio<text:s/>darbotvarkę</text:p>
          </table:table-cell>
          <table:table-cell table:style-name="TableCell5128">
            <text:p text:style-name="Normal"/>
            <text:p text:style-name="P5129"/>
            <text:p text:style-name="P5130"/>
            <text:p text:style-name="P5131"/>
          </table:table-cell>
        </table:table-row>
      </table:table>
      <text:p text:style-name="P5132"><text:span text:style-name="T5133">___________________</text:span></text:p>
      <text:p text:style-name="P5134"/>
      <text:p text:style-name="P5135">PATVIRTINTA</text:p>
      <text:p text:style-name="P5141">Zarasų rajono savivaldybės administracijos</text:p>
      <text:p text:style-name="P5142">direktoriaus 2024 m. sausio 15 d.<text:s/></text:p>
      <text:p text:style-name="P5143"><text:span text:style-name="T5144">įsakymu Nr.<text:s/></text:span><text:span text:style-name="T5145">I-15</text:span></text:p>
      <text:p text:style-name="P5146"/>
      <text:p text:style-name="P5147"><text:span text:style-name="T5148">ZARASŲ RAJONO SAVIVALDYBĖS SUTARČIŲ VALDYMO APRAŠAS</text:span></text:p>
      <text:p text:style-name="P5149"/>
      <text:p text:style-name="P5150"><text:span text:style-name="T5151">I</text:span><text:span text:style-name="T5152"><text:s/>SKYRIUS</text:span></text:p>
      <text:p text:style-name="P5153"><text:span text:style-name="T5154">BENDROSIOS</text:span><text:span text:style-name="T5155"><text:s/>NUOSTATOS</text:span></text:p>
      <text:p text:style-name="P5156"/>
      <text:p text:style-name="P5157"><text:span text:style-name="T5158">1</text:span><text:span text:style-name="T5159">.</text:span><text:span text:style-name="T5160"><text:tab/></text:span><text:span text:style-name="T5161">Zarasų rajono savivaldybės sutarčių valdymo aprašas (toliau – Aprašas) reglamentuoja visų kategorijų sutarčių, susitarimų (toliau – sutartys), sudaromų Zarasų rajono savivaldybėje (toliau – Savivaldybė), kurių viena iš šalių yra Savivaldybė arba Savivaldyb</text:span><text:span text:style-name="T5162">ės administracija (toliau – administracija), reikalingų Savivaldybės funkcijoms vykdyti, rengimo, derinimo, pasirašymo, registravimo, vykdymo kontrolės, atsakomybės už sutarčių vykdymą, saugojimo tvarką (išskyrus darbo sutartis).<text:s/></text:span></text:p>
      <text:p text:style-name="P5163"><text:span text:style-name="T5164">2</text:span><text:span text:style-name="T5165">.</text:span><text:span text:style-name="T5166"><text:tab/>Apraše vartojamos<text:s/></text:span><text:span text:style-name="T5167">sąvokos:</text:span></text:p>
      <text:p text:style-name="P5168">Atsakingas asmuo – Savivaldybės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69">Sutarties projektas – sutartis, nepasirašyta visų sutarties šalių ir nepatvirtinta jų antspaudais (jei jos privalo turėti antspaudus).<text:s/></text:p>
      <text:p text:style-name="P5170">Sutarties priedas – prie sutarties pridedamas dokumentas, kuris yra neatskiriama sutarties dalis ir ant kurio užrašoma sutarties data ir numeris.<text:s/></text:p>
      <text:p text:style-name="P5171">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5172"><text:span text:style-name="T5173">Elektroninė dokumentų valdymo sistema @vilys (toliau – EDVS @vilys) – Savivaldybės informacinė dokumentų valdymo<text:s/></text:span><text:span text:style-name="T5174">sistema –<text:s/></text:span><text:span text:style-name="T5175">dokumentų valdymo sistemos dalis, skirta elektroniniams dokumentams rengti, tvarkyti, įtraukti į apskaitą, saugoti ir naikinti.</text:span></text:p>
      <text:p text:style-name="P5176"><text:span text:style-name="T5177">3</text:span><text:span text:style-name="T5178">.</text:span><text:span text:style-name="T5179"><text:tab/>Kitos Apraše vartojamos sąvokos suprantamos taip, kaip jos apibrėžtos Lietuvos Respublikos civiliniame kodekse,</text:span><text:span text:style-name="T5180"><text:s/>Lietuvos Respublikos įstatymuose, Vyriausybės nutarimuose ir kituose teisės aktuose.</text:span></text:p>
      <text:p text:style-name="P5181"><text:span text:style-name="T5182">4</text:span><text:span text:style-name="T5183">.</text:span><text:span text:style-name="T5184"><text:tab/>Sutartims sudaryti taikomos Lietuvos Respublikos civilinio kodekso normos, reglamentuojančios dvišalius ir daugiašalius sandorius, ir normos, reglamentuojančios be</text:span><text:span text:style-name="T5185">ndruosius prievolių teisės klausimus, jeigu sutartinių santykių normos nenustato išimčių iš bendrųjų taisyklių, taip pat Lietuvos Respublikos vietos savivaldos įstatymo, Lietuvos Respublikos viešųjų <text:s/>pirkimų įstatymo, Lietuvos Respublikos koncesijų įstatym</text:span><text:span text:style-name="T5186">o ir kitų teisės aktų normos. Atskirų kategorijų sutarčių specialieji reikalavimai gali būti nustatyti ir kituose Lietuvos Respublikos teisės aktuose, o taip pat užsienio valstybių ar tarptautinės teisės normomis, jei sutartys sudaromos su užsienio valstyb</text:span><text:span text:style-name="T5187">ių institucijomis ir sutartyje numatoma, kad sutarčiai taikomos tarptautinės teisės ar užsienio valstybės teisės normos.</text:span></text:p>
      <text:p text:style-name="P5188"><text:span text:style-name="T5189">5</text:span><text:span text:style-name="T5190">.</text:span><text:span text:style-name="T5191"><text:tab/>Sutarčių projektai taip pat rengiami, derinami, sutartys pasirašomos, vykdomos, kontroliuojamas jų vykdymas vadovaujantis Zarasų</text:span><text:span text:style-name="T5192"><text:s/>rajono savivaldybės vardu sudaromų sutarčių pasirašymo tvarkos aprašu, patvirtintu Savivaldybės tarybos 2012 m. kovo 2 d. sprendimu T-49 „Dėl Zarasų rajono savivaldybės vardu sudaromų sutarčių pasirašymo tvarkos aprašo patvirtinimo“ su pakeitimais (toliau</text:span><text:span text:style-name="T5193"><text:s/>– Savivaldybės tarybos patvirtintas Sutarčių aprašas), taip pat Sudaromų sutarčių projektų rengimo, jų derinimo, teikimo pasirašyti ir registravimo Elektroninėje dokumentų valdymo sistemoje @vilys, vykdymo ir kontrolės Zarasų rajono savivaldybėje aprašu,<text:s/></text:span><text:span text:style-name="T5194">patvirtintu Zarasų rajono savivaldybės administracijos direktoriaus 2023 m. balandžio 20 d. įsakymu Nr. I(6.6 E)-217 „Dėl Sudaromų sutarčių projektų rengimo, jų derinimo, teikimo pasirašyti ir registravimo Elektroninėje dokumentų valdymo sistemoje @vilys,<text:s/></text:span><text:span text:style-name="T5195">vykdymo ir kontrolės Zarasų rajono savivaldybėje aprašo patvirtinimo“ su pakeitimais (toliau – administracijos direktoriaus patvirtintas Sutarčių aprašas).</text:span></text:p>
      <text:p text:style-name="P5196"/>
      <text:p text:style-name="P5197"><text:span text:style-name="T5198">II</text:span><text:span text:style-name="T5199"><text:s/>SKYRIUS</text:span></text:p>
      <text:p text:style-name="P5200"><text:span text:style-name="T5201">SUTARČIŲ PROJEKTŲ RENGIMAS, DERINIMAS, PASIRAŠYMAS,</text:span></text:p>
      <text:p text:style-name="P5202"><text:span text:style-name="T5203">REGISTRAVIMAS, SAUGOJIMAS</text:span></text:p>
      <text:p text:style-name="P5204"/>
      <text:p text:style-name="P5205"><text:span text:style-name="T5206">6</text:span><text:span text:style-name="T5207">.</text:span><text:span text:style-name="T5208"><text:tab/>Visų kategorijų sutarčių, susitarimų (toliau – sutartys), sudaromų Savivaldybėje, kurių viena iš šalių Savivaldybė arba administracija, reikalingų Savivaldybės funkcijoms vykdyti, parengimą, pasirašymą, kontrolę (išskyrus darbo sutartis), taip pat krit</text:span><text:span text:style-name="T5209">erijus ir atvejus, kuriems esant reikalingas išankstinis Savivaldybės tarybos pritarimas prieš pasirašant sutartis ar nustatant sutarčių reikalavimus, nustato Savivaldybės tarybos patvirtintas Sutarčių aprašas.</text:span></text:p>
      <text:p text:style-name="P5210"><text:span text:style-name="T5211">7</text:span><text:span text:style-name="T5212">.</text:span><text:span text:style-name="T5213"><text:tab/>Sutarčių projektus rengia:</text:span></text:p>
      <text:p text:style-name="P5214"><text:span text:style-name="T5215">7.1</text:span><text:span text:style-name="T5216">.</text:span><text:span text:style-name="T5217"><text:tab/></text:span><text:span text:style-name="T5218">Savivaldybės tarybos komitetai;</text:span></text:p>
      <text:p text:style-name="P5219"><text:span text:style-name="T5220">7.2</text:span><text:span text:style-name="T5221">.</text:span><text:span text:style-name="T5222"><text:tab/>Savivaldybės tarybos nariai;</text:span></text:p>
      <text:p text:style-name="P5223"><text:span text:style-name="T5224">7.3</text:span><text:span text:style-name="T5225">.</text:span><text:span text:style-name="T5226"><text:tab/>meras, vicemeras;</text:span></text:p>
      <text:p text:style-name="P5227"><text:span text:style-name="T5228">7.4</text:span><text:span text:style-name="T5229">.</text:span><text:span text:style-name="T5230"><text:tab/>direktorius;</text:span></text:p>
      <text:p text:style-name="P5231"><text:span text:style-name="T5232">7.5</text:span><text:span text:style-name="T5233">.</text:span><text:span text:style-name="T5234"><text:tab/>administracijos struktūrinio padalinio, su kurio funkcijomis ir kompetencija susijęs sutarties dalykas, valstybės tarnautojas ar</text:span><text:span text:style-name="T5235"><text:s/>darbuotojas;</text:span></text:p>
      <text:p text:style-name="P5236"><text:span text:style-name="T5237">7.6</text:span><text:span text:style-name="T5238">.</text:span><text:span text:style-name="T5239"><text:tab/>valstybės tarnautojas, neįeinantis į struktūrinį padalinį, su kurio funkcijomis ir kompetencija susijęs sutarties dalykas;</text:span></text:p>
      <text:p text:style-name="P5240"><text:span text:style-name="T5241">7.7</text:span><text:span text:style-name="T5242">.</text:span><text:span text:style-name="T5243"><text:tab/>tam tikslui sukurtos darbo grupės ir komisijos (toliau – rengėjas).<text:s/></text:span></text:p>
      <text:p text:style-name="P5244"><text:span text:style-name="T5245">8</text:span><text:span text:style-name="T5246">.</text:span><text:span text:style-name="T5247"><text:tab/>Sutarties projektą gali</text:span><text:span text:style-name="T5248"><text:s/>pateikti ir šalis, su kuria bus pasirašoma sutartis. Tuo atveju sutarčiai yra taikomi Savivaldybės tarybos patvirtinto Sutarčių aprašo bei administracijos direktoriaus patvirtinto Sutarčių aprašo nustatyti reikalavimai.<text:s/></text:span></text:p>
      <text:p text:style-name="P5249">9. Sutarčių projektuose be kitų sąlygų privalo būti nurodomi atsakingi asmenys:<text:s/></text:p>
      <text:p text:style-name="P5250">9.1.<text:tab/><text:span text:style-name="T5251">padalinio valstybės tarnautojas ar darbuotojas – už sutarties įgyvendinimą, darbų (paslaugų) atlikimo priežiūrą ir priėmimą;</text:span></text:p>
      <text:p text:style-name="P5252">9.2.<text:tab/><text:span text:style-name="T5253">padalinio vadovas – už sutarties kontrolę;</text:span></text:p>
      <text:p text:style-name="P5254"><text:span text:style-name="T5255">9.3</text:span><text:span text:style-name="T5256">.</text:span><text:span text:style-name="T5257"><text:tab/>valstybės ta</text:span><text:span text:style-name="T5258">rnautojas, neįeinantis į struktūrinio padalinio sudėtį – už sutarties įgyvendinimą, darbų (paslaugų) atlikimo priežiūrą ir priėmimą, o šios sutarties kontrolę – Apskaitos ir materialinio aprūpinimo skyriaus vedėjas;</text:span><text:s/></text:p>
      <text:p text:style-name="P5259">9.4.<text:tab/><text:span text:style-name="T5260">Turto valdymo ir viešųjų pirki</text:span><text:span text:style-name="T5261">mų skyriaus įgaliotas valstybės tarnautojas – už sutarties ir sutarties pakeitimų paskelbimą pagal Lietuvos Respublikos viešųjų pirkimų įstatymo nuostatas.</text:span><text:s/></text:p>
      <text:p text:style-name="P5262"><text:span text:style-name="T5263">10</text:span><text:span text:style-name="T5264">.</text:span><text:span text:style-name="T5265"><text:tab/>Parengtų sutarčių projektai teikiami derinti, pasirašyti, o pasirašytos sutartys teikiamo</text:span><text:span text:style-name="T5266">s registruoti, vykdyti EDVS @vilys pagalba vadovaujantis administracijos direktoriaus patvirtinto Sutarčių aprašo nustatytais reikalavimais.<text:s/></text:span></text:p>
      <text:p text:style-name="P5267"><text:span text:style-name="T5268">11</text:span><text:span text:style-name="T5269">.</text:span><text:span text:style-name="T5270"><text:tab/>Teikiant sutarčių projektus derinti ir pasirašyti, prie jų turi būti pridedami visi sutarties priedai (ske</text:span><text:span text:style-name="T5271">nuoti, jei jie pasirašyti atsakingų asmenų), jei reikalinga – ir dokumentai, pagrindžiantys sutarties sudarymo būtinumą bei pagrindą. Kiekviename sutarties priede nurodomas sutarties, prie kurios pridedamas priedas, pavadinimas, sudarymo data bei numeris.<text:s/></text:span><text:span text:style-name="T5272">Apie kiekvieną prie sutarties pridedamą priedą nurodoma pačioje sutartyje.<text:s/></text:span></text:p>
      <text:p text:style-name="P5273"><text:span text:style-name="T5274">12</text:span><text:span text:style-name="T5275">.</text:span><text:span text:style-name="T5276"><text:tab/>Gali būti rengiamos elektroninės sutartys, pasirašytos kvalifikuotu elektroniniu parašu, ir popierinės sutartys.<text:s/></text:span></text:p>
      <text:p text:style-name="P5277"><text:span text:style-name="T5278">13</text:span><text:span text:style-name="T5279">.</text:span><text:span text:style-name="T5280"><text:tab/>Gavęs sutarties projektą, derintojas įvertina<text:s/></text:span><text:span text:style-name="T5281">dokumento projektą ir tolimesni veiksmai atliekami pagal administracijos direktoriaus patvirtintame Sutarčių apraše nurodytas procedūras.</text:span></text:p>
      <text:p text:style-name="P5282"><text:span text:style-name="T5283">14</text:span><text:span text:style-name="T5284">.</text:span><text:span text:style-name="T5285"><text:tab/>Atliekant viešųjų pirkimų procedūras, sutarties projektas teikiamas derinti pagal administracijos direktoriaus</text:span><text:span text:style-name="T5286"><text:s/>patvirtintame Sutarčių apraše nurodytas procedūras, tik nepildomi atitinkami, dar nežinomi EDVS @vilys laukai.</text:span></text:p>
      <text:p text:style-name="P5287">15. Įvykus viešojo pirkimo procedūroms (nustačius laimėtoją) rengėjas įrašo į suderintą sutarties projektą laimėtojo rekvizitus, kainą ir kitus reikiamus duomenis, t. y. tinkamai užpildo sutartį, EDVS @vilys kortelės pastabų lauke įrašo Mažos vertės pirkimų<text:s/>apklausos pažymos (kai pirkimą vykdo Pirkimų organizatorius), o kai pirkimus vykdo Viešųjų pirkimų komisija (toliau – Komisija), susieja su Komisijos protokolu (atlieka veiksmus, nustatytus administracijos direktoriaus patvirtinto Sutarčių aprašo nustatyta<text:s/>tvarka), ir teikia pasirašyti atsakingiems asmenims. Už tinkamą duomenų įrašymą sutarties projekte atsako rengėjas.<text:s/></text:p>
      <text:p text:style-name="P5288"><text:span text:style-name="T5289">16</text:span><text:span text:style-name="T5290">.</text:span><text:span text:style-name="T5291"><text:tab/>Suderintas sutarties projektas teikiamas pasirašyti EDVS @vilys pagalba asmeniui, kurio parašas turi teisinę galią bei šio asmens<text:s/></text:span><text:span text:style-name="T5292">pasirašytas kvalifikuotu elektroniniu parašu (arba nekvalifikuotu) perduodamas registruoti administracijos Dokumentų valdymo skyriaus referentui<text:s/></text:span><text:span text:style-name="T5293">(jo nesant administracijos direktoriaus paskirtam valstybės tarnautojui ar darbuotojui)</text:span><text:span text:style-name="T5294"><text:s/>(išskyrus Turto valdymo</text:span><text:span text:style-name="T5295"><text:s/>ir viešųjų pirkimų skyriaus registruojamus dokumentus, nurodytus 19 punkte).<text:s/></text:span></text:p>
      <text:p text:style-name="P5296"><text:span text:style-name="T5297">17</text:span><text:span text:style-name="T5298">.</text:span><text:span text:style-name="T5299"><text:tab/>Sutarčių pasirašymo teisė suteikiama Savivaldybės tarybos patvirtintame Sutarčių apraše nurodytiems subjektams.</text:span></text:p>
      <text:p text:style-name="P5300"><text:span text:style-name="T5301">18</text:span><text:span text:style-name="T5302">.</text:span><text:span text:style-name="T5303"><text:tab/>Direktorius (jo nesant – mero ar merą pavaduojanč</text:span><text:span text:style-name="T5304">io vicemero ar mero pareigas laikinai einančio Savivaldybės tarybos nario paskirtas administracijos valstybės tarnautojas) pasirašo paslaugų, rangos, darbų sutartis bei papildomus susitarimus prie šių sutarčių pagal kuruojamą sritį, o socialinių paslaugų t</text:span><text:span text:style-name="T5305">eikimo ir apmokėjimo už jas bei mokėjimo už ilgalaikės (trumpalaikės) socialinės globos paslaugas</text:span><text:span text:style-name="T5306"><text:s/></text:span><text:span text:style-name="T5307">sutartis pasirašo direktoriaus įgaliotas Socialinės paramos skyriaus vedėjas ar kitas įgaliotas valstybės tarnautojas.</text:span></text:p>
      <text:p text:style-name="P5308"><text:span text:style-name="T5309">19</text:span><text:span text:style-name="T5310">.</text:span><text:span text:style-name="T5311"><text:tab/>Sutartis rengėjai pateikia užre</text:span><text:span text:style-name="T5312">gistruoti Dokumentų valdymo skyriaus referentui<text:s/></text:span><text:span text:style-name="T5313">(jo nesant administracijos direktoriaus paskirtam valstybės tarnautojui ar darbuotojui)</text:span><text:span text:style-name="T5314">, išskyrus turto nuomos, panaudos, pasaugos ir patikėjimo sutartis, papildomus susitarimus, kitus dokumentus, kuriuos reg</text:span><text:span text:style-name="T5315">istruoja ir saugo Turto valdymo ir viešųjų pirkimų skyriaus atsakingi darbuotojai bei darbo sutartis, registruojamas bei saugomas Teisės ir civilinės metrikacijos skyriuje, taip pat sutartis, registruojamas ir saugomas seniūnijose.<text:s/></text:span></text:p>
      <text:p text:style-name="P5316"><text:span text:style-name="T5317">20</text:span><text:span text:style-name="T5318">.</text:span><text:span text:style-name="T5319"><text:tab/>Dokumentų valdy</text:span><text:span text:style-name="T5320">mo skyriaus referentas<text:s/></text:span><text:span text:style-name="T5321">(jo nesant administracijos direktoriaus paskirtas valstybės tarnautojas ar darbuotojas)<text:s/></text:span><text:span text:style-name="T5322">atlieka veiksmus, nustatytus administracijos direktoriaus patvirtinto Sutarčių aprašo nustatyta tvarka.</text:span></text:p>
      <text:p text:style-name="P5323"><text:span text:style-name="T5324">21</text:span><text:span text:style-name="T5325">.</text:span><text:span text:style-name="T5326"><text:tab/>Sutartis registruojama EDVS pasir</text:span><text:span text:style-name="T5327">enkant atitinkamus dokumentų registrus ir nurodant atitinkamas bylas.<text:s/></text:span></text:p>
      <text:p text:style-name="P5328"><text:span text:style-name="T5329">22</text:span><text:span text:style-name="T5330">.</text:span><text:span text:style-name="T5331"><text:tab/>Sutartis registruojami vieną kartą – paprastai tą dieną, kai ji pasirašoma, o gauta registruoti likus mažiau kaip 1 valandai iki nustatytos darbo laiko pabaigos, registruojama k</text:span><text:span text:style-name="T5332">itą darbo dieną iki 9 val. Sutartys registruojamos kalendoriniais metais, jei kiti teisės aktai nenustato kitaip. Už popierinio pasirašytos sutarties</text:span><text:span text:style-name="T5333"><text:s/></text:span><text:span text:style-name="T5334">varianto</text:span><text:span text:style-name="T5335"><text:s/></text:span><text:span text:style-name="T5336">registravimą atsakingas Dokumentų valdymo skyriaus referentas<text:s/></text:span><text:span text:style-name="T5337">(jo nesant administracijos direktor</text:span><text:span text:style-name="T5338">iaus paskirtas valstybės tarnautojas ar darbuotojas)</text:span><text:span text:style-name="T5339">. Sutartis neregistruojama, kol nesuderinama, nepasirašoma parašu ir nepateikiamas popierinis sutarties variantas.</text:span></text:p>
      <text:p text:style-name="P5340"><text:span text:style-name="T5341">23</text:span><text:span text:style-name="T5342">.</text:span><text:span text:style-name="T5343"><text:tab/>Pasirašyta ir užregistruota sutartis perduodama rengėjui (įdedama į padalinių dėž</text:span><text:span text:style-name="T5344">utes). Rengėjas privalo sutarties egzempliorius išsiųsti su lydraščiu kitai šaliai pasirašyti (sutartys, papildomi susitarimai, jų pakeitimai turi būti užregistruoti).<text:s/></text:span></text:p>
      <text:p text:style-name="P5345"><text:span text:style-name="T5346">24</text:span><text:span text:style-name="T5347">.</text:span><text:span text:style-name="T5348"><text:tab/>Rengėjas, prieš teikdamas derinti sutartis, papildomus susitarimus, jų pakeitim</text:span><text:span text:style-name="T5349">us privalo EDVS @vilys pagalba juos susieti.</text:span></text:p>
      <text:p text:style-name="P5350"><text:span text:style-name="T5351">25</text:span><text:span text:style-name="T5352">.</text:span><text:span text:style-name="T5353"><text:tab/>Taisymai ir (ar) braukymai sutartyje neleidžiami, išimtiniais atvejais tai turi būti aptarta (pasirašyta) abiejų sutarties šalių.</text:span></text:p>
      <text:p text:style-name="P5354"><text:span text:style-name="T5355">26</text:span><text:span text:style-name="T5356">.</text:span><text:span text:style-name="T5357"><text:tab/>Pasirašyti sutartį galima tik nustatyta tvarka surinkus visus der</text:span><text:span text:style-name="T5358">inimus. Kai dėl sutarties projekto yra pateiktos derinusių asmenų pastabos, pasirašantis subjektas pats priima sprendimą ar pasirašyti sutartį atsižvelgus į pastabas ar ne.<text:s/></text:span></text:p>
      <text:p text:style-name="P5359"><text:span text:style-name="T5360">27</text:span><text:span text:style-name="T5361">.</text:span><text:span text:style-name="T5362"><text:tab/>Sutartis (popierinį variantą) įgalioti asmenys (šalių atstovai) pasirašo<text:s/></text:span><text:span text:style-name="T5363">paskutiniame lape ir jų parašai patvirtinami antspaudu, taip pat pasirašomi ir sutarties ar susitarimo priedai.</text:span></text:p>
      <text:p text:style-name="P5364"><text:span text:style-name="T5365">28</text:span><text:span text:style-name="T5366">.</text:span><text:span text:style-name="T5367"><text:tab/>Abi sutartį pasirašančios šalys gauna po vieną sutarties pasirašytą originalą. Dokumentų valdymo skyriuje lieka pasirašytos sutarties or</text:span><text:span text:style-name="T5368">iginalas.<text:s/></text:span></text:p>
      <text:p text:style-name="P5369"><text:span text:style-name="T5370">29</text:span><text:span text:style-name="T5371">.</text:span><text:span text:style-name="T5372"><text:tab/>Susitarimai dėl sutarties pakeitimo ar pratęsimo rengiami Aprašo nustatyta tvarka ir EDVS @vilys priemonėmis susiejami su sutartimis.<text:s/></text:span></text:p>
      <text:p text:style-name="P5373"/>
      <text:p text:style-name="P5374"><text:span text:style-name="T5375">III</text:span><text:span text:style-name="T5376"><text:s/>SKYRIUS</text:span></text:p>
      <text:p text:style-name="P5377"><text:span text:style-name="T5378">SUTARČIŲ VYKDYMAS IR KONTROLĖ, SAUGOJIMAS</text:span></text:p>
      <text:p text:style-name="P5379"/>
      <text:p text:style-name="P5380"><text:span text:style-name="T5381">30</text:span><text:span text:style-name="T5382">.</text:span><text:span text:style-name="T5383"><text:tab/>Nepasirašytą, nepatvirtintą ir<text:s/></text:span><text:span text:style-name="T5384">neužregistruotą sutartį perduoti vykdyti draudžiama.</text:span></text:p>
      <text:p text:style-name="P5385"><text:span text:style-name="T5386">31</text:span><text:span text:style-name="T5387">.</text:span><text:span text:style-name="T5388"><text:tab/>Už sutarties tinkamą vykdymą atsakingas sutartyje nurodytas atsakingas asmuo, o jei jis nenurodytas – sutarties rengėjas bei jo padalinio vadovas. Jei sutartyje nenurodyti minėti asmenys, šie asm</text:span><text:span text:style-name="T5389">enys skiriami direktoriaus įsakymu.</text:span></text:p>
      <text:p text:style-name="P5390"><text:span text:style-name="T5391">32</text:span><text:span text:style-name="T5392">.</text:span><text:span text:style-name="T5393"><text:tab/>Dokumentų valdymo skyriaus referentas<text:s/></text:span><text:span text:style-name="T5394">(jo nesant administracijos direktoriaus paskirtas valstybės tarnautojas ar darbuotojas)</text:span><text:span text:style-name="T5395">, gavęs iš kitos sutarties šalies pasirašytą sutartį, atidžiai patikrina ar tinkamai pa</text:span><text:span text:style-name="T5396">sirašyta ir atlieka veiksmus, nurodytus administracijos direktoriaus patvirtintame Sutarčių apraše.<text:s/></text:span></text:p>
      <text:p text:style-name="P5397"><text:span text:style-name="T5398">33</text:span><text:span text:style-name="T5399">.</text:span><text:span text:style-name="T5400"><text:tab/>Rengėjai, gavę kitos šalies pasirašytas sutartis padalinyje, skubiai perduoda jas Dokumentų valdymo skyriaus referentui<text:s/></text:span><text:span text:style-name="T5401">(jo nesant administracijos<text:s/></text:span><text:span text:style-name="T5402">direktoriaus paskirtam valstybės tarnautojui ar darbuotojui)</text:span><text:span text:style-name="T5403">, kuris atlieka reikiamus veiksmus.</text:span></text:p>
      <text:p text:style-name="P5404"><text:span text:style-name="T5405">34</text:span><text:span text:style-name="T5406">.</text:span><text:span text:style-name="T5407"><text:tab/>Esant reikalui sutarties rengėjas gali pasiimti sutarties kopiją, o laikinai paėmęs sutarties originalą, po jos įvykdymo grąžina Dokumentų valdymo skyri</text:span><text:span text:style-name="T5408">aus referentui<text:s/></text:span><text:span text:style-name="T5409">(jo nesant administracijos direktoriaus paskirtam valstybės tarnautojui ar darbuotojui)</text:span><text:span text:style-name="T5410">.<text:s/></text:span></text:p>
      <text:p text:style-name="P5411"><text:span text:style-name="T5412">35</text:span><text:span text:style-name="T5413">.</text:span><text:span text:style-name="T5414"><text:tab/>Sutarties vykdymas, vykdymo stebėjimas bei kontrolė atliekama administracijos direktoriaus patvirtinto Sutarčių aprašo nustatyta tvarka.</text:span></text:p>
      <text:p text:style-name="P5415"><text:span text:style-name="T5416">36</text:span><text:span text:style-name="T5417">.</text:span><text:span text:style-name="T5418"><text:tab/>Dokumentų valdymo skyriaus referentas<text:s/></text:span><text:span text:style-name="T5419">(jo nesant administracijos direktoriaus paskirtas valstybės tarnautojas ar darbuotojas)</text:span><text:span text:style-name="T5420">, gavęs sutartį, kuriai pritarė Savivaldybės taryba, atlieka veiksmus, nurodytus šio Aprašo <text:s/>II skyriuje.</text:span></text:p>
      <text:p text:style-name="P5421"><text:span text:style-name="T5422">37</text:span><text:span text:style-name="T5423">.</text:span><text:span text:style-name="T5424"><text:tab/>Sutartį pasiraš</text:span><text:span text:style-name="T5425">ęs asmuo gali įpareigoti kontroliuoti sutarties vykdymą kitą struktūrinį padalinį ar į padalinį neįeinantį valstybės tarnautoją ar darbuotoją, dirbantį pagal darbo sutartį.</text:span></text:p>
      <text:p text:style-name="P5426"><text:span text:style-name="T5427">38</text:span><text:span text:style-name="T5428">.</text:span><text:span text:style-name="T5429"><text:tab/>Už sutarčių finansinės dalies vykdymą atsako atitinkamus mokėjimus vykdanti</text:span><text:span text:style-name="T5430">s struktūrinis padalinys.</text:span></text:p>
      <text:p text:style-name="P5431"><text:span text:style-name="T5432">39</text:span><text:span text:style-name="T5433">.</text:span><text:span text:style-name="T5434"><text:tab/>Subjektai, kontroliuojantys sutarčių vykdymą, privalo pranešti asmenims, pasirašiusiems sutartis, apie jų vykdymo nesklandumus ir problemas.<text:s/></text:span></text:p>
      <text:p text:style-name="P5435"><text:span text:style-name="T5436">40</text:span><text:span text:style-name="T5437">.</text:span><text:span text:style-name="T5438"><text:tab/>Sutarčių vykdymo kontrolė pasibaigia:</text:span></text:p>
      <text:p text:style-name="P5439"><text:span text:style-name="T5440">40.1</text:span><text:span text:style-name="T5441">.</text:span><text:span text:style-name="T5442"><text:tab/>įvykdžius sutartinius<text:s/></text:span><text:span text:style-name="T5443">įsipareigojimus;</text:span></text:p>
      <text:p text:style-name="P5444"><text:span text:style-name="T5445">40.2</text:span><text:span text:style-name="T5446">.</text:span><text:span text:style-name="T5447"><text:tab/>gavus teismo sprendimą dėl sutarties privalomo nutraukimo;</text:span></text:p>
      <text:p text:style-name="P5448"><text:span text:style-name="T5449">40.3</text:span><text:span text:style-name="T5450">.</text:span><text:span text:style-name="T5451"><text:tab/>nutraukus sutartį.<text:s/></text:span></text:p>
      <text:p text:style-name="P5452"><text:span text:style-name="T5453">41</text:span><text:span text:style-name="T5454">.</text:span><text:span text:style-name="T5455"><text:tab/>Savivaldybės administracijos padalinio darbuotojas, atsakingas už sutarties vykdymo kontrolę, per 10 kalendorinių dienų po<text:s/></text:span><text:span text:style-name="T5456">sutarties įvykdymo (užbaigimo) apie sutarties užbaigimą pažymi EDVS @vilys sutarčių modulyje pagal administracijos direktoriaus patvirtinto Sutarčių aprašo nustatytą tvarką.</text:span></text:p>
      <text:p text:style-name="P5457"><text:span text:style-name="T5458">42</text:span><text:span text:style-name="T5459">.</text:span><text:span text:style-name="T5460"><text:tab/>Tolimesni veiksmai vykdomi pagal administracijos direktoriaus patvirtinto<text:s/></text:span><text:span text:style-name="T5461">Sutarčių aprašo nustatytas procedūras.</text:span></text:p>
      <text:p text:style-name="P5462"><text:span text:style-name="T5463">43</text:span><text:span text:style-name="T5464">.</text:span><text:span text:style-name="T5465"><text:tab/>Dokumentų valdymo skyriuje sutarčių ir susitarimų originalai saugomi tol, kol EDVS @vilys nėra sutarties ar susitarimo rengėjo atžymos apie jų vykdymo baigtį, vėliau jie suformuojami į bylą ir paliekami saugot</text:span><text:span text:style-name="T5466">i pagal Dokumentacijos plane numatytą atitinkamą laikotarpį Dokumentų valdymo skyriaus archyve.</text:span></text:p>
      <text:p text:style-name="P5467"><text:span text:style-name="T5468">44</text:span><text:span text:style-name="T5469">.</text:span><text:span text:style-name="T5470"><text:tab/>Struktūriniuose padaliniuose, kurie yra atsakingi už Savivaldybės tarybos sprendimais, mero potvarkiais ir direktoriaus įsakymais patvirtintų sutarčių i</text:span><text:span text:style-name="T5471">r susitarimų vykdymą, gali būti saugomos šių sutarčių ir susitarimų kopijos su kartu segamais dokumentais, pagrindžiančiais sutarties vykdymo eigą. Sutarčių kopijos į Dokumentų valdymo skyriaus archyvą saugoti neperduodamos.</text:span></text:p>
      <text:p text:style-name="P5472"/>
      <text:p text:style-name="P5473"><text:span text:style-name="T5474">IV</text:span><text:span text:style-name="T5475"><text:s/>SKYRIUS</text:span></text:p>
      <text:p text:style-name="P5476"><text:span text:style-name="T5477">BAIGIAMOSIOS<text:s/></text:span><text:span text:style-name="T5478">NUOSTATOS</text:span></text:p>
      <text:p text:style-name="P5479"/>
      <text:p text:style-name="P5480"><text:span text:style-name="T5481">45</text:span><text:span text:style-name="T5482">.</text:span><text:span text:style-name="T5483"><text:tab/>Sutartys, sudaromos Savivaldybės vardu, tvirtinamos mero antspaudu su Savivaldybės herbu, jei kiti teisės aktai nenustato kitaip.</text:span></text:p>
      <text:p text:style-name="P5484"><text:span text:style-name="T5485">46</text:span><text:span text:style-name="T5486">.</text:span><text:span text:style-name="T5487"><text:tab/>Sutartys, sudaromos Savivaldybės administracijos vardu, tvirtinamos Savivaldybės administracijos an</text:span><text:span text:style-name="T5488">tspaudu su Savivaldybės herbu, jei kiti teisės aktai nenustato kitaip.<text:s/></text:span></text:p>
      <text:p text:style-name="P5489"><text:span text:style-name="T5490">47</text:span><text:span text:style-name="T5491">.</text:span><text:span text:style-name="T5492"><text:tab/>Sutartys, pasirašytos elektroniniu parašu, tvarkomos, apskaitomos ir saugomos vadovaujantis<text:s/></text:span><text:span text:style-name="T5493">Dokumentų tvarkymo ir apskaitos taisyklėmis, patvirtintomis Lietuvos vyriausiojo arc</text:span><text:span text:style-name="T5494">hyvaro 2011 m. liepos 4 d. įsakymu Nr. V-118 „Dėl Dokumentų tvarkymo ir apskaitos taisyklių patvirtinimo“</text:span><text:span text:style-name="T5495">,<text:s/></text:span><text:span text:style-name="T5496">Elektroninių dokumentų nuorašų ir išrašų</text:span><text:span text:style-name="T5497"><text:s/></text:span><text:span text:style-name="T5498">spausdinimo rekomendacijomis, patvirtintomis Lietuvos vyriausiojo archyvaro 2013 m. gruodžio 4 d. įsakymu Nr</text:span><text:span text:style-name="T5499">. V-67 „Dėl Elektroninių dokumentų nuorašų ir išrašų spausdinimo rekomendacijų patvirtinimo“.</text:span></text:p>
      <text:p text:style-name="P5500"><text:span text:style-name="T5501">48</text:span><text:span text:style-name="T5502">.</text:span><text:span text:style-name="T5503"><text:tab/>Asmenys, įgalioti pasirašyti Savivaldybės administracijos direktoriaus kompetencijai priskirtas sutartis, asmeniškai atsako už tai, kad įgaliojimas būtų t</text:span><text:span text:style-name="T5504">inkamai ir laiku pratęstas.<text:s/></text:span></text:p>
      <text:p text:style-name="P5505">_________________________</text:p>
      <text:p text:style-name="P5506"/>
      <text:p text:style-name="P5507"/>
      <text:p text:style-name="P5508"/>
      <text:p text:style-name="P5509"><text:span text:style-name="T5510">Pakeitimai:</text:span></text:p>
      <text:p text:style-name="P5511"/>
      <text:p text:style-name="P5512"><text:span text:style-name="T5513">1.</text:span></text:p>
      <text:p text:style-name="P5514"><text:span text:style-name="T5515">Zarasų rajono savivaldybės administracija, Įsakymas</text:span></text:p>
      <text:p text:style-name="P5516"><text:span text:style-name="T5517">Nr.<text:s/></text:span><text:a xlink:href="https://www.e-tar.lt/portal/legalAct.html?documentId=613dca70bb3e11eea5a28c81c82193a8" office:target-frame-name="_top" xlink:show="replace"><text:span text:style-name="T5518">I-29</text:span></text:a><text:span text:style-name="T5519">, 2024-01-25,<text:s/></text:span><text:span text:style-name="T5520">paskelbta TAR 2024-01-25, i. k. 2024-01175</text:span></text:p>
      <text:p text:style-name="P5521"><text:span text:style-name="T5522">Dėl Zarasų rajono savivaldybės administracijos direktoriaus 2024 m. sausio 15 d. įsakymo Nr. I-15 „Dėl Zarasų rajono savivaldybės veiklos dokumentų valdymo procedūrų aprašų patvirtinimo“ pakeitimo</text:span></text:p>
      <text:p text:style-name="P5523"/>
      <text:p text:style-name="P5524"><text:span text:style-name="T5525">2.</text:span></text:p>
      <text:p text:style-name="P5526"><text:span text:style-name="T5527">Zarasų rajon</text:span><text:span text:style-name="T5528">o savivaldybės administracija, Įsakymas</text:span></text:p>
      <text:p text:style-name="P5529"><text:span text:style-name="T5530">Nr.<text:s/></text:span><text:a xlink:href="https://www.e-tar.lt/portal/legalAct.html?documentId=538b35f0d57b11eead77e967e3995264" office:target-frame-name="_top" xlink:show="replace"><text:span text:style-name="T5531">I-70</text:span></text:a><text:span text:style-name="T5532">, 2024-02-27, paskelbta TAR 2024-02-27, i. k. 2024-03627</text:span></text:p>
      <text:p text:style-name="P5533"><text:span text:style-name="T5534">Dėl Zarasų rajono savivaldybės administracijos direkt</text:span><text:span text:style-name="T5535">oriaus 2024 m. sausio 15 d. įsakymo Nr. I-15 „Dėl Zarasų rajono savivaldybės veiklos dokumentų valdymo procedūrų aprašų patvirtinimo“ pakeitimo</text:span></text:p>
      <text:p text:style-name="P5536"/>
      <text:p text:style-name="P5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TFF4FA838t00" svg:font-family="TTFF4FA838t00" style:font-family-generic="system"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style style:name="P1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style style:name="P17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4" style:parent-style-name="Normal" style:family="paragraph">
      <style:paragraph-properties>
        <style:tab-stops>
          <style:tab-stop style:type="center" style:position="3.4625in"/>
          <style:tab-stop style:type="right" style:position="6.925in"/>
        </style:tab-stops>
      </style:paragraph-properties>
    </style:style>
    <style:style style:name="P21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11" style:parent-style-name="Header" style:family="paragraph">
      <style:paragraph-properties fo:text-align="center"/>
    </style:style>
    <style:style style:name="P28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72" style:parent-style-name="Header" style:family="paragraph">
      <style:paragraph-properties fo:text-align="center"/>
    </style:style>
    <style:style style:name="P29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style>
    <style:style style:name="P2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28" style:parent-style-name="DefaultParagraphFont" style:family="text">
      <style:text-properties fo:font-size="10pt" style:font-size-asian="10pt" style:font-size-complex="11pt" style:language-asian="lt" style:country-asian="LT"/>
    </style:style>
    <style:style style:name="P30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147" style:parent-style-name="DefaultParagraphFont" style:family="text">
      <style:text-properties fo:font-size="10pt" style:font-size-asian="10pt" style:font-size-complex="11pt" style:language-asian="lt" style:country-asian="LT"/>
    </style:style>
    <style:style style:name="P31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1972in" fo:margin-right="0.4909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32" style:parent-style-name="DefaultParagraphFont" style:family="text">
      <style:text-properties fo:font-size="10pt" style:font-size-asian="10pt" style:font-size-complex="11pt" style:language-asian="lt" style:country-asian="LT"/>
    </style:style>
    <style:style style:name="P3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4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49" style:parent-style-name="DefaultParagraphFont" style:family="text">
      <style:text-properties fo:font-size="10pt" style:font-size-asian="10pt" style:font-size-complex="11pt" style:language-asian="lt" style:country-asian="LT"/>
    </style:style>
    <style:style style:name="P49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02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27" style:parent-style-name="DefaultParagraphFont" style:family="text">
      <style:text-properties fo:font-size="10pt" style:font-size-asian="10pt" style:font-size-complex="11pt" style:language-asian="lt" style:country-asian="LT"/>
    </style:style>
    <style:style style:name="P50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37" style:parent-style-name="DefaultParagraphFont" style:family="text">
      <style:text-properties fo:font-size="10pt" style:font-size-asian="10pt" style:font-size-complex="11pt" style:language-asian="lt" style:country-asian="LT"/>
    </style:style>
    <style:style style:name="P51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40"><text:page-number text:fixed="false">20</text:page-number></text:p>
        <text:p text:style-name="P1641"/>
      </style:header>
      <style:footer>
        <text:p text:style-name="P1642"/>
      </style:footer>
    </style:master-page>
    <style:master-page style:next-style-name="MP2" style:name="MPF2" style:page-layout-name="PL2">
      <style:header>
        <text:p text:style-name="P1643"/>
      </style:header>
      <style:footer>
        <text:p text:style-name="P1644"/>
      </style:footer>
    </style:master-page>
    <style:master-page style:name="MP3" style:page-layout-name="PL3">
      <style:header>
        <text:p text:style-name="P1748"><text:page-number text:fixed="false">20</text:page-number></text:p>
        <text:p text:style-name="P1749"/>
      </style:header>
      <style:footer>
        <text:p text:style-name="P1750"/>
      </style:footer>
    </style:master-page>
    <style:master-page style:next-style-name="MP3" style:name="MPF3" style:page-layout-name="PL3">
      <style:header>
        <text:p text:style-name="P1751"/>
      </style:header>
      <style:footer>
        <text:p text:style-name="P1752"/>
      </style:footer>
    </style:master-page>
    <style:master-page style:name="MP4" style:page-layout-name="PL4">
      <style:header>
        <text:p text:style-name="P1862"><text:page-number text:fixed="false">20</text:page-number></text:p>
        <text:p text:style-name="P1863"/>
      </style:header>
      <style:footer>
        <text:p text:style-name="P1864"/>
      </style:footer>
    </style:master-page>
    <style:master-page style:next-style-name="MP4" style:name="MPF4" style:page-layout-name="PL4">
      <style:header>
        <text:p text:style-name="P1865"/>
      </style:header>
      <style:footer>
        <text:p text:style-name="P1866"/>
      </style:footer>
    </style:master-page>
    <style:master-page style:name="MP5" style:page-layout-name="PL5">
      <style:header>
        <text:p text:style-name="P1983"><text:page-number text:fixed="false">20</text:page-number></text:p>
        <text:p text:style-name="P1984"/>
      </style:header>
      <style:footer>
        <text:p text:style-name="P1985"/>
      </style:footer>
    </style:master-page>
    <style:master-page style:next-style-name="MP5" style:name="MPF5" style:page-layout-name="PL5">
      <style:header>
        <text:p text:style-name="P1986"/>
      </style:header>
      <style:footer>
        <text:p text:style-name="P1987"/>
      </style:footer>
    </style:master-page>
    <style:master-page style:name="MP6" style:page-layout-name="PL6">
      <style:header>
        <text:p text:style-name="P2102"><text:page-number text:fixed="false">20</text:page-number></text:p>
        <text:p text:style-name="P2103"/>
      </style:header>
      <style:footer>
        <text:p text:style-name="P2104"/>
      </style:footer>
    </style:master-page>
    <style:master-page style:next-style-name="MP6" style:name="MPF6" style:page-layout-name="PL6">
      <style:header>
        <text:p text:style-name="P2105"/>
      </style:header>
      <style:footer>
        <text:p text:style-name="P2106"/>
      </style:footer>
    </style:master-page>
    <style:master-page style:name="MP7" style:page-layout-name="PL7">
      <style:header>
        <text:p text:style-name="P2227"><text:page-number text:fixed="false">20</text:page-number></text:p>
        <text:p text:style-name="P2228"/>
      </style:header>
      <style:footer>
        <text:p text:style-name="P2229"/>
      </style:footer>
    </style:master-page>
    <style:master-page style:next-style-name="MP7" style:name="MPF7" style:page-layout-name="PL7">
      <style:header>
        <text:p text:style-name="P2230"/>
      </style:header>
      <style:footer>
        <text:p text:style-name="P2231"/>
      </style:footer>
    </style:master-page>
    <style:master-page style:name="MP8" style:page-layout-name="PL8">
      <style:header>
        <text:p text:style-name="P2343"><text:page-number text:fixed="false">20</text:page-number></text:p>
        <text:p text:style-name="P2344"/>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431"><text:page-number text:fixed="false">20</text:page-number></text:p>
        <text:p text:style-name="P2432"/>
      </style:header>
      <style:footer>
        <text:p text:style-name="P2433"/>
      </style:footer>
    </style:master-page>
    <style:master-page style:next-style-name="MP9" style:name="MPF9" style:page-layout-name="PL9">
      <style:header>
        <text:p text:style-name="P2434"/>
      </style:header>
      <style:footer>
        <text:p text:style-name="P2435"/>
      </style:footer>
    </style:master-page>
    <style:master-page style:name="MP10" style:page-layout-name="PL10">
      <style:header>
        <text:p text:style-name="P2522"><text:page-number text:fixed="false">20</text:page-number></text:p>
        <text:p text:style-name="P2523"/>
      </style:header>
      <style:footer>
        <text:p text:style-name="P2524"/>
      </style:footer>
    </style:master-page>
    <style:master-page style:next-style-name="MP10" style:name="MPF10" style:page-layout-name="PL10">
      <style:header>
        <text:p text:style-name="P2525"/>
      </style:header>
      <style:footer>
        <text:p text:style-name="P2526"/>
      </style:footer>
    </style:master-page>
    <style:master-page style:name="MP11" style:page-layout-name="PL11">
      <style:header>
        <text:p text:style-name="P2636"><text:page-number text:fixed="false">20</text:page-number></text:p>
        <text:p text:style-name="P2637"/>
      </style:header>
      <style:footer>
        <text:p text:style-name="P2638"/>
      </style:footer>
    </style:master-page>
    <style:master-page style:next-style-name="MP11" style:name="MPF11" style:page-layout-name="PL11">
      <style:header>
        <text:p text:style-name="P2639"/>
      </style:header>
      <style:footer>
        <text:p text:style-name="P2640"/>
      </style:footer>
    </style:master-page>
    <style:master-page style:name="MP12" style:page-layout-name="PL12">
      <style:header>
        <text:p text:style-name="P2724"><text:page-number text:fixed="false">20</text:page-number></text:p>
        <text:p text:style-name="P2725"/>
      </style:header>
      <style:footer>
        <text:p text:style-name="P2726"/>
      </style:footer>
    </style:master-page>
    <style:master-page style:next-style-name="MP12" style:name="MPF12" style:page-layout-name="PL12">
      <style:header>
        <text:p text:style-name="P2727"/>
      </style:header>
      <style:footer>
        <text:p text:style-name="P2728"/>
      </style:footer>
    </style:master-page>
    <style:master-page style:name="MP13" style:page-layout-name="PL13">
      <style:header>
        <text:p text:style-name="P2811"><text:page-number text:fixed="false">20</text:page-number></text:p>
        <text:p text:style-name="P2812"/>
      </style:header>
      <style:footer>
        <text:p text:style-name="P2813"/>
      </style:footer>
    </style:master-page>
    <style:master-page style:next-style-name="MP13" style:name="MPF13" style:page-layout-name="PL13">
      <style:header>
        <text:p text:style-name="P2814"/>
      </style:header>
      <style:footer>
        <text:p text:style-name="P2815"/>
      </style:footer>
    </style:master-page>
    <style:master-page style:name="MP14" style:page-layout-name="PL14">
      <style:header>
        <text:p text:style-name="P2871"><text:page-number text:fixed="false">20</text:page-number></text:p>
        <text:p text:style-name="P2872"/>
      </style:header>
      <style:footer>
        <text:p text:style-name="P2873"/>
      </style:footer>
    </style:master-page>
    <style:master-page style:next-style-name="MP14" style:name="MPF14" style:page-layout-name="PL14">
      <style:header>
        <text:p text:style-name="P2874"/>
      </style:header>
      <style:footer>
        <text:p text:style-name="P2875"/>
      </style:footer>
    </style:master-page>
    <style:master-page style:name="MP15" style:page-layout-name="PL15">
      <style:header>
        <text:p text:style-name="P2972"><text:page-number text:fixed="false">20</text:page-number></text:p>
        <text:p text:style-name="P2973"/>
      </style:header>
      <style:footer>
        <text:p text:style-name="P2974"/>
      </style:footer>
    </style:master-page>
    <style:master-page style:next-style-name="MP15" style:name="MPF15" style:page-layout-name="PL15">
      <style:header>
        <text:p text:style-name="P2975"/>
      </style:header>
      <style:footer>
        <text:p text:style-name="P2976"/>
      </style:footer>
    </style:master-page>
    <style:master-page style:name="MP16" style:page-layout-name="PL16">
      <style:header>
        <text:p text:style-name="P3027"><text:span text:style-name="T3028"><text:page-number text:fixed="false">18</text:page-number></text:span></text:p>
      </style:header>
      <style:footer>
        <text:p text:style-name="P3029"/>
      </style:footer>
    </style:master-page>
    <style:master-page style:next-style-name="MP16" style:name="MPF16" style:page-layout-name="PL16">
      <style:header>
        <text:p text:style-name="P3030"/>
      </style:header>
      <style:footer>
        <text:p text:style-name="P3031"/>
      </style:footer>
    </style:master-page>
    <style:master-page style:name="MP17" style:page-layout-name="PL17">
      <style:header>
        <text:p text:style-name="P3146"><text:span text:style-name="T3147"><text:page-number text:fixed="false">18</text:page-number></text:span></text:p>
      </style:header>
      <style:footer>
        <text:p text:style-name="P3148"/>
      </style:footer>
    </style:master-page>
    <style:master-page style:next-style-name="MP17" style:name="MPF17" style:page-layout-name="PL17">
      <style:header>
        <text:p text:style-name="P3149"/>
      </style:header>
      <style:footer>
        <text:p text:style-name="P3150"/>
      </style:footer>
    </style:master-page>
    <style:master-page style:name="MP18" style:page-layout-name="PL18">
      <style:header>
        <text:p text:style-name="P3231"><text:span text:style-name="T3232"><text:page-number text:fixed="false">18</text:page-number></text:span></text:p>
      </style:header>
      <style:footer>
        <text:p text:style-name="P3233"/>
      </style:footer>
    </style:master-page>
    <style:master-page style:next-style-name="MP18" style:name="MPF18" style:page-layout-name="PL18">
      <style:header>
        <text:p text:style-name="P3234"/>
      </style:header>
      <style:footer>
        <text:p text:style-name="P3235"/>
      </style:footer>
    </style:master-page>
    <style:master-page style:name="MP19" style:page-layout-name="PL19">
      <style:header>
        <text:p text:style-name="P4948"><text:span text:style-name="T4949"><text:page-number text:fixed="false">18</text:page-number></text:span></text:p>
      </style:header>
      <style:footer>
        <text:p text:style-name="P4950"/>
      </style:footer>
    </style:master-page>
    <style:master-page style:next-style-name="MP19" style:name="MPF19" style:page-layout-name="PL19">
      <style:header>
        <text:p text:style-name="P4951"/>
      </style:header>
      <style:footer>
        <text:p text:style-name="P4952"/>
      </style:footer>
    </style:master-page>
    <style:master-page style:name="MP20" style:page-layout-name="PL20">
      <style:header>
        <text:p text:style-name="P5026"><text:span text:style-name="T5027"><text:page-number text:fixed="false">18</text:page-number></text:span></text:p>
      </style:header>
      <style:footer>
        <text:p text:style-name="P5028"/>
      </style:footer>
    </style:master-page>
    <style:master-page style:next-style-name="MP20" style:name="MPF20" style:page-layout-name="PL20">
      <style:header>
        <text:p text:style-name="P5029"/>
      </style:header>
      <style:footer>
        <text:p text:style-name="P5030"/>
      </style:footer>
    </style:master-page>
    <style:master-page style:name="MP21" style:page-layout-name="PL21">
      <style:header>
        <text:p text:style-name="P5136"><text:span text:style-name="T5137"><text:page-number text:fixed="false">18</text:page-number></text:span></text:p>
      </style:header>
      <style:footer>
        <text:p text:style-name="P5138"/>
      </style:footer>
    </style:master-page>
    <style:master-page style:next-style-name="MP21" style:name="MPF21" style:page-layout-name="PL21">
      <style:header>
        <text:p text:style-name="P5139"/>
      </style:header>
      <style:footer>
        <text:p text:style-name="P5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9-17T07:05:00Z</meta:creation-date>
    <dc:date>2024-09-17T07:05:00Z</dc:date>
    <meta:print-date>2023-12-06T14:08:00Z</meta:print-date>
    <meta:template xlink:href="Normal.dotm" xlink:type="simple"/>
    <meta:editing-cycles>2</meta:editing-cycles>
    <meta:editing-duration>PT0S</meta:editing-duration>
    <meta:document-statistic meta:page-count="3" meta:paragraph-count="1215" meta:word-count="23232" meta:character-count="188359" meta:row-count="3539" meta:non-whitespace-character-count="166342"/>
  </office:meta>
</office:document-meta>
</file>