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name="Tahoma" fo:letter-spacing="0.0069in" fo:font-size="10pt" style:font-size-asian="10pt" fo:language="en" fo:country="US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3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5" style:parent-style-name="Normal" style:family="paragraph">
      <style:paragraph-properties fo:text-align="justify" fo:text-indent="0.5in"/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fo:text-indent="0.5in"/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fo:text-align="center"/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 style:language-asian="ar" style:country-asian="SA" fo:hyphenate="false"/>
    </style:style>
    <style:style style:name="P47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 style:language-asian="ar" style:country-asian="SA" fo:hyphenate="false"/>
    </style:style>
    <style:style style:name="P4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text-align="justify"/>
      <style:text-properties fo:font-weight="bold" style:font-weight-asian="bold" style:font-size-complex="12pt" style:language-asian="ar" style:country-asian="SA" fo:hyphenate="false"/>
    </style:style>
    <style:style style:name="P50" style:parent-style-name="Normal" style:family="paragraph">
      <style:paragraph-properties fo:text-align="justify"/>
      <style:text-properties fo:font-weight="bold" style:font-weight-asian="bold" style:font-size-complex="12pt" style:language-asian="ar" style:country-asian="SA" fo:hyphenate="false"/>
    </style:style>
    <style:style style:name="P51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language-asian="ar" style:country-asian="SA" fo:hyphenate="false"/>
    </style:style>
    <style:style style:name="P52" style:parent-style-name="Normal" style:family="paragraph">
      <style:paragraph-properties fo:text-align="center" style:vertical-align="baseline"/>
      <style:text-properties style:font-name="Times New Roman Bold" fo:font-weight="bold" style:font-weight-asian="bold" fo:text-transform="uppercase" style:letter-kerning="true" style:font-size-complex="12pt" style:language-asian="ar" style:country-asian="SA" fo:hyphenate="false"/>
    </style:style>
    <style:style style:name="P53" style:parent-style-name="Normal" style:family="paragraph">
      <style:paragraph-properties fo:text-align="center" style:vertical-align="baseline"/>
      <style:text-properties fo:hyphenate="false"/>
    </style:style>
    <style:style style:name="T54" style:parent-style-name="DefaultParagraphFont" style:family="text">
      <style:text-properties style:font-name="Times New Roman Bold" fo:font-weight="bold" style:font-weight-asian="bold" fo:text-transform="uppercase" style:letter-kerning="true" style:font-size-complex="12pt" style:language-asian="ar" style:country-asian="SA"/>
    </style:style>
    <style:style style:name="T55" style:parent-style-name="DefaultParagraphFont" style:family="text">
      <style:text-properties fo:font-weight="bold" style:font-weight-asian="bold" style:letter-kerning="true" style:font-size-complex="12pt" fo:language="en" fo:country="AU" style:language-asian="ar" style:country-asian="SA"/>
    </style:style>
    <style:style style:name="T56" style:parent-style-name="DefaultParagraphFont" style:family="text">
      <style:text-properties style:font-name="Times New Roman Bold" fo:font-weight="bold" style:font-weight-asian="bold" fo:text-transform="uppercase" style:letter-kerning="true" style:font-size-complex="12pt" style:language-asian="ar" style:country-asian="SA"/>
    </style:style>
    <style:style style:name="P57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style:language-asian="ar" style:country-asian="SA" fo:hyphenate="false"/>
    </style:style>
    <style:style style:name="P58" style:parent-style-name="Normal" style:family="paragraph">
      <style:paragraph-properties fo:text-align="center" style:vertical-align="baseline"/>
      <style:text-properties style:letter-kerning="true" style:font-size-complex="12pt" style:language-asian="ar" style:country-asian="SA" fo:hyphenate="false"/>
    </style:style>
    <style:style style:name="P59" style:parent-style-name="Normal" style:family="paragraph">
      <style:paragraph-properties fo:text-align="justify" style:vertical-align="baseline" fo:text-indent="2.368in"/>
      <style:text-properties fo:font-style="italic" style:font-style-asian="italic" style:letter-kerning="true" fo:font-size="11pt" style:font-size-asian="11pt" style:font-size-complex="11pt" style:language-asian="ar" style:country-asian="SA" fo:hyphenate="false"/>
    </style:style>
    <style:style style:name="P60" style:parent-style-name="Normal" style:family="paragraph">
      <style:paragraph-properties fo:text-align="end" style:vertical-align="baseline">
        <style:tab-stops>
          <style:tab-stop style:type="left" style:position="0.3937in"/>
        </style:tab-stops>
      </style:paragraph-properties>
      <style:text-properties style:letter-kerning="true" fo:font-size="11pt" style:font-size-asian="11pt" style:language-asian="ar" style:country-asian="SA" fo:hyphenate="false"/>
    </style:style>
    <style:style style:name="P61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62" style:parent-style-name="Normal" style:family="paragraph">
      <style:paragraph-properties style:vertical-align="baseline" fo:text-indent="0.3868in">
        <style:tab-stops>
          <style:tab-stop style:type="left" style:position="0.3868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63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6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65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66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67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68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6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70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71" style:parent-style-name="Normal" style:family="paragraph">
      <style:paragraph-properties fo:text-align="justify">
        <style:tab-stops>
          <style:tab-stop style:type="left" style:position="0.3868in"/>
        </style:tab-stops>
      </style:paragraph-properties>
      <style:text-properties fo:font-size="10pt" style:font-size-asian="10pt" style:language-asian="ar" style:country-asian="SA" fo:hyphenate="false"/>
    </style:style>
    <style:style style:name="P72" style:parent-style-name="Normal" style:family="paragraph">
      <style:paragraph-properties fo:text-align="justify">
        <style:tab-stops>
          <style:tab-stop style:type="left" style:position="0.3868in"/>
        </style:tab-stops>
      </style:paragraph-properties>
      <style:text-properties style:font-name="Times New Roman Bold" fo:font-weight="bold" style:font-weight-asian="bold" fo:text-transform="uppercase" fo:font-size="11pt" style:font-size-asian="11pt" style:font-size-complex="12pt" style:language-asian="ar" style:country-asian="SA" fo:hyphenate="false"/>
    </style:style>
    <style:style style:name="P73" style:parent-style-name="Normal" style:family="paragraph">
      <style:paragraph-properties fo:text-align="justify">
        <style:tab-stops>
          <style:tab-stop style:type="left" style:position="0.3868in"/>
        </style:tab-stops>
      </style:paragraph-properties>
      <style:text-properties style:font-name="Times New Roman Bold" fo:font-weight="bold" style:font-weight-asian="bold" fo:text-transform="uppercase" fo:font-size="11pt" style:font-size-asian="11pt" style:font-size-complex="12pt" style:language-asian="ar" style:country-asian="SA" fo:hyphenate="false"/>
    </style:style>
    <style:style style:name="P74" style:parent-style-name="Normal" style:family="paragraph">
      <style:paragraph-properties fo:text-align="justify">
        <style:tab-stops>
          <style:tab-stop style:type="left" style:position="0.3868in"/>
        </style:tab-stops>
      </style:paragraph-properties>
      <style:text-properties style:font-name="Times New Roman Bold" fo:font-weight="bold" style:font-weight-asian="bold" fo:text-transform="uppercase" fo:font-size="11pt" style:font-size-asian="11pt" style:font-size-complex="12pt" style:language-asian="ar" style:country-asian="SA" fo:hyphenate="false"/>
    </style:style>
    <style:style style:name="P75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style:font-name="Times New Roman Bold" fo:font-weight="bold" style:font-weight-asian="bold" fo:text-transform="uppercase" fo:font-size="11pt" style:font-size-asian="11pt" style:font-size-complex="12pt" style:language-asian="ar" style:country-asian="SA" fo:hyphenate="false"/>
    </style:style>
    <style:style style:name="P76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77" style:parent-style-name="Normal" style:family="paragraph">
      <style:paragraph-properties style:vertical-align="baseline"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78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79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80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81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82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83" style:parent-style-name="DefaultParagraphFont" style:family="text">
      <style:text-properties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84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85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86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87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88" style:parent-style-name="Normal" style:family="paragraph">
      <style:paragraph-properties fo:text-align="justify" style:vertical-align="baseline" fo:margin-left="0.3937in">
        <style:tab-stops>
          <style:tab-stop style:type="left" style:position="0.0986in"/>
        </style:tab-stops>
      </style:paragraph-properties>
      <style:text-properties fo:hyphenate="false"/>
    </style:style>
    <style:style style:name="T89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90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91" style:parent-style-name="Normal" style:family="paragraph">
      <style:paragraph-properties fo:text-align="justify" style:vertical-align="baseline" fo:text-indent="0.5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92" style:parent-style-name="Normal" style:family="paragraph">
      <style:paragraph-properties fo:text-align="justify" style:vertical-align="baseline"/>
      <style:text-properties style:letter-kerning="true" fo:font-size="11pt" style:font-size-asian="11pt" style:font-size-complex="11pt" style:language-asian="ar" style:country-asian="SA" fo:hyphenate="false"/>
    </style:style>
    <style:style style:name="P93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94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95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96" style:parent-style-name="Normal" style:family="paragraph">
      <style:paragraph-properties fo:text-align="justify" style:vertical-align="baseline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97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98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99" style:parent-style-name="Normal" style:family="paragraph">
      <style:paragraph-properties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00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01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02" style:parent-style-name="Normal" style:family="paragraph">
      <style:paragraph-properties style:vertical-align="baseline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03" style:parent-style-name="Normal" style:family="paragraph">
      <style:paragraph-properties fo:text-align="justify" style:vertical-align="baseline" fo:margin-left="0.3937in">
        <style:tab-stops>
          <style:tab-stop style:type="left" style:position="0.0986in"/>
        </style:tab-stops>
      </style:paragraph-properties>
      <style:text-properties fo:hyphenate="false"/>
    </style:style>
    <style:style style:name="T104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105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06" style:parent-style-name="Normal" style:family="paragraph">
      <style:paragraph-properties fo:text-align="justify"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07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08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09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10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111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112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13" style:parent-style-name="Normal" style:family="paragraph">
      <style:paragraph-properties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14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15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16" style:parent-style-name="Normal" style:family="paragraph">
      <style:paragraph-properties style:vertical-align="baseline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17" style:parent-style-name="Normal" style:family="paragraph">
      <style:paragraph-properties fo:text-align="justify" style:vertical-align="baseline" fo:margin-left="0.3937in">
        <style:tab-stops>
          <style:tab-stop style:type="left" style:position="0.0986in"/>
        </style:tab-stops>
      </style:paragraph-properties>
      <style:text-properties fo:hyphenate="false"/>
    </style:style>
    <style:style style:name="T118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119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20" style:parent-style-name="Normal" style:family="paragraph">
      <style:paragraph-properties fo:text-align="justify"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21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22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23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24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125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126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127" style:parent-style-name="Normal" style:family="paragraph">
      <style:paragraph-properties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28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29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30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31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132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133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34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35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36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37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38" style:parent-style-name="Normal" style:family="paragraph">
      <style:paragraph-properties style:vertical-align="baseline">
        <style:tab-stops>
          <style:tab-stop style:type="left" style:position="0.1972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39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40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41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42" style:parent-style-name="Normal" style:family="paragraph">
      <style:paragraph-properties style:vertical-align="baseline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43" style:parent-style-name="Normal" style:family="paragraph">
      <style:paragraph-properties fo:text-align="justify" style:vertical-align="baseline" fo:margin-left="0.3937in">
        <style:tab-stops>
          <style:tab-stop style:type="left" style:position="0.0986in"/>
        </style:tab-stops>
      </style:paragraph-properties>
      <style:text-properties fo:hyphenate="false"/>
    </style:style>
    <style:style style:name="T144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145" style:parent-style-name="Normal" style:family="paragraph">
      <style:paragraph-properties fo:text-align="justify" style:vertical-align="baseline" fo:margin-left="0.3937in">
        <style:tab-stops>
          <style:tab-stop style:type="left" style:position="0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46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47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48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49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50" style:parent-style-name="Normal" style:family="paragraph"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151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152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53" style:parent-style-name="Normal" style:family="paragraph">
      <style:paragraph-properties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54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55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56" style:parent-style-name="Normal" style:family="paragraph">
      <style:paragraph-properties style:vertical-align="baseline"/>
      <style:text-properties style:letter-kerning="true" fo:font-size="11pt" style:font-size-asian="11pt" style:font-size-complex="11pt" style:language-asian="ar" style:country-asian="SA" fo:hyphenate="false"/>
    </style:style>
    <style:style style:name="P157" style:parent-style-name="Normal" style:family="paragraph">
      <style:paragraph-properties fo:text-align="justify" style:vertical-align="baseline" fo:margin-left="0.3937in">
        <style:tab-stops>
          <style:tab-stop style:type="left" style:position="0.0986in"/>
        </style:tab-stops>
      </style:paragraph-properties>
      <style:text-properties fo:hyphenate="false"/>
    </style:style>
    <style:style style:name="T158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159" style:parent-style-name="Normal" style:family="paragraph">
      <style:paragraph-properties fo:text-align="justify" style:vertical-align="baseline" fo:margin-left="0.3937in">
        <style:tab-stops>
          <style:tab-stop style:type="left" style:position="0.0986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60" style:parent-style-name="Normal" style:family="paragraph">
      <style:paragraph-properties fo:text-align="justify"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61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62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63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164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65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66" style:parent-style-name="DefaultParagraphFont" style:family="text">
      <style:text-properties style:letter-kerning="true" fo:font-size="11pt" style:font-size-asian="11pt" style:language-asian="ar" style:country-asian="SA"/>
    </style:style>
    <style:style style:name="P167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fo:font-size="10pt" style:font-size-asian="10pt" style:language-asian="ar" style:country-asian="SA" fo:hyphenate="false"/>
    </style:style>
    <style:style style:name="P168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169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70" style:parent-style-name="Normal" style:family="paragraph">
      <style:paragraph-properties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71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72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73" style:parent-style-name="Normal" style:family="paragraph">
      <style:paragraph-properties style:vertical-align="baseline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74" style:parent-style-name="Normal" style:family="paragraph">
      <style:paragraph-properties fo:text-align="justify" style:vertical-align="baseline" fo:margin-left="0.3937in">
        <style:tab-stops>
          <style:tab-stop style:type="left" style:position="0.0986in"/>
        </style:tab-stops>
      </style:paragraph-properties>
      <style:text-properties fo:hyphenate="false"/>
    </style:style>
    <style:style style:name="T175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176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177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78" style:parent-style-name="Normal" style:family="paragraph">
      <style:paragraph-properties fo:text-align="justify"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79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80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81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182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83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84" style:parent-style-name="DefaultParagraphFont" style:family="text">
      <style:text-properties style:letter-kerning="true" fo:font-size="11pt" style:font-size-asian="11pt" style:language-asian="ar" style:country-asian="SA"/>
    </style:style>
    <style:style style:name="P185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fo:font-size="10pt" style:font-size-asian="10pt" style:language-asian="ar" style:country-asian="SA" fo:hyphenate="false"/>
    </style:style>
    <style:style style:name="P186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187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88" style:parent-style-name="Normal" style:family="paragraph">
      <style:paragraph-properties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89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90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91" style:parent-style-name="Normal" style:family="paragraph">
      <style:paragraph-properties style:vertical-align="baseline">
        <style:tab-stops>
          <style:tab-stop style:type="left" style:position="0.1972in"/>
        </style:tab-stops>
      </style:paragraph-properties>
      <style:text-properties style:letter-kerning="true" fo:font-size="11pt" style:font-size-asian="11pt" style:language-asian="ar" style:country-asian="SA" fo:hyphenate="false"/>
    </style:style>
    <style:style style:name="P192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93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194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95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96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97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98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99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00" style:parent-style-name="Normal" style:family="paragraph">
      <style:paragraph-properties style:vertical-align="baseline">
        <style:tab-stops>
          <style:tab-stop style:type="left" style:position="0.1972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201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202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03" style:parent-style-name="DefaultParagraphFont" style:family="text">
      <style:text-properties fo:font-weight="bold" style:font-weight-asian="bold" style:letter-kerning="true" fo:font-size="11pt" style:font-size-asian="11pt" style:font-size-complex="11pt" style:language-asian="ar" style:country-asian="SA"/>
    </style:style>
    <style:style style:name="T204" style:parent-style-name="DefaultParagraphFont" style:family="text">
      <style:text-properties fo:font-weight="bold" style:font-weight-asian="bold" style:letter-kerning="true" fo:font-size="11pt" style:font-size-asian="11pt" style:font-size-complex="11pt" style:language-asian="ar" style:country-asian="SA"/>
    </style:style>
    <style:style style:name="T205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206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07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08" style:parent-style-name="Normal" style:family="paragraph">
      <style:paragraph-properties style:vertical-align="baseline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09" style:parent-style-name="Normal" style:family="paragraph">
      <style:paragraph-properties fo:text-align="justify" style:vertical-align="baseline" fo:margin-left="0.3937in">
        <style:tab-stops>
          <style:tab-stop style:type="left" style:position="0.0986in"/>
        </style:tab-stops>
      </style:paragraph-properties>
      <style:text-properties fo:hyphenate="false"/>
    </style:style>
    <style:style style:name="T210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211" style:parent-style-name="Normal" style:family="paragraph">
      <style:paragraph-properties fo:text-align="justify" style:vertical-align="baseline" fo:margin-left="0.3937in">
        <style:tab-stops>
          <style:tab-stop style:type="left" style:position="0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12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213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214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15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16" style:parent-style-name="Normal" style:family="paragraph"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217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218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19" style:parent-style-name="Normal" style:family="paragraph">
      <style:paragraph-properties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220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221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22" style:parent-style-name="Normal" style:family="paragraph">
      <style:paragraph-properties style:vertical-align="baseline"/>
      <style:text-properties style:letter-kerning="true" fo:font-size="11pt" style:font-size-asian="11pt" style:font-size-complex="11pt" style:language-asian="ar" style:country-asian="SA" fo:hyphenate="false"/>
    </style:style>
    <style:style style:name="P223" style:parent-style-name="Normal" style:family="paragraph">
      <style:paragraph-properties fo:text-align="justify" style:vertical-align="baseline" fo:margin-left="0.3937in">
        <style:tab-stops>
          <style:tab-stop style:type="left" style:position="0.0986in"/>
        </style:tab-stops>
      </style:paragraph-properties>
      <style:text-properties fo:hyphenate="false"/>
    </style:style>
    <style:style style:name="T224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225" style:parent-style-name="Normal" style:family="paragraph">
      <style:paragraph-properties fo:text-align="justify" style:vertical-align="baseline" fo:margin-left="0.3937in">
        <style:tab-stops>
          <style:tab-stop style:type="left" style:position="0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26" style:parent-style-name="Normal" style:family="paragraph">
      <style:paragraph-properties fo:text-align="justify"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227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228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29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30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fo:font-size="10pt" style:font-size-asian="10pt" style:language-asian="ar" style:country-asian="SA" fo:hyphenate="false"/>
    </style:style>
    <style:style style:name="P231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232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33" style:parent-style-name="Normal" style:family="paragraph">
      <style:paragraph-properties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234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235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36" style:parent-style-name="Normal" style:family="paragraph">
      <style:paragraph-properties style:vertical-align="baseline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37" style:parent-style-name="Normal" style:family="paragraph">
      <style:paragraph-properties fo:text-align="justify" style:vertical-align="baseline" fo:margin-left="0.3937in">
        <style:tab-stops>
          <style:tab-stop style:type="left" style:position="0.0986in"/>
        </style:tab-stops>
      </style:paragraph-properties>
      <style:text-properties fo:hyphenate="false"/>
    </style:style>
    <style:style style:name="T238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239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240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41" style:parent-style-name="Normal" style:family="paragraph">
      <style:paragraph-properties fo:text-align="justify"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242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243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44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45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fo:font-size="10pt" style:font-size-asian="10pt" style:language-asian="ar" style:country-asian="SA" fo:hyphenate="false"/>
    </style:style>
    <style:style style:name="P246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247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48" style:parent-style-name="Normal" style:family="paragraph">
      <style:paragraph-properties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249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250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51" style:parent-style-name="Normal" style:family="paragraph">
      <style:paragraph-properties style:vertical-align="baseline">
        <style:tab-stops>
          <style:tab-stop style:type="left" style:position="0.1972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252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53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254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55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56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57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58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59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260" style:parent-style-name="DefaultParagraphFont" style:family="text">
      <style:text-properties fo:font-weight="bold" style:font-weight-asian="bold" style:letter-kerning="true" fo:font-size="11pt" style:font-size-asian="11pt" style:font-size-complex="11pt" style:language-asian="ar" style:country-asian="SA"/>
    </style:style>
    <style:style style:name="P261" style:parent-style-name="Normal" style:family="paragraph">
      <style:paragraph-properties style:vertical-align="baseline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62" style:parent-style-name="Normal" style:family="paragraph">
      <style:paragraph-properties fo:text-align="justify" style:vertical-align="baseline" fo:margin-left="0.3937in">
        <style:tab-stops>
          <style:tab-stop style:type="left" style:position="0.0986in"/>
        </style:tab-stops>
      </style:paragraph-properties>
      <style:text-properties fo:hyphenate="false"/>
    </style:style>
    <style:style style:name="T263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264" style:parent-style-name="Normal" style:family="paragraph">
      <style:paragraph-properties fo:text-align="justify" style:vertical-align="baseline" fo:margin-left="0.3937in"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T265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266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267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268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269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270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71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72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273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274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75" style:parent-style-name="Normal" style:family="paragraph">
      <style:paragraph-properties style:vertical-align="baseline">
        <style:tab-stops>
          <style:tab-stop style:type="left" style:position="0.3937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276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277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78" style:parent-style-name="Normal" style:family="paragraph">
      <style:paragraph-properties style:vertical-align="baseline"/>
      <style:text-properties style:letter-kerning="true" fo:font-size="11pt" style:font-size-asian="11pt" style:language-asian="ar" style:country-asian="SA" fo:hyphenate="false"/>
    </style:style>
    <style:style style:name="P279" style:parent-style-name="Normal" style:family="paragraph">
      <style:paragraph-properties fo:text-align="justify" style:vertical-align="baseline" fo:margin-left="0.3937in">
        <style:tab-stops>
          <style:tab-stop style:type="left" style:position="0.0986in"/>
        </style:tab-stops>
      </style:paragraph-properties>
      <style:text-properties fo:hyphenate="false"/>
    </style:style>
    <style:style style:name="T280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281" style:parent-style-name="Normal" style:family="paragraph">
      <style:paragraph-properties fo:text-align="justify" style:vertical-align="baseline" fo:margin-left="0.3937in">
        <style:tab-stops>
          <style:tab-stop style:type="left" style:position="0.0986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82" style:parent-style-name="Normal" style:family="paragraph">
      <style:paragraph-properties fo:text-align="justify"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283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284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85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86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fo:font-size="10pt" style:font-size-asian="10pt" style:language-asian="ar" style:country-asian="SA" fo:hyphenate="false"/>
    </style:style>
    <style:style style:name="P287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288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289" style:parent-style-name="Normal" style:family="paragraph">
      <style:paragraph-properties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290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291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92" style:parent-style-name="Normal" style:family="paragraph">
      <style:paragraph-properties style:vertical-align="baseline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93" style:parent-style-name="Normal" style:family="paragraph">
      <style:paragraph-properties fo:text-align="justify" style:vertical-align="baseline" fo:margin-left="0.3937in">
        <style:tab-stops>
          <style:tab-stop style:type="left" style:position="0.0986in"/>
        </style:tab-stops>
      </style:paragraph-properties>
      <style:text-properties fo:hyphenate="false"/>
    </style:style>
    <style:style style:name="T294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295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96" style:parent-style-name="Normal" style:family="paragraph">
      <style:paragraph-properties fo:text-align="justify"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297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298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99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300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fo:font-size="10pt" style:font-size-asian="10pt" style:language-asian="ar" style:country-asian="SA" fo:hyphenate="false"/>
    </style:style>
    <style:style style:name="P301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302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303" style:parent-style-name="Normal" style:family="paragraph">
      <style:paragraph-properties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304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305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306" style:parent-style-name="Normal" style:family="paragraph">
      <style:paragraph-properties style:vertical-align="baseline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307" style:parent-style-name="Normal" style:family="paragraph">
      <style:paragraph-properties style:vertical-align="baseline" fo:text-indent="0.0381in"/>
      <style:text-properties style:letter-kerning="true" fo:font-size="11pt" style:font-size-asian="11pt" style:language-asian="ar" style:country-asian="SA" fo:hyphenate="false"/>
    </style:style>
    <style:style style:name="P308" style:parent-style-name="Normal" style:family="paragraph">
      <style:paragraph-properties style:vertical-align="baseline"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309" style:parent-style-name="DefaultParagraphFont" style:family="text">
      <style:text-properties style:font-name="Times New Roman Bold" fo:font-weight="bold" style:font-weight-asian="bold" fo:text-transform="uppercase" style:letter-kerning="true" style:font-size-complex="12pt" style:language-asian="ar" style:country-asian="SA"/>
    </style:style>
    <style:style style:name="T310" style:parent-style-name="DefaultParagraphFont" style:family="text">
      <style:text-properties style:font-name="Times New Roman Bold" fo:font-weight="bold" style:font-weight-asian="bold" style:letter-kerning="true" style:font-size-complex="12pt" style:language-asian="ar" style:country-asian="SA"/>
    </style:style>
    <style:style style:name="P311" style:parent-style-name="Normal" style:family="paragraph">
      <style:paragraph-properties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312" style:parent-style-name="Normal" style:family="paragraph">
      <style:paragraph-properties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313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314" style:parent-style-name="Normal" style:family="paragraph">
      <style:paragraph-properties style:vertical-align="baseline"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315" style:parent-style-name="DefaultParagraphFont" style:family="text">
      <style:text-properties style:font-name="Times New Roman Bold" fo:font-weight="bold" style:font-weight-asian="bold" style:letter-kerning="true" style:font-size-complex="12pt" style:language-asian="ar" style:country-asian="SA"/>
    </style:style>
    <style:style style:name="P316" style:parent-style-name="Normal" style:family="paragraph">
      <style:paragraph-properties style:vertical-align="baseline" fo:margin-left="0.3937in">
        <style:tab-stops>
          <style:tab-stop style:type="left" style:position="-0.0069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317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fo:font-size="11pt" style:font-size-asian="11pt" style:font-size-complex="11pt" fo:language="en" fo:country="AU" style:language-asian="ar" style:country-asian="SA" fo:hyphenate="false"/>
    </style:style>
    <style:style style:name="P318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319" style:parent-style-name="Normal" style:family="paragraph">
      <style:paragraph-properties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320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321" style:parent-style-name="Normal" style:family="paragraph">
      <style:paragraph-properties style:vertical-align="baseline"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322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323" style:parent-style-name="Normal" style:family="paragraph">
      <style:paragraph-properties fo:text-align="justify" style:vertical-align="baseline" fo:margin-left="0.3937in" fo:text-indent="0.3868in">
        <style:tab-stops>
          <style:tab-stop style:type="left" style:position="-0.0069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324" style:parent-style-name="Normal" style:family="paragraph">
      <style:paragraph-properties fo:text-align="justify"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fo:font-size="11pt" style:font-size-asian="11pt" style:language-asian="ar" style:country-asian="SA" fo:hyphenate="false"/>
    </style:style>
    <style:style style:name="P325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326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327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328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329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330" style:parent-style-name="Normal" style:family="paragraph">
      <style:paragraph-properties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331" style:parent-style-name="Normal" style:family="paragraph">
      <style:paragraph-properties fo:text-align="justify" style:vertical-align="baseline">
        <style:tab-stops>
          <style:tab-stop style:type="left" style:position="0.3868in"/>
        </style:tab-stops>
      </style:paragraph-properties>
      <style:text-properties style:letter-kerning="true" fo:font-size="11pt" style:font-size-asian="11pt" style:language-asian="ar" style:country-asian="SA" fo:hyphenate="false"/>
    </style:style>
    <style:style style:name="P332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333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334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335" style:parent-style-name="Normal" style:family="paragraph">
      <style:paragraph-properties fo:text-align="justify"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336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337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338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339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340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341" style:parent-style-name="Normal" style:family="paragraph">
      <style:paragraph-properties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342" style:parent-style-name="Normal" style:family="paragraph">
      <style:paragraph-properties fo:text-align="justify"/>
      <style:text-properties fo:font-size="11pt" style:font-size-asian="11pt" style:language-asian="ar" style:country-asian="SA" fo:hyphenate="false"/>
    </style:style>
    <style:style style:name="P343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344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345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346" style:parent-style-name="Normal" style:family="paragraph">
      <style:paragraph-properties fo:text-align="justify"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347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348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349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350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351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352" style:parent-style-name="Normal" style:family="paragraph">
      <style:paragraph-properties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353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354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355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356" style:parent-style-name="Normal" style:family="paragraph">
      <style:paragraph-properties fo:text-align="justify"/>
      <style:text-properties fo:font-size="11pt" style:font-size-asian="11pt" style:language-asian="ar" style:country-asian="SA" fo:hyphenate="false"/>
    </style:style>
    <style:style style:name="P357" style:parent-style-name="Normal" style:family="paragraph">
      <style:paragraph-properties fo:text-align="justify" style:vertical-align="baseline" fo:text-indent="0.3944in">
        <style:tab-stops>
          <style:tab-stop style:type="left" style:position="0.3944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358" style:parent-style-name="Normal" style:family="paragraph">
      <style:paragraph-properties fo:text-align="justify" style:vertical-align="baseline" fo:text-indent="0.3944in">
        <style:tab-stops>
          <style:tab-stop style:type="left" style:position="0.3944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359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360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361" style:parent-style-name="Normal" style:family="paragraph">
      <style:paragraph-properties fo:text-align="justify"/>
      <style:text-properties fo:font-size="11pt" style:font-size-asian="11pt" style:language-asian="ar" style:country-asian="SA" fo:hyphenate="false"/>
    </style:style>
    <style:style style:name="P362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letter-kerning="true" fo:font-size="11pt" style:font-size-asian="11pt" style:language-asian="ar" style:country-asian="SA" fo:hyphenate="false"/>
    </style:style>
    <style:style style:name="P363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letter-kerning="true" fo:font-size="11pt" style:font-size-asian="11pt" style:language-asian="ar" style:country-asian="SA" fo:hyphenate="false"/>
    </style:style>
    <style:style style:name="P364" style:parent-style-name="Normal" style:family="paragraph">
      <style:paragraph-properties style:vertical-align="baseline" fo:text-indent="0.0763in">
        <style:tab-stops>
          <style:tab-stop style:type="left" style:position="0.3868in"/>
        </style:tab-stops>
      </style:paragraph-properties>
      <style:text-properties fo:hyphenate="false"/>
    </style:style>
    <style:style style:name="T365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T366" style:parent-style-name="DefaultParagraphFont" style:family="text">
      <style:text-properties style:letter-kerning="true" style:font-size-complex="12pt" style:language-asian="ar" style:country-asian="SA"/>
    </style:style>
    <style:style style:name="P367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hyphenate="false"/>
    </style:style>
    <style:style style:name="P368" style:parent-style-name="Normal" style:family="paragraph">
      <style:paragraph-properties fo:text-align="justify" fo:text-indent="0.3937in"/>
    </style:style>
    <style:style style:name="T369" style:parent-style-name="DefaultParagraphFont" style:family="text">
      <style:text-properties fo:font-size="11pt" style:font-size-asian="11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  <style:text-properties fo:hyphenate="false"/>
    </style:style>
    <style:style style:name="P378" style:parent-style-name="Normal" style:family="paragraph">
      <style:paragraph-properties fo:text-align="justify"/>
      <style:text-properties fo:hyphenate="false"/>
    </style:style>
    <style:style style:name="P379" style:parent-style-name="Normal" style:family="paragraph">
      <style:paragraph-properties fo:text-align="justify"/>
      <style:text-properties fo:hyphenate="false"/>
    </style:style>
    <style:style style:name="P38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T381" style:parent-style-name="DefaultParagraphFont" style:family="text">
      <style:text-properties style:font-size-complex="12pt" style:language-asian="ar" style:country-asian="SA"/>
    </style:style>
    <style:style style:name="T382" style:parent-style-name="DefaultParagraphFont" style:family="text">
      <style:text-properties style:font-size-complex="12pt" style:language-asian="ar" style:country-asian="SA"/>
    </style:style>
    <style:style style:name="P3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weight="bold" style:font-weight-asian="bold" fo:font-size="10pt" style:font-size-asian="10pt"/>
    </style:style>
    <style:style style:name="P387" style:parent-style-name="Normal" style:family="paragraph">
      <style:paragraph-properties fo:text-align="justify"/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  <style:text-properties fo:font-size="10pt" style:font-size-asian="10pt"/>
    </style:style>
    <style:style style:name="P39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6">Įsakymas netenka galios 2017-01-01:</text:span></text:p>
      <text:p text:style-name="P7"><text:span text:style-name="T8">Valstybinė teritorijų planavimo ir statybos inspekcija prie Aplinkos ministerijos, Įsakymas</text:span></text:p>
      <text:p text:style-name="P9"><text:span text:style-name="T10">Nr.<text:s/></text:span><text:a xlink:href="https://www.e-tar.lt/portal/legalAct.html?documentId=99b3ab50a57e11e69ad4c8713b612d0f" office:target-frame-name="_top" xlink:show="replace"><text:span text:style-name="T11">1V-128</text:span></text:a><text:span text:style-name="T12">, 2016-11-07,<text:s/></text:span><text:span text:style-name="T13">paskelbta TAR 2016-11-08, i. k. 2016-26425</text:span></text:p>
      <text:p text:style-name="P14"><text:span text:style-name="T15">Dėl Pranešimo apie statybos pradžią, rangovo ir pagrindinių statybos sričių vadovų pasamdymą ar paskyrimą rekvizitų patvirtinimo</text:span></text:p>
      <text:p text:style-name="P16"/>
      <text:p text:style-name="P17"><text:span text:style-name="T18">Suvestinė redakcija nuo 2016-01-29 iki 2016-12-31</text:span></text:p>
      <text:p text:style-name="P19"/>
      <text:p text:style-name="P20"><text:span text:style-name="T21">Įsakymas paskelbtas: TAR 2015-10</text:span><text:span text:style-name="T22">-01, i. k. 2015-14540</text:span></text:p>
      <text:p text:style-name="P23"/>
      <text:p text:style-name="P24"><text:span text:style-name="T25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/></draw:frame></text:span></text:p>
      <text:p text:style-name="P26">VALSTYBINĖS TERITORIJŲ PLANAVIMO IR STATYBOS INSPEKCIJOS PRIE APLINKOS MINISTERIJOS VIRŠININKAS</text:p>
      <text:p text:style-name="P27"/>
      <text:p text:style-name="P28">ĮSAKYMAS</text:p>
      <text:p text:style-name="P29">DĖL PRANEŠIMO APIE STATYBOS PRADŽIĄ, RANGOVO IR PAGRINDINIŲ STATYBOS SRIČIŲ VADOVŲ PASAMDYMĄ AR PASKYRIMĄ REKVIZITŲ PATVIRTINIMO</text:p>
      <text:p text:style-name="P30"/>
      <text:p text:style-name="P31">2015 m. rugpjūčio 31 d. Nr. 1V-128</text:p>
      <text:p text:style-name="P32">Vilnius</text:p>
      <text:p text:style-name="P33"/>
      <text:p text:style-name="P34"/>
      <text:p text:style-name="P35"><text:span text:style-name="T36">Vadovaudamasi Lietuvos Respublikos statybos įstatymo 12 straipsnio 1 dalies 12 punktu, statybos techninio reglamento STR 1.07.01:2010 „Statybą leidžiantys dokumentai“, patvirtinto Lietuvos Respublikos aplin</text:span><text:span text:style-name="T37">kos ministro 2010 m. rugsėjo 27 d. įsakymu Nr. D1-826, 39 punktu ir Valstybinės teritorijų planavimo ir statybos inspekcijos prie Aplinkos ministerijos nuostatų, patvirtintų Lietuvos Respublikos aplinkos ministro 2003 m. liepos 9 d. įsakymu Nr. 349 „Dėl Va</text:span><text:span text:style-name="T38">lstybinės teritorijų planavimo ir statybos inspekcijos prie Aplinkos ministerijos nuostatų patvirtinimo“, 19.1 ir 19.15 papunkčiais: <text:s/></text:span></text:p>
      <text:p text:style-name="P39"><text:span text:style-name="T40">1</text:span><text:span text:style-name="T41">. T v i r t i n u Pranešimo apie statybos pradžią, rangovo ir pagrindinių statybos sričių vadovų pasamdymą ar paskyr</text:span><text:span text:style-name="T42">imą rekvizitus ir juos išdėstau taip:</text:span></text:p>
      <text:p text:style-name="P43"/>
      <text:p text:style-name="P44"><text:span text:style-name="T45">„___________________________________________________________________</text:span></text:p>
      <text:p text:style-name="P46">Pranešimo pateikėjas (fizinio asmens vardas, pavardė, asmens kodas,</text:p>
      <text:p text:style-name="P47">el. paštas, telefonas, mob. telefonas, faksas)<text:s/></text:p>
      <text:p text:style-name="P48"/>
      <text:p text:style-name="P49">Valstybinei teritorijų planavimo ir statybos inspekcijai<text:s/></text:p>
      <text:p text:style-name="P50">prie Aplinkos ministerijos</text:p>
      <text:p text:style-name="P51"/>
      <text:p text:style-name="P52"/>
      <text:p text:style-name="P53"><text:span text:style-name="T54">Pra</text:span><text:span text:style-name="T55">N</text:span><text:span text:style-name="T56">ešimas apie statybos pradžią, rangovo ir pagrindinių statybos sričių vadovų pasamdymą ar paskyrimą</text:span></text:p>
      <text:p text:style-name="P57"/>
      <text:p text:style-name="P58">20 ___ m. __________________ d. Nr. _________________</text:p>
      <text:p text:style-name="P59"/>
      <text:p text:style-name="P60"/>
      <text:p text:style-name="P61"/>
      <text:p text:style-name="P62">Pranešu apie statybos pradžią / rangovo (-ų) ir pagrindinių statybos sričių vadovo (-ų) pasamdymą ar paskyrimą.</text:p>
      <text:p text:style-name="Normal"/>
      <text:soft-page-break/>
      <text:p text:style-name="P63"><text:span text:style-name="T64">Duomenys apie statybą leidžiantį dokumentą:</text:span></text:p>
      <text:p text:style-name="P65">Pavadinimas ______________________________</text:p>
      <text:p text:style-name="P66">Išdavimo data __________________ , Nr. ________________________________________<text:s/></text:p>
      <text:p text:style-name="P67">Išdavęs subjektas ____________________________________________________________</text:p>
      <text:p text:style-name="Normal"/>
      <text:p text:style-name="P68"><text:span text:style-name="T69">Duomenys apie statybos pradžią:</text:span></text:p>
      <text:p text:style-name="P70">Statybos pradžios data ____________</text:p>
      <text:p text:style-name="P71"/>
      <text:p text:style-name="P72"/>
      <text:p text:style-name="P73"/>
      <text:p text:style-name="P74"/>
      <text:p text:style-name="P75">StatinYs (-iai), kuriam (-iems) pasamdytas (-i) ar paskirtas (-i) rangovas<text:s/>(-ai) ir pagrindiniai statybos sričių vadovai:</text:p>
      <text:p text:style-name="P76"/>
      <text:p text:style-name="P77"><text:span text:style-name="T78">1. Statomas (-i) naujas (-i) statinys (-iai):</text:span></text:p>
      <text:p text:style-name="P79">Paskirtis _____________________________________________________________</text:p>
      <text:p text:style-name="P80">Kategorija ____________________________________________________________</text:p>
      <text:p text:style-name="P81"><text:span text:style-name="T82">Laikinas statinys<text:s/></text:span><text:span text:style-name="T83">Taip / Ne</text:span><text:span text:style-name="T84"><text:s/>, <text:s/>bus naudojamas iki (jeigu laikinas) ______________________</text:span></text:p>
      <text:p text:style-name="P85">Žemės sklypo (-ų) kad. Nr. ______________________________________________________</text:p>
      <text:p text:style-name="P86">Žemės sklypo (-ų) adresas (-ai) ______________________________________________________</text:p>
      <text:p text:style-name="P87"/>
      <text:p text:style-name="P88"><text:span text:style-name="T89">Duomenys apie<text:s/></text:span><text:span text:style-name="T90">rangovą (-us)</text:span></text:p>
      <text:p text:style-name="P91">Fizinio asmens vardas, pavardė, asmens kodas / juridinio asmens teisinė forma, pavadinimas, kodas, ________________________________________________________________</text:p>
      <text:p text:style-name="P92"/>
      <text:p text:style-name="P93">Dokumento, suteikiančio teisę užsiimti atitinkama veikla, duomenys<text:s/></text:p>
      <text:p text:style-name="P94">Pavadinimas ____________________________________________</text:p>
      <text:p text:style-name="P95">Numeris ___________ , galioja nuo ___________ , galioja iki ___________<text:s/></text:p>
      <text:p text:style-name="P96"/>
      <text:p text:style-name="P97">Kontaktinė informacija</text:p>
      <text:p text:style-name="P98">El. paštas____________ , telefonas ________ , mob. telefonas ___________ , faksas ___________<text:s/></text:p>
      <text:p text:style-name="P99"/>
      <text:p text:style-name="P100">Pasamdymo / paskyrimo duomenys</text:p>
      <text:p text:style-name="P101">Dokumentas ____________________________ , data ___________<text:s/></text:p>
      <text:p text:style-name="P102"/>
      <text:p text:style-name="P103"><text:span text:style-name="T104">Duomenys apie statinio statybos vadovą (-us)<text:s/></text:span></text:p>
      <text:p text:style-name="P105">Fizinio asmens vardas, pavardė, asmens kodas __________________________________________</text:p>
      <text:p text:style-name="P106"/>
      <text:p text:style-name="P107">Dokumento, suteikiančio teisę užsiimti atitinkama veikla, duomenys<text:s/></text:p>
      <text:p text:style-name="P108">Pavadinimas ____________________________________________</text:p>
      <text:p text:style-name="P109">Numeris ___________ , galioja nuo ___________ , galioja iki ___________<text:s/></text:p>
      <text:p text:style-name="P110"/>
      <text:p text:style-name="P111">Kontaktinė informacija</text:p>
      <text:p text:style-name="P112">El. paštas____________ , telefonas ________ , mob. telefonas ___________ , faksas ___________<text:s/></text:p>
      <text:p text:style-name="P113"/>
      <text:p text:style-name="P114">Pasamdymo / paskyrimo duomenys</text:p>
      <text:p text:style-name="P115">Dokumentas ____________________________ , data ___________<text:s/></text:p>
      <text:p text:style-name="P116"/>
      <text:p text:style-name="P117"><text:span text:style-name="T118">Duomenys apie statinio statybos techninės priežiūros vadovą (-us)</text:span></text:p>
      <text:p text:style-name="P119">Fizinio asmens vardas, pavardė, asmens kodas __________________________________________</text:p>
      <text:p text:style-name="P120"/>
      <text:p text:style-name="P121">Dokumento, suteikiančio teisę užsiimti atitinkama veikla, duomenys<text:s/></text:p>
      <text:p text:style-name="P122">Pavadinimas ____________________________________________</text:p>
      <text:p text:style-name="P123">Numeris ___________ , galioja nuo ___________ , galioja iki ___________<text:s/></text:p>
      <text:p text:style-name="P124"/>
      <text:p text:style-name="P125">Kontaktinė informacija</text:p>
      <text:soft-page-break/>
      <text:p text:style-name="P126">El. paštas____________ , telefonas ________ , mob. telefonas ___________ , faksas ___________<text:s/></text:p>
      <text:p text:style-name="P127"/>
      <text:p text:style-name="P128">Pasamdymo / paskyrimo duomenys</text:p>
      <text:p text:style-name="P129">Dokumentas ____________________________ , data ___________<text:s/></text:p>
      <text:p text:style-name="Normal"/>
      <text:p text:style-name="P130"><text:span text:style-name="T131">2.<text:s/></text:span><text:span text:style-name="T132">Rekonstruojamas (-i) statinys (-iai):</text:span></text:p>
      <text:p text:style-name="P133">Paskirtis ______________________ , būsima paskirtis ___________________</text:p>
      <text:p text:style-name="P134">Kategorija _____________________ , būsima kategorija __________________</text:p>
      <text:p text:style-name="P135">Unikalus (-ūs) Nr. ______________________________</text:p>
      <text:p text:style-name="P136">Žemės sklypo (-ų) kad. Nr. ______________________________________________________</text:p>
      <text:p text:style-name="P137">Adresas (-ai) _____________________________</text:p>
      <text:p text:style-name="P138"/>
      <text:p text:style-name="P139">Atskirų statinio patalpų, kuriose bus atliekami statybos darbai, duomenys:<text:tab/></text:p>
      <text:p text:style-name="P140">Unikalus Nr. ___________________________________</text:p>
      <text:p text:style-name="P141">Paskirtis <text:s/>_____________________ ,<text:tab/>būsima paskirtis ___________________</text:p>
      <text:p text:style-name="P142"/>
      <text:p text:style-name="P143"><text:span text:style-name="T144">Duomenys apie rangovą (-us)</text:span></text:p>
      <text:p text:style-name="P145">Fizinio asmens vardas, pavardė, asmens kodas / juridinio asmens teisinė forma, pavadinimas, kodas______________________________________________________________ <text:s/></text:p>
      <text:p text:style-name="P146"/>
      <text:p text:style-name="P147">Dokumento, suteikiančio teisę užsiimti atitinkama veikla, duomenys<text:s/></text:p>
      <text:p text:style-name="P148">Pavadinimas ____________________________________________</text:p>
      <text:p text:style-name="P149">Numeris ___________ , galioja nuo ___________ , galioja iki ___________<text:s/></text:p>
      <text:p text:style-name="P150"/>
      <text:p text:style-name="P151">Kontaktinė informacija</text:p>
      <text:p text:style-name="P152">El. paštas____________ , telefonas ________ , mob. telefonas ___________ , faksas ___________<text:s/></text:p>
      <text:p text:style-name="P153"/>
      <text:p text:style-name="P154">Pasamdymo / paskyrimo duomenys</text:p>
      <text:p text:style-name="P155">Dokumentas ____________________________ , data ___________ <text:s/></text:p>
      <text:p text:style-name="P156"/>
      <text:p text:style-name="P157"><text:span text:style-name="T158">Duomenys apie statinio statybos vadovą (-us)<text:s/></text:span></text:p>
      <text:p text:style-name="P159">Fizinio asmens vardas, pavardė, asmens kodas __________________________________________</text:p>
      <text:p text:style-name="P160"/>
      <text:p text:style-name="P161">Dokumento, suteikiančio teisę užsiimti atitinkama veikla, duomenys<text:s/></text:p>
      <text:p text:style-name="P162">Pavadinimas ____________________________________________</text:p>
      <text:p text:style-name="P163"><text:span text:style-name="T164">Numeris ___________ , galioja nuo ___________ , galioja iki ___</text:span><text:span text:style-name="T165">________</text:span><text:span text:style-name="T166"><text:s/></text:span></text:p>
      <text:p text:style-name="P167"/>
      <text:p text:style-name="P168">Kontaktinė informacija</text:p>
      <text:p text:style-name="P169">El. paštas____________ , telefonas ________ , mob. telefonas ___________ , faksas ___________<text:s/></text:p>
      <text:p text:style-name="P170"/>
      <text:p text:style-name="P171">Pasamdymo / paskyrimo duomenys</text:p>
      <text:p text:style-name="P172">Dokumentas ____________________________ , data ___________<text:s/></text:p>
      <text:p text:style-name="P173"/>
      <text:p text:style-name="P174"><text:span text:style-name="T175">Duomenys apie statinio statybos<text:s/></text:span><text:span text:style-name="T176">techninės priežiūros vadovą (-us)</text:span></text:p>
      <text:p text:style-name="P177">Fizinio asmens vardas, pavardė, asmens kodas __________________________________________</text:p>
      <text:p text:style-name="P178"/>
      <text:p text:style-name="P179">Dokumento, suteikiančio teisę užsiimti atitinkama veikla, duomenys<text:s/></text:p>
      <text:p text:style-name="P180">Pavadinimas ____________________________________________</text:p>
      <text:p text:style-name="P181"><text:span text:style-name="T182">Numeris<text:s/></text:span><text:span text:style-name="T183">___________ , galioja nuo ___________ , galioja iki ___________</text:span><text:span text:style-name="T184"><text:s/></text:span></text:p>
      <text:p text:style-name="P185"/>
      <text:p text:style-name="P186">Kontaktinė informacija</text:p>
      <text:p text:style-name="P187">El. paštas____________ , telefonas ________ , mob. telefonas ___________ , faksas ___________<text:s/></text:p>
      <text:p text:style-name="P188"/>
      <text:p text:style-name="P189">Pasamdymo / paskyrimo duomenys</text:p>
      <text:p text:style-name="P190">Dokumentas ____________________________<text:s/>, data ___________<text:s/></text:p>
      <text:p text:style-name="P191"/>
      <text:soft-page-break/>
      <text:p text:style-name="P192"><text:span text:style-name="T193">3. Atnaujinami (modernizuojami) pastatai:</text:span></text:p>
      <text:p text:style-name="P194">Statybos rūšis ___________________</text:p>
      <text:p text:style-name="P195">Paskirtis ______________________ , būsima paskirtis ___________________</text:p>
      <text:p text:style-name="P196">Kategorija _____________________ , būsima kategorija __________________</text:p>
      <text:p text:style-name="P197">Unikalus (-ūs)<text:s/>Nr. ______________________________</text:p>
      <text:p text:style-name="P198">Žemės sklypo kad. Nr. ______________________________________________________</text:p>
      <text:p text:style-name="P199">Adresas (-ai) _____________________________</text:p>
      <text:p text:style-name="P200"/>
      <text:p text:style-name="P201"/>
      <text:p text:style-name="P202"><text:span text:style-name="T203">Atskirų statinio patalpų, kuriose bus atliekami statybos darbai, duomenys:</text:span><text:span text:style-name="T204"><text:tab/></text:span><text:span text:style-name="T205"><text:tab/></text:span></text:p>
      <text:p text:style-name="P206">Unikalus Nr. ___________________________________</text:p>
      <text:p text:style-name="P207">Paskirtis <text:s/>_____________________ , <text:s/>būsima paskirtis ___________________</text:p>
      <text:p text:style-name="P208"/>
      <text:p text:style-name="P209"><text:span text:style-name="T210">Duomenys apie rangovą (-us)</text:span></text:p>
      <text:p text:style-name="P211">Fizinio asmens vardas, pavardė, asmens kodas / Juridinio asmens teisinė forma, pavadinimas, kodas_________________________________________________________________</text:p>
      <text:p text:style-name="P212"/>
      <text:p text:style-name="P213">Dokumento, suteikiančio teisę užsiimti atitinkama veikla, duomenys<text:s/></text:p>
      <text:p text:style-name="P214">Pavadinimas ____________________________________________</text:p>
      <text:p text:style-name="P215">Numeris ___________ , galioja nuo ___________ , galioja iki ___________<text:s/></text:p>
      <text:p text:style-name="P216"/>
      <text:p text:style-name="P217">Kontaktinė<text:s/>informacija</text:p>
      <text:p text:style-name="P218">El. paštas____________ , telefonas ________ , mob. telefonas ___________ , faksas ___________<text:s/></text:p>
      <text:p text:style-name="P219"/>
      <text:p text:style-name="P220">Pasamdymo / paskyrimo duomenys</text:p>
      <text:p text:style-name="P221">Dokumentas ____________________________ , data ___________</text:p>
      <text:p text:style-name="P222"/>
      <text:p text:style-name="P223"><text:span text:style-name="T224">Duomenys apie statinio statybos vadovą (-us)<text:s/></text:span></text:p>
      <text:p text:style-name="P225">Fizinio<text:s/>asmens vardas, pavardė, asmens kodas __________________________________________</text:p>
      <text:p text:style-name="P226"/>
      <text:p text:style-name="P227">Dokumento, suteikiančio teisę užsiimti atitinkama veikla, duomenys<text:s/></text:p>
      <text:p text:style-name="P228">Pavadinimas ____________________________________________</text:p>
      <text:p text:style-name="P229">Numeris ___________ , galioja nuo ___________ , galioja iki ___________<text:s/></text:p>
      <text:p text:style-name="P230"/>
      <text:p text:style-name="P231">Kontaktinė informacija</text:p>
      <text:p text:style-name="P232">El. paštas____________ , telefonas ________ , mob. telefonas ___________ , faksas ___________<text:s/></text:p>
      <text:p text:style-name="P233"/>
      <text:p text:style-name="P234">Pasamdymo / paskyrimo duomenys</text:p>
      <text:p text:style-name="P235">Dokumentas ____________________________ , data ___________</text:p>
      <text:p text:style-name="P236"/>
      <text:p text:style-name="P237"><text:span text:style-name="T238">Duomenys apie statinio</text:span><text:span text:style-name="T239"><text:s/>statybos techninės priežiūros vadovą (-us)</text:span></text:p>
      <text:p text:style-name="P240">Fizinio asmens vardas, pavardė, asmens kodas __________________________________________</text:p>
      <text:p text:style-name="P241"/>
      <text:p text:style-name="P242">Dokumento, suteikiančio teisę užsiimti atitinkama veikla, duomenys<text:s/></text:p>
      <text:p text:style-name="P243">Pavadinimas ____________________________________________</text:p>
      <text:p text:style-name="P244">Numeris ___________ , galioja nuo ___________ , galioja iki ___________<text:s/></text:p>
      <text:p text:style-name="P245"/>
      <text:p text:style-name="P246">Kontaktinė informacija</text:p>
      <text:p text:style-name="P247">El. paštas____________ , telefonas ________ , mob. telefonas ___________ , faksas ___________<text:s/></text:p>
      <text:p text:style-name="P248"/>
      <text:p text:style-name="P249">Pasamdymo / paskyrimo duomenys</text:p>
      <text:p text:style-name="P250">Dokumentas ____________________________ , data ___________<text:s/></text:p>
      <text:p text:style-name="P251"/>
      <text:p text:style-name="P252"><text:span text:style-name="T253">4. Griaunami statiniai:</text:span></text:p>
      <text:p text:style-name="P254">Paskirtis _________________________________________</text:p>
      <text:p text:style-name="P255">Kategorija _________________________________________</text:p>
      <text:soft-page-break/>
      <text:p text:style-name="P256">Unikalus (-ūs) Nr. ______________________________</text:p>
      <text:p text:style-name="P257">Žemės sklypo kad. Nr.<text:s/>______________________________________________________</text:p>
      <text:p text:style-name="P258"><text:span text:style-name="T259">Adresas (-ai) _____________________________</text:span><text:span text:style-name="T260"><text:tab/></text:span></text:p>
      <text:p text:style-name="P261"/>
      <text:p text:style-name="P262"><text:span text:style-name="T263">Duomenys apie rangovą (-us)</text:span></text:p>
      <text:p text:style-name="P264"><text:span text:style-name="T265">Fizinio asmens vardas, pavardė, asmens kodas / juridinio asmens teisinė forma, pavadinimas, kodas _____________________________</text:span><text:span text:style-name="T266">___________________________________</text:span></text:p>
      <text:p text:style-name="P267"/>
      <text:p text:style-name="P268"/>
      <text:p text:style-name="P269">Dokumento, suteikiančio teisę užsiimti atitinkama veikla, duomenys<text:s/></text:p>
      <text:p text:style-name="P270">Pavadinimas ____________________________________________</text:p>
      <text:p text:style-name="P271">Numeris ___________ , galioja nuo ___________ , galioja iki ___________<text:s/></text:p>
      <text:p text:style-name="P272"/>
      <text:p text:style-name="P273">Kontaktinė informacija</text:p>
      <text:p text:style-name="P274">El. paštas____________ , telefonas ________ , mob. telefonas ___________ , faksas ___________<text:s/></text:p>
      <text:p text:style-name="P275"/>
      <text:p text:style-name="P276">Pasamdymo / paskyrimo duomenys</text:p>
      <text:p text:style-name="P277">Dokumentas ____________________________ , data ___________<text:s/></text:p>
      <text:p text:style-name="P278"/>
      <text:p text:style-name="P279"><text:span text:style-name="T280">Duomenys apie statinio statybos vadovą (-us)</text:span></text:p>
      <text:p text:style-name="P281">Fizinio asmens vardas, pavardė, asmens kodas___________________________________________</text:p>
      <text:p text:style-name="P282"/>
      <text:p text:style-name="P283">Dokumento, suteikiančio teisę užsiimti atitinkama veikla, duomenys<text:s/></text:p>
      <text:p text:style-name="P284">Pavadinimas ____________________________________________</text:p>
      <text:p text:style-name="P285">Numeris ___________ , galioja nuo ___________ , galioja iki ___________<text:s/></text:p>
      <text:p text:style-name="P286"/>
      <text:p text:style-name="P287">Kontaktinė informacija</text:p>
      <text:p text:style-name="P288">El. paštas____________ , telefonas ________ , mob. telefonas ___________ , faksas ___________<text:s/></text:p>
      <text:p text:style-name="P289"/>
      <text:p text:style-name="P290">Pasamdymo / paskyrimo duomenys</text:p>
      <text:p text:style-name="P291">Dokumentas ____________________________ , data ___________</text:p>
      <text:p text:style-name="P292"/>
      <text:p text:style-name="P293"><text:span text:style-name="T294">Duomenys apie statinio statybos techninės priežiūros vadovą (-us)</text:span></text:p>
      <text:p text:style-name="P295">Fizinio asmens vardas, pavardė, asmens kodas ___________________________________________</text:p>
      <text:p text:style-name="P296"/>
      <text:p text:style-name="P297">Dokumento, suteikiančio teisę užsiimti atitinkama veikla, duomenys<text:s/></text:p>
      <text:p text:style-name="P298">Pavadinimas ____________________________________________</text:p>
      <text:p text:style-name="P299">Numeris ___________ , galioja nuo ___________ , galioja iki ___________<text:s/></text:p>
      <text:p text:style-name="P300"/>
      <text:p text:style-name="P301">Kontaktinė informacija</text:p>
      <text:p text:style-name="P302">El. paštas____________ , telefonas ________ , mob. telefonas ___________ , faksas ___________<text:s/></text:p>
      <text:p text:style-name="P303"/>
      <text:p text:style-name="P304">Pasamdymo / paskyrimo duomenys</text:p>
      <text:p text:style-name="P305">Dokumentas ____________________________ , data ___________</text:p>
      <text:p text:style-name="P306"/>
      <text:p text:style-name="P307"/>
      <text:p text:style-name="P308"><text:span text:style-name="T309">D</text:span><text:span text:style-name="T310">uomenys apie statinio projektą</text:span></text:p>
      <text:p text:style-name="P311">Pavadinimas __________________________________________<text:s/></text:p>
      <text:p text:style-name="P312">Numeris ___________ , <text:s/>parengimo metai ______<text:s/></text:p>
      <text:p text:style-name="P313"/>
      <text:p text:style-name="P314"><text:span text:style-name="T315">Duomenys apie statytoją</text:span></text:p>
      <text:p text:style-name="P316">Fizinio asmens vardas, pavardė, asmens kodas / juridinio asmens teisinė forma, pavadinimas, kodas ________________________________________________________________</text:p>
      <text:p text:style-name="P317"/>
      <text:p text:style-name="P318">Kontaktinė informacija</text:p>
      <text:p text:style-name="P319">El. paštas___________ , telefonas _________ , mob. telefonas ___________ , faksas ___________<text:s/></text:p>
      <text:p text:style-name="P320"/>
      <text:p text:style-name="P321"><text:span text:style-name="T322">Duomenys apie statinio projektuotoją</text:span></text:p>
      <text:p text:style-name="P323">Fizinio asmens vardas, pavardė, asmens kodas / juridinio asmens teisinė forma, pavadinimas, kodas<text:s/>________________________________________________________________</text:p>
      <text:p text:style-name="P324"/>
      <text:p text:style-name="P325">Dokumento, suteikiančio teisę užsiimti atitinkama veikla, duomenys<text:s/></text:p>
      <text:p text:style-name="P326">Pavadinimas ____________________________________________</text:p>
      <text:p text:style-name="P327">Numeris ___________ , galioja nuo ___________ , galioja iki ___________<text:s/></text:p>
      <text:p text:style-name="P328"/>
      <text:p text:style-name="P329">Kontaktinė informacija</text:p>
      <text:p text:style-name="P330">El. paštas___________ , telefonas _________ , mob. telefonas ___________ , faksas ___________<text:s/></text:p>
      <text:p text:style-name="P331"/>
      <text:p text:style-name="P332"><text:span text:style-name="T333">Duomenys apie statinio projekto vadovą</text:span></text:p>
      <text:p text:style-name="P334">Fizinio asmens vardas, pavardė, asmens kodas __________________________________________</text:p>
      <text:p text:style-name="P335"/>
      <text:p text:style-name="P336">Dokumento, suteikiančio teisę užsiimti atitinkama veikla, duomenys<text:s/></text:p>
      <text:p text:style-name="P337">Pavadinimas ____________________________________________</text:p>
      <text:p text:style-name="P338">Numeris ___________ , galioja nuo ___________ , galioja iki ___________<text:s/></text:p>
      <text:p text:style-name="P339"/>
      <text:p text:style-name="P340">Kontaktinė informacija</text:p>
      <text:p text:style-name="P341">El. paštas___________ , telefonas<text:s/>_________ , mob. telefonas ___________ , faksas ___________<text:s/></text:p>
      <text:p text:style-name="P342"/>
      <text:p text:style-name="P343"><text:span text:style-name="T344">Duomenys apie statinio projekto vykdymo priežiūros vadovą</text:span></text:p>
      <text:p text:style-name="P345">Fizinio asmens vardas, pavardė, asmens kodas __________________________________________</text:p>
      <text:p text:style-name="P346"/>
      <text:p text:style-name="P347">Dokumento, suteikiančio teisę užsiimti atitinkama veikla, duomenys<text:s/></text:p>
      <text:p text:style-name="P348">Pavadinimas ____________________________________________</text:p>
      <text:p text:style-name="P349">Numeris ___________ , galioja nuo ___________ , galioja iki ___________<text:s/></text:p>
      <text:p text:style-name="P350"/>
      <text:p text:style-name="P351">Kontaktinė informacija</text:p>
      <text:p text:style-name="P352">El. paštas___________ , telefonas _________ , mob. telefonas ___________ , faksas ___________<text:s/></text:p>
      <text:p text:style-name="P353"/>
      <text:p text:style-name="P354">Pasamdymo / paskyrimo duomenys</text:p>
      <text:p text:style-name="P355">Dokumentas ____________________________ , data ___________<text:s/></text:p>
      <text:p text:style-name="P356"/>
      <text:p text:style-name="P357"/>
      <text:p text:style-name="P358">PRIDEDAMA:</text:p>
      <text:p text:style-name="P359">1. Įgaliojimas pateikti pranešimą – tuo atveju, jei<text:s/>pranešimą pateikia įgaliotas asmuo.</text:p>
      <text:p text:style-name="P360">2. Statybą leidžiantis dokumentas (jei jis neįregistruotas IS „Infostatyba“).</text:p>
      <text:p text:style-name="P361"/>
      <text:p text:style-name="P362"/>
      <text:p text:style-name="P363">_______________________________________________________</text:p>
      <text:p text:style-name="P364"><text:span text:style-name="T365">Pranešimo pateikėjo vardas pavardė, parašas, data</text:span><text:span text:style-name="T366">“.</text:span></text:p>
      <text:p text:style-name="P367"/>
      <text:p text:style-name="P368"><text:span text:style-name="T369">2.</text:span><text:span text:style-name="T370"><text:s/>Neteko galios nuo 2016</text:span><text:span text:style-name="T371">-01-29</text:span></text:p>
      <text:p text:style-name="P372">Punkto naikinimas:</text:p>
      <text:p text:style-name="P373"><text:span text:style-name="T374">Nr.<text:s/></text:span><text:a xlink:href="https://www.e-tar.lt/portal/legalAct.html?documentId=433eaaf0ad4411e5b12fbb7dc920ee2c" office:target-frame-name="_top" xlink:show="replace"><text:span text:style-name="T375">1V-228</text:span></text:a><text:span text:style-name="T376">, 2015-12-28, paskelbta TAR 2015-12-28, i. k. 2015-20661</text:span></text:p>
      <text:p text:style-name="Normal"/>
      <text:p text:style-name="P377"/>
      <text:p text:style-name="P378"/>
      <text:p text:style-name="P379"/>
      <text:p text:style-name="P380"><text:span text:style-name="T381">Viršininkė</text:span><text:span text:style-name="T382"><text:tab/>Laura Nalivaikienė</text:span></text:p>
      <text:p text:style-name="P383"/>
      <text:p text:style-name="P384"/>
      <text:p text:style-name="P385"><text:span text:style-name="T386">Pakeitimai:</text:span></text:p>
      <text:p text:style-name="P387"/>
      <text:p text:style-name="P388"><text:span text:style-name="T389">1.</text:span></text:p>
      <text:p text:style-name="P390"><text:span text:style-name="T391">Valstybinė teritorijų planavimo ir statybos inspekcija prie Aplinkos ministerijos, Įsakymas</text:span></text:p>
      <text:p text:style-name="P392"><text:span text:style-name="T393">Nr.<text:s/></text:span><text:a xlink:href="https://www.e-tar.lt/portal/legalAct.html?documentId=433eaaf0ad4411e5b12fbb7dc920ee2c" office:target-frame-name="_top" xlink:show="replace"><text:span text:style-name="T394">1V-228</text:span></text:a><text:span text:style-name="T395">, 2015-12-28, paskelbta TAR 2015-12-28, i. k. 2015-20661</text:span></text:p>
      <text:p text:style-name="P396"><text:span text:style-name="T397">Dėl kai kurių Valstybinės teritorijų planavimo ir statybos inspekcijos prie Aplinkos ministerijos viršininko įsakymų įsigaliojimo atidėjimo</text:span></text:p>
      <text:p text:style-name="P398"/>
      <text:p text:style-name="P3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left" style:position="3in"/>
          <style:tab-stop style:type="center" style:position="3.3069in"/>
          <style:tab-stop style:type="right" style:position="6.3194in"/>
        </style:tab-stops>
      </style:paragraph-properties>
      <style:text-properties fo:letter-spacing="0.0069in" fo:font-size="10pt" style:font-size-asian="10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ĮSAKYMO PAVADINIMAS]</dc:title>
    <meta:initial-creator>Petras Lukaševičius</meta:initial-creator>
    <dc:creator>adlibuser</dc:creator>
    <meta:creation-date>2018-03-20T13:41:00Z</meta:creation-date>
    <dc:date>2018-03-20T13:41:00Z</dc:date>
    <meta:print-date>2015-08-27T08:52:00Z</meta:print-date>
    <meta:template xlink:href="Normal.dotm" xlink:type="simple"/>
    <meta:editing-cycles>2</meta:editing-cycles>
    <meta:editing-duration>PT0S</meta:editing-duration>
    <meta:document-statistic meta:page-count="7" meta:paragraph-count="268" meta:word-count="1869" meta:character-count="13979" meta:row-count="618" meta:non-whitespace-character-count="12378"/>
  </office:meta>
</office:document-meta>
</file>