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91" style:parent-style-name="Hyperlink1" style:family="paragraph">
      <style:paragraph-properties fo:text-align="start" fo:line-height="100%" fo:margin-right="-0.2361in" fo:text-indent="0in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4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5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6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P112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15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16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1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T119" style:parent-style-name="Hyperlink" style:family="text">
      <style:text-properties style:font-name="Times New Roman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P121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2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3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4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5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6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8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eoficialus sprendimo tekstas</text:p>
      <text:p text:style-name="P5"/>
      <text:p text:style-name="P6"><text:bookmark-start text:name="organizacija"/><text:span text:style-name="T7">LIETUVOS RESPUBLIKOS SEIMO VALDYBA</text:span><text:bookmark-end text:name="organizacija"/></text:p>
      <text:p text:style-name="P8"/>
      <text:p text:style-name="P9"><text:bookmark-start text:name="dok_tipas"/><text:span text:style-name="T10">SPRENDIMAS</text:span><text:bookmark-end text:name="dok_tipas"/></text:p>
      <text:p text:style-name="P11"><text:span text:style-name="T12">DĖL<text:s/></text:span><text:span text:style-name="T13">DARBO GRUPĖS<text:s/></text:span><text:span text:style-name="T14">LIETUVOS RESPUBLIKOS RINKIMŲ KODEKSO PROJEKTUI PARENGTI</text:span><text:span text:style-name="T15"><text:s/>SUDARYMO</text:span></text:p>
      <text:p text:style-name="P16"><text:bookmark-start text:name="data_metai"/><text:span text:style-name="T17">201</text:span><text:span text:style-name="T18">3</text:span><text:bookmark-end text:name="data_metai"/><text:span text:style-name="T19"><text:s/>m.<text:s/></text:span><text:bookmark-start text:name="data_menuo"/><text:span text:style-name="T20">vasario</text:span><text:bookmark-end text:name="data_menuo"/><text:span text:style-name="T21"><text:s/></text:span><text:bookmark-start text:name="data_diena"/><text:span text:style-name="T22">6</text:span><text:bookmark-end text:name="data_diena"/><text:span text:style-name="T23"><text:s/>d. Nr.<text:s/></text:span><text:span text:style-name="T24">SV-S</text:span><text:span text:style-name="T25">-68</text:span><text:span text:style-name="T26"><text:line-break/>Vilnius</text:span></text:p>
      <text:section text:name="Sect1" text:style-name="S1">
        <text:p text:style-name="P27">Lietuvos Respublikos Seimo valdyba<text:s text:c="2"/>n u s p r e n d ž i a:</text:p>
        <text:p text:style-name="P28">1. Sudaryti darbo grupę Lietuvos Respublikos rinkimų kodekso projektui parengti (toliau – darbo grupė):<text:s/></text:p>
        <text:p text:style-name="P29">1) Virginija BALTRAITIENĖ<text:tab/><text:tab/>– Seimo narė;</text:p>
        <text:p text:style-name="P30"><text:s text:c="5"/>(darbo grupės vadovė)<text:tab/><text:tab/><text:tab/><text:s text:c="3"/><text:tab/><text:tab/><text:s text:c="2"/></text:p>
        <text:p text:style-name="P31"><text:tab/><text:tab/><text:s text:c="5"/></text:p>
        <text:p text:style-name="P32">2) Genovaitė JASAITIENĖ<text:tab/><text:tab/>– Seimo kanceliarijos Valstybės valdymo ir</text:p>
        <text:p text:style-name="P33"><text:s text:c="4"/>(darbo grupės sekretorė)<text:tab/><text:tab/><text:s text:c="3"/>savivaldybių komiteto biuro padėjėja; <text:s text:c="5"/></text:p>
        <text:p text:style-name="P34"/>
        <text:p text:style-name="P35">3) Vida ABLINGIENĖ<text:tab/><text:tab/><text:tab/>– Lietuvos savivaldybių asociacijos patarėja</text:p>
        <text:p text:style-name="P36"><text:tab/><text:tab/><text:tab/><text:tab/><text:tab/><text:s text:c="3"/>savivaldybių administravimo klausimais;</text:p>
        <text:p text:style-name="P37"><text:tab/><text:tab/><text:tab/><text:tab/><text:tab/><text:tab/></text:p>
        <text:p text:style-name="P38"><text:tab/>4) Arvydas ANUŠAUSKAS<text:tab/><text:tab/>– Seimo narys;</text:p>
        <text:p text:style-name="P39"/>
        <text:p text:style-name="P40"><text:tab/>5) Indrė Marija BARANAUSKIENĖ<text:tab/><text:s/>– Vidaus reikalų ministerijos Teisės<text:s/></text:p>
        <text:p text:style-name="P41"><text:tab/><text:tab/><text:tab/><text:tab/><text:tab/><text:tab/><text:s text:c="3"/>departamento Teisėkūros skyriaus vedėja;<text:s/></text:p>
        <text:p text:style-name="P42"/>
        <text:p text:style-name="P43"><text:tab/>6) Rima BAŠKIENĖ<text:tab/><text:tab/><text:tab/>– Seimo narė;</text:p>
        <text:p text:style-name="P44"/>
        <text:p text:style-name="P45"><text:tab/>7) Loreta GRAUŽINIENĖ<text:tab/><text:tab/>– Seimo narė;</text:p>
        <text:p text:style-name="P46"><text:tab/><text:tab/><text:tab/><text:tab/><text:tab/><text:tab/><text:tab/></text:p>
        <text:p text:style-name="P47"><text:tab/>8) Julius JASAITIS<text:tab/><text:tab/><text:tab/>– Lietuvos teisininkų draugijos valdybos</text:p>
        <text:p text:style-name="P48"><text:tab/><text:tab/><text:tab/><text:tab/><text:tab/><text:tab/><text:s text:c="3"/>narys;<text:s/></text:p>
        <text:p text:style-name="P49"><text:tab/><text:tab/><text:tab/><text:tab/><text:tab/><text:tab/><text:tab/><text:s text:c="3"/><text:tab/><text:tab/><text:tab/><text:tab/></text:p>
        <text:p text:style-name="P50"><text:tab/>9) Irina JURKŠUVIENĖ<text:tab/><text:tab/>– Seimo kanceliarijos Informacinės<text:s/><text:tab/><text:tab/><text:tab/><text:tab/><text:tab/><text:tab/><text:tab/><text:tab/><text:s text:c="3"/>visuomenės plėtros komiteto biuro patarėja;</text:p>
        <text:p text:style-name="P51"/>
        <text:p text:style-name="P52"><text:tab/>10) Gintaras KALINAUSKAS<text:tab/><text:tab/>– Mykolo Romerio universiteto Teisės<text:s/><text:tab/><text:tab/><text:tab/><text:tab/><text:tab/><text:tab/><text:tab/><text:tab/><text:s text:c="3"/>fakulteto Konstitucinės teisės katedros<text:s/><text:tab/><text:tab/><text:tab/><text:tab/><text:tab/><text:tab/><text:tab/><text:s text:c="3"/>dėstytojas;<text:tab/></text:p>
        <text:p text:style-name="P53"><text:tab/><text:tab/><text:s text:c="3"/></text:p>
        <text:p text:style-name="P54"><text:tab/>11) Vytautas KAMBLEVIČIUS<text:tab/><text:tab/>– Seimo narys;</text:p>
        <text:p text:style-name="P55"><text:tab/>12) Algis KAŠĖTA<text:tab/><text:tab/><text:tab/>– Seimo narys;</text:p>
        <text:p text:style-name="P56"><text:tab/><text:tab/><text:tab/><text:tab/><text:tab/><text:tab/><text:tab/><text:s text:c="3"/></text:p>
        <text:p text:style-name="P57"><text:tab/>13) Bronius KLEPONIS<text:tab/><text:tab/>– Seimo kanceliarijos Valstybės valdymo ir<text:s/></text:p>
        <text:p text:style-name="P58"><text:tab/><text:tab/><text:tab/><text:tab/><text:tab/><text:tab/><text:s text:c="3"/>savivaldybių komiteto biuro vedėjas;</text:p>
        <text:p text:style-name="P59"><text:tab/><text:tab/><text:tab/><text:tab/><text:tab/><text:tab/><text:tab/><text:s text:c="3"/></text:p>
        <text:p text:style-name="P60"><text:tab/>14) Vytautas KURPUVESAS<text:tab/><text:tab/>– Seimo kanceliarijos Valstybės valdymo ir</text:p>
        <text:p text:style-name="P61"><text:tab/><text:tab/><text:tab/><text:tab/><text:tab/><text:tab/><text:s text:c="3"/>savivaldybių komiteto biuro patarėjas;</text:p>
        <text:p text:style-name="P62"/>
        <text:p text:style-name="P63"><text:tab/>15) Tadas LANGAITIS<text:tab/><text:tab/><text:tab/>– visuomeninių organizacijų atstovas;</text:p>
        <text:p text:style-name="P64"/>
        <text:p text:style-name="P65"><text:tab/>16) Lina MILONAITĖ<text:tab/><text:tab/><text:tab/>– Seimo kanceliarijos Audito komiteto biuro</text:p>
        <text:p text:style-name="P66"><text:tab/><text:tab/><text:tab/><text:tab/><text:tab/><text:tab/><text:s text:c="3"/>patarėja;<text:s/></text:p>
        <text:p text:style-name="P67"/>
        <text:p text:style-name="P68"><text:tab/>17) Rūta MRAZAUSKAITĖ<text:tab/><text:tab/>– „Transparency International“ Lietuvos<text:s/><text:tab/><text:tab/><text:tab/><text:tab/><text:tab/><text:tab/><text:tab/><text:s text:c="3"/>skyriaus projektų vadovė;</text:p>
        <text:p text:style-name="P69"/>
        <text:p text:style-name="P70"><text:tab/>18) Audronė OŽIŪNIENĖ<text:tab/><text:tab/>– Seimo kanceliarijos Teisės departamento<text:s/></text:p>
        <text:p text:style-name="P71"><text:tab/><text:tab/><text:tab/><text:tab/><text:tab/><text:tab/><text:s text:c="3"/>Valstybinės teisės skyriaus patarėja;<text:s/></text:p>
        <text:p text:style-name="P72"/>
        <text:p text:style-name="P73"><text:tab/>19) Julius PAGOJUS<text:tab/><text:tab/><text:tab/>– teisingumo ministro patarėjas;</text:p>
        <text:p text:style-name="P74"/>
        <text:p text:style-name="P75"><text:tab/>20) Milda PETRAUSKIENĖ<text:tab/><text:tab/>– Seimo narė;</text:p>
        <text:p text:style-name="P76"/>
        <text:p text:style-name="P77"><text:tab/>21) Liudvikas RAGAUSKIS<text:tab/><text:tab/>– Lietuvos vietos bendruomenių organizacijų<text:s/></text:p>
        <text:p text:style-name="P78"><text:tab/><text:tab/><text:tab/><text:tab/><text:tab/><text:tab/><text:s text:c="3"/>sąjungos atstovas;</text:p>
        <text:p text:style-name="P79"/>
        <text:p text:style-name="P80"><text:tab/>22) Rita TAMAŠUNIENĖ<text:tab/><text:tab/>– Seimo narė;</text:p>
        <text:p text:style-name="P81"/>
        <text:p text:style-name="P82"><text:tab/>23) Zenonas VAIGAUSKAS<text:tab/><text:tab/>– Vyriausiosios rinkimų komisijos<text:s/></text:p>
        <text:p text:style-name="P83"><text:tab/><text:tab/><text:tab/><text:tab/><text:tab/><text:tab/><text:s text:c="3"/>pirmininkas;</text:p>
        <text:p text:style-name="P84"/>
        <text:p text:style-name="P85"><text:tab/>24) Valdas VASILIAUSKAS<text:s/><text:tab/><text:tab/>– Seimo narys;</text:p>
        <text:p text:style-name="P86"/>
        <text:p text:style-name="P87"><text:tab/>25) Pranas ŽUKAUSKAS<text:tab/><text:tab/>– Seimo kanceliarijos Teisės departamento<text:s/></text:p>
        <text:p text:style-name="P88"><text:tab/><text:tab/><text:tab/><text:tab/><text:tab/><text:tab/><text:s text:c="3"/>Valstybinės teisės skyriaus vyresnysis</text:p>
        <text:p text:style-name="P89"><text:tab/><text:tab/><text:tab/><text:tab/><text:tab/><text:s text:c="3"/>patarėjas.</text:p>
        <text:p text:style-name="P90">Punkto pakeitimas:</text:p>
        <text:p text:style-name="P91"><text:span text:style-name="T92">Nr.<text:s/></text:span><text:a xlink:href="http://www3.lrs.lt/cgi-bin/preps2?a=454310&amp;b=" office:target-frame-name="_top" xlink:show="replace"><text:span text:style-name="T93">SV-S-318</text:span></text:a><text:span text:style-name="T94">, 2013-07-31</text:span></text:p>
        <text:p text:style-name="P95"/>
        <text:p text:style-name="P96"/>
        <text:p text:style-name="P97">2. Pavesti darbo grupei<text:s/>parengti<text:s/>Lietuvos Respublikos rinkimų kodekso projektą<text:s/>iki 2015<text:s/>m.<text:s/>kovo<text:s/>10<text:s/>d.</text:p>
        <text:p text:style-name="P98">3. Atsižvelgiant į tai, kad 2014 m. gegužės–birželio mėn. vyks Respublikos Prezidento rinkimai ir rinkimai į Europos Parlamentą, o 2015 m. kovo mėn. turės būti išrinkti savivaldybių tarybų nariai,<text:s/>ir į tai, kad Lietuvos Respublikos Konstitucinis Teismas nustatė, kad kai kurios<text:s/>Lietuvos Respublikos<text:s/>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<text:s/>šiais<text:s/>etapais:</text:p>
        <text:p text:style-name="P99">1)<text:s/>iki 2013 m. gegužės 30 d. parengti Lietuvos Respublikos rinkimų kodekso koncepciją (priėmimas iki 2013 m. pavasario sesijos pabaigos);</text:p>
        <text:p text:style-name="P100">2)<text:s/>iki 2013 m. rugsėjo 1 d. parengti Lietuvos Respublikos Vyriausiosios rinkimų komisijos<text:s/>įstatymo, Lietuvos Respublikos Prezidento rinkimų įstatymo,<text:s/>Lietuvos Respublikos rinkimų į Europos Parlamentą įstatymo bei Lietuvos Respublikos politinių partijų (organizacijų) įstatymo pakeitimo įstatymų projektus (priėmimas 2013 m. rudens sesijoje);</text:p>
        <text:p text:style-name="P101">3)<text:s/>iki 2014 m. kovo 10 d. parengti Lietuvos Respublikos savivaldybių tarybų rinkimų įstatymo pakeitimo įstatymo projektą (priėmimas 2014 m. pavasario sesijoje);</text:p>
        <text:p text:style-name="P102">4)<text:s/>iki 2014 m. rugsėjo 10 d. parengti Lietuvos Respublikos Seimo rinkimų įstatymo pakeitimo įstatymo projektą (priėmimas 2014 m. rudens sesijoje);</text:p>
        <text:p text:style-name="P103">5)<text:s/>šiame punkte nurodytų įstatymų patobulintas nuostatas perkelti į Lietuvos Respublikos rinkimų kodekso projektą.<text:s text:c="2"/><text:s/><text:s text:c="2"/></text:p>
        <text:p text:style-name="P104"/>
        <text:p text:style-name="P105"/>
        <text:p text:style-name="P106"/>
        <text:p text:style-name="P107"><text:span text:style-name="T108">Seimo Pirminink</text:span><text:span text:style-name="T109">as</text:span><text:span text:style-name="T110"><text:tab/></text:span><text:bookmark-start text:name="parasas"/><text:span text:style-name="T111">Vydas Gedvilas</text:span><text:bookmark-end text:name="parasas"/></text:p>
        <text:p text:style-name="P112"/>
        <text:p text:style-name="P113"/>
        <text:p text:style-name="P114">Pakeitimai:</text:p>
        <text:p text:style-name="P115">1.</text:p>
        <text:p text:style-name="P116">Lietuvos Respublikos Seimo valdyba, Sprendimas</text:p>
        <text:p text:style-name="P117"><text:span text:style-name="T118">Nr.<text:s/></text:span><text:a xlink:href="http://www3.lrs.lt/cgi-bin/preps2?a=454310&amp;b=" office:target-frame-name="_top" xlink:show="replace"><text:span text:style-name="T119">SV-S-318</text:span></text:a><text:span text:style-name="T120">, 2013-07-31</text:span></text:p>
        <text:p text:style-name="P121">DĖL SEIMO VALDYBOS 2013 M. VASARIO 6 D. SPRENDIMO NR. SV-S-68 "DĖL DARBO GRUPĖS LIETUVOS RESPUBLIKOS RINKIMŲ KODEKSO PROJEKTUI PARENGTI SUDARYMO" PAKEITIMO</text:p>
        <text:p text:style-name="P122"/>
        <text:p text:style-name="P123">*** Pabaiga ***</text:p>
        <text:p text:style-name="P124"/>
        <text:p text:style-name="P125"/>
        <text:p text:style-name="P126">Redagavo Aušrinė Trapinskienė (2013-08-02)</text:p>
        <text:p text:style-name="P127"><text:s text:c="18"/>ausrine.trapinskiene@lrs.lt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 User</dc:creator>
    <meta:creation-date>2014-11-06T10:58:00Z</meta:creation-date>
    <dc:date>2014-11-06T10:58:00Z</dc:date>
    <meta:print-date>2012-05-16T09:25:00Z</meta:print-date>
    <meta:template xlink:href="TA_centr" xlink:type="simple"/>
    <meta:editing-cycles>2</meta:editing-cycles>
    <meta:editing-duration>PT0S</meta:editing-duration>
    <meta:document-statistic meta:page-count="1" meta:paragraph-count="73" meta:word-count="608" meta:character-count="4751" meta:row-count="234" meta:non-whitespace-character-count="4216"/>
  </office:meta>
</office:document-meta>
</file>