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22in"/>
      <style:text-properties style:font-size-complex="12pt"/>
    </style:style>
    <style:style style:name="P38" style:parent-style-name="Normal" style:family="paragraph">
      <style:paragraph-properties fo:text-align="justify" fo:text-indent="1.7465in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5in" fo:text-indent="0.2875in">
        <style:tab-stops>
          <style:tab-stop style:type="left" style:position="3.142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0.5in" fo:text-indent="3.1423in">
        <style:tab-stops>
          <style:tab-stop style:type="left" style:position="3.14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0.5in" fo:text-indent="3.1423in">
        <style:tab-stops>
          <style:tab-stop style:type="left" style:position="3.14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margin-left="3.1479in" fo:text-indent="-2.647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indent="0.4923in">
        <style:tab-stops>
          <style:tab-stop style:type="left" style:position="3.1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3.6423in">
        <style:tab-stops>
          <style:tab-stop style:type="left" style:position="3.1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3.6423in">
        <style:tab-stops>
          <style:tab-stop style:type="left" style:position="3.1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6423in">
        <style:tab-stops>
          <style:tab-stop style:type="left" style:position="3.1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3.625in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3.625in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margin-left="3.1479in" fo:text-indent="-2.655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3.6423in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margin-left="3in" fo:text-indent="-2.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3in" fo:text-indent="0.6423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in" fo:text-indent="0.6423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3in" fo:text-indent="0.6423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3.6423in"/>
      <style:text-properties style:font-size-complex="12pt"/>
    </style:style>
    <style:style style:name="P158" style:parent-style-name="Normal" style:family="paragraph">
      <style:paragraph-properties fo:text-indent="3.6423in"/>
      <style:text-properties style:font-size-complex="12pt"/>
    </style:style>
    <style:style style:name="P159" style:parent-style-name="Normal" style:family="paragraph">
      <style:paragraph-properties fo:text-indent="3.6423in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3.6423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3.6423in"/>
      <style:text-properties style:font-size-complex="12pt"/>
    </style:style>
    <style:style style:name="P175" style:parent-style-name="Normal" style:family="paragraph">
      <style:paragraph-properties fo:text-indent="3.6423in"/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3.6423in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3.6423in"/>
      <style:text-properties style:font-size-complex="12pt"/>
    </style:style>
    <style:style style:name="P198" style:parent-style-name="Normal" style:family="paragraph">
      <style:paragraph-properties fo:text-indent="3.6423in"/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3.625in"/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3.6423in"/>
      <style:text-properties style:font-size-complex="12pt"/>
    </style:style>
    <style:style style:name="P228" style:parent-style-name="Normal" style:family="paragraph">
      <style:paragraph-properties fo:text-indent="3.64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6423in"/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0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1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2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02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 RESPUBLIKOS<text:s/></text:span><text:span text:style-name="T22">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 – darbo grupė):</text:span></text:p>
      <text:p text:style-name="P31"><text:span text:style-name="T32">1</text:span><text:span text:style-name="T33">.1</text:span><text:span text:style-name="T34">. Virginija BALTRAITIENĖ<text:s/></text:span><text:span text:style-name="T35"><text:tab/></text:span><text:span text:style-name="T36"><text:tab/>– Lietuvos Respublikos Seimo narė;</text:span></text:p>
      <text:p text:style-name="P37">(darbo grupės vadovė)</text:p>
      <text:p text:style-name="P38"/>
      <text:p text:style-name="P39"><text:span text:style-name="T40">1.2</text:span><text:span text:style-name="T41">. Genovaitė JASAITIENĖ</text:span><text:span text:style-name="T42"><text:tab/></text:span><text:span text:style-name="T43"><text:tab/></text:span><text:span text:style-name="T44"><text:tab/>– Lietuvos Respublikos Seimo</text:span></text:p>
      <text:p text:style-name="P45">(darbo grupės sekretorė)<text:s/><text:tab/>kanceliarijos Valstybės valdymo ir</text:p>
      <text:p text:style-name="P46">savivaldybių komiteto biuro</text:p>
      <text:p text:style-name="P47">padėjėja;</text:p>
      <text:p text:style-name="P48"/>
      <text:p text:style-name="P49"><text:span text:style-name="T50">1.3</text:span><text:span text:style-name="T51">. Vida ABLINGIENĖ</text:span><text:span text:style-name="T52"><text:tab/></text:span><text:span text:style-name="T53"><text:tab/>– Lietuvos savivaldybių asociacijos</text:span></text:p>
      <text:p text:style-name="P54">patarėja savivaldybių</text:p>
      <text:p text:style-name="P55">administravimo klausimais;</text:p>
      <text:p text:style-name="P56"/>
      <text:p text:style-name="P57"><text:span text:style-name="T58">1.4</text:span><text:span text:style-name="T59">. Arvydas ANUŠAUSKAS</text:span><text:span text:style-name="T60"><text:tab/></text:span><text:span text:style-name="T61"><text:tab/>– Lietuvos Respublikos Seimo narys;</text:span></text:p>
      <text:p text:style-name="P62"/>
      <text:p text:style-name="P63"><text:span text:style-name="T64">1.5</text:span><text:span text:style-name="T65">. Algirdas ASTRAUSKAS</text:span><text:span text:style-name="T66"><text:tab/></text:span><text:span text:style-name="T67"><text:tab/>– Lietuvos Respublikos Seimo</text:span></text:p>
      <text:p text:style-name="P68">kanceliarijos Valstybės<text:s/>valdymo ir</text:p>
      <text:p text:style-name="P69">savivaldybių komiteto biuro</text:p>
      <text:p text:style-name="P70">patarėjas, l. e. biuro vedėjo</text:p>
      <text:p text:style-name="P71">pareigas;</text:p>
      <text:p text:style-name="P72"/>
      <text:p text:style-name="P73"><text:span text:style-name="T74">1.6</text:span><text:span text:style-name="T75">. Tomas BAKUČIONIS</text:span><text:span text:style-name="T76"><text:tab/></text:span><text:span text:style-name="T77"><text:tab/></text:span><text:span text:style-name="T78"><text:tab/>– Lietuvos vietos bendruomenių</text:span></text:p>
      <text:p text:style-name="P79">organizacijų sąjungos atstovas;<text:s/></text:p>
      <text:p text:style-name="P80"/>
      <text:p text:style-name="P81"><text:span text:style-name="T82">1.7</text:span><text:span text:style-name="T83">. Indrė Marija BARANAUSKIENĖ</text:span><text:span text:style-name="T84"><text:tab/><text:s/></text:span><text:span text:style-name="T85"><text:tab/>– Lietuvos Respublikos vidaus reikalų</text:span></text:p>
      <text:p text:style-name="P86">ministerijos Teisės departamento</text:p>
      <text:p text:style-name="P87">Teisėkūros ir tarptautinių sutarčių</text:p>
      <text:p text:style-name="P88">skyriaus vedėja;</text:p>
      <text:p text:style-name="P89"/>
      <text:p text:style-name="P90"><text:span text:style-name="T91">1.8</text:span><text:span text:style-name="T92">. Rima BAŠKIENĖ</text:span><text:span text:style-name="T93"><text:tab/></text:span><text:span text:style-name="T94"><text:tab/></text:span><text:span text:style-name="T95"><text:tab/>– Lietuvos Respublikos Seimo narė;</text:span></text:p>
      <text:p text:style-name="P96"/>
      <text:p text:style-name="P97"><text:span text:style-name="T98">1.9</text:span><text:span text:style-name="T99">. Eugenijus GENTVILAS</text:span><text:span text:style-name="T100"><text:tab/></text:span><text:span text:style-name="T101"><text:tab/></text:span><text:span text:style-name="T102"><text:tab/>– Lietuvos Respublikos Seimo narys;</text:span></text:p>
      <text:p text:style-name="P103"/>
      <text:p text:style-name="P104"><text:span text:style-name="T105">1.10</text:span><text:span text:style-name="T106">. Julius JASAITIS</text:span><text:span text:style-name="T107"><text:tab/></text:span><text:span text:style-name="T108"><text:tab/></text:span><text:span text:style-name="T109"><text:tab/>– Lietuvos t</text:span><text:span text:style-name="T110">eisininkų draugijos</text:span></text:p>
      <text:p text:style-name="P111">valdybos narys;<text:s/></text:p>
      <text:p text:style-name="P112"/>
      <text:p text:style-name="P113"><text:span text:style-name="T114">1.11</text:span><text:span text:style-name="T115">. Irina JURKŠUVIENĖ</text:span><text:span text:style-name="T116"><text:tab/></text:span><text:span text:style-name="T117"><text:tab/>– Lietuvos Respublikos Seimo</text:span></text:p>
      <text:p text:style-name="P118">kanceliarijos Informacinės</text:p>
      <text:p text:style-name="P119">visuomenės plėtros komiteto</text:p>
      <text:p text:style-name="P120">biuro patarėja;</text:p>
      <text:p text:style-name="P121"/>
      <text:p text:style-name="P122"><text:span text:style-name="T123">1.12</text:span><text:span text:style-name="T124">. Gintaras KALINAUSKAS<text:s/></text:span><text:span text:style-name="T125"><text:tab/></text:span><text:span text:style-name="T126"><text:tab/>– advokatas;</text:span></text:p>
      <text:p text:style-name="P127"/>
      <text:p text:style-name="P128"><text:span text:style-name="T129">1.13</text:span><text:span text:style-name="T130">. Vytautas KAMBLEVIČIUS<text:s/></text:span><text:span text:style-name="T131"><text:tab/></text:span><text:span text:style-name="T132"><text:tab/>–<text:s/></text:span><text:span text:style-name="T133">Lietuvos Respublikos Seimo narys;</text:span></text:p>
      <text:p text:style-name="P134"/>
      <text:p text:style-name="P135"><text:span text:style-name="T136">1.14</text:span><text:span text:style-name="T137">. Vytautas KURPUVESAS<text:s/></text:span><text:span text:style-name="T138"><text:tab/></text:span><text:span text:style-name="T139"><text:tab/>–</text:span><text:span text:style-name="T140"><text:s/></text:span><text:span text:style-name="T141">Vyriausiosios administracinių ginčų</text:span></text:p>
      <text:p text:style-name="P142">komisijos pirmininkas;</text:p>
      <text:p text:style-name="P143"/>
      <text:p text:style-name="P144"><text:span text:style-name="T145">1.15</text:span><text:span text:style-name="T146">. Tadas LANGAITIS</text:span><text:span text:style-name="T147"><text:tab/></text:span><text:span text:style-name="T148"><text:tab/></text:span><text:span text:style-name="T149"><text:tab/>– visuomeninių organizacijų atstovas;</text:span></text:p>
      <text:p text:style-name="P150"/>
      <text:p text:style-name="P151"><text:span text:style-name="T152">1.16</text:span><text:span text:style-name="T153">. Rasa MAČIULYTĖ<text:s/></text:span><text:span text:style-name="T154"><text:tab/></text:span><text:span text:style-name="T155"><text:tab/></text:span><text:span text:style-name="T156"><text:tab/>– Lietuvos Respublikos Seimo</text:span></text:p>
      <text:p text:style-name="P157">kanceliarijos Valstybės valdymo ir</text:p>
      <text:p text:style-name="P158">savivaldybių komiteto biuro</text:p>
      <text:p text:style-name="P159">patarėja;</text:p>
      <text:p text:style-name="P160"/>
      <text:p text:style-name="P161"><text:span text:style-name="T162">1.17</text:span><text:span text:style-name="T163">. Rūta MRAZAUSKAITĖ</text:span><text:span text:style-name="T164"><text:tab/></text:span><text:span text:style-name="T165"><text:tab/>– VšĮ „Transparency International“</text:span></text:p>
      <text:p text:style-name="P166">Lietuvos skyriaus projektų vadovė;</text:p>
      <text:p text:style-name="P167"/>
      <text:p text:style-name="P168"><text:span text:style-name="T169">1.18</text:span><text:span text:style-name="T170">. Audronė OŽIŪNIENĖ</text:span><text:span text:style-name="T171"><text:tab/></text:span><text:span text:style-name="T172"><text:tab/></text:span><text:span text:style-name="T173"><text:tab/>– Lietuvos Respublikos Seimo</text:span></text:p>
      <text:p text:style-name="P174">kanceliarijos Teisės<text:s/>departamento</text:p>
      <text:p text:style-name="P175">Viešosios teisės skyriaus patarėja;<text:s/></text:p>
      <text:p text:style-name="P176"/>
      <text:p text:style-name="P177"><text:span text:style-name="T178">1.19</text:span><text:span text:style-name="T179">. Julius PAGOJUS</text:span><text:span text:style-name="T180"><text:tab/></text:span><text:span text:style-name="T181"><text:tab/></text:span><text:span text:style-name="T182"><text:tab/><text:s/>– Lietuvos Respublikos teisingumo</text:span></text:p>
      <text:p text:style-name="P183">viceministras;</text:p>
      <text:p text:style-name="P184"/>
      <text:p text:style-name="P185"><text:span text:style-name="T186">1.20</text:span><text:span text:style-name="T187">. Milda PETRAUSKIENĖ</text:span><text:span text:style-name="T188"><text:tab/></text:span><text:span text:style-name="T189"><text:tab/>– Lietuvos Respublikos Seimo narė;</text:span></text:p>
      <text:p text:style-name="P190"/>
      <text:p text:style-name="P191"><text:span text:style-name="T192">1.21</text:span><text:span text:style-name="T193">. Laura PRANAITYTĖ</text:span><text:span text:style-name="T194"><text:tab/></text:span><text:span text:style-name="T195"><text:tab/></text:span><text:span text:style-name="T196"><text:tab/>– Lietuvos Respublikos Seimo</text:span></text:p>
      <text:p text:style-name="P197">kanceliarijos Audito komiteto biuro</text:p>
      <text:p text:style-name="P198">patarėja (ES);</text:p>
      <text:p text:style-name="P199"/>
      <text:p text:style-name="P200"><text:span text:style-name="T201">1.22</text:span><text:span text:style-name="T202">. Rita TAMAŠUNIENĖ</text:span><text:span text:style-name="T203"><text:tab/></text:span><text:span text:style-name="T204"><text:tab/></text:span><text:span text:style-name="T205"><text:tab/>– Lietuvos Respublikos Seimo narė;</text:span></text:p>
      <text:p text:style-name="P206"/>
      <text:p text:style-name="P207"><text:span text:style-name="T208">1.23</text:span><text:span text:style-name="T209">. Zenonas VAIGAUSKAS</text:span><text:span text:style-name="T210"><text:tab/></text:span><text:span text:style-name="T211"><text:tab/>– Lietuvos Respublikos vyriausiosios<text:s/></text:span></text:p>
      <text:p text:style-name="P212">rinkimų komisijos pirmininkas;</text:p>
      <text:p text:style-name="P213"/>
      <text:p text:style-name="P214"><text:span text:style-name="T215">1.24</text:span><text:span text:style-name="T216">. Valdas VASILIAUSKAS<text:s/></text:span><text:span text:style-name="T217"><text:tab/></text:span><text:span text:style-name="T218"><text:tab/>– Lietuvos</text:span><text:span text:style-name="T219"><text:s/>Respublikos Seimo narys;</text:span></text:p>
      <text:p text:style-name="P220"/>
      <text:p text:style-name="P221"><text:span text:style-name="T222">1.25</text:span><text:span text:style-name="T223">. Pranas ŽUKAUSKAS</text:span><text:span text:style-name="T224"><text:tab/></text:span><text:span text:style-name="T225"><text:tab/></text:span><text:span text:style-name="T226"><text:tab/>– Lietuvos Respublikos Seimo</text:span></text:p>
      <text:soft-page-break/>
      <text:p text:style-name="P227">kanceliarijos Teisės departamento</text:p>
      <text:p text:style-name="P228"><text:span text:style-name="T229">Viešosios</text:span><text:span text:style-name="T230"><text:s/></text:span><text:span text:style-name="T231">teisės skyriaus vyresnysis</text:span></text:p>
      <text:p text:style-name="P232">patarėjas.</text:p>
      <text:p text:style-name="P233"/>
      <text:p text:style-name="P234">Punkto pakeitimai:</text:p>
      <text:p text:style-name="P235"><text:span text:style-name="T236">Nr.<text:s/></text:span><text:a xlink:href="https://www.e-tar.lt/portal/legalAct.html?documentId=23f95750f33011e3a55786e7536bee23" office:target-frame-name="_top" xlink:show="replace"><text:span text:style-name="T237">SV-S-318</text:span></text:a><text:span text:style-name="T238">, 2013-07-31, paskelbta TAR 2014-06-13, i. k. 2014-07440</text:span></text:p>
      <text:p text:style-name="P239"><text:span text:style-name="T240">Nr.<text:s/></text:span><text:a xlink:href="https://www.e-tar.lt/portal/legalAct.html?documentId=5e0aa760c61b11e38c43fee5c144a67d" office:target-frame-name="_top" xlink:show="replace"><text:span text:style-name="T241">SV-S-601</text:span></text:a><text:span text:style-name="T242">, 2014-04-16, paskelbta TAR 2014-04-17, i. k. 2014-04525</text:span></text:p>
      <text:p text:style-name="P243"><text:span text:style-name="T244">Nr.<text:s/></text:span><text:a xlink:href="https://www.e-tar.lt/portal/legalAct.html?documentId=1d280f003f2211e498a79e861091cd92" office:target-frame-name="_top" xlink:show="replace"><text:span text:style-name="T245">SV-S-754</text:span></text:a><text:span text:style-name="T246">, 2014-09-17, paskelbta TAR 2014-09-18, i. k. 2014-12483</text:span></text:p>
      <text:p text:style-name="P247"><text:span text:style-name="T248">Nr.<text:s/></text:span><text:a xlink:href="https://www.e-tar.lt/portal/legalAct.html?documentId=e24c5630733611e5906bc3a96c765ff4" office:target-frame-name="_top" xlink:show="replace"><text:span text:style-name="T249">SV-S-1223</text:span></text:a><text:span text:style-name="T250">, 2015-10-14, paskelbta TAR 2015-10-15, i. k. 2015-15281</text:span></text:p>
      <text:p text:style-name="P251"><text:span text:style-name="T252">Nr.<text:s/></text:span><text:a xlink:href="https://www.e-tar.lt/portal/legalAct.html?documentId=4bfef4200d0b11e6bae4eb98746971fa" office:target-frame-name="_top" xlink:show="replace"><text:span text:style-name="T253">SV-</text:span><text:span text:style-name="T254">S-1488</text:span></text:a><text:span text:style-name="T255">, 2016-04-27, paskelbta TAR 2016-04-28, i. k. 2016-10602</text:span></text:p>
      <text:p text:style-name="Normal"/>
      <text:p text:style-name="P256"><text:span text:style-name="T257">2</text:span><text:span text:style-name="T258">. Pavesti darbo grupei parengti Lietuvos Respublikos rinkimų kodekso projektą iki 2016 m. spalio 1 d.</text:span><text:s/></text:p>
      <text:p text:style-name="P259">Punkto pakeitimai:</text:p>
      <text:p text:style-name="P260"><text:span text:style-name="T261">Nr.<text:s/></text:span><text:a xlink:href="https://www.e-tar.lt/portal/legalAct.html?documentId=7e67dda09cb411e48dcdae4eb2005eaf" office:target-frame-name="_top" xlink:show="replace"><text:span text:style-name="T262">SV-S-896</text:span></text:a><text:span text:style-name="T263">, 2015-01-14, paskelbta TAR 2015-01-15, i. k. 2015-00662</text:span></text:p>
      <text:p text:style-name="P264"><text:span text:style-name="T265">Nr.<text:s/></text:span><text:a xlink:href="https://www.e-tar.lt/portal/legalAct.html?documentId=e24c5630733611e5906bc3a96c765ff4" office:target-frame-name="_top" xlink:show="replace"><text:span text:style-name="T266">SV-S-1223</text:span></text:a><text:span text:style-name="T267">, 2015-10-14, paskelbta TAR 2015-10-15, i.<text:s/></text:span><text:span text:style-name="T268">k. 2015-15281</text:span></text:p>
      <text:p text:style-name="P269"><text:span text:style-name="T270">Nr.<text:s/></text:span><text:a xlink:href="https://www.e-tar.lt/portal/legalAct.html?documentId=4bfef4200d0b11e6bae4eb98746971fa" office:target-frame-name="_top" xlink:show="replace"><text:span text:style-name="T271">SV-S-1488</text:span></text:a><text:span text:style-name="T272">, 2016-04-27, paskelbta TAR 2016-04-28, i. k. 2016-10602</text:span></text:p>
      <text:p text:style-name="Normal"/>
      <text:p text:style-name="P273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<text:s/>kodekso projektą rengti šiais etapais:</text:p>
      <text:p text:style-name="P274">1) iki 2013 m. gegužės 30 d. parengti Lietuvos Respublikos rinkimų kodekso koncepciją (priėmimas iki 2013 m. pavasario sesijos pabaigos);</text:p>
      <text:p text:style-name="P275">2) iki 2013 m. rugsėjo 1 d. parengti Lietuvos Respublikos Vyriausiosios<text:s/>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276">3) iki 2014 m. kovo 10 d. parengti Lietuvos Respublikos savivaldybių tarybų rinkimų įstatymo pakeitimo įstatymo projektą (priėmimas 2014 m. pavasario sesijoje);</text:p>
      <text:p text:style-name="P277">4) iki 2014 m. rugsėjo 10 d. parengti Lietuvos Respublikos Seimo rinkimų<text:s/>įstatymo pakeitimo įstatymo projektą (priėmimas 2014 m. rudens sesijoje);</text:p>
      <text:p text:style-name="P278">5) šiame punkte nurodytų įstatymų patobulintas nuostatas perkelti į Lietuvos Respublikos rinkimų kodekso projektą. <text:s text:c="4"/></text:p>
      <text:p text:style-name="P279"/>
      <text:p text:style-name="P280"/>
      <text:p text:style-name="P281"/>
      <text:p text:style-name="P282">Seimo Pirmininkas<text:tab/>Vydas Gedvilas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Seimo valdyba, Sprendimas</text:span></text:p>
      <text:p text:style-name="P292"><text:span text:style-name="T293">Nr.<text:s/></text:span><text:a xlink:href="https://www.e-tar.lt/portal/legalAct.html?documentId=23f95750f33011e3a55786e7536bee23" office:target-frame-name="_top" xlink:show="replace"><text:span text:style-name="T294">SV-S-318</text:span></text:a><text:span text:style-name="T295">, 2013-07-31, paskelbta TAR 2014-06-13, i. k. 2014-07440</text:span></text:p>
      <text:p text:style-name="P296"><text:span text:style-name="T297">Dėl Seimo valdybos 2013 m. vasario 6 d. sprendimo Nr. SV-S-6</text:span><text:span text:style-name="T298">8 "Dėl darbo grupės Lietuvos Respublikos rinkimų kodekso projektui parengti sudarymo" pakeitimo</text:span></text:p>
      <text:p text:style-name="P299"/>
      <text:p text:style-name="P300"><text:span text:style-name="T301">2.</text:span></text:p>
      <text:p text:style-name="P302"><text:span text:style-name="T303">Seimo valdyba, Sprendimas</text:span></text:p>
      <text:p text:style-name="P304"><text:span text:style-name="T305">Nr.<text:s/></text:span><text:a xlink:href="https://www.e-tar.lt/portal/legalAct.html?documentId=5e0aa760c61b11e38c43fee5c144a67d" office:target-frame-name="_top" xlink:show="replace"><text:span text:style-name="T306">SV-S-601</text:span></text:a><text:span text:style-name="T307">, 2014-04-16, paskel</text:span><text:span text:style-name="T308">bta TAR 2014-04-17, i. k. 2014-04525</text:span></text:p>
      <text:p text:style-name="P309"><text:span text:style-name="T310">Dėl Seimo valdybos 2013 m. vasario 6 d. sprendimo Nr. SV-S-68 „Dėl darbo grupės Lietuvos Respublikos rinkimų kodekso projektui parengti sudarymo“ pakeitimo</text:span></text:p>
      <text:p text:style-name="P311"/>
      <text:p text:style-name="P312"><text:span text:style-name="T313">3.</text:span></text:p>
      <text:p text:style-name="P314"><text:span text:style-name="T315">Seimo valdyba, Sprendimas</text:span></text:p>
      <text:p text:style-name="P316"><text:span text:style-name="T317">Nr.<text:s/></text:span><text:a xlink:href="https://www.e-tar.lt/portal/legalAct.html?documentId=1d280f003f2211e498a79e861091cd92" office:target-frame-name="_top" xlink:show="replace"><text:span text:style-name="T318">SV-S-754</text:span></text:a><text:span text:style-name="T319">, 2014-09-17, paskelbta TAR 2014-09-18, i. k. 2014-12483</text:span></text:p>
      <text:p text:style-name="P320"><text:span text:style-name="T321">Dėl Seimo valdybos 2013 m. vasario 6 d. sprendimo Nr. SV-S-68 „Dėl darbo grupės Lietuvos Respublikos rinkimų kodekso<text:s/></text:span><text:span text:style-name="T322">projektui parengti sudarymo“ pakeitimo</text:span></text:p>
      <text:p text:style-name="P323"/>
      <text:p text:style-name="P324"><text:span text:style-name="T325">4.</text:span></text:p>
      <text:p text:style-name="P326"><text:span text:style-name="T327">Seimo valdyba, Sprendimas</text:span></text:p>
      <text:p text:style-name="P328"><text:span text:style-name="T329">Nr.<text:s/></text:span><text:a xlink:href="https://www.e-tar.lt/portal/legalAct.html?documentId=7e67dda09cb411e48dcdae4eb2005eaf" office:target-frame-name="_top" xlink:show="replace"><text:span text:style-name="T330">SV-S-896</text:span></text:a><text:span text:style-name="T331">, 2015-01-14, paskelbta TAR 2015-01-15, i. k. 2015-00662</text:span></text:p>
      <text:p text:style-name="P332"><text:span text:style-name="T333">Dėl Seimo valdybos 2</text:span><text:span text:style-name="T334">013 m. vasario 6 d. sprendimo Nr. SV-S-68 „Dėl darbo grupės Lietuvos Respublikos rinkimų kodekso projektui parengti sudarymo“ pakeitimo</text:span></text:p>
      <text:p text:style-name="P335"/>
      <text:p text:style-name="P336"><text:span text:style-name="T337">5.</text:span></text:p>
      <text:p text:style-name="P338"><text:span text:style-name="T339">Seimo valdyba, Sprendimas</text:span></text:p>
      <text:p text:style-name="P340"><text:span text:style-name="T341">Nr.<text:s/></text:span><text:a xlink:href="https://www.e-tar.lt/portal/legalAct.html?documentId=e24c5630733611e5906bc3a96c765ff4" office:target-frame-name="_top" xlink:show="replace"><text:span text:style-name="T342">SV-S-1223</text:span></text:a><text:span text:style-name="T343">, 2015-10-14, paskelbta TAR 2015-10-15, i. k. 2015-15281</text:span></text:p>
      <text:p text:style-name="P344"><text:span text:style-name="T345">Dėl Seimo valdybos 2013 m. vasario 6 d. sprendimo Nr. SV-S-68 „Dėl darbo grupės Lietuvos Respu</text:span><text:span text:style-name="T346">blikos rinkimų kodekso projektui parengti sudarymo“ pakeitimo</text:span></text:p>
      <text:p text:style-name="P347"/>
      <text:p text:style-name="P348"><text:span text:style-name="T349">6.</text:span></text:p>
      <text:p text:style-name="P350"><text:span text:style-name="T351">Seimo valdyba, Sprendimas</text:span></text:p>
      <text:p text:style-name="P352"><text:span text:style-name="T353">Nr.<text:s/></text:span><text:a xlink:href="https://www.e-tar.lt/portal/legalAct.html?documentId=4bfef4200d0b11e6bae4eb98746971fa" office:target-frame-name="_top" xlink:show="replace"><text:span text:style-name="T354">SV-S-1488</text:span></text:a><text:span text:style-name="T355">, 2016-04-27, paskelbta TAR 2016-04-28, i. k. 2016-10</text:span><text:span text:style-name="T356">602</text:span></text:p>
      <text:p text:style-name="P357"><text:span text:style-name="T358">Dėl Seimo valdybos 2013 m. vasario 6 d. sprendimo Nr. SV-S-68 „Dėl darbo grupės Lietuvos Respublikos rinkimų kodekso projektui parengti sudary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6-04-30T03:50:00Z</meta:creation-date>
    <dc:date>2016-04-30T03:50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55" meta:word-count="986" meta:character-count="7957" meta:row-count="375" meta:non-whitespace-character-count="7126"/>
  </office:meta>
</office:document-meta>
</file>