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972in"/>
      <style:text-properties style:font-size-complex="12pt"/>
    </style:style>
    <style:style style:name="P37" style:parent-style-name="Normal" style:family="paragraph">
      <style:paragraph-properties fo:text-align="justify" fo:text-indent="1.7465in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972in"/>
      <style:text-properties style:font-size-complex="12pt"/>
    </style:style>
    <style:style style:name="P44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3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3.1479in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3.1479in"/>
      <style:text-properties style:font-size-complex="12pt"/>
    </style:style>
    <style:style style:name="P71" style:parent-style-name="Normal" style:family="paragraph">
      <style:paragraph-properties fo:text-align="justify" fo:text-indent="3.1479in"/>
      <style:text-properties style:font-size-complex="12pt"/>
    </style:style>
    <style:style style:name="P72" style:parent-style-name="Normal" style:family="paragraph">
      <style:paragraph-properties fo:text-align="justify" fo:text-indent="3.1479in"/>
      <style:text-properties style:font-size-complex="12pt"/>
    </style:style>
    <style:style style:name="P73" style:parent-style-name="Normal" style:family="paragraph">
      <style:paragraph-properties fo:text-align="justify" fo:text-indent="3.147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3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3.1479in"/>
      <style:text-properties style:font-size-complex="12pt"/>
    </style:style>
    <style:style style:name="P93" style:parent-style-name="Normal" style:family="paragraph">
      <style:paragraph-properties fo:text-align="justify" fo:text-indent="2.6583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3.1479in"/>
      <style:text-properties style:font-size-complex="12pt"/>
    </style:style>
    <style:style style:name="P100" style:parent-style-name="Normal" style:family="paragraph">
      <style:paragraph-properties fo:text-align="justify" fo:text-indent="3.1479in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3.1479in"/>
      <style:text-properties style:font-size-complex="12pt"/>
    </style:style>
    <style:style style:name="P107" style:parent-style-name="Normal" style:family="paragraph">
      <style:paragraph-properties fo:text-align="justify" fo:text-indent="3.1479in"/>
      <style:text-properties style:font-size-complex="12pt"/>
    </style:style>
    <style:style style:name="P108" style:parent-style-name="Normal" style:family="paragraph">
      <style:paragraph-properties fo:text-align="justify" fo:text-indent="1.1479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3.6479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3.1479in"/>
      <style:text-properties style:font-size-complex="12pt"/>
    </style:style>
    <style:style style:name="P128" style:parent-style-name="Normal" style:family="paragraph">
      <style:paragraph-properties fo:text-align="justify" fo:text-indent="3.1479in"/>
      <style:text-properties style:font-size-complex="12pt"/>
    </style:style>
    <style:style style:name="P129" style:parent-style-name="Normal" style:family="paragraph">
      <style:paragraph-properties fo:text-align="justify" fo:text-indent="3.6479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3.1479in"/>
      <style:text-properties style:font-size-complex="12pt"/>
    </style:style>
    <style:style style:name="P135" style:parent-style-name="Normal" style:family="paragraph">
      <style:paragraph-properties fo:text-align="justify" fo:text-indent="3.1479in"/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3.1479in"/>
      <style:text-properties style:font-size-complex="12pt"/>
    </style:style>
    <style:style style:name="P149" style:parent-style-name="Normal" style:family="paragraph">
      <style:paragraph-properties fo:text-align="justify" fo:text-indent="3.1479in"/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3.1479in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3.1479in"/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3.1479in"/>
      <style:text-properties style:font-size-complex="12pt"/>
    </style:style>
    <style:style style:name="P172" style:parent-style-name="Normal" style:family="paragraph">
      <style:paragraph-properties fo:text-align="justify" fo:text-indent="3.1479in"/>
      <style:text-properties style:font-size-complex="12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3.1479in"/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3.1479in"/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3.1479in"/>
      <style:text-properties style:font-size-complex="12pt"/>
    </style:style>
    <style:style style:name="P213" style:parent-style-name="Normal" style:family="paragraph">
      <style:paragraph-properties fo:text-align="justify" fo:text-indent="3.147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2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3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4" style:parent-style-name="Normal" style:family="paragraph">
      <style:paragraph-properties fo:margin-left="-0.0986in" fo:margin-right="-0.2361in">
        <style:tab-stops>
          <style:tab-stop style:type="right" style:position="6.202in"/>
        </style:tab-stops>
      </style:paragraph-properties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1-15 iki 2015-10-14</text:span></text:p>
      <text:p text:style-name="P10"/>
      <text:p text:style-name="P11"><text:span text:style-name="T12">Sprendimas paskelbtas: TAR 2014-06-13, i. k. 2014-07453</text:span></text:p>
      <text:p text:style-name="P13"/>
      <text:p text:style-name="P14"><text:span text:style-name="T15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O VALDYBA</text:p>
      <text:p text:style-name="P18"/>
      <text:p text:style-name="P19">SPRENDIMAS</text:p>
      <text:p text:style-name="P20"><text:span text:style-name="T21">DĖL DARBO GRUPĖS LIETUVOS<text:s/></text:span><text:span text:style-name="T22">RESPUBLIKOS RINKIMŲ KODEKSO PROJEKTUI PARENGTI SUDARYMO</text:span></text:p>
      <text:p text:style-name="P23"/>
      <text:p text:style-name="P24">2013 m. vasario 6 d. Nr. SV-S-68<text:line-break/>Vilnius</text:p>
      <text:p text:style-name="P25"/>
      <text:p text:style-name="P26"/>
      <text:p text:style-name="P27">Lietuvos Respublikos Seimo valdyba <text:s/>n u s p r e n d ž i a:</text:p>
      <text:p text:style-name="P28"><text:span text:style-name="T29">1</text:span><text:span text:style-name="T30">. Sudaryti darbo grupę Lietuvos Respublikos rinkimų kodekso projektui parengti (toliau – dar</text:span><text:span text:style-name="T31">bo grupė):</text:span></text:p>
      <text:p text:style-name="P32"><text:span text:style-name="T33">1</text:span><text:span text:style-name="T34">) Virginija BALTRAITIENĖ<text:s/></text:span><text:span text:style-name="T35"><text:tab/>– Lietuvos Respublikos Seimo narė;</text:span></text:p>
      <text:p text:style-name="P36">(darbo grupės vadovė)<text:tab/><text:s text:c="3"/><text:tab/><text:s/></text:p>
      <text:p text:style-name="P37"/>
      <text:p text:style-name="P38"><text:span text:style-name="T39">2</text:span><text:span text:style-name="T40">) Genovaitė JASAITIENĖ</text:span><text:span text:style-name="T41"><text:tab/></text:span><text:span text:style-name="T42"><text:tab/>– Lietuvos Respublikos Seimo kanceliarijos<text:s/></text:span></text:p>
      <text:p text:style-name="P43">(darbo grupės sekretorė)<text:tab/><text:s text:c="3"/><text:tab/><text:s text:c="2"/>Valstybės valdymo ir savivaldybių komiteto</text:p>
      <text:p text:style-name="P44">biuro padėjėja; <text:s text:c="5"/></text:p>
      <text:p text:style-name="P45"/>
      <text:p text:style-name="P46"><text:span text:style-name="T47">3</text:span><text:span text:style-name="T48">) Vida ABLINGIENĖ</text:span><text:span text:style-name="T49"><text:tab/></text:span><text:span text:style-name="T50"><text:tab/>– Lietuvos savivaldybių asociacijos patarėja</text:span></text:p>
      <text:p text:style-name="P51">savivaldybių administravimo klausimais;</text:p>
      <text:p text:style-name="P52"/>
      <text:p text:style-name="P53"><text:span text:style-name="T54">4</text:span><text:span text:style-name="T55">) Arvydas ANUŠAUSKAS</text:span><text:span text:style-name="T56"><text:tab/></text:span><text:span text:style-name="T57"><text:tab/>– Lietuvos Respublikos Seimo narys;</text:span></text:p>
      <text:p text:style-name="P58"/>
      <text:p text:style-name="P59"><text:span text:style-name="T60">5</text:span><text:span text:style-name="T61">) Tomas BAKUČIONIS</text:span><text:span text:style-name="T62"><text:tab/></text:span><text:span text:style-name="T63"><text:tab/>– Lietuvos vietos bendruomenių<text:s/></text:span><text:span text:style-name="T64">organizacijų</text:span></text:p>
      <text:p text:style-name="P65">sąjungos atstovas;<text:s/></text:p>
      <text:p text:style-name="P66"/>
      <text:p text:style-name="P67"><text:span text:style-name="T68">6</text:span><text:span text:style-name="T69">) Indrė Marija BARANAUSKIENĖ – Lietuvos Respublikos vidaus reikalų</text:span></text:p>
      <text:p text:style-name="P70">ministerijos Teisės ir vidaus tyrimų<text:s/></text:p>
      <text:p text:style-name="P71">departamento Teisėkūros ir tarptautinių</text:p>
      <text:p text:style-name="P72">sutarčių skyriaus vedėja;<text:s/></text:p>
      <text:p text:style-name="P73"><text:span text:style-name="T74"><text:tab/></text:span><text:span text:style-name="T75"><text:tab/></text:span><text:span text:style-name="T76"><text:tab/></text:span><text:span text:style-name="T77"><text:tab/><text:s text:c="7"/></text:span></text:p>
      <text:p text:style-name="P78"><text:span text:style-name="T79">7</text:span><text:span text:style-name="T80">) Rima BAŠKIENĖ</text:span><text:span text:style-name="T81"><text:tab/></text:span><text:span text:style-name="T82"><text:tab/></text:span><text:span text:style-name="T83"><text:tab/>– Lietuvos</text:span><text:span text:style-name="T84"><text:s/>Respublikos Seimo narė;</text:span></text:p>
      <text:p text:style-name="P85"/>
      <text:p text:style-name="P86"><text:span text:style-name="T87">8</text:span><text:span text:style-name="T88">) Julius JASAITIS</text:span><text:span text:style-name="T89"><text:tab/></text:span><text:span text:style-name="T90"><text:tab/></text:span><text:span text:style-name="T91"><text:tab/>– Lietuvos teisininkų draugijos valdybos</text:span></text:p>
      <text:p text:style-name="P92">narys;<text:s/></text:p>
      <text:p text:style-name="P93"/>
      <text:p text:style-name="P94"><text:span text:style-name="T95">9</text:span><text:span text:style-name="T96">) Irina JURKŠUVIENĖ</text:span><text:span text:style-name="T97"><text:tab/></text:span><text:span text:style-name="T98"><text:tab/>– Lietuvos Respublikos Seimo kanceliarijos<text:s/></text:span></text:p>
      <text:p text:style-name="P99">Informacinės visuomenės plėtros komiteto</text:p>
      <text:soft-page-break/>
      <text:p text:style-name="P100">biuro patarėja;</text:p>
      <text:p text:style-name="P101"/>
      <text:p text:style-name="P102"><text:span text:style-name="T103">10</text:span><text:span text:style-name="T104">) Gintaras KALINAUSKAS<text:s/></text:span><text:span text:style-name="T105"><text:tab/>– Mykolo Romerio universiteto Teisės<text:s/></text:span></text:p>
      <text:p text:style-name="P106">fakulteto Konstitucinės ir administracinės</text:p>
      <text:p text:style-name="P107">teisės instituto docentas;</text:p>
      <text:p text:style-name="P108"/>
      <text:p text:style-name="P109"><text:span text:style-name="T110">11</text:span><text:span text:style-name="T111">) Vytautas KAMBLEVIČIUS<text:s/></text:span><text:span text:style-name="T112"><text:tab/>– Lietuvos Respublikos Seimo narys;</text:span></text:p>
      <text:p text:style-name="P113"/>
      <text:p text:style-name="P114"><text:span text:style-name="T115">12</text:span><text:span text:style-name="T116">) Algis KAŠĖTA</text:span><text:span text:style-name="T117"><text:tab/></text:span><text:span text:style-name="T118"><text:tab/></text:span><text:span text:style-name="T119"><text:tab/>– Lietuvos Respublikos Seimo nar</text:span><text:span text:style-name="T120">ys;</text:span></text:p>
      <text:p text:style-name="P121"/>
      <text:p text:style-name="P122"><text:span text:style-name="T123">13</text:span><text:span text:style-name="T124">) Bronius KLEPONIS</text:span><text:span text:style-name="T125"><text:tab/></text:span><text:span text:style-name="T126"><text:tab/>– Lietuvos Respublikos Seimo kanceliarijos<text:s/></text:span></text:p>
      <text:p text:style-name="P127">Valstybės valdymo ir savivaldybių</text:p>
      <text:p text:style-name="P128">komiteto biuro vedėjas;</text:p>
      <text:p text:style-name="P129"/>
      <text:p text:style-name="P130"><text:span text:style-name="T131">14</text:span><text:span text:style-name="T132">) Vytautas KURPUVESAS<text:s/></text:span><text:span text:style-name="T133"><text:tab/>– Lietuvos Respublikos teisingumo</text:span></text:p>
      <text:p text:style-name="P134">ministerijos Teisės sistemos departamento</text:p>
      <text:p text:style-name="P135">direktoriaus<text:s/>pavaduotojas;</text:p>
      <text:p text:style-name="P136"/>
      <text:p text:style-name="P137"><text:span text:style-name="T138">15</text:span><text:span text:style-name="T139">) Tadas LANGAITIS</text:span><text:span text:style-name="T140"><text:tab/></text:span><text:span text:style-name="T141"><text:tab/>– visuomeninių organizacijų atstovas;</text:span></text:p>
      <text:p text:style-name="P142"/>
      <text:p text:style-name="P143"><text:span text:style-name="T144">16</text:span><text:span text:style-name="T145">) Rasa MAČIULYTĖ<text:s/></text:span><text:span text:style-name="T146"><text:tab/></text:span><text:span text:style-name="T147"><text:tab/>– Lietuvos Respublikos Seimo kanceliarijos</text:span></text:p>
      <text:p text:style-name="P148">Valstybės valdymo ir savivaldybių</text:p>
      <text:p text:style-name="P149">komiteto biuro patarėja;</text:p>
      <text:p text:style-name="P150"/>
      <text:p text:style-name="P151"><text:span text:style-name="T152">17</text:span><text:span text:style-name="T153">) Lina MILONAITĖ</text:span><text:span text:style-name="T154"><text:tab/></text:span><text:span text:style-name="T155"><text:tab/>– Lietuvos Respublikos<text:s/></text:span><text:span text:style-name="T156">Seimo kanceliarijos</text:span></text:p>
      <text:p text:style-name="P157">Audito komiteto biuro patarėja;<text:s/></text:p>
      <text:p text:style-name="P158"/>
      <text:p text:style-name="P159"><text:span text:style-name="T160">18</text:span><text:span text:style-name="T161">) Rūta MRAZAUSKAITĖ</text:span><text:span text:style-name="T162"><text:tab/></text:span><text:span text:style-name="T163"><text:tab/>– VšĮ „Transparency International“ Lietuvos<text:s/></text:span></text:p>
      <text:p text:style-name="P164">skyriaus projektų vadovė;</text:p>
      <text:p text:style-name="P165"/>
      <text:p text:style-name="P166"><text:span text:style-name="T167">19</text:span><text:span text:style-name="T168">) Audronė OŽIŪNIENĖ</text:span><text:span text:style-name="T169"><text:tab/></text:span><text:span text:style-name="T170"><text:tab/>– Lietuvos Respublikos Seimo kanceliarijos</text:span></text:p>
      <text:p text:style-name="P171">Teisės departamento Valstybinės teisės</text:p>
      <text:p text:style-name="P172">skyriaus patarėja;<text:s/></text:p>
      <text:p text:style-name="P173"/>
      <text:p text:style-name="P174"><text:span text:style-name="T175">20</text:span><text:span text:style-name="T176">) Julius PAGOJUS</text:span><text:span text:style-name="T177"><text:tab/></text:span><text:span text:style-name="T178"><text:tab/></text:span><text:span text:style-name="T179"><text:tab/>– Lietuvos Respublikos teisingumo</text:span></text:p>
      <text:p text:style-name="P180">viceministras;</text:p>
      <text:p text:style-name="P181"/>
      <text:p text:style-name="P182"><text:span text:style-name="T183">21</text:span><text:span text:style-name="T184">) Milda PETRAUSKIENĖ</text:span><text:span text:style-name="T185"><text:tab/></text:span><text:span text:style-name="T186"><text:tab/>– Lietuvos Respublikos Seimo narė;</text:span></text:p>
      <text:p text:style-name="P187"/>
      <text:p text:style-name="P188"><text:span text:style-name="T189">22</text:span><text:span text:style-name="T190">) Rita TAMAŠUNIENĖ</text:span><text:span text:style-name="T191"><text:tab/></text:span><text:span text:style-name="T192"><text:tab/>– Lietuvos Respublikos Seimo narė;</text:span></text:p>
      <text:p text:style-name="P193"/>
      <text:p text:style-name="P194"><text:span text:style-name="T195">23</text:span><text:span text:style-name="T196">) Zenonas VAIGAUSKAS</text:span><text:span text:style-name="T197"><text:tab/></text:span><text:span text:style-name="T198"><text:tab/></text:span><text:span text:style-name="T199">– Lietuvos Respublikos vyriausiosios<text:s/></text:span></text:p>
      <text:p text:style-name="P200">rinkimų komisijos pirmininkas;</text:p>
      <text:p text:style-name="P201"/>
      <text:p text:style-name="P202"><text:span text:style-name="T203">24</text:span><text:span text:style-name="T204">) Valdas VASILIAUSKAS<text:s/></text:span><text:span text:style-name="T205"><text:tab/>– Lietuvos Respublikos Seimo narys;</text:span></text:p>
      <text:p text:style-name="P206"/>
      <text:p text:style-name="P207"><text:span text:style-name="T208">25</text:span><text:span text:style-name="T209">) Pranas ŽUKAUSKAS</text:span><text:span text:style-name="T210"><text:tab/></text:span><text:span text:style-name="T211"><text:tab/>– Lietuvos Respublikos Seimo kanceliarijos</text:span></text:p>
      <text:p text:style-name="P212">Teisės departamento Valstybinės teisės</text:p>
      <text:p text:style-name="P213"><text:span text:style-name="T214">skyriaus<text:s/></text:span><text:span text:style-name="T215">vyresnysis patarėjas.</text:span><text:s/></text:p>
      <text:p text:style-name="P216">Punkto pakeitimai:</text:p>
      <text:p text:style-name="P217"><text:span text:style-name="T218">Nr.<text:s/></text:span><text:a xlink:href="https://www.e-tar.lt/portal/legalAct.html?documentId=23f95750f33011e3a55786e7536bee23" office:target-frame-name="_top" xlink:show="replace"><text:span text:style-name="T219">SV-S-318</text:span></text:a><text:span text:style-name="T220">, 2013-07-31, paskelbta TAR 2014-06-13, i. k. 2014-07440</text:span></text:p>
      <text:soft-page-break/>
      <text:p text:style-name="P221"><text:span text:style-name="T222">Nr.<text:s/></text:span><text:a xlink:href="https://www.e-tar.lt/portal/legalAct.html?documentId=5e0aa760c61b11e38c43fee5c144a67d" office:target-frame-name="_top" xlink:show="replace"><text:span text:style-name="T223">SV-S-601</text:span></text:a><text:span text:style-name="T224">, 2014-04-16, paskelbta TAR 2014-04-17, i. k. 2014-04525</text:span></text:p>
      <text:p text:style-name="P225"><text:span text:style-name="T226">Nr.<text:s/></text:span><text:a xlink:href="https://www.e-tar.lt/portal/legalAct.html?documentId=1d280f003f2211e498a79e861091cd92" office:target-frame-name="_top" xlink:show="replace"><text:span text:style-name="T227">SV-S-754</text:span></text:a><text:span text:style-name="T228">, 2014-09-17, paskelbta TAR 2014-09-18, i. k. 2014-12483</text:span></text:p>
      <text:p text:style-name="Normal"/>
      <text:p text:style-name="P229">2. Pavesti darbo grupei parengti Lietuvos Respublikos rinkimų kodekso projektą iki 2015 m. spalio 1 d.<text:s/></text:p>
      <text:p text:style-name="P230">Punkto pakeitimai:</text:p>
      <text:p text:style-name="P231"><text:span text:style-name="T232">Nr.<text:s/></text:span><text:a xlink:href="https://www.e-tar.lt/portal/legalAct.html?documentId=7e67dda09cb411e48dcdae4eb2005eaf" office:target-frame-name="_top" xlink:show="replace"><text:span text:style-name="T233">SV-S-896</text:span></text:a><text:span text:style-name="T234">, 2015-01-14, paskelbta TAR 2015-01-15, i. k. 2015-00662</text:span></text:p>
      <text:p text:style-name="Normal"/>
      <text:p text:style-name="P235">3. Atsižvelgiant į tai, kad 2014 m. gegužės–birželio mėn. vyks Respublikos Prezidento rinkimai ir rinkimai į Europos Parlamentą, o 2015 m. kovo mėn. turės būti išrinkti savivaldybių tarybų nariai, 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 šiais etapais:</text:p>
      <text:p text:style-name="P236">1) iki 2013 m. gegužės 30 d.<text:s/>parengti Lietuvos Respublikos rinkimų kodekso koncepciją (priėmimas iki 2013 m. pavasario sesijos pabaigos);</text:p>
      <text:p text:style-name="P237">2) iki 2013 m. rugsėjo 1 d. parengti Lietuvos Respublikos Vyriausiosios rinkimų komisijos įstatymo, Lietuvos Respublikos Prezidento rinkimų įstatymo, Lietuvos Respublikos rinkimų į Europos Parlamentą įstatymo bei Lietuvos Respublikos politinių partijų (organizacijų) įstatymo pakeitimo įstatymų projektus (priėmimas 2013 m. rudens sesijoje);</text:p>
      <text:p text:style-name="P238">3) iki 2014 m. kovo 10 d. parengti Lietuvos Respublikos savivaldybių tarybų rinkimų įstatymo pakeitimo įstatymo projektą (priėmimas 2014 m. pavasario sesijoje);</text:p>
      <text:p text:style-name="P239">4) iki 2014 m. rugsėjo 10 d. parengti Lietuvos Respublikos Seimo rinkimų įstatymo pakeitimo įstatymo projektą (priėmimas 2014 m. rudens sesijoje);</text:p>
      <text:p text:style-name="P240">5) šiame punkte nurodytų įstatymų patobulintas nuostatas perkelti į Lietuvos Respublikos rinkimų kodekso projektą. <text:s text:c="4"/></text:p>
      <text:p text:style-name="P241"/>
      <text:p text:style-name="P242"/>
      <text:p text:style-name="P243"/>
      <text:p text:style-name="P244">Seimo Pirmininkas<text:tab/>Vydas Gedvilas</text:p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Seimo valdyba, Sprendimas</text:span></text:p>
      <text:p text:style-name="P254"><text:span text:style-name="T255">Nr.<text:s/></text:span><text:a xlink:href="https://www.e-tar.lt/portal/legalAct.html?documentId=23f95750f33011e3a55786e7536bee23" office:target-frame-name="_top" xlink:show="replace"><text:span text:style-name="T256">SV-S-318</text:span></text:a><text:span text:style-name="T257">, 2013-07-31, paskelbta TAR 2014-06-13, i. k. 2014-07440</text:span></text:p>
      <text:soft-page-break/>
      <text:p text:style-name="P258"><text:span text:style-name="T259">Dėl Seimo valdybos 2013 m. vasario 6 d. sprendimo Nr. SV-S-68 "Dėl darbo grupės Lietuvos Respub</text:span><text:span text:style-name="T260">likos rinkimų kodekso projektui parengti sudarymo" pakeitimo</text:span></text:p>
      <text:p text:style-name="P261"/>
      <text:p text:style-name="P262"><text:span text:style-name="T263">2.</text:span></text:p>
      <text:p text:style-name="P264"><text:span text:style-name="T265">Seimo valdyba, Sprendimas</text:span></text:p>
      <text:p text:style-name="P266"><text:span text:style-name="T267">Nr.<text:s/></text:span><text:a xlink:href="https://www.e-tar.lt/portal/legalAct.html?documentId=5e0aa760c61b11e38c43fee5c144a67d" office:target-frame-name="_top" xlink:show="replace"><text:span text:style-name="T268">SV-S-601</text:span></text:a><text:span text:style-name="T269">, 2014-04-16, paskelbta TAR 2014-04-17, i. k. 2014-0452</text:span><text:span text:style-name="T270">5</text:span></text:p>
      <text:p text:style-name="P271"><text:span text:style-name="T272">Dėl Seimo valdybos 2013 m. vasario 6 d. sprendimo Nr. SV-S-68 „Dėl darbo grupės Lietuvos Respublikos rinkimų kodekso projektui parengti sudarymo“ pakeitimo</text:span></text:p>
      <text:p text:style-name="P273"/>
      <text:p text:style-name="P274"><text:span text:style-name="T275">3.</text:span></text:p>
      <text:p text:style-name="P276"><text:span text:style-name="T277">Seimo valdyba, Sprendimas</text:span></text:p>
      <text:p text:style-name="P278"><text:span text:style-name="T279">Nr.<text:s/></text:span><text:a xlink:href="https://www.e-tar.lt/portal/legalAct.html?documentId=1d280f003f2211e498a79e861091cd92" office:target-frame-name="_top" xlink:show="replace"><text:span text:style-name="T280">SV-S-754</text:span></text:a><text:span text:style-name="T281">, 2014-09-17, paskelbta TAR 2014-09-18, i. k. 2014-12483</text:span></text:p>
      <text:p text:style-name="P282"><text:span text:style-name="T283">Dėl Seimo valdybos 2013 m. vasario 6 d. sprendimo Nr. SV-S-68 „Dėl darbo grupės Lietuvos Respublikos rinkimų kodekso projektui parengti sudarymo“ pakeitimo</text:span></text:p>
      <text:p text:style-name="P284"/>
      <text:p text:style-name="P285"><text:span text:style-name="T286">4.</text:span></text:p>
      <text:p text:style-name="P287"><text:span text:style-name="T288">Seimo valdyba, Sprendimas</text:span></text:p>
      <text:p text:style-name="P289"><text:span text:style-name="T290">Nr.<text:s/></text:span><text:a xlink:href="https://www.e-tar.lt/portal/legalAct.html?documentId=7e67dda09cb411e48dcdae4eb2005eaf" office:target-frame-name="_top" xlink:show="replace"><text:span text:style-name="T291">SV-S-896</text:span></text:a><text:span text:style-name="T292">, 2015-01-14, paskelbta TAR 2015-01-15, i. k. 2015-00662</text:span></text:p>
      <text:p text:style-name="P293"><text:span text:style-name="T294">Dėl Seimo valdybos 2013 m. vasario 6 d. sprendimo Nr. SV-S-6</text:span><text:span text:style-name="T295">8 „Dėl darbo grupės Lietuvos Respublikos rinkimų kodekso projektui parengti sudary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6-04-30T03:50:00Z</meta:creation-date>
    <dc:date>2016-04-30T03:50:00Z</dc:date>
    <meta:print-date>2013-02-12T08:12:00Z</meta:print-date>
    <meta:template xlink:href="TA_centr" xlink:type="simple"/>
    <meta:editing-cycles>2</meta:editing-cycles>
    <meta:editing-duration>PT0S</meta:editing-duration>
    <meta:document-statistic meta:page-count="4" meta:paragraph-count="131" meta:word-count="859" meta:character-count="6695" meta:row-count="271" meta:non-whitespace-character-count="5967"/>
  </office:meta>
</office:document-meta>
</file>