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4.3916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fo:color="#000000" fo:background-color="#FFFFFF"/>
    </style:style>
    <style:style style:name="T44" style:parent-style-name="DefaultParagraphFont" style:family="text">
      <style:text-properties style:font-weight-complex="bold" fo:color="#000000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fo:background-color="#FFFFFF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fo:background-color="#FFFFFF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P85" style:parent-style-name="Normal" style:family="paragraph">
      <style:paragraph-properties fo:background-color="#FFFFFF"/>
    </style:style>
    <style:style style:name="P86" style:parent-style-name="Normal" style:family="paragraph">
      <style:paragraph-properties fo:background-color="#FFFFFF"/>
    </style:style>
    <style:style style:name="P87" style:parent-style-name="Normal" style:family="paragraph">
      <style:paragraph-properties fo:background-color="#FFFFFF"/>
    </style:style>
    <style:style style:name="P88" style:parent-style-name="Normal" style:family="paragraph">
      <style:paragraph-properties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background-color="#FFFFFF"/>
      <style:text-properties fo:color="#000000" style:font-size-complex="12pt"/>
    </style:style>
    <style:style style:name="P91" style:parent-style-name="Normal" style:family="paragraph">
      <style:paragraph-properties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201F1E"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/text:span></text:p>
      <text:p text:style-name="P17"><text:span text:style-name="T18">VALSTYBĖS LYGIO EKSTREMALIOSIOS SITUACIJOS VALSTYBĖS OPERACIJŲ VADOVO 2021 M. GEGUŽĖS 31 D. SPRENDIMO NR. V-1251 „DĖL<text:s/></text:span><text:span text:style-name="T19">KELEIVIŲ VEŽIMO PASLAUGŲ TEIKIMO SĄLYGŲ“ PAKEITIMO</text:span></text:p>
      <text:p text:style-name="P20"/>
      <text:p text:style-name="P21"><text:span text:style-name="T22">2022 m. balandžio<text:s/></text:span><text:span text:style-name="T23">1</text:span><text:span text:style-name="T24"><text:s/>d. Nr. V-677</text:span></text:p>
      <text:p text:style-name="P25">Vilnius<text:s/></text:p>
      <text:p text:style-name="P26"/>
      <text:p text:style-name="P27"><text:span text:style-name="T28">1</text:span><text:span text:style-name="T29">. P a k e i č i u</text:span><text:span text:style-name="T30"> </text:span><text:span text:style-name="T31"><text:s/>Lietuvos Respublikos<text:s/></text:span><text:span text:style-name="T32">sveikatos apsaugos ministro, valstybės lygio ekstremaliosios situacijos valstybės operacijų vadovo 2021 m. gegužės 31 d. sprendimą Nr. V-1251 „Dėl<text:s/></text:span>keleivių vežimo paslaugų teikimo sąlygų<text:span text:style-name="T33">“:</text:span></text:p>
      <text:p text:style-name="P34"><text:span text:style-name="T35">1.1</text:span><text:span text:style-name="T36">. Pakeičiu 1.4.3 papunktį ir jį išdėstau taip:</text:span></text:p>
      <text:p text:style-name="P37"><text:span text:style-name="T38">„</text:span><text:span text:style-name="T39">1.4.3</text:span><text:span text:style-name="T40">. būtų<text:s/></text:span><text:span text:style-name="T41">imtasi priemonių (informuoti keleivį apie privalomą kaukių dėvėjimą, paprašyti užsidėti kaukę, įspėti per garsiakalbį arba žodžiu apie galimą išlaipinimą ir kt.), jei į<text:s/></text:span>transporto priemonę, kurioje teikiama keleivių vežimo paslauga, patenkantys vyresni nei<text:s/>6 metų asmenys transporto priemonėje paslaugos teikimo metu nedėvi ar atsisako dėvėti kaukes. Šis reikalavimas netaikomas:</text:p>
      <text:p text:style-name="P42"><text:span text:style-name="T43">1.4.3.1</text:span><text:span text:style-name="T44">.</text:span><text:span text:style-name="T45"><text:s/></text:span><text:span text:style-name="T46">neįgalumą turintiems asmenims (pateikus neįgaliojo pažymėjimą), kurie dėl savo sveikatos būklės kaukių dėvėti negali ar<text:s/></text:span><text:span text:style-name="T47">jų dėvėjimas gali pakenkti asmens sveikatos būklei (rekomenduojama dėvėti veido skydelį);</text:span></text:p>
      <text:p text:style-name="P48"><text:span text:style-name="T49">1.4.3.2</text:span><text:span text:style-name="T50">. asmenims<text:s/></text:span><text:span text:style-name="T51">valgymo ir (ar) gėrimo metu</text:span><text:span text:style-name="T52"><text:s/></text:span><text:span text:style-name="T53">tarpmiestinio<text:s/></text:span><text:span text:style-name="T54">reguliaraus susisiekimo keleivinio transporto priemonėse, taip pat transporto priemonėse, vykdančiose<text:s/></text:span><text:span text:style-name="T55">specialiuosius ir užsakomuosius reisus,<text:s/></text:span><text:span text:style-name="T56">kai kelionė trunka ilgiau nei 1 valandą;“.</text:span></text:p>
      <text:p text:style-name="P57"><text:span text:style-name="T58">1.2</text:span><text:span text:style-name="T59">. Pakeičiu 1.7.2 papunktį ir jį išdėstau taip:</text:span></text:p>
      <text:p text:style-name="P60"><text:span text:style-name="T61">„</text:span><text:span text:style-name="T62">1.7.2</text:span><text:span text:style-name="T63">. apie būtinybę vyresniems nei<text:s/></text:span><text:span text:style-name="T64">6 metų asmenims dėvėti kaukes</text:span><text:span text:style-name="T65">,</text:span><text:span text:style-name="T66"><text:s/></text:span><text:span text:style-name="T67">išskyrus šio sprendimo 1.4.3 papunktyje num</text:span><text:span text:style-name="T68">atytas išimtis</text:span><text:span text:style-name="T69">;</text:span><text:span text:style-name="T70">“.</text:span></text:p>
      <text:p text:style-name="P71"><text:span text:style-name="T72">1.3</text:span><text:span text:style-name="T73">. Pakeičiu 2 punktą išdėstau taip:</text:span></text:p>
      <text:p text:style-name="P74"><text:span text:style-name="T75">„</text:span><text:span text:style-name="T76">2</text:span><text:span text:style-name="T77">.<text:s/></text:span><text:span text:style-name="T78">Įpareigoti vyresnius nei 6 metų asmenis transporto priemonėse keleivių vežimo metu dėvėti kaukes,<text:s/></text:span><text:span text:style-name="T79">išskyrus šio sprendimo 1.4.3 papunktyje numatytas išimtis</text:span><text:span text:style-name="T80">.“</text:span></text:p>
      <text:p text:style-name="P81"><text:span text:style-name="T82">2</text:span><text:span text:style-name="T83">. N u s t a t a<text:s/></text:span><text:span text:style-name="T84">u, kad šis sprendimas įsigalioja 2022 m. balandžio 4 d.</text:span></text:p>
      <text:p text:style-name="P85"/>
      <text:p text:style-name="P86"/>
      <text:p text:style-name="P87"/>
      <text:p text:style-name="P88"><text:span text:style-name="T89">Socialinės apsaugos ir darbo ministrė,</text:span></text:p>
      <text:p text:style-name="P90">pavaduojanti sveikatos apsaugos ministrą,<text:s/></text:p>
      <text:p text:style-name="P91"><text:span text:style-name="T92">valstybės lygio ekstremaliosios situacijos valstybės operacijų vadovą</text:span><text:span text:style-name="T93"><text:tab/></text:span><text:span text:style-name="T94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0:42:00Z</meta:creation-date>
    <dc:date>2022-05-17T10:42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86" meta:character-count="2185" meta:row-count="47" meta:non-whitespace-character-count="1930"/>
  </office:meta>
</office:document-meta>
</file>