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2"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9" style:parent-style-name="Normal" style:family="paragraph">
      <style:paragraph-properties style:punctuation-wrap="simple" style:vertical-align="baseline">
        <style:tab-stops>
          <style:tab-stop style:type="left" style:position="0.8979in"/>
        </style:tab-stops>
      </style:paragraph-properties>
    </style:style>
    <style:style style:name="P40" style:parent-style-name="Normal" style:family="paragraph">
      <style:paragraph-properties style:punctuation-wrap="simple" style:vertical-align="baseline">
        <style:tab-stops>
          <style:tab-stop style:type="left" style:position="0.8979in"/>
        </style:tab-stops>
      </style:paragraph-properties>
    </style:style>
    <style:style style:name="P41"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45"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48" style:parent-style-name="Normal" style:family="paragraph">
      <style:paragraph-properties fo:widows="0" fo:orphans="0" style:punctuation-wrap="simple" style:vertical-align="baseline">
        <style:tab-stops>
          <style:tab-stop style:type="left" style:position="0.8979in"/>
          <style:tab-stop style:type="left" style:position="5.3159in"/>
        </style:tab-stops>
      </style:paragraph-properties>
    </style:style>
    <style:style style:name="P49" style:parent-style-name="Normal" style:family="paragraph">
      <style:paragraph-properties fo:widows="0" fo:orphans="0" style:punctuation-wrap="simple" style:vertical-align="baseline">
        <style:tab-stops>
          <style:tab-stop style:type="left" style:position="0.8979in"/>
          <style:tab-stop style:type="left" style:position="5.3159in"/>
        </style:tab-stops>
      </style:paragraph-properties>
    </style:style>
    <style:style style:name="P50" style:parent-style-name="Normal" style:family="paragraph">
      <style:paragraph-properties fo:widows="0" fo:orphans="0" style:punctuation-wrap="simple" style:vertical-align="baseline">
        <style:tab-stops>
          <style:tab-stop style:type="left" style:position="0.8979in"/>
          <style:tab-stop style:type="left" style:position="5.3159in"/>
        </style:tab-stops>
      </style:paragraph-properties>
    </style:style>
    <style:style style:name="P51" style:parent-style-name="Normal" style:family="paragraph">
      <style:paragraph-properties fo:widows="0" fo:orphans="0" style:punctuation-wrap="simple" style:vertical-align="baseline">
        <style:tab-stops>
          <style:tab-stop style:type="left" style:position="0.8979in"/>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style:punctuation-wrap="simple" style:vertical-align="baseline" fo:text-indent="2.9534in" style:page-number="1">
        <style:tab-stops>
          <style:tab-stop style:type="left" style:position="0.7875in"/>
          <style:tab-stop style:type="left" style:position="0.8979in"/>
        </style:tab-stops>
      </style:paragraph-properties>
      <style:text-properties style:font-size-complex="12pt"/>
    </style:style>
    <style:style style:name="P60" style:parent-style-name="Normal" style:family="paragraph">
      <style:paragraph-properties fo:widows="0" fo:orphans="0" style:punctuation-wrap="simple" style:vertical-align="baseline" fo:text-indent="2.9534in">
        <style:tab-stops>
          <style:tab-stop style:type="left" style:position="0.7875in"/>
          <style:tab-stop style:type="left" style:position="0.8979in"/>
        </style:tab-stops>
      </style:paragraph-properties>
      <style:text-properties style:font-size-complex="12pt"/>
    </style:style>
    <style:style style:name="P61" style:parent-style-name="Normal" style:family="paragraph">
      <style:paragraph-properties fo:widows="0" fo:orphans="0" style:punctuation-wrap="simple" style:vertical-align="baseline" fo:text-indent="2.9534in">
        <style:tab-stops>
          <style:tab-stop style:type="left" style:position="0.7875in"/>
          <style:tab-stop style:type="left" style:position="0.897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text-properties fo:font-weight="bold" style:font-weight-asian="bold" style:font-size-complex="12pt"/>
    </style:style>
    <style:style style:name="P65"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text-properties fo:font-weight="bold" style:font-weight-asian="bold" style:font-size-complex="12pt"/>
    </style:style>
    <style:style style:name="P66"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text-align="center">
        <style:tab-stops>
          <style:tab-stop style:type="left" style:position="0.2958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2958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137" style:parent-style-name="Normal" style:family="paragraph">
      <style:paragraph-properties fo:text-align="center">
        <style:tab-stops>
          <style:tab-stop style:type="left" style:position="0.2958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2958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style:style>
    <style:style style:name="P143" style:parent-style-name="Normal" style:family="paragraph">
      <style:paragraph-properties fo:text-align="justify" fo:text-indent="0.7875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0.2958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2958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fo:background-color="#FFFF00"/>
    </style:style>
    <style:style style:name="P175" style:parent-style-name="Normal" style:family="paragraph">
      <style:paragraph-properties fo:text-align="justify" fo:text-indent="0.7875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787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7875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7875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2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2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7875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tab-stops>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1.0833in"/>
        </style:tab-stops>
      </style:paragraph-properties>
      <style:text-properties style:font-size-complex="12pt"/>
    </style:style>
    <style:style style:name="P368" style:parent-style-name="Normal" style:family="paragraph">
      <style:paragraph-properties fo:text-align="justify">
        <style:tab-stops>
          <style:tab-stop style:type="left" style:position="1.0833in"/>
        </style:tab-stops>
      </style:paragraph-properties>
    </style:style>
    <style:style style:name="P369" style:parent-style-name="Normal" style:family="paragraph">
      <style:paragraph-properties fo:text-align="center">
        <style:tab-stops>
          <style:tab-stop style:type="left" style:position="0.2958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2958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75" style:parent-style-name="Normal" style:family="paragraph">
      <style:paragraph-properties fo:text-align="justify" fo:text-indent="0.7875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style:tab-stops>
          <style:tab-stop style:type="left" style:position="0.7875in"/>
          <style:tab-stop style:type="left" style:position="0.8861in"/>
        </style:tab-stops>
      </style:paragraph-properties>
    </style:style>
    <style:style style:name="P409" style:parent-style-name="Normal" style:family="paragraph">
      <style:paragraph-properties fo:text-align="center">
        <style:tab-stops>
          <style:tab-stop style:type="left" style:position="0.295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2958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font-size-complex="12pt" fo:background-color="#FFFF00"/>
    </style:style>
    <style:style style:name="P415" style:parent-style-name="Normal" style:family="paragraph">
      <style:paragraph-properties fo:text-align="justify" fo:text-indent="0.7875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40" style:parent-style-name="Normal" style:family="paragraph">
      <style:paragraph-properties fo:text-align="center">
        <style:tab-stops>
          <style:tab-stop style:type="left" style:position="0.2958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2958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font-size-complex="12pt" fo:background-color="#FFFF00"/>
    </style:style>
    <style:style style:name="P446" style:parent-style-name="Normal" style:family="paragraph">
      <style:paragraph-properties fo:text-align="justify" fo:text-indent="0.7875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left" style:position="1.0833in"/>
        </style:tab-stops>
      </style:paragraph-properties>
    </style:style>
    <style:style style:name="P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1-25:</text:span></text:p>
      <text:p text:style-name="P8"><text:span text:style-name="T9">Ignalinos rajono savivaldybės administracija, Potvarkis</text:span></text:p>
      <text:p text:style-name="P10"><text:span text:style-name="T11">Nr.<text:s/></text:span><text:a xlink:href="https://www.e-tar.lt/portal/legalAct.html?documentId=f78225e0bab611eea5a28c81c82193a8" office:target-frame-name="_top" xlink:show="replace"><text:span text:style-name="T12">V1-21</text:span></text:a><text:span text:style-name="T13">, 2024-01-24, paskelbta TAR 2024-01-24, i. k. 2024-01128</text:span></text:p>
      <text:p text:style-name="P14"><text:span text:style-name="T15">Dėl Ignalinos rajono savivaldybės mokyklų mokinių dalykinių olimpiadų, konkursų ir kitų renginių vykdymo ir mokinių dalyvavimo šalies renginiuose tvarkos aprašo patvirtinimo</text:span></text:p>
      <text:p text:style-name="P16"/>
      <text:p text:style-name="P17"><text:span text:style-name="T18">Suvestinė redakcija nuo 2022-12-02 iki 2024-01-24</text:span></text:p>
      <text:p text:style-name="P19"/>
      <text:p text:style-name="P20"><text:span text:style-name="T21">Įsakymas paskelbtas: TAR 2021</text:span><text:span text:style-name="T22">-10-13, i. k. 2021-21407</text:span></text:p>
      <text:p text:style-name="P23"/>
      <text:p text:style-name="P24"/>
      <text:p text:style-name="P25"><text:span text:style-name="T26"><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27"/>
      <text:p text:style-name="P28">IGNALINOS RAJONO SAVIVALDYBĖS<text:s/></text:p>
      <text:p text:style-name="P29">ADMINISTRACIJOS DIREKTORIUS</text:p>
      <text:p text:style-name="P30"/>
      <text:p text:style-name="P31">ĮSAKYMAS<text:s/></text:p>
      <text:p text:style-name="P32"><text:span text:style-name="T33">DĖL<text:s/></text:span><text:span text:style-name="T34">IGNALINOS RAJONO SAVIVALDYBĖS MOKYKLŲ MOKINIŲ DALYKINIŲ OLIMPIADŲ, KONKURSŲ IR KITŲ RENGINIŲ VYKDYMO IR MOKINIŲ DALYVAVIMO ŠALIES RENGINIUOSE TVARKOS AP</text:span><text:span text:style-name="T35">RAŠO PATVIRTINIMO</text:span></text:p>
      <text:p text:style-name="P36"/>
      <text:p text:style-name="P37">2021 m. spalio 13 d. Nr. V2-400</text:p>
      <text:p text:style-name="P38">Ignalina</text:p>
      <text:p text:style-name="P39"/>
      <text:p text:style-name="P40"/>
      <text:p text:style-name="P41">Vadovaudamasi Lietuvos Respublikos vietos savivaldos įstatymo 29 straipsnio 8 dalies 2 punktu, Lietuvos Respublikos švietimo, mokslo ir sporto ministro 2020 m. gegužės 5 d. įsakymu Nr. V-663 „Dėl Mokinių dalykinių olimpiadų, konkursų ir kitų renginių nuostatų patvirtinimo“, Ignalinos rajono švietimo ir sporto paslaugų centro nuostatų, patvirtintų Ignalinos rajono savivaldybės tarybos 2020 m. gegužės 14 d. sprendimu Nr. T-79 „Dėl<text:s/><text:span text:style-name="T42">Ignalinos kultūros ir sporto centro reorganizavimo sąlygų aprašo, Ignalinos raj</text:span><text:span text:style-name="T43">ono kultūros centro ir Ignalinos rajono švietimo ir sporto paslaugų centro nuostatų ir Ignalinos rajono kultūros centro didžiausio leistino pareigybių skaičiaus patvirtinimo</text:span>“, 23.20 papunkčiu:</text:p>
      <text:p text:style-name="P44">1. T v i r t i n u  Ignalinos rajono savivaldybės mokyklų mokinių dalykinių olimpiadų, konkursų ir kitų renginių vykdymo ir mokinių dalyvavimo šalies renginiuose tvarkos aprašą (pridedama).</text:p>
      <text:p text:style-name="P45">2. P r i p a ž į s t u netekusiu galios Ignalinos rajono savivaldybės administracijos direktoriaus 2015 m. vasario 24 d.<text:s/>įsakymą Nr. V2-117 „D<text:span text:style-name="T46">ėl I</text:span>gnalinos kultūros ir sporto centro organizuojamų Ignalinos rajono savivaldybės mokyklų mokinių olimpiadų, konkursų ir kitų renginių vykdymo ir mokinių dalyvavimo šalies renginiuose tvarkos aprašo patvirtinimo“.</text:p>
      <text:p text:style-name="P47">3. N u r o d a u<text:s/>paskelbti šį įsakymą Teisės aktų registre ir Ignalinos rajono savivaldybės interneto svetainėje.</text:p>
      <text:p text:style-name="P48"/>
      <text:p text:style-name="P49"/>
      <text:p text:style-name="P50"/>
      <text:p text:style-name="P51"><text:span text:style-name="T52">Administracijos direktorė</text:span><text:span text:style-name="T53"><text:tab/>Jūratė Balinskienė</text:span></text:p>
      <text:soft-page-break/>
      <text:p text:style-name="P54">PATVIRTINTA</text:p>
      <text:p text:style-name="P60">Ignalinos rajono savivaldybės administracijos<text:s/></text:p>
      <text:p text:style-name="P61"><text:span text:style-name="T62">direktoriaus 2021 m. spalio 13 d. įsakymu Nr.</text:span><text:s/>V2-400<text:span text:style-name="T63"><text:s/></text:span></text:p>
      <text:p text:style-name="P64"/>
      <text:p text:style-name="P65"/>
      <text:p text:style-name="P66"><text:span text:style-name="T67">IGNALINOS RAJONO SAVIVALDYBĖS MOKYKLŲ MOKINIŲ DALYKINIŲ OLIMPIADŲ, KONKURSŲ IR KITŲ RENGINIŲ VYKDYMO IR<text:s/></text:span><text:span text:style-name="T68">MOKINIŲ DALYVAVIMO ŠALIES RENGINIUOS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Ignalinos rajono savivaldybės mokyklų mokinių dalykinių olimpiadų, konkursų ir kitų renginių vykdymo ir mokinių dalyvavimo šalies renginiuose tvarkos aprašas<text:s/></text:span><text:span text:style-name="T80">(toliau – aprašas) reglamentuoja dalykinių olimpiadų, konkursų ir kitų renginių (toliau – renginiai) tikslus, organizavimo, finansavimo, dalyvavimo juose, priežiūros vykdymo, apeliacijų teikimo, laimėtojų apdovanojimo, mokinių siuntimo į šalies, tarptautin</text:span><text:span text:style-name="T81">ius renginius tvarką.</text:span></text:p>
      <text:p text:style-name="P82"><text:span text:style-name="T83">2</text:span><text:span text:style-name="T84">.</text:span><text:span text:style-name="T85"><text:tab/>Renginių tikslai:</text:span></text:p>
      <text:p text:style-name="P86"><text:span text:style-name="T87">2.1</text:span><text:span text:style-name="T88">.</text:span><text:span text:style-name="T89"><text:tab/>sukurti sąlygas aukštą motyvaciją turinčių mokinių gabumams ir kūrybiškumui atsiskleisti;<text:s/></text:span></text:p>
      <text:p text:style-name="P90"><text:span text:style-name="T91">2.2</text:span><text:span text:style-name="T92">.</text:span><text:span text:style-name="T93"><text:tab/></text:span><text:span text:style-name="T94">atrinkti mokinius atstovauti savivaldybei šalies (regiono) renginiuose</text:span><text:span text:style-name="T95">.</text:span></text:p>
      <text:p text:style-name="P96"><text:span text:style-name="T97">3</text:span><text:span text:style-name="T98">.</text:span><text:span text:style-name="T99"><text:tab/></text:span><text:span text:style-name="T100">Renginius, vadovaudamasis kiekvienų metų pabaigoje ateinantiems metams Lietuvos Respublikos švietimo, mokslo ir sporto ministro įsakymu patvirtintu Lietuvos mokinių dalykinių olimpiadų, konkursų ir kitų renginių grafiku, Bendraisiais Lietuvos mokinių olimp</text:span><text:span text:style-name="T101">iadų, konkursų bei kitų renginių nuostatais ar sąlygomis (toliau – nuostatai), konkrečių mokomųjų dalykų olimpiadų, konkursų ir kitų renginių nuostatais, reglamentuojančiais olimpiadų, konkursų ir kitų renginių organizavimą ir vykdymą, Ignalinos rajono sav</text:span><text:span text:style-name="T102">ivaldybės administracijos direktoriaus įsakymais, Ignalinos rajono savivaldybės administracijos Švietimo ir kultūros skyriaus vedėjo įsakymais ir skyriaus darbo planais, Ignalinos rajono švietimo ir sporto paslaugų centro direktoriaus įsakymais, šiuo apraš</text:span><text:span text:style-name="T103">u ir atsižvelgdamas į Lietuvos Respublikos švietimo ir mokslo ministerijos, Lietuvos mokinių neformaliojo švietimo centro, kitų įstaigų raštus, Ignalinos rajono savivaldybėje organizuoja ir vykdo Ignalinos rajono švietimo ir sporto paslaugų centras (toliau</text:span><text:span text:style-name="T104"><text:s/>– IRŠSPC).<text:s/></text:span></text:p>
      <text:p text:style-name="P105"><text:span text:style-name="T106">4</text:span><text:span text:style-name="T107">.</text:span><text:span text:style-name="T108"><text:tab/>Ignalinos rajono savivaldybės mokyklos savo iniciatyva gali dalyvauti kituose, ne IRŠSPC organizuojamuose, rajoniniuose, regioniniuose, šalies ir tarptautiniuose renginiuose ar pačios juos organizuoti; renginius gali organizuoti<text:s/></text:span><text:span text:style-name="T109">ir rajono mokomųjų dalykų mokytojų metodiniai būreliai, veikiantys prie Ignalinos rajono švietimo pagalbos tarnybos.<text:s/></text:span><text:span text:style-name="T110">Tokiu atveju visus su tuo susijusius darbus vykdo, renginį finansuoja ir nugalėtojus apdovanoja pati mokykla ir (ar) kiti renginio organiza</text:span><text:span text:style-name="T111">toriai.</text:span></text:p>
      <text:p text:style-name="P112"><text:span text:style-name="T113">5</text:span><text:span text:style-name="T114">.</text:span><text:span text:style-name="T115"><text:tab/>IRŠSPC ir kitų savivaldybės mokyklų organizuojami renginiai įtraukiami į Ignalinos rajono savivaldybės administracijos Švietimo ir kultūros skyriaus mėnesio darbo planus.</text:span></text:p>
      <text:p text:style-name="P116"><text:span text:style-name="T117">6</text:span><text:span text:style-name="T118">.</text:span><text:span text:style-name="T119"><text:tab/>Šalies renginiai organizuojami šiais etapais: mokyklos etapas,<text:s/></text:span><text:span text:style-name="T120">savivaldybės etapas, regiono etapas, šalies etapas. Atsižvelgiant į renginio dalyko specifiką ir renginio nuostatuose numatytus organizavimo ypatumus, mokyklos, savivaldybės ar regiono etapų gali nebūti, taip pat gali būti papildomas šalies atrankinis etap</text:span><text:span text:style-name="T121">as. Tokiu atveju atrankos etapai (jei yra) nustatomi renginio nuostatuose ir yra organizuojami šalies renginio organizatorių.<text:s/></text:span></text:p>
      <text:p text:style-name="P122"><text:span text:style-name="T123">7</text:span><text:span text:style-name="T124">.</text:span><text:span text:style-name="T125"><text:tab/>Valstybės lygiu paskelbus ekstremaliąją situaciją, kurios prevencijai reikalingas socialinių kontaktų ribojimas, renginiai</text:span><text:span text:style-name="T126"><text:s/>gali būti vykdomi nuotoliniu arba iš dalies nuotoliniu būdu. Kai renginio neįmanoma organizuoti nuotoliniu būdu, jis neorganizuojamas.</text:span></text:p>
      <text:p text:style-name="P127"><text:span text:style-name="T128">8</text:span><text:span text:style-name="T129">.</text:span><text:span text:style-name="T130"><text:tab/>Renginių nugalėtojai nustatomi pagal patvirtintus renginių nuostatus ir vertinimo kriterijus.</text:span></text:p>
      <text:p text:style-name="P131"><text:span text:style-name="T132">9</text:span><text:span text:style-name="T133">.</text:span><text:span text:style-name="T134"><text:tab/>Mokinius, vy</text:span><text:span text:style-name="T135">kstančius į savivaldybės, regioninius, šalies renginius, lydi ir už jų saugumą atsako mokyklos, kurioje mokosi mokinys, direktoriaus paskirtas atsakingas asmuo.</text:span></text:p>
      <text:p text:style-name="P136"/>
      <text:p text:style-name="P137"><text:span text:style-name="T138">II</text:span><text:span text:style-name="T139"><text:s/>SKYRIUS</text:span></text:p>
      <text:p text:style-name="P140"><text:span text:style-name="T141">MOKYKLOS ETAPO RENGINIŲ ORGANIZAVIMAS IR VYKDYMAS</text:span></text:p>
      <text:p text:style-name="P142"/>
      <text:p text:style-name="P143"><text:span text:style-name="T144">10</text:span><text:span text:style-name="T145">.</text:span><text:span text:style-name="T146"><text:tab/>Renginio mokyklos<text:s/></text:span><text:span text:style-name="T147">etapą organizuoja ir su tuo susijusius darbus vykdo pati mokykla.</text:span></text:p>
      <text:p text:style-name="P148"><text:span text:style-name="T149">11</text:span><text:span text:style-name="T150">.</text:span><text:span text:style-name="T151"><text:tab/>Mokyklos etape dalyvauja visi norintys mokiniai.</text:span></text:p>
      <text:p text:style-name="P152"><text:span text:style-name="T153">12</text:span><text:span text:style-name="T154">.</text:span><text:span text:style-name="T155"><text:tab/>Renginių užduotis, jei reikia, parengia ir dalyvių darbus vertina mokyklos direktoriaus įsakymu sudaryta vertinimo komisija.</text:span></text:p>
      <text:p text:style-name="P156"><text:span text:style-name="T157">13</text:span><text:span text:style-name="T158">.</text:span><text:span text:style-name="T159"><text:tab/>Renginių vykdymo laiką nustato mokyklos direktorius, vadovaudamasis Ignalinos rajono savivaldybės administracijos Švietimo ir kultūros skyriaus darbo planu.</text:span></text:p>
      <text:p text:style-name="P160"><text:span text:style-name="T161">14</text:span><text:span text:style-name="T162">.<text:s/></text:span>Mokyklos direktorius arba vertinimo komisijos pirmininkas iki IRŠSPC nustatytos datos IRŠSPC atsakingam darbuotojui pateikia paraiškas dalyvauti savivaldybės etape ir renginio mokyklinio etapo rezultatus.<text:s/></text:p>
      <text:p text:style-name="P163">Punkto pakeitimai:</text:p>
      <text:p text:style-name="P164"><text:span text:style-name="T165">Nr.<text:s/></text:span><text:a xlink:href="https://www.e-tar.lt/portal/legalAct.html?documentId=5f512b90717911edbc04912defe897d1" office:target-frame-name="_top" xlink:show="replace"><text:span text:style-name="T166">V2-386</text:span></text:a><text:span text:style-name="T167">,<text:s/></text:span><text:span text:style-name="T168">2022-12-01, paskelbta TAR 2022-12-01, i. k. 2022-24456</text:span></text:p>
      <text:p text:style-name="Normal"/>
      <text:p text:style-name="P169"><text:span text:style-name="T170">III</text:span><text:span text:style-name="T171"><text:s/>SKYRIUS</text:span></text:p>
      <text:p text:style-name="P172"><text:span text:style-name="T173">SAVIVALDYBĖS ETAPO RENGINIŲ IR ATRANKOS Į ŠALIES (REGIONO) ETAPĄ ORGANIZAVIMAS IR VYKDYMAS</text:span></text:p>
      <text:p text:style-name="P174"/>
      <text:p text:style-name="P175"><text:span text:style-name="T176">15</text:span><text:span text:style-name="T177">.</text:span><text:span text:style-name="T178"><text:tab/>Renginio savivaldybės etapą organizuoja ir su tuo susijusius darbus vykdo IRŠSPC.</text:span></text:p>
      <text:p text:style-name="P179"><text:span text:style-name="T180">16</text:span><text:span text:style-name="T181">.</text:span><text:span text:style-name="T182"><text:tab/>IRŠSPC direktorius įsakymu tvirtina metinį rajoninių renginių moksleiviams planą, kuriame nurodoma renginio vieta, laikas ir atsakingi asmenys.</text:span></text:p>
      <text:p text:style-name="P183">17. Renginio savivaldybės etape dalyvauja mokiniai, geriausiai pasirodę mokyklos etape pagal mokyklai skirtą vietų skaičių, ir praėjusių metų renginio nugalėtojai.<text:s/></text:p>
      <text:p text:style-name="P184">Punkto pakeitimai:</text:p>
      <text:p text:style-name="P185"><text:span text:style-name="T186">Nr.<text:s/></text:span><text:a xlink:href="https://www.e-tar.lt/portal/legalAct.html?documentId=5f512b90717911edbc04912defe897d1" office:target-frame-name="_top" xlink:show="replace"><text:span text:style-name="T187">V2-386</text:span></text:a><text:span text:style-name="T188">, 2022-12-01, paskelbta TAR 2022-12-01, i. k. 2022-24456</text:span></text:p>
      <text:p text:style-name="Normal"/>
      <text:p text:style-name="P189"><text:span text:style-name="T190">18</text:span><text:span text:style-name="T191">.</text:span><text:span text:style-name="T192"><text:tab/>Savivaldybės etapo renginį organizuoja renginio organizavimo grupė, kurią sudaro:<text:s/></text:span></text:p>
      <text:p text:style-name="P193"><text:span text:style-name="T194">18.1</text:span><text:span text:style-name="T195">.</text:span><text:span text:style-name="T196"><text:tab/>renginio koordinatorius – IRŠSPC metodininkas;</text:span></text:p>
      <text:p text:style-name="P197"><text:span text:style-name="T198">18.2</text:span><text:span text:style-name="T199">.</text:span><text:span text:style-name="T200"><text:tab/>renginio organizacinis komitetas (jei reikia);</text:span></text:p>
      <text:p text:style-name="P201"><text:span text:style-name="T202">18.3</text:span><text:span text:style-name="T203">.</text:span><text:span text:style-name="T204"><text:tab/>mokyklos, kurioje vyks renginys, direktorius ar p</text:span><text:span text:style-name="T205">avaduotojas;</text:span></text:p>
      <text:p text:style-name="P206"><text:span text:style-name="T207">18.4</text:span><text:span text:style-name="T208">.</text:span><text:span text:style-name="T209"><text:tab/>renginio vykdymo (stebėjimo) komisijos nariai;</text:span></text:p>
      <text:p text:style-name="P210"><text:span text:style-name="T211">18.5</text:span><text:span text:style-name="T212">.</text:span><text:span text:style-name="T213"><text:tab/>vertinimo komisijos (jei vertinama savivaldybėje) nariai.</text:span></text:p>
      <text:p text:style-name="P214"><text:span text:style-name="T215">19</text:span><text:span text:style-name="T216">.</text:span><text:span text:style-name="T217"><text:tab/>Mokyklos vadovas renginio koordinatoriui iki nurodytos datos pagal renginio koordinatoriaus pateiktą formą<text:s/></text:span><text:span text:style-name="T218">teikia paraišką dėl savo mokyklos mokinių dalyvavimo savivaldybės etapo renginyje.</text:span></text:p>
      <text:p text:style-name="P219"><text:span text:style-name="T220">20</text:span><text:span text:style-name="T221">.<text:s/></text:span>Renginio organizavimo grupė, suderinus su mokyklų direktoriais,  sudaroma IRŠSPC direktoriaus įsakymu. Mokykla į renginio vykdymo (stebėjimo) ir vertinimo komisijas<text:s/>deleguoja renginio organizatoriaus nurodytą (priklausomai nuo dalyvių skaičiaus) narių skaičių. Tas pats asmuo gali būti ir vykdymo (stebėjimo), ir vertinimo komisijoje,<text:s/><text:span text:style-name="T222">išskyrus atvejus, kai renginys vyksta nuotoliniu būdu (mokiniui dalyvaujant iš namų ar</text:span><text:span text:style-name="T223"><text:s/>iš savo mokyklos) – tada vykdymo (stebėjimo) komisijoje negali būti dalyko mokytojas</text:span>. Renginio vykdymo (stebėjimo) ir vertinimo komisijų pirmininku skiriamas renginio koordinatorius.<text:s/></text:p>
      <text:p text:style-name="P224">Punkto pakeitimai:</text:p>
      <text:p text:style-name="P225"><text:span text:style-name="T226">Nr.<text:s/></text:span><text:a xlink:href="https://www.e-tar.lt/portal/legalAct.html?documentId=5f512b90717911edbc04912defe897d1" office:target-frame-name="_top" xlink:show="replace"><text:span text:style-name="T227">V2-386</text:span></text:a><text:span text:style-name="T228">, 2022-12-01, paskelbta TAR 2022-12-01, i. k. 2022-24456</text:span></text:p>
      <text:p text:style-name="Normal"/>
      <text:p text:style-name="P229"><text:span text:style-name="T230">21</text:span><text:span text:style-name="T231">.</text:span><text:span text:style-name="T232"><text:tab/>Renginio koordinatorius:</text:span></text:p>
      <text:p text:style-name="P233"><text:span text:style-name="T234">21.1</text:span><text:span text:style-name="T235">.</text:span><text:span text:style-name="T236"><text:tab/>atsižvelgęs į dalyvių skaičių, parenka mokyklą, kurioje vyks renginys;</text:span></text:p>
      <text:p text:style-name="P237"><text:span text:style-name="T238">21.2</text:span><text:span text:style-name="T239">.</text:span><text:span text:style-name="T240"><text:tab/>suderinęs su<text:s/></text:span><text:span text:style-name="T241">mokyklos direktoriumi, parenka renginio vietą, paskelbia datą ir laiką, parengia IRŠSPC direktoriaus įsakymo dėl renginio organizavimo ir vykdymo grupės sudarymo projektą;</text:span></text:p>
      <text:p text:style-name="P242"><text:span text:style-name="T243">21.3</text:span><text:span text:style-name="T244">.</text:span><text:span text:style-name="T245"><text:tab/>surenka paraiškas iš mokyklų;</text:span></text:p>
      <text:p text:style-name="P246"><text:span text:style-name="T247">21.4</text:span><text:span text:style-name="T248">.</text:span><text:span text:style-name="T249"><text:tab/>padaugina ir išdalija užduotis ren</text:span><text:span text:style-name="T250">ginio dalyviams;</text:span></text:p>
      <text:p text:style-name="P251"><text:span text:style-name="T252">21.5</text:span><text:span text:style-name="T253">.</text:span><text:span text:style-name="T254"><text:tab/>supažindina (raštu arba žodžiu) dalyvius su vertinimo instrukcija;</text:span></text:p>
      <text:p text:style-name="P255">21.6. koordinuoja vykdymo (stebėjimo) komisijos darbą, supažindina su vykdymo taisyklėmis ir užtikrina jų laikymąsi, paskirsto komisijos narius į patalpas, kuriose vyksta renginys (kiekvienoje patalpoje turėtų būti bent du vykdymo komisijos nariai),<text:s/><text:span text:style-name="T256">jei renginys vyks nuotoliniu būdu – vykdančiai mokyklai pateikia dalyvių sąrašą</text:span>;<text:s/></text:p>
      <text:p text:style-name="P257">Papunkčio pakeitimai:</text:p>
      <text:p text:style-name="P258"><text:span text:style-name="T259">Nr.<text:s/></text:span><text:a xlink:href="https://www.e-tar.lt/portal/legalAct.html?documentId=5f512b90717911edbc04912defe897d1" office:target-frame-name="_top" xlink:show="replace"><text:span text:style-name="T260">V2-386</text:span></text:a><text:span text:style-name="T261">, 2022-12-01, paskelbta TAR 2022-12-01, i. k. 2022-24456</text:span></text:p>
      <text:p text:style-name="Normal"/>
      <text:p text:style-name="P262"><text:span text:style-name="T263">21.7</text:span><text:span text:style-name="T264">.</text:span><text:span text:style-name="T265"><text:tab/>perduoda darbus vertinimo komisijai, užtikrina mokinių darbų saugumą;</text:span></text:p>
      <text:p text:style-name="P266"><text:span text:style-name="T267">21.8</text:span><text:span text:style-name="T268">.</text:span><text:span text:style-name="T269"><text:tab/>koordinuoja vertinimo komisijos darbą, su vertinimo<text:s/></text:span><text:span text:style-name="T270">instrukcija supažindina vertintojus ir užtikrina jos laikymąsi, tvirtina rezultatų protokolą, paskirsto darbus vertinimo komisijos nariams, užtikrina, kad kiekvieną darbą vertintų ne mažiau kaip du vertintojai (pirmuoju vertintoju negali būti mokinį mokant</text:span><text:span text:style-name="T271">is mokytojas), kartu su komisijos nariais atrenka laimėtojus į šalies renginius;</text:span></text:p>
      <text:p text:style-name="P272"><text:span text:style-name="T273">21.9</text:span><text:span text:style-name="T274">.</text:span><text:span text:style-name="T275"><text:tab/>parengia ir pateikia rezultatų ataskaitą mokykloms, kurių mokiniai dalyvavo renginyje, Ignalinos rajono savivaldybės administracijos Švietimo ir kultūros skyriui ir<text:s/></text:span><text:span text:style-name="T276">Lietuvos mokinių neformaliojo švietimo centrui ar kitai įstaigai, organizuojančiai tolimesnį renginio etapą.</text:span></text:p>
      <text:p text:style-name="P277">22. Mokyklos, kurioje vyks renginys, direktorius ar jo paskirtas atsakingas asmuo:</text:p>
      <text:p text:style-name="P278">22.1. skiria patalpas renginiui vykdyti, paruošia vietas<text:s/>dalyviams;</text:p>
      <text:p text:style-name="P279">22.2. skiria patalpas vertinimo komisijai tikrinti darbus;</text:p>
      <text:p text:style-name="P280">22.3. kai renginys vyksta nuotoliniu būdu (mokiniams dalyvaujant iš namų ar iš savo mokyklos), sukuria nuorodą nuotoliniam savivaldybės renginio stebėjimui ir ją nusiunčia renginio koordinatoriui, renginio metu administruoja dalyvių ir stebėtojų prisijungimus;</text:p>
      <text:p text:style-name="P281">22.4. gavęs renginio koordinatoriaus parengtą renginio rezultatų ataskaitą, tą pačią dieną:</text:p>
      <text:p text:style-name="P282">22.4.1. informuoja renginyje dalyvavusius mokinius rengusius mokytojus ir<text:s/>rekomenduoja aptarti su mokiniais jų rezultatus;</text:p>
      <text:p text:style-name="P283">22.4.2. informuoja (arba užtikrina informavimą) renginyje dalyvavusius mokinius apie jų pasiektus asmeninius rezultatus ir apie galimybę per 2 darbo dienas nuo rezultatų gavimo teikti apeliacijas.<text:s/></text:p>
      <text:p text:style-name="P284">Punkto pakeitimai:</text:p>
      <text:p text:style-name="P285"><text:span text:style-name="T286">Nr.<text:s/></text:span><text:a xlink:href="https://www.e-tar.lt/portal/legalAct.html?documentId=5f512b90717911edbc04912defe897d1" office:target-frame-name="_top" xlink:show="replace"><text:span text:style-name="T287">V2-386</text:span></text:a><text:span text:style-name="T288">, 2022-12-01, paskelbta TAR 2022-12-01, i. k. 2022-24456</text:span></text:p>
      <text:p text:style-name="Normal"/>
      <text:p text:style-name="P289">23. Renginio vykdymo (stebėjimo) komisija vykdo komisijos pirmininko nurodymus ir atsako už tinkamą renginio vykdymą paskirtose patalpose.<text:s/><text:span text:style-name="T290">Renginiui vykstant nuotoliniu būdu, kai mokinys dalyvauja savo mokykloje, renginio transliacija iš mokyklos renginio pa</text:span><text:span text:style-name="T291">talpos savivaldybės vykdymo (stebėjimo) komisijai rūpinasi mokinio mokykla (turi matytis kiekvienas renginio dalyvis); kai mokinys dalyvauja iš namų – pats mokinys.</text:span><text:s/></text:p>
      <text:p text:style-name="P292">Punkto pakeitimai:</text:p>
      <text:p text:style-name="P293"><text:span text:style-name="T294">Nr.<text:s/></text:span><text:a xlink:href="https://www.e-tar.lt/portal/legalAct.html?documentId=5f512b90717911edbc04912defe897d1" office:target-frame-name="_top" xlink:show="replace"><text:span text:style-name="T295">V2-386</text:span></text:a><text:span text:style-name="T296">, 2022-12-01, paskelbta TAR 2022-12-01, i. k. 2022-24456</text:span></text:p>
      <text:p text:style-name="Normal"/>
      <text:p text:style-name="P297"><text:span text:style-name="T298">24</text:span><text:span text:style-name="T299">.</text:span><text:span text:style-name="T300"><text:tab/>Mokinių darbai, uždavinių sprendimai, pasirodymai renginiuose vertinami laikantis objektyvumo, sąžiningumo ir lygiateisiškumo principų.</text:span></text:p>
      <text:p text:style-name="P301"><text:span text:style-name="T302">25</text:span><text:span text:style-name="T303">.</text:span><text:span text:style-name="T304"><text:tab/>Renginio<text:s/></text:span><text:span text:style-name="T305">dalyviai gali būti skirstomi pagal amžių, klases, darbų specifiką, mokymo programą, užduočių sunkumą ar kitus kriterijus, nurodytus renginio nuostatuose.</text:span></text:p>
      <text:p text:style-name="P306"><text:span text:style-name="T307">26</text:span><text:span text:style-name="T308">.</text:span><text:span text:style-name="T309"><text:tab/>Vertinimo komisijos nariai:<text:s/></text:span></text:p>
      <text:p text:style-name="P310">26.1. vertina renginio komisijos pirmininko paskirtus dalyvių darbus (pirmuoju vertintoju negali būti mokinį mokantis mokytojas; kiekvieną darbą vertina bent du vertintojai), užtikrina  darbų vertinimo skaidrumą;<text:s/></text:p>
      <text:p text:style-name="P311">Papunkčio pakeitimai:</text:p>
      <text:p text:style-name="P312"><text:span text:style-name="T313">Nr.<text:s/></text:span><text:a xlink:href="https://www.e-tar.lt/portal/legalAct.html?documentId=5f512b90717911edbc04912defe897d1" office:target-frame-name="_top" xlink:show="replace"><text:span text:style-name="T314">V2-386</text:span></text:a><text:span text:style-name="T315">, 2022-12-01, paskelbta TAR 2022-12-01, i. k. 2022-24456</text:span></text:p>
      <text:p text:style-name="Normal"/>
      <text:p text:style-name="P316"><text:span text:style-name="T317">26.2</text:span><text:span text:style-name="T318">.</text:span><text:span text:style-name="T319"><text:tab/>jei renginio nuostatuose nenumatyta kitaip, kiekvienoje klasėje (ar dalyvių grupėje pagal renginio nuostatus) skiria ne daugiau kaip tris I–III vietas (pvz., jei s</text:span><text:span text:style-name="T320">kiriamos dvi I vietos, II vieta visai neskiriama ir pan.). Kiti dalyviai už gerą pasirodymą gali būti apdovanojami padėkomis;</text:span></text:p>
      <text:p text:style-name="P321"><text:span text:style-name="T322">26.3</text:span><text:span text:style-name="T323">.</text:span><text:span text:style-name="T324"><text:tab/>atrenka <text:s/>laimėtojus <text:s/>į šalies (regiono) renginius;<text:s/></text:span></text:p>
      <text:p text:style-name="P325"><text:span text:style-name="T326">26.4</text:span><text:span text:style-name="T327">.</text:span><text:span text:style-name="T328"><text:tab/>įvertintus ir patikrintus <text:s/>dalyvių darbus <text:s/>(jei vertinamas</text:span><text:span text:style-name="T329"><text:s/>dalyvio pasirodymas ar sukurtas vaizdo kūrinys – nustatytos formos vertinimo lentelę) perduoda komisijos pirmininkui.<text:s/></text:span></text:p>
      <text:p text:style-name="P330"><text:span text:style-name="T331">27</text:span><text:span text:style-name="T332">.</text:span><text:span text:style-name="T333"><text:tab/>Renginio organizavimo grupės nariams nustačius, kad kuris nors grupės narys ar renginio dalyvis pažeidė renginio vykdymo tvark</text:span><text:span text:style-name="T334">ą, surašomas aktas apie nusižengimą. Aktą pasirašo nusižengimą nustatęs asmuo ir kiti kartu dirbę grupės nariai. Apie nusižengimą informuojamas pažeidėjo darbdavys (jei tai dalyvis – mokykla) ir Ignalinos rajono savivaldybės administracijos Švietimo ir kul</text:span><text:span text:style-name="T335">tūros skyrius.</text:span></text:p>
      <text:p text:style-name="P336"><text:span text:style-name="T337">28</text:span><text:span text:style-name="T338">.</text:span><text:span text:style-name="T339"><text:tab/>Savivaldybės etapo renginių dalyviai apeliacijas gali teikti IRŠSPC direktoriui per 2 darbo dienas, paskelbus renginio rezultatus. Apeliantų darbų pakartotinį vertinimą organizuoja ir pakartotinio vertinimo komisiją sudaro IRŠSPC. Į<text:s/></text:span><text:span text:style-name="T340">pakartotinio vertinimo komisiją negali būti įtraukiami kandidatų darbus vertinę asmenys. Apeliacijos išnagrinėjamos per 3 darbo dienas, bet ne vėliau nei likus 2 darbo dienoms iki renginio nuostatuose numatyto apeliacijų termino šalies etapo organizatoriam</text:span><text:span text:style-name="T341">s teikimo. Mokyklų, iš kurių buvo gautos apeliacijos, direktoriai supažindinami su apeliacijos rezultatais, jiems pateikiamos apeliantų darbų kopijos. Apeliantą su apeliacijos rezultatais per 1 darbo dieną supažindina mokyklos, kurioje jis mokosi, direktor</text:span><text:span text:style-name="T342">ius.</text:span></text:p>
      <text:p text:style-name="P343"><text:span text:style-name="T344">29</text:span><text:span text:style-name="T345">.</text:span><text:span text:style-name="T346"><text:tab/>Mokiniai, kurie nesutinka su savivaldybės etapo apeliacinės komisijos vertinimu, gali rašyti apeliaciją šalies etapo (jei toks yra) organizatoriams su prašymu peržiūrėti savivaldybės etapo vertinimo komisijos vertinimą.</text:span></text:p>
      <text:p text:style-name="P347"><text:span text:style-name="T348">30</text:span><text:span text:style-name="T349">.</text:span><text:span text:style-name="T350"><text:tab/>Į šalies (regio</text:span><text:span text:style-name="T351">no) etapą (jei toks yra) atrenkami mokiniai, geriausiai pasirodę savivaldybės etape.</text:span></text:p>
      <text:p text:style-name="P352"><text:span text:style-name="T353">31</text:span><text:span text:style-name="T354">.</text:span><text:span text:style-name="T355"><text:tab/>IRŠSPC ataskaitą apie savivaldybės etapą, atrinktų į šalies (regiono) etapą mokinių sąrašus ir, jei reikia, darbus siunčia į Lietuvos mokinių neformaliojo švietimo</text:span><text:span text:style-name="T356"><text:s/>centrą ar į kitą šalies (regiono) etapo renginio organizatorių nurodytą instituciją iki renginio nuostatuose nurodytos datos.</text:span></text:p>
      <text:p text:style-name="P357"><text:span text:style-name="T358">32</text:span><text:span text:style-name="T359">.</text:span><text:span text:style-name="T360"><text:tab/>Į renginio šalies (regiono, atrankinį) etapą atrinktus mokinius lydi mokyklos, kurioje mokinys mokosi, direktoriaus paski</text:span><text:span text:style-name="T361">rtas atsakingas asmuo. Kai į tą patį renginį vyksta kelių mokyklų mokiniai, mokyklų susitarimu lydinčių asmenų skaičius gali būti mažesnis.</text:span></text:p>
      <text:p text:style-name="P362"><text:span text:style-name="T363">33</text:span><text:span text:style-name="T364">.</text:span><text:span text:style-name="T365"><text:tab/>Renginio šalies (regiono, atrankinį) etapą organizuojant nuotoliniu būdu, esant poreikiui mokinių darbą steb</text:span><text:span text:style-name="T366">i mokyklos, kurioje mokinys mokosi, dalyko mokytojas ar kitas renginio organizatorių nurodytas asmuo, paskirtas mokyklos direktoriaus.</text:span></text:p>
      <text:p text:style-name="P367"/>
      <text:p text:style-name="P368"/>
      <text:p text:style-name="P369"><text:span text:style-name="T370">IV</text:span><text:span text:style-name="T371"><text:s text:c="2"/>SKYRIUS</text:span></text:p>
      <text:p text:style-name="P372"><text:span text:style-name="T373">IRŠSPC ORGANIZUOJAMŲ RENGINIŲ FINANSAVIMAS</text:span></text:p>
      <text:p text:style-name="P374"/>
      <text:p text:style-name="P375"><text:span text:style-name="T376">34</text:span><text:span text:style-name="T377">.</text:span><text:span text:style-name="T378"><text:tab/>Mokinių ir juos lydinčių asmenų kelionės išlaidas</text:span><text:span text:style-name="T379"><text:s/>vykstant į savivaldybės etapo renginius apmoka siunčianti mokykla iš jai skirtų savivaldybės biudžeto asignavimų.</text:span></text:p>
      <text:p text:style-name="P380"><text:span text:style-name="T381">35</text:span><text:span text:style-name="T382">.</text:span><text:span text:style-name="T383"><text:tab/>Savivaldybės etapo renginių organizavimas, dalyvavimas šalies (regiono) renginiuose finansuojamas savivaldybės biudžeto lėšomis:<text:s/></text:span></text:p>
      <text:p text:style-name="P384"><text:span text:style-name="T385">35.</text:span><text:span text:style-name="T386">1</text:span><text:span text:style-name="T387">.</text:span><text:span text:style-name="T388"><text:tab/>renginių organizavimo išlaidas apmoka IRŠSPC iš jam skirtų savivaldybės biudžeto asignavimų;</text:span></text:p>
      <text:p text:style-name="P389"><text:span text:style-name="T390">35.2</text:span><text:span text:style-name="T391">.</text:span><text:span text:style-name="T392"><text:tab/>mokinių išlaidas (kelionės, nakvynės ir maitinimo) ir juos lydinčių asmenų komandiruotės išlaidas (kelionės, nakvynės, dienpinigių) vykstant į šalie</text:span><text:span text:style-name="T393">s (regiono) renginius apmoka siunčianti mokykla iš jai skirtų savivaldybės biudžeto asignavimų. Šias išlaidas, išskyrus mokinius lydinčių asmenų nakvynės ir dienpinigių, mokyklai kompensuoja IRŠSPC iš jam skirtų savivaldybės biudžeto asignavimų.</text:span></text:p>
      <text:p text:style-name="P394"><text:span text:style-name="T395">36</text:span><text:span text:style-name="T396">.</text:span><text:span text:style-name="T397"><text:tab/></text:span><text:span text:style-name="T398">Norint kompensuoti mokinio ir jį lydinčio asmens patirtas kelionės išlaidas, IRŠSPC reikia pateikti:</text:span></text:p>
      <text:p text:style-name="P399"><text:span text:style-name="T400">36.1</text:span><text:span text:style-name="T401">.</text:span><text:span text:style-name="T402"><text:tab/>prašymą kompensuoti kelionės išlaidas;<text:s/></text:span></text:p>
      <text:p text:style-name="P403"><text:span text:style-name="T404">36.2</text:span><text:span text:style-name="T405">.</text:span><text:span text:style-name="T406"><text:tab/>patirtų išlaidų pirminių apskaitos dokumentų (sąskaitų faktūrų, kelionės bilietų, degalų įsigijim</text:span><text:span text:style-name="T407">o dokumentų, sutarčių, mokyklos direktoriaus įsakymų) kopijas.</text:span></text:p>
      <text:p text:style-name="P408"/>
      <text:p text:style-name="P409"><text:span text:style-name="T410">V</text:span><text:span text:style-name="T411"><text:s/>SKYRIUS</text:span></text:p>
      <text:p text:style-name="P412"><text:span text:style-name="T413">LAIMĖTOJŲ APDOVANOJIMAS IR MOKYTOJŲ SKATINIMAS</text:span></text:p>
      <text:p text:style-name="P414"/>
      <text:p text:style-name="P415"><text:span text:style-name="T416">37</text:span><text:span text:style-name="T417">.</text:span><text:span text:style-name="T418"><text:tab/>Mokyklos etapo renginių I–III vietų laimėtojus ir juos rengusius mokytojus skatina mokyklos administracija padėkos raš</text:span><text:span text:style-name="T419">tais (esant lėšų – ir prizais ar suvenyrais su mokyklos atributika).<text:s/></text:span></text:p>
      <text:p text:style-name="P420"><text:span text:style-name="T421">38</text:span><text:span text:style-name="T422">.</text:span><text:span text:style-name="T423"><text:tab/>IRŠSPC organizuojamų renginių savivaldybės etapo ir šalies etapo atrankinio turo laimėtojus skatina IRŠSPC:<text:s/></text:span></text:p>
      <text:p text:style-name="P424"><text:span text:style-name="T425">38.1</text:span><text:span text:style-name="T426">.</text:span><text:span text:style-name="T427"><text:tab/>renginiuose užėmusieji I–III vietas mokiniai apdovanojami IRŠ</text:span><text:span text:style-name="T428">SPC diplomais ir medaliais, taip pat gali būti apdovanojami rėmėjų prizais. Renginio vertinimo komisijos sprendimu kiti gerai pasirodę renginių dalyviai gali būti apdovanojami IRŠSPC padėkomis;</text:span></text:p>
      <text:p text:style-name="P429"><text:span text:style-name="T430">38.2</text:span><text:span text:style-name="T431">.</text:span><text:span text:style-name="T432"><text:tab/></text:span><text:span text:style-name="T433">praėję atranką į dalykinės olimpiados šalies etapą ir gavę šalies olimpiados organizatorių kvietimą mokiniai skatinami suvenyrais (marškinėliai su savivaldybės ar renginio atributika ir pan.) ir (ar) rėmėjų prizais;<text:s/></text:span></text:p>
      <text:p text:style-name="P434"><text:span text:style-name="T435">38.3</text:span><text:span text:style-name="T436">.</text:span><text:span text:style-name="T437"><text:tab/>mokytojai, kurių mokiniai ren</text:span><text:span text:style-name="T438">ginyje užėmė I–III vietas, skatinami IRŠSPC padėkos raštais, taip pat gali būti apdovanojami rėmėjų prizais.</text:span></text:p>
      <text:p text:style-name="P439"/>
      <text:p text:style-name="P440"><text:span text:style-name="T441">VI</text:span><text:span text:style-name="T442"><text:s/>SKYRIUS</text:span></text:p>
      <text:p text:style-name="P443"><text:span text:style-name="T444">BAIGIAMOSIOS NUOSTATOS</text:span></text:p>
      <text:p text:style-name="P445"/>
      <text:p text:style-name="P446"><text:span text:style-name="T447">39</text:span><text:span text:style-name="T448">.</text:span><text:span text:style-name="T449"><text:tab/>Aprašas gali būti keičiamas Ignalinos rajono savivaldybės mokyklų ar Ignalinos rajono<text:s/></text:span><text:span text:style-name="T450">savivaldybės administracijos Švietimo ir kultūros skyriaus iniciatyva.</text:span></text:p>
      <text:p text:style-name="P451"/>
      <text:p text:style-name="P452"><text:span text:style-name="T453">______________________<text:s/></text:span></text:p>
      <text:p text:style-name="P454"/>
      <text:p text:style-name="P455"/>
      <text:p text:style-name="P456"/>
      <text:p text:style-name="P457"><text:span text:style-name="T458">Pakeitimai:</text:span></text:p>
      <text:p text:style-name="P459"/>
      <text:p text:style-name="P460"><text:span text:style-name="T461">1.</text:span></text:p>
      <text:p text:style-name="P462"><text:span text:style-name="T463">Ignalinos rajono savivaldybės administracija, Įsakymas</text:span></text:p>
      <text:p text:style-name="P464"><text:span text:style-name="T465">Nr.<text:s/></text:span><text:a xlink:href="https://www.e-tar.lt/portal/legalAct.html?documentId=5f512b90717911edbc04912defe897d1" office:target-frame-name="_top" xlink:show="replace"><text:span text:style-name="T466">V2-386</text:span></text:a><text:span text:style-name="T467">, 2022-12-01, paskelbta TAR 2022-12-01, i. k. 2022-24456</text:span></text:p>
      <text:p text:style-name="P468"><text:span text:style-name="T469">Dėl Ignalinos rajono savivaldybės administracijos direktoriaus 2021 m. spalio 13 d. įsakymo Nr. V2-400 „Dėl Ignalinos rajono savivaldybės mokyklų mokinių dalykinių<text:s/></text:span><text:span text:style-name="T470">olimpiadų, konkursų ir kitų renginių vykdymo ir mokinių dalyvavimo šalies renginiuose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5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1-28T17:32:00Z</meta:creation-date>
    <dc:date>2024-01-28T17:32:00Z</dc:date>
    <meta:print-date>2020-05-28T06:04:00Z</meta:print-date>
    <meta:template xlink:href="Normal.dotm" xlink:type="simple"/>
    <meta:editing-cycles>2</meta:editing-cycles>
    <meta:editing-duration>PT0S</meta:editing-duration>
    <meta:document-statistic meta:page-count="3" meta:paragraph-count="116" meta:word-count="2392" meta:character-count="18952" meta:row-count="521" meta:non-whitespace-character-count="16676"/>
  </office:meta>
</office:document-meta>
</file>