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043in"/>
      <style:text-properties fo:color="#000000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694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-0.002in" style:font-size-complex="12p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  <style:text-properties fo:color="#000000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margin-left="3.6423in" fo:margin-right="-0.0013in" fo:background-color="#FFFFFF" style:page-number="1">
        <style:tab-stops/>
      </style:paragraph-properties>
      <style:text-properties style:font-weight-complex="bold" fo:color="#000000" style:font-size-complex="12pt"/>
    </style:style>
    <style:style style:name="P69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margin-left="3.6423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text-transform="uppercase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text-transform="uppercase" fo:color="#000000" style:font-size-complex="12pt"/>
    </style:style>
    <style:style style:name="P78" style:parent-style-name="Normal" style:family="paragraph">
      <style:paragraph-properties fo:margin-left="3.8395in">
        <style:tab-stops/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fo:letter-spacing="-0.002in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 fo:letter-spacing="-0.002in" style:font-size-complex="12pt"/>
    </style:style>
    <style:style style:name="P83" style:parent-style-name="Normal" style:family="paragraph"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margin-left="0.75in">
        <style:tab-stops/>
      </style:paragraph-properties>
      <style:text-properties style:font-weight-complex="bold" fo:text-transform="uppercase" fo:color="#000000" fo:letter-spacing="-0.002in" fo:font-size="9pt" style:font-size-asian="9pt" style:font-size-complex="9pt" fo:hyphenate="false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12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13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123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 fo:letter-spacing="-0.002in" style:font-size-complex="12pt"/>
    </style:style>
    <style:style style:name="P140" style:parent-style-name="Normal" style:family="paragraph">
      <style:paragraph-properties fo:text-align="justify" fo:text-indent="0.3937in"/>
      <style:text-properties fo:color="#000000" fo:letter-spacing="-0.002in" fo:font-size="9pt" style:font-size-asian="9pt" style:font-size-complex="9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fo:letter-spacing="-0.002in"/>
    </style:style>
    <style:style style:name="T143" style:parent-style-name="DefaultParagraphFont" style:family="text">
      <style:text-properties fo:color="#000000" fo:letter-spacing="-0.002in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color="#000000" fo:letter-spacing="-0.002in" style:font-size-complex="12pt"/>
    </style:style>
    <style:style style:name="T154" style:parent-style-name="DefaultParagraphFont" style:family="text">
      <style:text-properties fo:color="#000000" fo:letter-spacing="-0.002in" style:font-size-complex="12pt"/>
    </style:style>
    <style:style style:name="T155" style:parent-style-name="DefaultParagraphFont" style:family="text">
      <style:text-properties fo:color="#000000" fo:letter-spacing="-0.002in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fo:color="#000000" fo:letter-spacing="-0.002in" style:font-size-complex="12pt"/>
    </style:style>
    <style:style style:name="T158" style:parent-style-name="DefaultParagraphFont" style:family="text">
      <style:text-properties fo:color="#000000" fo:letter-spacing="-0.002in" style:font-size-complex="12pt"/>
    </style:style>
    <style:style style:name="T159" style:parent-style-name="DefaultParagraphFont" style:family="text">
      <style:text-properties fo:color="#000000" fo:letter-spacing="-0.002in" style:font-size-complex="12pt"/>
    </style:style>
    <style:style style:name="T160" style:parent-style-name="DefaultParagraphFont" style:family="text">
      <style:text-properties fo:color="#000000" fo:letter-spacing="-0.002in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fo:color="#000000" fo:letter-spacing="-0.002in" style:font-size-complex="12pt"/>
    </style:style>
    <style:style style:name="T168" style:parent-style-name="DefaultParagraphFont" style:family="text">
      <style:text-properties fo:color="#000000" fo:letter-spacing="-0.002in" style:font-size-complex="12pt"/>
    </style:style>
    <style:style style:name="T169" style:parent-style-name="DefaultParagraphFont" style:family="text">
      <style:text-properties fo:color="#000000" fo:letter-spacing="-0.002in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2in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fo:letter-spacing="-0.002in" style:font-size-complex="12pt"/>
    </style:style>
    <style:style style:name="T174" style:parent-style-name="DefaultParagraphFont" style:family="text">
      <style:text-properties fo:color="#000000" fo:letter-spacing="-0.002in" style:font-size-complex="12pt"/>
    </style:style>
    <style:style style:name="T175" style:parent-style-name="DefaultParagraphFont" style:family="text">
      <style:text-properties fo:color="#000000" fo:letter-spacing="-0.002in" style:font-size-complex="12pt"/>
    </style:style>
    <style:style style:name="T176" style:parent-style-name="DefaultParagraphFont" style:family="text">
      <style:text-properties fo:color="#000000" fo:letter-spacing="-0.002in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fo:color="#000000" fo:letter-spacing="-0.002in" style:font-size-complex="12pt"/>
    </style:style>
    <style:style style:name="T183" style:parent-style-name="DefaultParagraphFont" style:family="text">
      <style:text-properties fo:color="#000000" fo:letter-spacing="-0.002in" style:font-size-complex="12pt"/>
    </style:style>
    <style:style style:name="T184" style:parent-style-name="DefaultParagraphFont" style:family="text">
      <style:text-properties fo:color="#000000" fo:letter-spacing="-0.002in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fo:letter-spacing="-0.002in"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fo:letter-spacing="-0.002in" style:font-size-complex="12pt"/>
    </style:style>
    <style:style style:name="T189" style:parent-style-name="DefaultParagraphFont" style:family="text">
      <style:text-properties fo:color="#000000" fo:letter-spacing="-0.002in" style:font-size-complex="12pt"/>
    </style:style>
    <style:style style:name="T190" style:parent-style-name="DefaultParagraphFont" style:family="text">
      <style:text-properties fo:color="#000000" fo:letter-spacing="-0.002in" style:font-size-complex="12pt"/>
    </style:style>
    <style:style style:name="T191" style:parent-style-name="DefaultParagraphFont" style:family="text">
      <style:text-properties fo:color="#000000" fo:letter-spacing="-0.002in"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fo:color="#000000" fo:letter-spacing="-0.002in" style:font-size-complex="12pt"/>
    </style:style>
    <style:style style:name="T218" style:parent-style-name="DefaultParagraphFont" style:family="text">
      <style:text-properties fo:color="#000000" fo:letter-spacing="-0.002in" style:font-size-complex="12pt"/>
    </style:style>
    <style:style style:name="T219" style:parent-style-name="DefaultParagraphFont" style:family="text">
      <style:text-properties fo:color="#000000" fo:letter-spacing="-0.002in"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2in" style:font-size-complex="12pt"/>
    </style:style>
    <style:style style:name="P222" style:parent-style-name="Normal" style:family="paragraph">
      <style:paragraph-properties fo:text-align="justify" fo:margin-left="0.55in" fo:text-indent="0.0409in">
        <style:tab-stops>
          <style:tab-stop style:type="left" style:position="-0.55in"/>
          <style:tab-stop style:type="left" style:position="0.4347in"/>
        </style:tab-stops>
      </style:paragraph-properties>
    </style:style>
    <style:style style:name="T223" style:parent-style-name="DefaultParagraphFont" style:family="text">
      <style:text-properties fo:color="#000000" fo:letter-spacing="-0.002in" style:font-size-complex="12pt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T225" style:parent-style-name="DefaultParagraphFont" style:family="text">
      <style:text-properties fo:color="#000000" fo:letter-spacing="-0.002in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T236" style:parent-style-name="DefaultParagraphFont" style:family="text">
      <style:text-properties fo:color="#000000" fo:letter-spacing="-0.002in" style:font-size-complex="12pt"/>
    </style:style>
    <style:style style:name="T237" style:parent-style-name="DefaultParagraphFont" style:family="text">
      <style:text-properties fo:color="#000000" fo:letter-spacing="-0.002in"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2in" style:font-size-complex="12pt"/>
    </style:style>
    <style:style style:name="P240" style:parent-style-name="Normal" style:family="paragraph">
      <style:paragraph-properties fo:text-align="justify" fo:margin-left="0.55in" fo:text-indent="0.0409in">
        <style:tab-stops>
          <style:tab-stop style:type="left" style:position="-0.55in"/>
          <style:tab-stop style:type="left" style:position="0.4347in"/>
        </style:tab-stops>
      </style:paragraph-properties>
    </style:style>
    <style:style style:name="T241" style:parent-style-name="DefaultParagraphFont" style:family="text">
      <style:text-properties fo:color="#000000" fo:letter-spacing="-0.002in" style:font-size-complex="12pt"/>
    </style:style>
    <style:style style:name="T242" style:parent-style-name="DefaultParagraphFont" style:family="text">
      <style:text-properties fo:color="#000000" fo:letter-spacing="-0.002in" style:font-size-complex="12pt"/>
    </style:style>
    <style:style style:name="T243" style:parent-style-name="DefaultParagraphFont" style:family="text">
      <style:text-properties fo:color="#000000" fo:letter-spacing="-0.002in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fo:letter-spacing="-0.002in"/>
    </style:style>
    <style:style style:name="T255" style:parent-style-name="DefaultParagraphFont" style:family="text">
      <style:text-properties fo:color="#000000" fo:letter-spacing="-0.002in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2in"/>
    </style:style>
    <style:style style:name="T259" style:parent-style-name="DefaultParagraphFont" style:family="text">
      <style:text-properties fo:color="#000000" fo:letter-spacing="-0.002in" fo:language="en" fo:country="US"/>
    </style:style>
    <style:style style:name="T260" style:parent-style-name="DefaultParagraphFont" style:family="text">
      <style:text-properties fo:color="#000000" fo:letter-spacing="-0.002in"/>
    </style:style>
    <style:style style:name="T261" style:parent-style-name="DefaultParagraphFont" style:family="text">
      <style:text-properties fo:color="#000000" fo:letter-spacing="-0.002in"/>
    </style:style>
    <style:style style:name="P262" style:parent-style-name="Normal" style:family="paragraph">
      <style:paragraph-properties fo:text-align="center"/>
      <style:text-properties fo:hyphenate="false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fo:font-weight="bold" style:font-weight-asian="bold" fo:text-transform="uppercase" fo:color="#000000" fo:letter-spacing="-0.002in" style:font-size-complex="12pt"/>
    </style:style>
    <style:style style:name="T268" style:parent-style-name="DefaultParagraphFont" style:family="text">
      <style:text-properties style:font-name="Times New Roman Bold" fo:font-weight="bold" style:font-weight-asian="bold" fo:text-transform="uppercase" fo:color="#000000" fo:letter-spacing="-0.002in"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letter-spacing="-0.002in" fo:font-size="9pt" style:font-size-asian="9pt" style:font-size-complex="9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2in" style:font-size-complex="12pt"/>
    </style:style>
    <style:style style:name="T274" style:parent-style-name="DefaultParagraphFont" style:family="text">
      <style:text-properties fo:letter-spacing="-0.002in" style:font-size-complex="12pt"/>
    </style:style>
    <style:style style:name="T275" style:parent-style-name="DefaultParagraphFont" style:family="text">
      <style:text-properties fo:letter-spacing="-0.002in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fo:letter-spacing="-0.002in" style:font-size-complex="12pt"/>
    </style:style>
    <style:style style:name="T284" style:parent-style-name="DefaultParagraphFont" style:family="text">
      <style:text-properties fo:color="#000000" fo:letter-spacing="-0.002in" style:font-size-complex="12pt"/>
    </style:style>
    <style:style style:name="T285" style:parent-style-name="DefaultParagraphFont" style:family="text">
      <style:text-properties fo:color="#000000" fo:letter-spacing="-0.002in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fo:letter-spacing="-0.002in"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letter-spacing="-0.002in" style:font-size-complex="12pt"/>
    </style:style>
    <style:style style:name="T296" style:parent-style-name="DefaultParagraphFont" style:family="text">
      <style:text-properties fo:color="#000000" fo:letter-spacing="-0.002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fo:letter-spacing="-0.002in"/>
    </style:style>
    <style:style style:name="T300" style:parent-style-name="DefaultParagraphFont" style:family="text">
      <style:text-properties fo:color="#000000" fo:letter-spacing="-0.002in"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fo:letter-spacing="-0.002in" style:font-size-complex="12pt"/>
    </style:style>
    <style:style style:name="T306" style:parent-style-name="DefaultParagraphFont" style:family="text">
      <style:text-properties fo:color="#000000" fo:letter-spacing="-0.002in" style:font-size-complex="12pt"/>
    </style:style>
    <style:style style:name="T307" style:parent-style-name="DefaultParagraphFont" style:family="text">
      <style:text-properties fo:color="#000000" fo:letter-spacing="-0.002in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fo:letter-spacing="-0.002in"/>
    </style:style>
    <style:style style:name="T313" style:parent-style-name="DefaultParagraphFont" style:family="text">
      <style:text-properties fo:color="#000000" fo:letter-spacing="-0.002in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fo:letter-spacing="-0.002in"/>
    </style:style>
    <style:style style:name="T321" style:parent-style-name="DefaultParagraphFont" style:family="text">
      <style:text-properties fo:color="#000000" fo:letter-spacing="-0.002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letter-spacing="-0.002in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fo:color="#000000" fo:letter-spacing="-0.002in"/>
    </style:style>
    <style:style style:name="T327" style:parent-style-name="DefaultParagraphFont" style:family="text">
      <style:text-properties fo:color="#000000" fo:letter-spacing="-0.002in"/>
    </style:style>
    <style:style style:name="T328" style:parent-style-name="DefaultParagraphFont" style:family="text">
      <style:text-properties fo:color="#000000" fo:letter-spacing="-0.002in"/>
    </style:style>
    <style:style style:name="T329" style:parent-style-name="DefaultParagraphFont" style:family="text">
      <style:text-properties fo:color="#000000" fo:letter-spacing="-0.002in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fo:letter-spacing="-0.002in" style:font-size-complex="12pt"/>
    </style:style>
    <style:style style:name="T335" style:parent-style-name="DefaultParagraphFont" style:family="text">
      <style:text-properties fo:color="#000000" fo:letter-spacing="-0.002in"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fo:letter-spacing="-0.002in" style:font-size-complex="12pt"/>
    </style:style>
    <style:style style:name="T356" style:parent-style-name="DefaultParagraphFont" style:family="text">
      <style:text-properties fo:color="#000000" fo:letter-spacing="-0.002in" style:font-size-complex="12pt" fo:language="en" fo:country="US"/>
    </style:style>
    <style:style style:name="T357" style:parent-style-name="DefaultParagraphFont" style:family="text">
      <style:text-properties fo:color="#000000" fo:letter-spacing="-0.002in" style:font-size-complex="12pt"/>
    </style:style>
    <style:style style:name="T358" style:parent-style-name="DefaultParagraphFont" style:family="text">
      <style:text-properties fo:color="#000000" fo:letter-spacing="-0.002in"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fo:letter-spacing="-0.002in" style:font-size-complex="12pt"/>
    </style:style>
    <style:style style:name="T364" style:parent-style-name="DefaultParagraphFont" style:family="text">
      <style:text-properties fo:color="#000000" fo:letter-spacing="-0.002in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fo:letter-spacing="-0.002in" style:font-size-complex="12pt"/>
    </style:style>
    <style:style style:name="T370" style:parent-style-name="DefaultParagraphFont" style:family="text">
      <style:text-properties fo:color="#000000" fo:letter-spacing="-0.002in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fo:letter-spacing="-0.002in" style:font-size-complex="12pt"/>
    </style:style>
    <style:style style:name="T376" style:parent-style-name="DefaultParagraphFont" style:family="text">
      <style:text-properties fo:color="#000000" fo:letter-spacing="-0.002in"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fo:letter-spacing="-0.002in" style:font-size-complex="12pt"/>
    </style:style>
    <style:style style:name="T382" style:parent-style-name="DefaultParagraphFont" style:family="text">
      <style:text-properties fo:color="#000000" fo:letter-spacing="-0.002in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fo:letter-spacing="-0.002in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fo:letter-spacing="-0.002in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fo:letter-spacing="-0.002in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fo:font-weight="bold" style:font-weight-asian="bold" fo:text-transform="uppercase" fo:color="#000000" fo:letter-spacing="-0.002in" style:font-size-complex="12pt"/>
    </style:style>
    <style:style style:name="P419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fo:letter-spacing="-0.002in" fo:font-size="9pt" style:font-size-asian="9pt" style:font-size-complex="9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letter-spacing="-0.002in" style:font-size-complex="12pt" style:language-asian="lt" style:country-asian="LT"/>
    </style:style>
    <style:style style:name="T424" style:parent-style-name="DefaultParagraphFont" style:family="text">
      <style:text-properties fo:letter-spacing="-0.002in" style:font-size-complex="12pt" style:language-asian="lt" style:country-asian="LT"/>
    </style:style>
    <style:style style:name="T425" style:parent-style-name="DefaultParagraphFont" style:family="text">
      <style:text-properties fo:letter-spacing="-0.002in"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color="#000000" fo:letter-spacing="-0.002in" style:font-size-complex="12pt"/>
    </style:style>
    <style:style style:name="T433" style:parent-style-name="DefaultParagraphFont" style:family="text">
      <style:text-properties fo:color="#000000" fo:letter-spacing="-0.002in" style:font-size-complex="12pt"/>
    </style:style>
    <style:style style:name="T434" style:parent-style-name="DefaultParagraphFont" style:family="text">
      <style:text-properties fo:color="#000000" fo:letter-spacing="-0.002in" style:font-size-complex="12pt"/>
    </style:style>
    <style:style style:name="T435" style:parent-style-name="DefaultParagraphFont" style:family="text">
      <style:text-properties fo:color="#000000" fo:letter-spacing="-0.002in" style:font-size-complex="12pt"/>
    </style:style>
    <style:style style:name="P436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10</text:span></text:p>
      <text:p text:style-name="P5"/>
      <text:p text:style-name="P6"><text:span text:style-name="T7">Įsakymas paskelbtas: TAR 2023-07-19, i. k. 2023-14868</text:span></text:p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Ekonomikos ir inovacijų MINISTRAS</text:span></text:p>
      <text:p text:style-name="P13"/>
      <text:p text:style-name="P14"><text:span text:style-name="T15">ĮSAKYMAS</text:span></text:p>
      <text:p text:style-name="P16"><text:span text:style-name="T17">DĖL VALSTYBĖS INFORMACINIŲ IŠTEKLIŲ SVARBOS NUSTATYMO METODIKOS PATVIRTINIMO<text:s/></text:span></text:p>
      <text:p text:style-name="P18"/>
      <text:p text:style-name="P19"><text:span text:style-name="T20">2023 m. liepos 19 d</text:span><text:span text:style-name="T21">.<text:s/></text:span><text:span text:style-name="T22">Nr. 4-418</text:span>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565ecf6b63e11ef88c08519262548c4" office:target-frame-name="_top" xlink:show="replace"><text:span text:style-name="T28">4-654</text:span></text:a><text:span text:style-name="T29">, 2024-12-09, paskelbta TAR 2024-12-09, i. k. 2024-21789</text:span></text:p>
      <text:p text:style-name="Normal"/>
      <text:p text:style-name="P30"><text:span text:style-name="T31">Vadovaudamasi Lietuvos Respublikos valstybės informacinių išteklių valdymo įstatymo<text:s/></text:span><text:span text:style-name="T32">11 straipsnio</text:span><text:span text:style-name="T33"><text:s/>3 dalies 3 punkt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4565ecf6b63e11ef88c08519262548c4" office:target-frame-name="_top" xlink:show="replace"><text:span text:style-name="T38">4-654</text:span></text:a><text:span text:style-name="T39">, 2024-12-09, paskelbta TAR 2024-12-09, i. k. 2024-21789</text:span></text:p>
      <text:p text:style-name="Normal"/>
      <text:p text:style-name="P40"><text:span text:style-name="T41">1</text:span><text:span text:style-name="T42">.<text:s/></text:span><text:span text:style-name="T43">T v i r t i n u <text:s/></text:span><text:span text:style-name="T44">Valstybės informacinių i</text:span><text:span text:style-name="T45">šteklių svarbos nustatymo metodiką (toliau – Metodika) (pridedama).</text:span></text:p>
      <text:p text:style-name="P46">Punkto pakeitimai:</text:p>
      <text:p text:style-name="P47"><text:span text:style-name="T48">Nr.<text:s/></text:span><text:a xlink:href="https://www.e-tar.lt/portal/legalAct.html?documentId=4565ecf6b63e11ef88c08519262548c4" office:target-frame-name="_top" xlink:show="replace"><text:span text:style-name="T49">4-654</text:span></text:a><text:span text:style-name="T50">, 2024-12-09, paskelbta TAR 2024-12-09, i. k. 2024-21789</text:span></text:p>
      <text:p text:style-name="Normal"/>
      <text:p text:style-name="P51"><text:span text:style-name="T52">2</text:span><text:span text:style-name="T53">.<text:s/></text:span><text:span text:style-name="T54">Pavedu</text:span><text:span text:style-name="T55"><text:s/>Lietuvos Respublikos ekonomikos ir inovacijų ministerijos Skaitmeninės darbotvarkės departamentui<text:s/></text:span><text:span text:style-name="T56">ne rečiau kaip kartą per penkerius metus peržiūrėti ir atnaujinti Metodiką.<text:s/></text:span></text:p>
      <text:p text:style-name="P57"/>
      <text:p text:style-name="P58"/>
      <text:p text:style-name="P59"/>
      <text:p text:style-name="P60"><text:span text:style-name="T61">Ekonomikos ir inovacijų ministrė</text:span><text:span text:style-name="T62"><text:tab/></text:span><text:span text:style-name="T63"><text:tab/></text:span><text:span text:style-name="T64"><text:tab/></text:span><text:span text:style-name="T65"><text:s text:c="16"/>Aušrinė Armonaitė</text:span></text:p>
      <text:soft-page-break/>
      <text:p text:style-name="P66">PATVIRTINTA</text:p>
      <text:p text:style-name="P69">Lietuvos Respublikos<text:s/></text:p>
      <text:p text:style-name="P70">ekonomikos ir inovacijų ministro</text:p>
      <text:p text:style-name="P71"><text:span text:style-name="T72">2023 m. liepos 19 d</text:span><text:span text:style-name="T73">.<text:s/></text:span><text:span text:style-name="T74">įsakymu</text:span><text:span text:style-name="T75"><text:s/></text:span><text:span text:style-name="T76">Nr</text:span><text:span text:style-name="T77">. 4-418</text:span></text:p>
      <text:p text:style-name="P78"/>
      <text:p text:style-name="P79"><text:span text:style-name="T80">valstybės informaciniŲ ištekliŲ svarbos<text:s/></text:span></text:p>
      <text:p text:style-name="P81"><text:span text:style-name="T82">vertinimo METODIKA<text:s/></text:span></text:p>
      <text:p text:style-name="P83"/>
      <text:h text:style-name="P84" text:outline-level="2"><text:span text:style-name="T85">I</text:span><text:span text:style-name="T86"><text:s/>SKYRIUS</text:span></text:h>
      <text:p text:style-name="P87"><text:span text:style-name="T88">BENDROSIOS NUOSTATOS</text:span></text:p>
      <text:p text:style-name="P89"/>
      <text:p text:style-name="P90"><text:span text:style-name="T91">1</text:span><text:span text:style-name="T92">. Valstybės informacinių išteklių svarbos<text:s/></text:span><text:span text:style-name="T93">nustatymo</text:span><text:span text:style-name="T94"><text:s/>metodika (toliau – Metodika) nustato valstybės informacinius išteklius (toliau – VII) sudarančių duomenų ir pagrindinių registrų, kitų registrų, registrų informacinių sistemų, valstybės informacinių sistemų ir vidaus administravimo informacinių sistemų (t</text:span><text:span text:style-name="T95">oliau kartu – informacinės sistemos), kuriuose jie yra tvarkomi, priskyrimo vienai iš Lietuvos Respublikos valstybės informacinių išteklių valdymo įstatyme nurodytų VII rūšių reikalavimus, vertinamų VII poveikio sričių pogrupius ir VII svarbos vertinimo ei</text:span><text:span text:style-name="T96">gą.</text:span></text:p>
      <text:p text:style-name="P97">Punkto pakeitimai:</text:p>
      <text:p text:style-name="P98"><text:span text:style-name="T99">Nr.<text:s/></text:span><text:a xlink:href="https://www.e-tar.lt/portal/legalAct.html?documentId=4565ecf6b63e11ef88c08519262548c4" office:target-frame-name="_top" xlink:show="replace"><text:span text:style-name="T100">4-654</text:span></text:a><text:span text:style-name="T101">, 2024-12-09, paskelbta TAR 2024-12-09, i. k. 2024-21789</text:span></text:p>
      <text:p text:style-name="Normal"/>
      <text:p text:style-name="P102"><text:span text:style-name="T103">2.</text:span><text:span text:style-name="T104"><text:s/>Neteko galios nuo 2024-12-10</text:span></text:p>
      <text:p text:style-name="P105">Punkto naikinimas:</text:p>
      <text:p text:style-name="P106"><text:span text:style-name="T107">Nr.<text:s/></text:span><text:a xlink:href="https://www.e-tar.lt/portal/legalAct.html?documentId=4565ecf6b63e11ef88c08519262548c4" office:target-frame-name="_top" xlink:show="replace"><text:span text:style-name="T108">4-654</text:span></text:a><text:span text:style-name="T109">, 2024-12-09, paskelbta TAR 2024-12-09, i. k. 2024-21789</text:span></text:p>
      <text:p text:style-name="Normal"/>
      <text:p text:style-name="P110"><text:span text:style-name="T111">3</text:span><text:span text:style-name="T112">.</text:span><text:span text:style-name="T113"><text:tab/></text:span><text:span text:style-name="T114">Metodikoje vartojamos sąvokos suprantamos taip, kaip jos apibrėžtos<text:s/></text:span><text:span text:style-name="T115">2016 m. balandžio 27 d. Europos Parlamento ir Tarybos<text:s/></text:span><text:span text:style-name="T116">reglamente</text:span><text:span text:style-name="T117"><text:s/>(ES) 2016/679</text:span><text:span text:style-name="T118"><text:s/>dėl fizinių asmenų apsaugos tvarkant asmens duomenis ir dėl<text:s/></text:span><text:span text:style-name="T119">laisvo</text:span><text:span text:style-name="T120"><text:s/>tokių duomenų judėjimo ir kuriuo panaikinama Direktyva<text:s/></text:span><text:span text:style-name="T121">95/46/EB</text:span><text:span text:style-name="T122"><text:s/></text:span><text:span text:style-name="T123">(Bendrajame duomenų apsaugos reglamente)</text:span><text:span text:style-name="T124">,</text:span><text:span text:style-name="T125"><text:s/>Liet</text:span><text:span text:style-name="T126">uvos Respublikos kibernetinio saugumo įstatyme,<text:s/></text:span><text:span text:style-name="T127">Lietuvos Respublikos teisės gauti informaciją ir duomenų pakartotinio naudojimo įstatyme,</text:span><text:span text:style-name="T128"><text:s/>Valstybės informacinių išteklių valdymo įstatyme</text:span><text:span text:style-name="T129">.</text:span></text:p>
      <text:p text:style-name="P130">Punkto pakeitimai:</text:p>
      <text:p text:style-name="P131"><text:span text:style-name="T132">Nr.<text:s/></text:span><text:a xlink:href="https://www.e-tar.lt/portal/legalAct.html?documentId=4565ecf6b63e11ef88c08519262548c4" office:target-frame-name="_top" xlink:show="replace"><text:span text:style-name="T133">4-654</text:span></text:a><text:span text:style-name="T134">, 2024-12-09, paskelbta TAR 2024-12-09, i. k. 2024-21789</text:span></text:p>
      <text:p text:style-name="Normal"/>
      <text:h text:style-name="P135" text:outline-level="2"><text:span text:style-name="T136">II</text:span><text:span text:style-name="T137"><text:s/>SKYRIUS</text:span></text:h>
      <text:p text:style-name="P138"><text:span text:style-name="T139">Vertinamų valstybės informaciniŲ ištekliŲ poveikio sričių POGRUPIAI<text:s/></text:span></text:p>
      <text:p text:style-name="P140"/>
      <text:p text:style-name="P141"><text:span text:style-name="T142">4</text:span><text:span text:style-name="T143">. VII sudarančių duomenų svarba įvertinama<text:s/></text:span><text:span text:style-name="T144">pagal tai, kokių padarinių valstybei, jos institucijoms ir (ar) gyventojams gali sukelti šių duomenų konfidencialumo, vientisumo ir (arba) prieinamumo (toliau kartu – KVP) pažeidimas šiuose VII poveikio sričių, nustatytų Valstybės informacinių išteklių sva</text:span><text:span text:style-name="T145">rbos vertinimo tvarkos aprašo, patvirtinto Lietuvos Respublikos Vyriausybės 2024 m. gegužės 15 d. nutarimu Nr. 349 „Dėl Lietuvos Respublikos valstybės informacinių išteklių valdymo įstatymo įgyvendinimo“ (toliau – VII svarbos vertinimo tvarkos aprašas), 9<text:s/></text:span><text:span text:style-name="T146">punkte, pogrupiuose:</text:span><text:s/></text:p>
      <text:p text:style-name="P147">Punkto pakeitimai:</text:p>
      <text:p text:style-name="P148"><text:span text:style-name="T149">Nr.<text:s/></text:span><text:a xlink:href="https://www.e-tar.lt/portal/legalAct.html?documentId=4565ecf6b63e11ef88c08519262548c4" office:target-frame-name="_top" xlink:show="replace"><text:span text:style-name="T150">4-654</text:span></text:a><text:span text:style-name="T151">, 2024-12-09, paskelbta TAR 2024-12-09, i. k. 2024-21789</text:span></text:p>
      <text:p text:style-name="P152"><text:span text:style-name="T153">4.1</text:span><text:span text:style-name="T154">.</text:span><text:span text:style-name="T155"><text:tab/>gynyba, nacionalinis saugumas ir žvalgyba:</text:span></text:p>
      <text:p text:style-name="P156"><text:span text:style-name="T157">4</text:span><text:span text:style-name="T158">.1.1</text:span><text:span text:style-name="T159">.</text:span><text:span text:style-name="T160"><text:tab/></text:span><text:span text:style-name="T161">poveikis politiniam stabilumui, valstybės suverenitetui, teritorijos vientisumui ir konstitucinei santvarkai;</text:span></text:p>
      <text:p text:style-name="P162"><text:span text:style-name="T163">4.1.2</text:span><text:span text:style-name="T164">.</text:span><text:span text:style-name="T165"><text:tab/>poveikis karinėms ir gynybos operacijoms;</text:span></text:p>
      <text:p text:style-name="P166"><text:span text:style-name="T167">4.1.3</text:span><text:span text:style-name="T168">.</text:span><text:span text:style-name="T169"><text:tab/></text:span><text:span text:style-name="T170">poveikis</text:span><text:span text:style-name="T171"><text:s/>žvalgybos ir kontržvalgybos veiklai;</text:span></text:p>
      <text:p text:style-name="P172"><text:span text:style-name="T173">4.2</text:span><text:span text:style-name="T174">.</text:span><text:span text:style-name="T175"><text:tab/>tarptautiniai san</text:span><text:span text:style-name="T176">tykiai ir tarptautinė prekyba:</text:span></text:p>
      <text:p text:style-name="P177"><text:span text:style-name="T178">4.2.1</text:span><text:span text:style-name="T179">.</text:span><text:span text:style-name="T180"><text:tab/>poveikis tarptautiniams santykiams ir Lietuvos Respublikos diplomatinių atstovybių ir konsulinių įstaigų užsienyje veiklai;</text:span></text:p>
      <text:p text:style-name="P181"><text:span text:style-name="T182">4.2.2</text:span><text:span text:style-name="T183">.</text:span><text:span text:style-name="T184"><text:tab/></text:span><text:span text:style-name="T185">poveikis</text:span><text:span text:style-name="T186"><text:s/>tarptautinės prekybos susitarimams;</text:span></text:p>
      <text:p text:style-name="P187"><text:span text:style-name="T188">4.3</text:span><text:span text:style-name="T189">.</text:span><text:span text:style-name="T190"><text:tab/>viešasis saugumas ir<text:s/></text:span><text:span text:style-name="T191">teisėsauga:</text:span></text:p>
      <text:p text:style-name="P192"><text:span text:style-name="T193">4.3.1</text:span><text:span text:style-name="T194">.</text:span><text:span text:style-name="T195"><text:tab/>poveikis viešajam saugumui;</text:span></text:p>
      <text:p text:style-name="P196"><text:span text:style-name="T197">4.3.2</text:span><text:span text:style-name="T198">.</text:span><text:span text:style-name="T199"><text:tab/>poveikis teismų procesams;</text:span></text:p>
      <text:p text:style-name="P200"><text:span text:style-name="T201">4.3.3</text:span><text:span text:style-name="T202">.</text:span><text:span text:style-name="T203"><text:tab/>poveikis skubiosios pagalbos tarnybų (greitoji pagalba, policija, priešgaisrinė apsauga, aplinkosauga) veiklai;</text:span></text:p>
      <text:p text:style-name="P204"><text:span text:style-name="T205">4.3.4</text:span><text:span text:style-name="T206">.</text:span><text:span text:style-name="T207"><text:tab/>poveikis fizinių asmenų sveikatai;</text:span></text:p>
      <text:p text:style-name="P208"><text:span text:style-name="T209">4.3.5</text:span><text:span text:style-name="T210">.</text:span><text:span text:style-name="T211"><text:tab/>poveikis žmogaus teisėms ir laisvėms;</text:span></text:p>
      <text:p text:style-name="P212"><text:span text:style-name="T213">4.3.6</text:span><text:span text:style-name="T214">.</text:span><text:span text:style-name="T215"><text:tab/>poveikis fizinių asmenų tapatybei (ir el. erdvėje);</text:span></text:p>
      <text:p text:style-name="P216"><text:span text:style-name="T217">4.3.7</text:span><text:span text:style-name="T218">.</text:span><text:span text:style-name="T219"><text:tab/></text:span><text:span text:style-name="T220">poveikis fizinių</text:span><text:span text:style-name="T221"><text:s/>asmenų reputacijai;</text:span></text:p>
      <text:p text:style-name="P222"><text:span text:style-name="T223">4.4</text:span><text:span text:style-name="T224">.</text:span><text:span text:style-name="T225"><text:tab/>prekyba, ekonomika ir viešieji finansai:</text:span></text:p>
      <text:p text:style-name="P226"><text:span text:style-name="T227">4.4.1</text:span><text:span text:style-name="T228">.</text:span><text:span text:style-name="T229"><text:tab/>poveikis viešiesiems finansams;</text:span></text:p>
      <text:p text:style-name="P230"><text:span text:style-name="T231">4.4.2</text:span><text:span text:style-name="T232">.</text:span><text:span text:style-name="T233"><text:tab/>poveikis prekybai ir komercinei veiklai;</text:span></text:p>
      <text:p text:style-name="P234"><text:span text:style-name="T235">4.4.3</text:span><text:span text:style-name="T236">.</text:span><text:span text:style-name="T237"><text:tab/></text:span><text:span text:style-name="T238">poveikis</text:span><text:span text:style-name="T239"><text:s/>fizinių asmenų finansams ir turtui;</text:span></text:p>
      <text:p text:style-name="P240"><text:span text:style-name="T241">4.5</text:span><text:span text:style-name="T242">.</text:span><text:span text:style-name="T243"><text:tab/>viešosios ir administracinės paslaugos:</text:span></text:p>
      <text:p text:style-name="P244"><text:span text:style-name="T245">4.5.1</text:span><text:span text:style-name="T246">.</text:span><text:span text:style-name="T247"><text:tab/>poveikis viešosios ir administracinės paslaugos teikimui;</text:span></text:p>
      <text:p text:style-name="P248"><text:span text:style-name="T249">4.5.2</text:span><text:span text:style-name="T250">.</text:span><text:span text:style-name="T251"><text:tab/>poveikis asmens<text:s/></text:span><text:span text:style-name="T252">sveikatos priežiūros ir visuomenės sveikatos priežiūros paslaugoms.</text:span></text:p>
      <text:p text:style-name="P253"><text:span text:style-name="T254">5</text:span><text:span text:style-name="T255">.</text:span><text:span text:style-name="T256"><text:tab/>VII sudarančių<text:s/></text:span><text:span text:style-name="T257">duomenų</text:span><text:span text:style-name="T258"><text:s/>KVP pažeidimo poveikio lygiai Metodikos 4 punkte nurodytoms VII poveikio sritims yra keturi: nuo žemiausio –<text:s/></text:span><text:span text:style-name="T259">4</text:span><text:span text:style-name="T260"><text:s/>iki ypač aukšto – 1. Galimi VII sudarančių<text:s/></text:span><text:span text:style-name="T261">duomenų KVP pažeidimo poveikio lygiai kiekvienam Metodikos 4 punkte nurodytų VII poveikio sričių pogrupiui nuodugniai aprašyti Metodikos 1 priede.<text:s/></text:span></text:p>
      <text:h text:style-name="P262" text:outline-level="2"/>
      <text:h text:style-name="P263" text:outline-level="2"><text:span text:style-name="T264">III</text:span><text:span text:style-name="T265"><text:s/>SKYRIUS</text:span></text:h>
      <text:p text:style-name="P266"><text:span text:style-name="T267">valstybės informaciniŲ ištekliŲ svarbos ver</text:span><text:span text:style-name="T268">tinimo eiga</text:span></text:p>
      <text:p text:style-name="P269"/>
      <text:p text:style-name="P270"><text:span text:style-name="T271">6</text:span><text:span text:style-name="T272">.<text:s/></text:span><text:span text:style-name="T273">VII svarbos vertinimo eig</text:span><text:span text:style-name="T274">os žingsniai, aprašyti Metodikos 8.1–8.5 papunkčiuose, atliekami užpildant Metodikos 2 priede pateiktą VII sudarančių duomenų ir informacinės sistemos, kurioje šie duomenys tvarkomi, svarbos vertinimo ir priskyrimo atitinkamai VII rūšiai formą (toliau kart</text:span><text:span text:style-name="T275">u – Forma). Formos šablonas skelbiamas Valstybės skaitmeninių sprendimų agentūros tinklalapyje.</text:span></text:p>
      <text:p text:style-name="P276">Punkto pakeitimai:</text:p>
      <text:p text:style-name="P277"><text:span text:style-name="T278">Nr.<text:s/></text:span><text:a xlink:href="https://www.e-tar.lt/portal/legalAct.html?documentId=4565ecf6b63e11ef88c08519262548c4" office:target-frame-name="_top" xlink:show="replace"><text:span text:style-name="T279">4-654</text:span></text:a><text:span text:style-name="T280">, 2024-12-09, paskelbta TAR<text:s/></text:span><text:span text:style-name="T281">2024-12-09, i. k. 2024-21789</text:span></text:p>
      <text:p text:style-name="Normal"/>
      <text:p text:style-name="P282"><text:span text:style-name="T283">7</text:span><text:span text:style-name="T284">.</text:span><text:span text:style-name="T285"><text:tab/>Atliekant VII svarbos vertinimo eigos etapą, aprašytą Metodikos 8.6 papunktyje, užpildoma Metodikos 3 priede pateikta VII svarbos vertinimo rezultatų pagrindimo forma.</text:span></text:p>
      <text:p text:style-name="P286"><text:span text:style-name="T287">8</text:span><text:span text:style-name="T288">.</text:span><text:span text:style-name="T289"><text:tab/></text:span><text:span text:style-name="T290">VII svarbos vertinimas atliekamas tokia eiga:<text:s/></text:span></text:p>
      <text:p text:style-name="P291"><text:span text:style-name="T292">8.1</text:span><text:span text:style-name="T293">.</text:span><text:span text:style-name="T294"><text:tab/></text:span><text:span text:style-name="T295">Analizuojami<text:s/></text:span><text:span text:style-name="T296">informacinės sistemos, kurioje tvarkomi VII sudarantys duomenys, nuostatai (ar nuostatų projektas, jeigu VII svarbos vertinimas atliekamas informacinės sistemos steigimo stadijoje), t</text:span><text:span text:style-name="T297">varkos</text:span><text:span text:style-name="T298"><text:s/>aprašai,</text:span><text:span text:style-name="T299"><text:s/>techninis aprašymas (specifikacija) ir (ar) duomenų teikimo sutartys</text:span><text:span text:style-name="T300"><text:s/>ir sudaromas VII duomenų ar jų grupių sąrašas.</text:span></text:p>
      <text:p text:style-name="P301"><text:span text:style-name="T302">8.2</text:span><text:span text:style-name="T303">.</text:span><text:span text:style-name="T304"><text:tab/></text:span><text:span text:style-name="T305">Vadovaujantis šios Metodikos 1 priede pateikta VII poveikio sričių, jų pogrupių ir VII sudarančių duomenų KVP pažeidimo p</text:span><text:span text:style-name="T306">oveikio lygių lentele, nustatoma,<text:s/></text:span><text:span text:style-name="T307">kokio lygio poveikį gali turėti kiekvienos VII duomenų ar jų grupės KVP pažeidimas lentelėje įvardytose poveikio srityse pagal šių poveikio sričių pogrupius:</text:span></text:p>
      <text:p text:style-name="P308"><text:span text:style-name="T309">8.2.1</text:span><text:span text:style-name="T310">.</text:span><text:span text:style-name="T311"><text:tab/></text:span><text:span text:style-name="T312"><text:s/>Poveikio lygis vertinamas skalėje nuo 1 (ypač aukštas)</text:span><text:span text:style-name="T313"><text:s/>iki 4 (žemas). Jeigu VII sudarančių duomenų ar jų grupės KVP pažeidimas neturi poveikio, prie atitinkamos poveikio srities ir jos pogrupių Formoje įrašomas 0.</text:span></text:p>
      <text:p text:style-name="P314"><text:span text:style-name="T315">8.2.2</text:span><text:span text:style-name="T316">.</text:span><text:span text:style-name="T317"><text:tab/></text:span><text:span text:style-name="T318">Vertinant<text:s/></text:span><text:span text:style-name="T319">kiekvienos</text:span><text:span text:style-name="T320"><text:s/>VII duomenų grupės KVP pažeidimo poveikio lygį, būtina atsižvelg</text:span><text:span text:style-name="T321">ti į duomenų teikimo, gavimo ir (ar) mainų sąsajas, dėl kurių ši duomenų grupė turi poveikį vienai ar kelioms poveikio sritimis bei jos (-ų) pogrupiams, ir poveikio lygį įvertinti pagal<text:s/></text:span><text:span text:style-name="T322">padarinius, kurie gali būti patiriami arba sukeliami dėl sąveikos per<text:s/></text:span><text:span text:style-name="T323">tą integracinę sąsają, kuri yra potencialiai pažeidžiamiausia KVP atžvilgiu</text:span><text:span text:style-name="T324">.</text:span></text:p>
      <text:p text:style-name="P325"><text:span text:style-name="T326">8.2.3</text:span><text:span text:style-name="T327">.</text:span><text:span text:style-name="T328"><text:tab/>Nustatomas bendras maksimalus kiekvienos VII duomenų grupės KVP pažeidimo poveikio lygis poveikio sričiai – jam atitinkamai priskiriamos maksimalios KVP pažeidimo<text:s/></text:span><text:span text:style-name="T329">poveikio lygio reikšmės, kurios nustatytos poveikio sričiai priskirtuose pogrupiuose.</text:span></text:p>
      <text:p text:style-name="P330"><text:span text:style-name="T331">8.2.4</text:span><text:span text:style-name="T332">.</text:span><text:span text:style-name="T333"><text:tab/></text:span><text:span text:style-name="T334">Vertinimo metu turi būti vadovaujamasi faktine informacija apie konkrečios VII duomenų ar jų grupės KVP pažeidimo poveikio atitinkamos poveikio srities pogrupi</text:span><text:span text:style-name="T335">ui lygį, kuria disponuoja VII vertinimą atliekanti institucija ir (ar) VII, su kuriais vertinami VII yra susiję per duomenų teikimo, gavimo ir (ar) mainų integracines sąsajas, valdytojai.<text:s/></text:span></text:p>
      <text:p text:style-name="P336"><text:span text:style-name="T337">8.3</text:span><text:span text:style-name="T338">.</text:span><text:span text:style-name="T339"><text:tab/>Nustatomas maksimalus kiekvienos VII duomenų ar jų grupė</text:span><text:span text:style-name="T340">s KVP pažeidimo poveikio lygis – jam atitinkamai priskiriamos maksimalios KVP pažeidimo poveikio lygių reikšmės iš nustatytų bendrų poveikio sričiai reikšmių.<text:s/></text:span></text:p>
      <text:p text:style-name="P341"><text:span text:style-name="T342">8.4</text:span><text:span text:style-name="T343">.</text:span><text:span text:style-name="T344"><text:tab/>Nustatomas maksimalus VII sudarančių duomenų grupių KVP pažeidimo poveikio informacinei</text:span><text:span text:style-name="T345"><text:s/>sistemai, kurioje jie tvarkomi, lygis – jam atitinkamai priskiriamos maksimalios pagal visus VII duomenis ar jų grupes nustatytos KVP pažeidimo poveikio lygio reikšmės.</text:span></text:p>
      <text:p text:style-name="P346"><text:span text:style-name="T347">8.5</text:span><text:span text:style-name="T348">.</text:span><text:span text:style-name="T349"><text:tab/>VII sudarantys duomenys ir informacinė sistema, kurioje jie tvarkomi, priskir</text:span><text:span text:style-name="T350">iami vienai iš Valstybės informacinių išteklių valdymo įstatyme nurodytų VII rūšių:</text:span></text:p>
      <text:p text:style-name="P351"><text:span text:style-name="T352">8.5.1</text:span><text:span text:style-name="T353">.</text:span><text:span text:style-name="T354"><text:tab/></text:span><text:span text:style-name="T355">Jeigu nustatytas maksimalus galimas VII duomenų ar jų grupių KVP pažeidimo poveikio informacinei sistemai, kurioje jie tvarkomi, lygis yra<text:s/></text:span><text:span text:style-name="T356">1</text:span><text:span text:style-name="T357"><text:s/>(ypač aukštas), tuomet</text:span><text:span text:style-name="T358"><text:s/>VII sudarantys duomenys ir informacinė sistema, kurioje jie tvarkomi, priskiriami ypatingos svarbos VII rūšiai.</text:span></text:p>
      <text:p text:style-name="P359"><text:span text:style-name="T360">8.5.2</text:span><text:span text:style-name="T361">.</text:span><text:span text:style-name="T362"><text:tab/></text:span><text:span text:style-name="T363">Jeigu nustatytas maksimalus galimas VII duomenų ar jų grupių KVP pažeidimo poveikio informacinei sistemai, kurioje jie tvarkomi, lyg</text:span><text:span text:style-name="T364">is yra 2 (aukštas), tuomet VII sudarantys duomenys ir informacinė sistema, kurioje jie tvarkomi, priskiriami svarbių VII rūšiai.</text:span></text:p>
      <text:p text:style-name="P365"><text:span text:style-name="T366">8.5.3</text:span><text:span text:style-name="T367">.</text:span><text:span text:style-name="T368"><text:tab/></text:span><text:span text:style-name="T369">Jeigu nustatytas maksimalus galimas VII duomenų ar jų grupių KVP pažeidimo poveikio informacinei sistemai, kurioje j</text:span><text:span text:style-name="T370">ie tvarkomi, lygis yra 3 (vidutinis), tuomet VII sudarantys duomenys ir informacinė sistema, kurioje jie tvarkomi, priskiriami vidutinės svarbos VII rūšiai.</text:span></text:p>
      <text:p text:style-name="P371"><text:span text:style-name="T372">8.5.4</text:span><text:span text:style-name="T373">.</text:span><text:span text:style-name="T374"><text:tab/></text:span><text:span text:style-name="T375">Jeigu nustatytas maksimalus galimas VII duomenų ar jų grupių KVP pažeidimo poveikio info</text:span><text:span text:style-name="T376">rmacinei sistemai, kurioje jie tvarkomi, lygis yra 4 (žemas), tuomet VII sudarantys duomenys ir informacinė sistema, kurioje jie tvarkomi, priskiriami mažos svarbos VII rūšiai.</text:span></text:p>
      <text:p text:style-name="P377"><text:span text:style-name="T378">8.6</text:span><text:span text:style-name="T379">.</text:span><text:span text:style-name="T380"><text:tab/></text:span><text:span text:style-name="T381">Pagrindžiant VII svarbos vertinimo rezultatus, pateikiama informacij</text:span><text:span text:style-name="T382">a, kuria vadovaujantis buvo atliktas VII sudarančių duomenų ar jų grupių svarbos vertinimas ir šie duomenys ar jų grupės atitinkamai priskirti VII rūšiai</text:span><text:span text:style-name="T383">. VII svarbos vertinimo rezultatai gali būti pagrindžiami tokio pobūdžio informacija:</text:span></text:p>
      <text:p text:style-name="P384"><text:span text:style-name="T385">8.6.1</text:span><text:span text:style-name="T386">.</text:span><text:span text:style-name="T387"><text:tab/>VII pove</text:span><text:span text:style-name="T388">ikio sritis reglamentuojančiais teisės aktais;</text:span></text:p>
      <text:p text:style-name="P389"><text:span text:style-name="T390">8.6.2</text:span><text:span text:style-name="T391">.</text:span><text:span text:style-name="T392"><text:tab/>informacinės<text:s/></text:span><text:span text:style-name="T393">sistemos</text:span><text:span text:style-name="T394">, kurioje tvarkomi VII sudarantys duomenys, nuostatais, saugos dokumentais bei<text:s/></text:span><text:span text:style-name="T395">techniniu aprašymu (specifikacija) ir (ar) kitais VII valdymą ir tvarkymą nustatančiais bei<text:s/></text:span><text:span text:style-name="T396">techninio pobūdžio dokumentais;</text:span></text:p>
      <text:p text:style-name="P397"><text:span text:style-name="T398">8.6.3</text:span><text:span text:style-name="T399">.</text:span><text:span text:style-name="T400"><text:tab/>turimais duomenimis apie informacinės<text:s/></text:span><text:span text:style-name="T401">sistemos</text:span><text:span text:style-name="T402">, kurioje tvarkomi VII sudarantys duomenys, funkcionavimą (pavyzdžiui, vartotojų skaičių, kreipinių skaičių per tam tikrą periodą, registruojamų incidentų skaičių, ist</text:span><text:span text:style-name="T403">orinius duomenis apie įvykusių incidentų sukeltus padarinius ir pan.);<text:s/></text:span></text:p>
      <text:p text:style-name="P404"><text:span text:style-name="T405">8.6.4</text:span><text:span text:style-name="T406">.</text:span><text:span text:style-name="T407"><text:tab/>Registrų ir informacinių sistemų registro ir VII sąsajų žemėlapio duomenimis apie sukurtas sąsajas tarp informacinių sistemų;</text:span></text:p>
      <text:p text:style-name="P408"><text:span text:style-name="T409">8.6.5</text:span><text:span text:style-name="T410">.</text:span><text:span text:style-name="T411"><text:tab/></text:span><text:span text:style-name="T412">kita oficialiai patvirtinta informacija (pavyzdžiui, įvairių atliktų tyrimų rezultatais, mokslinėmis publikacijomis, atvirais duomenimis, statistine informacija ir pan.). <text:s/></text:span></text:p>
      <text:p text:style-name="P413"/>
      <text:h text:style-name="P414" text:outline-level="2"><text:span text:style-name="T415">IV</text:span><text:span text:style-name="T416"><text:s/>SKYRIUS</text:span></text:h>
      <text:p text:style-name="P417"><text:span text:style-name="T418">BAIGIAMOSIOS NUOSTATOS</text:span></text:p>
      <text:p text:style-name="P419"/>
      <text:p text:style-name="P420"><text:span text:style-name="T421">9</text:span><text:span text:style-name="T422">.<text:s/></text:span><text:span text:style-name="T423">VII svarbos vertinimo rezultat</text:span><text:span text:style-name="T424">ai ir užpildytos Metodikos 2 ir 3 prieduose pateiktos formos turi būti suderinti su VII steigiančios, kuriančios ir (ar) valdančios institucijos vadovu ar jo įgaliotu asmeniu ir Valstybės skaitmeninių sprendimų agentūra VII svarbos vertinimo tvarkos aprašo</text:span><text:span text:style-name="T425"><text:s/>IV skyriuje nustatyta tvarka.</text:span></text:p>
      <text:p text:style-name="P426">Punkto pakeitimai:</text:p>
      <text:p text:style-name="P427"><text:span text:style-name="T428">Nr.<text:s/></text:span><text:a xlink:href="https://www.e-tar.lt/portal/legalAct.html?documentId=4565ecf6b63e11ef88c08519262548c4" office:target-frame-name="_top" xlink:show="replace"><text:span text:style-name="T429">4-654</text:span></text:a><text:span text:style-name="T430">, 2024-12-09, paskelbta TAR 2024-12-09, i. k. 2024-21789</text:span></text:p>
      <text:p text:style-name="Normal"/>
      <text:p text:style-name="P431"><text:span text:style-name="T432">10</text:span><text:span text:style-name="T433">.</text:span><text:span text:style-name="T434"><text:tab/>Metodika peržiūrima ir<text:s/></text:span><text:span text:style-name="T435">atnaujinama ne rečiau kaip kartą per penkerius metus.</text:span></text:p>
      <text:p text:style-name="P436"/>
      <text:p text:style-name="P437"><text:span text:style-name="T438">________________</text:span></text:p>
      <text:p text:style-name="Normal"/>
      <text:p text:style-name="Normal"/>
      <text:p text:style-name="Normal"/>
      <text:p text:style-name="P439">Priedų pakeitimai:</text:p>
      <text:p text:style-name="Normal"/>
      <text:p text:style-name="P440">Metodikos_1_priedas_pagal įsakymą Nr. 4-654</text:p>
      <text:p text:style-name="P441">Priedo pakeitimai:</text:p>
      <text:p text:style-name="P442"><text:span text:style-name="T443">Nr.<text:s/></text:span><text:a xlink:href="https://www.e-tar.lt/portal/legalAct.html?documentId=4565ecf6b63e11ef88c08519262548c4" office:target-frame-name="_top" xlink:show="replace"><text:span text:style-name="T444">4-654</text:span></text:a><text:span text:style-name="T445">, 2024-12-09, paskelbta TAR 2024-12-09, i. k. 2024-21789</text:span></text:p>
      <text:p text:style-name="Normal"/>
      <text:p text:style-name="P446">Metodikos_2Priedas pagal įsakymą Nr. 4-654</text:p>
      <text:p text:style-name="P447">Priedo pakeitimai:</text:p>
      <text:p text:style-name="P448"><text:span text:style-name="T449">Nr.<text:s/></text:span><text:a xlink:href="https://www.e-tar.lt/portal/legalAct.html?documentId=4565ecf6b63e11ef88c08519262548c4" office:target-frame-name="_top" xlink:show="replace"><text:span text:style-name="T450">4-654</text:span></text:a><text:span text:style-name="T451">, 2024-12-09, paskelbta TAR 2024-12-09, i. k. 2024-21789</text:span></text:p>
      <text:p text:style-name="Normal"/>
      <text:p text:style-name="P452">Metodikos_3Priedas pagal įsakymą Nr. 4-654</text:p>
      <text:p text:style-name="P453">Priedo pakeitimai:</text:p>
      <text:p text:style-name="P454"><text:span text:style-name="T455">Nr.<text:s/></text:span><text:a xlink:href="https://www.e-tar.lt/portal/legalAct.html?documentId=4565ecf6b63e11ef88c08519262548c4" office:target-frame-name="_top" xlink:show="replace"><text:span text:style-name="T456">4-654</text:span></text:a><text:span text:style-name="T457">, 2024-12-09, paskelbta TAR 2024-12-09, i. k. 2024-21789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ekonomikos ir inovacijų ministerija, Įsakymas</text:span></text:p>
      <text:p text:style-name="P467"><text:span text:style-name="T468">Nr.<text:s/></text:span><text:a xlink:href="https://www.e-tar.lt/portal/legalAct.html?documentId=4565ecf6b63e11ef88c08519262548c4" office:target-frame-name="_top" xlink:show="replace"><text:span text:style-name="T469">4-654</text:span></text:a><text:span text:style-name="T470">, 2024-12-09, paskelbta TAR 2024-12-09, i. k. 2024-21789</text:span></text:p>
      <text:p text:style-name="P471"><text:span text:style-name="T472">Dėl ekonomikos ir inovacijų ministro 2023 m. liepos 19 d. įsakymo Nr. 4-418 „Dėl Valstybės informacinių<text:s/></text:span><text:span text:style-name="T473">išteklių svarbos vertinimo metodikos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4</text:page-number></text:p>
        <text:p text:style-name="Header"/>
      </style:header>
      <style:footer>
        <text:p text:style-name="P6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12-10T07:43:00Z</meta:creation-date>
    <dc:date>2024-12-10T07:43:00Z</dc:date>
    <meta:print-date>2022-12-16T21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4AD16D087D899C499824BC17623DA0E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document-statistic meta:page-count="3" meta:paragraph-count="126" meta:word-count="1733" meta:character-count="13290" meta:row-count="432" meta:non-whitespace-character-count="11683"/>
  </office:meta>
</office:document-meta>
</file>