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style:font-name="Arial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26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7" style:parent-style-name="Normal" style:family="paragraph"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text-position="super 66.6%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5">Įsakymas netenka galios 2024-11-01:</text:span></text:p>
      <text:p text:style-name="P6"><text:span text:style-name="T7">Valstybinė teritorijų planavimo ir statybos inspekcija prie Aplinkos ministerijos, Įsakymas</text:span></text:p>
      <text:p text:style-name="P8"><text:span text:style-name="T9">Nr.<text:s/></text:span><text:a xlink:href="https://www.e-tar.lt/portal/legalAct.html?documentId=ef04aec0816b11efabdbb4a1fc8b0b63" office:target-frame-name="_top" xlink:show="replace"><text:span text:style-name="T10">1V-114</text:span></text:a><text:span text:style-name="T11">, 2024-10-03, paskelbta TAR 2024-10-03, i. k. 2024-17446</text:span></text:p>
      <text:p text:style-name="P12"><text:span text:style-name="T13">Dėl Statinio (-ių) atitikties statinio projektui patikrinimo akto rekvizitų patvirtinimo</text:span></text:p>
      <text:p text:style-name="P14"/>
      <text:p text:style-name="P15"><text:span text:style-name="T16">Suvesti</text:span><text:span text:style-name="T17">nė redakcija nuo 2021-11-01 iki 2024-10-31</text:span></text:p>
      <text:p text:style-name="P18"/>
      <text:p text:style-name="P19"><text:span text:style-name="T20">Įsakymas paskelbtas: TAR 2015-12-15, i. k. 2015-19789</text:span></text:p>
      <text:p text:style-name="P21"/>
      <text:p text:style-name="P22"/>
      <text:p text:style-name="P23"/>
      <text:p text:style-name="P24"><text:span text:style-name="T2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26"><text:s/></text:span></text:p>
      <text:p text:style-name="P27"/>
      <text:p text:style-name="P28">VALSTYBINĖS TERITORIJŲ PLANAVIMO IR STATYBOS INSPEKCIJOS</text:p>
      <text:p text:style-name="P29">PRIE APLINKOS MINISTERIJOS VIRŠININKAS</text:p>
      <text:p text:style-name="P30"/>
      <text:p text:style-name="P31">ĮSAKYMAS</text:p>
      <text:p text:style-name="P32">DĖL STATINIO (-IŲ) ATITIKTIES STATINIO<text:s/>PROJEKTUI PATIKRINIMO AKTO</text:p>
      <text:p text:style-name="P33">REKVIZITŲ PATVIRTINIMO</text:p>
      <text:p text:style-name="P34"/>
      <text:p text:style-name="P35">2015 m. gruodžio 11 d. Nr. 1V-206</text:p>
      <text:p text:style-name="P36">Vilnius</text:p>
      <text:p text:style-name="P37"/>
      <text:p text:style-name="P38"/>
      <text:p text:style-name="P39"><text:span text:style-name="T40">Vadovaudamasi statybos techninio reglamento STR 1.09.06:2010 „Statybos sustabdymas. Savavališkos statybos padarinių šalinimas. Statybos pagal neteisėtai išduotą<text:s/></text:span><text:span text:style-name="T41">statybą leidžiantį dokumentą padarinių šalinimas“, patvirtinto aplinkos ministro 2010 m. rugsėjo 28 d. įsakymu Nr.  D1-827, 36</text:span><text:span text:style-name="T42">1</text:span><text:span text:style-name="T43">.2 papunkčiu ir Valstybinės teritorijų planavimo ir statybos inspekcijos prie Aplinkos ministerijos nuostatų, patvirtintų Lietuvo</text:span><text:span text:style-name="T44">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45"><text:span text:style-name="T46">1</text:span><text:span text:style-name="T47">.</text:span><text:span text:style-name="T48"><text:tab/>T v i r t i n u Statinio (-ių) atitikti</text:span><text:span text:style-name="T49">es statinio projektui patikrinimo akto rekvizitus (pridedama).</text:span></text:p>
      <text:p text:style-name="P50"><text:span text:style-name="T51">2</text:span><text:span text:style-name="T52">.</text:span><text:span text:style-name="T53"><text:tab/>P r i p a ž į s t u netekusiu galios Valstybinės teritorijų planavimo ir statybos inspekcijos prie Aplinkos ministerijos viršininko 2015 m. rugsėjo 15 d. įsakymą Nr. 1V-155 „Dėl Statinio</text:span><text:span text:style-name="T54"><text:s/>(-ių) atitikties statinio projektui patikrinimo akto rekvizitų patvirtinimo“.</text:span></text:p>
      <text:p text:style-name="P55"><text:span text:style-name="T56">3</text:span><text:span text:style-name="T57">.</text:span><text:span text:style-name="T58"><text:tab/>N u s t a t a u, kad šis įsakymas įsigalioja 2016 m. sausio 1 d.</text:span></text:p>
      <text:p text:style-name="P59"/>
      <text:p text:style-name="P60"/>
      <text:p text:style-name="P61"/>
      <text:p text:style-name="P62">Viršininkė<text:s/><text:tab/><text:tab/><text:tab/><text:tab/><text:tab/><text:tab/><text:tab/><text:tab/><text:tab/><text:s text:c="7"/>Laura Nalivaikienė</text:p>
      <text:p text:style-name="P63"/>
      <text:p text:style-name="P64"/>
      <text:p text:style-name="Normal"/>
      <text:p text:style-name="Normal"/>
      <text:p text:style-name="Normal"/>
      <text:p text:style-name="P65">Priedų pakeitimai:</text:p>
      <text:p text:style-name="Normal"/>
      <text:p text:style-name="P66">Atitikties projektui patikrinimo aktas (nauja redakcija pagal 1V-140)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alstybinė teritorijų planavimo ir statybos inspekcija prie Aplinkos ministerijos, Įsakymas</text:span></text:p>
      <text:p text:style-name="P76"><text:span text:style-name="T77">Nr.<text:s/></text:span><text:a xlink:href="https://www.e-tar.lt/portal/legalAct.html?documentId=196a1be0267b11ecad73e69048767e8c" office:target-frame-name="_top" xlink:show="replace"><text:span text:style-name="T78">1V-140</text:span></text:a><text:span text:style-name="T79">, 2021-10-05, paskelbta TAR 2021-10-06, i. k. 2021-20976</text:span></text:p>
      <text:p text:style-name="P80"><text:span text:style-name="T81">Dėl Valstybinės teritorijų planavimo ir statybos inspekcijos prie Aplinkos ministerijos viršinink</text:span><text:span text:style-name="T82">o 2015 m. gruodžio 11 d. įsakymo Nr. 1V-206 „Dėl Statinio (-ių) atitikties statinio projektui patikrinimo akto rekvizitų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0-04T11:09:00Z</meta:creation-date>
    <dc:date>2024-10-04T11:09:00Z</dc:date>
    <meta:print-date>2015-11-04T08:2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11" meta:character-count="2483" meta:row-count="34" meta:non-whitespace-character-count="2177"/>
  </office:meta>
</office:document-meta>
</file>