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style:punctuation-wrap="simple" fo:text-align="center" style:vertical-align="middle" fo:line-height="115%"/>
      <style:text-properties fo:hyphenate="false"/>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keep-together="always" style:punctuation-wrap="simple" fo:text-align="center" style:vertical-align="middle" fo:line-height="115%"/>
      <style:text-properties fo:font-weight="bold" style:font-weight-asian="bold" fo:color="#000000"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fo:text-indent="0.4923in"/>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60%"/>
    </style:style>
    <style:style style:name="P32" style:parent-style-name="Normal" style:family="paragraph">
      <style:paragraph-properties style:punctuation-wrap="simple" fo:text-align="justify" style:vertical-align="baseline" fo:line-height="160%"/>
    </style:style>
    <style:style style:name="P33" style:parent-style-name="Normal" style:family="paragraph">
      <style:paragraph-properties style:punctuation-wrap="simple" fo:text-align="justify" style:vertical-align="baseline" fo:line-height="160%"/>
    </style:style>
    <style:style style:name="P34" style:parent-style-name="Normal" style:family="paragraph">
      <style:paragraph-properties style:punctuation-wrap="simple" fo:text-align="justify" style:vertical-align="baseline" fo:line-height="160%"/>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fo:text-align="justify"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46"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4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8" style:parent-style-name="DefaultParagraphFont" style:family="text">
      <style:text-properties style:font-weight-complex="bold" fo:text-transform="uppercase"/>
    </style:style>
    <style:style style:name="P49"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0"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1"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4pt" style:font-size-asian="14pt" style:font-size-complex="14pt"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keep-together="always" fo:text-align="justify" style:vertical-align="middle"/>
      <style:text-properties fo:font-weight="bold" style:font-weight-asian="bold" style:font-weight-complex="bold" fo:text-transform="uppercase" fo:font-size="14pt" style:font-size-asian="14pt" style:font-size-complex="14pt" style:language-asian="lt" style:country-asian="LT"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text-align="center" style:vertical-align="middle" fo:text-indent="0.043in"/>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line-height="150%" fo:text-indent="0.3937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text-align="justify" style:vertical-align="middle" fo:line-height="150%" fo:text-indent="0.43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2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fo:text-transform="uppercase" style:language-asian="lt" style:country-asian="L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fo:letter-spacing="-0.0013in"/>
    </style:style>
    <style:style style:name="T118" style:parent-style-name="DefaultParagraphFont" style:family="text">
      <style:text-properties fo:font-weight="bold" style:font-weight-asian="bold" fo:letter-spacing="-0.0013in"/>
    </style:style>
    <style:style style:name="T119" style:parent-style-name="DefaultParagraphFont" style:family="text">
      <style:text-properties fo:font-weight="bold" style:font-weight-asian="bold" style:font-weight-complex="bold"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vertical-align="middle" fo:text-indent="0.2166in"/>
      <style:text-properties fo:hyphenate="false"/>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T137" style:parent-style-name="DefaultParagraphFont" style:family="text">
      <style:text-properties fo:font-weight="bold" style:font-weight-asian="bold" style:font-weight-complex="bold" fo:text-transform="uppercase" style:language-asian="lt" style:country-asian="LT"/>
    </style:style>
    <style:style style:name="P138" style:parent-style-name="Normal" style:family="paragraph">
      <style:paragraph-properties fo:text-align="center" style:vertical-align="middle" fo:text-indent="0.2597in"/>
      <style:text-properties fo:hyphenate="false"/>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P140" style:parent-style-name="Normal" style:family="paragraph">
      <style:paragraph-properties fo:text-align="justify" fo:text-indent="0.3937in"/>
      <style:text-properties style:language-asian="lt" style:country-asian="LT" fo:hyphenate="false"/>
    </style:style>
    <style:style style:name="P1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87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vertical-align="middle" fo:text-indent="0.2166in"/>
      <style:text-properties fo:hyphenate="false"/>
    </style:style>
    <style:style style:name="P161" style:parent-style-name="Normal" style:family="paragraph">
      <style:paragraph-properties fo:text-align="center" style:vertical-align="middle" fo:text-indent="0.2166in"/>
      <style:text-properties fo:hyphenate="false"/>
    </style:style>
    <style:style style:name="T162" style:parent-style-name="DefaultParagraphFont" style:family="text">
      <style:text-properties fo:font-weight="bold" style:font-weight-asian="bold" style:font-weight-complex="bold" fo:text-transform="uppercase" style:language-asian="lt" style:country-asian="LT"/>
    </style:style>
    <style:style style:name="T163" style:parent-style-name="DefaultParagraphFont" style:family="text">
      <style:text-properties fo:font-weight="bold" style:font-weight-asian="bold" style:font-weight-complex="bold" fo:text-transform="uppercase" style:language-asian="lt" style:country-asian="LT"/>
    </style:style>
    <style:style style:name="P164" style:parent-style-name="Normal" style:family="paragraph">
      <style:paragraph-properties fo:text-align="center" style:vertical-align="middle" fo:text-indent="0.2597in"/>
      <style:text-properties fo:hyphenate="false"/>
    </style:style>
    <style:style style:name="T165" style:parent-style-name="DefaultParagraphFont" style:family="text">
      <style:text-properties fo:font-weight="bold" style:font-weight-asian="bold" style:font-weight-complex="bold" fo:text-transform="uppercase" style:language-asian="lt" style:country-asian="LT"/>
    </style:style>
    <style:style style:name="T166" style:parent-style-name="DefaultParagraphFont" style:family="text">
      <style:text-properties fo:font-weight="bold" style:font-weight-asian="bold" style:font-weight-complex="bold" fo:text-transform="uppercase" style:language-asian="lt" style:country-asian="LT"/>
    </style:style>
    <style:style style:name="P16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16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fo:text-transform="uppercase" style:language-asian="lt" style:country-asian="LT"/>
    </style:style>
    <style:style style:name="P177"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fo:text-transform="uppercase" style:language-asian="lt" style:country-asian="LT"/>
    </style:style>
    <style:style style:name="P181"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text-transform="uppercase"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368in">
        <style:tab-stops>
          <style:tab-stop style:type="left" style:position="0.393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219" style:parent-style-name="Normal" style:family="paragraph">
      <style:paragraph-properties style:punctuation-wrap="simple" fo:text-align="justify" style:vertical-align="middle" fo:line-height="150%" fo:text-indent="0.3937in"/>
      <style:text-properties fo:hyphenate="false"/>
    </style:style>
    <style:style style:name="T220" style:parent-style-name="DefaultParagraphFont" style:family="text">
      <style:text-properties style:font-weight-complex="bold" fo:text-transform="uppercase" fo:color="#000000" style:font-size-complex="12pt" style:language-asian="lt" style:country-asian="LT"/>
    </style:style>
    <style:style style:name="T221" style:parent-style-name="DefaultParagraphFont" style:family="text">
      <style:text-properties style:font-weight-complex="bold" fo:text-transform="uppercase" fo:color="#000000" style:text-position="super 66.6%" style:font-size-complex="12pt" style:language-asian="lt" style:country-asian="LT"/>
    </style:style>
    <style:style style:name="T222" style:parent-style-name="DefaultParagraphFont" style:family="text">
      <style:text-properties style:font-weight-complex="bold" fo:text-transform="uppercase" fo:color="#000000" style:text-position="super 66.6%" style:font-size-complex="12pt" style:language-asian="lt" style:country-asian="LT"/>
    </style:style>
    <style:style style:name="T223" style:parent-style-name="DefaultParagraphFont" style:family="text">
      <style:text-properties style:font-weight-complex="bold" fo:text-transform="uppercase"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style:language-asian="lt" style:country-asian="LT"/>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keep-together="always" fo:text-align="center" style:vertical-align="middle" fo:text-indent="0.043in"/>
      <style:text-properties fo:hyphenate="false"/>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keep-together="always" fo:text-align="center" style:vertical-align="middle"/>
      <style:text-properties fo:font-weight="bold" style:font-weight-asian="bold" style:font-weight-complex="bold" fo:text-transform="uppercase" fo:font-size="20pt" style:font-size-asian="20pt" style:font-size-complex="20pt" style:language-asian="lt" style:country-asian="LT" fo:hyphenate="false"/>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166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fo:letter-spacing="-0.0027in" style:language-asian="lt" style:country-asian="LT"/>
    </style:style>
    <style:style style:name="T257" style:parent-style-name="DefaultParagraphFont" style:family="text">
      <style:text-properties fo:letter-spacing="-0.0027in"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letter-spacing="-0.0027in"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margin-left="0.05in" fo:text-indent="0.430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style:language-asian="lt" style:country-asian="LT"/>
    </style:style>
    <style:style style:name="T277" style:parent-style-name="DefaultParagraphFont" style:family="text">
      <style:text-properties fo:font-weight="bold" style:font-weight-asian="bold" style:font-weight-complex="bold" fo:text-transform="uppercase" style:language-asian="lt" style:country-asian="LT"/>
    </style:style>
    <style:style style:name="P278" style:parent-style-name="Normal" style:family="paragraph">
      <style:paragraph-properties fo:keep-together="always" fo:text-align="center" style:vertical-align="middle" fo:text-indent="0.043in"/>
      <style:text-properties fo:hyphenate="false"/>
    </style:style>
    <style:style style:name="T279" style:parent-style-name="DefaultParagraphFont" style:family="text">
      <style:text-properties fo:font-weight="bold" style:font-weight-asian="bold" style:font-weight-complex="bold" fo:text-transform="uppercase" style:language-asian="lt" style:country-asian="LT"/>
    </style:style>
    <style:style style:name="P280" style:parent-style-name="Normal" style:family="paragraph">
      <style:paragraph-properties fo:text-align="justify" style:vertical-align="middle" fo:text-indent="0.2166in"/>
      <style:text-properties fo:font-size="14pt" style:font-size-asian="14pt" style:font-size-complex="14pt" style:language-asian="lt" style:country-asian="LT" fo:hyphenate="false"/>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line-height="150%"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line-height="150%"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letter-spacing="-0.002in" style:language-asian="lt" style:country-asian="LT"/>
    </style:style>
    <style:style style:name="T327" style:parent-style-name="DefaultParagraphFont" style:family="text">
      <style:text-properties fo:letter-spacing="-0.002in"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etter-spacing="-0.002in" style:language-asian="lt" style:country-asian="L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middle" fo:line-height="150%"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middle" fo:line-height="150%" fo:text-indent="0.4923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middle" fo:line-height="150%"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middle" fo:line-height="150%" fo:text-indent="0.492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middle" fo:line-height="150%"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473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together="always" fo:text-align="center" style:vertical-align="middle"/>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language-asian="lt" style:country-asian="LT"/>
    </style:style>
    <style:style style:name="T378" style:parent-style-name="DefaultParagraphFont" style:family="text">
      <style:text-properties fo:font-weight="bold" style:font-weight-asian="bold" style:font-weight-complex="bold" fo:text-transform="uppercase" style:language-asian="lt" style:country-asian="LT"/>
    </style:style>
    <style:style style:name="P379" style:parent-style-name="Normal" style:family="paragraph">
      <style:paragraph-properties fo:keep-together="always" fo:text-align="center" style:vertical-align="middle" fo:text-indent="0.1291in"/>
      <style:text-properties fo:hyphenate="false"/>
    </style:style>
    <style:style style:name="T380" style:parent-style-name="DefaultParagraphFont" style:family="text">
      <style:text-properties fo:font-weight="bold" style:font-weight-asian="bold" style:font-weight-complex="bold" fo:text-transform="uppercase" style:language-asian="lt" style:country-asian="LT"/>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P382"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383" style:parent-style-name="Normal" style:family="paragraph">
      <style:paragraph-properties fo:keep-together="always" fo:text-align="justify" style:vertical-align="middle" fo:line-height="150%" fo:text-indent="0.4923in">
        <style:tab-stops>
          <style:tab-stop style:type="left" style:position="0.4923in"/>
        </style:tab-stops>
      </style:paragraph-properties>
      <style:text-properties fo:hyphenate="false"/>
    </style:style>
    <style:style style:name="T384" style:parent-style-name="DefaultParagraphFont" style:family="text">
      <style:text-properties fo:letter-spacing="-0.0034in" style:language-asian="lt" style:country-asian="LT"/>
    </style:style>
    <style:style style:name="T385" style:parent-style-name="DefaultParagraphFont" style:family="text">
      <style:text-properties fo:letter-spacing="-0.0034in"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letter-spacing="-0.0013in"/>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letter-spacing="-0.0027in"/>
    </style:style>
    <style:style style:name="T393" style:parent-style-name="DefaultParagraphFont" style:family="text">
      <style:text-properties fo:letter-spacing="-0.0013in"/>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T396" style:parent-style-name="DefaultParagraphFont" style:family="text">
      <style:text-properties style:language-asian="lt" style:country-asian="LT"/>
    </style:style>
    <style:style style:name="T397" style:parent-style-name="DefaultParagraphFont" style:family="text">
      <style:text-properties fo:letter-spacing="-0.0027in"/>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letter-spacing="-0.001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etter-spacing="-0.001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letter-spacing="-0.001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letter-spacing="-0.0013in"/>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letter-spacing="-0.0041in"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letter-spacing="-0.0013in"/>
    </style:style>
    <style:style style:name="T422" style:parent-style-name="DefaultParagraphFont" style:family="text">
      <style:text-properties style:language-asian="lt" style:country-asian="LT"/>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middle" fo:line-height="150%" fo:text-indent="0.475in">
        <style:tab-stops>
          <style:tab-stop style:type="left" style:position="0.4923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middle" fo:line-height="150%" fo:text-indent="0.4923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middle" fo:line-height="150%"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middle" fo:line-height="150%"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style:vertical-align="baseline" fo:line-height="150%"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line-height="150%" fo:text-indent="0.518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middle" fo:line-height="150%" fo:text-indent="0.518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middle" fo:line-height="150%" fo:text-indent="0.518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letter-spacing="-0.0041in"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middle" fo:line-height="150%"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etter-spacing="-0.0034in"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middle" fo:line-height="150%"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language-asian="lt" style:country-asian="L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vertical-align="middle" fo:line-height="150%"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middle" fo:line-height="150%" fo:text-indent="0.4923in"/>
      <style:text-properties fo:hyphenate="false"/>
    </style:style>
    <style:style style:name="T508" style:parent-style-name="DefaultParagraphFont" style:family="text">
      <style:text-properties fo:letter-spacing="-0.002in" style:language-asian="lt" style:country-asian="LT"/>
    </style:style>
    <style:style style:name="T509" style:parent-style-name="DefaultParagraphFont" style:family="text">
      <style:text-properties fo:letter-spacing="-0.002in" style:language-asian="lt" style:country-asian="LT"/>
    </style:style>
    <style:style style:name="T510" style:parent-style-name="DefaultParagraphFont" style:family="text">
      <style:text-properties fo:letter-spacing="-0.002in"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letter-spacing="-0.002in" style:language-asian="lt" style:country-asian="LT"/>
    </style:style>
    <style:style style:name="T513" style:parent-style-name="DefaultParagraphFont" style:family="text">
      <style:text-properties fo:letter-spacing="-0.002in"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letter-spacing="-0.002in"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letter-spacing="-0.002in"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together="always" fo:text-align="center" style:vertical-align="middle" fo:text-indent="0.3937in"/>
      <style:text-properties fo:hyphenate="false"/>
    </style:style>
    <style:style style:name="T556" style:parent-style-name="DefaultParagraphFont" style:family="text">
      <style:text-properties fo:font-weight="bold" style:font-weight-asian="bold" style:font-weight-complex="bold" fo:text-transform="uppercase" style:language-asian="lt" style:country-asian="LT"/>
    </style:style>
    <style:style style:name="T557" style:parent-style-name="DefaultParagraphFont" style:family="text">
      <style:text-properties fo:font-weight="bold" style:font-weight-asian="bold" style:font-weight-complex="bold" fo:text-transform="uppercase" style:language-asian="lt" style:country-asian="LT"/>
    </style:style>
    <style:style style:name="P558" style:parent-style-name="Normal" style:family="paragraph">
      <style:paragraph-properties fo:keep-together="always" fo:text-align="center" style:vertical-align="middle" fo:text-indent="0.4368in"/>
      <style:text-properties fo:hyphenate="false"/>
    </style:style>
    <style:style style:name="T559" style:parent-style-name="DefaultParagraphFont" style:family="text">
      <style:text-properties fo:font-weight="bold" style:font-weight-asian="bold" style:font-weight-complex="bold" fo:text-transform="uppercase" style:language-asian="lt" style:country-asian="LT"/>
    </style:style>
    <style:style style:name="P560" style:parent-style-name="Normal" style:family="paragraph">
      <style:paragraph-properties fo:text-align="justify" style:vertical-align="middle" fo:text-indent="0.3937in"/>
      <style:text-properties style:language-asian="lt" style:country-asian="LT" fo:hyphenate="false"/>
    </style:style>
    <style:style style:name="P561" style:parent-style-name="Normal" style:family="paragraph">
      <style:paragraph-properties fo:text-align="justify" style:vertical-align="middle" fo:line-height="150%" fo:text-indent="0.4923in"/>
      <style:text-properties fo:hyphenate="false"/>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paragraph-properties fo:text-align="justify" style:vertical-align="middle" fo:line-height="150%" fo:text-indent="0.4923in"/>
      <style:text-properties fo:hyphenate="false"/>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letter-spacing="-0.0013in"/>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middle" fo:line-height="150%" fo:text-indent="0.4798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letter-spacing="-0.0013in"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middle" fo:line-height="150%" fo:text-indent="0.3937in"/>
      <style:text-properties fo:hyphenate="false"/>
    </style:style>
    <style:style style:name="T580" style:parent-style-name="DefaultParagraphFont" style:family="text">
      <style:text-properties fo:letter-spacing="-0.0013in" style:language-asian="lt" style:country-asian="LT"/>
    </style:style>
    <style:style style:name="T581" style:parent-style-name="DefaultParagraphFont" style:family="text">
      <style:text-properties fo:letter-spacing="-0.0013in"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letter-spacing="-0.0013in" style:language-asian="lt" style:country-asian="LT"/>
    </style:style>
    <style:style style:name="T584" style:parent-style-name="DefaultParagraphFont" style:family="text">
      <style:text-properties fo:letter-spacing="-0.0013in" style:language-asian="lt" style:country-asian="LT"/>
    </style:style>
    <style:style style:name="T585" style:parent-style-name="DefaultParagraphFont" style:family="text">
      <style:text-properties fo:letter-spacing="-0.0013in"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4305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style:vertical-align="middle" fo:line-height="150%" fo:text-indent="0.5229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5in">
        <style:tab-stops>
          <style:tab-stop style:type="left" style:position="0.4097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line-height="150%" fo:text-indent="0.3937in"/>
      <style:text-properties fo:hyphenate="false"/>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fo:line-height="150%"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middle" fo:line-height="150%"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70C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vertical-align="middle" fo:line-height="150%"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letter-spacing="-0.0027in" style:language-asian="lt" style:country-asian="LT"/>
    </style:style>
    <style:style style:name="T655" style:parent-style-name="DefaultParagraphFont" style:family="text">
      <style:text-properties fo:letter-spacing="-0.0013in"/>
    </style:style>
    <style:style style:name="P656" style:parent-style-name="Normal" style:family="paragraph">
      <style:paragraph-properties fo:text-align="justify" style:vertical-align="middle" fo:line-height="150%"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style:punctuation-wrap="simple" fo:text-align="justify" style:vertical-align="baseline" fo:line-height="150%"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line-height="150%" fo:text-indent="0.3937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50%"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middle" fo:line-height="150%"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vertical-align="middle" fo:line-height="150%"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vertical-align="middle" fo:line-height="150%" fo:text-indent="0.3937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letter-spacing="-0.0013in"/>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40%" fo:text-indent="0.4305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40%" fo:text-indent="0.3937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vertical-align="middle" fo:line-height="140%"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middle" fo:line-height="140%" fo:text-indent="0.3937in"/>
      <style:text-properties fo:hyphenate="false"/>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font-style="italic" style:font-style-asian="italic"/>
    </style:style>
    <style:style style:name="T726" style:parent-style-name="DefaultParagraphFont" style:family="text">
      <style:text-properties fo:letter-spacing="-0.0013in"/>
    </style:style>
    <style:style style:name="T727" style:parent-style-name="DefaultParagraphFont" style:family="text">
      <style:text-properties fo:font-style="italic" style:font-style-asian="italic"/>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background-color="#FFFFFF"/>
    </style:style>
    <style:style style:name="T732" style:parent-style-name="DefaultParagraphFont" style:family="text">
      <style:text-properties fo:background-color="#FFFFFF"/>
    </style:style>
    <style:style style:name="P733" style:parent-style-name="Normal" style:family="paragraph">
      <style:paragraph-properties fo:text-align="justify" style:vertical-align="middle" fo:line-height="140%" fo:text-indent="0.3937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background-color="#FFFFFF"/>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middle" fo:line-height="140%"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middle" fo:line-height="140%"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fo:line-height="140%" fo:text-indent="0.3937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P753" style:parent-style-name="Normal" style:family="paragraph">
      <style:paragraph-properties fo:keep-together="always" fo:text-align="center" style:vertical-align="middle" fo:text-indent="0.3937in"/>
      <style:text-properties fo:hyphenate="false"/>
    </style:style>
    <style:style style:name="T754" style:parent-style-name="DefaultParagraphFont" style:family="text">
      <style:text-properties fo:font-weight="bold" style:font-weight-asian="bold" style:font-weight-complex="bold" fo:text-transform="uppercase" style:language-asian="lt" style:country-asian="LT"/>
    </style:style>
    <style:style style:name="T755" style:parent-style-name="DefaultParagraphFont" style:family="text">
      <style:text-properties fo:font-weight="bold" style:font-weight-asian="bold" style:font-weight-complex="bold" fo:text-transform="uppercase" style:language-asian="lt" style:country-asian="LT"/>
    </style:style>
    <style:style style:name="P756" style:parent-style-name="Normal" style:family="paragraph">
      <style:paragraph-properties fo:keep-together="always" fo:text-align="center" style:vertical-align="middle" fo:text-indent="0.4368in"/>
      <style:text-properties fo:hyphenate="false"/>
    </style:style>
    <style:style style:name="T757" style:parent-style-name="DefaultParagraphFont" style:family="text">
      <style:text-properties fo:font-weight="bold" style:font-weight-asian="bold" style:font-weight-complex="bold" fo:text-transform="uppercase" style:language-asian="lt" style:country-asian="LT"/>
    </style:style>
    <style:style style:name="P758" style:parent-style-name="Normal" style:family="paragraph">
      <style:paragraph-properties fo:text-align="justify" style:vertical-align="middle" fo:text-indent="0.3937in"/>
      <style:text-properties style:language-asian="lt" style:country-asian="LT" fo:hyphenate="false"/>
    </style:style>
    <style:style style:name="P759" style:parent-style-name="Normal" style:family="paragraph">
      <style:paragraph-properties fo:text-align="justify" style:vertical-align="middle" fo:line-height="140%" fo:text-indent="0.3937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middle" fo:line-height="140%"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middle" fo:line-height="140%"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middle" fo:line-height="140%" fo:text-indent="0.3937in"/>
      <style:text-properties fo:hyphenate="false"/>
    </style:style>
    <style:style style:name="T776" style:parent-style-name="DefaultParagraphFont" style:family="text">
      <style:text-properties fo:letter-spacing="-0.0006in" style:language-asian="lt" style:country-asian="LT"/>
    </style:style>
    <style:style style:name="T777" style:parent-style-name="DefaultParagraphFont" style:family="text">
      <style:text-properties fo:letter-spacing="-0.0006in"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letter-spacing="-0.0006in" style:language-asian="lt" style:country-asian="LT"/>
    </style:style>
    <style:style style:name="P780" style:parent-style-name="Normal" style:family="paragraph">
      <style:paragraph-properties fo:text-align="justify" style:vertical-align="middle" fo:line-height="140%"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middle" fo:line-height="140%" fo:text-indent="0.3937in"/>
      <style:text-properties fo:hyphenate="false"/>
    </style:style>
    <style:style style:name="P789" style:parent-style-name="Normal" style:family="paragraph">
      <style:paragraph-properties fo:keep-together="always" fo:text-align="center" style:vertical-align="middle"/>
      <style:text-properties fo:hyphenate="false"/>
    </style:style>
    <style:style style:name="T790" style:parent-style-name="DefaultParagraphFont" style:family="text">
      <style:text-properties fo:font-weight="bold" style:font-weight-asian="bold" style:font-weight-complex="bold" fo:text-transform="uppercase" style:language-asian="lt" style:country-asian="LT"/>
    </style:style>
    <style:style style:name="T791" style:parent-style-name="DefaultParagraphFont" style:family="text">
      <style:text-properties fo:font-weight="bold" style:font-weight-asian="bold" style:font-weight-complex="bold" fo:text-transform="uppercase" style:language-asian="lt" style:country-asian="LT"/>
    </style:style>
    <style:style style:name="P792" style:parent-style-name="Normal" style:family="paragraph">
      <style:paragraph-properties fo:keep-together="always" fo:text-align="center" style:vertical-align="middle" fo:line-height="140%" fo:text-indent="0.043in"/>
      <style:text-properties fo:hyphenate="false"/>
    </style:style>
    <style:style style:name="T793" style:parent-style-name="DefaultParagraphFont" style:family="text">
      <style:text-properties fo:font-weight="bold" style:font-weight-asian="bold" style:font-weight-complex="bold" fo:text-transform="uppercase" style:language-asian="lt" style:country-asian="LT"/>
    </style:style>
    <style:style style:name="P794" style:parent-style-name="Normal" style:family="paragraph">
      <style:paragraph-properties fo:text-align="justify" style:vertical-align="middle" fo:line-height="140%" fo:text-indent="0.2166in"/>
      <style:text-properties style:language-asian="lt" style:country-asian="LT" fo:hyphenate="false"/>
    </style:style>
    <style:style style:name="P795" style:parent-style-name="Normal" style:family="paragraph">
      <style:paragraph-properties fo:text-align="justify" style:vertical-align="middle" fo:line-height="140%"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line-height="140%"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13i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line-height="140%"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line-height="150%"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text-align="center" style:vertical-align="middle"/>
      <style:text-properties fo:hyphenate="false"/>
    </style:style>
    <style:style style:name="T820" style:parent-style-name="DefaultParagraphFont" style:family="text">
      <style:text-properties fo:font-weight="bold" style:font-weight-asian="bold" style:font-weight-complex="bold" fo:text-transform="uppercase" style:language-asian="lt" style:country-asian="LT"/>
    </style:style>
    <style:style style:name="T821" style:parent-style-name="DefaultParagraphFont" style:family="text">
      <style:text-properties fo:font-weight="bold" style:font-weight-asian="bold" style:font-weight-complex="bold" fo:text-transform="uppercase" style:language-asian="lt" style:country-asian="LT"/>
    </style:style>
    <style:style style:name="P822" style:parent-style-name="Normal" style:family="paragraph">
      <style:paragraph-properties fo:keep-together="always" fo:text-align="center" style:vertical-align="middle" fo:text-indent="0.043in"/>
      <style:text-properties fo:hyphenate="false"/>
    </style:style>
    <style:style style:name="T823" style:parent-style-name="DefaultParagraphFont" style:family="text">
      <style:text-properties fo:font-weight="bold" style:font-weight-asian="bold" style:font-weight-complex="bold" fo:text-transform="uppercase" style:language-asian="lt" style:country-asian="L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3.45in">
        <style:tab-stops/>
      </style:paragraph-properties>
    </style:style>
    <style:style style:name="P854" style:parent-style-name="Normal" style:master-page-name="MPF2" style:family="paragraph">
      <style:paragraph-properties fo:break-before="page" fo:text-align="justify" fo:margin-left="3.45in" style:page-number="1">
        <style:tab-stops/>
      </style:paragraph-properties>
    </style:style>
    <style:style style:name="P856" style:parent-style-name="Normal" style:family="paragraph">
      <style:paragraph-properties fo:text-align="justify" fo:margin-left="3.45in">
        <style:tab-stops/>
      </style:paragraph-properties>
    </style:style>
    <style:style style:name="P857" style:parent-style-name="Normal" style:family="paragraph">
      <style:paragraph-properties fo:text-align="justify" fo:margin-left="3.45in">
        <style:tab-stops/>
      </style:paragraph-properties>
    </style:style>
    <style:style style:name="P858" style:parent-style-name="Normal" style:family="paragraph">
      <style:paragraph-properties fo:text-align="justify" fo:margin-left="3.45in">
        <style:tab-stops/>
      </style:paragraph-properties>
    </style:style>
    <style:style style:name="P859" style:parent-style-name="Normal" style:family="paragraph">
      <style:paragraph-properties fo:text-align="justify" fo:line-height="150%" fo:margin-left="4in">
        <style:tab-stops/>
      </style:paragraph-properties>
    </style:style>
    <style:style style:name="P860" style:parent-style-name="Normal" style:family="paragraph">
      <style:paragraph-properties fo:text-align="justify" fo:line-height="150%" fo:margin-left="4in">
        <style:tab-stops/>
      </style:paragraph-properties>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line-height="150%"/>
    </style:style>
    <style:style style:name="P867" style:parent-style-name="Normal" style:family="paragraph">
      <style:paragraph-properties fo:text-align="center" fo:line-height="150%"/>
      <style:text-properties fo:font-style="italic" style:font-style-asian="italic"/>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line-height="150%"/>
    </style:style>
    <style:style style:name="P875" style:parent-style-name="Normal" style:family="paragraph">
      <style:paragraph-properties fo:text-align="center"/>
    </style:style>
    <style:style style:name="P876" style:parent-style-name="Normal" style:family="paragraph">
      <style:paragraph-properties fo:text-align="center" fo:margin-left="-0.7479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justify" fo:line-height="150%"/>
      <style:text-properties fo:font-weight="bold" style:font-weight-asian="bold"/>
    </style:style>
    <style:style style:name="TableColumn882" style:family="table-column">
      <style:table-column-properties style:column-width="2.025in" style:use-optimal-column-width="false"/>
    </style:style>
    <style:style style:name="TableColumn883" style:family="table-column">
      <style:table-column-properties style:column-width="2.7in" style:use-optimal-column-width="false"/>
    </style:style>
    <style:style style:name="TableColumn884" style:family="table-column">
      <style:table-column-properties style:column-width="2.025in" style:use-optimal-column-width="false"/>
    </style:style>
    <style:style style:name="Table881" style:family="table">
      <style:table-properties style:width="6.75in" fo:margin-left="0.075in" table:align="left"/>
    </style:style>
    <style:style style:name="TableRow885" style:family="table-row">
      <style:table-row-properties style:min-row-height="0.088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06%"/>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6%"/>
    </style:style>
    <style:style style:name="TableRow890" style:family="table-row">
      <style:table-row-properties style:min-row-height="0.1555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06%"/>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6%"/>
    </style:style>
    <style:style style:name="TableRow895" style:family="table-row">
      <style:table-row-properties style:min-row-height="0.1819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06%"/>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6%"/>
    </style:style>
    <style:style style:name="TableRow900" style:family="table-row">
      <style:table-row-properties style:min-row-height="0.0881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06%"/>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06%"/>
    </style:style>
    <style:style style:name="TableRow905" style:family="table-row">
      <style:table-row-properties style:min-row-height="0.0881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06%"/>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06%"/>
    </style:style>
    <style:style style:name="TableRow910" style:family="table-row">
      <style:table-row-properties style:min-row-height="0.0847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06%"/>
    </style:style>
    <style:style style:name="P913" style:parent-style-name="Normal" style:family="paragraph">
      <style:paragraph-properties fo:text-align="justify" fo:line-height="106%"/>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6%"/>
      <style:text-properties fo:font-style="italic" style:font-style-asian="italic"/>
    </style:style>
    <style:style style:name="TableRow916" style:family="table-row">
      <style:table-row-properties style:min-row-height="0.0847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6%"/>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06%"/>
    </style:style>
    <style:style style:name="TableRow921" style:family="table-row">
      <style:table-row-properties style:min-row-height="0.0847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06%"/>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06%"/>
    </style:style>
    <style:style style:name="TableRow926" style:family="table-row">
      <style:table-row-properties style:min-row-height="0.0847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6%"/>
    </style:style>
    <style:style style:name="TableRow931" style:family="table-row">
      <style:table-row-properties style:min-row-height="0.0847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06%"/>
      <style:text-properties fo:font-style="italic" style:font-style-asian="italic"/>
    </style:style>
    <style:style style:name="TableRow936" style:family="table-row">
      <style:table-row-properties style:min-row-height="0.0847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06%"/>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06%"/>
    </style:style>
    <style:style style:name="TableRow941" style:family="table-row">
      <style:table-row-properties style:min-row-height="0.0486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06%"/>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06%"/>
      <style:text-properties fo:font-style="italic" style:font-style-asian="italic"/>
    </style:style>
    <style:style style:name="TableRow946" style:family="table-row">
      <style:table-row-properties style:min-row-height="0.0486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06%"/>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6%" fo:text-indent="0.043in"/>
    </style:style>
    <style:style style:name="P951" style:parent-style-name="Normal" style:family="paragraph">
      <style:paragraph-properties fo:line-height="106%"/>
    </style:style>
    <style:style style:name="P952" style:parent-style-name="Normal" style:family="paragraph">
      <style:paragraph-properties fo:text-align="justify" fo:line-height="106%" fo:text-indent="0.043in"/>
    </style:style>
    <style:style style:name="TableRow953" style:family="table-row">
      <style:table-row-properties style:min-row-height="0.0486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06%"/>
    </style:style>
    <style:style style:name="P956" style:parent-style-name="Normal" style:family="paragraph">
      <style:paragraph-properties fo:text-align="justify" fo:line-height="106%"/>
    </style:style>
    <style:style style:name="P957" style:parent-style-name="Normal" style:family="paragraph">
      <style:paragraph-properties fo:text-align="justify" fo:line-height="106%"/>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06%"/>
    </style:style>
    <style:style style:name="P960" style:parent-style-name="Normal" style:family="paragraph">
      <style:paragraph-properties fo:text-align="justify" fo:line-height="106%" fo:text-indent="0.043in"/>
    </style:style>
    <style:style style:name="P961" style:parent-style-name="Normal" style:family="paragraph">
      <style:paragraph-properties fo:text-align="justify" fo:line-height="106%"/>
    </style:style>
    <style:style style:name="P962" style:parent-style-name="Normal" style:family="paragraph">
      <style:paragraph-properties fo:text-align="justify" fo:line-height="106%" fo:text-indent="0.043in"/>
    </style:style>
    <style:style style:name="TableRow963" style:family="table-row">
      <style:table-row-properties style:min-row-height="0.0486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6%"/>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06%" fo:text-indent="0.043in"/>
    </style:style>
    <style:style style:name="P968" style:parent-style-name="Normal" style:family="paragraph">
      <style:paragraph-properties fo:text-align="justify" fo:line-height="106%"/>
    </style:style>
    <style:style style:name="P969" style:parent-style-name="Normal" style:family="paragraph">
      <style:paragraph-properties fo:text-align="justify" fo:line-height="106%" fo:text-indent="0.043in"/>
    </style:style>
    <style:style style:name="P970" style:parent-style-name="Normal" style:family="paragraph">
      <style:paragraph-properties fo:text-align="justify" fo:line-height="106%"/>
    </style:style>
    <style:style style:name="P971" style:parent-style-name="Normal" style:family="paragraph">
      <style:paragraph-properties fo:text-align="justify" fo:line-height="106%" fo:text-indent="0.043in"/>
    </style:style>
    <style:style style:name="P972" style:parent-style-name="Normal" style:family="paragraph">
      <style:paragraph-properties fo:text-align="justify" fo:line-height="106%"/>
    </style:style>
    <style:style style:name="TableRow973" style:family="table-row">
      <style:table-row-properties style:min-row-height="0.0486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06%"/>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06%" fo:text-indent="0.043in"/>
    </style:style>
    <style:style style:name="P978" style:parent-style-name="Normal" style:family="paragraph">
      <style:paragraph-properties fo:text-align="justify" fo:line-height="106%"/>
    </style:style>
    <style:style style:name="P979" style:parent-style-name="Normal" style:family="paragraph">
      <style:paragraph-properties fo:text-align="justify" fo:line-height="106%" fo:text-indent="0.043in"/>
    </style:style>
    <style:style style:name="P980" style:parent-style-name="Normal" style:family="paragraph">
      <style:paragraph-properties fo:text-align="justify"/>
      <style:text-properties fo:font-weight="bold" style:font-weight-asian="bold"/>
    </style:style>
    <style:style style:name="P981" style:parent-style-name="Normal" style:family="paragraph">
      <style:paragraph-properties fo:text-align="justify"/>
      <style:text-properties fo:font-weight="bold" style:font-weight-asian="bold"/>
    </style:style>
    <style:style style:name="TableColumn983" style:family="table-column">
      <style:table-column-properties style:column-width="2.3625in" style:use-optimal-column-width="false"/>
    </style:style>
    <style:style style:name="TableColumn984" style:family="table-column">
      <style:table-column-properties style:column-width="4.3312in" style:use-optimal-column-width="false"/>
    </style:style>
    <style:style style:name="Table982" style:family="table">
      <style:table-properties style:width="6.6937in" fo:margin-left="0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06%"/>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06%"/>
    </style:style>
    <style:style style:name="T990" style:parent-style-name="DefaultParagraphFont" style:family="text">
      <style:text-properties fo:font-style="italic" style:font-style-asian="italic"/>
    </style:style>
    <style:style style:name="TableRow991" style:family="table-row">
      <style:table-row-properties style:min-row-height="0.308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6%" fo:text-indent="0.04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06%"/>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text-properties fo:font-weight="bold" style:font-weight-asian="bold"/>
    </style:style>
    <style:style style:name="P1001" style:parent-style-name="Normal" style:family="paragraph">
      <style:paragraph-properties fo:text-align="justify"/>
      <style:text-properties fo:font-weight="bold" style:font-weight-asian="bold"/>
    </style:style>
    <style:style style:name="TableColumn1003" style:family="table-column">
      <style:table-column-properties style:column-width="2.3625in" style:use-optimal-column-width="false"/>
    </style:style>
    <style:style style:name="TableColumn1004" style:family="table-column">
      <style:table-column-properties style:column-width="4.3312in" style:use-optimal-column-width="false"/>
    </style:style>
    <style:style style:name="Table1002" style:family="table">
      <style:table-properties style:width="6.6937in" fo:margin-left="0.075in" table:align="left"/>
    </style:style>
    <style:style style:name="TableRow1005" style:family="table-row">
      <style:table-row-properties style:min-row-height="0.2513in" style:use-optimal-row-height="false"/>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justify" fo:line-height="106%"/>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06%"/>
      <style:text-properties fo:font-style="italic" style:font-style-asian="italic"/>
    </style:style>
    <style:style style:name="TableRow1010" style:family="table-row">
      <style:table-row-properties style:min-row-height="0.2513in" style:use-optimal-row-height="false"/>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06%"/>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06%"/>
      <style:text-properties fo:font-style="italic" style:font-style-asian="italic"/>
    </style:style>
    <style:style style:name="TableRow1015" style:family="table-row">
      <style:table-row-properties style:min-row-height="0.5763in" style:use-optimal-row-height="false" fo:keep-together="always"/>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line-height="106%"/>
    </style:style>
    <style:style style:name="T1018" style:parent-style-name="DefaultParagraphFont" style:family="text">
      <style:text-properties fo:font-style="italic" style:font-style-asian="italic"/>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06%"/>
      <style:text-properties fo:font-style="italic" style:font-style-asian="italic"/>
    </style:style>
    <style:style style:name="TableRow1021" style:family="table-row">
      <style:table-row-properties style:min-row-height="0.5763in" style:use-optimal-row-height="false" fo:keep-together="always"/>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line-height="106%"/>
    </style:style>
    <style:style style:name="T1024" style:parent-style-name="DefaultParagraphFont" style:family="text">
      <style:text-properties fo:font-style="italic" style:font-style-asian="italic"/>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06%"/>
      <style:text-properties fo:font-style="italic" style:font-style-asian="italic"/>
    </style:style>
    <style:style style:name="TableRow1027" style:family="table-row">
      <style:table-row-properties style:min-row-height="0.3201in" style:use-optimal-row-height="false" fo:keep-together="always"/>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06%"/>
    </style:style>
    <style:style style:name="P1030" style:parent-style-name="Normal" style:family="paragraph">
      <style:paragraph-properties fo:text-align="justify" fo:line-height="106%"/>
    </style:style>
    <style:style style:name="T1031" style:parent-style-name="DefaultParagraphFont" style:family="text">
      <style:text-properties fo:font-style="italic" style:font-style-asian="italic"/>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06%"/>
      <style:text-properties fo:font-style="italic" style:font-style-asian="italic"/>
    </style:style>
    <style:style style:name="TableRow1034" style:family="table-row">
      <style:table-row-properties style:min-row-height="0.3201in" style:use-optimal-row-height="false" fo:keep-together="always"/>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06%"/>
    </style:style>
    <style:style style:name="P1037" style:parent-style-name="Normal" style:family="paragraph">
      <style:paragraph-properties fo:text-align="justify" fo:line-height="106%"/>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6%"/>
      <style:text-properties fo:font-style="italic" style:font-style-asian="italic"/>
    </style:style>
    <style:style style:name="TableRow1040" style:family="table-row">
      <style:table-row-properties style:min-row-height="0.3743in" style:use-optimal-row-height="false" fo:keep-together="always"/>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fo:line-height="106%"/>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06%"/>
      <style:text-properties fo:font-style="italic" style:font-style-asian="italic" style:font-size-complex="12pt"/>
    </style:style>
    <style:style style:name="TableRow1045" style:family="table-row">
      <style:table-row-properties style:min-row-height="0.3395in" style:use-optimal-row-height="false" fo:keep-together="always"/>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fo:line-height="106%"/>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06%"/>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ableRow1053" style:family="table-row">
      <style:table-row-properties style:min-row-height="0.3743in" style:use-optimal-row-height="false" fo:keep-together="always"/>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line-height="106%"/>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06%"/>
      <style:text-properties fo:font-style="italic" style:font-style-asian="italic" style:font-size-complex="12pt"/>
    </style:style>
    <style:style style:name="TableRow1058" style:family="table-row">
      <style:table-row-properties style:min-row-height="0.3854in" style:use-optimal-row-height="false" fo:keep-together="always"/>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fo:line-height="106%"/>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06%"/>
      <style:text-properties fo:font-style="italic" style:font-style-asian="italic" style:font-size-complex="12pt"/>
    </style:style>
    <style:style style:name="TableRow1063" style:family="table-row">
      <style:table-row-properties style:min-row-height="0.3854in" style:use-optimal-row-height="false" fo:keep-together="alway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line-height="106%"/>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06%"/>
      <style:text-properties fo:font-style="italic" style:font-style-asian="italic" style:font-size-complex="12pt"/>
    </style:style>
    <style:style style:name="P1068" style:parent-style-name="Normal" style:family="paragraph">
      <style:paragraph-properties fo:keep-with-next="always" fo:text-align="justify"/>
      <style:text-properties fo:font-weight="bold" style:font-weight-asian="bold" style:font-size-complex="12pt"/>
    </style:style>
    <style:style style:name="P1069" style:parent-style-name="Normal" style:family="paragraph">
      <style:paragraph-properties fo:keep-with-next="always" fo:text-align="justify"/>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ableColumn1074" style:family="table-column">
      <style:table-column-properties style:column-width="2.3625in" style:use-optimal-column-width="false"/>
    </style:style>
    <style:style style:name="TableColumn1075" style:family="table-column">
      <style:table-column-properties style:column-width="4.3312in" style:use-optimal-column-width="false"/>
    </style:style>
    <style:style style:name="Table1073" style:family="table">
      <style:table-properties style:width="6.6937in" fo:margin-left="0.075in" table:align="left"/>
    </style:style>
    <style:style style:name="TableRow1076" style:family="table-row">
      <style:table-row-properties style:min-row-height="0.2645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6%"/>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06%"/>
      <style:text-properties fo:font-style="italic" style:font-style-asian="italic"/>
    </style:style>
    <style:style style:name="TableRow1081" style:family="table-row">
      <style:table-row-properties style:min-row-height="0.3243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6%"/>
    </style:style>
    <style:style style:name="P1084" style:parent-style-name="Normal" style:family="paragraph">
      <style:paragraph-properties fo:text-align="justify" fo:line-height="106%"/>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06%"/>
      <style:text-properties fo:font-style="italic" style:font-style-asian="italic"/>
    </style:style>
    <style:style style:name="TableRow1087" style:family="table-row">
      <style:table-row-properties style:min-row-height="0.3243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06%"/>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06%"/>
      <style:text-properties fo:font-style="italic" style:font-style-asian="italic"/>
    </style:style>
    <style:style style:name="P1092" style:parent-style-name="Normal" style:family="paragraph">
      <style:paragraph-properties fo:text-align="justify"/>
    </style:style>
    <style:style style:name="P1093" style:parent-style-name="Normal" style:family="paragraph">
      <style:paragraph-properties fo:keep-with-next="always" fo:text-align="justify"/>
      <style:text-properties fo:font-weight="bold" style:font-weight-asian="bold" style:font-size-complex="12pt"/>
    </style:style>
    <style:style style:name="P1094" style:parent-style-name="Normal" style:family="paragraph">
      <style:paragraph-properties fo:keep-with-next="always" fo:text-align="justify"/>
      <style:text-properties fo:font-weight="bold" style:font-weight-asian="bold" style:font-size-complex="12pt"/>
    </style:style>
    <style:style style:name="P1095" style:parent-style-name="Normal" style:family="paragraph">
      <style:paragraph-properties fo:text-align="justify"/>
      <style:text-properties fo:font-style="italic" style:font-style-asian="italic"/>
    </style:style>
    <style:style style:name="P1096" style:parent-style-name="Normal" style:family="paragraph">
      <style:paragraph-properties fo:text-align="justify"/>
    </style:style>
    <style:style style:name="TableColumn1098" style:family="table-column">
      <style:table-column-properties style:column-width="1.2798in" style:use-optimal-column-width="false"/>
    </style:style>
    <style:style style:name="TableColumn1099" style:family="table-column">
      <style:table-column-properties style:column-width="5.4138in" style:use-optimal-column-width="false"/>
    </style:style>
    <style:style style:name="Table1097" style:family="table">
      <style:table-properties style:width="6.6937in" fo:margin-left="0.075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6%"/>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06%"/>
      <style:text-properties fo:font-style="italic" style:font-style-asian="italic"/>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06%"/>
      <style:text-properties fo:font-style="italic" style:font-style-asian="italic"/>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6%"/>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06%"/>
      <style:text-properties fo:font-style="italic" style:font-style-asian="italic"/>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text-properties fo:font-style="italic" style:font-style-asian="italic"/>
    </style:style>
    <style:style style:name="P1116" style:parent-style-name="Normal" style:family="paragraph">
      <style:paragraph-properties fo:keep-with-next="always" fo:text-align="justify"/>
      <style:text-properties style:font-size-complex="12pt"/>
    </style:style>
    <style:style style:name="P1117" style:parent-style-name="Normal" style:family="paragraph">
      <style:paragraph-properties fo:text-align="justify"/>
    </style:style>
    <style:style style:name="P1118" style:parent-style-name="Normal" style:family="paragraph">
      <style:paragraph-properties fo:keep-with-next="always" fo:text-align="justify"/>
      <style:text-properties fo:font-weight="bold" style:font-weight-asian="bold" style:font-size-complex="12pt"/>
    </style:style>
    <style:style style:name="P1119" style:parent-style-name="Normal" style:family="paragraph">
      <style:paragraph-properties fo:text-align="justify"/>
      <style:text-properties fo:font-style="italic" style:font-style-asian="italic"/>
    </style:style>
    <style:style style:name="TableColumn1121" style:family="table-column">
      <style:table-column-properties style:column-width="0.3937in" style:use-optimal-column-width="false"/>
    </style:style>
    <style:style style:name="TableColumn1122" style:family="table-column">
      <style:table-column-properties style:column-width="1.4763in" style:use-optimal-column-width="false"/>
    </style:style>
    <style:style style:name="TableColumn1123" style:family="table-column">
      <style:table-column-properties style:column-width="2.5597in" style:use-optimal-column-width="false"/>
    </style:style>
    <style:style style:name="TableColumn1124" style:family="table-column">
      <style:table-column-properties style:column-width="0.984in" style:use-optimal-column-width="false"/>
    </style:style>
    <style:style style:name="TableColumn1125" style:family="table-column">
      <style:table-column-properties style:column-width="1.2798in" style:use-optimal-column-width="false"/>
    </style:style>
    <style:style style:name="Table1120" style:family="table">
      <style:table-properties style:width="6.6937in" fo:margin-left="0.075in" table:align="lef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fo:line-height="106%"/>
    </style:style>
    <style:style style:name="P1129" style:parent-style-name="Normal" style:family="paragraph">
      <style:paragraph-properties fo:text-align="justify" fo:line-height="106%"/>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fo:line-height="106%"/>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fo:line-height="106%"/>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fo:line-height="106%"/>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style>
    <style:style style:name="P1138" style:parent-style-name="Normal" style:family="paragraph">
      <style:paragraph-properties fo:text-align="justify" fo:line-height="106%"/>
    </style:style>
    <style:style style:name="TableRow1139" style:family="table-row">
      <style:table-row-properties style:min-row-height="0.3687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06%"/>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06%"/>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06%"/>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06%"/>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style:style>
    <style:style style:name="TableRow1150" style:family="table-row">
      <style:table-row-properties style:min-row-height="0.3937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06%"/>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06%"/>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06%"/>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6%"/>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06%"/>
    </style:style>
    <style:style style:name="TableRow1161" style:family="table-row">
      <style:table-row-properties style:min-row-height="0.3895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6%"/>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06%"/>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6%"/>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6%"/>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6%"/>
    </style:style>
    <style:style style:name="TableRow1172" style:family="table-row">
      <style:table-row-properties style:min-row-height="0.389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06%"/>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06%"/>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06%"/>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06%"/>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06%"/>
    </style:style>
    <style:style style:name="P1183" style:parent-style-name="Normal" style:family="paragraph">
      <style:paragraph-properties fo:text-align="justify"/>
      <style:text-properties fo:font-weight="bold" style:font-weight-asian="bold" fo:text-transform="uppercase"/>
    </style:style>
    <style:style style:name="P1184" style:parent-style-name="Normal" style:family="paragraph">
      <style:paragraph-properties fo:text-align="justify"/>
      <style:text-properties fo:font-weight="bold" style:font-weight-asian="bold" fo:text-transform="uppercase"/>
    </style:style>
    <style:style style:name="P1185" style:parent-style-name="Normal" style:family="paragraph">
      <style:paragraph-properties fo:text-align="justify"/>
      <style:text-properties fo:font-style="italic" style:font-style-asian="italic"/>
    </style:style>
    <style:style style:name="TableColumn1187" style:family="table-column">
      <style:table-column-properties style:column-width="0.4687in"/>
    </style:style>
    <style:style style:name="TableColumn1188" style:family="table-column">
      <style:table-column-properties style:column-width="4.4743in"/>
    </style:style>
    <style:style style:name="TableColumn1189" style:family="table-column">
      <style:table-column-properties style:column-width="1.9979in"/>
    </style:style>
    <style:style style:name="Table1186" style:family="table">
      <style:table-properties style:width="6.9409in" fo:margin-left="0in" table:align="left"/>
    </style:style>
    <style:style style:name="TableRow1190" style:family="table-row">
      <style:table-row-properties style:min-row-height="0.2881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style>
    <style:style style:name="P1193" style:parent-style-name="Normal" style:family="paragraph">
      <style:paragraph-properties fo:text-align="justify" fo:line-height="106%"/>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fo:line-height="106%"/>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fo:line-height="106%"/>
    </style:style>
    <style:style style:name="TableRow1198" style:family="table-row">
      <style:table-row-properties style:min-row-height="0.306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06%"/>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fo:line-height="106%"/>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06%"/>
    </style:style>
    <style:style style:name="TableRow1205" style:family="table-row">
      <style:table-row-properties style:min-row-height="0.2909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0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fo:line-height="106%"/>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6%"/>
    </style:style>
    <style:style style:name="TableRow1212" style:family="table-row">
      <style:table-row-properties style:min-row-height="0.2909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fo:line-height="106%"/>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6%"/>
    </style:style>
    <style:style style:name="TableRow1219" style:family="table-row">
      <style:table-row-properties style:min-row-height="0.2909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fo:line-height="106%"/>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06%"/>
    </style:style>
    <style:style style:name="P1226" style:parent-style-name="Normal" style:family="paragraph">
      <style:paragraph-properties fo:text-align="justify"/>
    </style:style>
    <style:style style:name="P1227" style:parent-style-name="Normal" style:family="paragraph">
      <style:paragraph-properties fo:keep-with-next="always" fo:text-align="justify"/>
      <style:text-properties fo:font-weight="bold" style:font-weight-asian="bold" style:font-size-complex="12pt"/>
    </style:style>
    <style:style style:name="P1228" style:parent-style-name="Normal" style:family="paragraph">
      <style:paragraph-properties fo:keep-with-next="always" fo:text-align="justify"/>
      <style:text-properties fo:font-weight="bold" style:font-weight-asian="bold" style:font-size-complex="12pt"/>
    </style:style>
    <style:style style:name="P1229" style:parent-style-name="Normal" style:family="paragraph">
      <style:paragraph-properties fo:text-align="justify"/>
      <style:text-properties fo:font-style="italic" style:font-style-asian="italic"/>
    </style:style>
    <style:style style:name="TableColumn1231" style:family="table-column">
      <style:table-column-properties style:column-width="0.4687in" style:use-optimal-column-width="false"/>
    </style:style>
    <style:style style:name="TableColumn1232" style:family="table-column">
      <style:table-column-properties style:column-width="2.8548in" style:use-optimal-column-width="false"/>
    </style:style>
    <style:style style:name="TableColumn1233" style:family="table-column">
      <style:table-column-properties style:column-width="1.575in" style:use-optimal-column-width="false"/>
    </style:style>
    <style:style style:name="TableColumn1234" style:family="table-column">
      <style:table-column-properties style:column-width="1.8701in" style:use-optimal-column-width="false"/>
    </style:style>
    <style:style style:name="Table1230" style:family="table">
      <style:table-properties style:width="6.7687in" fo:margin-left="0in" table:align="lef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fo:line-height="106%"/>
    </style:style>
    <style:style style:name="P1238" style:parent-style-name="Normal" style:family="paragraph">
      <style:paragraph-properties fo:text-align="justify" fo:line-height="10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line-height="106%"/>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fo:line-height="106%"/>
    </style:style>
    <style:style style:name="P1243" style:parent-style-name="Normal" style:family="paragraph">
      <style:paragraph-properties fo:text-align="justify" fo:line-height="106%"/>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fo:line-height="106%"/>
    </style:style>
    <style:style style:name="TableRow1246" style:family="table-row">
      <style:table-row-properties style:min-row-height="0.2673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06%"/>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6%"/>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style>
    <style:style style:name="TableRow1255" style:family="table-row">
      <style:table-row-properties style:min-row-height="0.2812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06%"/>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06%"/>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06%"/>
    </style:style>
    <style:style style:name="TableRow1264" style:family="table-row">
      <style:table-row-properties style:min-row-height="0.2812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6%"/>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6%"/>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6%"/>
    </style:style>
    <style:style style:name="TableRow1273" style:family="table-row">
      <style:table-row-properties style:min-row-height="0.295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06%"/>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style>
    <style:style style:name="P1282" style:parent-style-name="Normal" style:master-page-name="MP3" style:family="paragraph">
      <style:paragraph-properties fo:keep-with-next="always" fo:break-before="page" fo:text-align="justify"/>
    </style:style>
    <style:style style:name="T1284" style:parent-style-name="DefaultParagraphFont" style:family="text">
      <style:text-properties fo:font-weight="bold" style:font-weight-asian="bold" fo:text-transform="uppercase"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style:text-properties fo:font-style="italic" style:font-style-asian="italic"/>
    </style:style>
    <style:style style:name="TableColumn1288" style:family="table-column">
      <style:table-column-properties style:column-width="0.4902in" style:use-optimal-column-width="false"/>
    </style:style>
    <style:style style:name="TableColumn1289" style:family="table-column">
      <style:table-column-properties style:column-width="1.6763in" style:use-optimal-column-width="false"/>
    </style:style>
    <style:style style:name="TableColumn1290" style:family="table-column">
      <style:table-column-properties style:column-width="2.0638in" style:use-optimal-column-width="false"/>
    </style:style>
    <style:style style:name="TableColumn1291" style:family="table-column">
      <style:table-column-properties style:column-width="1.2798in" style:use-optimal-column-width="false"/>
    </style:style>
    <style:style style:name="TableColumn1292" style:family="table-column">
      <style:table-column-properties style:column-width="0.7916in" style:use-optimal-column-width="false"/>
    </style:style>
    <style:style style:name="TableColumn1293" style:family="table-column">
      <style:table-column-properties style:column-width="0.6875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9847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0.7909in" style:use-optimal-column-width="false"/>
    </style:style>
    <style:style style:name="Table1287" style:family="table">
      <style:table-properties style:width="10.2416in" fo:margin-left="0in" table:align="center"/>
    </style:style>
    <style:style style:name="TableRow1298" style:family="table-row">
      <style:table-row-properties style:min-row-height="0.2604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fo:line-height="106%"/>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fo:line-height="106%"/>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fo:line-height="106%"/>
      <style:text-properties fo:font-size="11pt" style:font-size-asian="11pt" style:font-size-complex="11pt"/>
    </style:style>
    <style:style style:name="P1305" style:parent-style-name="Normal" style:family="paragraph">
      <style:paragraph-properties fo:text-align="justify" fo:line-height="106%"/>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06%"/>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06%"/>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1756in" style:use-optimal-row-height="false" fo:keep-together="always"/>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06%"/>
      <style:text-properties fo:font-size="11pt" style:font-size-asian="11pt" style:font-size-complex="11pt"/>
    </style:style>
    <style:style style:name="P1327" style:parent-style-name="Normal" style:family="paragraph">
      <style:paragraph-properties fo:text-align="justify" fo:line-height="106%"/>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06%"/>
      <style:text-properties fo:font-size="11pt" style:font-size-asian="11pt" style:font-size-complex="11pt"/>
    </style:style>
    <style:style style:name="P1330" style:parent-style-name="Normal" style:family="paragraph">
      <style:paragraph-properties fo:text-align="justify" fo:line-height="106%"/>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06%"/>
      <style:text-properties fo:font-size="11pt" style:font-size-asian="11pt" style:font-size-complex="11pt"/>
    </style:style>
    <style:style style:name="P1333" style:parent-style-name="Normal" style:family="paragraph">
      <style:paragraph-properties fo:text-align="justify" fo:line-height="106%"/>
      <style:text-properties fo:font-size="11pt" style:font-size-asian="11pt" style:font-size-complex="11pt"/>
    </style:style>
    <style:style style:name="TableRow1334" style:family="table-row">
      <style:table-row-properties style:min-row-height="0.6409in" style:use-optimal-row-height="false" fo:keep-together="always"/>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6%"/>
      <style:text-properties fo:font-size="11pt" style:font-size-asian="11pt" style:font-size-complex="11pt"/>
    </style:style>
    <style:style style:name="P1345" style:parent-style-name="Normal" style:family="paragraph">
      <style:paragraph-properties fo:text-align="justify" fo:line-height="106%"/>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Row1349" style:family="table-row">
      <style:table-row-properties style:min-row-height="0.2041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fo:line-height="106%"/>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ableRow1355" style:family="table-row">
      <style:table-row-properties style:min-row-height="0.105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line-height="106%"/>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fo:line-height="106%"/>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06%"/>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06%"/>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06%"/>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06%"/>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06%"/>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06%"/>
      <style:text-properties fo:font-size="11pt" style:font-size-asian="11pt" style:font-size-complex="11pt"/>
    </style:style>
    <style:style style:name="TableRow1372" style:family="table-row">
      <style:table-row-properties style:min-row-height="0.0847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fo:line-height="106%"/>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line-height="106%"/>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06%"/>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06%"/>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06%"/>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6%"/>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06%"/>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06%"/>
      <style:text-properties fo:font-size="11pt" style:font-size-asian="11pt" style:font-size-complex="11pt"/>
    </style:style>
    <style:style style:name="TableRow1389" style:family="table-row">
      <style:table-row-properties style:min-row-height="0.1798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fo:line-height="106%"/>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fo:line-height="106%"/>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06%"/>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06%"/>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06%"/>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6%"/>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06%"/>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06%"/>
      <style:text-properties fo:font-size="11pt" style:font-size-asian="11pt" style:font-size-complex="11pt"/>
    </style:style>
    <style:style style:name="TableRow1406" style:family="table-row">
      <style:table-row-properties style:min-row-height="0.1194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line-height="106%"/>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ableRow1412" style:family="table-row">
      <style:table-row-properties style:min-row-height="0.0895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fo:line-height="106%"/>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06%"/>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06%"/>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6%"/>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06%"/>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6%"/>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fo:font-size="11pt" style:font-size-asian="11pt" style:font-size-complex="11pt"/>
    </style:style>
    <style:style style:name="TableRow1429" style:family="table-row">
      <style:table-row-properties style:min-row-height="0.0583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fo:line-height="106%"/>
      <style:text-properties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6%"/>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06%"/>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6%"/>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06%"/>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6%"/>
      <style:text-properties fo:font-size="11pt" style:font-size-asian="11pt" style:font-size-complex="11pt"/>
    </style:style>
    <style:style style:name="TableRow1446" style:family="table-row">
      <style:table-row-properties style:min-row-height="0.0486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fo:line-height="106%"/>
      <style:text-properties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1pt" style:font-size-asian="11pt" style:font-size-complex="11pt"/>
    </style:style>
    <style:style style:name="TableRow1463" style:family="table-row">
      <style:table-row-properties style:min-row-height="0.1868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fo:line-height="106%"/>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ableRow1470" style:family="table-row">
      <style:table-row-properties style:min-row-height="0.1416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fo:line-height="106%"/>
      <style:text-properties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6%"/>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6%"/>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6%"/>
      <style:text-properties fo:font-size="11pt" style:font-size-asian="11pt" style:font-size-complex="11pt"/>
    </style:style>
    <style:style style:name="TableRow1487" style:family="table-row">
      <style:table-row-properties style:min-row-height="0.1208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fo:line-height="106%"/>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06%"/>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06%"/>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06%"/>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06%"/>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06%"/>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06%"/>
      <style:text-properties fo:font-size="11pt" style:font-size-asian="11pt" style:font-size-complex="11pt"/>
    </style:style>
    <style:style style:name="TableRow1504" style:family="table-row">
      <style:table-row-properties style:min-row-height="0.0909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fo:line-height="106%"/>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06%"/>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06%"/>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06%"/>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06%"/>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06%"/>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06%"/>
      <style:text-properties fo:font-size="11pt" style:font-size-asian="11pt" style:font-size-complex="11pt"/>
    </style:style>
    <style:style style:name="TableRow1521" style:family="table-row">
      <style:table-row-properties style:min-row-height="0.1944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fo:line-height="106%"/>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ableRow1527" style:family="table-row">
      <style:table-row-properties style:min-row-height="0.1159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fo:line-height="106%"/>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06%"/>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06%"/>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06%"/>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06%"/>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06%"/>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06%"/>
      <style:text-properties fo:font-size="11pt" style:font-size-asian="11pt" style:font-size-complex="11pt"/>
    </style:style>
    <style:style style:name="TableRow1544" style:family="table-row">
      <style:table-row-properties style:min-row-height="0.0944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fo:line-height="106%"/>
      <style:text-properties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06%"/>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line-height="106%"/>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06%"/>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06%"/>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06%"/>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06%"/>
      <style:text-properties fo:font-size="11pt" style:font-size-asian="11pt" style:font-size-complex="11pt"/>
    </style:style>
    <style:style style:name="TableRow1561" style:family="table-row">
      <style:table-row-properties style:min-row-height="0.054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fo:line-height="106%"/>
      <style:text-properties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06%"/>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06%"/>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06%"/>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06%"/>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06%"/>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06%"/>
      <style:text-properties fo:font-size="11pt" style:font-size-asian="11pt" style:font-size-complex="11pt"/>
    </style:style>
    <style:style style:name="TableRow1578" style:family="table-row">
      <style:table-row-properties style:min-row-height="0.1812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fo:line-height="106%"/>
    </style:style>
    <style:style style:name="T1583" style:parent-style-name="DefaultParagraphFont" style:family="text">
      <style:text-properties fo:font-weight="bold" style:font-weight-asian="bold" fo:letter-spacing="-0.0027in" fo:font-size="11pt" style:font-size-asian="11pt" style:font-size-complex="11pt" style:language-asian="lt" style:country-asian="LT"/>
    </style:style>
    <style:style style:name="TableRow1584" style:family="table-row">
      <style:table-row-properties style:min-row-height="0.098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fo:line-height="106%"/>
      <style:text-properties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6%"/>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106%"/>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6%"/>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06%"/>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06%"/>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06%"/>
      <style:text-properties fo:font-size="11pt" style:font-size-asian="11pt" style:font-size-complex="11pt"/>
    </style:style>
    <style:style style:name="TableRow1601" style:family="table-row">
      <style:table-row-properties style:min-row-height="0.0687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justify" fo:line-height="106%"/>
      <style:text-properties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06%"/>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06%"/>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06%"/>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06%"/>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06%"/>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text-properties fo:font-size="11pt" style:font-size-asian="11pt" style:font-size-complex="11pt"/>
    </style:style>
    <style:style style:name="TableRow1618" style:family="table-row">
      <style:table-row-properties style:min-row-height="0.1722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fo:line-height="106%"/>
      <style:text-properties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06%"/>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06%"/>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06%"/>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06%"/>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06%"/>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text-properties fo:font-size="11pt" style:font-size-asian="11pt" style:font-size-complex="11pt"/>
    </style:style>
    <style:style style:name="TableRow1635" style:family="table-row">
      <style:table-row-properties style:min-row-height="0.1222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line-height="106%"/>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06%"/>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06%"/>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06%"/>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06%"/>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06%"/>
      <style:text-properties fo:font-size="11pt" style:font-size-asian="11pt" style:font-size-complex="11pt"/>
    </style:style>
    <style:style style:name="TableRow1652" style:family="table-row">
      <style:table-row-properties style:min-row-height="0.1895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fo:line-height="106%"/>
    </style:style>
    <style:style style:name="T1657" style:parent-style-name="DefaultParagraphFont" style:family="text">
      <style:text-properties fo:letter-spacing="-0.0041in" fo:font-size="11pt" style:font-size-asian="11pt" style:font-size-complex="11pt" style:language-asian="lt" style:country-asian="LT"/>
    </style:style>
    <style:style style:name="T1658" style:parent-style-name="DefaultParagraphFont" style:family="text">
      <style:text-properties fo:font-weight="bold" style:font-weight-asian="bold" fo:letter-spacing="-0.0041in" fo:font-size="11pt" style:font-size-asian="11pt" style:font-size-complex="11pt" style:language-asian="lt" style:country-asian="LT"/>
    </style:style>
    <style:style style:name="T1659"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06%"/>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06%"/>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06%"/>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06%"/>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06%"/>
      <style:text-properties fo:font-size="11pt" style:font-size-asian="11pt" style:font-size-complex="11pt"/>
    </style:style>
    <style:style style:name="P1670" style:parent-style-name="Normal" style:family="paragraph">
      <style:paragraph-properties fo:text-align="justify" fo:margin-left="1in" fo:text-indent="-1in">
        <style:tab-stops/>
      </style:paragraph-properties>
    </style:style>
    <style:style style:name="P1671" style:parent-style-name="Normal" style:family="paragraph">
      <style:paragraph-properties fo:text-align="justify" fo:text-indent="2.7152in"/>
    </style:style>
    <style:style style:name="P1672" style:parent-style-name="Normal" style:master-page-name="MP4" style:family="paragraph">
      <style:paragraph-properties fo:break-before="page" fo:text-align="justify"/>
    </style:style>
    <style:style style:name="T1675" style:parent-style-name="DefaultParagraphFont" style:family="text">
      <style:text-properties fo:font-weight="bold" style:font-weight-asian="bold" style:font-weight-complex="bold"/>
    </style:style>
    <style:style style:name="TableColumn1677" style:family="table-column">
      <style:table-column-properties style:column-width="6.8437in"/>
    </style:style>
    <style:style style:name="Table1676" style:family="table">
      <style:table-properties style:width="6.8437in" style:rel-width="100%"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06%" fo:text-indent="0.6291in"/>
      <style:text-properties fo:font-size="11.5pt" style:font-size-asian="11.5pt" style:font-size-complex="11.5pt"/>
    </style:style>
    <style:style style:name="P1681" style:parent-style-name="Normal" style:family="paragraph">
      <style:paragraph-properties fo:text-align="justify" fo:line-height="106%"/>
      <style:text-properties fo:font-size="11.5pt" style:font-size-asian="11.5pt" style:font-size-complex="11.5pt"/>
    </style:style>
    <style:style style:name="P1682" style:parent-style-name="Normal" style:family="paragraph">
      <style:paragraph-properties fo:text-align="justify" fo:line-height="106%"/>
    </style:style>
    <style:style style:name="T1683" style:parent-style-name="DefaultParagraphFont" style:family="text">
      <style:text-properties fo:font-size="11.5pt" style:font-size-asian="11.5pt" style:font-size-complex="11.5pt"/>
    </style:style>
    <style:style style:name="T1684" style:parent-style-name="DefaultParagraphFont" style:family="text">
      <style:text-properties style:language-asian="lt" style:country-asian="LT"/>
    </style:style>
    <style:style style:name="T1685" style:parent-style-name="DefaultParagraphFont" style:family="text">
      <style:text-properties fo:font-size="11.5pt" style:font-size-asian="11.5pt" style:font-size-complex="11.5pt"/>
    </style:style>
    <style:style style:name="P1686" style:parent-style-name="Normal" style:family="paragraph">
      <style:paragraph-properties fo:text-align="justify" fo:line-height="106%"/>
      <style:text-properties fo:font-size="11.5pt" style:font-size-asian="11.5pt" style:font-size-complex="11.5pt"/>
    </style:style>
    <style:style style:name="P1687" style:parent-style-name="Normal" style:family="paragraph">
      <style:paragraph-properties fo:text-align="justify" fo:line-height="106%"/>
    </style:style>
    <style:style style:name="T1688" style:parent-style-name="DefaultParagraphFont" style:family="text">
      <style:text-properties fo:font-size="11.5pt" style:font-size-asian="11.5pt" style:font-size-complex="11.5pt"/>
    </style:style>
    <style:style style:name="T1689" style:parent-style-name="DefaultParagraphFont" style:family="text">
      <style:text-properties fo:font-size="11.5pt" style:font-size-asian="11.5pt" style:font-size-complex="11.5pt"/>
    </style:style>
    <style:style style:name="T1690" style:parent-style-name="DefaultParagraphFont" style:family="text">
      <style:text-properties fo:letter-spacing="-0.0027in" fo:font-size="11.5pt" style:font-size-asian="11.5pt" style:font-size-complex="11.5pt"/>
    </style:style>
    <style:style style:name="T1691" style:parent-style-name="DefaultParagraphFont" style:family="text">
      <style:text-properties fo:letter-spacing="-0.0027in" fo:font-size="11.5pt" style:font-size-asian="11.5pt" style:font-size-complex="11.5pt"/>
    </style:style>
    <style:style style:name="T1692" style:parent-style-name="DefaultParagraphFont" style:family="text">
      <style:text-properties fo:font-size="11.5pt" style:font-size-asian="11.5pt" style:font-size-complex="11.5pt"/>
    </style:style>
    <style:style style:name="P1693" style:parent-style-name="Normal" style:family="paragraph">
      <style:paragraph-properties fo:text-align="justify" fo:line-height="106%"/>
    </style:style>
    <style:style style:name="T1694" style:parent-style-name="DefaultParagraphFont" style:family="text">
      <style:text-properties fo:font-size="11.5pt" style:font-size-asian="11.5pt" style:font-size-complex="11.5pt"/>
    </style:style>
    <style:style style:name="T1695" style:parent-style-name="DefaultParagraphFont" style:family="text">
      <style:text-properties fo:font-size="11.5pt" style:font-size-asian="11.5pt" style:font-size-complex="11.5pt"/>
    </style:style>
    <style:style style:name="T1696" style:parent-style-name="DefaultParagraphFont" style:family="text">
      <style:text-properties fo:letter-spacing="-0.0027in" fo:font-size="11.5pt" style:font-size-asian="11.5pt" style:font-size-complex="11.5pt"/>
    </style:style>
    <style:style style:name="T1697" style:parent-style-name="DefaultParagraphFont" style:family="text">
      <style:text-properties fo:font-size="11.5pt" style:font-size-asian="11.5pt" style:font-size-complex="11.5pt"/>
    </style:style>
    <style:style style:name="P1698" style:parent-style-name="Normal" style:family="paragraph">
      <style:paragraph-properties fo:text-align="justify" fo:line-height="106%"/>
      <style:text-properties fo:font-size="11.5pt" style:font-size-asian="11.5pt" style:font-size-complex="11.5pt"/>
    </style:style>
    <style:style style:name="P1699" style:parent-style-name="Normal" style:family="paragraph">
      <style:paragraph-properties fo:text-align="justify" fo:line-height="106%"/>
      <style:text-properties fo:font-size="11.5pt" style:font-size-asian="11.5pt" style:font-size-complex="11.5pt"/>
    </style:style>
    <style:style style:name="P1700" style:parent-style-name="Normal" style:family="paragraph">
      <style:paragraph-properties fo:text-align="justify" fo:line-height="106%"/>
      <style:text-properties fo:font-size="11.5pt" style:font-size-asian="11.5pt" style:font-size-complex="11.5pt"/>
    </style:style>
    <style:style style:name="P1701" style:parent-style-name="Normal" style:family="paragraph">
      <style:paragraph-properties fo:text-align="justify" fo:line-height="106%"/>
      <style:text-properties fo:font-size="11.5pt" style:font-size-asian="11.5pt" style:font-size-complex="11.5pt"/>
    </style:style>
    <style:style style:name="P1702" style:parent-style-name="Normal" style:family="paragraph">
      <style:paragraph-properties fo:text-align="justify" fo:line-height="106%" fo:margin-left="0.0236in">
        <style:tab-stops/>
      </style:paragraph-properties>
    </style:style>
    <style:style style:name="T1703" style:parent-style-name="DefaultParagraphFont" style:family="text">
      <style:text-properties fo:font-size="11.5pt" style:font-size-asian="11.5pt" style:font-size-complex="11.5pt"/>
    </style:style>
    <style:style style:name="P1704" style:parent-style-name="Normal" style:family="paragraph">
      <style:paragraph-properties fo:text-align="justify" fo:line-height="106%"/>
    </style:style>
    <style:style style:name="T1705" style:parent-style-name="DefaultParagraphFont" style:family="text">
      <style:text-properties fo:font-size="11.5pt" style:font-size-asian="11.5pt" style:font-size-complex="11.5pt"/>
    </style:style>
    <style:style style:name="T1706" style:parent-style-name="DefaultParagraphFont" style:family="text">
      <style:text-properties fo:letter-spacing="-0.0027in" fo:font-size="11.5pt" style:font-size-asian="11.5pt" style:font-size-complex="11.5pt"/>
    </style:style>
    <style:style style:name="T1707" style:parent-style-name="DefaultParagraphFont" style:family="text">
      <style:text-properties fo:font-size="11.5pt" style:font-size-asian="11.5pt" style:font-size-complex="11.5pt"/>
    </style:style>
    <style:style style:name="T1708" style:parent-style-name="DefaultParagraphFont" style:family="text">
      <style:text-properties fo:font-size="11.5pt" style:font-size-asian="11.5pt" style:font-size-complex="11.5pt"/>
    </style:style>
    <style:style style:name="T1709" style:parent-style-name="DefaultParagraphFont" style:family="text">
      <style:text-properties style:font-size-complex="12pt"/>
    </style:style>
    <style:style style:name="T1710" style:parent-style-name="DefaultParagraphFont" style:family="text">
      <style:text-properties fo:font-size="11.5pt" style:font-size-asian="11.5pt" style:font-size-complex="11.5pt"/>
    </style:style>
    <style:style style:name="P1711" style:parent-style-name="Normal" style:family="paragraph">
      <style:paragraph-properties fo:text-align="justify" fo:line-height="106%"/>
    </style:style>
    <style:style style:name="T1712" style:parent-style-name="DefaultParagraphFont" style:family="text">
      <style:text-properties fo:font-size="11.5pt" style:font-size-asian="11.5pt" style:font-size-complex="11.5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line-height="106%"/>
    </style:style>
    <style:style style:name="T1717" style:parent-style-name="DefaultParagraphFont" style:family="text">
      <style:text-properties fo:font-size="11.5pt" style:font-size-asian="11.5pt" style:font-size-complex="11.5pt"/>
    </style:style>
    <style:style style:name="T1718" style:parent-style-name="DefaultParagraphFont" style:family="text">
      <style:text-properties fo:letter-spacing="-0.0027in" fo:font-size="11.5pt" style:font-size-asian="11.5pt" style:font-size-complex="11.5pt"/>
    </style:style>
    <style:style style:name="T1719" style:parent-style-name="DefaultParagraphFont" style:family="text">
      <style:text-properties fo:font-size="11.5pt" style:font-size-asian="11.5pt" style:font-size-complex="11.5pt"/>
    </style:style>
    <style:style style:name="T1720" style:parent-style-name="DefaultParagraphFont" style:family="text">
      <style:text-properties fo:letter-spacing="-0.0027in" fo:font-size="11.5pt" style:font-size-asian="11.5pt" style:font-size-complex="11.5pt"/>
    </style:style>
    <style:style style:name="T1721" style:parent-style-name="DefaultParagraphFont" style:family="text">
      <style:text-properties fo:font-size="11.5pt" style:font-size-asian="11.5pt" style:font-size-complex="11.5pt"/>
    </style:style>
    <style:style style:name="P1722" style:parent-style-name="Normal" style:family="paragraph">
      <style:paragraph-properties fo:text-align="justify" fo:line-height="106%"/>
      <style:text-properties fo:font-size="11.5pt" style:font-size-asian="11.5pt" style:font-size-complex="11.5pt"/>
    </style:style>
    <style:style style:name="P1723" style:parent-style-name="Normal" style:family="paragraph">
      <style:paragraph-properties fo:text-align="justify" fo:line-height="106%"/>
    </style:style>
    <style:style style:name="T1724" style:parent-style-name="DefaultParagraphFont" style:family="text">
      <style:text-properties fo:font-size="11.5pt" style:font-size-asian="11.5pt" style:font-size-complex="11.5pt"/>
    </style:style>
    <style:style style:name="T1725" style:parent-style-name="DefaultParagraphFont" style:family="text">
      <style:text-properties fo:letter-spacing="-0.0027in" fo:font-size="11.5pt" style:font-size-asian="11.5pt" style:font-size-complex="11.5pt"/>
    </style:style>
    <style:style style:name="T1726" style:parent-style-name="DefaultParagraphFont" style:family="text">
      <style:text-properties fo:font-size="11.5pt" style:font-size-asian="11.5pt" style:font-size-complex="11.5pt"/>
    </style:style>
    <style:style style:name="T1727" style:parent-style-name="DefaultParagraphFont" style:family="text">
      <style:text-properties fo:font-size="11.5pt" style:font-size-asian="11.5pt" style:font-size-complex="11.5pt" style:language-asian="lt" style:country-asian="LT"/>
    </style:style>
    <style:style style:name="T1728" style:parent-style-name="DefaultParagraphFont" style:family="text">
      <style:text-properties fo:font-size="11.5pt" style:font-size-asian="11.5pt" style:font-size-complex="11.5pt"/>
    </style:style>
    <style:style style:name="P1729" style:parent-style-name="Normal" style:family="paragraph">
      <style:paragraph-properties fo:text-align="justify" fo:line-height="106%"/>
      <style:text-properties fo:font-size="11.5pt" style:font-size-asian="11.5pt" style:font-size-complex="11.5pt"/>
    </style:style>
    <style:style style:name="P1730" style:parent-style-name="Normal" style:family="paragraph">
      <style:paragraph-properties fo:text-align="justify" fo:line-height="106%">
        <style:tab-stops>
          <style:tab-stop style:type="left" style:position="0.6409in"/>
        </style:tab-stops>
      </style:paragraph-properties>
      <style:text-properties fo:font-size="11.5pt" style:font-size-asian="11.5pt" style:font-size-complex="11.5pt"/>
    </style:style>
    <style:style style:name="P1731" style:parent-style-name="Normal" style:family="paragraph">
      <style:paragraph-properties fo:text-align="justify" fo:line-height="106%"/>
      <style:text-properties fo:font-size="11.5pt" style:font-size-asian="11.5pt" style:font-size-complex="11.5pt"/>
    </style:style>
    <style:style style:name="P1732" style:parent-style-name="Normal" style:family="paragraph">
      <style:paragraph-properties fo:text-align="justify" fo:line-height="106%"/>
      <style:text-properties fo:font-size="11.5pt" style:font-size-asian="11.5pt" style:font-size-complex="11.5pt"/>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office:automatic-styles>
  <office:body>
    <office:text text:use-soft-page-breaks="true">
      <text:p text:style-name="P1"><text:span text:style-name="T3">Suvestinė redakcija nuo 2021-08-04 iki 2022-12-22</text:span></text:p>
      <text:p text:style-name="P4"/>
      <text:p text:style-name="P5"><text:span text:style-name="T6">Įsakymas paskelbtas: TAR 2015-05-05, i. k. 2015-06709</text:span></text:p>
      <text:p text:style-name="P7"/>
      <text:p text:style-name="P8">Nauja redakcija nuo 2021-08-04:</text:p>
      <text:p text:style-name="Normal"><text:span text:style-name="T9">Nr.<text:s/></text:span><text:a xlink:href="https://www.e-tar.lt/portal/legalAct.html?documentId=7d84af60f42f11eb9f09e7df20500045" office:target-frame-name="_top" xlink:show="replace"><text:span text:style-name="T10">3D-502</text:span></text:a><text:span text:style-name="T11">, 2021-08-03, paskelbta TAR 2021-08-03, i. k. 2021-16979</text:span></text:p>
      <text:p text:style-name="P12"/>
      <text:p text:style-name="P13"><text:span text:style-name="T14">LIETUVOS RESPUBLIKOS ŽEMĖS ŪKIO MINISTRAS</text:span></text:p>
      <text:p text:style-name="P15"/>
      <text:p text:style-name="P16">ĮSAKYMAS</text:p>
      <text:p text:style-name="P17"><text:span text:style-name="T18">DĖL ŽEMĖS ŪKIO MINISTERIJOS 2015–2022 METŲ T</text:span><text:span text:style-name="T19">ARPTAUTINIŲ MOKSLINIŲ TYRIMŲ IR TAIKOMOSIOS VEIKLOS PROJEKTŲ ADMINISTRAVIMO TAISYKLIŲ PATVIRTINIMO</text:span><text:span text:style-name="T20"><text:s/></text:span></text:p>
      <text:p text:style-name="P21"/>
      <text:p text:style-name="P22">2015 m. gegužės 4 d. Nr. 3D-349</text:p>
      <text:p text:style-name="P23">Vilnius</text:p>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12.30 papunkčiu ir 2014 m. b</text:span><text:span text:style-name="T27">irželio 25 d. Komisijos reglamentu (ES) Nr. 702/2014, kuriuo skelbiama, kad tam tikrų kategorijų pagalba žemės bei miškų ūkio sektoriuose ir kaimo vietovėse yra suderinama su vidaus rinka pagal Sutarties dėl Europos Sąjungos veikimo 107 ir 108 straipsnius,</text:span><text:span text:style-name="T28"><text:s/>su paskutiniais pakeitimais, padarytais 2019 m. vasario 19 d. Komisijos reglamentu (ES) 2019/289,<text:s/></text:span></text:p>
      <text:p text:style-name="P29"><text:span text:style-name="T30">t v i r t i n u Žemės ūkio ministerijos 2015–2022 metų tarptautinių mokslinių tyrimų ir taikomosios veiklos projektų administravimo taisykles (pridedama).</text:span></text:p>
      <text:p text:style-name="P31"/>
      <text:p text:style-name="P32"/>
      <text:p text:style-name="P33"/>
      <text:p text:style-name="P34">Žemės ūkio ministrė<text:tab/><text:tab/><text:tab/><text:tab/><text:tab/><text:tab/><text:tab/><text:s text:c="18"/>Virginija Baltraitienė</text:p>
      <text:p text:style-name="P35"/>
      <text:p text:style-name="P36"/>
      <text:p text:style-name="P37">SUDERINTA</text:p>
      <text:p text:style-name="P38">Lietuvos Respublikos konkurencijos tarybos</text:p>
      <text:p text:style-name="P39"><text:span text:style-name="T40">2015-03-18 raštu Nr.(9.8-35) 6V-631</text:span></text:p>
      <text:p text:style-name="Normal"/>
      <text:p text:style-name="P41"/>
      <text:soft-page-break/>
      <text:p text:style-name="P42"><text:span text:style-name="T44">PATVIRTINTA</text:span></text:p>
      <text:p text:style-name="P45">Lietuvos<text:s/>Respublikos žemės ūkio ministro</text:p>
      <text:p text:style-name="P46">2015 m. gegužės 4 d. įsakymu Nr. 3D-349</text:p>
      <text:p text:style-name="P47"><text:span text:style-name="T48">(</text:span>Lietuvos Respublikos žemės ūkio ministro</text:p>
      <text:p text:style-name="P49">2017 <text:s/>m. liepos 27 d. įsakymo Nr. 3D-497</text:p>
      <text:p text:style-name="P50">redakcija)</text:p>
      <text:p text:style-name="P51"/>
      <text:p text:style-name="P52"><text:span text:style-name="T53">ŽEMĖS ŪKIO MINISTERIJOS 2015–2022 METŲ TARPTAUTINIŲ MOKSLINIŲ TYRIMŲ IR TAIKOMOSIOS VEIKL</text:span><text:span text:style-name="T54">OS PROJEKTŲ ADMINISTRAVIMO TAISYKLĖS<text:s/></text:span></text:p>
      <text:p text:style-name="P55"/>
      <text:p text:style-name="P56">Pakeistas priedo pavadinimas:</text:p>
      <text:p text:style-name="P57"><text:span text:style-name="T58">Nr.<text:s/></text:span><text:a xlink:href="https://www.e-tar.lt/portal/legalAct.html?documentId=7d84af60f42f11eb9f09e7df20500045" office:target-frame-name="_top" xlink:show="replace"><text:span text:style-name="T59">3D-502</text:span></text:a><text:span text:style-name="T60">, 2021-08-03, paskelbta TAR 2021-08-03, i. k. 2021-16979</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emės ūkio ministerijos 2015–2022 metų tarptautinių mokslinių tyrimų ir taikomosios veiklos projektų administravimo taisyklės (toliau – Taisyklės) nustato valstybės pagalbos žemės ūkio tarptautinių mokslinių tyrimų ir taikomosi</text:span><text:span text:style-name="T70">os veiklos projektams skyrimo iš valstybės biudžeto lėšų pagrindinius principus, sąlygas ir tvarką bei lėšų, gautų iš Europos Sąjungos tarptautinei mokslinių tyrimų ir taikomosios veiklos iniciatyvai ir žemės ūkio tarptautinių<text:s/></text:span><text:soft-page-break/><text:span text:style-name="T71">mokslinių tyrimų ir taikomosi</text:span><text:span text:style-name="T72">os veiklos projektams įgyvendinti (toliau – ES finansavimas), panaudojimo tvarką.<text:s/></text:span></text:p>
      <text:p text:style-name="P73">Punkto pakeitimai:</text:p>
      <text:p text:style-name="P74"><text:span text:style-name="T75">Nr.<text:s/></text:span><text:a xlink:href="https://www.e-tar.lt/portal/legalAct.html?documentId=7d84af60f42f11eb9f09e7df20500045" office:target-frame-name="_top" xlink:show="replace"><text:span text:style-name="T76">3D-502</text:span></text:a><text:span text:style-name="T77">, 2021-08-03, paskelbta TAR 2021-08-03, i. k.<text:s/></text:span><text:span text:style-name="T78">2021-16979</text:span></text:p>
      <text:p text:style-name="Normal"/>
      <text:p text:style-name="P79"><text:span text:style-name="T80">2</text:span><text:span text:style-name="T81">. <text:s/>Šios Taisyklės parengtos atsižvelgiant į 2014 m. birželio 25 d. Komisijos reglamentą (ES) Nr. 702/2014, kuriuo skelbiama, kad tam tikrų kategorijų pagalba žemės bei miškų ūkio sektoriuose ir kaimo vietovėse yra suderinama su vidaus rink</text:span><text:span text:style-name="T82">a pagal Sutarties dėl Europos Sąjungos veikimo 107 ir 108 straipsnius, su paskutiniais pakeitimais, padarytais 2019 m. vasario 19 d. Komisijos reglamentu (ES) 2019/289, Žemės, maisto ūkio, žuvininkystės ir kaimo plėtros mokslinių tyrimų ir eksperimentinės<text:s/></text:span><text:span text:style-name="T83">plėtros 2015–2022 metų programą, patvirtintą Lietuvos Respublikos žemės ūkio ministro 2014 m. spalio 16 d. įsakymu Nr. 3D-745</text:span><text:span text:style-name="T84"><text:s/></text:span><text:span text:style-name="T85">„Dėl Žemės, maisto ūkio, žuvininkystės ir kaimo plėtros mokslinių tyrimų ir eksperimentinės plėtros 2015–2022 metų programos patvi</text:span><text:span text:style-name="T86">rtinimo“, ir Valstybės pagalbos žemės ūkiui, maisto ūkiui, žuvininkystei ir kaimo plėtrai ir kitų iš valstybės biudžeto lėšų finansuojamų priemonių bendrąsias administravimo taisykles, patvirtintas Lietuvos Respublikos žemės ūkio ministro 2010 m. lapkričio</text:span><text:span text:style-name="T87"><text:s/>8 d. įsakymu Nr. 3D-979 „Dėl Valstybės pagalbos žemės ūkiui, maisto ūkiui, žuvininkystei ir kaimo plėtrai ir kitų iš valstybės biudžeto lėšų finansuojamų priemonių bendrųjų administravimo taisyklių patvirtinimo“ (toliau – Bendrosios administravimo taisykl</text:span><text:span text:style-name="T88">ės).</text:span><text:s/></text:p>
      <text:soft-page-break/>
      <text:p text:style-name="P89">Punkto pakeitimai:</text:p>
      <text:p text:style-name="P90"><text:span text:style-name="T91">Nr.<text:s/></text:span><text:a xlink:href="https://www.e-tar.lt/portal/legalAct.html?documentId=cf30c950856a11eab005936df725feed" office:target-frame-name="_top" xlink:show="replace"><text:span text:style-name="T92">3D-325</text:span></text:a><text:span text:style-name="T93">, 2020-04-23, paskelbta TAR 2020-04-24, i. k. 2020-08624</text:span></text:p>
      <text:p text:style-name="P94"><text:span text:style-name="T95">Nr.<text:s/></text:span><text:a xlink:href="https://www.e-tar.lt/portal/legalAct.html?documentId=7d84af60f42f11eb9f09e7df20500045" office:target-frame-name="_top" xlink:show="replace"><text:span text:style-name="T96">3D-502</text:span></text:a><text:span text:style-name="T97">, 2021-08-03, paskelbta TAR 2021-08-03, i. k. 2021-16979</text:span></text:p>
      <text:p text:style-name="Normal"/>
      <text:p text:style-name="P98"><text:span text:style-name="T99">3</text:span><text:span text:style-name="T100">. Taisyklėse vartojamos sąvokos:<text:s/></text:span></text:p>
      <text:p text:style-name="P101"><text:span text:style-name="T102">3.1</text:span><text:span text:style-name="T103">. Tarptautinių mokslinių tyrimų ir taikomosios veiklos iniciatyva</text:span><text:span text:style-name="T104"> (toliau – TMTTV iniciatyva) – tarptautinių mokslinių tyrimų ir taikomosios veiklos iniciatyva, kurią įgyvendina ES ir (ar) kitų valstybių institucijos, koordinuojančios ir finansuojančios<text:s/></text:span><text:span text:style-name="T105">žemės ūkio, maisto ūkio ir kaimo plėtros<text:s/></text:span><text:span text:style-name="T106">mokslinius tyrimus ir taik</text:span><text:span text:style-name="T107">omąją veiklą nacionaliniu lygmeniu (toliau – TMTTV iniciatyvos partneriai).</text:span><text:s/></text:p>
      <text:p text:style-name="P108"><text:span text:style-name="T109">3.2</text:span><text:span text:style-name="T110">. Tarptautinių mokslinių tyrimų ir taikomosios veiklos iniciatyvos kvietimas</text:span><text:span text:style-name="T111"><text:s/>(toliau – TMTTV iniciatyvos kvietimas) – TMTTV iniciatyvos interneto svetainėje skelbiamas kvie</text:span><text:span text:style-name="T112">timas teikti TMTTV projektų paraiškas (toliau – TMTTV projekto <text:s/>paraiška).</text:span><text:span text:style-name="T113"><text:s/></text:span></text:p>
      <text:p text:style-name="P114"><text:span text:style-name="T115">3.3</text:span><text:span text:style-name="T116">. TMTTV iniciatyvos<text:s/></text:span><text:span text:style-name="T117">kvietimo</text:span><text:span text:style-name="T118"><text:s/></text:span><text:span text:style-name="T119">sekretoriatas</text:span><text:span text:style-name="T120"> – iš kelių institucijų sudarytas TMTTV iniciatyvos valdymo organas, atsakingas už TMTTV iniciatyvos kvietimo dokumentų parengimą,<text:s/></text:span><text:span text:style-name="T121">TMTTV projekto paraiškų surinkimą bei jų vertinimo organizavimą</text:span>.<text:s/></text:p>
      <text:p text:style-name="P122"><text:span text:style-name="T123">3.4</text:span><text:span text:style-name="T124">. Tarptautinių mokslinių tyrimų ir taikomosios veiklos projektas</text:span><text:span text:style-name="T125"><text:s/>(toliau – TMTTV projektas) – Lietuvos Respublikos pareiškėjų kartu su kitų valstybių partneriais įgyvendinamas<text:s/></text:span><text:soft-page-break/><text:span text:style-name="T126">projekt</text:span><text:span text:style-name="T127">as, inicijuojamas skelbiant TMTTV iniciatyvos kvietimą ir įgyvendinantis šios iniciatyvos tikslus.</text:span><text:span text:style-name="T128"><text:s/></text:span></text:p>
      <text:p text:style-name="P129">4. Kitos šiose Taisyklėse vartojamos sąvokos apibrėžtos reglamente (ES) Nr. 702/2014 ir Bendrosiose administravimo taisyklėse.<text:s/></text:p>
      <text:p text:style-name="P130">Punkto pakeitimai:</text:p>
      <text:p text:style-name="P131"><text:span text:style-name="T132">Nr.<text:s/></text:span><text:a xlink:href="https://www.e-tar.lt/portal/legalAct.html?documentId=7d84af60f42f11eb9f09e7df20500045" office:target-frame-name="_top" xlink:show="replace"><text:span text:style-name="T133">3D-502</text:span></text:a><text:span text:style-name="T134">, 2021-08-03, paskelbta TAR 2021-08-03, i. k. 2021-16979</text:span></text:p>
      <text:p text:style-name="Normal"/>
      <text:p text:style-name="P135"><text:span text:style-name="T136">II</text:span><text:span text:style-name="T137"><text:s/>skyrius</text:span></text:p>
      <text:p text:style-name="P138"><text:span text:style-name="T139">PAGRINDINIAI DALYVAVIMO TMTTV INICIATYVOJE PRINCIPAI</text:span></text:p>
      <text:p text:style-name="P140"/>
      <text:p text:style-name="P141"><text:span text:style-name="T142">5</text:span><text:span text:style-name="T143">. TMTTV iniciatyvos partneriai sutaria dėl bendrų TMTTV iniciatyvos tikslų ir veiklos krypčių, kurios bus įgyvendinamos, <text:s/>ir įsipareigoja finansuoti savo šalių TMTTV projektus. Vienas iš<text:s/></text:span><text:span text:style-name="T144">TMTTV iniciatyvos</text:span><text:span text:style-name="T145"><text:s/>partnerių paskiriamas atsakingu už TMTTV iniciatyvo</text:span><text:span text:style-name="T146">s tikslų ir veiklos krypčių įgyvendinimo koordinavimą ir išteklių panaudojimą (toliau – TMTTV iniciatyvos koordinatorius).</text:span></text:p>
      <text:p text:style-name="P147"><text:span text:style-name="T148">6. TMTTV iniciatyvoje gali dalyvauti Žemės ūkio ministerija (toliau – Ministerija), kaip finansuojanti institucija, ir (ar) mokslo<text:s/></text:span><text:span text:style-name="T149">ir studijų institucijos vykdančios mokslinius tyrimus. Sprendimą dėl įsitraukimo į TMTTV iniciatyvą priima<text:s/></text:span><text:span text:style-name="T150">Projektų, finansuojamų iš tarptautinės finansinės paramos ir bendrojo finansavimo arba valstybės biudžeto lėšų, vykdymo ir valdymo Žemės ūkio ministe</text:span><text:span text:style-name="T151">rijoje koordinavimo komisija</text:span><text:span text:style-name="T152">, patvirtinta Lietuvos Respublikos žemės ūkio<text:s/></text:span><text:soft-page-break/><text:span text:style-name="T153">ministro 2011 m. balandžio 12 d. įsakymu Nr. 3D-316 „</text:span><text:span text:style-name="T154">Dėl projektų, finansuojamų iš tarptautinės finansinės paramos ir bendrojo finansavimo arba valstybės biudžeto lėšų, vykdymo ir va</text:span><text:span text:style-name="T155">ldymo Žemės ūkio ministerijoje“</text:span><text:span text:style-name="T156">. <text:s/></text:span></text:p>
      <text:p text:style-name="P157"><text:span text:style-name="T158">7</text:span><text:span text:style-name="T159">. Jei TMTTV iniciatyvoje dalyvauja Ministerija, Lietuvos Respublikos žemės ūkio ministro įsakymu patvirtinama iš Ministerijos specialistų sudaryta TMTTV iniciatyvos priežiūros darbo grupė.</text:span></text:p>
      <text:p text:style-name="P160"/>
      <text:p text:style-name="P161"><text:span text:style-name="T162">IIi</text:span><text:span text:style-name="T163"><text:s/>SKYRIUS</text:span></text:p>
      <text:p text:style-name="P164"><text:span text:style-name="T165">Tarptaut</text:span><text:span text:style-name="T166">inių mokslinių tyrimų ir taikomosios veiklos PROJEKTų FINANSAVIMO iš valstybės biudžeto lėšų principai<text:s/></text:span></text:p>
      <text:p text:style-name="P167"/>
      <text:p text:style-name="P168"><text:span text:style-name="T169">8</text:span><text:span text:style-name="T170">. TMTTV projektų finansavimo tikslas – integruoti Lietuvos žemės ūkio <text:s/>mokslinį potencialą į Europos ir kitų šalių mokslinių tyrimų erdvę: gauti n</text:span><text:span text:style-name="T171">aujų žinių ir panaudoti jas kuriant naujus produktus, procesus ir paslaugas ar tobulinti esamus; skatinti keistis sukauptomis žiniomis ir patirtimi, taikyti jas praktiškai efektyviai panaudojant bendrus išteklius ir lėšas, įgyvendinant TMTTV projektus Euro</text:span><text:span text:style-name="T172">pos Sąjungoje ir už jos ribų, o gautus projektų rezultatus taikyti Lietuvos Respublikoje.</text:span></text:p>
      <text:p text:style-name="P173"><text:span text:style-name="T174">9</text:span><text:span text:style-name="T175">. Finansuojamos šios žemės ūkio TMTTV projektų kategorijos</text:span><text:span text:style-name="T176">:</text:span></text:p>
      <text:p text:style-name="P177"><text:span text:style-name="T178">9.1</text:span><text:span text:style-name="T179">. fundamentinių tyrimų projektai;</text:span><text:span text:style-name="T180"><text:s/></text:span></text:p>
      <text:p text:style-name="P181"><text:span text:style-name="T182">9.2</text:span><text:span text:style-name="T183">. pramoninių tyrimų projektai;</text:span></text:p>
      <text:p text:style-name="P184"><text:span text:style-name="T185">9.3</text:span><text:span text:style-name="T186">. bandomosios<text:s/></text:span><text:span text:style-name="T187">taikomosios veiklos projektai;</text:span></text:p>
      <text:p text:style-name="P188"><text:span text:style-name="T189">9.4</text:span><text:span text:style-name="T190">. galimybių studijos.</text:span><text:span text:style-name="T191"><text:s/></text:span></text:p>
      <text:p text:style-name="P192"><text:span text:style-name="T193">10</text:span><text:span text:style-name="T194">.<text:s/></text:span><text:span text:style-name="T195">Inicijuojami TMTTV projektai turi būti svarbūs</text:span><text:span text:style-name="T196"><text:s/>visiems konkretaus<text:s/></text:span><text:span text:style-name="T197">žemės ūkio<text:s/></text:span><text:span text:style-name="T198">sektoriaus veiklos subjektams.</text:span></text:p>
      <text:p text:style-name="P199"><text:span text:style-name="T200">11</text:span><text:span text:style-name="T201">.</text:span><text:span text:style-name="T202"><text:s/>Valstybės pagalbos intensyvumas</text:span><text:span text:style-name="T203"><text:s/>TMTTV projektams gali būti<text:s/></text:span><text:span text:style-name="T204">iki 100<text:s/></text:span><text:span text:style-name="T205">proc. tinkamų finansuoti išlaidų.</text:span><text:span text:style-name="T206"><text:s/></text:span><text:span text:style-name="T207">Finansavimo intensyvumas priklauso nuo einamaisiais metais skiriamų valstybės biudžeto asignavimų tarptautiniams tyrimams vykdyti ir nuo TMTTV projektams skiriamo ES finansavimo.<text:s/></text:span></text:p>
      <text:p text:style-name="P208"><text:span text:style-name="T209">12</text:span><text:span text:style-name="T210">. TMTTV projektui didžiausia valstyb</text:span><text:span text:style-name="T211">ės pagalbos suma nustatoma vadovaujantis<text:s/></text:span><text:span text:style-name="T212">reglamento (ES) Nr. 702/2014 4 straipsnio nuostatomis.</text:span><text:span text:style-name="T213"><text:s/>Valstybės pagalba vienam TMTTV projektui negali viršyti 7,5 mln. Eur. TMTTV projektai neturi būti dirbtinai skaidomi, kad būtų išvengta valstybės pagalbos viena</text:span><text:span text:style-name="T214">m TMTTV projektui ribos viršijimo.<text:s/></text:span></text:p>
      <text:p text:style-name="P215"><text:span text:style-name="T216">13</text:span><text:span text:style-name="T217">. Skiriama valstybės pagalba, turi atitikti <text:s/>reglamento (ES) Nr. 702/2014 8 straipsnio nuostatas dėl valstybės pagalbos sumavimo.</text:span><text:span text:style-name="T218"><text:tab/></text:span></text:p>
      <text:p text:style-name="P219"><text:span text:style-name="T220">13</text:span><text:span text:style-name="T221">1</text:span><text:span text:style-name="T222"><text:s/></text:span><text:span text:style-name="T223">. J</text:span><text:span text:style-name="T224">ei</text:span><text:span text:style-name="T225"><text:s/>TMTTV projekte dalyvauja daugiau nei vienas pareiškėjas iš Lietuvos,<text:s/></text:span><text:span text:style-name="T226">bendra jų prašoma valstybės pagalbos suma negali viršyti TMTTV iniciatyvos kvietime nurodytos Žemės ūkio ministerijos vienam TMTTV projektui skiriamos sumos</text:span>.</text:p>
      <text:p text:style-name="P227">Papildyta punktu:</text:p>
      <text:p text:style-name="P228"><text:span text:style-name="T229">Nr.<text:s/></text:span><text:a xlink:href="https://www.e-tar.lt/portal/legalAct.html?documentId=cf30c950856a11eab005936df725feed" office:target-frame-name="_top" xlink:show="replace"><text:span text:style-name="T230">3D-325</text:span></text:a><text:span text:style-name="T231">, 2020-04-23, paskelbta TAR 2020-04-24, i. k. 2020-08624</text:span></text:p>
      <text:p text:style-name="Normal"/>
      <text:p text:style-name="P232"><text:span text:style-name="T233">iV</text:span><text:span text:style-name="T234"><text:s/>SKYRIUS</text:span></text:p>
      <text:p text:style-name="P235"><text:span text:style-name="T236">REIKALAVIMAI pareiškėjams, norintiems gauti valstybės pagalbą TMTTV PROJEKTUI Į</text:span><text:span text:style-name="T237">GYVENDINTI</text:span></text:p>
      <text:p text:style-name="P238"/>
      <text:p text:style-name="P239"><text:span text:style-name="T240">14</text:span><text:span text:style-name="T241">. Tinkami pareiškėjai – juridiniai asmenys, nepriklausomai nuo jų juridinės formos ir finansavimo būdo, kurių pagrindinė veikla yra vykdyti mokslinius tyrimus ir taikomąją veiklą ir skleisti jų rezultatus.</text:span></text:p>
      <text:p text:style-name="P242"><text:span text:style-name="T243">15</text:span><text:span text:style-name="T244">. Pareiškėjas turi atitikti TMTTV iniciatyvos kvietime ir šiose Taisyklėse nurodytas dalyvavimo sąlygas.<text:s/></text:span></text:p>
      <text:p text:style-name="P245"><text:span text:style-name="T246">16</text:span><text:span text:style-name="T247">. Pareiškėjas yra netinkamas, jei:<text:s/></text:span></text:p>
      <text:p text:style-name="P248"><text:span text:style-name="T249">16.1</text:span><text:span text:style-name="T250">. neatitinka šių Taisyklių 14 ir 15 punktuose nurodytų reikalavimų;<text:s/></text:span></text:p>
      <text:p text:style-name="P251"><text:span text:style-name="T252">16.2</text:span><text:span text:style-name="T253">. jam iškelta byla dėl ba</text:span><text:span text:style-name="T254">nkroto arba jis yra likviduojamas;<text:s/></text:span></text:p>
      <text:p text:style-name="P255"><text:span text:style-name="T256">16.3</text:span><text:span text:style-name="T257">. yra neįvykdęs įsipareigojimų, susijusių su socialinio draudimo įmokų mokėjimu bei kitų<text:s/></text:span><text:span text:style-name="T258">mokestinių įsipareigojimų</text:span><text:span text:style-name="T259"><text:s/>pagal Lietuvos Respublikos teisės aktų reikalavimus;</text:span><text:span text:style-name="T260"><text:s/></text:span></text:p>
      <text:p text:style-name="P261"><text:span text:style-name="T262">16.4</text:span><text:span text:style-name="T263">. yra gavęs valstybės pagalbą, kuri</text:span><text:span text:style-name="T264"><text:s/>suteikta pagalbos teikėjo Lietuvoje ir Europos Komisijos sprendimu (dėl individualios pagalbos arba pagalbos schemos) buvo pripažinta neteisėta ir nesuderinama su vidaus rinka, ir yra nesugrąžinęs visos neteisėtos ir nesuderinamos pagalbos sumos, įskaitan</text:span><text:span text:style-name="T265">t palūkanas, teisės aktuose nustatyta tvarka;</text:span></text:p>
      <text:p text:style-name="P266">Papunkčio pakeitimai:</text:p>
      <text:p text:style-name="P267"><text:span text:style-name="T268">Nr.<text:s/></text:span><text:a xlink:href="https://www.e-tar.lt/portal/legalAct.html?documentId=cf30c950856a11eab005936df725feed" office:target-frame-name="_top" xlink:show="replace"><text:span text:style-name="T269">3D-325</text:span></text:a><text:span text:style-name="T270">, 2020-04-23, paskelbta TAR 2020-04-24, i. k. 2020-08624</text:span></text:p>
      <text:p text:style-name="Normal"/>
      <text:p text:style-name="P271"><text:span text:style-name="T272">16.5</text:span><text:span text:style-name="T273">. yra priskiri</text:span><text:span text:style-name="T274">amas prie įmonių, patiriančių sunkumų, kaip apibrėžta reglamento (ES) Nr. 702/2014 2 straipsnio 14 punkte</text:span>.</text:p>
      <text:p text:style-name="Normal"/>
      <text:p text:style-name="P275"><text:span text:style-name="T276">V</text:span><text:span text:style-name="T277"><text:s/>SKYRIUS</text:span></text:p>
      <text:p text:style-name="P278"><text:span text:style-name="T279">TINKAMOS IR NETINKAMOS FINANSUOTI IŠLAIDOS</text:span></text:p>
      <text:p text:style-name="P280"/>
      <text:p text:style-name="P281"><text:span text:style-name="T282">17</text:span><text:span text:style-name="T283">. TMTTV projekto paraiškoje turi būti numatytos visos išlaidos, kurios yra susij</text:span><text:span text:style-name="T284">usios su projekto įgyvendinimu. Iš valstybės biudžeto lėšų ir ES finansavimo lėšų finansuojamos tik šių Taisyklių 18 ir 19 punkte nurodytos tinkamos finansuoti išlaidos.<text:s/></text:span></text:p>
      <text:p text:style-name="P285"><text:span text:style-name="T286">18</text:span><text:span text:style-name="T287">. Tinkamomis finansuoti pripažįstamos išlaidos:<text:s/></text:span></text:p>
      <text:p text:style-name="P288"><text:span text:style-name="T289">18.1</text:span><text:span text:style-name="T290">. neviršijančios kiekvieniems TMTTV projekto įgyvendinimo metams projekto vykdymo sutartyje numatytos sumos;<text:s/></text:span></text:p>
      <text:p text:style-name="P291"><text:span text:style-name="T292">18.2</text:span><text:span text:style-name="T293">. kai prekių, paslaugų, darbų pirkimai atlikti vadovaujantis Lietuvos Respublikos teisės aktų reikalavimais;<text:s/></text:span></text:p>
      <text:p text:style-name="P294"><text:span text:style-name="T295">18.3</text:span><text:span text:style-name="T296">. faktiškai patirtos</text:span><text:span text:style-name="T297"><text:s/>ir užregistruotos projekto vykdytojo apskaitoje, pagrįstos dokumentų originalais arba nustatyta tvarka patvirtintomis jų kopijomis.</text:span></text:p>
      <text:p text:style-name="P298"><text:span text:style-name="T299">19</text:span><text:span text:style-name="T300">. Tinkamos finansuoti išlaidos yra šios:</text:span></text:p>
      <text:p text:style-name="P301"><text:span text:style-name="T302">19.1</text:span><text:span text:style-name="T303">. personalo išlaidos (mokėjimas už darbą asmenims, tiesiogiai vykdan</text:span><text:span text:style-name="T304">tiems TMTTV projektus (darbo užmokestis, socialinio draudimo įmokos, autorinis atlyginimas ir su juo susiję mokesčiai), komandiruočių išlaidos asmenims, tiesiogiai vykdantiems TMTTV projektus ir tiesiogiai susijusios su vykdomu projektu);<text:s/></text:span></text:p>
      <text:p text:style-name="P305"><text:span text:style-name="T306">19.2</text:span><text:span text:style-name="T307">.<text:s/></text:span><text:span text:style-name="T308">prietaisų ir įrangos, kurie išimtinai bus naudojami TMTTV projektui atlikti bei rezultatams pritaikyti, įsigijimo arba nuomos išlaidos. Jei šių priemonių eksploatacijos laikotarpis ilgesnis negu TMTTV projekto įgyvendinimo trukmė, dengiamos tiktai projekto</text:span><text:span text:style-name="T309"><text:s/>trukmę atitinkančios priemonių nusidėvėjimo sąnaudos, apskaičiuotos taikant tiesiogiai proporcingą (tiesinį) metodą pagal 12-ąjį verslo apskaitos standartą „Ilgalaikis materialusis turtas“, patvirtintą viešosios įstaigos Lietuvos Respublikos audito, apska</text:span><text:span text:style-name="T310">itos ir turto vertinimo instituto direktoriaus 2003 m. gruodžio 18 d. nutarimu Nr. 1 „</text:span>Dėl verslo apskaitos standartų patvirtinimo“<text:span text:style-name="T311">;</text:span></text:p>
      <text:p text:style-name="P312"><text:span text:style-name="T313">19.3</text:span><text:span text:style-name="T314">. išlaidos pagal projekto vykdymo sutartis vykdomiems moksliniams tyrimams, žinioms ir patentams, įsigyjamiems pagal</text:span><text:span text:style-name="T315"><text:s/>licenciją iš kitų išorės šaltinių rinkos kaina, taip pat konsultavimo ir lygiaverčių paslaugų, skirtų tik TMTTV projekto veiklai, išlaidos;</text:span></text:p>
      <text:p text:style-name="P316"><text:span text:style-name="T317">19.4</text:span><text:span text:style-name="T318">. kitos veiklos išlaidos (medžiagų, reagentų, instrumentų, darbo saugos priemonių, programinės įrangos ir (</text:span><text:span text:style-name="T319">ar) priemonių, kurios sunaudojamos TMTTV projekto vykdymo metu ir negali būti apskaitomos kaip ilgalaikis turtas ar įranga, įsigijimo išlaidos);</text:span></text:p>
      <text:p text:style-name="P320"><text:span text:style-name="T321">19.5</text:span><text:span text:style-name="T322">. papildomos pridėtinės išlaidos, tiesiogiai susijusios su TMTTV projekto administravimu. Šios išlaidos</text:span><text:span text:style-name="T323"><text:s/>gali sudaryti iki 20 proc. einamaisiais metais <text:s/>TMTTV projekto faktiškai patirtų išlaidų, finansuojamų iš valstybės biudžeto ir ES finansavimo skiriamų lėšų, sumos. Tinkamos finansuoti papildomos pridėtinės išlaidos, tiesiogiai susijusios su TMTTV projekt</text:span><text:span text:style-name="T324">o administravimu, yra šios:</text:span></text:p>
      <text:p text:style-name="P325"><text:span text:style-name="T326">19.5.1</text:span><text:span text:style-name="T327">. atlygis TMTTV projektą administruojančiam personalui ir jų komandiruočių,<text:s/></text:span><text:span text:style-name="T328">tiesiogiai susijusių su vykdomu projektu,</text:span><text:span text:style-name="T329"><text:s/>išlaidos;</text:span></text:p>
      <text:p text:style-name="P330"><text:span text:style-name="T331">19.5.2</text:span><text:span text:style-name="T332">. ryšiai (telefonas, paštas, internetas);</text:span></text:p>
      <text:p text:style-name="P333"><text:span text:style-name="T334">19.5.3</text:span><text:span text:style-name="T335">. patalpų nuoma ir išlaikymas;</text:span></text:p>
      <text:p text:style-name="P336"><text:span text:style-name="T337">19.5.4</text:span><text:span text:style-name="T338">. kanceliarinės prekės;</text:span></text:p>
      <text:p text:style-name="P339"><text:span text:style-name="T340">19.5.5</text:span><text:span text:style-name="T341">. audito išlaidos;<text:s/></text:span></text:p>
      <text:p text:style-name="P342"><text:span text:style-name="T343">19.5.6</text:span><text:span text:style-name="T344">. išlaidos, skirtos skleisti ir viešinti TMTTV projekto metu įgytas žinias ir (ar) gautus rezultatus.</text:span></text:p>
      <text:p text:style-name="P345"><text:span text:style-name="T346">20</text:span><text:span text:style-name="T347">. Netinkamos finansuoti išlaidos:</text:span></text:p>
      <text:p text:style-name="P348"><text:span text:style-name="T349">20.1</text:span><text:span text:style-name="T350">. nenumatytos TMTTV projekte,</text:span><text:span text:style-name="T351"><text:s/>nesusijusios su šiuo projektu ir (ar) remiama veikla, neatitinkančios Taisyklių 18 punkte nurodytų reikalavimų ir (ar) neįvardytos Taisyklių 19 punkte;</text:span></text:p>
      <text:p text:style-name="P352"><text:span text:style-name="T353">20.2</text:span><text:span text:style-name="T354">. patirtos iki Ž</text:span>emės ūkio ministerijos kanclerio potvarkio, patvirtinančio<text:span text:style-name="T355"><text:s/>sprendimą apie TMTTV</text:span><text:span text:style-name="T356"><text:s/>projekto finansavimą, įsigaliojimo dienos ir (ar) pasibaigus projekto vykdymo sutartyje numatytai TMTTV projekto įvykdymo datai;</text:span></text:p>
      <text:p text:style-name="P357"><text:span text:style-name="T358">21</text:span><text:span text:style-name="T359">. Pridėtinės vertės mokestis (PVM) už numatomas įsigyti (įsigytas) prekes ir (arba) paslaugas nepriskiriamas prie tink</text:span><text:span text:style-name="T360">amų finansuoti TMTTV projekto išlaidų, išskyrus atvejus, kai:</text:span></text:p>
      <text:p text:style-name="P361"><text:span text:style-name="T362">21.1</text:span><text:span text:style-name="T363">. jį faktiškai ir galutinai sumoka projekto vykdytojas, nesantis PVM mokėtoju;</text:span></text:p>
      <text:p text:style-name="P364"><text:span text:style-name="T365">21.2</text:span><text:span text:style-name="T366">. pareiškėjo, kuris yra PVM mokėtojas, veikla, kuriai vykdyti teikiama valstybės pagalba pagal šias T</text:span><text:span text:style-name="T367">aisykles, nėra laikoma ekonomine veikla ir už įsigytas šiai veiklai reikalingas prekes ar paslaugas pareiškėjas nesieks susigrąžinti PVM.</text:span></text:p>
      <text:p text:style-name="P368"><text:span text:style-name="T369">22</text:span><text:span text:style-name="T370">. Jeigu PVM pripažįstamas tinkamomis finansuoti išlaidomis, pareiškėjas įsipareigoja nesiekti susigrąžinti PVM</text:span><text:span text:style-name="T371"><text:s/>iš valstybės biudžeto.</text:span></text:p>
      <text:p text:style-name="P372"><text:span text:style-name="T373">23</text:span><text:span text:style-name="T374">. TMTTV projekto pareiškėjas negali būti gavęs ar siekti gauti paramos iš kitų nacionalinių programų ar Europos Sąjungos fondų <text:s/>išlaidoms, numatytoms paraiškoje, finansuoti.</text:span></text:p>
      <text:p text:style-name="P375"/>
      <text:p text:style-name="P376"><text:span text:style-name="T377">VI</text:span><text:span text:style-name="T378"><text:s/>SKYRIUS</text:span></text:p>
      <text:p text:style-name="P379"><text:span text:style-name="T380">PARAIŠKOS teikimas, VERTINIMAS IR<text:s/></text:span><text:span text:style-name="T381">TVIRTINIMAS</text:span></text:p>
      <text:p text:style-name="P382"/>
      <text:p text:style-name="P383"><text:span text:style-name="T384">24</text:span><text:span text:style-name="T385">.<text:s/></text:span><text:span text:style-name="T386">TMTTV projekto <text:s/></text:span><text:span text:style-name="T387">paraiškos teikiamos pagal TMTTV iniciatyvos kvietimus, kuriuos skelbia</text:span><text:span text:style-name="T388"><text:s/></text:span><text:span text:style-name="T389">TMTTV iniciatyvos kvietimo</text:span><text:span text:style-name="T390"><text:s/></text:span><text:span text:style-name="T391">sekretoriatas TMTTV iniciatyvos interneto svetainėje.<text:s/></text:span><text:span text:style-name="T392">Lietuvoje informacija apie paskelbtą<text:s/></text:span><text:span text:style-name="T393">TMTTV iniciatyvos</text:span><text:span text:style-name="T394"><text:s/>kvietimą tei</text:span><text:span text:style-name="T395">kti<text:s/></text:span><text:span text:style-name="T396">TMTTV projekto<text:s/></text:span><text:span text:style-name="T397">paraiškas skelbiama<text:s/></text:span><text:span text:style-name="T398">M</text:span>inisterijos interneto svetainėje www.zum.lrv.lt. ir išsiunčiama mokslo institucijoms, pagal kompetenciją dirbančioms konkrečioje veiklos srityje.<text:s/></text:p>
      <text:p text:style-name="P399"><text:span text:style-name="T400">25</text:span><text:span text:style-name="T401">. Pareiškėjas pateikia<text:s/></text:span><text:span text:style-name="T402">TMTTV iniciatyvos kvietimo<text:s/></text:span><text:span text:style-name="T403">sekretoriatui</text:span><text:span text:style-name="T404"><text:s/>TMTTV projekto paraišką pagal <text:s/></text:span><text:span text:style-name="T405">TMTTV iniciatyvos</text:span><text:span text:style-name="T406"><text:s/>kvietime nurodytą paraiškos formą.<text:s/></text:span>Pareiškėjas iš Lietuvos, rengdamas ir teikdamas<text:s/><text:span text:style-name="T407">TMTTV projekto <text:s/></text:span>paraišką, privalo atsižvelgti ir į šių Taisyklių nuostatas.</text:p>
      <text:p text:style-name="P408">26. Pasibaigus TMTTV projekto paraiškų priėmimo terminui, atliekama TMTTV projekto paraiškų administracinė patikra,<text:s/><text:span text:style-name="T409">nacionalinis tinkamumo finansuoti vertinimas</text:span><text:s/>ir ekspertinis vertinimas. TMTTV projekto paraiškų administracinę patikrą ir ekspertinį vertinimą,<text:s/><text:span text:style-name="T410">vadovaujantis<text:s/></text:span><text:span text:style-name="T411">TMTTV iniciatyvos</text:span><text:span text:style-name="T412"><text:s/>kvietim</text:span><text:span text:style-name="T413">o dokumentuose nustatytomis sąlygomis,</text:span><text:s/>organizuoja<text:s/><text:span text:style-name="T414">TMTTV iniciatyvos</text:span><text:s/>kvietimo sekretoriatas<text:span text:style-name="T415">.</text:span></text:p>
      <text:p text:style-name="P416"><text:span text:style-name="T417">27</text:span><text:span text:style-name="T418">. Praėjusios administracinę patikrą<text:s/></text:span><text:span text:style-name="T419">TMTTV projekto<text:s/></text:span><text:span text:style-name="T420">paraiškos<text:s/></text:span><text:span text:style-name="T421">TMTTV iniciatyvos</text:span><text:s/>kvietimo sekretoriato<text:span text:style-name="T422"><text:s/>perduodamos šalies, kurių pareiškėjai dalyvauja<text:s/></text:span><text:span text:style-name="T423">TMTTV in</text:span><text:span text:style-name="T424">iciatyvos</text:span><text:span text:style-name="T425"><text:s/>kvietime, nacionaliniam tinkamumo finansuoti vertinimui.</text:span></text:p>
      <text:p text:style-name="P426"><text:span text:style-name="T427">28</text:span><text:span text:style-name="T428">. Ministerijoje nacionalinį tinkamumo finansuoti vertinimą, per <text:s/></text:span><text:span text:style-name="T429">TMTTV iniciatyvos</text:span><text:span text:style-name="T430"><text:s/></text:span><text:span text:style-name="T431">kvietimo<text:s/></text:span><text:span text:style-name="T432">sekretoriato nustatytą terminą, atlieka<text:s/></text:span><text:span text:style-name="T433">už tarptautinių mokslinių tyrimų koordinavimą<text:s/></text:span><text:span text:style-name="T434">atsakingas Ministerijos struktūrinis padalinys arba, jei yra sudaryta, TMTTV iniciatyvos priežiūros darbo grupė</text:span><text:span text:style-name="T435">.</text:span></text:p>
      <text:p text:style-name="P436"><text:span text:style-name="T437">29</text:span><text:span text:style-name="T438">. Nacionalinio tinkamumo finansuoti kriterijai yra šie:<text:s/></text:span></text:p>
      <text:p text:style-name="P439"><text:span text:style-name="T440">29.1</text:span><text:span text:style-name="T441">. TMTTV projekto paraišką teikia subjektas, laikomas tinkamu pareiškėju pa</text:span><text:span text:style-name="T442">gal Taisyklių IV skyriaus nuostatas;<text:s/></text:span></text:p>
      <text:p text:style-name="P443"><text:span text:style-name="T444">29.2</text:span><text:span text:style-name="T445">. TMTTV projektas priskiriamas finansuojamai žemės ūkio TMTTV projektų kategorijai, nurodytai Taisyklių 9 punkte;</text:span></text:p>
      <text:p text:style-name="P446"><text:span text:style-name="T447">29.3</text:span><text:span text:style-name="T448">. išlaidos priskiriamos tinkamų išlaidų, nurodytų šių Taisyklių 19 punkte, kategorijai.<text:s/></text:span></text:p>
      <text:p text:style-name="P449"><text:span text:style-name="T450">29.4</text:span><text:span text:style-name="T451">. j</text:span><text:span text:style-name="T452">ei</text:span><text:span text:style-name="T453"><text:s/>TMTTV projekte dalyvauja daugiau nei vienas pareiškėjas iš Lietuvos, bendra jų prašoma valstybės pagalbos suma negali viršyti TMTTV iniciatyvos kvietime nurodytos Žemės ūkio ministerijos vienam TMTTV projektui skiriamos sumos.</text:span><text:s/></text:p>
      <text:p text:style-name="P454">Papildyta papunkčiu:</text:p>
      <text:p text:style-name="P455"><text:span text:style-name="T456">Nr.<text:s/></text:span><text:a xlink:href="https://www.e-tar.lt/portal/legalAct.html?documentId=cf30c950856a11eab005936df725feed" office:target-frame-name="_top" xlink:show="replace"><text:span text:style-name="T457">3D-325</text:span></text:a><text:span text:style-name="T458">, 2020-04-23, paskelbta TAR 2020-04-24, i. k. 2020-08624</text:span></text:p>
      <text:p text:style-name="Normal"/>
      <text:p text:style-name="P459">30. Tuo atveju, jei<text:s/><text:span text:style-name="T460">nacionalinio tinkamumo finansuoti vertinimo</text:span><text:s/>metu trūksta informacijos ar duomenų, Ministerija ar<text:s/><text:span text:style-name="T461">TMTTV iniciatyvos priežiūros darbo grupė</text:span><text:span text:style-name="T462"><text:s/></text:span>turi teisę prašyti, kad pareiškėjas iš Lietuvos per 5 darbo dienas paaiškintų, papildytų ar patikslintų TMTTV projekto paraiškoje pateiktą informaciją. Jeigu pareiškėjas iš Lietuvos prašomos informacijos laiku nepateikia arba pateikia ne visą prašomą informaciją, TMTTV projekto paraiška vertinama pagal pateiktą informaciją.<text:s/></text:p>
      <text:p text:style-name="P463"><text:span text:style-name="T464">31</text:span><text:span text:style-name="T465">. Nacionalinio tinkamumo finansuoti<text:s/></text:span>vertinimo rezultatai pateikiami <text:s/><text:span text:style-name="T466">TMTTV iniciatyv</text:span><text:span text:style-name="T467">os kvietimo</text:span><text:span text:style-name="T468"><text:s/></text:span><text:s/>sekretoriatui. Toliau<text:s/><text:span text:style-name="T469">TMTTV projekto <text:s/></text:span>paraiškas vertina<text:s/><text:span text:style-name="T470">nepriklausomi tarptautiniai ekspertai, kuriuos tvirtina TMTTV iniciatyvos vadovaujantysis komitetas, sudarytas iš TMTTV iniciatyvos partnerių, kurie nacionaliniu lygmeniu finansuoja TMTTV projektus arba yra deleguoti atstovauti nacionaliniu lygmeniu TMMTV<text:s/></text:span><text:span text:style-name="T471">projektus finansuojančias institucijas (toliau – vadovaujantysis komitetas). <text:s text:c="3"/></text:span></text:p>
      <text:p text:style-name="P472"><text:span text:style-name="T473">32</text:span><text:span text:style-name="T474">. Įvertinę<text:s/></text:span><text:span text:style-name="T475">TMTTV projekto<text:s/></text:span><text:span text:style-name="T476">paraiškas, tarptautiniai ekspertai vadovaujančiajam komitetui pateikia rekomendacijas dėl finansuotinų ir nefinansuotinų TMTTV projektų, o šis<text:s/></text:span><text:span text:style-name="T477">savo posėdyje svarsto ir patvirtina finansuotinų TMTTV projektų sąrašą. Vadovaujančio komiteto sprendimu paskirstomas ir ES finansavimas TMTTV projektams, jei toks yra skiriamas.</text:span></text:p>
      <text:p text:style-name="P478"><text:span text:style-name="T479">33</text:span><text:span text:style-name="T480">. Pareiškėjas, kurio TMTTV projektas vadovaujančio komiteto yra įtraukt</text:span><text:span text:style-name="T481">as į finansuotinų TMTTV projektų sąrašą, per 10 darbo dienų nuo informacijos apie finansuojamą projektą gavimo dienos, pateikia Ministerijai užpildytą<text:s/></text:span>paraišką gauti valstybės pagalbą tarptautinių mokslinių tyrimų ir taikomosios veiklos projektams vykdyti<text:s/>(toliau – valstybės pagalbos paraiška)<text:s/><text:span text:style-name="T482">pagal<text:s/></text:span><text:span text:style-name="T483">Taisyklių priede nurodytą valstybės pagalbos paraiškos formą</text:span><text:span text:style-name="T484">.<text:s/></text:span></text:p>
      <text:p text:style-name="P485"><text:span text:style-name="T486">34</text:span><text:span text:style-name="T487">.<text:s/></text:span><text:span text:style-name="T488">Ministerijos struktūrinis padalinys atsakingas<text:s/></text:span><text:span text:style-name="T489">už tarptautinių mokslinių tyrimų koordinavimą</text:span><text:span text:style-name="T490">, per 5 darbo dienas nuo valstybės pagalbos para</text:span><text:span text:style-name="T491">iškos gavimo dienos, patikrina ar valstybės pagalbos paraiška tinkamai užpildyta, pateikta visa reikiama informacija, ar<text:s/></text:span><text:span text:style-name="T492">išlaidos nurodytos valstybės pagalbos paraiškoje priskiriamos tinkamų išlaidų, nurodytų šių Taisyklių 19 punkte, kategorijai</text:span><text:span text:style-name="T493">. Jei<text:s/></text:span><text:span text:style-name="T494">nusta</text:span><text:span text:style-name="T495">toma, kad pateikti ne visa reikiama informacija, arba valstybės pagalbos paraiška užpildyta netinkamai, elektroniniu paštu pareiškėjui išsiunčiamas paklausimas. Pareiškėjo atsakymui pateikti suteikiamas iki 5 darbo dienų terminas nuo paklausimo išsiuntimo<text:s/></text:span><text:span text:style-name="T496">elektroniniu paštu dienos. Įvertintos<text:s/></text:span><text:span text:style-name="T497">valstybės pagalbos paraiškos pateikiamos svarstyti Žemdirbių švietimo, konsultavimo priemonių, žemės ūkio parodų ir mokslinių tyrimų atrankos komitetui, patvirtintam Lietuvos Respublikos žemės ūkio ministro 2010 m. sau</text:span><text:span text:style-name="T498">sio 22 d. įsakymu Nr. 3D-34 „Dėl Žemdirbių šv</text:span>ietimo, konsultavimo priemonių, žemės ūkio parodų ir mokslinių tyrimų atrankos komiteto sudarymo ir jo darbo reglamento patvirtinimo“<text:s/><text:span text:style-name="T499">(toliau – Priemonių atrankos komitetas)</text:span><text:span text:style-name="T500">. Priemonių atrankos komitetui papraši</text:span><text:span text:style-name="T501">us pateikiamos TMTTV projektų paraiškų ir jų priedų kopijos, kita prašoma informacija.</text:span></text:p>
      <text:p text:style-name="P502"><text:span text:style-name="T503">35</text:span><text:span text:style-name="T504">. Priemonių atrankos komitetas atsižvelgdamas į vadovaujančiojo komiteto finansuotinų TMTTV projektų sąrašą, skiriamą ES finansavimą (jei toks yra) ir atsižvelgdam</text:span><text:span text:style-name="T505">as į einamaisiais metais paramai tarptautiniams tyrimams vykdyti skirtas lėšas, teikia siūlymus<text:s/></text:span>Žemės ūkio ministerijos kancleriui<text:span text:style-name="T506"><text:s/>dėl finansuotinų TMTTV projektų sąrašo, projektų vykdytojų ir skiriamų valstybės biudžeto lėšų.</text:span></text:p>
      <text:p text:style-name="P507"><text:span text:style-name="T508">36</text:span><text:span text:style-name="T509">.<text:s/></text:span>Žemės ūkio ministerijos kancleris<text:span text:style-name="T510">, remdamasis Priemonių atrankos komiteto posėdžio protokolu, priima galutinį sprendimą dėl<text:s/></text:span><text:span text:style-name="T511">lėšų</text:span><text:span text:style-name="T512"><text:s/>TMTTV projektams skyrimo, patvirtindamas jį<text:s/></text:span>potvarkiu<text:span text:style-name="T513">. Potvarkyje nurodoma ir TMTTV projektui skiriama ES finansavimo suma, jei tokia skiriama.<text:s/></text:span><text:span text:style-name="T514">Priė</text:span><text:span text:style-name="T515">mus sprendimą skirti valstybės pagalbą<text:s/></text:span><text:span text:style-name="T516">TMTTV projektui<text:s/></text:span><text:span text:style-name="T517">įgyvendinti, <text:s/>pareiškėjas tampa TMTTV projekto vykdytoju.</text:span><text:span text:style-name="T518"><text:s/>Apie priimtus sprendimus Ministerija informuoja pareiškėjus per 5 darbo dienas nuo sprendimo priėmimo dienos.</text:span></text:p>
      <text:p text:style-name="P519"><text:span text:style-name="T520">37</text:span><text:span text:style-name="T521">. Jei sprendimas dėl ES <text:s/>fi</text:span><text:span text:style-name="T522">nansavimo skyrimo <text:s/>priimamas po <text:s/>Žemės ūkio ministerijos kanclerio potvarkio<text:s/></text:span><text:span text:style-name="T523">dėl valstybės pagalbos TMTTV projektams skyrimo</text:span><text:span text:style-name="T524"><text:s/>patvirtinimo, TMTTV projekto vykdytojas pateikia Ministerijai patikslintą<text:s/></text:span><text:span text:style-name="T525">valstybės pagalbos paraišką</text:span><text:span text:style-name="T526">, joje papildomai nurodydamas<text:s/></text:span><text:span text:style-name="T527">TMTTV <text:s/>projektui <text:s/>skiriamas <text:s/>ES finansavimo lėšas ir jų paskirstymą pagal tinkamas išlaidas. <text:s/>Patikslinta <text:s/>valstybės <text:s/>pagalbos <text:s/>paraiška <text:s/>svarstoma <text:s/>Priemonių atrankos <text:s/>komitete ir <text:s/>pateikiami <text:s/>siūlymai <text:s text:c="2"/></text:span>Žemės ūkio ministerijos kancleriui<text:span text:style-name="T528"><text:s/>dėl Žemės ūkio m</text:span><text:span text:style-name="T529">inisterijos kanclerio potvarkio papildymo ES finansavimo lėšomis. Šiuo atveju TMTTV projektui skiriama valstybės pagalbos suma nesikeičia.<text:s/></text:span></text:p>
      <text:p text:style-name="P530"><text:span text:style-name="T531">38</text:span><text:span text:style-name="T532">. Ministerija, vadovaudamasi<text:s/></text:span><text:span text:style-name="T533">reglamento (ES) Nr. 702/2014 7 straipsnio 4 dalies nuostatomis, k</text:span><text:span text:style-name="T534">eliomis<text:s/></text:span><text:span text:style-name="T535">dalinėmis išmokomis teikiamą valstybės pagalbą diskontuoja iki jos vertės pagalbos suteikimo dieną. Suteikiamos valstybės pagalbos diskontuota vertė turi būti pateikiama į Suteiktos valstybės pagalbos ir nereikšmingos (</text:span><text:span text:style-name="T536">de minimis</text:span><text:span text:style-name="T537">) pagalbos registrą (toliau</text:span><text:span text:style-name="T538"><text:s/>– Registras) per Suteiktos valstybės pagalbos ir nereikšmingos (</text:span><text:span text:style-name="T539">de minimis</text:span><text:span text:style-name="T540">) pagalbos registro nuostatuose (toliau – Registro nuostatai), patvirtintuose Lietuvos Respublikos Vyriausybės 2005 m. sausio 19 d. nutarimu Nr. 35 „Dėl Suteiktos valstybės pagalbos</text:span><text:span text:style-name="T541"><text:s/>ir nereikšmingos (</text:span><text:span text:style-name="T542">de minimis</text:span><text:span text:style-name="T543">) pagalbos registro nuostatų patvirtinimo“, nustatytą terminą.<text:s/></text:span><text:span text:style-name="T544">Registrui pateikti duomenys apie suteiktą valstybės pagalbą tikslinami Registro nuostatuose nustatyta tvarka ir terminais.<text:s/></text:span>Jei vienam TMTTV projekto vykdytojui vienu sprendimu skiriama valstybės pagalbos suma viršija<text:s/><text:span text:style-name="T545">Reglamento (ES) Nr. 702/2014 9 straipsnio 2 dalies c punkte nustatytas ribas, informacija apie skirtą pagalba<text:s/></text:span>per šešis mėnesius nuo pagalbos suteikimo dienos turi būti pateikiama į Europos Komisijos Valstybės pagalbos skaidrumo<text:s/><text:span text:style-name="T546">svetainę adresu https://webgate.ec.europa.eu/competition/transparency/.</text:span></text:p>
      <text:p text:style-name="P547">39. Visus Žemės ūkio ministerijos kanclerio potvarkiu pavirtintus sprendimus dėl lėšų TMTTV projektams skyrimo Ministerija per 5 darbo dienas nuo sprendimo priėmimo dienos perduoda Nacionalinės mokėjimo agentūros prie Žemės ūkio ministerijos (toliau – Agentūra) Kaimo plėtros, žuvininkystės programų ir nacionalinės<text:span text:style-name="T548"><text:s/></text:span>paramos<text:span text:style-name="T549"><text:s/></text:span>departamento Nacionalinės paramos skyriui el. paštu nacparama@nma.lt ir raštu, Ministerijos nustatyta darbo tvarka, pridėdama valstybės pagalbos paraiškų kopijas ir Priemonių atrankos komiteto posėdžio protokolo kopiją ar kitą papildomą informaciją.<text:s/></text:p>
      <text:p text:style-name="P550">Punkto pakeitimai:</text:p>
      <text:p text:style-name="P551"><text:span text:style-name="T552">Nr.<text:s/></text:span><text:a xlink:href="https://www.e-tar.lt/portal/legalAct.html?documentId=7d84af60f42f11eb9f09e7df20500045" office:target-frame-name="_top" xlink:show="replace"><text:span text:style-name="T553">3D-502</text:span></text:a><text:span text:style-name="T554">, 2021-08-03, paskelbta TAR 2021-08-03, i. k. 2021-16979</text:span></text:p>
      <text:p text:style-name="Normal"/>
      <text:p text:style-name="P555"><text:span text:style-name="T556">VII</text:span><text:span text:style-name="T557"><text:s/>SKYRIUS</text:span></text:p>
      <text:p text:style-name="P558"><text:span text:style-name="T559">SUTARČIŲ SUDARYMAS IR KEITIMAS, LĖŠŲ IŠMOKĖJIMO TVARKA IR ATSISKAITYMAS UŽ LĖŠŲ PANAUDOJIMĄ</text:span></text:p>
      <text:p text:style-name="P560"/>
      <text:p text:style-name="P561"><text:span text:style-name="T562">40</text:span><text:span text:style-name="T563">. Vadovaujančiam komitetui priėmus sprendimą dėl ES finansavimo paskirstymo TMTTV projektams, TMTTV iniciatyvos koordinatorius TMTTV projektams skirtas ES finansavimo lėšas perveda į TMTTV iniciatyvoje dalyvaujančių ir nacionaliniu lygmeniu TMTTV projektus</text:span><text:span text:style-name="T564"><text:s/>finansuojančių TMTTV iniciatyvos partnerių, kurių pareiškėjų TMTTV projektams skirtas finansavimas, sąskaitas banke. Šiam tikslui Ministerija atsidaro TMTTV iniciatyvos sąskaitą banke. <text:s/></text:span></text:p>
      <text:p text:style-name="P565"><text:span text:style-name="T566">41</text:span><text:span text:style-name="T567">. Ministerija, vadovaudamasi<text:s/></text:span><text:span text:style-name="T568">Ž</text:span>emės ūkio ministerijos kanclerio<text:s/>potvarkiu<text:span text:style-name="T569"><text:s/>dėl lėšų TMTTV projektams skyrimo</text:span><text:span text:style-name="T570">, gautas TMTTV projektui ES finansavimo lėšas perveda<text:s/></text:span><text:span text:style-name="T571">Agentūrai. <text:s/></text:span></text:p>
      <text:p text:style-name="P572"><text:span text:style-name="T573">42</text:span><text:span text:style-name="T574">. <text:s/>Gavusi Taisyklių 39 punkte nurodytus dokumentus, Agentūra Bendrosiose administravimo taisyklėse nustatyta tvarka su projekto vykdytoju s</text:span><text:span text:style-name="T575">udaro<text:s/></text:span><text:span text:style-name="T576">TMTTV</text:span><text:span text:style-name="T577"><text:s/>projekto vykdymo sutartį ar, tuo atveju, kai Ž</text:span>emės ūkio ministerijos kanclerio<text:s/><text:span text:style-name="T578">potvarkis patikslintas, papildomai nurodant TMTTV projektui skiriamą ES finansavimą, ją patikslina.</text:span></text:p>
      <text:p text:style-name="P579"><text:span text:style-name="T580">43</text:span><text:span text:style-name="T581">. P</text:span><text:span text:style-name="T582">rojekto vykdymo<text:s/></text:span><text:span text:style-name="T583">sutartis sudaroma visam TMTTV projekto į</text:span><text:span text:style-name="T584">gyvendinimo laikotarpiui. Sutartyje nustatomi šalių įsipareigojimai, tinkamų finansuoti išlaidų sąrašas su nurodytomis lėšomis, TMTTV projekto lėšų išmokėjimo ir atsiskaitymo tvarka, TMTTV projektui įgyvendinti skiriama bendra lėšų suma ir kiekvieniems met</text:span><text:span text:style-name="T585">ams skiriamos lėšos, jeigu TMTTV projektas vykdomas ilgiau kaip vienerius metus, išskiriant valstybės biudžeto ir ES finansavimo lėšas (jei tokios yra). <text:s/></text:span><text:span text:style-name="T586">Tais atvejais, kai TMTTV projekto įgyvendinimas tęsiamas kitais po projekto vykdymo sutarties pasirašy</text:span><text:span text:style-name="T587">mo kalendoriniais metais ir projekto vykdymo sutartyje finansavimas nurodomas visam TMTTV projekto įgyvendinimo laikotarpiui, TMTTV projektui skiriama valstybės pagalbos suma gali būti sumažinta atsižvelgiant į kitais kalendoriniais metais skirtus<text:s/></text:span><text:span text:style-name="T588">valstybė</text:span><text:span text:style-name="T589">s biudžeto asignavimus tarptautiniams tyrimams vykdyti.</text:span><text:span text:style-name="T590"><text:s/></text:span></text:p>
      <text:p text:style-name="P591"><text:span text:style-name="T592">44</text:span><text:span text:style-name="T593">. Valstybės pagalbos ir ES finansavimo lėšos projekto vykdytojui išmokamos išlaidų kompensavimo su avanso mokėjimu būdu. Pasirašius projekto vykdymo sutartį, jei TMTTV projektas įgyvendinamas p</text:span><text:span text:style-name="T594">er vienerius metus, Agentūra projekto vykdytojui avansu perveda 50 proc. TMTTV projektui įgyvendinti projekto vykdymo sutartyje numatytos valstybės pagalbos ir 50 proc. ES finansavimo lėšų sumos, jei<text:s/></text:span><text:span text:style-name="T595">Žemės ūkio ministerijos kanclerio potvarkiu</text:span><text:span text:style-name="T596"><text:s/>patvirtintam</text:span><text:span text:style-name="T597">e sprendime dėl lėšų TMTTV projektams skyrimo nenumatyta kitaip. Jei TMTTV projektas įgyvendinamas per keletą metų, Agentūra projekto vykdytojui kasmet perveda 50 proc. einamaisiais metais TMTTV projektui įgyvendinti skirtos valstybės pagalbos ir ES finans</text:span><text:span text:style-name="T598">avimo sumos avansą, jei Lietuvos Respublikos<text:s/></text:span><text:span text:style-name="T599">žemės ūkio ministerijos kanclerio potvarkiu</text:span><text:span text:style-name="T600"><text:s/>patvirtintame sprendime dėl valstybės pagalbos skyrimo nenumatyta kitaip. <text:s/></text:span></text:p>
      <text:p text:style-name="P601"><text:span text:style-name="T602">45</text:span><text:span text:style-name="T603">. Įgyvendinant projekto vykdymo sutarties sąlygas, galimas iki 20 proc. TMTTV projekt</text:span><text:span text:style-name="T604">ui įgyvendinti skirtos lėšų sumos perviršis pagal atskiras išlaidų rūšis, nedidinant bendros ir einamaisiais metais projekto vykdymo sutartyje numatytos sumos. Projekto vykdymo sutarties pakeitimas dėl didesnio kaip 20 proc. išlaidų viršijimo pagal atskira</text:span><text:span text:style-name="T605">s išlaidų rūšis, kurioms buvo pritarta skirti lėšų ir nustatyta projekto vykdymo sutartyje, negalimas. Išlaidos, kurios daugiau kaip 20 proc. yra didesnės už pagal atskiras išlaidų rūšis numatytas išlaidas, ir išlaidos, nenumatytos Taisyklėse, paraiškoje i</text:span><text:span text:style-name="T606">r projekto vykdymo sutartyje, nefinansuojamos.</text:span></text:p>
      <text:p text:style-name="P607"><text:span text:style-name="T608">46</text:span><text:span text:style-name="T609">. Norėdamas pakeisti neesminę projekto vykdymo sutarties sąlygą (pvz., keičiasi projekto vykdytojo rekvizitai, sąskaita kredito įstaigoje ir kt.), kuri neturi įtakos priimant sprendimą dėl TMTTV projekto</text:span><text:span text:style-name="T610"><text:s/>finansavimo, projekto vykdytojas informuoja Agentūrą raštu, nurodydamas norimas pakeisti arba papildyti projekto vykdymo sutarties sąlygas, jų pakeitimo arba papildymo priežastis ir pateikia patvirtinimo dokumentus.<text:s/></text:span>Jei Agentūra sutarties pakeitimams pritaria, apie tai ji, per 10 darbo dienų nuo informacijos gavimo dienos, raštu informuoja TMTTV projekto vykdytoją ir Agentūros nustatyta tvarka pakeičia sutartį. Jei Agentūra nepritaria prašomiems sutarties pakeitimams, apie tai ji, per 10 darbo dienų nuo informacijos gavimo dienos, <text:s/>informuoja TMTTV projekto vykdytoją raštu, nurodydama tokio sprendimo priežastis.</text:p>
      <text:p text:style-name="P611">47. Jeigu  norima  atlikti  TMTTV  projekto  įgyvendinimo  plano  pakeitimus   ir /arba   pratęsti projekto  įgyvendinimo  trukmę, projekto vykdytojas kreipiasi į<text:s/><text:span text:style-name="T612">Ministeriją</text:span><text:s/>su motyvuotu prašymu, kuriame atitinkamai nurodo norimus atlikti projekto įgyvendinimo plano pakeitimus ir jų priežastis, ir/arba objektyvias priežastis, dėl kurių negali įgyvendinti projekto nustatytu laiku.<text:s/></text:p>
      <text:p text:style-name="P613"><text:span text:style-name="T614">48</text:span><text:span text:style-name="T615">. S</text:span>prendimą dėl projekto įgyvendinimo plano pakeitimo per 10 darbo dienų, nuo prašymo gavimo dienos, priima<text:s/><text:span text:style-name="T616">Priemonių atrankos komitetas,<text:s/></text:span><text:s/>o sprendimą dėl TMTTV projekto įgyvendinimo trukmės pratęsimo, remdamasis<text:s/><text:span text:style-name="T617">Priemonių atrankos komiteto siūlymu,<text:s/></text:span>priima Žemės  ūkio ministerijos kancleris. Vadovaujantis Taisyklių 38 punkto nuostatomis turi būti patikslinama<text:s/><text:span text:style-name="T618">diskontuota valstybės pagalbos vertė<text:s/></text:span>ir patikslinami Registrui pateikti duomenys apie suteiktą valstybės pagalbą. Apie priimtą sprendimą Ministerija per 5 darbo dienas nuo sprendimo priėmimo dienos raštu informuoja Agentūrą ir TMTTV projekto vykdytoją.<text:s/></text:p>
      <text:p text:style-name="P619">49. Gavusi<text:s/><text:span text:style-name="T620">Priemonių atrankos komiteto sprendimą</text:span>, kuriuo leidžiama keisti projekto įgyvendinimo planą, ir (arba) sprendimą pratęsti  projekto<text:s/>įgyvendinimo trukmę, Agentūra, jeigu reikia,  su  TMTTV projekto vykdytoju pasirašo susitarimą dėl<text:s/><text:span text:style-name="T621">projekto vykdymo s</text:span>utarties keitimo. Šie susitarimai gali būti pasirašomi, kol nepasibaigę šalių sutartiniai įsipareigojimai, užtikrinant, kad pakeitimai neturės įtakos TMTTV projekto rezultatams.  </text:p>
      <text:p text:style-name="P622"><text:span text:style-name="T623">50</text:span><text:span text:style-name="T624">. Kai TMTTV projektas trunka vienerius metus, jo galutinė ataskaita apie TMTTV projekto rezultatus turi būti pateikta Ministerijai ne vėliau kaip iki lapkričio 10 d., jeigu TMTTV projektų įgyvendinimo plane ne</text:span><text:span text:style-name="T625">numatyta kitaip.<text:s/></text:span></text:p>
      <text:p text:style-name="P626"><text:span text:style-name="T627">51</text:span><text:span text:style-name="T628">. Kai TMTTV projektas trunka ilgiau kaip vienerius metus, kiekvienais metais projekto vykdytojas iki lapkričio 10 d. pateikia Ministerijai TMTTV projekto tarpinę einamųjų metų ataskaitą (toliau – tarpinė ataskaita), o paskutiniais p</text:span><text:span text:style-name="T629">rojekto įgyvendinimo metais – galutinę TMTTV projekto ataskaitą (toliau – galutinė ataskaita), jeigu TMTTV projektų įgyvendinimo plane nenumatyta kitaip. Teikiama TMTTV projekto vykdytojo pasirašyta spausdintinė TMTTV projekto ataskaita 1 egz. ir ataskaito</text:span><text:span text:style-name="T630">s elektroninis variantas.</text:span></text:p>
      <text:p text:style-name="P631"><text:span text:style-name="T632">52</text:span><text:span text:style-name="T633">. TMTTV projektų ataskaitos svarstomos<text:s/></text:span><text:span text:style-name="T634">TMTTV iniciatyvos priežiūros darbo grupėje</text:span><text:span text:style-name="T635"><text:s/>(jei tokia yra) arba<text:s/></text:span><text:span text:style-name="T636">atitinkamų sričių Žemės, maisto ir žuvininkystės ūkio tyrimų priežiūros komisijose patvirtintose<text:s/></text:span>Lietuvos Respublikos žemės ūkio ministro 2004 m. kovo 29 d. įsakymu Nr. 3D-131 „Dėl Žemės ūkio, maisto ūkio ir žuvininkystės tyrimų priežiūros komisijų ir jų darbo reglamento patvirtinimo“<text:span text:style-name="T637"><text:s/>(toliau – Priežiūros komisijos)</text:span><text:span text:style-name="T638">, kurios per 10 darbo dienų nuo<text:s/></text:span><text:span text:style-name="T639">TMTTV projektų</text:span><text:span text:style-name="T640"><text:s/>ataskaitų gav</text:span><text:span text:style-name="T641">imo dienos</text:span><text:span text:style-name="T642"><text:s/></text:span><text:span text:style-name="T643">įvertina šias ataskaitas</text:span><text:span text:style-name="T644">.<text:s/></text:span><text:span text:style-name="T645">TMTTV iniciatyvos priežiūros<text:s/></text:span><text:span text:style-name="T646">darbo grupei ar Priežiūros komisijai pateikus pastabų dėl TMTTV projekto tarpinės ir (arba) galutinės ataskaitų, per nurodytą laiką projekto vykdytojas turi į jas atsižvelgti ir pataisyti at</text:span><text:span text:style-name="T647">askaitą arba pateikti argumentuotą paaiškinimą.<text:s/></text:span></text:p>
      <text:p text:style-name="P648"><text:span text:style-name="T649">53</text:span><text:span text:style-name="T650">.<text:s/></text:span><text:span text:style-name="T651">TMTTV iniciatyvos<text:s/></text:span><text:span text:style-name="T652">priežiūros darbo grupei ar Priežiūros komisijai teigiamai įvertinus TMTTV projekto ataskaitą, parengiamas TMTTV projekto ataskaitos įvertinimo protokolas, kuris ne vėliau kaip per 5</text:span><text:span text:style-name="T653"><text:s/>darbo dienas po jo užregistravimo, ir ne vėliau kaip iki gruodžio 5 d., Ministerijos nustatyta darbo tvarka<text:s/></text:span><text:span text:style-name="T654">perduodamas Agentūrai el. paštu nacparama@nma.lt</text:span><text:span text:style-name="T655">.</text:span></text:p>
      <text:p text:style-name="P656"><text:span text:style-name="T657">54</text:span><text:span text:style-name="T658">.<text:s/></text:span><text:span text:style-name="T659">TMTTV iniciatyvos<text:s/></text:span><text:span text:style-name="T660">priežiūros darbo grupei ar Priežiūros komisijai neigiamai įvertinus TMT</text:span><text:span text:style-name="T661">TV projekto ataskaitą parengiamas TMTTV projekto ataskaitos įvertinimo protokolas ir perduodamas svarstyti Priemonių atrankos komitetui. Priemonių atrankos komitetas teikia siūlymus <text:s/>Žemės ūkio ministerijos kancleriui dėl TMTTV projektui skiriamų lėšų anul</text:span><text:span text:style-name="T662">iavimo</text:span><text:s/>arba sumažinimo<text:span text:style-name="T663">. Žemės ūkio ministerijos kanclerio sprendimas įforminamas potvarkiu ir Ministerijos nustatyta darbo tvarka perduodamas Agentūrai.</text:span><text:s/>Agentūra apie priimtą sprendimą informuoja TMTTV projekto vykdytoją ir jei reikia, vadovaujantis Bendrosiomis administravimo taisyklėmis, susigrąžina išmokėtas lėšas <text:s/>ar jų dalį.</text:p>
      <text:p text:style-name="P664">55. Jeigu TMTTV projektas trunka vienerius metus, projekto vykdytojas ne vėliau kaip iki gruodžio 1 d., jei projekto vykdymo sutartyje nenumatyta kitaip, atsiskaito Agentūrai už visas patirtas išlaidas, elektronine forma pateikdamas<text:span text:style-name="T665"><text:s/></text:span>galutinę išlaidų pagrindimo suvestinę, kurioje pagal tinkamų finansuoti išlaidų rūšis nurodo patirtas išlaidas ir pateikia jų pagrindimo ir apmokėjimo įrodymo dokumentų sąrašą (toliau – galutinė išlaidų pagrindimo suvestinė<text:span text:style-name="T666">)<text:s/></text:span>el. paštu nacparama@nma.lt. Galutinė išlaidų pagrindimo suvestinė pateikiama pdf formatu ir xlsx formatu. Pdf formatu teikiami dokumentai turi būti pasirašyti kvalifikuotu elektroniniu parašu arba suformuoti elektroninėmis priemonėmis, kurios leidžia užtikrinti teksto vientisumą ir nepakeičiamumą.<text:span text:style-name="T667"><text:s/></text:span>Pateikdamas galutinę išlaidų pagrindimo suvestinę, projekto vykdytojas turi visiškai atsiskaityti už įgyvendintą TMTTV projektą ir gautą avansą.<text:s/></text:p>
      <text:p text:style-name="P668">Punkto pakeitimai:</text:p>
      <text:p text:style-name="P669"><text:span text:style-name="T670">Nr.<text:s/></text:span><text:a xlink:href="https://www.e-tar.lt/portal/legalAct.html?documentId=7d84af60f42f11eb9f09e7df20500045" office:target-frame-name="_top" xlink:show="replace"><text:span text:style-name="T671">3D-502</text:span></text:a><text:span text:style-name="T672">, 2021-08-03, paskelbta TAR 2021-08-03, i. k. 2021-16979</text:span></text:p>
      <text:p text:style-name="Normal"/>
      <text:p text:style-name="P673">56. Jeigu TMTTV projektas trunka ilgiau kaip vienerius metus, projekto vykdytojas kiekvienais tarpiniais TMTTV projekto vykdymo metais ne vėliau kaip iki gruodžio 1 d., jei projekto vykdymo sutartyje nenumatyta kitaip, atsiskaito Agentūrai už patirtas išlaidas, elektronine forma pateikdamas<text:span text:style-name="T674"><text:s/></text:span>tarpinę TMTTV projekto išlaidų pagrindimo suvestinę, kurioje pagal tinkamų finansuoti išlaidų rūšis nurodo einamaisiais metais patirtas išlaidas ir pateikia jų pagrindimo ir apmokėjimo įrodymo dokumentų sąrašą (toliau – tarpinė išlaidų pagrindimo suvestinė). Tarpinė išlaidų pagrindimo suvestinė pateikiama pdf formatu bei <text:s/>xlsx formatu. Pdf formatu teikiami dokumentai turi būti pasirašyti kvalifikuotu elektroniniu parašu arba suformuoti elektroninėmis priemonėmis, kurios leidžia užtikrinti teksto vientisumą ir nepakeičiamumą, ir pateikti Agentūrai el. paštu nacparama@nma.lt.<text:span text:style-name="T675"><text:s/></text:span>Einamųjų metų gruodžio mėnesį patirtos išlaidos parodomos ateinančiais TMTTV projekto įgyvendinimo metais teikiamoje tarpinėje ir (ar) galutinėje išlaidų pagrindimo suvestinėje ir apmokamos iš ateinančiais metais TMTTV projektui įgyvendinti skirtų lėšų. Paskutiniais TMTTV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V projekto įgyvendinimo metus ir einamaisiais metais gautą avansą, o pateikdamas galutinę išlaidų pagrindimo suvestinę, turi visiškai atsiskaityti už įgyvendintą TMTTV projektą ir paskutiniais metais TMTTV projektui įgyvendinti gautą avansą.<text:s/></text:p>
      <text:p text:style-name="P676">Punkto pakeitimai:</text:p>
      <text:p text:style-name="P677"><text:span text:style-name="T678">Nr.<text:s/></text:span><text:a xlink:href="https://www.e-tar.lt/portal/legalAct.html?documentId=7d84af60f42f11eb9f09e7df20500045" office:target-frame-name="_top" xlink:show="replace"><text:span text:style-name="T679">3D-502</text:span></text:a><text:span text:style-name="T680">, 2021-08-03, paskelbta TAR 2021-08-03, i. k. 2021-16979</text:span></text:p>
      <text:p text:style-name="Normal"/>
      <text:p text:style-name="P681"><text:span text:style-name="T682">57</text:span><text:span text:style-name="T683">. Galutinės išlaidų pagri</text:span><text:span text:style-name="T684">ndimo suvestinės ir tarpinės išlaidų pagrindimo suvestinės formos tvirtinamos Agentūros<text:s/></text:span>nustatyta tvarka<text:span text:style-name="T685"><text:s/>ir skelbiamos Agentūros svetainėje www.nma.lt.<text:s/></text:span></text:p>
      <text:p text:style-name="P686"><text:span text:style-name="T687">58</text:span><text:span text:style-name="T688">. Išlaidų pagrindimo suvestines Agentūra vertina savo nustatyta tvarka. Agentūra Bendrosiose admi</text:span><text:span text:style-name="T689">nistravimo taisyklėse nustatyta tvarka gali paprašyti projekto vykdytojo papildomos informacijos ir (arba) atlikti patikras vietoje.<text:s/></text:span></text:p>
      <text:p text:style-name="P690"><text:span text:style-name="T691">59</text:span><text:span text:style-name="T692">. Agentūra, gavusi<text:s/></text:span><text:span text:style-name="T693">TMTTV iniciatyvos<text:s/></text:span><text:span text:style-name="T694">priežiūros darbo grupės ar Priežiūros komisijos protokolą, kuriame teigiamai įv</text:span><text:span text:style-name="T695">ertinta projekto vykdytojo ataskaita, ir įvertinusi iš projekto vykdytojo gautą tarpinę ar galutinę išlaidų pagrindimo suvestinę, išmoka lėšas projekto vykdytojui. Išlaidos, viršijančios atitinkamais metais TMTTV projektui įgyvendinti skirtą sumą, nekompen</text:span><text:span text:style-name="T696">suojamos.</text:span></text:p>
      <text:p text:style-name="P697"><text:span text:style-name="T698">60</text:span><text:span text:style-name="T699">. Agentūra, <text:s/>gavusi<text:s/></text:span><text:span text:style-name="T700">TMTTV iniciatyvos<text:s/></text:span><text:span text:style-name="T701">priežiūros darbo grupės ar Priežiūros komisijos protokolą, kuriame neigiamai įvertinta projekto vykdytojo ataskaita, pateiktos tarpinės ar galutinės išlaidų pagrindimo suvestinės nevertina ir per 5 darb</text:span><text:span text:style-name="T702">o dienas informuoja apie tai<text:s/></text:span><text:span text:style-name="T703">TMTTV projekto vykdytoją</text:span><text:span text:style-name="T704">.<text:s/></text:span></text:p>
      <text:p text:style-name="P705"><text:span text:style-name="T706">61</text:span><text:span text:style-name="T707">. Jeigu TMTTV projektas trunka ilgiau kaip vienerius metus, projekto vykdytojas Agentūrai gali teikti kiekvienais metais iki dviejų tarpinių išlaidų pagrindimo suvestinių, o paskutiniaisiais<text:s/></text:span><text:span text:style-name="T708">TMTTV projekto įgyvendinimo metais – vieną tarpinę išlaidų pagrindimo suvestinę (atitinkamai Ministerijai</text:span><text:span text:style-name="T709"><text:s/></text:span><text:span text:style-name="T710">turi būti pateikiamos tarpinės ataskaitos) ir atsiskaityti bei gauti lėšas už dalį einamaisiais metais padarytų išlaidų.</text:span></text:p>
      <text:p text:style-name="P711"><text:span text:style-name="T712">62</text:span><text:span text:style-name="T713">. Projekto vykdytojui <text:s/></text:span><text:span text:style-name="T714">pateikus tarpinę išlaidų pagrindimo suvestinę, siekiant atsiskaityti už dalį einamaisiais TMTTV projekto įgyvendinimo metais padarytų išlaidų, Agentūra, patikrinusi ir įvertinusi tarpinę išlaidų pagrindimo suvestinę, išmoka tinkamų finansuoti išlaidų sumą.</text:span><text:span text:style-name="T715"><text:s/>Kai bendra pagal TMTTV projekto vykdytojo einamaisiais metais pateiktas tarpines išlaidų pagrindimo suvestines išmokėta ir avansu išmokėta suma pasiekia TMTTV projektui įgyvendinti einamaisiais metais skirtą bendrą lėšų sumą, ją viršijančios TMTTV projekt</text:span><text:span text:style-name="T716">o įgyvendinimo išlaidos nebekompensuojamos. Baigęs įgyvendinti TMTTV projektą ar einamaisiais tarpiniais TMTTV projekto įgyvendinimo metais numatytus įvykdyti darbus, projekto vykdytojas Agentūrai pateikia galutinę ir (arba) tarpinę išlaidų pagrindimo suve</text:span><text:span text:style-name="T717">stinę, kurioje atsiskaito už visas einamaisiais metais per laikotarpį nuo paskutinės išlaidų pagrindimo suvestinės patirtas ir apmokėtas tinkamas finansuoti išlaidas.</text:span></text:p>
      <text:p text:style-name="P718"><text:span text:style-name="T719">63</text:span><text:span text:style-name="T720">. Agentūra užsako lėšas ir išmoka jas projekto vykdytojams Bendrosiose administravi</text:span><text:span text:style-name="T721">mo taisyklėse ir Agentūros nustatyta tvarka.<text:s/></text:span></text:p>
      <text:p text:style-name="P722"><text:span text:style-name="T723">64</text:span><text:span text:style-name="T724">. Jei TMTTV projekto vykdytojas<text:s/></text:span>dėl nepateisinamų priežasčių (pateisinamomis priežastimis laikomos nenumatytos (<text:span text:style-name="T725">force majeure)<text:s/></text:span>aplinkybės,<text:s/><text:span text:style-name="T726">TMTTV projekto vykdytojo vadovo</text:span><text:s/>ar kito, atsakingo už dokumentų pateikimą, asmens liga)<text:span text:style-name="T727"><text:s/></text:span>galutinę ir (ar) tarpinę ataskaitą apie projekto rezultatus ar galutinę ir (ar) tarpinę TMTTV projekto išlaidų pagrindimo suvestinę<text:span text:style-name="T728"><text:s/></text:span>pateikia pavėluotai,<text:span text:style-name="T729"><text:s/>skiriamos lėšos</text:span><text:s/>už kiekvieną pavėluotą darbo dieną sumažinamos 1 proc. nuo apskaičiuotos skiriamos lėšų sumos už TMTTV projekto išlaidų pagrindimo suvestinėje<text:span text:style-name="T730"><text:s/></text:span>deklaruotas patirtas tinkamas finansuoti išlaidas.<text:s/><text:span text:style-name="T731">Pavėluotai teikiamos<text:s/></text:span>galutinės ir(ar) tarpinės ataskaitos apie projekto rezultatus ar galutinės ir (ar) tarpinės MTTV projekto<text:s/>išlaidų pagrindimo suvestinės<text:span text:style-name="T732"><text:s/>priimamos 10 darbo dienų nuo Taisyklių 50–51 ir 55-56 punktuose nurodyto termino pabaigos.</text:span><text:s/></text:p>
      <text:p text:style-name="P733"><text:span text:style-name="T734">65</text:span><text:span text:style-name="T735">. Jei projekto vykdytojas Agentūrai nepateikia tarpinės ir (arba) galutinės išlaidų pagrindimo suvestinės, ar pateikia vėliau n</text:span><text:span text:style-name="T736">ei per<text:s/></text:span><text:span text:style-name="T737">10 darbo dienų nuo Taisyklių 50–51 ir 55–56 punktuose nurodyto termino pabaigos</text:span><text:span text:style-name="T738"><text:s/>arba vertinant suvestinę nustatoma, kad TMTTV projektas įgyvendintas nesilaikant projekto vykdymo sutarties ir (arba) Taisyklių sąlygų, Agentūra apie tai praneša Ministe</text:span><text:span text:style-name="T739">rijai, kuri priima sprendimą dėl TMTTV projektui skiriamų lėšų anuliavimo arba sumažinimo.</text:span></text:p>
      <text:p text:style-name="P740"><text:span text:style-name="T741">66</text:span><text:span text:style-name="T742">. Jei Agentūra nustato, kad avansu išmokėta suma didesnė, negu projekto vykdytojas patyrė tinkamų finansuoti išlaidų, Agentūra apie tai informuoja projekto vyk</text:span><text:span text:style-name="T743">dytoją, nurodydama, kad jis privalo šį skirtumą grąžinti Agentūros nustatytu laiku ir Agentūros darbo procedūrų apraše nustatyta tvarka. Projekto vykdymo sutartyje gali būti nustatytos ir kitos avanso grąžinimo Agentūrai sąlygos.</text:span></text:p>
      <text:p text:style-name="P744"><text:span text:style-name="T745">67</text:span><text:span text:style-name="T746">. Pažeidimai nustato</text:span><text:span text:style-name="T747">mi ir grąžintinos lėšos administruojamos Bendrosiose administravimo taisyklėse <text:s/>nustatyta tvarka.</text:span></text:p>
      <text:p text:style-name="P748"><text:span text:style-name="T749">68</text:span><text:span text:style-name="T750">. Pagal poreikį Agentūra apie projekto vykdymo sutarčių įvykdymą raštu teikia Ministerijai išsamią ataskaitą, kurioje nurodomi projekto vykdymo sutarčių</text:span><text:span text:style-name="T751"><text:s/>numeriai, informacija apie išmokėtas lėšas ir kita Ministerijos prašoma informacija.</text:span></text:p>
      <text:p text:style-name="P752"/>
      <text:p text:style-name="P753"><text:span text:style-name="T754">VIII</text:span><text:span text:style-name="T755"><text:s/>SKYRIUS</text:span></text:p>
      <text:p text:style-name="P756"><text:span text:style-name="T757">LĖŠŲ PANAUDOJIMO KONTROLĖ IR ATSAKOMYBĖ</text:span></text:p>
      <text:p text:style-name="P758"/>
      <text:p text:style-name="P759"><text:span text:style-name="T760">69</text:span><text:span text:style-name="T761">. Už pateiktų duomenų teisingumą, skirtų lėšų panaudojimą atsako TMTTV projekto vykdytojas. TMTTV<text:s/></text:span><text:span text:style-name="T762">projekto vykdytojas privalo ne trumpiau kaip 10 metų nuo galutinės išlaidų pagrindimo suvestinės pateikimo Agentūrai dienos saugoti visą su ES finansavimu, valstybės pagalbos skyrimu ir vykdomu TMTTV projektu susijusią medžiagą ir dokumentus.</text:span></text:p>
      <text:p text:style-name="P763"><text:span text:style-name="T764">70</text:span><text:span text:style-name="T765">. Agent</text:span><text:span text:style-name="T766">ūra savo nustatyta tvarka atsirenka TMTTV projektus ir patikrina vietoje, ar tarpinėse ir (ar) galutinėse išlaidų pagrindimo suvestinėse nurodytos išlaidos yra tinkamos, pagrįstos išlaidų pagrindimo ir išlaidų apmokėjimo įrodymo dokumentais, ar jos yra pad</text:span><text:span text:style-name="T767">arytos Taisyklėse ir projekto vykdymo sutartyje nustatytais terminais.</text:span></text:p>
      <text:p text:style-name="P768"><text:span text:style-name="T769">71</text:span><text:span text:style-name="T770">. TMTTV projekto vykdymo sutartyje numatyto TMTTV projekto patikrą vietoje gali atlikti ir<text:s/></text:span><text:span text:style-name="T771">Ministerijos struktūrinis padalinys atsakingas<text:s/></text:span><text:span text:style-name="T772">už tarptautinių mokslinių tyrimų<text:s/></text:span><text:span text:style-name="T773">koordinavimą</text:span><text:span text:style-name="T774">.<text:s/></text:span></text:p>
      <text:p text:style-name="P775"><text:span text:style-name="T776">72</text:span><text:span text:style-name="T777">. Projekto vykdytojas privalo leisti Agentūros,</text:span><text:span text:style-name="T778"><text:s/>Ministerijos</text:span><text:span text:style-name="T779"><text:s/>ar kitiems kompetentingiems darbuotojams atlikti patikras vietoje.</text:span></text:p>
      <text:p text:style-name="P780"><text:span text:style-name="T781">73</text:span><text:span text:style-name="T782">. Už informavimą valstybės pagalbos teikimo bei ES finansavimo skyrimo TMTTV projektams klausimais, T</text:span><text:span text:style-name="T783">MTTV projektų nacionalinio tinkamumo finansuoti vertinimą, valstybės pagalbos paraiškų ir privalomų pridėti dokumentų priėmimą, registravimą ir vertinimą,</text:span><text:span text:style-name="T784"><text:s/>Žemės ūkio ministerijos kanclerio potvarkių dėl lėšų skyrimo TMTTV projektams rengimą,<text:s/></text:span><text:span text:style-name="T785"><text:s/>TMTTV projekt</text:span><text:span text:style-name="T786">o ataskaitų vertinimą atsako Ministerija. Už TMTTV projekto sutarčių sudarymą, TMTTV projektų patikrą vietoje, lėšų išmokėjimą TMTTV projektų vykdytojams, išmokėtų lėšų apskaitą ir jų panaudojimo kontrolę pagal šias Taisykles, netinkamai panaudotų lėšų grą</text:span><text:span text:style-name="T787">žinimo administravimą atsako Agentūra.<text:s/></text:span></text:p>
      <text:p text:style-name="P788">74. Ministerija ir Agentūra, ne trumpiau kaip 10 metų nuo paskutinės pagalbos pagal šias Taisykles suteikimo dienos, saugo visus dokumentus, susijusius su valstybės pagalbos ir ES finansavimo skyrimu ir išmokėjimu.</text:p>
      <text:p text:style-name="P789"><text:span text:style-name="T790">IX</text:span><text:span text:style-name="T791"><text:s/>SKYRIUS</text:span></text:p>
      <text:p text:style-name="P792"><text:span text:style-name="T793">TMTTV PROJEKTŲ VIEŠINIMAS</text:span></text:p>
      <text:p text:style-name="P794"/>
      <text:p text:style-name="P795"><text:span text:style-name="T796">75</text:span><text:span text:style-name="T797">.<text:s/></text:span><text:span text:style-name="T798">Ministerijos interneto svetainėje www.zum.lrv.lt:</text:span></text:p>
      <text:p text:style-name="P799"><text:span text:style-name="T800">75.1</text:span><text:span text:style-name="T801">. skelbiama informacija apie<text:s/></text:span><text:span text:style-name="T802">TMTTV iniciatyvos</text:span><text:span text:style-name="T803"><text:s/>kvietimą teikti TMTTV projekto paraiškas;</text:span></text:p>
      <text:p text:style-name="P804"><text:span text:style-name="T805">75.2</text:span><text:span text:style-name="T806">. iki dienos, kurią pradedamas įgyvendinti proje</text:span><text:span text:style-name="T807">ktas, informuojama apie numatomą vykdyti TMTTV projektą bei pateikiama informacija apie jo tikslus ir uždavinius. Skelbime taip pat nurodoma data, kada planuojami paskelbti numatomo vykdyti TMTTV projekto rezultatai, jų paskelbimo vieta internete</text:span><text:span text:style-name="T808"><text:s/>bei infor</text:span><text:span text:style-name="T809">macija apie tai, kad visi žemės ūkio subjektai TMTTV projekto rezultatus galės sužinoti nemokamai</text:span><text:span text:style-name="T810">.<text:s/></text:span></text:p>
      <text:p text:style-name="P811"><text:span text:style-name="T812">76</text:span><text:span text:style-name="T813">. TMTTV projektų rezultatai Ministerijos interneto svetainėje saugomi ne trumpiau kaip 5 metus nuo TMTTV projekto pabaigos dienos.<text:s/></text:span></text:p>
      <text:p text:style-name="P814"><text:span text:style-name="T815">77</text:span><text:span text:style-name="T816">. TMTTV projekto vykdytojas yra atsakingas už informacijos apie TMTTV projektą ir jo rezultatus <text:s/>viešinimą visuomenės informavimo priemonėse – spaudoje ar internete. Viešinant informaciją apie vykdomą TMTTV projektą ir jo rezultatus, pareiškėjas privalo na</text:span><text:span text:style-name="T817">udoti Ministerijos logotipą ir įvardyti Ministeriją kaip vieną iš TMTTV projekto rėmėjų.</text:span></text:p>
      <text:p text:style-name="P818"/>
      <text:p text:style-name="P819"><text:span text:style-name="T820">X</text:span><text:span text:style-name="T821"><text:s/>SKYRIUS</text:span></text:p>
      <text:p text:style-name="P822"><text:span text:style-name="T823">BAIGIAMOSIOS NUOSTATOS</text:span></text:p>
      <text:p text:style-name="P824"/>
      <text:p text:style-name="P825"><text:span text:style-name="T826">78</text:span><text:span text:style-name="T827">.<text:s/></text:span><text:span text:style-name="T828">Pareiškėjų ir (arba) TMTTV projektų vykdytojų skundai dėl administruojančių institucijų sprendimų, veikimo ar neveikimo ir kiti klausimai,<text:s/></text:span><text:span text:style-name="T829">kurių nereglamentuoja šios Taisyklės, sprendžiami vadovaujantis Bendrosiomis administravimo taisyklėmis.</text:span></text:p>
      <text:p text:style-name="P830"><text:span text:style-name="T831">79</text:span><text:span text:style-name="T832">. Pasi</text:span><text:span text:style-name="T833">keitus šiose Taisyklėse nurodytiems teisės aktams, tiesiogiai taikomos naujos šių teisės aktų nuostatos.</text:span><text:s/></text:p>
      <text:p text:style-name="P834">Papildyta punktu:</text:p>
      <text:p text:style-name="P835"><text:span text:style-name="T836">Nr.<text:s/></text:span><text:a xlink:href="https://www.e-tar.lt/portal/legalAct.html?documentId=cf30c950856a11eab005936df725feed" office:target-frame-name="_top" xlink:show="replace"><text:span text:style-name="T837">3D-325</text:span></text:a><text:span text:style-name="T838">, 2020-04-23, paskelbta<text:s/></text:span><text:span text:style-name="T839">TAR 2020-04-24, i. k. 2020-08624</text:span></text:p>
      <text:p text:style-name="Normal"/>
      <text:p text:style-name="P840"><text:span text:style-name="T841">80</text:span><text:span text:style-name="T842">. Pasikeitus šioms Taisyklėms, nauji reikalavimai taikomi vienodai visiems pareiškėjams ir paramos gavėjams, išskyrus atvejus, kai žemės ūkio ministro įsakyme <text:s/>numatyta kitaip.</text:span><text:s/></text:p>
      <text:p text:style-name="P843">Papildyta punktu:</text:p>
      <text:p text:style-name="P844"><text:span text:style-name="T845">Nr.<text:s/></text:span><text:a xlink:href="https://www.e-tar.lt/portal/legalAct.html?documentId=cf30c950856a11eab005936df725feed" office:target-frame-name="_top" xlink:show="replace"><text:span text:style-name="T846">3D-325</text:span></text:a><text:span text:style-name="T847">, 2020-04-23, paskelbta TAR 2020-04-24, i. k. 2020-08624</text:span></text:p>
      <text:p text:style-name="Normal"/>
      <text:p text:style-name="P848">Priedo pakeitimai:</text:p>
      <text:p text:style-name="P849"><text:span text:style-name="T850">Nr.<text:s/></text:span><text:a xlink:href="https://www.e-tar.lt/portal/legalAct.html?documentId=8604341072bc11e7827cd63159af616c" office:target-frame-name="_top" xlink:show="replace"><text:span text:style-name="T851">3D-497</text:span></text:a><text:span text:style-name="T852">, 2017-07-27, paskelbta TAR 2017-07-28, i. k. 2017-12714</text:span></text:p>
      <text:p text:style-name="Normal"/>
      <text:p text:style-name="P853"/>
      <text:p text:style-name="P854">Žemės ūkio ministerijos 2015–2020 metų<text:s/></text:p>
      <text:p text:style-name="P856">tarptautinių mokslinių tyrimų ir taikomosios</text:p>
      <text:p text:style-name="P857">veiklos projektų administravimo taisyklių</text:p>
      <text:p text:style-name="P858">priedas</text:p>
      <text:p text:style-name="P859"/>
      <text:p text:style-name="P860"/>
      <text:p text:style-name="P861"><text:span text:style-name="T862">(Paraiškos gauti</text:span><text:s/><text:span text:style-name="T863">valstybės pagalbą tarptautinių mokslinių tyrimų ir taikomosios veiklos projektams vykdyti forma)</text:span></text:p>
      <text:p text:style-name="P864"><text:span text:style-name="T865">______________________________________________</text:span></text:p>
      <text:p text:style-name="P866">(dokumento sudarytojo pavadinimas)</text:p>
      <text:p text:style-name="P867"/>
      <text:p text:style-name="P868">Lietuvos Respublikos<text:s/></text:p>
      <text:p text:style-name="P869">žemės ūkio ministerijai</text:p>
      <text:p text:style-name="P870"/>
      <text:p text:style-name="P871">PARAIŠKA</text:p>
      <text:p text:style-name="P872"><text:span text:style-name="T873">GAUTI <text:s/>VALSTYBĖS PAGALBĄ TARPTAUTINIŲ MOKSLINIŲ TYRIMŲ IR TAIKOMOSIOS VEIKLOS PROJEKTAMS VYKDYTI</text:span></text:p>
      <text:p text:style-name="P874"/>
      <text:p text:style-name="P875">_______________ <text:s/>Nr._______</text:p>
      <text:p text:style-name="P876">(data)</text:p>
      <text:p text:style-name="P877">__________________________</text:p>
      <text:p text:style-name="P878">(sudarymo vieta)</text:p>
      <text:p text:style-name="P879"/>
      <text:p text:style-name="P880">I. INFORMACIJA APIE PAREIŠKĖJĄ<text:s/></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areiškėjo pavadinimas</text:p>
          </table:table-cell>
          <table:table-cell table:style-name="TableCell888" table:number-columns-spanned="2">
            <text:p text:style-name="P889"/>
          </table:table-cell>
          <table:covered-table-cell/>
        </table:table-row>
        <table:table-row table:style-name="TableRow890">
          <table:table-cell table:style-name="TableCell891">
            <text:p text:style-name="P892">Teisinė forma</text:p>
          </table:table-cell>
          <table:table-cell table:style-name="TableCell893" table:number-columns-spanned="2">
            <text:p text:style-name="P894"/>
          </table:table-cell>
          <table:covered-table-cell/>
        </table:table-row>
        <table:table-row table:style-name="TableRow895">
          <table:table-cell table:style-name="TableCell896">
            <text:p text:style-name="P897">Įmonės kodas</text:p>
          </table:table-cell>
          <table:table-cell table:style-name="TableCell898" table:number-columns-spanned="2">
            <text:p text:style-name="P899"/>
          </table:table-cell>
          <table:covered-table-cell/>
        </table:table-row>
        <table:table-row table:style-name="TableRow900">
          <table:table-cell table:style-name="TableCell901">
            <text:p text:style-name="P902">Vadovo vardas, pavardė,<text:s/><text:line-break/>tel. Nr.</text:p>
          </table:table-cell>
          <table:table-cell table:style-name="TableCell903" table:number-columns-spanned="2">
            <text:p text:style-name="P904"/>
          </table:table-cell>
          <table:covered-table-cell/>
        </table:table-row>
        <table:table-row table:style-name="TableRow905">
          <table:table-cell table:style-name="TableCell906">
            <text:p text:style-name="P907">Finansininko vardas, pavardė, tel. Nr.</text:p>
          </table:table-cell>
          <table:table-cell table:style-name="TableCell908" table:number-columns-spanned="2">
            <text:p text:style-name="P909"/>
          </table:table-cell>
          <table:covered-table-cell/>
        </table:table-row>
        <table:table-row table:style-name="TableRow910">
          <table:table-cell table:style-name="TableCell911">
            <text:p text:style-name="P912">Adresas:</text:p>
            <text:p text:style-name="P913">gatvė, namo Nr., pašto indeksas, vietovė</text:p>
          </table:table-cell>
          <table:table-cell table:style-name="TableCell914" table:number-columns-spanned="2">
            <text:p text:style-name="P915"/>
          </table:table-cell>
          <table:covered-table-cell/>
        </table:table-row>
        <table:table-row table:style-name="TableRow916">
          <table:table-cell table:style-name="TableCell917">
            <text:p text:style-name="P918">Tel. Nr.</text:p>
          </table:table-cell>
          <table:table-cell table:style-name="TableCell919" table:number-columns-spanned="2">
            <text:p text:style-name="P920"/>
          </table:table-cell>
          <table:covered-table-cell/>
        </table:table-row>
        <table:table-row table:style-name="TableRow921">
          <table:table-cell table:style-name="TableCell922">
            <text:p text:style-name="P923">Faks. Nr.</text:p>
          </table:table-cell>
          <table:table-cell table:style-name="TableCell924" table:number-columns-spanned="2">
            <text:p text:style-name="P925"/>
          </table:table-cell>
          <table:covered-table-cell/>
        </table:table-row>
        <table:table-row table:style-name="TableRow926">
          <table:table-cell table:style-name="TableCell927">
            <text:p text:style-name="P928">El. p. adresas</text:p>
          </table:table-cell>
          <table:table-cell table:style-name="TableCell929" table:number-columns-spanned="2">
            <text:p text:style-name="P930"/>
          </table:table-cell>
          <table:covered-table-cell/>
        </table:table-row>
        <table:table-row table:style-name="TableRow931">
          <table:table-cell table:style-name="TableCell932">
            <text:p text:style-name="P933">Banko pavadinimas</text:p>
          </table:table-cell>
          <table:table-cell table:style-name="TableCell934" table:number-columns-spanned="2">
            <text:p text:style-name="P935"/>
          </table:table-cell>
          <table:covered-table-cell/>
        </table:table-row>
        <table:table-row table:style-name="TableRow936">
          <table:table-cell table:style-name="TableCell937">
            <text:p text:style-name="P938">Banko kodas</text:p>
          </table:table-cell>
          <table:table-cell table:style-name="TableCell939" table:number-columns-spanned="2">
            <text:p text:style-name="P940"/>
          </table:table-cell>
          <table:covered-table-cell/>
        </table:table-row>
        <table:table-row table:style-name="TableRow941">
          <table:table-cell table:style-name="TableCell942">
            <text:p text:style-name="P943">Sąskaitos numeris</text:p>
          </table:table-cell>
          <table:table-cell table:style-name="TableCell944" table:number-columns-spanned="2">
            <text:p text:style-name="P945"/>
          </table:table-cell>
          <table:covered-table-cell/>
        </table:table-row>
        <table:table-row table:style-name="TableRow946">
          <table:table-cell table:style-name="TableCell947">
            <text:p text:style-name="P948">Pažymėti tinkamą</text:p>
          </table:table-cell>
          <table:table-cell table:style-name="TableCell949" table:number-columns-spanned="2">
            <text:p text:style-name="P950">PVM mokėtojas</text:p>
            <text:p text:style-name="P951">Jei taip, nurodykite PVM mokėtojo kodą________________________ <text:s text:c="8"/></text:p>
            <text:p text:style-name="P952">ne PVM mokėtojas</text:p>
          </table:table-cell>
          <table:covered-table-cell/>
        </table:table-row>
        <table:table-row table:style-name="TableRow953">
          <table:table-cell table:style-name="TableCell954" table:number-columns-spanned="2">
            <text:p text:style-name="P955">Jei PVM mokėtojas:<text:s/></text:p>
            <text:p text:style-name="P956">Patvirtinu, kad veikla, kuriai vykdyti teikiama pagalba, nėra laikoma ekonomine veikla ir už įsigytas šiai veiklai reikalingas prekes ar paslaugas nesieksiu susigrąžinti PVM<text:s/></text:p>
            <text:p text:style-name="P957"/>
          </table:table-cell>
          <table:covered-table-cell/>
          <table:table-cell table:style-name="TableCell958">
            <text:p text:style-name="P959"/>
            <text:p text:style-name="P960">Taip</text:p>
            <text:p text:style-name="P961"/>
            <text:p text:style-name="P962">Ne</text:p>
          </table:table-cell>
        </table:table-row>
        <table:table-row table:style-name="TableRow963">
          <table:table-cell table:style-name="TableCell964" table:number-columns-spanned="2">
            <text:p text:style-name="P965">Pareiškėjo įmonės rūšis ( kaip apibrėžta reglamento (ES) 702/2014 I priede);</text:p>
          </table:table-cell>
          <table:covered-table-cell/>
          <table:table-cell table:style-name="TableCell966">
            <text:p text:style-name="P967">Mažoji įmonė</text:p>
            <text:p text:style-name="P968"/>
            <text:p text:style-name="P969">Vidutinė įmonė</text:p>
            <text:p text:style-name="P970"/>
            <text:p text:style-name="P971">Didelė įmonė</text:p>
            <text:p text:style-name="P972"/>
          </table:table-cell>
        </table:table-row>
        <table:table-row table:style-name="TableRow973">
          <table:table-cell table:style-name="TableCell974" table:number-columns-spanned="2">
            <text:p text:style-name="P975">Sutinkame visą<text:s/>siunčiamą informaciją gauti el. paštu</text:p>
          </table:table-cell>
          <table:covered-table-cell/>
          <table:table-cell table:style-name="TableCell976">
            <text:p text:style-name="P977">Taip</text:p>
            <text:p text:style-name="P978"/>
            <text:p text:style-name="P979">Ne</text:p>
          </table:table-cell>
        </table:table-row>
      </table:table>
      <text:p text:style-name="P980"/>
      <text:p text:style-name="P981">II. INFORMACIJA APIE TMTTV PROJEKTE* DALYVAUJANČIAS INSTITUCIJAS</text:p>
      <table:table table:style-name="Table982">
        <table:table-columns>
          <table:table-column table:style-name="TableColumn983"/>
          <table:table-column table:style-name="TableColumn984"/>
        </table:table-columns>
        <table:table-row table:style-name="TableRow985">
          <table:table-cell table:style-name="TableCell986">
            <text:p text:style-name="P987">TMTTV projekto koordinatoriaus rekvizitai</text:p>
          </table:table-cell>
          <table:table-cell table:style-name="TableCell988">
            <text:p text:style-name="P989"><text:span text:style-name="T990">(pavadinimas, adresas, tel., el. paštas)</text:span></text:p>
          </table:table-cell>
        </table:table-row>
        <table:table-row table:style-name="TableRow991">
          <table:table-cell table:style-name="TableCell992">
            <text:p text:style-name="P993">TMTTV projekto įgyvendinime dalyvaujančių institucijų rekvizitai</text:p>
          </table:table-cell>
          <table:table-cell table:style-name="TableCell994">
            <text:p text:style-name="P995"><text:span text:style-name="T996">(</text:span>dalyvaujančių institucijų<text:span text:style-name="T997"><text:s/>pavadinimai, adresai, telefonai, el. pašto adresai)</text:span></text:p>
          </table:table-cell>
        </table:table-row>
      </table:table>
      <text:p text:style-name="P998">* TMTTV projektas –<text:s/>tarptautinių mokslinių tyrimų ir (arba) technologinės plėtros projektas</text:p>
      <text:p text:style-name="P999"/>
      <text:p text:style-name="P1000"/>
      <text:p text:style-name="P1001">III. DUOMENYS APIE <text:s/>TMTTV PROJEKTĄ</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MTTV iniciatyvos pavadinimas<text:s/></text:p>
          </table:table-cell>
          <table:table-cell table:style-name="TableCell1008">
            <text:p text:style-name="P1009">(TMTTV iniciatyvos, kurią įgyvendinant teikiamas TMTTV projektas pavadinimas)<text:s/></text:p>
          </table:table-cell>
        </table:table-row>
        <table:table-row table:style-name="TableRow1010">
          <table:table-cell table:style-name="TableCell1011">
            <text:p text:style-name="P1012">TMTTV projekto pavadinimas</text:p>
          </table:table-cell>
          <table:table-cell table:style-name="TableCell1013">
            <text:p text:style-name="P1014">(TMTTV<text:s/>projekto, kuriam įgyvendinti prašoma pagalbos, pavadinimas)</text:p>
          </table:table-cell>
        </table:table-row>
        <table:table-row table:style-name="TableRow1015">
          <table:table-cell table:style-name="TableCell1016">
            <text:p text:style-name="P1017">Bendra TMTTV projekto vertė Eur su PVM <text:s/>/ be PVM<text:s/><text:span text:style-name="T1018">(reikiamą pabraukti)</text:span></text:p>
          </table:table-cell>
          <table:table-cell table:style-name="TableCell1019">
            <text:p text:style-name="P1020">(bendra Lietuvoje vykdomo TMTTV projekto vertė (su Europos Sąjungos skiriamu finansavimu) su <text:s/>tinkamomis finansuoti išlaidomis, eurais)</text:p>
          </table:table-cell>
        </table:table-row>
        <table:table-row table:style-name="TableRow1021">
          <table:table-cell table:style-name="TableCell1022">
            <text:p text:style-name="P1023">Europos Sąjungos skiriamas <text:s/>finansavimas Eur su PVM <text:s/>/ be PVM<text:s/><text:span text:style-name="T1024">(reikiamą pabraukti)</text:span></text:p>
          </table:table-cell>
          <table:table-cell table:style-name="TableCell1025">
            <text:p text:style-name="P1026">(Europos Sąjungos skiriamas <text:s/>finansavimas eurais)</text:p>
          </table:table-cell>
        </table:table-row>
        <table:table-row table:style-name="TableRow1027">
          <table:table-cell table:style-name="TableCell1028">
            <text:p text:style-name="P1029">Prašoma valstybės pagalbos suma Eur<text:s/></text:p>
            <text:p text:style-name="P1030">su PVM / be PVM<text:span text:style-name="T1031"><text:s/>(reikiamą pabraukti)</text:span></text:p>
          </table:table-cell>
          <table:table-cell table:style-name="TableCell1032">
            <text:p text:style-name="P1033">(prašoma valstybės pagalbos suma eurais)<text:s/></text:p>
          </table:table-cell>
        </table:table-row>
        <table:table-row table:style-name="TableRow1034">
          <table:table-cell table:style-name="TableCell1035">
            <text:p text:style-name="P1036">Prašomos valstybės pagalbos dydis, proc.</text:p>
            <text:p text:style-name="P1037"/>
          </table:table-cell>
          <table:table-cell table:style-name="TableCell1038">
            <text:p text:style-name="P1039">(procentas skaičiuojamas nuo bendros TMTTV projekto vertės)</text:p>
          </table:table-cell>
        </table:table-row>
        <table:table-row table:style-name="TableRow1040">
          <table:table-cell table:style-name="TableCell1041">
            <text:p text:style-name="P1042">TMTTV projekto vykdymo trukmė, mėn.</text:p>
          </table:table-cell>
          <table:table-cell table:style-name="TableCell1043">
            <text:p text:style-name="P1044">(TMTTV projekto įgyvendinimo trukmė mėnesiais, t. y. nuo Žemės ūkio<text:s/>ministerijos kanclerio potvarkio dėl lėšų skyrimo pasirašymo datos iki galutinės išlaidų mokėjimo suvestinės pateikimo Nacionalinei mokėjimo agentūrai prie Žemės ūkio ministerijos (toliau – Agentūrai)</text:p>
          </table:table-cell>
        </table:table-row>
        <table:table-row table:style-name="TableRow1045">
          <table:table-cell table:style-name="TableCell1046">
            <text:p text:style-name="P1047">Planuojama TMTTV projekto pradžia</text:p>
          </table:table-cell>
          <table:table-cell table:style-name="TableCell1048">
            <text:p text:style-name="P1049"><text:span text:style-name="T1050">(planuojama TMTTV<text:s/></text:span><text:span text:style-name="T1051">projekto vykdymo sutarties pasirašymo data)</text:span><text:span text:style-name="T1052"><text:s text:c="2"/></text:span></text:p>
          </table:table-cell>
        </table:table-row>
        <table:table-row table:style-name="TableRow1053">
          <table:table-cell table:style-name="TableCell1054">
            <text:p text:style-name="P1055">Planuojama TMTTV projekto pabaiga</text:p>
          </table:table-cell>
          <table:table-cell table:style-name="TableCell1056">
            <text:p text:style-name="P1057">(planuojamo <text:s/>galutinės išlaidų pagrindimo suvestinės <text:s text:c="2"/>pateikimo Agentūrai data)</text:p>
          </table:table-cell>
        </table:table-row>
        <table:table-row table:style-name="TableRow1058">
          <table:table-cell table:style-name="TableCell1059">
            <text:p text:style-name="P1060">Asmuo, atsakingas už paraišką</text:p>
          </table:table-cell>
          <table:table-cell table:style-name="TableCell1061">
            <text:p text:style-name="P1062">(pareiškėjo įgalioto asmens, kuris bus atsakingas už reikiamos<text:s/>informacijos teikimą, vardas, pavardė, pareigos, tel. Nr., el. paštas)</text:p>
          </table:table-cell>
        </table:table-row>
        <table:table-row table:style-name="TableRow1063">
          <table:table-cell table:style-name="TableCell1064">
            <text:p text:style-name="P1065">Partnerių vykdoma TMTTV projekto dalis</text:p>
          </table:table-cell>
          <table:table-cell table:style-name="TableCell1066">
            <text:p text:style-name="P1067">(nurodomi TMTTV projekto partneriai Lietuvoje ir jų vykdomi moksliniai tyrimai ir (arba) taikomoji veikla)</text:p>
          </table:table-cell>
        </table:table-row>
      </table:table>
      <text:h text:style-name="P1068" text:outline-level="3"/>
      <text:h text:style-name="P1069" text:outline-level="3"><text:span text:style-name="T1070">IV. TMTTV PROJEKTO APRAŠAS<text:s/></text:span><text:span text:style-name="T1071">(pareiškė</text:span><text:span text:style-name="T1072">jo ir TMTTV projekto partnerių Lietuvoje vykdomo projekto aprašas)</text:span></text:h>
      <table:table table:style-name="Table1073">
        <table:table-columns>
          <table:table-column table:style-name="TableColumn1074"/>
          <table:table-column table:style-name="TableColumn1075"/>
        </table:table-columns>
        <table:table-row table:style-name="TableRow1076">
          <table:table-cell table:style-name="TableCell1077">
            <text:p text:style-name="P1078">TMTTV projekto tikslas</text:p>
          </table:table-cell>
          <table:table-cell table:style-name="TableCell1079">
            <text:p text:style-name="P1080"/>
          </table:table-cell>
        </table:table-row>
        <table:table-row table:style-name="TableRow1081">
          <table:table-cell table:style-name="TableCell1082">
            <text:p text:style-name="P1083">Numatomi spręsti uždaviniai</text:p>
            <text:p text:style-name="P1084"/>
          </table:table-cell>
          <table:table-cell table:style-name="TableCell1085">
            <text:p text:style-name="P1086"/>
          </table:table-cell>
        </table:table-row>
        <table:table-row table:style-name="TableRow1087">
          <table:table-cell table:style-name="TableCell1088">
            <text:p text:style-name="P1089">Rezultatai, kurie bus pasiekti įgyvendinus TMTTV projektą</text:p>
          </table:table-cell>
          <table:table-cell table:style-name="TableCell1090">
            <text:p text:style-name="P1091"/>
          </table:table-cell>
        </table:table-row>
      </table:table>
      <text:p text:style-name="P1092"/>
      <text:h text:style-name="P1093" text:outline-level="3"/>
      <text:h text:style-name="P1094" text:outline-level="3">V. INFORMACIJA APIE PAREIŠKĖJĄ<text:s/></text:h>
      <text:p text:style-name="P1095">(Informacija apie Lietuvoje vykdomo TMTTV projekto pareiškėją)<text:s/></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rows-spanned="2">
            <text:p text:style-name="P1102">TMTTV projekto vadovas</text:p>
          </table:table-cell>
          <table:table-cell table:style-name="TableCell1103">
            <text:p text:style-name="P1104">(vardas, pavardė, tel., el. paštas, trumpa informacija apie vadovo kvalifikaciją, darbo patirtį mokslinio tyrimo ir (ar) taikomosios veiklos srityje bei organizacinius<text:s/>gebėjimus)<text:s/></text:p>
          </table:table-cell>
        </table:table-row>
        <table:table-row table:style-name="TableRow1105">
          <table:covered-table-cell>
            <text:p text:style-name="Normal"/>
          </table:covered-table-cell>
          <table:table-cell table:style-name="TableCell1106">
            <text:p text:style-name="P1107">(svarbiausių su TMTTV projektu susijusių paskelbtų straipsnių, išleistų <text:s/>leidinių <text:s/>ir seminaruose bei konferencijose skaitytų pranešimų per paskutinius dvejus metus sąrašas (iki 5 nuorodų)</text:p>
          </table:table-cell>
        </table:table-row>
        <table:table-row table:style-name="TableRow1108">
          <table:table-cell table:style-name="TableCell1109" table:number-rows-spanned="2">
            <text:p text:style-name="P1110">TMTTV projekto pagrindiniai vykdytojai<text:s/></text:p>
          </table:table-cell>
          <table:table-cell table:style-name="TableCell1111">
            <text:p text:style-name="P1112">(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1113">
          <table:covered-table-cell>
            <text:p text:style-name="Normal"/>
          </table:covered-table-cell>
          <table:table-cell table:style-name="TableCell1114">
            <text:p text:style-name="P1115">(svarbiausių su TMTTV projektu susijusių paskelbtų straipsnių, išleistų <text:s/>leidinių <text:s/>ir seminaruose bei konferencijose <text:s/>skaitytų pranešimų per paskutinius dvejus metus sąrašas (iki 5 nuorodų)</text:p>
          </table:table-cell>
        </table:table-row>
      </table:table>
      <text:h text:style-name="P1116" text:outline-level="3"/>
      <text:p text:style-name="P1117"/>
      <text:h text:style-name="P1118" text:outline-level="4">VI. TMTTV PROJEKTO ĮGYVENDINIMO PLANAS<text:s/></text:h>
      <text:p text:style-name="P1119">(Pildoma įgyvendinant TMTTV projektą Lietuvoje)</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text:p>
            <text:p text:style-name="P1129">Nr.</text:p>
          </table:table-cell>
          <table:table-cell table:style-name="TableCell1130">
            <text:p text:style-name="P1131">TMTTV projekto etapo pavadinimas<text:s/></text:p>
          </table:table-cell>
          <table:table-cell table:style-name="TableCell1132">
            <text:p text:style-name="P1133">TMTTV projekto etapo trumpas aprašas, kokie numatomi atlikti darbai</text:p>
          </table:table-cell>
          <table:table-cell table:style-name="TableCell1134">
            <text:p text:style-name="P1135">Įvykdymo terminas</text:p>
          </table:table-cell>
          <table:table-cell table:style-name="TableCell1136">
            <text:p text:style-name="P1137">Vykdytojai</text:p>
            <text:p text:style-name="P1138">(v., pavardė, tel., el. paštas)</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VII. TMTTV Projekto<text:s/>įgyvendinimo (PRIEŽIŪROS) rodikliai</text:p>
      <text:p text:style-name="P1185">(Pildoma įgyvendinant TMTTV projektą Lietuvoje)</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Eil.</text:p>
            <text:p text:style-name="P1193">Nr.</text:p>
          </table:table-cell>
          <table:table-cell table:style-name="TableCell1194">
            <text:p text:style-name="P1195">Rodiklio pavadinimas</text:p>
          </table:table-cell>
          <table:table-cell table:style-name="TableCell1196">
            <text:p text:style-name="P1197">Rodiklio reikšmė skaičiais</text:p>
          </table:table-cell>
        </table:table-row>
        <table:table-row table:style-name="TableRow1198">
          <table:table-cell table:style-name="TableCell1199">
            <text:p text:style-name="P1200">1.</text:p>
          </table:table-cell>
          <table:table-cell table:style-name="TableCell1201">
            <text:p text:style-name="P1202">Parengti moksliniai, informaciniai straipsniai<text:s/></text:p>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Parengtos rekomendacijos <text:s/></text:p>
          </table:table-cell>
          <table:table-cell table:style-name="TableCell1210">
            <text:p text:style-name="P1211"/>
          </table:table-cell>
        </table:table-row>
        <table:table-row table:style-name="TableRow1212">
          <table:table-cell table:style-name="TableCell1213">
            <text:p text:style-name="P1214">3.</text:p>
          </table:table-cell>
          <table:table-cell table:style-name="TableCell1215">
            <text:p text:style-name="P1216">Parengtos metodikos<text:s/></text:p>
          </table:table-cell>
          <table:table-cell table:style-name="TableCell1217">
            <text:p text:style-name="P1218"/>
          </table:table-cell>
        </table:table-row>
        <table:table-row table:style-name="TableRow1219">
          <table:table-cell table:style-name="TableCell1220">
            <text:p text:style-name="P1221">4.</text:p>
          </table:table-cell>
          <table:table-cell table:style-name="TableCell1222">
            <text:p text:style-name="P1223">Parengtos studijos</text:p>
          </table:table-cell>
          <table:table-cell table:style-name="TableCell1224">
            <text:p text:style-name="P1225"/>
          </table:table-cell>
        </table:table-row>
      </table:table>
      <text:p text:style-name="P1226"/>
      <text:h text:style-name="P1227" text:outline-level="4"/>
      <text:h text:style-name="P1228" text:outline-level="4">VIII. TMTTV PROJEKTO REZULTATŲ POPULIARINIMAS (ŠVIEČIAMOJI VEIKLA)<text:s/></text:h>
      <text:p text:style-name="P1229">(Pildoma įgyvendinant TMTTV projektą Lietuvoje)</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text:p>
            <text:p text:style-name="P1238">Nr.</text:p>
          </table:table-cell>
          <table:table-cell table:style-name="TableCell1239">
            <text:p text:style-name="P1240">Priemonės pavadinimas</text:p>
          </table:table-cell>
          <table:table-cell table:style-name="TableCell1241">
            <text:p text:style-name="P1242">Atsakingi vykdytojai</text:p>
            <text:p text:style-name="P1243">(v., pavardė, tel.)</text:p>
          </table:table-cell>
          <table:table-cell table:style-name="TableCell1244">
            <text:p text:style-name="P1245">Numatoma priemonės įvykdymo data ir vieta<text:s/></text:p>
          </table:table-cell>
        </table:table-row>
        <table:table-row table:style-name="TableRow1246">
          <table:table-cell table:style-name="TableCell1247">
            <text:p text:style-name="P1248">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ext:p text:style-name="Normal"/>
      <text:p text:style-name="Normal"/>
      <text:h text:style-name="P1282" text:outline-level="3"><text:span text:style-name="T1284">IX. TMTTV <text:s/></text:span><text:span text:style-name="T1285">PROJEKTO TINKAMŲ FINANSUOTI IŠLAIDŲ SĄRAŠAS</text:span></text:h>
      <text:p text:style-name="P1286">(Pildoma įgyvendinant TMTTV projektą Lietuvoje)</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
          </table:table-cell>
          <table:table-cell table:style-name="TableCell1301" table:number-rows-spanned="3">
            <text:p text:style-name="P1302">Tinkamų finansuoti išlaidų rūšys</text:p>
          </table:table-cell>
          <table:table-cell table:style-name="TableCell1303" table:number-rows-spanned="3">
            <text:p text:style-name="P1304"/>
            <text:p text:style-name="P1305">Pagrindimas</text:p>
          </table:table-cell>
          <table:table-cell table:style-name="TableCell1306" table:number-rows-spanned="3">
            <text:p text:style-name="P1307"><text:span text:style-name="T1308">Bendra tinkamų finansuoti išlaidų suma su<text:s/></text:span><text:span text:style-name="T1309">PVM / be PVM, Eur (reikiamą pabraukti)</text:span></text:p>
          </table:table-cell>
          <table:table-cell table:style-name="TableCell1310" table:number-columns-spanned="3" table:number-rows-spanned="2">
            <text:p text:style-name="P1311"><text:span text:style-name="T1312">ES finansavimas (jei yra),<text:s/></text:span><text:span text:style-name="T1313">Eur<text:s/></text:span></text:p>
          </table:table-cell>
          <table:covered-table-cell/>
          <table:covered-table-cell/>
          <table:table-cell table:style-name="TableCell1314" table:number-columns-spanned="3">
            <text:p text:style-name="P1315"><text:span text:style-name="T1316">Prašoma valstybės pagalbos suma be PVM / su PVM <text:s/></text:span><text:span text:style-name="T1317">(reikiamą pabraukti),<text:s/></text:span><text:span text:style-name="T1318">Eur</text:span></text:p>
          </table:table-cell>
          <table:covered-table-cell/>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able:covered-table-cell/>
          <table:table-cell table:style-name="TableCell1325" table:number-rows-spanned="2">
            <text:p text:style-name="P1326">visam TMTTV projektui<text:s/></text:p>
            <text:p text:style-name="P1327"/>
          </table:table-cell>
          <table:table-cell table:style-name="TableCell1328" table:number-rows-spanned="2">
            <text:p text:style-name="P1329">20........ m.</text:p>
            <text:p text:style-name="P1330"/>
          </table:table-cell>
          <table:table-cell table:style-name="TableCell1331" table:number-rows-spanned="2">
            <text:p text:style-name="P1332">20........ m.</text:p>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visam TMTTV projektui<text:s/></text:p>
          </table:table-cell>
          <table:table-cell table:style-name="TableCell1341">
            <text:p text:style-name="P1342">20........ m.</text:p>
          </table:table-cell>
          <table:table-cell table:style-name="TableCell1343">
            <text:p text:style-name="P1344">20........ m.</text:p>
            <text:p text:style-name="P1345"/>
          </table:table-cell>
          <table:covered-table-cell>
            <text:p text:style-name="P1346"/>
          </table:covered-table-cell>
          <table:covered-table-cell>
            <text:p text:style-name="P1347"/>
          </table:covered-table-cell>
          <table:covered-table-cell>
            <text:p text:style-name="P1348"/>
          </table:covered-table-cell>
        </table:table-row>
        <table:table-row table:style-name="TableRow1349">
          <table:table-cell table:style-name="TableCell1350">
            <text:p text:style-name="P1351">1.</text:p>
          </table:table-cell>
          <table:table-cell table:style-name="TableCell1352" table:number-columns-spanned="9">
            <text:p text:style-name="P1353"><text:span text:style-name="T1354">Išlaidos personalui</text:span></text:p>
          </table: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1.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3">
            <text:p text:style-name="P1399"/>
          </table: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h text:style-name="P1408" text:outline-level="2">2.</text:h>
          </table:table-cell>
          <table:table-cell table:style-name="TableCell1409" table:number-columns-spanned="9">
            <text:p text:style-name="P1410"><text:span text:style-name="T1411">Išlaidos prietaisams, įrangai</text:span></text:p>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2.1.</text:p>
          </table:table-cell>
          <table:table-cell table:style-name="TableCell1415">
            <text:h text:style-name="P1416" text:outline-level="2"/>
          </table:table-cell>
          <table:table-cell table:style-name="TableCell1417">
            <text:p text:style-name="P1418"/>
          </table:table-cell>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2.</text:p>
          </table:table-cell>
          <table:table-cell table:style-name="TableCell1432">
            <text:h text:style-name="P1433" text:outline-level="2"/>
          </table:table-cell>
          <table:table-cell table:style-name="TableCell1434">
            <text:p text:style-name="P1435"/>
          </table: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p>
          </table:table-cell>
          <table:table-cell table:style-name="TableCell1449">
            <text:h text:style-name="P1450" text:outline-level="2"/>
          </table:table-cell>
          <table:table-cell table:style-name="TableCell1451">
            <text:p text:style-name="P1452"/>
          </table: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h text:style-name="P1465" text:outline-level="2">3.</text:h>
          </table:table-cell>
          <table:table-cell table:style-name="TableCell1466" table:number-columns-spanned="9">
            <text:p text:style-name="P1467"><text:span text:style-name="T1468">Išlaidos pagal projekto vykdymo sutartis vykdomiems moksliniams tyrimams, žinioms, <text:s/>ir patentams</text:span><text:span text:style-name="T1469"><text:s/></text:span></text:p>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3.1.</text:p>
          </table:table-cell>
          <table:table-cell table:style-name="TableCell1473">
            <text:h text:style-name="P1474" text:outline-level="2"/>
          </table: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2.</text:p>
          </table:table-cell>
          <table:table-cell table:style-name="TableCell1490">
            <text:h text:style-name="P1491" text:outline-level="2"/>
          </table:table-cell>
          <table:table-cell table:style-name="TableCell1492">
            <text:p text:style-name="P1493"/>
          </table:table-cell>
          <table:table-cell table:style-name="TableCell1494">
            <text:p text:style-name="P1495"/>
          </table: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p>
          </table:table-cell>
          <table:table-cell table:style-name="TableCell1507">
            <text:h text:style-name="P1508" text:outline-level="2"/>
          </table:table-cell>
          <table:table-cell table:style-name="TableCell1509">
            <text:p text:style-name="P1510"/>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h text:style-name="P1523" text:outline-level="2">4.</text:h>
          </table:table-cell>
          <table:table-cell table:style-name="TableCell1524" table:number-columns-spanned="9">
            <text:p text:style-name="P1525"><text:span text:style-name="T1526">Kitos veiklos išlaidos</text:span></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4.1.</text:p>
          </table:table-cell>
          <table:table-cell table:style-name="TableCell1530">
            <text:h text:style-name="P1531" text:outline-level="2"/>
          </table:table-cell>
          <table:table-cell table:style-name="TableCell1532">
            <text:p text:style-name="P1533"/>
          </table:table-cell>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2.</text:p>
          </table:table-cell>
          <table:table-cell table:style-name="TableCell1547">
            <text:h text:style-name="P1548" text:outline-level="2"/>
          </table:table-cell>
          <table:table-cell table:style-name="TableCell1549">
            <text:p text:style-name="P1550"/>
          </table:table-cell>
          <table:table-cell table:style-name="TableCell1551">
            <text:p text:style-name="P1552"/>
          </table: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p>
          </table:table-cell>
          <table:table-cell table:style-name="TableCell1564">
            <text:h text:style-name="P1565" text:outline-level="2"/>
          </table:table-cell>
          <table:table-cell table:style-name="TableCell1566">
            <text:p text:style-name="P1567"/>
          </table:table-cell>
          <table:table-cell table:style-name="TableCell1568">
            <text:p text:style-name="P1569"/>
          </table:table-cell>
          <table:table-cell table:style-name="TableCell1570" table:number-columns-spanned="3">
            <text:p text:style-name="P1571"/>
          </table: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h text:style-name="P1580" text:outline-level="2">5.</text:h>
          </table:table-cell>
          <table:table-cell table:style-name="TableCell1581" table:number-columns-spanned="9">
            <text:p text:style-name="P1582"><text:span text:style-name="T1583">Papildomos pridėtinės išlaidos</text:span></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5.1.</text:p>
          </table:table-cell>
          <table:table-cell table:style-name="TableCell1587">
            <text:h text:style-name="P1588" text:outline-level="2"/>
          </table:table-cell>
          <table:table-cell table:style-name="TableCell1589">
            <text:p text:style-name="P1590"/>
          </table: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2.</text:p>
          </table:table-cell>
          <table:table-cell table:style-name="TableCell1604">
            <text:h text:style-name="P1605" text:outline-level="2"/>
          </table:table-cell>
          <table:table-cell table:style-name="TableCell1606">
            <text:p text:style-name="P1607"/>
          </table: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p>
          </table:table-cell>
          <table:table-cell table:style-name="TableCell1621">
            <text:h text:style-name="P1622" text:outline-level="2"/>
          </table:table-cell>
          <table:table-cell table:style-name="TableCell1623">
            <text:p text:style-name="P1624"/>
          </table: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h text:style-name="P1637" text:outline-level="2"/>
          </table:table-cell>
          <table:table-cell table:style-name="TableCell1638">
            <text:h text:style-name="P1639" text:outline-level="2">Iš viso:</text:h>
          </table:table-cell>
          <table:table-cell table:style-name="TableCell1640">
            <text:p text:style-name="P1641"/>
          </table:table-cell>
          <table:table-cell table:style-name="TableCell1642">
            <text:p text:style-name="P1643"/>
          </table:table-cell>
          <table:table-cell table:style-name="TableCell1644" table:number-columns-spanned="3">
            <text:p text:style-name="P1645"/>
          </table: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h text:style-name="P1654" text:outline-level="2"/>
          </table:table-cell>
          <table:table-cell table:style-name="TableCell1655" table:number-columns-spanned="2">
            <text:p text:style-name="P1656"><text:span text:style-name="T1657">Iš jų PVM</text:span><text:span text:style-name="T1658"><text:s/></text:span><text:span text:style-name="T1659">(pildoma, jei prašoma pagalbos suma <text:s/>su PVM)</text:span></text:p>
          </table:table-cell>
          <table:covered-table-cell/>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
      <text:p text:style-name="P1672"><text:span text:style-name="T1675">X. PAREIŠKĖJO DEKLARACIJA</text:span></text:p>
      <table:table table:style-name="Table1676">
        <table:table-columns>
          <table:table-column table:style-name="TableColumn1677"/>
        </table:table-columns>
        <table:table-row table:style-name="TableRow1678">
          <table:table-cell table:style-name="TableCell1679">
            <text:p text:style-name="P1680">Aš, pasirašydamas (-a) patvirtinu, kad:</text:p>
            <text:p text:style-name="P1681">1. Šioje paraiškoje ir prie jos pridėtuose dokumentuose pateikta informacija yra teisinga.</text:p>
            <text:p text:style-name="P1682"><text:span text:style-name="T1683">2. Esu susipažinęs su Žemės ūkio ministerijos<text:s/></text:span><text:span text:style-name="T1684">2015–2020 metų<text:s/></text:span><text:span text:style-name="T1685">tarptautinių mokslinių tyrimų ir taikomosios veiklos projektų administravimo <text:s/>taisyklių (toliau – Taisyklės) reikalavimais ir įsipareigoju:</text:span></text:p>
            <text:p text:style-name="P1686">2.1. šių Taisyklių sąlygas vykdyti tiksliai, nepažeisdamas Lietuvos Respublikos įstatymų ir kitų teisės aktų;</text:p>
            <text:p text:style-name="P1687"><text:span text:style-name="T1688">2.2.<text:s/></text:span><text:span text:style-name="T1689">gavęs (-usi) Agentūros reikalavimą (raštą, pranešimą) dėl valstybės pagalbos avanso (jo dalies) ar pagalbos (jos dalies) ir (arba) permokėto pagalbos avanso ar permokėtos pagalbos grąžinimo, per reikalavime nurodytą terminą</text:span><text:span text:style-name="T1690"><text:s/>juridinis asmuo, kuriam aš atsto</text:span><text:span text:style-name="T1691">vauju,</text:span><text:span text:style-name="T1692"><text:s/>grąžins Agentūrai išmokėtą pagalbos avansą (jo dalį) ar pagalbą (jos dalį) ir (arba) permokėtą pagalbos avansą ar pagalbos dalį;</text:span></text:p>
            <text:p text:style-name="P1693"><text:span text:style-name="T1694">2.3. gavęs (-usi) Agentūros reikalavimą (raštą, pranešimą) dėl ES finansavimo (jo dalies) ar permokėto ES finansavimo gr</text:span><text:span text:style-name="T1695">ąžinimo, per reikalavime nurodytą terminą</text:span><text:span text:style-name="T1696"><text:s/>juridinis asmuo, kuriam aš atstovauju,</text:span><text:span text:style-name="T1697"><text:s/>grąžins Agentūrai išmokėtą ES finansavimą (jo dalį) ar permokėtą ES finansavimo dalį;</text:span></text:p>
            <text:p text:style-name="P1698">2.4. teikti <text:s/>informaciją ir dokumentus, susijusius su projekto įgyvendinimu, Žemės ūkio ministerijos ar Agentūros nustatytais terminais;<text:s/></text:p>
            <text:p text:style-name="P1699">2.5. bendradarbiauti su TMTTV projekto įgyvendinimą kontroliuojančiais Žemės ūkio ministerijos ir Agentūros asmenimis, teikti jiems visą prašomą informaciją, leisti atlikti patikras vietoje, sudaryti sąlygas<text:s/>susipažinti su TMTTV projekto įgyvendinimu susijusiais dokumentais;</text:p>
            <text:p text:style-name="P1700">2.6. ne trumpiau kaip 10 metų nuo galutinės išlaidų pagrindimo suvestinės pateikimo Agentūrai dienos saugoti visą su pagalbos skyrimu ir vykdomu TMTTV projektu susijusią medžiagą ir dokumentus;</text:p>
            <text:p text:style-name="P1701">2.7. užtikrinti tinkamą TMTTV finansavimo šaltinį, jei projektas bus finansuojamas mažesniu intensyvumu, nei numatyta Taisyklėse;</text:p>
            <text:p text:style-name="P1702"><text:span text:style-name="T1703">2.8. viešinti informaciją apie vykdomą TMTTV projektą ir jo rezultatus.</text:span></text:p>
            <text:p text:style-name="P1704"><text:span text:style-name="T1705">3.<text:s/></text:span><text:span text:style-name="T1706">Juridinis asmuo, kuriam aš atstovauju,</text:span><text:span text:style-name="T1707"><text:s/>nėra<text:s/></text:span><text:span text:style-name="T1708">gavęs ir nesiekia paramos iš kitų<text:s/></text:span><text:span text:style-name="T1709">siekti gauti paramos iš kitų nacionalinių programų ar Europos Sąjungos fondų<text:s/></text:span><text:span text:style-name="T1710">išlaidoms, numatytoms paraiškoje, finansuoti.</text:span></text:p>
            <text:p text:style-name="P1711"><text:span text:style-name="T1712">4.<text:s/></text:span><text:span text:style-name="T1713">Juridinis asmuo, kuriam aš atstovauju, nėra gavęs valstybės pagalbos, kuri suteikta pagalbos tei</text:span><text:span text:style-name="T1714">kėjo Lietuvoje ir Europos Komisijos sprendimu (dėl individualios pagalbos arba pagalbos schemos) buvo pripažinta neteisėta ir nesuderinama su vidaus rinka, arba yra sugrąžinęs visą neteisėtos ir nesuderinamos pagalbos sumą, įskaitant palūkanas, teisės aktu</text:span><text:span text:style-name="T1715">ose nustatyta tvarka.</text:span></text:p>
            <text:p text:style-name="P1716"><text:span text:style-name="T1717">5.<text:s/></text:span><text:span text:style-name="T1718">Juridinis asmuo, kuriam aš atstovauju,</text:span><text:span text:style-name="T1719"><text:s/>yra įvykdęs visus<text:s/></text:span><text:span text:style-name="T1720">įsipareigojimus, susijusius su socialinio draudimo įmokų mokėjimu, bei kitus<text:s/></text:span><text:span text:style-name="T1721">mokestinius įsipareigojimus pagal Lietuvos Respublikos teisės aktų reikalavimus.<text:s/></text:span></text:p>
            <text:p text:style-name="P1722">6. Juridiniam asmeniui, kuriam aš atstovauju, nėra iškeltos bylos dėl bankroto ir jis nėra likviduojamas.</text:p>
            <text:p text:style-name="P1723"><text:span text:style-name="T1724">7.<text:s/></text:span><text:span text:style-name="T1725">Juridinis asmuo, kuriam aš atstovauju,</text:span><text:span text:style-name="T1726"><text:s/>neturi sunkumų, kaip apibrėžta<text:s/></text:span><text:span text:style-name="T1727">reglamento (ES) Nr. 702/2014 2 straipsnyje</text:span><text:span text:style-name="T1728">.</text:span></text:p>
            <text:p text:style-name="P1729">8. Paraiška gali būti atmesta, jeigu joje pateikti ne visi prašomi duomenys (įskaitant šią deklaraciją).</text:p>
            <text:p text:style-name="P1730">9.  Sutinku, kad informacija apie mano pateiktą paraišką, nurodant pareiškėjo pavadinimą, TMTTV projekto pavadinimą, paraiškos registracijos kodą, prašomą ir gautą TMTTV projektui lėšų sumą, būtų <text:s/>viešinama visuomenės informavimo tikslais, taip pat gali būti perduota audito ir tyrimų institucijoms siekiant apsaugoti Lietuvos Respublikos interesus, būtų skelbiama paramą administruojančių institucijų interneto svetainėse.</text:p>
            <text:p text:style-name="P1731">10. Sutinku, kad paraiškoje ir<text:s/>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732">11. TMTTV projekto rezultatus bus galima sužinoti nemokamai.</text:p>
          </table:table-cell>
        </table:table-row>
      </table:table>
      <text:p text:style-name="P1733"/>
      <text:p text:style-name="P1734">Pareiškėjo (juridinio asmens vadovo)<text:tab/><text:s text:c="6"/>(Parašas)<text:tab/><text:tab/><text:s text:c="16"/>(Vardas, pavardė)</text:p>
      <text:p text:style-name="P1735">pareigos</text:p>
      <text:p text:style-name="P1736">Priedo<text:s/>pakeitimai:</text:p>
      <text:p text:style-name="P1737"><text:span text:style-name="T1738">Nr.<text:s/></text:span><text:a xlink:href="https://www.e-tar.lt/portal/legalAct.html?documentId=cf30c950856a11eab005936df725feed" office:target-frame-name="_top" xlink:show="replace"><text:span text:style-name="T1739">3D-325</text:span></text:a><text:span text:style-name="T1740">, 2020-04-23, paskelbta TAR 2020-04-24, i. k. 2020-08624</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žemės ūkio ministerija, Įsakymas</text:span></text:p>
      <text:p text:style-name="P1750"><text:span text:style-name="T1751">Nr.<text:s/></text:span><text:a xlink:href="https://www.e-tar.lt/portal/legalAct.html?documentId=8604341072bc11e7827cd63159af616c" office:target-frame-name="_top" xlink:show="replace"><text:span text:style-name="T1752">3D-497</text:span></text:a><text:span text:style-name="T1753">, 2017-07-27, paskelbta TAR 2017-07-28, i. k. 2017-12714</text:span></text:p>
      <text:p text:style-name="P1754"><text:span text:style-name="T1755">Dėl žemės ūkio ministro 2015 m. gegužės 4 d. įsakymo Nr. 3D-349 „Dėl Žemės ūkio ministerijos 20</text:span><text:span text:style-name="T1756">15–2020 metų tarptautinių mokslinių tyrimų ir taikomosios veiklos projektų administravimo taisyklių patvirtinimo“ pakeitimo</text:span></text:p>
      <text:p text:style-name="P1757"/>
      <text:p text:style-name="P1758"><text:span text:style-name="T1759">2.</text:span></text:p>
      <text:p text:style-name="P1760"><text:span text:style-name="T1761">Lietuvos Respublikos žemės ūkio ministerija, Įsakymas</text:span></text:p>
      <text:p text:style-name="P1762"><text:span text:style-name="T1763">Nr.<text:s/></text:span><text:a xlink:href="https://www.e-tar.lt/portal/legalAct.html?documentId=cf30c950856a11eab005936df725feed" office:target-frame-name="_top" xlink:show="replace"><text:span text:style-name="T1764">3D-325</text:span></text:a><text:span text:style-name="T1765">, 2020-04-23, paskelbta TAR 2020-04-24, i. k. 2020-08624</text:span></text:p>
      <text:p text:style-name="P1766"><text:span text:style-name="T1767">Dėl žemės ūkio ministro 2015 m. gegužės 4 d. įsakymo Nr. 3D-349 "Dėl Žemės ūkio ministerijos 2015–2020 metų tarptautinių tyrimų ir taikomosios veiklos projektų<text:s/></text:span><text:span text:style-name="T1768">administravimo taisyklių patvirtinimo“ pakeitimo</text:span></text:p>
      <text:p text:style-name="P1769"/>
      <text:p text:style-name="P1770"><text:span text:style-name="T1771">3.</text:span></text:p>
      <text:p text:style-name="P1772"><text:span text:style-name="T1773">Lietuvos Respublikos žemės ūkio ministerija, Įsakymas</text:span></text:p>
      <text:p text:style-name="P1774"><text:span text:style-name="T1775">Nr.<text:s/></text:span><text:a xlink:href="https://www.e-tar.lt/portal/legalAct.html?documentId=7d84af60f42f11eb9f09e7df20500045" office:target-frame-name="_top" xlink:show="replace"><text:span text:style-name="T1776">3D-502</text:span></text:a><text:span text:style-name="T1777">, 2021-08-03, paskelbta TAR 2021-08-03, i</text:span><text:span text:style-name="T1778">. k. 2021-16979</text:span></text:p>
      <text:p text:style-name="P1779"><text:span text:style-name="T1780">Dėl žemės ūkio ministro 2015 m. gegužės 4 d. įsakymo Nr. 3D-349 „Dėl žemės ūkio ministerijos 2015–2020 metų tarptautinių mokslinių tyrimų ir taikomosios veiklos projektų administravimo taisyklių pa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page-layout style:name="PL3">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673" style:parent-style-name="Header" style:family="paragraph">
      <style:paragraph-properties fo:text-align="center"/>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43"><text:page-number text:fixed="false">6</text:page-number></text:p>
      </style:header>
    </style:master-page>
    <style:master-page style:next-style-name="MP1" style:name="MPF1" style:page-layout-name="PL1"/>
    <style:master-page style:name="MP2" style:page-layout-name="PL2">
      <style:header>
        <text:p text:style-name="P855"><text:page-number text:fixed="false">6</text:page-number></text:p>
      </style:header>
    </style:master-page>
    <style:master-page style:next-style-name="MP2" style:name="MPF2" style:page-layout-name="PL2"/>
    <style:master-page style:name="MP3" style:page-layout-name="PL3">
      <style:header>
        <text:p text:style-name="P1283"><text:page-number text:fixed="false">6</text:page-number></text:p>
      </style:header>
    </style:master-page>
    <style:master-page style:name="MP4" style:page-layout-name="PL4">
      <style:header>
        <text:p text:style-name="P1673"><text:page-number text:fixed="false">6</text:page-number></text:p>
      </style:header>
      <style:footer>
        <text:p text:style-name="P1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8T06:24:00Z</meta:creation-date>
    <dc:date>2022-12-28T06:24:00Z</dc:date>
    <meta:template xlink:href="Normal.dotm" xlink:type="simple"/>
    <meta:editing-cycles>1</meta:editing-cycles>
    <meta:editing-duration>PT0S</meta:editing-duration>
    <meta:document-statistic meta:page-count="16" meta:paragraph-count="421" meta:word-count="7010" meta:character-count="56438" meta:row-count="1466" meta:non-whitespace-character-count="49849"/>
  </office:meta>
</office:document-meta>
</file>