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fo:text-align="center"/>
    </style:style>
    <style:style style:name="T15" style:parent-style-name="DefaultParagraphFont" style:family="text">
      <style:text-properties style:font-size-complex="11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justify" fo:text-indent="0.62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text-indent="0.62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62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62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62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62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62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62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62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626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625in"/>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626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626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626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626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626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626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26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26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626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626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626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626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626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626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626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6263in"/>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626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626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text-align="justify" fo:text-indent="0.6263in"/>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6263in"/>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indent="0.043in"/>
    </style:style>
    <style:style style:name="P214" style:parent-style-name="Normal" style:family="paragraph">
      <style:paragraph-properties fo:text-indent="0.043in"/>
    </style:style>
    <style:style style:name="P215" style:parent-style-name="Normal" style:family="paragraph">
      <style:paragraph-properties fo:text-indent="0.043in"/>
    </style:style>
    <style:style style:name="P216" style:parent-style-name="Normal" style:family="paragraph">
      <style:paragraph-properties fo:text-indent="0.04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02 iki 2021-04-14</text:span></text:p>
      <text:p text:style-name="P9"/>
      <text:p text:style-name="P10"><text:span text:style-name="T11">Įsakymas paskelbtas: TAR 2021-01-25, i. k. 2021-01263</text:span></text:p>
      <text:p text:style-name="P12"/>
      <text:p text:style-name="P13"/>
      <text:p text:style-name="P14"><text:span text:style-name="T15"><draw:frame draw:style-name="a0" draw:name="Paveikslėlis 1" text:anchor-type="as-char" svg:x="0in" svg:y="0in" svg:width="0.55208in" svg:height="0.64583in" style:rel-width="scale" style:rel-height="scale"><draw:image xlink:href="media/image1.png" xlink:type="simple" xlink:show="embed" xlink:actuate="onLoad"/><svg:title/><svg:desc>A:\baltos zuvys.BMP</svg:desc></draw:frame></text:span></text:p>
      <text:p text:style-name="P16"/>
      <text:p text:style-name="P17"><text:span text:style-name="T18">ŠVENČIONIŲ RAJONO SAVIVALDYBĖS ADMINISTRACIJOS</text:span></text:p>
      <text:p text:style-name="P19"><text:span text:style-name="T20">DIREKTORIUS</text:span></text:p>
      <text:p text:style-name="P21"/>
      <text:p text:style-name="P22"/>
      <text:p text:style-name="P23"><text:span text:style-name="T24">ĮSAKYMAS</text:span></text:p>
      <text:p text:style-name="P25"><text:span text:style-name="T26">DĖL UGDYMO IR VAIKŲ PRIEŽIŪROS ORGANIZAVIMO KARANTINO METU ŠVENČIONIŲ<text:s/></text:span><text:span text:style-name="T27">RAJONO SAVIVALDYBĖJE</text:span></text:p>
      <text:p text:style-name="P28"/>
      <text:p text:style-name="P29"><text:span text:style-name="T30">2021 m. <text:s/>sausio 25 <text:s/>d. Nr. A-55</text:span></text:p>
      <text:p text:style-name="P31"><text:span text:style-name="T32">Švenčionys</text:span></text:p>
      <text:p text:style-name="P33"/>
      <text:p text:style-name="P34"/>
      <text:p text:style-name="P35"><text:span text:style-name="T36">Vadovaudamasi Lietuvos Respublikos žmonių užkrečiamųjų ligų profilaktikos ir kontrolės įstatymo 26 straipsnio 3 dalies 1 ir 3 punktais, Lietuvos Respublikos Vyriausybės 2020 m. lapkričio 4<text:s/></text:span><text:span text:style-name="T37">d. nutarimu Nr. 1226 „Dėl karantino Lietuvos Respublikos teritorijoje paskelbimo“, Lietuvos Respublikos sveikatos apsaugos ministro – valstybės lygio ekstremaliosios situacijos valstybės operacijų vadovo 2020 m. lapkričio 6 d. sprendimu Nr. V-2543 „Dėl iki</text:span><text:span text:style-name="T38">mokyklinio ir priešmokyklinio ugdymo organizavimo būtinų sąlygų“, 2020 m. gruodžio 17 d. sprendimu Nr. V-2934 „Dėl pradinio ugdymo organizavimo būtinų sąlygų“, 2020 m. lapkričio 6 d. sprendimu Nr. V-2545 „Dėl pagrindinio ir vidurinio ugdymo organizavimo bū</text:span><text:span text:style-name="T39">tinų sąlygų“ ir 2020 m. gruodžio 31 d. sprendimu Nr. V-3080 „Dėl vaikų, ugdomų pagal pradinio, pagrindinio ir vidurinio ugdymo programas, nuotolinio ugdymo, priežiūros ir maitinimo organizavimo įstaigose būtinų sąlygų</text:span><text:span text:style-name="T40">“:</text:span></text:p>
      <text:p text:style-name="P41"><text:span text:style-name="T42">1</text:span><text:span text:style-name="T43">. N u r o d a u:</text:span></text:p>
      <text:p text:style-name="P44"><text:span text:style-name="T45">1.1</text:span><text:span text:style-name="T46">. ikimoky</text:span><text:span text:style-name="T47">klinį ir</text:span><text:span text:style-name="T48"><text:s/></text:span><text:span text:style-name="T49">priešmokyklinį ugdymą</text:span><text:span text:style-name="T50">,</text:span><text:span text:style-name="T51"><text:s/>taip pat ugdymą gimnazijų specialiosiose klasėse vykdyti kasdienio ugdymo organizavimo forma, užtikrinant valstybės lygio ekstremaliosios situacijos operacijų vadovo nustatytas asmenų srautų valdymo, saugaus atstumo laikymos</text:span><text:span text:style-name="T52">i ir kitas būtinas visuomenės sveikatos saugos, higienos, asmenų aprūpinimo būtinosiomis asmeninėmis apsaugos priemonėmis sąlygas; ikimokyklinio ir priešmokyklinio ugdymo programose rekomenduojama dalyvauti tik tiems vaikams, kurių tėvai, įtėviai, globėjai</text:span><text:span text:style-name="T53"><text:s/>ar kiti vaiko atstovai pagal įstatymą neturi galimybių dirbti nuotoliniu būdu;</text:span></text:p>
      <text:p text:style-name="P54"><text:span text:style-name="T55">1.2</text:span><text:span text:style-name="T56">. ugdymą mokyklose pagal pradinio ugdymo, pagrindinio ugdymo ir vidurinio ugdymo programas vykdyti nuotoline ugdymo organizavimo forma; išskyrus atvejus:</text:span></text:p>
      <text:p text:style-name="P57"><text:span text:style-name="T58">1.2.1</text:span><text:span text:style-name="T59">. kai or</text:span><text:span text:style-name="T60">ganizuojamos konsultacijos ne daugiau kaip 5 vidurinio ugdymo programos baigiamosios klasės mokiniams, užtikrinant valstybės lygio ekstremaliosios situacijos operacijų vadovo nustatytas asmenų srautų valdymo, saugaus atstumo laikymosi ir kitas būtinas visu</text:span><text:span text:style-name="T61">omenės sveikatos saugos, higienos, asmenų aprūpinimo būtinosiomis asmeninėmis apsaugos priemonėmis sąlygas nuo 2021 m. kovo 29 d.;</text:span></text:p>
      <text:p text:style-name="P62"><text:span text:style-name="T63">1.2.2</text:span><text:span text:style-name="T64">. kai gimnazijoje ugdymas pagal pradinio ugdymo programą vykdomas<text:s/></text:span><text:span text:style-name="T65">mišriu būdu, periodiškai atliekant pagal pradinio<text:s/></text:span><text:span text:style-name="T66">ugdymo programą ugdomų mokinių namų ūkių ir įstaigose kontaktiniu būdu dirbančių darbuotojų bandomąjį profilaktinį tyrimą COVID-19 ligai (koronaviruso infekcijai) diagnozuoti ir užtikrinant valstybės lygio ekstremaliosios situacijos operacijų vadovo nustat</text:span><text:span text:style-name="T67">ytas asmenų srautų valdymo, saugaus atstumo laikymosi ir kitas būtinas visuomenės sveikatos saugos, higienos, asmenų aprūpinimo būtinosiomis asmeninėmis apsaugos priemonėmis sąlygas;</text:span><text:s/></text:p>
      <text:p text:style-name="P68">Papunkčio pakeitimai:</text:p>
      <text:soft-page-break/>
      <text:p text:style-name="P69"><text:span text:style-name="T70">Nr.<text:s/></text:span><text:a xlink:href="https://www.e-tar.lt/portal/legalAct.html?documentId=701ed8e088b511eb9fecb5ecd3bd711c" office:target-frame-name="_top" xlink:show="replace"><text:span text:style-name="T71">A-176</text:span></text:a><text:span text:style-name="T72">, 2021-03-19, paskelbta TAR 2021-03-19, i. k. 2021-05577</text:span></text:p>
      <text:p text:style-name="Normal"/>
      <text:p text:style-name="P73"><text:span text:style-name="T74">1.3</text:span><text:span text:style-name="T75">. formalųjį švietimą papildančias programas ir neformaliojo vaikų švietimo programas vykdyti nuotoline ugdymo organizavimo forma<text:s/></text:span><text:span text:style-name="T76">arba stabdyti jų vykdymą;</text:span></text:p>
      <text:p text:style-name="P77"><text:span text:style-name="T78">1.4</text:span><text:span text:style-name="T79">. neformalųjį suaugusiųjų švietimą vykdyti nuotoliniu būdu arba stabdyti; išskyrus transporto priemonių vairavimo praktinius mokymus ir valstybinės kalbos ir Lietuvos Respublikos Konstitucijos pagrindų egzaminus asmenims, k</text:span><text:span text:style-name="T80">uriems pagal Lietuvos Respublikos pilietybės įstatymą būtina juos išlaikyti, kai dalyvauja ne daugiau kaip 5 asmenys, užtikrinant valstybės lygio ekstremaliosios situacijos operacijų vadovo nustatytas asmenų srautų valdymo, saugaus atstumo laikymosi ir kit</text:span><text:span text:style-name="T81">as būtinas visuomenės sveikatos saugos, higienos, asmenų aprūpinimo būtinosiomis asmeninėmis apsaugos priemonėmis sąlygas;</text:span><text:s/></text:p>
      <text:p text:style-name="P82">Papunkčio pakeitimai:</text:p>
      <text:p text:style-name="P83"><text:span text:style-name="T84">Nr.<text:s/></text:span><text:a xlink:href="https://www.e-tar.lt/portal/legalAct.html?documentId=701ed8e088b511eb9fecb5ecd3bd711c" office:target-frame-name="_top" xlink:show="replace"><text:span text:style-name="T85">A-176</text:span></text:a><text:span text:style-name="T86">, 2</text:span><text:span text:style-name="T87">021-03-19, paskelbta TAR 2021-03-19, i. k. 2021-05577</text:span></text:p>
      <text:p text:style-name="Normal"/>
      <text:p text:style-name="P88"><text:span text:style-name="T89">1.5</text:span><text:span text:style-name="T90">. švietimo pagalbą mokiniams teikti, užtikrinant valstybės lygio ekstremaliosios situacijos operacijų vadovo nustatytas asmenų srautų valdymo, saugaus atstumo laikymosi ir kitas būtinas visuomen</text:span><text:span text:style-name="T91">ės sveikatos saugos, higienos, asmenų aprūpinimo būtinosiomis asmeninėmis apsaugos priemonėmis sąlygas, tokiu pat būdu, kokiu yra vykdoma veikla mokykloje ar kitų švietimo teikėjų; arba teikti nuotoliniu būdu;</text:span></text:p>
      <text:p text:style-name="P92"><text:span text:style-name="T93">1.6</text:span><text:span text:style-name="T94">. profesinį mokymą vykdyti nuotoliniu b</text:span><text:span text:style-name="T95">ūdu, išskyrus pirminį profesinį mokymą, vykdomą kartu su socialinių įgūdžių programa, privalomąsias praktikas, praktinius mokymus ar kompetencijų vertinimą, kurių neįmanoma įgyvendinti nuotoliniu būdu, užtikrinant valstybės lygio ekstremaliosios situacijos</text:span><text:span text:style-name="T96"><text:s/>operacijų vadovo nustatytas asmenų srautų valdymo, saugaus atstumo laikymosi ir kitas būtinas visuomenės sveikatos saugos, higienos, asmenų aprūpinimo būtinosiomis asmeninėmis apsaugos priemonėmis sąlygas.</text:span></text:p>
      <text:p text:style-name="P97"><text:span text:style-name="T98">1.7</text:span><text:span text:style-name="T99">. stabdyti pailgintos dienos grupių mokykl</text:span><text:span text:style-name="T100">ose veiklą; išskyrus atvejus, kai<text:s/></text:span><text:span text:style-name="T101">ugdymas pagal pradinio ugdymo programą vykdomas<text:s/></text:span><text:span text:style-name="T102">mišriu būdu, periodiškai atliekant pagal pradinio ugdymo programą ugdomų mokinių namų ūkių ir įstaigose kontaktiniu būdu dirbančių darbuotojų bandomąjį profilaktinį tyrimą CO</text:span><text:span text:style-name="T103">VID-19 ligai (koronaviruso infekcijai) diagnozuoti;</text:span><text:s/></text:p>
      <text:p text:style-name="P104">Papunkčio pakeitimai:</text:p>
      <text:p text:style-name="P105"><text:span text:style-name="T106">Nr.<text:s/></text:span><text:a xlink:href="https://www.e-tar.lt/portal/legalAct.html?documentId=701ed8e088b511eb9fecb5ecd3bd711c" office:target-frame-name="_top" xlink:show="replace"><text:span text:style-name="T107">A-176</text:span></text:a><text:span text:style-name="T108">, 2021-03-19, paskelbta TAR 2021-03-19, i. k. 2021-05577</text:span></text:p>
      <text:p text:style-name="Normal"/>
      <text:p text:style-name="P109"><text:span text:style-name="T110">1.8</text:span><text:span text:style-name="T111">.<text:s/></text:span><text:span text:style-name="T112">savivaldybės mokyklų mokiniams, kuriems Lietuvos Respublikos socialinės paramos mokiniams įstatymo nustatyta tvarka yra skirtas nemokamas maitinimas ir kurie mokomi nuotoliniu būdu, taip pat mokinių atostogų metu, formuoti maisto davinius ir organizuoti jų</text:span><text:span text:style-name="T113"><text:s/>išdavimą; šio papunkčio nuostatos taikomos ir priešmokyklinio ugdymo grupių mokiniams, kurių tėvai, įtėviai, globėjai ar kiti vaiko atstovai pagal įstatymą pasinaudojo 1.1 papunktyje numatyta rekomendacija nedalyvauti priešmokyklinio ugdymo programoje kas</text:span><text:span text:style-name="T114">dienio ugdymo organizavimo forma.</text:span></text:p>
      <text:p text:style-name="P115"><text:span text:style-name="T116">2</text:span><text:span text:style-name="T117">. Į p a r e i g o j u švietimo įstaigų vadovus:</text:span></text:p>
      <text:p text:style-name="P118"><text:span text:style-name="T119">2.1</text:span><text:span text:style-name="T120">. numatyti patalpą, kurioje mokinys, pasireiškus karščiavimui (37,3 °C ir daugiau) ar ūmių viršutinių kvėpavimo takų ligų, kitų užkrečiamųjų ligų požymiams (pvz.,</text:span><text:span text:style-name="T121"><text:s/>sloga, kosulys, pasunkėjęs kvėpavimas ir pan.), būtų izoliuojamas, kol atvyks tėvai, įtėviai, globėjai ar kiti vaiko atstovai pagal įstatymą;</text:span></text:p>
      <text:p text:style-name="P122"><text:span text:style-name="T123">2.2</text:span><text:span text:style-name="T124">. tą pačią dieną, kai paaiškėja, kad švietimo įstaigos darbuotojams ar mokiniams buvo nustatytas COVID-19<text:s/></text:span><text:span text:style-name="T125">ar taikoma izoliacija, taip pat, jeigu situacija pasikeičia (paaiškėja nauji atvejai, izoliacija nebetaikoma, asmuo pasveiko), informuoti Švenčionių rajono savivaldybės administracijos Kultūros, švietimo, jaunimo ir sporto skyrių;</text:span></text:p>
      <text:p text:style-name="P126"><text:span text:style-name="T127">2.3</text:span><text:span text:style-name="T128">.<text:s/></text:span><text:span text:style-name="T129">užtikrinti, kad<text:s/></text:span><text:span text:style-name="T130">darbuotojai dalyvautų tik nuotoliniuose kvalifikacijos kėlimo renginiuose;</text:span></text:p>
      <text:p text:style-name="P131"><text:span text:style-name="T132">2.4</text:span><text:span text:style-name="T133">. iki karantino pabaigos sudaryti sąlygas švietimo įstaigų darbuotojams (pedagogams ir kt.) jų funkcijas atlikti kitoje negu yra jų darbovietė vietoje, taikyti nuotolinį darb</text:span><text:span text:style-name="T134">ą ir (arba) atsižvelgiant į susidariusią ekstremalią situaciją, vadovaujantis Darbo kodekso 113 straipsniu, koreguoti darbuotojų darbo laiko režimą;</text:span></text:p>
      <text:p text:style-name="P135"><text:span text:style-name="T136">2.5</text:span><text:span text:style-name="T137">. koordinuoti:</text:span></text:p>
      <text:p text:style-name="P138"><text:span text:style-name="T139">2.5.1</text:span><text:span text:style-name="T140">. įstaigų darbuotojų, kuriems privalomi periodiniai profilaktiniai tyrimai esa</text:span><text:span text:style-name="T141">mai COVID-19 ligai (koronaviruso infekcijai) nustatyti, tyrimų procesą, siekiant užtikrinti tinkamą jų periodiškumą (ne dažniau kaip kas 7 dienas ir ne rečiau kaip kas 10 dienų);</text:span></text:p>
      <text:p text:style-name="P142"><text:span text:style-name="T143">2.5.2</text:span><text:span text:style-name="T144">. transporto priemonių vairavimo praktinius mokymus vykdančių asmenų</text:span><text:span text:style-name="T145">, turinčių tiesioginį (nuolatinį ar laikiną) kontaktą su kitais asmenimis, vidurinio ugdymo programos baigiamųjų klasių mokinių, dalyvaujančių konsultacijose mokyklose, taip pat profesinio mokymo programų, vykdomų kartu su socialinių įgūdžių programa, moki</text:span><text:span text:style-name="T146">nių, profesinio mokymo programų mokinių, studentų, dalyvaujančių privalomose praktikose, praktiniuose mokymuose ar kompetencijų vertinime, kurių neįmanoma atlikti (vykdyti) nuotoliniu būdu savanoriškų periodinių profilaktinių tyrimų esamai COVID-19 ligai (</text:span><text:span text:style-name="T147">koronaviruso infekcijai) nustatyti procesą.</text:span></text:p>
      <text:p text:style-name="P148">Papildyta papunkčiu:</text:p>
      <text:p text:style-name="P149"><text:span text:style-name="T150">Nr.<text:s/></text:span><text:a xlink:href="https://www.e-tar.lt/portal/legalAct.html?documentId=1f0ba040921b11eb9fecb5ecd3bd711c" office:target-frame-name="_top" xlink:show="replace"><text:span text:style-name="T151">A-198</text:span></text:a><text:span text:style-name="T152">, 2021-03-31, paskelbta TAR 2021-04-01, i. k. 2021-06666</text:span></text:p>
      <text:p text:style-name="Normal"/>
      <text:p text:style-name="P153"><text:span text:style-name="T154">3</text:span><text:span text:style-name="T155">. P a v e d u švi</text:span><text:span text:style-name="T156">etimo įstaigų vadovams:</text:span></text:p>
      <text:p text:style-name="P157"><text:span text:style-name="T158">3.1</text:span><text:span text:style-name="T159">. organizuoti mokinių, ugdomų pagal pradinio ugdymo programą, nuotolinį ugdymą, priežiūrą ir maitinimą mokyklose darbo dienomis nuo 8.00 val., užtikrinant valstybės lygio ekstremalios situacijos operacijos vadovo nustatytų<text:s/></text:span><text:span text:style-name="T160">asmens srautų valdymo, saugaus atstumo laikymosi ir kitų būtinų visuomenės sveikatos saugos, higienos, asmens aprūpinimo būtinosiomis asmeninėmis apsaugos priemonėmis sąlygų, kai tėvai, įtėviai, globėjai ar kiti vaiko atstovai pagal įstatymą darbo funkcija</text:span><text:span text:style-name="T161">s (darbus) privalo atlikti darbo vietoje ir negali užtikrinti vaikų priežiūros namuose, laikymąsi;</text:span></text:p>
      <text:p text:style-name="P162"><text:span text:style-name="T163">3.2</text:span><text:span text:style-name="T164">. priimti tėvų, įtėvių, globėjų, kitų vaiko atstovų pagal įstatymą prašymus dėl mokinio, ugdomo pagal pradinio ugdymo programą, nuotolinio ugdymo, pri</text:span><text:span text:style-name="T165">ežiūros ir maitinimo mokykloje su pridedamomis darbdavių pažymomis, kai tėvai, įtėviai, globėjai ar kiti vaiko atstovai pagal įstatymą darbo funkcijas (darbus) privalo atlikti darbo vietoje ir negali užtikrinti vaikų priežiūros namuose;</text:span></text:p>
      <text:p text:style-name="P166"><text:span text:style-name="T167">3.3</text:span><text:span text:style-name="T168">. organizuot</text:span><text:span text:style-name="T169">i vaikų, ugdomų pagal pradinio, pagrindinio ir vidurinio ugdymo programas, nuotolinį ugdymą, priežiūrą ir maitinimą įstaigose, užtikrinant valstybės lygio ekstremaliosios situacijos operacijų vadovo nustatytas asmenų srautų valdymo, saugaus atstumo laikymo</text:span><text:span text:style-name="T170">si ir kitas būtinas visuomenės sveikatos saugos, higienos, asmenų aprūpinimo būtinosiomis asmeninėmis apsaugos priemonėmis sąlygas, kai vaikai, ugdomi pagal pradinio, pagrindinio ir vidurinio ugdymo programas, neturi sąlygų mokytis namuose arba dėl kitų ob</text:span><text:span text:style-name="T171">jektyvių priežasčių jiems reikalinga kita pagalba mokantis nuotoliniu būdu mokyklos vaiko gerovės komisijos sprendimu. Mokinio tėvams, įtėviams, globėjams, kitiems vaiko atstovams pagal įstatymą nesutikus dėl nuotolinio ugdymo organizavimo ir pagalbos teik</text:span><text:span text:style-name="T172">imo mokyklos pastate, mokyklos vaiko gerovės komisija kreipiasi į Švenčionių rajono savivaldybės administracijos tarpinstitucinio bendradarbiavimo koordinatorių dėl sprendimo skirti koordinuotai teikiamą pagalbą ar / ir organizuoti mokinio priežiūrą.</text:span></text:p>
      <text:p text:style-name="P173"><text:span text:style-name="T174">4</text:span><text:span text:style-name="T175">. L e i d ž i u mokyklų vadovams koreguoti nustatytus mokyklinių autobusų maršrutus, pavežant į mokyklas mokinius, kuriems nuotolinis mokymas organizuojamas mokykloje.</text:span></text:p>
      <text:p text:style-name="P176"><text:span text:style-name="T177">5</text:span><text:span text:style-name="T178">. R e k o m e n d u o j u mokyklų vadovams, mokyklų vaiko gerovės komisijoms, vai</text:span><text:span text:style-name="T179">kų dienos centrams, Švenčionių rajono savivaldybės administracijos tarpinstitucinio bendradarbiavimo koordinatoriui identifikuoti mokinius, kuriems reikalinga pagalba ir organizuoti pagalbos teikimą atsižvelgiant į Lietuvos Respublikos švietimo, mokslo ir<text:s/></text:span><text:span text:style-name="T180">sporto ministerijos kartu su Lietuvos Respublikos socialinės apsaugos ir darbo ministerija parengtą „Problemų, kylančių mokiniams dėl nuotolinio mokymo, identifikavimo ir pagalbos suteikimo algoritmą“.</text:span></text:p>
      <text:p text:style-name="P181"><text:span text:style-name="T182">6</text:span><text:span text:style-name="T183">. R e k o m e n d u o j u mokyklų vadovams, vaikų</text:span><text:span text:style-name="T184"><text:s/>dienos centrams bendradarbiauti su nevyriausybinėmis organizacijomis ir pasitelkti savanorius organizuojant ir teikiant pagalbą mokiniams.</text:span></text:p>
      <text:p text:style-name="P185"><text:span text:style-name="T186">7</text:span><text:span text:style-name="T187">. P a v e d u Švenčionių rajono savivaldybės administracijos Socialinės paramos skyriui koordinuoti socialinių<text:s/></text:span><text:span text:style-name="T188">paslaugų įstaigų, teikiančių socialinės priežiūros šeimoms paslaugas,<text:s/></text:span><text:soft-page-break/><text:span text:style-name="T189">įtraukimą į pagalbos vaikui ir šeimai procesą, siekiant užtikrinti vaikui pagalbą nuotolinio mokymosi procese.</text:span></text:p>
      <text:p text:style-name="P190"><text:span text:style-name="T191">8</text:span><text:span text:style-name="T192">. P a v e d u Švenčionių rajono savivaldybės administracijos tarpinsti</text:span><text:span text:style-name="T193">tucinio bendradarbiavimo koordinatoriui nagrinėti mokyklų vaiko gerovės komisijų kreipimąsi dėl sprendimo skirti koordinuotai teikiamą pagalbą ar / ir organizuoti mokinio priežiūrą.</text:span></text:p>
      <text:p text:style-name="P194"><text:span text:style-name="T195">9</text:span><text:span text:style-name="T196">. P a v e d u Švenčionių rajono švietimo pagalbos tarnybai ir Švenčio</text:span><text:span text:style-name="T197">nių rajono savivaldybės vaiko gerovės komisijai teikti mokykloms, mokytojams, vaikų dienos centrams ir jų darbuotojams konsultacinę metodinę pagalbą.</text:span></text:p>
      <text:p text:style-name="P198"><text:span text:style-name="T199">10</text:span><text:span text:style-name="T200">. Į p a r e i g o j u<text:s/></text:span><text:span text:style-name="T201">visus švietimo srities ir vaikų dienos centrų paslaugų teikėjus ir organizator</text:span><text:span text:style-name="T202">ius užtikrinti kitas valstybės lygio ekstremaliosios situacijos operacijų vadovo nustatytas asmenų srautų valdymo, saugaus atstumo laikymosi, būtinos visuomenės sveikatos saugos, higienos, asmenų aprūpinimo būtinosiomis asmeninėmis apsaugos priemonėmis sąl</text:span><text:span text:style-name="T203">ygas.</text:span></text:p>
      <text:p text:style-name="P204"><text:span text:style-name="T205">11</text:span><text:span text:style-name="T206">.<text:s/></text:span><text:span text:style-name="T207">P r i p a ž į s t u<text:s/></text:span><text:span text:style-name="T208">netekusiu galios Švenčionių rajono savivaldybės administracijos direktoriaus</text:span><text:span text:style-name="T209"><text:s/>2020 m. lapkričio 13 d. įsakymą Nr. A-749 „Dėl ugdymo organizavimo karantino metu Švenčionių rajono savivaldybėje“ su visais pakeitimais ir papil</text:span><text:span text:style-name="T210">dymais. </text:span></text:p>
      <text:p text:style-name="P211"><text:span text:style-name="T212">Šis įsakymas skelbiamas Teisės aktų registre.</text:span></text:p>
      <text:p text:style-name="P213"/>
      <text:p text:style-name="P214"/>
      <text:p text:style-name="P215"/>
      <text:p text:style-name="P216"><text:span text:style-name="T217">ADMINISTRACIJOS DIREKTORĖ</text:span><text:span text:style-name="T218"><text:tab/></text:span><text:span text:style-name="T219"><text:tab/></text:span><text:span text:style-name="T220"><text:tab/><text:s text:c="8"/>JOVITA RUDĖNIENĖ</text:span></text:p>
      <text:p text:style-name="Normal"/>
      <text:p text:style-name="P221"/>
      <text:p text:style-name="P222"/>
      <text:p text:style-name="P223"><text:span text:style-name="T224">Pakeitimai:</text:span></text:p>
      <text:p text:style-name="P225"/>
      <text:p text:style-name="P226"><text:span text:style-name="T227">1.</text:span></text:p>
      <text:p text:style-name="P228"><text:span text:style-name="T229">Švenčionių rajono savivaldybės administracija, Įsakymas</text:span></text:p>
      <text:p text:style-name="P230"><text:span text:style-name="T231">Nr.<text:s/></text:span><text:a xlink:href="https://www.e-tar.lt/portal/legalAct.html?documentId=701ed8e088b511eb9fecb5ecd3bd711c" office:target-frame-name="_top" xlink:show="replace"><text:span text:style-name="T232">A-176</text:span></text:a><text:span text:style-name="T233">, 2021-03-19, paskelbta TAR 2021-03-19, i. k. 2021-05577</text:span></text:p>
      <text:p text:style-name="P234"><text:span text:style-name="T235">Dėl Švenčionių rajono savivaldybės administracijos direktoriaus 2021 m. sausio 25 d. įsakymo Nr. A</text:span><text:span text:style-name="T236">-55 „Dėl ugdymo ir vaikų priežiūros organizavimo karantino metu Švenčionių rajono savivaldybėje“ pakeitimo</text:span></text:p>
      <text:p text:style-name="P237"/>
      <text:p text:style-name="P238"><text:span text:style-name="T239">2.</text:span></text:p>
      <text:p text:style-name="P240"><text:span text:style-name="T241">Švenčionių rajono savivaldybės administracija, Įsakymas</text:span></text:p>
      <text:p text:style-name="P242"><text:span text:style-name="T243">Nr.<text:s/></text:span><text:a xlink:href="https://www.e-tar.lt/portal/legalAct.html?documentId=1f0ba040921b11eb9fecb5ecd3bd711c" office:target-frame-name="_top" xlink:show="replace"><text:span text:style-name="T244">A-198</text:span></text:a><text:span text:style-name="T245">, 2021-03-31, paskelbta TAR 2021-04-01, i. k. 2021-06666</text:span></text:p>
      <text:p text:style-name="P246"><text:span text:style-name="T247">Dėl Švenčionių rajono savivaldybės administracijos direktoriaus 2021 m. sausio 25 d. įsakymo Nr. A</text:span><text:span text:style-name="T248">-55 „Dėl ugdymo ir vaikų priežiūros organizavimo karantino metu Švenčionių rajono savivaldybėje“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Kapačinskas</meta:initial-creator>
    <dc:creator>adlibuser</dc:creator>
    <meta:creation-date>2021-04-16T11:37:00Z</meta:creation-date>
    <dc:date>2021-04-16T11:37:00Z</dc:date>
    <meta:template xlink:href="Normal.dotm" xlink:type="simple"/>
    <meta:editing-cycles>2</meta:editing-cycles>
    <meta:editing-duration>PT0S</meta:editing-duration>
    <meta:document-statistic meta:page-count="4" meta:paragraph-count="362" meta:word-count="1756" meta:character-count="13412" meta:row-count="500" meta:non-whitespace-character-count="12018"/>
  </office:meta>
</office:document-meta>
</file>