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text-indent="3.15in" style:page-number="1"/>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keep-together="alway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275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275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tab-stops>
          <style:tab-stop style:type="left" style:position="0.275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tab-stops>
          <style:tab-stop style:type="left" style:position="0.275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fo:font-weight="bold" style:font-weight-asian="bold" style:font-weight-complex="bold"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fo:font-weight="bold" style:font-weight-asian="bold" style:font-weight-complex="bold"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fo:font-weight="bold" style:font-weight-asian="bold" style:font-weight-complex="bold"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2756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baseline" fo:text-indent="0.5in"/>
    </style:style>
    <style:style style:name="T445" style:parent-style-name="DefaultParagraphFont" style:family="text">
      <style:text-properties fo:color="#000000" style:letter-kerning="true" style:font-size-complex="12pt"/>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2756in"/>
        </style:tab-stops>
      </style:paragraph-properties>
    </style:style>
    <style:style style:name="T456" style:parent-style-name="DefaultParagraphFont" style:family="text">
      <style:text-properties style:font-style-complex="italic"/>
    </style:style>
    <style:style style:name="T457" style:parent-style-name="DefaultParagraphFont" style:family="text">
      <style:text-properties style:font-style-complex="italic"/>
    </style:style>
    <style:style style:name="T458" style:parent-style-name="DefaultParagraphFont" style:family="text">
      <style:text-properties style:font-style-complex="italic"/>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fo:font-size="2pt" style:font-size-asian="2pt" style:font-size-complex="2pt"/>
    </style:style>
    <style:style style:name="P468" style:parent-style-name="Normal" style:family="paragraph">
      <style:paragraph-properties fo:text-align="justify" fo:text-indent="0.5in">
        <style:tab-stops>
          <style:tab-stop style:type="left" style:position="0.275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275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275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275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275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275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275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2756in"/>
        </style:tab-stops>
      </style:paragraph-properties>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275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275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00"/>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275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275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275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275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275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2756in"/>
        </style:tab-stops>
      </style:paragraph-properties>
    </style:style>
    <style:style style:name="P546" style:parent-style-name="Normal" style:family="paragraph">
      <style:paragraph-properties fo:text-align="justify" fo:text-indent="0.5in">
        <style:tab-stops>
          <style:tab-stop style:type="left" style:position="0.275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275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275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2756in"/>
        </style:tab-stops>
      </style:paragraph-properties>
    </style:style>
    <style:style style:name="P562" style:parent-style-name="Normal" style:family="paragraph">
      <style:paragraph-properties fo:text-align="justify" fo:margin-left="0.5in">
        <style:tab-stops/>
      </style:paragraph-properties>
    </style:style>
    <style:style style:name="P563" style:parent-style-name="Normal" style:family="paragraph">
      <style:paragraph-properties fo:keep-with-next="always" fo:keep-together="alway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keep-with-next="always" fo:keep-together="alway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text-properties fo:font-size="2pt" style:font-size-asian="2pt" style:font-size-complex="2pt"/>
    </style:style>
    <style:style style:name="P569" style:parent-style-name="Normal" style:family="paragraph">
      <style:paragraph-properties fo:keep-with-next="always" fo:keep-together="always" fo:text-align="center"/>
      <style:text-properties fo:font-weight="bold" style:font-weight-asian="bold" style:font-size-complex="12pt"/>
    </style:style>
    <style:style style:name="P570"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keep-with-next="always" fo:keep-together="alway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text-indent="0.5in"/>
      <style:text-properties fo:font-weight="bold" style:font-weight-asian="bold" style:font-size-complex="12pt"/>
    </style:style>
    <style:style style:name="P590" style:parent-style-name="Normal" style:family="paragraph">
      <style:paragraph-properties fo:keep-with-next="always" fo:keep-together="always" fo:text-align="center"/>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justify" fo:text-indent="0.5in">
        <style:tab-stops>
          <style:tab-stop style:type="left" style:position="0.2756in"/>
        </style:tab-stops>
      </style:paragraph-properties>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275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5in"/>
    </style:style>
    <style:style style:name="T604" style:parent-style-name="DefaultParagraphFont" style:family="text">
      <style:text-properties fo:color="#000000" style:letter-kerning="true" style:font-size-complex="12pt"/>
    </style:style>
    <style:style style:name="T605" style:parent-style-name="DefaultParagraphFont" style:family="text">
      <style:text-properties fo:color="#000000" style:letter-kerning="true" style:font-size-complex="12pt"/>
    </style:style>
    <style:style style:name="T606" style:parent-style-name="DefaultParagraphFont" style:family="text">
      <style:text-properties fo:color="#000000" style:letter-kerning="true"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letter-kerning="true"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letter-kerning="true" style:font-size-complex="12pt"/>
    </style:style>
    <style:style style:name="T612" style:parent-style-name="DefaultParagraphFont" style:family="text">
      <style:text-properties fo:color="#000000" style:letter-kerning="true"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2756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275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text-position="super 66.6%"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text-position="super 66.6%"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275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275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275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275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275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275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275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275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275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275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275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275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275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275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275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275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tab-stops>
          <style:tab-stop style:type="left" style:position="0.2756in"/>
        </style:tab-stops>
      </style:paragraph-properties>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222222" fo:letter-spacing="0.0027in"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222222" fo:letter-spacing="0.0027in"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style:font-size-complex="12pt"/>
    </style:style>
    <style:style style:name="P756" style:parent-style-name="Normal" style:family="paragraph">
      <style:text-properties style:font-size-complex="12pt"/>
    </style:style>
    <style:style style:name="P757" style:parent-style-name="Normal" style:family="paragraph">
      <style:paragraph-properties fo:keep-with-next="always" fo:keep-together="always" fo:text-align="center"/>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indent="0.4923in"/>
      <style:text-properties style:font-size-complex="12pt"/>
    </style:style>
    <style:style style:name="P760" style:parent-style-name="Normal" style:family="paragraph">
      <style:paragraph-properties fo:text-align="justify" fo:text-indent="0.5in">
        <style:tab-stops>
          <style:tab-stop style:type="left" style:position="0.2756in"/>
        </style:tab-stops>
      </style:paragraph-properties>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275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fo:background-color="#FFFFFF"/>
    </style:style>
    <style:style style:name="T771" style:parent-style-name="DefaultParagraphFont" style:family="text">
      <style:text-properties fo:color="#000000"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2756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5in">
        <style:tab-stops/>
      </style:paragraph-properties>
      <style:text-properties style:font-size-complex="12pt"/>
    </style:style>
    <style:style style:name="P779" style:parent-style-name="Normal" style:family="paragraph">
      <style:paragraph-properties fo:keep-with-next="always" fo:keep-together="always" fo:text-align="center"/>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font-size-complex="12pt"/>
    </style:style>
    <style:style style:name="P782" style:parent-style-name="Normal" style:family="paragraph">
      <style:paragraph-properties fo:text-align="justify" fo:text-indent="0.5in"/>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letter-kerning="true" style:font-size-complex="12pt"/>
    </style:style>
    <style:style style:name="T785" style:parent-style-name="DefaultParagraphFont" style:family="text">
      <style:text-properties fo:color="#000000" style:letter-kerning="true" style:font-size-complex="12pt"/>
    </style:style>
    <style:style style:name="T786" style:parent-style-name="DefaultParagraphFont" style:family="text">
      <style:text-properties fo:color="#000000" style:letter-kerning="true" style:font-size-complex="12pt"/>
    </style:style>
    <style:style style:name="T787" style:parent-style-name="DefaultParagraphFont" style:family="text">
      <style:text-properties fo:color="#000000" style:letter-kerning="true" style:font-size-complex="12pt"/>
    </style:style>
    <style:style style:name="T788" style:parent-style-name="DefaultParagraphFont" style:family="text">
      <style:text-properties fo:color="#000000" style:letter-kerning="true" style:font-size-complex="12pt"/>
    </style:style>
    <style:style style:name="T789" style:parent-style-name="DefaultParagraphFont" style:family="text">
      <style:text-properties fo:color="#000000" style:letter-kerning="true" style:font-size-complex="12pt"/>
    </style:style>
    <style:style style:name="T79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791" style:parent-style-name="DefaultParagraphFont" style:family="text">
      <style:text-properties fo:color="#000000" style:letter-kerning="true"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2756in"/>
        </style:tab-stops>
      </style:paragraph-properties>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fo:background-color="#FFFFFF"/>
    </style:style>
    <style:style style:name="T826" style:parent-style-name="DefaultParagraphFont" style:family="text">
      <style:text-properties fo:color="#000000" fo:background-color="#FFFFFF"/>
    </style:style>
    <style:style style:name="T827" style:parent-style-name="DefaultParagraphFont" style:family="text">
      <style:text-properties fo:color="#000000" fo:background-color="#FFFFFF"/>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fo:background-color="#FFFFFF"/>
    </style:style>
    <style:style style:name="T834" style:parent-style-name="DefaultParagraphFont" style:family="text">
      <style:text-properties fo:font-weight="bold" style:font-weight-asian="bold" style:font-weight-complex="bold" fo:color="#FF0000" fo:background-color="#FFFFFF"/>
    </style:style>
    <style:style style:name="T835" style:parent-style-name="DefaultParagraphFont" style:family="text">
      <style:text-properties fo:background-color="#FFFFFF"/>
    </style:style>
    <style:style style:name="T836" style:parent-style-name="DefaultParagraphFont" style:family="text">
      <style:text-properties fo:color="#000000" fo:background-color="#FFFFFF"/>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fo:background-color="#FFFFFF"/>
    </style:style>
    <style:style style:name="T843" style:parent-style-name="DefaultParagraphFont" style:family="text">
      <style:text-properties fo:color="#000000" fo:background-color="#FFFFFF"/>
    </style:style>
    <style:style style:name="T844" style:parent-style-name="DefaultParagraphFont" style:family="text">
      <style:text-properties fo:color="#000000" fo:background-color="#FFFFFF"/>
    </style:style>
    <style:style style:name="T845" style:parent-style-name="DefaultParagraphFont" style:family="text">
      <style:text-properties fo:color="#000000" fo:background-color="#FFFFFF"/>
    </style:style>
    <style:style style:name="T846" style:parent-style-name="DefaultParagraphFont" style:family="text">
      <style:text-properties fo:color="#000000" fo:background-color="#FFFFFF"/>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275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222222" fo:letter-spacing="0.0027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333333" style:font-size-complex="12pt" fo:background-color="#FFFFFF"/>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2756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2756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letter-kerning="true" style:font-size-complex="12pt"/>
    </style:style>
    <style:style style:name="T984" style:parent-style-name="DefaultParagraphFont" style:family="text">
      <style:text-properties fo:color="#000000" style:letter-kerning="true"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letter-kerning="true" style:font-size-complex="12pt"/>
    </style:style>
    <style:style style:name="T987" style:parent-style-name="DefaultParagraphFont" style:family="text">
      <style:text-properties fo:color="#000000" style:letter-kerning="true"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letter-kerning="true" style:font-size-complex="12pt"/>
    </style:style>
    <style:style style:name="T995" style:parent-style-name="DefaultParagraphFont" style:family="text">
      <style:text-properties fo:color="#000000" style:letter-kerning="true" style:font-size-complex="12pt"/>
    </style:style>
    <style:style style:name="T996" style:parent-style-name="DefaultParagraphFont" style:family="text">
      <style:text-properties fo:color="#000000" style:letter-kerning="true" style:font-size-complex="12pt"/>
    </style:style>
    <style:style style:name="T997" style:parent-style-name="DefaultParagraphFont" style:family="text">
      <style:text-properties style:font-name-asian="Calibri" style:letter-kerning="true" style:font-size-complex="12pt"/>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keep-with-next="always" fo:keep-together="always" fo:text-align="center"/>
    </style:style>
    <style:style style:name="T1015" style:parent-style-name="DefaultParagraphFont" style:family="text">
      <style:text-properties fo:font-weight="bold" style:font-weight-asian="bold" fo:color="#000000" style:font-size-complex="12pt"/>
    </style:style>
    <style:style style:name="P1016" style:parent-style-name="Normal" style:family="paragraph">
      <style:paragraph-properties fo:text-align="center" fo:text-indent="0.5in"/>
      <style:text-properties fo:font-weight="bold" style:font-weight-asian="bold" style:font-size-complex="12pt"/>
    </style:style>
    <style:style style:name="P101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2756in"/>
        </style:tab-stops>
      </style:paragraph-properties>
    </style:style>
    <style:style style:name="T1032" style:parent-style-name="DefaultParagraphFont" style:family="text">
      <style:text-properties style:font-style-complex="italic" fo:color="#000000" style:font-size-complex="12pt"/>
    </style:style>
    <style:style style:name="T1033" style:parent-style-name="DefaultParagraphFont" style:family="text">
      <style:text-properties style:font-style-complex="italic" fo:color="#000000" style:font-size-complex="12pt"/>
    </style:style>
    <style:style style:name="T1034" style:parent-style-name="DefaultParagraphFont" style:family="text">
      <style:text-properties style:font-style-complex="italic"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P1038" style:parent-style-name="Normal" style:family="paragraph">
      <style:text-properties fo:font-size="2pt" style:font-size-asian="2pt" style:font-size-complex="2pt"/>
    </style:style>
    <style:style style:name="P1039" style:parent-style-name="Normal" style:family="paragraph">
      <style:paragraph-properties fo:keep-with-next="always" fo:keep-together="always" fo:text-align="center"/>
      <style:text-properties fo:font-weight="bold" style:font-weight-asian="bold" fo:color="#000000" style:font-size-complex="12pt"/>
    </style:style>
    <style:style style:name="P1040" style:parent-style-name="Normal" style:family="paragraph">
      <style:paragraph-properties fo:keep-with-next="always" fo:keep-together="always" fo:text-align="center"/>
    </style:style>
    <style:style style:name="T1041" style:parent-style-name="DefaultParagraphFont" style:family="text">
      <style:text-properties fo:font-weight="bold" style:font-weight-asian="bold" fo:color="#000000" style:font-size-complex="12pt"/>
    </style:style>
    <style:style style:name="P1042" style:parent-style-name="Normal" style:family="paragraph">
      <style:paragraph-properties fo:text-align="center" fo:text-indent="0.5in"/>
      <style:text-properties fo:font-weight="bold" style:font-weight-asian="bold" style:font-weight-complex="bold" fo:color="#000000" style:font-size-complex="12pt"/>
    </style:style>
    <style:style style:name="P1043" style:parent-style-name="Normal" style:family="paragraph">
      <style:paragraph-properties fo:text-align="justify" fo:text-indent="0.5in">
        <style:tab-stops>
          <style:tab-stop style:type="left" style:position="0.2756in"/>
        </style:tab-stops>
      </style:paragraph-properties>
    </style:style>
    <style:style style:name="T1044" style:parent-style-name="DefaultParagraphFont" style:family="text">
      <style:text-properties style:font-style-complex="italic" fo:color="#000000" style:font-size-complex="12pt"/>
    </style:style>
    <style:style style:name="T1045" style:parent-style-name="DefaultParagraphFont" style:family="text">
      <style:text-properties style:font-style-complex="italic" fo:color="#000000" style:font-size-complex="12pt"/>
    </style:style>
    <style:style style:name="T1046" style:parent-style-name="DefaultParagraphFont" style:family="text">
      <style:text-properties style:font-style-complex="italic"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tab-stops>
          <style:tab-stop style:type="left" style:position="0.2756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2756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2756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2756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2756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0.5in">
        <style:tab-stops/>
      </style:paragraph-properties>
      <style:text-properties style:font-size-complex="12pt"/>
    </style:style>
    <style:style style:name="P1073" style:parent-style-name="Normal" style:family="paragraph">
      <style:paragraph-properties fo:keep-with-next="always" fo:keep-together="alway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text-properties fo:font-size="2pt" style:font-size-asian="2pt" style:font-size-complex="2pt"/>
    </style:style>
    <style:style style:name="P1077" style:parent-style-name="Normal" style:family="paragraph">
      <style:paragraph-properties fo:keep-with-next="always" fo:keep-together="always" fo:text-align="center"/>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style:tab-stops>
          <style:tab-stop style:type="left" style:position="0.4333in"/>
        </style:tab-stops>
      </style:paragraph-properties>
      <style:text-properties style:font-size-complex="12pt"/>
    </style:style>
    <style:style style:name="P108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099" style:parent-style-name="DefaultParagraphFont" style:family="text">
      <style:text-properties style:font-style-complex="italic"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tyle-complex="italic"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tyle-complex="italic" style:font-size-complex="12pt"/>
    </style:style>
    <style:style style:name="T1160" style:parent-style-name="DefaultParagraphFont" style:family="text">
      <style:text-properties style:font-style-complex="italic"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5in">
        <style:tab-stops>
          <style:tab-stop style:type="left" style:position="0.5909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15%" fo:text-indent="0.5in">
        <style:tab-stops>
          <style:tab-stop style:type="left" style:position="0.5909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text-indent="0.5in">
        <style:tab-stops>
          <style:tab-stop style:type="left" style:position="0.5909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5in">
        <style:tab-stops>
          <style:tab-stop style:type="left" style:position="0.5909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15%" fo:text-indent="0.5in">
        <style:tab-stops>
          <style:tab-stop style:type="left" style:position="0.5909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15%" fo:text-indent="0.5in">
        <style:tab-stops>
          <style:tab-stop style:type="left" style:position="0.5909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style>
    <style:style style:name="P1196" style:parent-style-name="Normal" style:family="paragraph">
      <style:paragraph-properties fo:keep-with-next="always" fo:keep-together="always" fo:text-align="center"/>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text-properties fo:font-size="2pt" style:font-size-asian="2pt" style:font-size-complex="2pt"/>
    </style:style>
    <style:style style:name="P1201" style:parent-style-name="Normal" style:family="paragraph">
      <style:paragraph-properties fo:keep-with-next="always" fo:keep-together="always" fo:text-align="center"/>
    </style:style>
    <style:style style:name="T1202" style:parent-style-name="DefaultParagraphFont" style:family="text">
      <style:text-properties fo:font-weight="bold" style:font-weight-asian="bold" style:font-size-complex="12pt"/>
    </style:style>
    <style:style style:name="P1203" style:parent-style-name="Normal" style:family="paragraph">
      <style:text-properties fo:font-size="10pt" style:font-size-asian="10pt"/>
    </style:style>
    <style:style style:name="P1204" style:parent-style-name="Normal" style:family="paragraph">
      <style:paragraph-properties fo:keep-with-next="always" fo:keep-together="always" fo:text-align="center" fo:line-height="107%"/>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text-properties style:language-asian="lt" style:country-asian="LT"/>
    </style:style>
    <style:style style:name="P120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keep-with-next="always" fo:keep-together="always" fo:text-align="center" fo:line-height="107%"/>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text-properties style:language-asian="lt" style:country-asian="LT"/>
    </style:style>
    <style:style style:name="P1233"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style>
    <style:style style:name="T1251" style:parent-style-name="DefaultParagraphFont" style:family="text">
      <style:text-properties style:letter-kerning="true"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keep-with-next="always" fo:keep-together="always" fo:text-align="center" fo:line-height="107%"/>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text-properties style:language-asian="lt" style:country-asian="LT"/>
    </style:style>
    <style:style style:name="P1297" style:parent-style-name="Normal" style:family="paragraph">
      <style:paragraph-properties fo:text-align="justify" fo:text-indent="0.5in">
        <style:tab-stops>
          <style:tab-stop style:type="left" style:position="0.2756in"/>
        </style:tab-stops>
      </style:paragraph-properties>
    </style:style>
    <style:style style:name="T1298" style:parent-style-name="DefaultParagraphFont" style:family="text">
      <style:text-properties style:font-style-complex="italic" fo:color="#000000" style:font-size-complex="12pt" style:language-asian="lt" style:country-asian="LT"/>
    </style:style>
    <style:style style:name="T1299" style:parent-style-name="DefaultParagraphFont" style:family="text">
      <style:text-properties style:font-style-complex="italic" fo:color="#000000" style:font-size-complex="12pt" style:language-asian="lt" style:country-asian="LT"/>
    </style:style>
    <style:style style:name="T1300" style:parent-style-name="DefaultParagraphFont" style:family="text">
      <style:text-properties style:font-style-complex="italic"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keep-with-next="always" fo:keep-together="always" fo:text-align="center" fo:line-height="107%"/>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text-properties style:language-asian="lt" style:country-asian="LT"/>
    </style:style>
    <style:style style:name="P136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412" style:parent-style-name="Normal" style:family="paragraph">
      <style:paragraph-properties fo:keep-with-next="always" fo:keep-together="always" fo:text-align="center" fo:text-indent="0.043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text-properties fo:font-size="2pt" style:font-size-asian="2pt" style:font-size-complex="2pt"/>
    </style:style>
    <style:style style:name="P1416" style:parent-style-name="Normal" style:family="paragraph">
      <style:paragraph-properties fo:keep-with-next="always" fo:keep-together="always" fo:text-align="center"/>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text-indent="0.5in"/>
      <style:text-properties style:font-size-complex="12pt"/>
    </style:style>
    <style:style style:name="P1419" style:parent-style-name="Normal" style:family="paragraph">
      <style:paragraph-properties fo:text-align="justify" fo:text-indent="0.5in">
        <style:tab-stops>
          <style:tab-stop style:type="left" style:position="0.2756in"/>
        </style:tab-stops>
      </style:paragraph-properties>
    </style:style>
    <style:style style:name="T1420" style:parent-style-name="DefaultParagraphFont" style:family="text">
      <style:text-properties style:font-style-complex="italic" style:font-size-complex="12pt" style:language-asian="lt" style:country-asian="LT"/>
    </style:style>
    <style:style style:name="T1421" style:parent-style-name="DefaultParagraphFont" style:family="text">
      <style:text-properties style:font-style-complex="italic" style:font-size-complex="12pt" style:language-asian="lt" style:country-asian="LT"/>
    </style:style>
    <style:style style:name="T1422" style:parent-style-name="DefaultParagraphFont" style:family="text">
      <style:text-properties style:font-style-complex="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2756in"/>
        </style:tab-stops>
      </style:paragraph-properties>
    </style:style>
    <style:style style:name="T1429" style:parent-style-name="DefaultParagraphFont" style:family="text">
      <style:text-properties style:font-style-complex="italic" fo:color="#000000" style:font-size-complex="12pt" style:language-asian="lt" style:country-asian="LT"/>
    </style:style>
    <style:style style:name="T1430" style:parent-style-name="DefaultParagraphFont" style:family="text">
      <style:text-properties style:font-style-complex="italic" fo:color="#000000" style:font-size-complex="12pt" style:language-asian="lt" style:country-asian="LT"/>
    </style:style>
    <style:style style:name="T1431" style:parent-style-name="DefaultParagraphFont" style:family="text">
      <style:text-properties style:font-style-complex="italic"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5in">
        <style:tab-stops>
          <style:tab-stop style:type="left" style:position="0.2756in"/>
        </style:tab-stops>
      </style:paragraph-properties>
    </style:style>
    <style:style style:name="T1435" style:parent-style-name="DefaultParagraphFont" style:family="text">
      <style:text-properties style:font-style-complex="italic" fo:color="#000000" style:font-size-complex="12pt" style:language-asian="lt" style:country-asian="LT"/>
    </style:style>
    <style:style style:name="T1436" style:parent-style-name="DefaultParagraphFont" style:family="text">
      <style:text-properties style:font-style-complex="italic" fo:color="#000000" style:font-size-complex="12pt" style:language-asian="lt" style:country-asian="LT"/>
    </style:style>
    <style:style style:name="T1437" style:parent-style-name="DefaultParagraphFont" style:family="text">
      <style:text-properties style:font-style-complex="italic"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in">
        <style:tab-stops>
          <style:tab-stop style:type="left" style:position="0.2756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2756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2756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tyle-complex="italic"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05" style:parent-style-name="DefaultParagraphFont" style:family="text">
      <style:text-properties style:font-style-complex="italic"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name-asian="Segoe UI" fo:color="#333333" style:font-size-complex="12pt"/>
    </style:style>
    <style:style style:name="T1509" style:parent-style-name="DefaultParagraphFont" style:family="text">
      <style:text-properties style:font-name-asian="Segoe UI" fo:color="#333333"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center"/>
    </style:style>
    <style:style style:name="P1512" style:parent-style-name="Normal" style:family="paragraph">
      <style:paragraph-properties fo:keep-with-next="always" fo:keep-together="always" fo:text-align="center" fo:line-height="107%"/>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keep-with-next="always" fo:keep-together="always" fo:text-align="center" fo:line-height="107%"/>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justify" fo:text-indent="0.5in"/>
      <style:text-properties style:font-size-complex="12pt"/>
    </style:style>
    <style:style style:name="P151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style-complex="italic"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24" style:parent-style-name="DefaultParagraphFont" style:family="text">
      <style:text-properties style:font-style-complex="italic"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letter-kerning="true" style:font-size-complex="12pt"/>
    </style:style>
    <style:style style:name="T1537" style:parent-style-name="DefaultParagraphFont" style:family="text">
      <style:text-properties fo:color="#000000" style:letter-kerning="true" style:font-size-complex="12pt"/>
    </style:style>
    <style:style style:name="T1538" style:parent-style-name="DefaultParagraphFont" style:family="text">
      <style:text-properties fo:color="#000000" style:letter-kerning="true" style:font-size-complex="12p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letter-kerning="true" style:font-size-complex="12p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letter-kerning="true"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51" style:parent-style-name="DefaultParagraphFont" style:family="text">
      <style:text-properties style:font-style-complex="italic"/>
    </style:style>
    <style:style style:name="T1552" style:parent-style-name="DefaultParagraphFont" style:family="text">
      <style:text-properties style:font-style-complex="italic"/>
    </style:style>
    <style:style style:name="T1553" style:parent-style-name="DefaultParagraphFont" style:family="text">
      <style:text-properties style:font-style-complex="italic"/>
    </style:style>
    <style:style style:name="P155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55" style:parent-style-name="DefaultParagraphFont" style:family="text">
      <style:text-properties style:font-style-complex="italic" style:font-size-complex="12pt"/>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61" style:parent-style-name="DefaultParagraphFont" style:family="text">
      <style:text-properties style:font-style-complex="italic" style:font-size-complex="12pt"/>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name-asian="Arial"/>
    </style:style>
    <style:style style:name="T1565" style:parent-style-name="DefaultParagraphFont" style:family="text">
      <style:text-properties style:font-name-asian="Arial" fo:color="#000000"/>
    </style:style>
    <style:style style:name="T1566" style:parent-style-name="DefaultParagraphFont" style:family="text">
      <style:text-properties style:font-name-asian="Arial"/>
    </style:style>
    <style:style style:name="T1567" style:parent-style-name="DefaultParagraphFont" style:family="text">
      <style:text-properties style:font-name-asian="Arial" fo:color="#000000"/>
    </style:style>
    <style:style style:name="T1568" style:parent-style-name="DefaultParagraphFont" style:family="text">
      <style:text-properties style:font-name-asian="Arial" fo:color="#000000"/>
    </style:style>
    <style:style style:name="T1569" style:parent-style-name="DefaultParagraphFont" style:family="text">
      <style:text-properties style:font-name-asian="Arial"/>
    </style:style>
    <style:style style:name="P157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fo:font-style="italic" style:font-style-asian="italic"/>
    </style:style>
    <style:style style:name="P157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tyle-complex="italic" style:font-size-complex="12pt"/>
    </style:style>
    <style:style style:name="P157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tyle-complex="italic" style:font-size-complex="12pt"/>
    </style:style>
    <style:style style:name="P158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tab-stops>
          <style:tab-stop style:type="left" style:position="0.2756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style-complex="italic" style:font-size-complex="12pt" style:language-asian="lt" style:country-asian="LT"/>
    </style:style>
    <style:style style:name="T1610" style:parent-style-name="DefaultParagraphFont" style:family="text">
      <style:text-properties style:font-style-complex="italic" style:font-size-complex="12pt" style:language-asian="lt" style:country-asian="LT"/>
    </style:style>
    <style:style style:name="P1611"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12" style:parent-style-name="Normal" style:family="paragraph">
      <style:paragraph-properties fo:keep-with-next="always" fo:keep-together="always" fo:text-align="center"/>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text-properties fo:font-size="2pt" style:font-size-asian="2pt" style:font-size-complex="2pt"/>
    </style:style>
    <style:style style:name="P1616" style:parent-style-name="Normal" style:family="paragraph">
      <style:paragraph-properties fo:keep-with-next="always" fo:keep-together="always" fo:text-align="center"/>
    </style:style>
    <style:style style:name="T1617" style:parent-style-name="DefaultParagraphFont" style:family="text">
      <style:text-properties fo:font-weight="bold" style:font-weight-asian="bold" style:font-size-complex="12pt"/>
    </style:style>
    <style:style style:name="P1618" style:parent-style-name="Normal" style:family="paragraph">
      <style:text-properties fo:font-size="2pt" style:font-size-asian="2pt" style:font-size-complex="2pt"/>
    </style:style>
    <style:style style:name="P1619"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620" style:parent-style-name="Normal" style:family="paragraph">
      <style:paragraph-properties fo:text-align="justify" fo:text-indent="0.5in">
        <style:tab-stops>
          <style:tab-stop style:type="left" style:position="0.2756in"/>
        </style:tab-stops>
      </style:paragraph-properties>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style:font-name-asian="Calibri"/>
    </style:style>
    <style:style style:name="T1626" style:parent-style-name="DefaultParagraphFont" style:family="text">
      <style:text-properties style:font-name-asian="Calibri"/>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tyle-complex="italic" style:font-size-complex="12pt" style:language-asian="lt" style:country-asian="LT"/>
    </style:style>
    <style:style style:name="T1632" style:parent-style-name="DefaultParagraphFont" style:family="text">
      <style:text-properties style:font-style-complex="italic" style:font-size-complex="12pt"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tyle-complex="italic" style:font-size-complex="12pt"/>
    </style:style>
    <style:style style:name="P1640"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41" style:parent-style-name="Normal" style:family="paragraph">
      <style:paragraph-properties fo:keep-with-next="always" fo:keep-together="always" fo:text-align="center"/>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center"/>
      <style:text-properties style:font-size-complex="12pt"/>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indent="0.5in"/>
    </style:style>
    <style:style style:name="T1649" style:parent-style-name="DefaultParagraphFont" style:family="text">
      <style:text-properties style:font-style-complex="italic" style:font-size-complex="12pt" style:language-asian="lt" style:country-asian="LT"/>
    </style:style>
    <style:style style:name="T1650" style:parent-style-name="DefaultParagraphFont" style:family="text">
      <style:text-properties style:font-style-complex="italic" style:font-size-complex="12pt" style:language-asian="lt" style:country-asian="LT"/>
    </style:style>
    <style:style style:name="T1651" style:parent-style-name="DefaultParagraphFont" style:family="text">
      <style:text-properties style:font-style-complex="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justify" fo:text-indent="0.5in"/>
    </style:style>
    <style:style style:name="T1655" style:parent-style-name="DefaultParagraphFont" style:family="text">
      <style:text-properties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tyle-complex="italic"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fo:color="#000000" style:letter-kerning="true" style:font-size-complex="12pt"/>
    </style:style>
    <style:style style:name="T1692" style:parent-style-name="DefaultParagraphFont" style:family="text">
      <style:text-properties fo:color="#000000" style:letter-kerning="true" style:font-size-complex="12pt"/>
    </style:style>
    <style:style style:name="T1693" style:parent-style-name="DefaultParagraphFont" style:family="text">
      <style:text-properties fo:color="#000000" style:letter-kerning="true" style:font-size-complex="12p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letter-kerning="true"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keep-together="always" fo:text-align="center"/>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text-properties fo:font-size="2pt" style:font-size-asian="2pt" style:font-size-complex="2pt"/>
    </style:style>
    <style:style style:name="P1708" style:parent-style-name="Normal" style:family="paragraph">
      <style:paragraph-properties fo:keep-with-next="always" fo:keep-together="always" fo:text-align="center"/>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text-indent="0.5in"/>
      <style:text-properties style:font-size-complex="12pt"/>
    </style:style>
    <style:style style:name="P1711"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P171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T1746" style:parent-style-name="DefaultParagraphFont" style:family="text">
      <style:text-properties fo:font-weight="bold" style:font-weight-asian="bold" style:font-weight-complex="bold" style:letter-kerning="true" style:font-size-complex="12pt"/>
    </style:style>
    <style:style style:name="T1747" style:parent-style-name="DefaultParagraphFont" style:family="text">
      <style:text-properties style:letter-kerning="true" style:font-size-complex="12pt"/>
    </style:style>
    <style:style style:name="T1748" style:parent-style-name="DefaultParagraphFont" style:family="text">
      <style:text-properties style:letter-kerning="true"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76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76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letter-kerning="true" style:font-size-complex="12pt"/>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letter-kerning="true"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letter-kerning="true" style:font-size-complex="12pt"/>
    </style:style>
    <style:style style:name="T1783" style:parent-style-name="DefaultParagraphFont" style:family="text">
      <style:text-properties fo:color="#000000" style:letter-kerning="true" style:font-size-complex="12pt"/>
    </style:style>
    <style:style style:name="T1784" style:parent-style-name="DefaultParagraphFont" style:family="text">
      <style:text-properties fo:color="#000000" style:letter-kerning="true" style:font-size-complex="12pt"/>
    </style:style>
    <style:style style:name="T1785" style:parent-style-name="DefaultParagraphFont" style:family="text">
      <style:text-properties fo:color="#000000" style:letter-kerning="true"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92" style:parent-style-name="DefaultParagraphFont" style:family="text">
      <style:text-properties style:font-style-complex="italic" style:font-size-complex="12pt"/>
    </style:style>
    <style:style style:name="T1793" style:parent-style-name="DefaultParagraphFont" style:family="text">
      <style:text-properties style:font-style-complex="italic" style:font-size-complex="12pt"/>
    </style:style>
    <style:style style:name="T1794" style:parent-style-name="DefaultParagraphFont" style:family="text">
      <style:text-properties style:font-style-complex="italic" style:font-size-complex="12pt"/>
    </style:style>
    <style:style style:name="P179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tyle-complex="italic" style:font-size-complex="12pt"/>
    </style:style>
    <style:style style:name="T1798" style:parent-style-name="DefaultParagraphFont" style:family="text">
      <style:text-properties style:font-style-complex="italic" style:font-size-complex="12pt"/>
    </style:style>
    <style:style style:name="P179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00" style:parent-style-name="DefaultParagraphFont" style:family="text">
      <style:text-properties style:font-style-complex="italic" style:letter-kerning="true" style:font-size-complex="12pt"/>
    </style:style>
    <style:style style:name="T1801" style:parent-style-name="DefaultParagraphFont" style:family="text">
      <style:text-properties style:font-style-complex="italic" style:letter-kerning="true" style:font-size-complex="12pt"/>
    </style:style>
    <style:style style:name="T1802" style:parent-style-name="DefaultParagraphFont" style:family="text">
      <style:text-properties style:letter-kerning="true" style:font-size-complex="12pt"/>
    </style:style>
    <style:style style:name="T1803" style:parent-style-name="DefaultParagraphFont" style:family="text">
      <style:text-properties style:letter-kerning="true"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style:font-style-complex="italic" style:font-size-complex="12pt"/>
    </style:style>
    <style:style style:name="T1812" style:parent-style-name="DefaultParagraphFont" style:family="text">
      <style:text-properties style:font-style-complex="italic" style:font-size-complex="12pt"/>
    </style:style>
    <style:style style:name="P181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4" style:parent-style-name="DefaultParagraphFont" style:family="text">
      <style:text-properties style:font-style-complex="italic" style:font-size-complex="12pt"/>
    </style:style>
    <style:style style:name="T1815" style:parent-style-name="DefaultParagraphFont" style:family="text">
      <style:text-properties style:font-style-complex="italic" style:font-size-complex="12pt"/>
    </style:style>
    <style:style style:name="T1816" style:parent-style-name="DefaultParagraphFont" style:family="text">
      <style:text-properties style:font-style-complex="italic" style:font-size-complex="12pt"/>
    </style:style>
    <style:style style:name="P181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8" style:parent-style-name="DefaultParagraphFont" style:family="text">
      <style:text-properties style:font-style-complex="italic" style:font-size-complex="12pt"/>
    </style:style>
    <style:style style:name="T1819" style:parent-style-name="DefaultParagraphFont" style:family="text">
      <style:text-properties style:font-style-complex="italic" style:font-size-complex="12pt"/>
    </style:style>
    <style:style style:name="T1820" style:parent-style-name="DefaultParagraphFont" style:family="text">
      <style:text-properties style:font-style-complex="italic" style:font-size-complex="12pt"/>
    </style:style>
    <style:style style:name="P1821"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822" style:parent-style-name="Normal" style:family="paragraph">
      <style:paragraph-properties fo:keep-with-next="always" fo:keep-together="always" fo:text-align="center"/>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text-properties fo:font-size="2pt" style:font-size-asian="2pt" style:font-size-complex="2pt"/>
    </style:style>
    <style:style style:name="P1826" style:parent-style-name="Normal" style:family="paragraph">
      <style:paragraph-properties fo:keep-with-next="always" fo:keep-together="always" fo:text-align="center" fo:text-indent="0.043in"/>
    </style:style>
    <style:style style:name="T1827" style:parent-style-name="DefaultParagraphFont" style:family="text">
      <style:text-properties fo:font-weight="bold" style:font-weight-asian="bold" style:font-size-complex="12pt"/>
    </style:style>
    <style:style style:name="P1828" style:parent-style-name="Normal" style:family="paragraph">
      <style:text-properties style:font-size-complex="12pt"/>
    </style:style>
    <style:style style:name="P1829" style:parent-style-name="Normal" style:family="paragraph">
      <style:text-properties fo:font-size="2pt" style:font-size-asian="2pt" style:font-size-complex="2pt"/>
    </style:style>
    <style:style style:name="P1830" style:parent-style-name="Normal" style:family="paragraph">
      <style:paragraph-properties fo:keep-with-next="always" fo:keep-together="always" fo:text-align="center"/>
    </style:style>
    <style:style style:name="T1831" style:parent-style-name="DefaultParagraphFont" style:family="text">
      <style:text-properties fo:font-weight="bold" style:font-weight-asian="bold" fo:color="#000000" style:font-size-complex="12pt"/>
    </style:style>
    <style:style style:name="P1832" style:parent-style-name="Normal" style:family="paragraph">
      <style:paragraph-properties fo:text-align="justify" fo:text-indent="0.5in"/>
      <style:text-properties style:font-size-complex="12pt"/>
    </style:style>
    <style:style style:name="P183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34" style:parent-style-name="DefaultParagraphFont" style:family="text">
      <style:text-properties style:font-style-complex="italic" style:font-size-complex="12pt"/>
    </style:style>
    <style:style style:name="T1835" style:parent-style-name="DefaultParagraphFont" style:family="text">
      <style:text-properties style:font-style-complex="italic" style:font-size-complex="12pt"/>
    </style:style>
    <style:style style:name="T1836" style:parent-style-name="DefaultParagraphFont" style:family="text">
      <style:text-properties style:font-style-complex="italic" style:font-size-complex="12pt"/>
    </style:style>
    <style:style style:name="P1837" style:parent-style-name="Normal" style:family="paragraph">
      <style:paragraph-properties style:punctuation-wrap="simple" fo:text-align="justify" style:vertical-align="baseline" fo:text-indent="0.5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style:font-style-complex="italic" style:font-size-complex="12pt"/>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name-asian="Calibri"/>
    </style:style>
    <style:style style:name="P184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tyle-complex="italic" style:font-size-complex="12pt"/>
    </style:style>
    <style:style style:name="T1852" style:parent-style-name="DefaultParagraphFont" style:family="text">
      <style:text-properties fo:color="#000000" fo:background-color="#FFFFFF"/>
    </style:style>
    <style:style style:name="T1853" style:parent-style-name="DefaultParagraphFont" style:family="text">
      <style:text-properties fo:background-color="#FFFFFF"/>
    </style:style>
    <style:style style:name="T1854" style:parent-style-name="DefaultParagraphFont" style:family="text">
      <style:text-properties fo:background-color="#FFFFFF"/>
    </style:style>
    <style:style style:name="T1855" style:parent-style-name="DefaultParagraphFont" style:family="text">
      <style:text-properties fo:background-color="#FFFFFF"/>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2756in"/>
        </style:tab-stops>
      </style:paragraph-properties>
    </style:style>
    <style:style style:name="T1858" style:parent-style-name="DefaultParagraphFont" style:family="text">
      <style:text-properties style:font-style-complex="italic" fo:color="#000000" style:font-size-complex="12pt" style:language-asian="lt" style:country-asian="LT"/>
    </style:style>
    <style:style style:name="T1859" style:parent-style-name="DefaultParagraphFont" style:family="text">
      <style:text-properties style:font-style-complex="italic" fo:color="#000000" style:font-size-complex="12pt" style:language-asian="lt" style:country-asian="LT"/>
    </style:style>
    <style:style style:name="T1860" style:parent-style-name="DefaultParagraphFont" style:family="text">
      <style:text-properties style:font-style-complex="italic" fo:color="#000000" style:font-size-complex="12pt"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style:font-style-complex="italic" style:font-size-complex="12pt"/>
    </style:style>
    <style:style style:name="T1894" style:parent-style-name="DefaultParagraphFont" style:family="text">
      <style:text-properties style:font-style-complex="italic" style:font-size-complex="12pt"/>
    </style:style>
    <style:style style:name="P1895" style:parent-style-name="Normal" style:family="paragraph">
      <style:paragraph-properties fo:text-align="justify" fo:text-indent="0.5in">
        <style:tab-stops>
          <style:tab-stop style:type="left" style:position="0.1333in"/>
        </style:tab-stops>
      </style:paragraph-properties>
      <style:text-properties style:font-size-complex="12pt"/>
    </style:style>
    <style:style style:name="P1896" style:parent-style-name="Normal" style:family="paragraph">
      <style:paragraph-properties fo:keep-with-next="always" fo:keep-together="always" fo:text-align="center"/>
    </style:style>
    <style:style style:name="T1897" style:parent-style-name="DefaultParagraphFont" style:family="text">
      <style:text-properties fo:font-weight="bold" style:font-weight-asian="bold" fo:color="#000000" style:font-size-complex="12pt"/>
    </style:style>
    <style:style style:name="P1898" style:parent-style-name="Normal" style:family="paragraph">
      <style:paragraph-properties fo:text-align="justify" fo:text-indent="0.5in"/>
      <style:text-properties style:font-size-complex="12pt"/>
    </style:style>
    <style:style style:name="P18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style-complex="italic" style:font-size-complex="12pt"/>
    </style:style>
    <style:style style:name="P19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style>
    <style:style style:name="P190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15" style:parent-style-name="DefaultParagraphFont" style:family="text">
      <style:text-properties style:font-style-complex="italic" fo:color="#000000" style:font-size-complex="12pt"/>
    </style:style>
    <style:style style:name="T1916" style:parent-style-name="DefaultParagraphFont" style:family="text">
      <style:text-properties style:font-style-complex="italic" fo:color="#000000" style:font-size-complex="12pt"/>
    </style:style>
    <style:style style:name="T1917" style:parent-style-name="DefaultParagraphFont" style:family="text">
      <style:text-properties style:font-style-complex="italic" fo:color="#000000" style:font-size-complex="12pt"/>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style:text-underline-type="single" style:text-underline-style="solid" style:text-underline-width="auto" style:text-underline-mode="continuou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27" style:parent-style-name="DefaultParagraphFont" style:family="text">
      <style:text-properties style:font-style-complex="italic" style:font-size-complex="12pt"/>
    </style:style>
    <style:style style:name="T1928" style:parent-style-name="DefaultParagraphFont" style:family="text">
      <style:text-properties style:font-style-complex="italic" style:font-size-complex="12pt"/>
    </style:style>
    <style:style style:name="T1929" style:parent-style-name="DefaultParagraphFont" style:family="text">
      <style:text-properties style:font-style-complex="italic" style:font-size-complex="12pt"/>
    </style:style>
    <style:style style:name="P1930"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style-complex="italic" style:font-size-complex="12pt"/>
    </style:style>
    <style:style style:name="P19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35" style:parent-style-name="DefaultParagraphFont" style:family="text">
      <style:text-properties style:font-style-complex="italic" style:font-size-complex="12pt"/>
    </style:style>
    <style:style style:name="T1936" style:parent-style-name="DefaultParagraphFont" style:family="text">
      <style:text-properties style:font-style-complex="italic" style:font-size-complex="12pt"/>
    </style:style>
    <style:style style:name="T1937" style:parent-style-name="DefaultParagraphFont" style:family="text">
      <style:text-properties style:font-style-complex="italic" style:font-size-complex="12pt"/>
    </style:style>
    <style:style style:name="P193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tyle-complex="italic" style:font-size-complex="12pt"/>
    </style:style>
    <style:style style:name="P194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43" style:parent-style-name="DefaultParagraphFont" style:family="text">
      <style:text-properties style:font-style-complex="italic" style:font-size-complex="12pt"/>
    </style:style>
    <style:style style:name="T1944" style:parent-style-name="DefaultParagraphFont" style:family="text">
      <style:text-properties style:font-style-complex="italic" style:font-size-complex="12pt"/>
    </style:style>
    <style:style style:name="T1945" style:parent-style-name="DefaultParagraphFont" style:family="text">
      <style:text-properties style:font-style-complex="italic" style:font-size-complex="12pt"/>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48" style:parent-style-name="DefaultParagraphFont" style:family="text">
      <style:text-properties style:font-style-complex="italic" style:font-size-complex="12pt"/>
    </style:style>
    <style:style style:name="T1949" style:parent-style-name="DefaultParagraphFont" style:family="text">
      <style:text-properties style:font-style-complex="italic" style:font-size-complex="12pt"/>
    </style:style>
    <style:style style:name="T1950" style:parent-style-name="DefaultParagraphFont" style:family="text">
      <style:text-properties style:font-style-complex="italic"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ext-properties style:font-size-complex="12pt"/>
    </style:style>
    <style:style style:name="P1953" style:parent-style-name="Normal" style:family="paragraph">
      <style:paragraph-properties fo:keep-with-next="always" fo:keep-together="always" fo:text-align="center"/>
    </style:style>
    <style:style style:name="T1954" style:parent-style-name="DefaultParagraphFont" style:family="text">
      <style:text-properties fo:font-weight="bold" style:font-weight-asian="bold" fo:color="#000000" style:font-size-complex="12pt"/>
    </style:style>
    <style:style style:name="P1955" style:parent-style-name="Normal" style:family="paragraph">
      <style:paragraph-properties fo:text-align="center" fo:text-indent="0.5in"/>
      <style:text-properties fo:font-weight="bold" style:font-weight-asian="bold" style:font-size-complex="12pt"/>
    </style:style>
    <style:style style:name="P195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57" style:parent-style-name="DefaultParagraphFont" style:family="text">
      <style:text-properties style:font-style-complex="italic" fo:color="#000000" style:font-size-complex="12pt"/>
    </style:style>
    <style:style style:name="T1958" style:parent-style-name="DefaultParagraphFont" style:family="text">
      <style:text-properties style:font-style-complex="italic" fo:color="#000000" style:font-size-complex="12pt"/>
    </style:style>
    <style:style style:name="T1959" style:parent-style-name="DefaultParagraphFont" style:family="text">
      <style:text-properties style:font-style-complex="italic" fo:color="#000000" style:font-size-complex="12pt"/>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style:font-name-asian="Calibri" fo:color="#000000"/>
    </style:style>
    <style:style style:name="T1965" style:parent-style-name="DefaultParagraphFont" style:family="text">
      <style:text-properties style:font-name-asian="Calibri" fo:color="#000000"/>
    </style:style>
    <style:style style:name="T1966" style:parent-style-name="DefaultParagraphFont" style:family="text">
      <style:text-properties style:font-name-asian="Calibri" fo:color="#000000"/>
    </style:style>
    <style:style style:name="T1967" style:parent-style-name="DefaultParagraphFont" style:family="text">
      <style:text-properties style:font-name-asian="Calibri"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5in">
        <style:tab-stops>
          <style:tab-stop style:type="left" style:position="0.2756in"/>
        </style:tab-stops>
      </style:paragraph-properties>
    </style:style>
    <style:style style:name="T1975" style:parent-style-name="DefaultParagraphFont" style:family="text">
      <style:text-properties style:font-style-complex="italic" style:font-size-complex="12pt"/>
    </style:style>
    <style:style style:name="T1976" style:parent-style-name="DefaultParagraphFont" style:family="text">
      <style:text-properties style:font-style-complex="italic" style:font-size-complex="12pt"/>
    </style:style>
    <style:style style:name="T1977" style:parent-style-name="DefaultParagraphFont" style:family="text">
      <style:text-properties style:font-style-complex="italic" style:font-size-complex="12pt"/>
    </style:style>
    <style:style style:name="P197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style:font-style-complex="italic" style:font-size-complex="12pt"/>
    </style:style>
    <style:style style:name="P199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tyle-complex="italic"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color="#000000" style:letter-kerning="true" style:font-size-complex="12pt"/>
    </style:style>
    <style:style style:name="T1996" style:parent-style-name="DefaultParagraphFont" style:family="text">
      <style:text-properties fo:color="#000000" style:letter-kerning="true" style:font-size-complex="12pt"/>
    </style:style>
    <style:style style:name="T1997" style:parent-style-name="DefaultParagraphFont" style:family="text">
      <style:text-properties fo:color="#000000" style:letter-kerning="true" style:font-size-complex="12pt"/>
    </style:style>
    <style:style style:name="T1998" style:parent-style-name="DefaultParagraphFont" style:family="text">
      <style:text-properties fo:color="#000000" style:letter-kerning="true" style:font-size-complex="12pt"/>
    </style:style>
    <style:style style:name="T1999" style:parent-style-name="DefaultParagraphFont" style:family="text">
      <style:text-properties fo:color="#000000" style:letter-kerning="true" style:font-size-complex="12pt"/>
    </style:style>
    <style:style style:name="T2000" style:parent-style-name="DefaultParagraphFont" style:family="text">
      <style:text-properties fo:color="#000000" style:letter-kerning="true"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07" style:parent-style-name="DefaultParagraphFont" style:family="text">
      <style:text-properties style:font-style-complex="italic" style:font-size-complex="12pt"/>
    </style:style>
    <style:style style:name="T2008" style:parent-style-name="DefaultParagraphFont" style:family="text">
      <style:text-properties style:font-style-complex="italic" style:font-size-complex="12pt"/>
    </style:style>
    <style:style style:name="T2009" style:parent-style-name="DefaultParagraphFont" style:family="text">
      <style:text-properties style:font-style-complex="italic" style:font-size-complex="12pt"/>
    </style:style>
    <style:style style:name="T2010" style:parent-style-name="DefaultParagraphFont" style:family="text">
      <style:text-properties style:font-name-asian="Calibri"/>
    </style:style>
    <style:style style:name="T2011" style:parent-style-name="DefaultParagraphFont" style:family="text">
      <style:text-properties style:font-name-asian="Calibri"/>
    </style:style>
    <style:style style:name="P201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style>
    <style:style style:name="P201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style>
    <style:style style:name="T2022" style:parent-style-name="DefaultParagraphFont" style:family="text">
      <style:text-properties style:font-name-asian="Calibri"/>
    </style:style>
    <style:style style:name="P202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style>
    <style:style style:name="T2028" style:parent-style-name="DefaultParagraphFont" style:family="text">
      <style:text-properties style:font-name-asian="Calibri"/>
    </style:style>
    <style:style style:name="P2029" style:parent-style-name="Normal" style:family="paragraph">
      <style:paragraph-properties fo:text-align="justify" fo:text-indent="0.5in">
        <style:tab-stops>
          <style:tab-stop style:type="left" style:position="0.2756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style>
    <style:style style:name="T2034" style:parent-style-name="DefaultParagraphFont" style:family="text">
      <style:text-properties style:font-name-asian="Calibri"/>
    </style:style>
    <style:style style:name="P203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style>
    <style:style style:name="P20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41" style:parent-style-name="DefaultParagraphFont" style:family="text">
      <style:text-properties style:font-name-asian="Batang" style:font-style-complex="italic" style:font-size-complex="12pt"/>
    </style:style>
    <style:style style:name="T2042" style:parent-style-name="DefaultParagraphFont" style:family="text">
      <style:text-properties style:font-name-asian="Batang" style:font-style-complex="italic" style:font-size-complex="12pt"/>
    </style:style>
    <style:style style:name="T2043" style:parent-style-name="DefaultParagraphFont" style:family="text">
      <style:text-properties style:font-name-asian="Batang" style:font-style-complex="italic" style:font-size-complex="12pt"/>
    </style:style>
    <style:style style:name="P204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45" style:parent-style-name="DefaultParagraphFont" style:family="text">
      <style:text-properties style:font-style-complex="italic" style:font-size-complex="12pt"/>
    </style:style>
    <style:style style:name="T2046" style:parent-style-name="DefaultParagraphFont" style:family="text">
      <style:text-properties style:font-style-complex="italic" style:font-size-complex="12pt"/>
    </style:style>
    <style:style style:name="T2047" style:parent-style-name="DefaultParagraphFont" style:family="text">
      <style:text-properties style:font-style-complex="italic"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fo:color="#000000" style:letter-kerning="true" style:font-size-complex="12pt"/>
    </style:style>
    <style:style style:name="T2050" style:parent-style-name="DefaultParagraphFont" style:family="text">
      <style:text-properties fo:color="#000000" style:letter-kerning="true" style:font-size-complex="12pt"/>
    </style:style>
    <style:style style:name="T2051" style:parent-style-name="DefaultParagraphFont" style:family="text">
      <style:text-properties fo:color="#000000" style:letter-kerning="true"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keep-with-next="always" fo:keep-together="always" fo:text-align="center"/>
    </style:style>
    <style:style style:name="T2059" style:parent-style-name="DefaultParagraphFont" style:family="text">
      <style:text-properties fo:font-weight="bold" style:font-weight-asian="bold" fo:color="#000000" style:font-size-complex="12pt"/>
    </style:style>
    <style:style style:name="P2060" style:parent-style-name="Normal" style:family="paragraph">
      <style:paragraph-properties fo:text-align="justify" fo:text-indent="0.5in"/>
      <style:text-properties style:font-size-complex="12pt"/>
    </style:style>
    <style:style style:name="P206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62" style:parent-style-name="DefaultParagraphFont" style:family="text">
      <style:text-properties style:font-style-complex="italic"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tyle-complex="italic" style:font-size-complex="12pt"/>
    </style:style>
    <style:style style:name="P206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66" style:parent-style-name="DefaultParagraphFont" style:family="text">
      <style:text-properties style:font-style-complex="italic" style:font-size-complex="12pt"/>
    </style:style>
    <style:style style:name="T2067" style:parent-style-name="DefaultParagraphFont" style:family="text">
      <style:text-properties style:font-style-complex="italic"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name-asian="Calibri"/>
    </style:style>
    <style:style style:name="P2070" style:parent-style-name="Normal" style:family="paragraph">
      <style:paragraph-properties fo:text-align="justify" fo:text-indent="0.5in"/>
    </style:style>
    <style:style style:name="T2071" style:parent-style-name="DefaultParagraphFont" style:family="text">
      <style:text-properties fo:color="#000000" style:letter-kerning="true" style:font-size-complex="12pt"/>
    </style:style>
    <style:style style:name="T2072" style:parent-style-name="DefaultParagraphFont" style:family="text">
      <style:text-properties fo:color="#000000" style:letter-kerning="true" style:font-size-complex="12pt"/>
    </style:style>
    <style:style style:name="T2073" style:parent-style-name="DefaultParagraphFont" style:family="text">
      <style:text-properties fo:color="#000000" style:letter-kerning="true" style:font-size-complex="12pt"/>
    </style:style>
    <style:style style:name="T2074" style:parent-style-name="DefaultParagraphFont" style:family="text">
      <style:text-properties fo:font-weight="bold" style:font-weight-asian="bold" style:font-weight-complex="bold" fo:color="#000000" style:letter-kerning="true" style:font-size-complex="12pt"/>
    </style:style>
    <style:style style:name="T2075" style:parent-style-name="DefaultParagraphFont" style:family="text">
      <style:text-properties fo:color="#000000" style:letter-kerning="true" style:font-size-complex="12pt"/>
    </style:style>
    <style:style style:name="T2076" style:parent-style-name="DefaultParagraphFont" style:family="text">
      <style:text-properties fo:color="#000000" style:letter-kerning="true" style:font-size-complex="12pt"/>
    </style:style>
    <style:style style:name="T2077" style:parent-style-name="DefaultParagraphFont" style:family="text">
      <style:text-properties fo:color="#000000" style:letter-kerning="true" style:font-size-complex="12pt"/>
    </style:style>
    <style:style style:name="T2078" style:parent-style-name="DefaultParagraphFont" style:family="text">
      <style:text-properties fo:color="#000000" style:letter-kerning="true" style:font-size-complex="12pt"/>
    </style:style>
    <style:style style:name="T2079" style:parent-style-name="DefaultParagraphFont" style:family="text">
      <style:text-properties fo:color="#000000" style:letter-kerning="true" style:font-size-complex="12pt"/>
    </style:style>
    <style:style style:name="T2080" style:parent-style-name="DefaultParagraphFont" style:family="text">
      <style:text-properties fo:color="#000000" style:letter-kerning="true" style:font-size-complex="12pt"/>
    </style:style>
    <style:style style:name="T2081" style:parent-style-name="DefaultParagraphFont" style:family="text">
      <style:text-properties fo:color="#000000" style:letter-kerning="true" style:font-size-complex="12pt"/>
    </style:style>
    <style:style style:name="T2082" style:parent-style-name="DefaultParagraphFont" style:family="text">
      <style:text-properties fo:color="#000000" style:letter-kerning="true" style:font-size-complex="12pt"/>
    </style:style>
    <style:style style:name="T2083" style:parent-style-name="DefaultParagraphFont" style:family="text">
      <style:text-properties fo:color="#000000" style:letter-kerning="true" style:font-size-complex="12pt"/>
    </style:style>
    <style:style style:name="T2084" style:parent-style-name="DefaultParagraphFont" style:family="text">
      <style:text-properties fo:color="#000000" style:letter-kerning="true" style:font-size-complex="12pt"/>
    </style:style>
    <style:style style:name="T2085" style:parent-style-name="DefaultParagraphFont" style:family="text">
      <style:text-properties fo:color="#000000" style:letter-kerning="true" style:font-size-complex="12pt"/>
    </style:style>
    <style:style style:name="T2086" style:parent-style-name="DefaultParagraphFont" style:family="text">
      <style:text-properties fo:color="#000000" style:letter-kerning="true" style:font-size-complex="12pt"/>
    </style:style>
    <style:style style:name="T2087" style:parent-style-name="DefaultParagraphFont" style:family="text">
      <style:text-properties fo:font-weight="bold" style:font-weight-asian="bold" style:font-weight-complex="bold" fo:color="#000000" style:letter-kerning="true" style:font-size-complex="12pt"/>
    </style:style>
    <style:style style:name="T2088" style:parent-style-name="DefaultParagraphFont" style:family="text">
      <style:text-properties fo:color="#000000" style:letter-kerning="true" style:font-size-complex="12pt"/>
    </style:style>
    <style:style style:name="T2089" style:parent-style-name="DefaultParagraphFont" style:family="text">
      <style:text-properties fo:color="#000000" style:letter-kerning="true" style:font-size-complex="12pt"/>
    </style:style>
    <style:style style:name="T2090" style:parent-style-name="DefaultParagraphFont" style:family="text">
      <style:text-properties fo:color="#000000" style:letter-kerning="true" style:font-size-complex="12pt"/>
    </style:style>
    <style:style style:name="T2091" style:parent-style-name="DefaultParagraphFont" style:family="text">
      <style:text-properties fo:font-weight="bold" style:font-weight-asian="bold" style:font-weight-complex="bold" fo:color="#000000" style:letter-kerning="true"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name-asian="Calibri"/>
    </style:style>
    <style:style style:name="T2102" style:parent-style-name="DefaultParagraphFont" style:family="text">
      <style:text-properties style:font-name-asian="Calibri"/>
    </style:style>
    <style:style style:name="T2103" style:parent-style-name="DefaultParagraphFont" style:family="text">
      <style:text-properties style:font-name-asian="Calibri"/>
    </style:style>
    <style:style style:name="T2104" style:parent-style-name="DefaultParagraphFont" style:family="text">
      <style:text-properties style:font-name-asian="Calibri"/>
    </style:style>
    <style:style style:name="T2105" style:parent-style-name="DefaultParagraphFont" style:family="text">
      <style:text-properties style:font-name-asian="Calibri"/>
    </style:style>
    <style:style style:name="T2106" style:parent-style-name="DefaultParagraphFont" style:family="text">
      <style:text-properties style:font-name-asian="Calibri"/>
    </style:style>
    <style:style style:name="T2107" style:parent-style-name="DefaultParagraphFont" style:family="text">
      <style:text-properties style:font-name-asian="Calibri"/>
    </style:style>
    <style:style style:name="P210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name-asian="Calibri"/>
    </style:style>
    <style:style style:name="T2113" style:parent-style-name="DefaultParagraphFont" style:family="text">
      <style:text-properties style:font-name-asian="Calibri"/>
    </style:style>
    <style:style style:name="T2114" style:parent-style-name="DefaultParagraphFont" style:family="text">
      <style:text-properties style:font-name-asian="Calibri"/>
    </style:style>
    <style:style style:name="T2115" style:parent-style-name="DefaultParagraphFont" style:family="text">
      <style:text-properties style:font-name-asian="Calibri"/>
    </style:style>
    <style:style style:name="T2116" style:parent-style-name="DefaultParagraphFont" style:family="text">
      <style:text-properties style:font-name-asian="Calibri"/>
    </style:style>
    <style:style style:name="P211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118" style:parent-style-name="DefaultParagraphFont" style:family="text">
      <style:text-properties style:font-name-asian="Calibri" style:font-style-complex="italic" style:font-size-complex="12pt"/>
    </style:style>
    <style:style style:name="T2119" style:parent-style-name="DefaultParagraphFont" style:family="text">
      <style:text-properties style:font-name-asian="Calibri" style:font-style-complex="italic" style:font-size-complex="12pt"/>
    </style:style>
    <style:style style:name="T2120" style:parent-style-name="DefaultParagraphFont" style:family="text">
      <style:text-properties style:font-name-asian="Calibri" style:font-style-complex="italic" style:font-size-complex="12pt"/>
    </style:style>
    <style:style style:name="T2121" style:parent-style-name="DefaultParagraphFont" style:family="text">
      <style:text-properties style:font-name-asian="Calibri"/>
    </style:style>
    <style:style style:name="T2122" style:parent-style-name="DefaultParagraphFont" style:family="text">
      <style:text-properties style:font-name-asian="Calibri"/>
    </style:style>
    <style:style style:name="T2123" style:parent-style-name="DefaultParagraphFont" style:family="text">
      <style:text-properties style:font-name-asian="Calibri"/>
    </style:style>
    <style:style style:name="P2124"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T2130" style:parent-style-name="DefaultParagraphFont" style:family="text">
      <style:text-properties style:font-name-asian="Calibri"/>
    </style:style>
    <style:style style:name="T2131" style:parent-style-name="DefaultParagraphFont" style:family="text">
      <style:text-properties style:font-name-asian="Calibri"/>
    </style:style>
    <style:style style:name="T2132" style:parent-style-name="DefaultParagraphFont" style:family="text">
      <style:text-properties style:font-name-asian="Calibri"/>
    </style:style>
    <style:style style:name="T2133" style:parent-style-name="DefaultParagraphFont" style:family="text">
      <style:text-properties style:font-name-asian="Calibri"/>
    </style:style>
    <style:style style:name="P2134"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style>
    <style:style style:name="T2139" style:parent-style-name="DefaultParagraphFont" style:family="text">
      <style:text-properties style:font-name-asian="Calibri"/>
    </style:style>
    <style:style style:name="T2140" style:parent-style-name="DefaultParagraphFont" style:family="text">
      <style:text-properties style:font-name-asian="Calibri"/>
    </style:style>
    <style:style style:name="P2141"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style>
    <style:style style:name="T2146" style:parent-style-name="DefaultParagraphFont" style:family="text">
      <style:text-properties style:font-name-asian="Calibri"/>
    </style:style>
    <style:style style:name="P2147"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style>
    <style:style style:name="T2152" style:parent-style-name="DefaultParagraphFont" style:family="text">
      <style:text-properties style:font-name-asian="Calibri"/>
    </style:style>
    <style:style style:name="T2153" style:parent-style-name="DefaultParagraphFont" style:family="text">
      <style:text-properties style:font-name-asian="Calibri"/>
    </style:style>
    <style:style style:name="T2154" style:parent-style-name="DefaultParagraphFont" style:family="text">
      <style:text-properties style:font-name-asian="Calibri"/>
    </style:style>
    <style:style style:name="T2155" style:parent-style-name="DefaultParagraphFont" style:family="text">
      <style:text-properties style:font-name-asian="Calibri"/>
    </style:style>
    <style:style style:name="P215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57" style:parent-style-name="DefaultParagraphFont" style:family="text">
      <style:text-properties style:font-name-asian="Batang" style:font-style-complex="italic" style:font-size-complex="12pt"/>
    </style:style>
    <style:style style:name="T2158" style:parent-style-name="DefaultParagraphFont" style:family="text">
      <style:text-properties style:font-name-asian="Batang" style:font-style-complex="italic" style:font-size-complex="12pt"/>
    </style:style>
    <style:style style:name="T2159" style:parent-style-name="DefaultParagraphFont" style:family="text">
      <style:text-properties style:font-name-asian="Batang" style:font-style-complex="italic" style:font-size-complex="12pt"/>
    </style:style>
    <style:style style:name="T2160" style:parent-style-name="DefaultParagraphFont" style:family="text">
      <style:text-properties style:font-name-asian="Calibri"/>
    </style:style>
    <style:style style:name="T2161" style:parent-style-name="DefaultParagraphFont" style:family="text">
      <style:text-properties style:font-name-asian="Calibri"/>
    </style:style>
    <style:style style:name="T2162" style:parent-style-name="DefaultParagraphFont" style:family="text">
      <style:text-properties style:font-name-asian="Calibri"/>
    </style:style>
    <style:style style:name="T2163" style:parent-style-name="DefaultParagraphFont" style:family="text">
      <style:text-properties style:font-name-asian="Calibri"/>
    </style:style>
    <style:style style:name="P216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fo:letter-spacing="-0.0027in"/>
    </style:style>
    <style:style style:name="T2170" style:parent-style-name="DefaultParagraphFont" style:family="text">
      <style:text-properties style:font-name-asian="Calibri" fo:letter-spacing="-0.0027in"/>
    </style:style>
    <style:style style:name="T2171" style:parent-style-name="DefaultParagraphFont" style:family="text">
      <style:text-properties style:font-name-asian="Calibri" fo:font-weight="bold" style:font-weight-asian="bold"/>
    </style:style>
    <style:style style:name="T2172" style:parent-style-name="DefaultParagraphFont" style:family="text">
      <style:text-properties style:font-name-asian="Calibri"/>
    </style:style>
    <style:style style:name="T2173" style:parent-style-name="DefaultParagraphFont" style:family="text">
      <style:text-properties style:font-name-asian="Calibri"/>
    </style:style>
    <style:style style:name="T2174" style:parent-style-name="DefaultParagraphFont" style:family="text">
      <style:text-properties style:font-name-asian="Calibri" fo:font-weight="bold" style:font-weight-asian="bold"/>
    </style:style>
    <style:style style:name="T2175" style:parent-style-name="DefaultParagraphFont" style:family="text">
      <style:text-properties style:font-name-asian="Calibri"/>
    </style:style>
    <style:style style:name="T2176" style:parent-style-name="DefaultParagraphFont" style:family="text">
      <style:text-properties style:font-name-asian="Calibri"/>
    </style:style>
    <style:style style:name="P217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78" style:parent-style-name="DefaultParagraphFont" style:family="text">
      <style:text-properties style:font-name-asian="Calibri" style:font-style-complex="italic" style:font-size-complex="12pt"/>
    </style:style>
    <style:style style:name="T2179" style:parent-style-name="DefaultParagraphFont" style:family="text">
      <style:text-properties style:font-name-asian="Calibri" style:font-style-complex="italic" style:font-size-complex="12pt"/>
    </style:style>
    <style:style style:name="T2180" style:parent-style-name="DefaultParagraphFont" style:family="text">
      <style:text-properties style:font-name-asian="Calibri" style:font-style-complex="italic" style:font-size-complex="12pt"/>
    </style:style>
    <style:style style:name="T2181" style:parent-style-name="DefaultParagraphFont" style:family="text">
      <style:text-properties style:font-name-asian="Calibri"/>
    </style:style>
    <style:style style:name="T2182" style:parent-style-name="DefaultParagraphFont" style:family="text">
      <style:text-properties style:font-name-asian="Calibri"/>
    </style:style>
    <style:style style:name="P2183"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184" style:parent-style-name="DefaultParagraphFont" style:family="text">
      <style:text-properties style:font-name-asian="Batang" style:font-style-complex="italic" style:font-size-complex="12pt"/>
    </style:style>
    <style:style style:name="T2185" style:parent-style-name="DefaultParagraphFont" style:family="text">
      <style:text-properties style:font-name-asian="Batang" style:font-style-complex="italic" style:font-size-complex="12pt"/>
    </style:style>
    <style:style style:name="T2186" style:parent-style-name="DefaultParagraphFont" style:family="text">
      <style:text-properties style:font-name-asian="Batang" style:font-style-complex="italic" style:font-size-complex="12pt"/>
    </style:style>
    <style:style style:name="T2187" style:parent-style-name="DefaultParagraphFont" style:family="text">
      <style:text-properties style:font-name-asian="Calibri"/>
    </style:style>
    <style:style style:name="T2188" style:parent-style-name="DefaultParagraphFont" style:family="text">
      <style:text-properties style:font-name-asian="Calibri"/>
    </style:style>
    <style:style style:name="P218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190" style:parent-style-name="DefaultParagraphFont" style:family="text">
      <style:text-properties style:font-name-asian="Batang" style:font-style-complex="italic" style:font-size-complex="12pt"/>
    </style:style>
    <style:style style:name="T2191" style:parent-style-name="DefaultParagraphFont" style:family="text">
      <style:text-properties style:font-name-asian="Batang" style:font-style-complex="italic" style:font-size-complex="12pt"/>
    </style:style>
    <style:style style:name="T2192" style:parent-style-name="DefaultParagraphFont" style:family="text">
      <style:text-properties style:font-name-asian="Batang" style:font-style-complex="italic" style:font-size-complex="12pt"/>
    </style:style>
    <style:style style:name="T2193" style:parent-style-name="DefaultParagraphFont" style:family="text">
      <style:text-properties style:font-name-asian="Calibri"/>
    </style:style>
    <style:style style:name="T2194" style:parent-style-name="DefaultParagraphFont" style:family="text">
      <style:text-properties style:font-name-asian="Calibri"/>
    </style:style>
    <style:style style:name="T2195" style:parent-style-name="DefaultParagraphFont" style:family="text">
      <style:text-properties style:font-name-asian="Calibri"/>
    </style:style>
    <style:style style:name="T2196" style:parent-style-name="DefaultParagraphFont" style:family="text">
      <style:text-properties style:font-name-asian="Calibri"/>
    </style:style>
    <style:style style:name="P2197" style:parent-style-name="Normal" style:family="paragraph">
      <style:text-properties style:font-size-complex="12pt"/>
    </style:style>
    <style:style style:name="P2198" style:parent-style-name="Normal" style:family="paragraph">
      <style:paragraph-properties fo:keep-with-next="always" fo:keep-together="always" fo:text-align="center"/>
    </style:style>
    <style:style style:name="T2199" style:parent-style-name="DefaultParagraphFont" style:family="text">
      <style:text-properties fo:font-weight="bold" style:font-weight-asian="bold" fo:color="#000000" style:font-size-complex="12pt"/>
    </style:style>
    <style:style style:name="P2200"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20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tyle-complex="italic" style:font-size-complex="12pt"/>
    </style:style>
    <style:style style:name="P220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12" style:parent-style-name="DefaultParagraphFont" style:family="text">
      <style:text-properties style:font-style-complex="italic"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style-complex="italic" style:font-size-complex="12pt"/>
    </style:style>
    <style:style style:name="P2215" style:parent-style-name="Normal" style:family="paragraph">
      <style:paragraph-properties fo:text-align="justify" fo:text-indent="0.5in">
        <style:tab-stops>
          <style:tab-stop style:type="left" style:position="0.2756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2756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2756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0.2756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tyle-complex="italic" style:font-size-complex="12pt"/>
    </style:style>
    <style:style style:name="P223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tyle-complex="italic" style:font-size-complex="12pt"/>
    </style:style>
    <style:style style:name="P223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tyle-complex="italic" style:font-size-complex="12pt"/>
    </style:style>
    <style:style style:name="P224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fo:font-style="italic" style:font-style-asian="italic"/>
    </style:style>
    <style:style style:name="T2248" style:parent-style-name="DefaultParagraphFont" style:family="text">
      <style:text-properties fo:font-style="italic" style:font-style-asian="italic"/>
    </style:style>
    <style:style style:name="T2249" style:parent-style-name="DefaultParagraphFont" style:family="text">
      <style:text-properties fo:font-style="italic" style:font-style-asian="italic"/>
    </style:style>
    <style:style style:name="T2250" style:parent-style-name="DefaultParagraphFont" style:family="text">
      <style:text-properties fo:font-style="italic" style:font-style-asian="italic"/>
    </style:style>
    <style:style style:name="T2251" style:parent-style-name="DefaultParagraphFont" style:family="text">
      <style:text-properties fo:font-style="italic" style:font-style-asian="italic"/>
    </style:style>
    <style:style style:name="T2252" style:parent-style-name="DefaultParagraphFont" style:family="text">
      <style:text-properties fo:font-style="italic" style:font-style-asian="italic"/>
    </style:style>
    <style:style style:name="T2253" style:parent-style-name="DefaultParagraphFont" style:family="text">
      <style:text-properties fo:font-style="italic" style:font-style-asian="italic"/>
    </style:style>
    <style:style style:name="T2254" style:parent-style-name="DefaultParagraphFont" style:family="text">
      <style:text-properties fo:font-style="italic" style:font-style-asian="italic"/>
    </style:style>
    <style:style style:name="T2255" style:parent-style-name="DefaultParagraphFont" style:family="text">
      <style:text-properties fo:font-style="italic" style:font-style-asian="italic"/>
    </style:style>
    <style:style style:name="T2256" style:parent-style-name="DefaultParagraphFont" style:family="text">
      <style:text-properties fo:font-style="italic" style:font-style-asian="italic"/>
    </style:style>
    <style:style style:name="P225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258" style:parent-style-name="DefaultParagraphFont" style:family="text">
      <style:text-properties style:font-style-complex="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fo:color="#000000" fo:background-color="#FFFFFF"/>
    </style:style>
    <style:style style:name="T2262" style:parent-style-name="DefaultParagraphFont" style:family="text">
      <style:text-properties fo:color="#000000" fo:background-color="#FFFFFF"/>
    </style:style>
    <style:style style:name="T2263" style:parent-style-name="DefaultParagraphFont" style:family="text">
      <style:text-properties fo:color="#000000" fo:background-color="#FFFFFF"/>
    </style:style>
    <style:style style:name="T2264" style:parent-style-name="DefaultParagraphFont" style:family="text">
      <style:text-properties fo:color="#000000" fo:background-color="#FFFFFF"/>
    </style:style>
    <style:style style:name="T2265" style:parent-style-name="DefaultParagraphFont" style:family="text">
      <style:text-properties fo:color="#000000" fo:background-color="#FFFFFF"/>
    </style:style>
    <style:style style:name="T2266" style:parent-style-name="DefaultParagraphFont" style:family="text">
      <style:text-properties fo:color="#000000" fo:background-color="#FFFFFF"/>
    </style:style>
    <style:style style:name="T2267" style:parent-style-name="DefaultParagraphFont" style:family="text">
      <style:text-properties fo:color="#000000" fo:background-color="#FFFFFF"/>
    </style:style>
    <style:style style:name="T2268" style:parent-style-name="DefaultParagraphFont" style:family="text">
      <style:text-properties fo:color="#000000" fo:background-color="#FFFFFF"/>
    </style:style>
    <style:style style:name="T2269" style:parent-style-name="DefaultParagraphFont" style:family="text">
      <style:text-properties fo:color="#000000" fo:background-color="#FFFFFF"/>
    </style:style>
    <style:style style:name="T2270" style:parent-style-name="DefaultParagraphFont" style:family="text">
      <style:text-properties fo:color="#000000" fo:background-color="#FFFFFF"/>
    </style:style>
    <style:style style:name="T2271" style:parent-style-name="DefaultParagraphFont" style:family="text">
      <style:text-properties fo:color="#000000" fo:background-color="#FFFFFF"/>
    </style:style>
    <style:style style:name="T2272" style:parent-style-name="DefaultParagraphFont" style:family="text">
      <style:text-properties fo:background-color="#FFFFFF"/>
    </style:style>
    <style:style style:name="P227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274" style:parent-style-name="DefaultParagraphFont" style:family="text">
      <style:text-properties style:font-style-complex="italic" style:font-size-complex="12pt"/>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tyle-complex="italic" style:font-size-complex="12pt"/>
    </style:style>
    <style:style style:name="P227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P228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name-asian="Calibri"/>
    </style:style>
    <style:style style:name="T2296" style:parent-style-name="DefaultParagraphFont" style:family="text">
      <style:text-properties style:font-name-asian="Calibri"/>
    </style:style>
    <style:style style:name="P229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tyle-complex="italic" style:font-size-complex="12pt"/>
    </style:style>
    <style:style style:name="P2301" style:parent-style-name="Normal" style:family="paragraph">
      <style:paragraph-properties fo:text-align="justify" fo:text-indent="0.5in">
        <style:tab-stops>
          <style:tab-stop style:type="left" style:position="0.2756in"/>
        </style:tab-stops>
      </style:paragraph-properties>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tyle-complex="italic"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color="#000000" style:letter-kerning="true" style:font-size-complex="12pt"/>
    </style:style>
    <style:style style:name="T2307" style:parent-style-name="DefaultParagraphFont" style:family="text">
      <style:text-properties fo:color="#000000" style:letter-kerning="true" style:font-size-complex="12pt"/>
    </style:style>
    <style:style style:name="T2308" style:parent-style-name="DefaultParagraphFont" style:family="text">
      <style:text-properties fo:color="#000000" style:letter-kerning="true" style:font-size-complex="12pt"/>
    </style:style>
    <style:style style:name="T2309" style:parent-style-name="DefaultParagraphFont" style:family="text">
      <style:text-properties fo:color="#000000" style:letter-kerning="true" style:font-size-complex="12pt"/>
    </style:style>
    <style:style style:name="T2310" style:parent-style-name="DefaultParagraphFont" style:family="text">
      <style:text-properties fo:color="#000000" style:letter-kerning="true" style:font-size-complex="12pt"/>
    </style:style>
    <style:style style:name="T2311" style:parent-style-name="DefaultParagraphFont" style:family="text">
      <style:text-properties fo:color="#000000" style:letter-kerning="true" style:font-size-complex="12pt"/>
    </style:style>
    <style:style style:name="T2312" style:parent-style-name="DefaultParagraphFont" style:family="text">
      <style:text-properties fo:color="#000000" style:letter-kerning="true" style:font-size-complex="12pt"/>
    </style:style>
    <style:style style:name="T2313" style:parent-style-name="DefaultParagraphFont" style:family="text">
      <style:text-properties fo:color="#000000" style:letter-kerning="true" style:font-size-complex="12pt"/>
    </style:style>
    <style:style style:name="T2314" style:parent-style-name="DefaultParagraphFont" style:family="text">
      <style:text-properties fo:color="#000000" style:letter-kerning="true" style:font-size-complex="12pt"/>
    </style:style>
    <style:style style:name="T2315" style:parent-style-name="DefaultParagraphFont" style:family="text">
      <style:text-properties fo:color="#000000" style:letter-kerning="true" style:font-size-complex="12pt"/>
    </style:style>
    <style:style style:name="T2316" style:parent-style-name="DefaultParagraphFont" style:family="text">
      <style:text-properties style:letter-kerning="true" style:font-size-complex="12pt"/>
    </style:style>
    <style:style style:name="T2317" style:parent-style-name="DefaultParagraphFont" style:family="text">
      <style:text-properties style:letter-kerning="true" style:font-size-complex="12pt"/>
    </style:style>
    <style:style style:name="T2318" style:parent-style-name="DefaultParagraphFont" style:family="text">
      <style:text-properties fo:color="#000000" style:letter-kerning="true" style:font-size-complex="12pt"/>
    </style:style>
    <style:style style:name="T2319" style:parent-style-name="DefaultParagraphFont" style:family="text">
      <style:text-properties fo:color="#000000" style:letter-kerning="true" style:font-size-complex="12pt"/>
    </style:style>
    <style:style style:name="T2320" style:parent-style-name="DefaultParagraphFont" style:family="text">
      <style:text-properties fo:color="#000000" style:letter-kerning="true" style:font-size-complex="12pt"/>
    </style:style>
    <style:style style:name="T2321" style:parent-style-name="DefaultParagraphFont" style:family="text">
      <style:text-properties fo:color="#000000" style:letter-kerning="true" style:font-size-complex="12pt"/>
    </style:style>
    <style:style style:name="T2322" style:parent-style-name="DefaultParagraphFont" style:family="text">
      <style:text-properties fo:color="#000000" style:letter-kerning="true" style:font-size-complex="12pt"/>
    </style:style>
    <style:style style:name="T2323" style:parent-style-name="DefaultParagraphFont" style:family="text">
      <style:text-properties fo:color="#000000" style:letter-kerning="true" style:font-size-complex="12pt"/>
    </style:style>
    <style:style style:name="T2324" style:parent-style-name="DefaultParagraphFont" style:family="text">
      <style:text-properties fo:color="#000000" style:letter-kerning="true" style:font-size-complex="12pt"/>
    </style:style>
    <style:style style:name="T2325" style:parent-style-name="DefaultParagraphFont" style:family="text">
      <style:text-properties fo:color="#000000" style:letter-kerning="true"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tyle-complex="italic" style:font-size-complex="12pt"/>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fo:font-style="italic" style:font-style-asian="italic"/>
    </style:style>
    <style:style style:name="T2342" style:parent-style-name="DefaultParagraphFont" style:family="text">
      <style:text-properties fo:font-style="italic" style:font-style-asian="italic"/>
    </style:style>
    <style:style style:name="T2343" style:parent-style-name="DefaultParagraphFont" style:family="text">
      <style:text-properties fo:font-style="italic" style:font-style-asian="italic"/>
    </style:style>
    <style:style style:name="T2344" style:parent-style-name="DefaultParagraphFont" style:family="text">
      <style:text-properties fo:font-style="italic" style:font-style-asian="italic"/>
    </style:style>
    <style:style style:name="T2345" style:parent-style-name="DefaultParagraphFont" style:family="text">
      <style:text-properties fo:font-style="italic" style:font-style-asian="italic"/>
    </style:style>
    <style:style style:name="T2346" style:parent-style-name="DefaultParagraphFont" style:family="text">
      <style:text-properties fo:font-style="italic" style:font-style-asian="italic"/>
    </style:style>
    <style:style style:name="P234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356" style:parent-style-name="DefaultParagraphFont" style:family="text">
      <style:text-properties style:font-style-complex="italic" style:font-size-complex="12pt"/>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tyle-complex="italic" style:font-size-complex="12pt"/>
    </style:style>
    <style:style style:name="P2359" style:parent-style-name="Normal" style:family="paragraph">
      <style:text-properties style:font-size-complex="12pt"/>
    </style:style>
    <style:style style:name="P2360" style:parent-style-name="Normal" style:family="paragraph">
      <style:paragraph-properties fo:keep-with-next="always" fo:keep-together="always" fo:text-align="center"/>
    </style:style>
    <style:style style:name="T2361" style:parent-style-name="DefaultParagraphFont" style:family="text">
      <style:text-properties fo:font-weight="bold" style:font-weight-asian="bold" fo:color="#000000" style:font-size-complex="12pt"/>
    </style:style>
    <style:style style:name="P2362" style:parent-style-name="Normal" style:family="paragraph">
      <style:paragraph-properties fo:text-align="center" fo:text-indent="0.5in"/>
      <style:text-properties style:font-size-complex="12pt"/>
    </style:style>
    <style:style style:name="P2363"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style-complex="italic" style:font-size-complex="12pt"/>
    </style:style>
    <style:style style:name="T2366" style:parent-style-name="DefaultParagraphFont" style:family="text">
      <style:text-properties style:font-style-complex="italic" style:font-size-complex="12pt"/>
    </style:style>
    <style:style style:name="P236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368" style:parent-style-name="DefaultParagraphFont" style:family="text">
      <style:text-properties style:font-style-complex="italic"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style-complex="italic"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fo:color="#000000" style:letter-kerning="true" style:font-size-complex="12pt"/>
    </style:style>
    <style:style style:name="T2373" style:parent-style-name="DefaultParagraphFont" style:family="text">
      <style:text-properties fo:color="#000000" style:letter-kerning="true" style:font-size-complex="12pt"/>
    </style:style>
    <style:style style:name="T2374" style:parent-style-name="DefaultParagraphFont" style:family="text">
      <style:text-properties fo:color="#000000" style:letter-kerning="true" style:font-size-complex="12pt"/>
    </style:style>
    <style:style style:name="T2375" style:parent-style-name="DefaultParagraphFont" style:family="text">
      <style:text-properties fo:font-weight="bold" style:font-weight-asian="bold" style:font-weight-complex="bold" fo:color="#000000" style:letter-kerning="true" style:font-size-complex="12pt"/>
    </style:style>
    <style:style style:name="T2376" style:parent-style-name="DefaultParagraphFont" style:family="text">
      <style:text-properties fo:color="#000000" style:letter-kerning="true"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tab-stops>
          <style:tab-stop style:type="left" style:position="0.2756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2756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2756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2756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tab-stops>
          <style:tab-stop style:type="left" style:position="0.2756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asian="Calibri"/>
    </style:style>
    <style:style style:name="P2407" style:parent-style-name="Normal" style:family="paragraph">
      <style:paragraph-properties style:punctuation-wrap="simple" fo:text-align="justify" style:vertical-align="baseline"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letter-spacing="-0.0013in"/>
    </style:style>
    <style:style style:name="T2412" style:parent-style-name="DefaultParagraphFont" style:family="text">
      <style:text-properties fo:letter-spacing="-0.0013in"/>
    </style:style>
    <style:style style:name="T2413" style:parent-style-name="DefaultParagraphFont" style:family="text">
      <style:text-properties fo:letter-spacing="-0.0013in"/>
    </style:style>
    <style:style style:name="T2414" style:parent-style-name="DefaultParagraphFont" style:family="text">
      <style:text-properties fo:letter-spacing="-0.0013in"/>
    </style:style>
    <style:style style:name="P241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letter-kerning="true" style:font-size-complex="12pt"/>
    </style:style>
    <style:style style:name="T2423" style:parent-style-name="DefaultParagraphFont" style:family="text">
      <style:text-properties style:letter-kerning="true" style:font-size-complex="12pt"/>
    </style:style>
    <style:style style:name="T2424" style:parent-style-name="DefaultParagraphFont" style:family="text">
      <style:text-properties style:letter-kerning="true"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2756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style:punctuation-wrap="simple"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tab-stops>
          <style:tab-stop style:type="left" style:position="0.2756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75" style:parent-style-name="DefaultParagraphFont" style:family="text">
      <style:text-properties style:letter-kerning="true" style:font-size-complex="12pt"/>
    </style:style>
    <style:style style:name="T2476" style:parent-style-name="DefaultParagraphFont" style:family="text">
      <style:text-properties style:letter-kerning="true" style:font-size-complex="12pt"/>
    </style:style>
    <style:style style:name="T2477" style:parent-style-name="DefaultParagraphFont" style:family="text">
      <style:text-properties style:letter-kerning="true" style:font-size-complex="12pt"/>
    </style:style>
    <style:style style:name="T2478" style:parent-style-name="DefaultParagraphFont" style:family="text">
      <style:text-properties style:letter-kerning="true" style:font-size-complex="12pt"/>
    </style:style>
    <style:style style:name="T2479" style:parent-style-name="DefaultParagraphFont" style:family="text">
      <style:text-properties style:letter-kerning="true"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91" style:parent-style-name="DefaultParagraphFont" style:family="text">
      <style:text-properties style:font-style-complex="italic"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tyle-complex="italic"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fo:color="#000000" style:letter-kerning="true" style:font-size-complex="12pt" fo:background-color="#FFFFFF"/>
    </style:style>
    <style:style style:name="T2496" style:parent-style-name="DefaultParagraphFont" style:family="text">
      <style:text-properties fo:color="#000000" style:letter-kerning="true" style:font-size-complex="12pt" fo:background-color="#FFFFFF"/>
    </style:style>
    <style:style style:name="T2497" style:parent-style-name="DefaultParagraphFont" style:family="text">
      <style:text-properties style:letter-kerning="true" style:font-size-complex="12pt"/>
    </style:style>
    <style:style style:name="T2498" style:parent-style-name="DefaultParagraphFont" style:family="text">
      <style:text-properties style:letter-kerning="true" style:font-size-complex="12pt"/>
    </style:style>
    <style:style style:name="T2499" style:parent-style-name="DefaultParagraphFont" style:family="text">
      <style:text-properties style:letter-kerning="true" style:font-size-complex="12pt"/>
    </style:style>
    <style:style style:name="T2500" style:parent-style-name="DefaultParagraphFont" style:family="text">
      <style:text-properties fo:color="#000000" style:letter-kerning="true" style:font-size-complex="12pt" fo:background-color="#FFFFFF"/>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fo:background-color="#FFFFFF" style:language-asian="lt" style:country-asian="LT"/>
    </style:style>
    <style:style style:name="T2518" style:parent-style-name="DefaultParagraphFont" style:family="text">
      <style:text-properties style:font-size-complex="12pt" fo:background-color="#FFFFFF"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fo:background-color="#FFFFFF"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fo:background-color="#FFFFFF" style:language-asian="lt" style:country-asian="LT"/>
    </style:style>
    <style:style style:name="T2524" style:parent-style-name="DefaultParagraphFont" style:family="text">
      <style:text-properties style:font-size-complex="12pt" fo:background-color="#FFFFFF" style:language-asian="lt" style:country-asian="LT"/>
    </style:style>
    <style:style style:name="T2525" style:parent-style-name="DefaultParagraphFont" style:family="text">
      <style:text-properties style:font-size-complex="12pt" fo:background-color="#FFFFFF"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tyle-complex="italic" style:font-size-complex="12pt"/>
    </style:style>
    <style:style style:name="P253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tyle-complex="italic" style:font-size-complex="12pt"/>
    </style:style>
    <style:style style:name="P254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tyle-complex="italic" style:font-size-complex="12pt"/>
    </style:style>
    <style:style style:name="P254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tyle-complex="italic" style:font-size-complex="12pt"/>
    </style:style>
    <style:style style:name="P254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49" style:parent-style-name="DefaultParagraphFont" style:family="text">
      <style:text-properties fo:color="#000000" style:letter-kerning="true" style:font-size-complex="12pt"/>
    </style:style>
    <style:style style:name="T2550" style:parent-style-name="DefaultParagraphFont" style:family="text">
      <style:text-properties fo:color="#000000" style:letter-kerning="true" style:font-size-complex="12pt"/>
    </style:style>
    <style:style style:name="T2551" style:parent-style-name="DefaultParagraphFont" style:family="text">
      <style:text-properties style:letter-kerning="true" style:font-size-complex="12pt"/>
    </style:style>
    <style:style style:name="T2552" style:parent-style-name="DefaultParagraphFont" style:family="text">
      <style:text-properties fo:font-weight="bold" style:font-weight-asian="bold" style:font-weight-complex="bold" style:letter-kerning="true" style:font-size-complex="12pt"/>
    </style:style>
    <style:style style:name="T2553" style:parent-style-name="DefaultParagraphFont" style:family="text">
      <style:text-properties fo:color="#000000" style:letter-kerning="true"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left" style:position="0.2756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tab-stops>
          <style:tab-stop style:type="left" style:position="0.2756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tab-stops>
          <style:tab-stop style:type="left" style:position="0.2756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ab-stops>
          <style:tab-stop style:type="left" style:position="0.2756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tab-stops>
          <style:tab-stop style:type="left" style:position="0.2756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ab-stops>
          <style:tab-stop style:type="left" style:position="0.2756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2756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tab-stops>
          <style:tab-stop style:type="left" style:position="0.2756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tab-stops>
          <style:tab-stop style:type="left" style:position="0.2756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tab-stops>
          <style:tab-stop style:type="left" style:position="0.2756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2756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2756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tab-stops>
          <style:tab-stop style:type="left" style:position="0.2756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tab-stops>
          <style:tab-stop style:type="left" style:position="0.2756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fo:letter-spacing="-0.0027in"/>
    </style:style>
    <style:style style:name="T2618" style:parent-style-name="DefaultParagraphFont" style:family="text">
      <style:text-properties fo:color="#000000" fo:letter-spacing="-0.0027in"/>
    </style:style>
    <style:style style:name="P2619" style:parent-style-name="Normal" style:family="paragraph">
      <style:paragraph-properties fo:text-align="justify" fo:text-indent="0.5in">
        <style:tab-stops>
          <style:tab-stop style:type="left" style:position="0.2756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letter-kerning="true" style:font-size-complex="12pt"/>
    </style:style>
    <style:style style:name="T2625" style:parent-style-name="DefaultParagraphFont" style:family="text">
      <style:text-properties style:letter-kerning="true" style:text-position="super 66.6%" style:font-size-complex="12pt"/>
    </style:style>
    <style:style style:name="T2626" style:parent-style-name="DefaultParagraphFont" style:family="text">
      <style:text-properties style:letter-kerning="true" style:font-size-complex="12pt"/>
    </style:style>
    <style:style style:name="T2627" style:parent-style-name="DefaultParagraphFont" style:family="text">
      <style:text-properties fo:color="#000000" style:letter-kerning="true" style:font-size-complex="12pt"/>
    </style:style>
    <style:style style:name="T2628" style:parent-style-name="DefaultParagraphFont" style:family="text">
      <style:text-properties style:letter-kerning="true" style:font-size-complex="12pt"/>
    </style:style>
    <style:style style:name="T2629" style:parent-style-name="DefaultParagraphFont" style:family="text">
      <style:text-properties fo:color="#000000" style:letter-kerning="true" style:font-size-complex="12pt"/>
    </style:style>
    <style:style style:name="T2630" style:parent-style-name="DefaultParagraphFont" style:family="text">
      <style:text-properties style:letter-kerning="true" style:font-size-complex="12pt"/>
    </style:style>
    <style:style style:name="T2631" style:parent-style-name="DefaultParagraphFont" style:family="text">
      <style:text-properties style:letter-kerning="true"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keep-with-next="always" fo:keep-together="always" fo:text-align="center"/>
    </style:style>
    <style:style style:name="T2639" style:parent-style-name="DefaultParagraphFont" style:family="text">
      <style:text-properties fo:font-weight="bold" style:font-weight-asian="bold" fo:color="#000000" style:font-size-complex="12pt"/>
    </style:style>
    <style:style style:name="T2640" style:parent-style-name="DefaultParagraphFont" style:family="text">
      <style:text-properties fo:font-weight="bold" style:font-weight-asian="bold" fo:color="#000000" style:font-size-complex="12pt"/>
    </style:style>
    <style:style style:name="P2641" style:parent-style-name="Normal" style:family="paragraph">
      <style:text-properties fo:font-weight="bold" style:font-weight-asian="bold" style:font-size-complex="12pt"/>
    </style:style>
    <style:style style:name="P264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48" style:parent-style-name="DefaultParagraphFont" style:family="text">
      <style:text-properties style:font-style-complex="italic" style:font-size-complex="12pt" style:language-asian="lt" style:country-asian="LT"/>
    </style:style>
    <style:style style:name="T2649" style:parent-style-name="DefaultParagraphFont" style:family="text">
      <style:text-properties style:font-style-complex="italic"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P2651"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tab-stops>
          <style:tab-stop style:type="left" style:position="0.4965in"/>
        </style:tab-stops>
      </style:paragraph-properties>
      <style:text-properties style:font-size-complex="12pt"/>
    </style:style>
    <style:style style:name="P2660" style:parent-style-name="Normal" style:family="paragraph">
      <style:paragraph-properties fo:keep-with-next="always" fo:keep-together="always" fo:text-align="center"/>
    </style:style>
    <style:style style:name="T2661" style:parent-style-name="DefaultParagraphFont" style:family="text">
      <style:text-properties fo:font-weight="bold" style:font-weight-asian="bold" fo:color="#000000" style:font-size-complex="12pt"/>
    </style:style>
    <style:style style:name="P2662" style:parent-style-name="Normal" style:family="paragraph">
      <style:paragraph-properties fo:text-align="justify" fo:text-indent="0.5in"/>
      <style:text-properties style:font-size-complex="12pt"/>
    </style:style>
    <style:style style:name="P266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style-complex="italic" style:font-size-complex="12pt"/>
    </style:style>
    <style:style style:name="P266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76" style:parent-style-name="DefaultParagraphFont" style:family="text">
      <style:text-properties style:font-style-complex="italic" style:font-size-complex="12pt"/>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tyle-complex="italic" style:font-size-complex="12pt"/>
    </style:style>
    <style:style style:name="P267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style-complex="italic" style:font-size-complex="12pt"/>
    </style:style>
    <style:style style:name="P268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tyle-complex="italic" style:font-size-complex="12pt"/>
    </style:style>
    <style:style style:name="P268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style-complex="italic" style:font-size-complex="12pt"/>
    </style:style>
    <style:style style:name="T2690" style:parent-style-name="DefaultParagraphFont" style:family="text">
      <style:text-properties style:font-style-complex="italic" style:font-size-complex="12pt"/>
    </style:style>
    <style:style style:name="P269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92" style:parent-style-name="DefaultParagraphFont" style:family="text">
      <style:text-properties style:font-style-complex="italic" style:font-size-complex="12pt"/>
    </style:style>
    <style:style style:name="T2693" style:parent-style-name="DefaultParagraphFont" style:family="text">
      <style:text-properties style:font-style-complex="italic" style:font-size-complex="12pt"/>
    </style:style>
    <style:style style:name="T2694" style:parent-style-name="DefaultParagraphFont" style:family="text">
      <style:text-properties style:font-style-complex="italic" style:font-size-complex="12pt"/>
    </style:style>
    <style:style style:name="P269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96" style:parent-style-name="DefaultParagraphFont" style:family="text">
      <style:text-properties style:font-style-complex="italic" style:font-size-complex="12pt"/>
    </style:style>
    <style:style style:name="T2697" style:parent-style-name="DefaultParagraphFont" style:family="text">
      <style:text-properties style:font-style-complex="italic" style:font-size-complex="12pt"/>
    </style:style>
    <style:style style:name="T2698" style:parent-style-name="DefaultParagraphFont" style:family="text">
      <style:text-properties style:font-style-complex="italic" style:font-size-complex="12pt"/>
    </style:style>
    <style:style style:name="P269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tyle-complex="italic" style:font-size-complex="12pt"/>
    </style:style>
    <style:style style:name="P272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style-complex="italic" style:font-size-complex="12pt"/>
    </style:style>
    <style:style style:name="P2734" style:parent-style-name="Normal" style:family="paragraph">
      <style:text-properties fo:font-size="2pt" style:font-size-asian="2pt" style:font-size-complex="2pt"/>
    </style:style>
    <style:style style:name="P2735" style:parent-style-name="Normal" style:family="paragraph">
      <style:paragraph-properties fo:keep-with-next="always" fo:keep-together="always" fo:text-align="center"/>
      <style:text-properties fo:font-weight="bold" style:font-weight-asian="bold" fo:color="#000000" style:font-size-complex="12pt"/>
    </style:style>
    <style:style style:name="P2736" style:parent-style-name="Normal" style:family="paragraph">
      <style:paragraph-properties fo:keep-with-next="always" fo:keep-together="always" fo:text-align="center"/>
    </style:style>
    <style:style style:name="T2737" style:parent-style-name="DefaultParagraphFont" style:family="text">
      <style:text-properties fo:font-weight="bold" style:font-weight-asian="bold" fo:color="#000000" style:font-size-complex="12pt"/>
    </style:style>
    <style:style style:name="P2738" style:parent-style-name="Normal" style:family="paragraph">
      <style:paragraph-properties fo:text-align="justify" fo:text-indent="0.5in"/>
      <style:text-properties style:font-size-complex="12pt"/>
    </style:style>
    <style:style style:name="P273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740" style:parent-style-name="DefaultParagraphFont" style:family="text">
      <style:text-properties style:font-style-complex="italic" style:font-size-complex="12pt"/>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style-complex="italic" style:font-size-complex="12pt"/>
    </style:style>
    <style:style style:name="P274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style-complex="italic" style:font-size-complex="12pt"/>
    </style:style>
    <style:style style:name="P2747"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tyle-complex="italic" style:font-size-complex="12pt"/>
    </style:style>
    <style:style style:name="P275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style-complex="italic" style:font-size-complex="12pt"/>
    </style:style>
    <style:style style:name="P2763"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style:font-style-complex="italic" style:font-size-complex="12pt"/>
    </style:style>
    <style:style style:name="P276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72" style:parent-style-name="DefaultParagraphFont" style:family="text">
      <style:text-properties style:font-size-complex="12pt" fo:language="ga" fo:country="IE"/>
    </style:style>
    <style:style style:name="T2773" style:parent-style-name="DefaultParagraphFont" style:family="text">
      <style:text-properties style:font-size-complex="12pt" fo:language="ga" fo:country="IE"/>
    </style:style>
    <style:style style:name="T2774" style:parent-style-name="DefaultParagraphFont" style:family="text">
      <style:text-properties style:font-size-complex="12pt" fo:language="ga" fo:country="IE"/>
    </style:style>
    <style:style style:name="T2775" style:parent-style-name="DefaultParagraphFont" style:family="text">
      <style:text-properties style:font-name-asian="Calibri"/>
    </style:style>
    <style:style style:name="T2776" style:parent-style-name="DefaultParagraphFont" style:family="text">
      <style:text-properties fo:background-color="#FFFFFF"/>
    </style:style>
    <style:style style:name="P277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style>
    <style:style style:name="T2782" style:parent-style-name="DefaultParagraphFont" style:family="text">
      <style:text-properties style:font-name-asian="Calibri"/>
    </style:style>
    <style:style style:name="T2783" style:parent-style-name="DefaultParagraphFont" style:family="text">
      <style:text-properties style:font-name-asian="Calibri"/>
    </style:style>
    <style:style style:name="P2784"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asian="Calibri"/>
    </style:style>
    <style:style style:name="T2789" style:parent-style-name="DefaultParagraphFont" style:family="text">
      <style:text-properties fo:background-color="#FFFFFF"/>
    </style:style>
    <style:style style:name="T2790" style:parent-style-name="DefaultParagraphFont" style:family="text">
      <style:text-properties style:font-size-complex="12pt"/>
    </style:style>
    <style:style style:name="P2791" style:parent-style-name="Normal" style:family="paragraph">
      <style:text-properties fo:font-size="2pt" style:font-size-asian="2pt" style:font-size-complex="2pt"/>
    </style:style>
    <style:style style:name="P2792" style:parent-style-name="Normal" style:family="paragraph">
      <style:paragraph-properties fo:keep-with-next="always" fo:keep-together="always" fo:text-align="center"/>
      <style:text-properties style:font-name-asian="MS Mincho" fo:font-style="italic" style:font-style-asian="italic" style:font-style-complex="italic" style:font-size-complex="12pt"/>
    </style:style>
    <style:style style:name="P2793" style:parent-style-name="Normal" style:family="paragraph">
      <style:paragraph-properties fo:keep-with-next="always" fo:keep-together="always" fo:text-align="center"/>
    </style:style>
    <style:style style:name="T2794" style:parent-style-name="DefaultParagraphFont" style:family="text">
      <style:text-properties fo:font-weight="bold" style:font-weight-asian="bold" fo:color="#000000" style:font-size-complex="12pt"/>
    </style:style>
    <style:style style:name="P2795" style:parent-style-name="Normal" style:family="paragraph">
      <style:paragraph-properties fo:text-indent="0.5in"/>
      <style:text-properties style:font-size-complex="12pt"/>
    </style:style>
    <style:style style:name="P279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797" style:parent-style-name="DefaultParagraphFont" style:family="text">
      <style:text-properties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tyle-complex="italic" style:font-size-complex="12pt"/>
    </style:style>
    <style:style style:name="P2800"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2801" style:parent-style-name="DefaultParagraphFont" style:family="text">
      <style:text-properties style:font-style-complex="italic" style:font-size-complex="12pt"/>
    </style:style>
    <style:style style:name="T2802" style:parent-style-name="DefaultParagraphFont" style:family="text">
      <style:text-properties style:font-style-complex="italic" style:font-size-complex="12pt"/>
    </style:style>
    <style:style style:name="T2803" style:parent-style-name="DefaultParagraphFont" style:family="text">
      <style:text-properties style:font-style-complex="italic" style:font-size-complex="12pt"/>
    </style:style>
    <style:style style:name="P280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style-complex="italic" style:font-size-complex="12pt"/>
    </style:style>
    <style:style style:name="P280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style-complex="italic" style:font-size-complex="12pt"/>
    </style:style>
    <style:style style:name="P281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style-complex="italic" style:font-size-complex="12pt"/>
    </style:style>
    <style:style style:name="P281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tyle-complex="italic" style:font-size-complex="12pt"/>
    </style:style>
    <style:style style:name="P2820"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821" style:parent-style-name="DefaultParagraphFont" style:family="text">
      <style:text-properties style:font-style-complex="italic" style:font-size-complex="12pt"/>
    </style:style>
    <style:style style:name="T2822" style:parent-style-name="DefaultParagraphFont" style:family="text">
      <style:text-properties style:font-style-complex="italic" style:font-size-complex="12pt"/>
    </style:style>
    <style:style style:name="T2823" style:parent-style-name="DefaultParagraphFont" style:family="text">
      <style:text-properties style:font-style-complex="italic" style:font-size-complex="12pt"/>
    </style:style>
    <style:style style:name="P282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tyle-complex="italic" style:font-size-complex="12pt"/>
    </style:style>
    <style:style style:name="T2827" style:parent-style-name="DefaultParagraphFont" style:family="text">
      <style:text-properties style:font-style-complex="italic" style:font-size-complex="12pt"/>
    </style:style>
    <style:style style:name="P2828" style:parent-style-name="Normal" style:family="paragraph">
      <style:text-properties fo:font-weight="bold" style:font-weight-asian="bold" style:font-size-complex="12pt"/>
    </style:style>
    <style:style style:name="P2829" style:parent-style-name="Normal" style:family="paragraph">
      <style:paragraph-properties fo:keep-with-next="always" fo:keep-together="always" fo:text-align="center"/>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text-indent="0.5in"/>
      <style:text-properties style:font-size-complex="12pt"/>
    </style:style>
    <style:style style:name="P283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833" style:parent-style-name="DefaultParagraphFont" style:family="text">
      <style:text-properties style:font-style-complex="italic" style:font-size-complex="12pt"/>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style-complex="italic" style:font-size-complex="12pt"/>
    </style:style>
    <style:style style:name="P2836" style:parent-style-name="Normal" style:family="paragraph">
      <style:paragraph-properties fo:text-align="justify" fo:text-indent="0.5in">
        <style:tab-stops>
          <style:tab-stop style:type="left" style:position="0.2756in"/>
        </style:tab-stops>
      </style:paragraph-properties>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style-complex="italic" style:font-size-complex="12pt"/>
    </style:style>
    <style:style style:name="T2839" style:parent-style-name="DefaultParagraphFont" style:family="text">
      <style:text-properties style:font-style-complex="italic" style:font-size-complex="12pt"/>
    </style:style>
    <style:style style:name="P28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854" style:parent-style-name="DefaultParagraphFont" style:family="text">
      <style:text-properties style:font-style-complex="italic" style:font-size-complex="12pt" style:language-asian="lt" style:country-asian="LT"/>
    </style:style>
    <style:style style:name="T2855" style:parent-style-name="DefaultParagraphFont" style:family="text">
      <style:text-properties style:font-style-complex="italic" style:font-size-complex="12pt" style:language-asian="lt" style:country-asian="LT"/>
    </style:style>
    <style:style style:name="T2856" style:parent-style-name="DefaultParagraphFont" style:family="text">
      <style:text-properties style:font-style-complex="italic" style:font-size-complex="12pt" style:language-asian="lt" style:country-asian="LT"/>
    </style:style>
    <style:style style:name="P2857"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fo:background-color="#FFFFFF"/>
    </style:style>
    <style:style style:name="T2872" style:parent-style-name="DefaultParagraphFont" style:family="text">
      <style:text-properties fo:color="#000000" style:font-size-complex="12pt" fo:background-color="#FFFFFF"/>
    </style:style>
    <style:style style:name="T2873" style:parent-style-name="DefaultParagraphFont" style:family="text">
      <style:text-properties fo:color="#000000" style:font-size-complex="12pt" fo:background-color="#FFFFFF"/>
    </style:style>
    <style:style style:name="T2874" style:parent-style-name="DefaultParagraphFont" style:family="text">
      <style:text-properties style:font-name-asian="Calibri" style:font-size-complex="12pt" fo:background-color="#FFFFFF"/>
    </style:style>
    <style:style style:name="T2875" style:parent-style-name="DefaultParagraphFont" style:family="text">
      <style:text-properties fo:color="#000000" style:font-size-complex="12pt" fo:background-color="#FFFFFF"/>
    </style:style>
    <style:style style:name="T2876" style:parent-style-name="DefaultParagraphFont" style:family="text">
      <style:text-properties fo:color="#000000" style:font-size-complex="12pt" fo:background-color="#FFFFFF"/>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2756in"/>
        </style:tab-stops>
      </style:paragraph-properties>
    </style:style>
    <style:style style:name="T2879" style:parent-style-name="DefaultParagraphFont" style:family="text">
      <style:text-properties style:font-style-complex="italic" fo:color="#000000" style:font-size-complex="12pt"/>
    </style:style>
    <style:style style:name="T2880" style:parent-style-name="DefaultParagraphFont" style:family="text">
      <style:text-properties style:font-style-complex="italic" fo:color="#000000" style:font-size-complex="12pt"/>
    </style:style>
    <style:style style:name="T2881" style:parent-style-name="DefaultParagraphFont" style:family="text">
      <style:text-properties style:font-style-complex="italic" fo:color="#000000" style:font-size-complex="12pt"/>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keep-with-next="always" fo:keep-together="always" fo:text-align="center" fo:line-height="107%"/>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justify" fo:text-indent="0.5in"/>
      <style:text-properties style:font-size-complex="12pt"/>
    </style:style>
    <style:style style:name="P288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tyle-complex="italic" style:font-size-complex="12pt"/>
    </style:style>
    <style:style style:name="T2890" style:parent-style-name="DefaultParagraphFont" style:family="text">
      <style:text-properties style:font-style-complex="italic" style:font-size-complex="12pt"/>
    </style:style>
    <style:style style:name="P289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tyle-complex="italic" style:font-size-complex="12pt"/>
    </style:style>
    <style:style style:name="T2894" style:parent-style-name="DefaultParagraphFont" style:family="text">
      <style:text-properties style:font-style-complex="italic" style:font-size-complex="12pt"/>
    </style:style>
    <style:style style:name="T2895" style:parent-style-name="DefaultParagraphFont" style:family="text">
      <style:text-properties style:font-weight-complex="bold"/>
    </style:style>
    <style:style style:name="P2896"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2897" style:parent-style-name="DefaultParagraphFont" style:family="text">
      <style:text-properties style:font-style-complex="italic" style:font-size-complex="12pt"/>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style:font-style-complex="italic" style:font-size-complex="12pt"/>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P2902"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2903" style:parent-style-name="DefaultParagraphFont" style:family="text">
      <style:text-properties style:font-style-complex="italic"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style-complex="italic" style:font-size-complex="12pt"/>
    </style:style>
    <style:style style:name="P290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style-complex="italic" style:font-size-complex="12pt"/>
    </style:style>
    <style:style style:name="T2909" style:parent-style-name="DefaultParagraphFont" style:family="text">
      <style:text-properties style:font-style-complex="italic" style:font-size-complex="12pt"/>
    </style:style>
    <style:style style:name="P291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23" style:parent-style-name="DefaultParagraphFont" style:family="text">
      <style:text-properties style:font-style-complex="italic" style:font-size-complex="12pt"/>
    </style:style>
    <style:style style:name="T2924" style:parent-style-name="DefaultParagraphFont" style:family="text">
      <style:text-properties style:font-style-complex="italic" style:font-size-complex="12pt"/>
    </style:style>
    <style:style style:name="T2925" style:parent-style-name="DefaultParagraphFont" style:family="text">
      <style:text-properties style:font-style-complex="italic" style:font-size-complex="12pt"/>
    </style:style>
    <style:style style:name="P2926"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style-complex="italic" style:font-size-complex="12pt"/>
    </style:style>
    <style:style style:name="T2944" style:parent-style-name="DefaultParagraphFont" style:family="text">
      <style:text-properties style:font-style-complex="italic" style:font-size-complex="12pt"/>
    </style:style>
    <style:style style:name="P294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946" style:parent-style-name="DefaultParagraphFont" style:family="text">
      <style:text-properties style:font-style-complex="italic" style:font-size-complex="12pt"/>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style-complex="italic" style:font-size-complex="12pt"/>
    </style:style>
    <style:style style:name="P294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fo:color="#000000" fo:background-color="#FFFFFF"/>
    </style:style>
    <style:style style:name="T2954" style:parent-style-name="DefaultParagraphFont" style:family="text">
      <style:text-properties fo:color="#000000" fo:background-color="#FFFFFF"/>
    </style:style>
    <style:style style:name="T2955" style:parent-style-name="DefaultParagraphFont" style:family="text">
      <style:text-properties fo:background-color="#FFFFFF"/>
    </style:style>
    <style:style style:name="T2956" style:parent-style-name="DefaultParagraphFont" style:family="text">
      <style:text-properties style:font-size-complex="12pt"/>
    </style:style>
    <style:style style:name="P295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962" style:parent-style-name="DefaultParagraphFont" style:family="text">
      <style:text-properties fo:color="#000000" fo:letter-spacing="-0.0013in" style:font-size-complex="12pt"/>
    </style:style>
    <style:style style:name="T2963" style:parent-style-name="DefaultParagraphFont" style:family="text">
      <style:text-properties fo:color="#000000" fo:letter-spacing="-0.0013in" style:font-size-complex="12pt"/>
    </style:style>
    <style:style style:name="T2964" style:parent-style-name="DefaultParagraphFont" style:family="text">
      <style:text-properties fo:color="#000000" fo:letter-spacing="-0.0013in" style:font-size-complex="12pt"/>
    </style:style>
    <style:style style:name="T2965" style:parent-style-name="DefaultParagraphFont" style:family="text">
      <style:text-properties fo:color="#000000" fo:letter-spacing="-0.001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fo:letter-spacing="-0.0013in"/>
    </style:style>
    <style:style style:name="P2970" style:parent-style-name="Normal" style:family="paragraph">
      <style:paragraph-properties fo:text-align="justify" style:vertical-align="baseline" fo:text-indent="0.5in">
        <style:tab-stops>
          <style:tab-stop style:type="left" style:position="0.2756in"/>
        </style:tab-stops>
      </style:paragraph-properties>
    </style:style>
    <style:style style:name="T2971" style:parent-style-name="DefaultParagraphFont" style:family="text">
      <style:text-properties style:font-size-complex="12pt" fo:language="ga" fo:country="IE" style:language-asian="lt" style:country-asian="LT"/>
    </style:style>
    <style:style style:name="T2972" style:parent-style-name="DefaultParagraphFont" style:family="text">
      <style:text-properties style:font-size-complex="12pt" fo:language="ga" fo:country="IE" style:language-asian="lt" style:country-asian="LT"/>
    </style:style>
    <style:style style:name="T2973" style:parent-style-name="DefaultParagraphFont" style:family="text">
      <style:text-properties style:font-size-complex="12pt" fo:language="ga" fo:country="IE"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text-align="justify" style:vertical-align="baseline" fo:text-indent="0.5in">
        <style:tab-stops>
          <style:tab-stop style:type="left" style:position="0.2756in"/>
        </style:tab-stops>
      </style:paragraph-properties>
    </style:style>
    <style:style style:name="T2977" style:parent-style-name="DefaultParagraphFont" style:family="text">
      <style:text-properties style:font-size-complex="12pt" fo:language="ga" fo:country="IE" style:language-asian="lt" style:country-asian="LT"/>
    </style:style>
    <style:style style:name="T2978" style:parent-style-name="DefaultParagraphFont" style:family="text">
      <style:text-properties style:font-size-complex="12pt" fo:language="ga" fo:country="IE" style:language-asian="lt" style:country-asian="LT"/>
    </style:style>
    <style:style style:name="T2979" style:parent-style-name="DefaultParagraphFont" style:family="text">
      <style:text-properties style:font-size-complex="12pt" fo:language="ga" fo:country="IE"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text-align="justify" style:vertical-align="baseline" fo:text-indent="0.5in">
        <style:tab-stops>
          <style:tab-stop style:type="left" style:position="0.2756in"/>
        </style:tab-stops>
      </style:paragraph-properties>
    </style:style>
    <style:style style:name="T2982" style:parent-style-name="DefaultParagraphFont" style:family="text">
      <style:text-properties style:font-size-complex="12pt" fo:language="ga" fo:country="IE" style:language-asian="lt" style:country-asian="LT"/>
    </style:style>
    <style:style style:name="T2983" style:parent-style-name="DefaultParagraphFont" style:family="text">
      <style:text-properties style:font-size-complex="12pt" fo:language="ga" fo:country="IE" style:language-asian="lt" style:country-asian="LT"/>
    </style:style>
    <style:style style:name="T2984" style:parent-style-name="DefaultParagraphFont" style:family="text">
      <style:text-properties style:font-size-complex="12pt" fo:language="ga" fo:country="IE"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88" style:parent-style-name="DefaultParagraphFont" style:family="text">
      <style:text-properties style:font-name-asian="Calibri" fo:letter-spacing="-0.0013in" style:font-size-complex="12pt"/>
    </style:style>
    <style:style style:name="T2989" style:parent-style-name="DefaultParagraphFont" style:family="text">
      <style:text-properties style:font-name-asian="Calibri" fo:letter-spacing="-0.0013in" style:font-size-complex="12pt"/>
    </style:style>
    <style:style style:name="T2990" style:parent-style-name="DefaultParagraphFont" style:family="text">
      <style:text-properties style:font-name-asian="Calibri" fo:letter-spacing="-0.0013in" style:font-size-complex="12p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94" style:parent-style-name="DefaultParagraphFont" style:family="text">
      <style:text-properties style:font-name-asian="Calibri" fo:letter-spacing="-0.0013in" style:font-size-complex="12pt"/>
    </style:style>
    <style:style style:name="T2995" style:parent-style-name="DefaultParagraphFont" style:family="text">
      <style:text-properties style:font-name-asian="Calibri" fo:letter-spacing="-0.0013in" style:font-size-complex="12pt"/>
    </style:style>
    <style:style style:name="T2996" style:parent-style-name="DefaultParagraphFont" style:family="text">
      <style:text-properties style:font-name-asian="Calibri" fo:letter-spacing="-0.0013in" style:font-size-complex="12p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00" style:parent-style-name="DefaultParagraphFont" style:family="text">
      <style:text-properties style:font-name-asian="Batang" style:font-size-complex="12pt"/>
    </style:style>
    <style:style style:name="T3001" style:parent-style-name="DefaultParagraphFont" style:family="text">
      <style:text-properties style:font-name-asian="Batang" style:font-size-complex="12pt"/>
    </style:style>
    <style:style style:name="T3002" style:parent-style-name="DefaultParagraphFont" style:family="text">
      <style:text-properties style:font-name-asian="Batang" style:font-size-complex="12pt"/>
    </style:style>
    <style:style style:name="P3003"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08" style:parent-style-name="DefaultParagraphFont" style:family="text">
      <style:text-properties style:font-name-asian="MS Mincho" style:font-size-complex="12pt"/>
    </style:style>
    <style:style style:name="T3009" style:parent-style-name="DefaultParagraphFont" style:family="text">
      <style:text-properties style:font-name-asian="MS Mincho" style:font-size-complex="12pt"/>
    </style:style>
    <style:style style:name="T3010" style:parent-style-name="DefaultParagraphFont" style:family="text">
      <style:text-properties style:font-name-asian="MS Mincho" style:font-size-complex="12pt"/>
    </style:style>
    <style:style style:name="P301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tyle="italic" style:font-style-asian="italic"/>
    </style:style>
    <style:style style:name="P301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style:vertical-align="baseline" fo:text-indent="0.5in">
        <style:tab-stops>
          <style:tab-stop style:type="left" style:position="0.2756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P3030" style:parent-style-name="Normal" style:family="paragraph">
      <style:paragraph-properties fo:text-align="justify" style:vertical-align="baseline" fo:text-indent="0.5in">
        <style:tab-stops>
          <style:tab-stop style:type="left" style:position="0.2756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text-indent="0.5in">
        <style:tab-stops>
          <style:tab-stop style:type="left" style:position="0.2756in"/>
        </style:tab-stops>
      </style:paragraph-properties>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vertical-align="baseline" fo:text-indent="0.5in">
        <style:tab-stops>
          <style:tab-stop style:type="left" style:position="0.2756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text-indent="0.5in">
        <style:tab-stops>
          <style:tab-stop style:type="left" style:position="0.2756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baseline" fo:text-indent="0.5in">
        <style:tab-stops>
          <style:tab-stop style:type="left" style:position="0.2756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vertical-align="baseline" fo:text-indent="0.5in">
        <style:tab-stops>
          <style:tab-stop style:type="left" style:position="0.2756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fo:color="#000000" fo:background-color="#FFFFFF"/>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style:vertical-align="baseline" fo:text-indent="0.5in">
        <style:tab-stops>
          <style:tab-stop style:type="left" style:position="0.2756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fo:text-indent="0.5in">
        <style:tab-stops>
          <style:tab-stop style:type="left" style:position="0.2756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text-properties style:font-size-complex="12pt"/>
    </style:style>
    <style:style style:name="P3070" style:parent-style-name="Normal" style:family="paragraph">
      <style:paragraph-properties fo:keep-with-next="always" fo:keep-together="always" fo:text-align="center"/>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center" fo:text-indent="0.5in"/>
    </style:style>
    <style:style style:name="T3074" style:parent-style-name="DefaultParagraphFont" style:family="text">
      <style:text-properties fo:font-weight="bold" style:font-weight-asian="bold" style:font-weight-complex="bold" style:font-size-complex="12pt"/>
    </style:style>
    <style:style style:name="P3075" style:parent-style-name="Normal" style:family="paragraph">
      <style:paragraph-properties fo:text-align="center" fo:text-indent="0.5in"/>
      <style:text-properties fo:font-weight="bold" style:font-weight-asian="bold" style:font-weight-complex="bold" style:font-size-complex="12pt"/>
    </style:style>
    <style:style style:name="P3076" style:parent-style-name="Normal" style:family="paragraph">
      <style:paragraph-properties fo:text-align="justify" fo:text-indent="0.5in">
        <style:tab-stops>
          <style:tab-stop style:type="left" style:position="0.2756in"/>
        </style:tab-stops>
      </style:paragraph-properties>
    </style:style>
    <style:style style:name="T3077" style:parent-style-name="DefaultParagraphFont" style:family="text">
      <style:text-properties style:font-style-complex="italic" style:font-size-complex="12pt"/>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style-complex="italic" style:font-size-complex="12pt"/>
    </style:style>
    <style:style style:name="P3080" style:parent-style-name="Normal" style:family="paragraph">
      <style:paragraph-properties fo:text-align="justify" fo:text-indent="0.5in">
        <style:tab-stops>
          <style:tab-stop style:type="left" style:position="0.2756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tab-stops>
          <style:tab-stop style:type="left" style:position="0.2756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tab-stops>
          <style:tab-stop style:type="left" style:position="0.2756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tab-stops>
          <style:tab-stop style:type="left" style:position="0.2756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tab-stops>
          <style:tab-stop style:type="left" style:position="0.2756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tab-stops>
          <style:tab-stop style:type="left" style:position="0.2756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ab-stops>
          <style:tab-stop style:type="left" style:position="0.2756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tab-stops>
          <style:tab-stop style:type="left" style:position="0.2756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tab-stops>
          <style:tab-stop style:type="left" style:position="0.2756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tab-stops>
          <style:tab-stop style:type="left" style:position="0.2756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tab-stops>
          <style:tab-stop style:type="left" style:position="0.2756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2756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tab-stops>
          <style:tab-stop style:type="left" style:position="0.2756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tab-stops>
          <style:tab-stop style:type="left" style:position="0.2756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ab-stops>
          <style:tab-stop style:type="left" style:position="0.2756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letter-kerning="true" style:font-size-complex="12pt" style:language-asian="lt" style:country-asian="LT"/>
    </style:style>
    <style:style style:name="T3145" style:parent-style-name="DefaultParagraphFont" style:family="text">
      <style:text-properties style:letter-kerning="true" style:font-size-complex="12pt" style:language-asian="lt" style:country-asian="LT"/>
    </style:style>
    <style:style style:name="T3146" style:parent-style-name="DefaultParagraphFont" style:family="text">
      <style:text-properties fo:color="#000000" style:letter-kerning="true" style:font-size-complex="12pt"/>
    </style:style>
    <style:style style:name="T3147" style:parent-style-name="DefaultParagraphFont" style:family="text">
      <style:text-properties style:letter-kerning="true" style:font-size-complex="12pt" style:language-asian="lt" style:country-asian="LT"/>
    </style:style>
    <style:style style:name="T3148" style:parent-style-name="DefaultParagraphFont" style:family="text">
      <style:text-properties style:letter-kerning="true"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155" style:parent-style-name="DefaultParagraphFont" style:family="text">
      <style:text-properties style:letter-kerning="true" style:font-size-complex="12pt"/>
    </style:style>
    <style:style style:name="T3156" style:parent-style-name="DefaultParagraphFont" style:family="text">
      <style:text-properties style:letter-kerning="true" style:font-size-complex="12pt"/>
    </style:style>
    <style:style style:name="T3157" style:parent-style-name="DefaultParagraphFont" style:family="text">
      <style:text-properties style:letter-kerning="true"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tab-stops>
          <style:tab-stop style:type="left" style:position="0.2756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0.2756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173" style:parent-style-name="Normal" style:family="paragraph">
      <style:paragraph-properties fo:keep-with-next="always" fo:keep-together="always" fo:text-align="center"/>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text-properties fo:font-size="2pt" style:font-size-asian="2pt" style:font-size-complex="2pt"/>
    </style:style>
    <style:style style:name="P3177" style:parent-style-name="Normal" style:family="paragraph">
      <style:paragraph-properties fo:keep-with-next="always" fo:keep-together="always" fo:text-align="center" fo:text-indent="0.043in"/>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center" fo:text-indent="0.5in"/>
      <style:text-properties fo:font-weight="bold" style:font-weight-asian="bold"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fo:color="#000000" style:letter-kerning="true" style:font-size-complex="12pt"/>
    </style:style>
    <style:style style:name="T3182" style:parent-style-name="DefaultParagraphFont" style:family="text">
      <style:text-properties fo:color="#000000" style:letter-kerning="true" style:font-size-complex="12pt"/>
    </style:style>
    <style:style style:name="T3183" style:parent-style-name="DefaultParagraphFont" style:family="text">
      <style:text-properties fo:color="#000000" style:letter-kerning="true" style:font-size-complex="12pt"/>
    </style:style>
    <style:style style:name="T3184" style:parent-style-name="DefaultParagraphFont" style:family="text">
      <style:text-properties fo:color="#000000" style:letter-kerning="true" style:font-size-complex="12pt"/>
    </style:style>
    <style:style style:name="T3185" style:parent-style-name="DefaultParagraphFont" style:family="text">
      <style:text-properties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keep-with-next="always" fo:keep-together="always" fo:text-align="center"/>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P3194" style:parent-style-name="Normal" style:family="paragraph">
      <style:text-properties fo:font-size="2pt" style:font-size-asian="2pt" style:font-size-complex="2pt"/>
    </style:style>
    <style:style style:name="P3195" style:parent-style-name="Normal" style:family="paragraph">
      <style:paragraph-properties fo:keep-with-next="always" fo:keep-together="always" fo:text-align="center"/>
    </style:style>
    <style:style style:name="T3196" style:parent-style-name="DefaultParagraphFont" style:family="text">
      <style:text-properties fo:font-weight="bold" style:font-weight-asian="bold" fo:font-size="13pt" style:font-size-asian="13pt" style:font-size-complex="13pt"/>
    </style:style>
    <style:style style:name="T3197" style:parent-style-name="DefaultParagraphFont" style:family="text">
      <style:text-properties fo:font-weight="bold" style:font-weight-asian="bold" fo:font-size="13pt" style:font-size-asian="13pt" style:font-size-complex="13pt"/>
    </style:style>
    <style:style style:name="P3198" style:parent-style-name="Normal" style:family="paragraph">
      <style:paragraph-properties fo:text-align="justify" fo:text-indent="0.5in"/>
      <style:text-properties style:font-size-complex="12pt"/>
    </style:style>
    <style:style style:name="P3199" style:parent-style-name="Normal" style:family="paragraph">
      <style:text-properties fo:font-size="2pt" style:font-size-asian="2pt" style:font-size-complex="2pt"/>
    </style:style>
    <style:style style:name="P3200" style:parent-style-name="Normal" style:family="paragraph">
      <style:paragraph-properties fo:keep-with-next="always" fo:keep-together="always" fo:text-align="center"/>
    </style:style>
    <style:style style:name="T3201" style:parent-style-name="DefaultParagraphFont" style:family="text">
      <style:text-properties fo:font-weight="bold" style:font-weight-asian="bold" fo:color="#000000" style:font-size-complex="12pt"/>
    </style:style>
    <style:style style:name="P32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20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tyle-complex="italic" style:font-size-complex="12pt"/>
    </style:style>
    <style:style style:name="T3206" style:parent-style-name="DefaultParagraphFont" style:family="text">
      <style:text-properties style:font-style-complex="italic" style:font-size-complex="12pt"/>
    </style:style>
    <style:style style:name="P3207" style:parent-style-name="Normal" style:family="paragraph">
      <style:paragraph-properties fo:text-align="justify" fo:text-indent="0.5in">
        <style:tab-stops>
          <style:tab-stop style:type="left" style:position="0.2756in"/>
        </style:tab-stops>
      </style:paragraph-properties>
    </style:style>
    <style:style style:name="T3208" style:parent-style-name="DefaultParagraphFont" style:family="text">
      <style:text-properties style:font-name-asian="Calibri" style:font-style-complex="italic" style:font-size-complex="12pt"/>
    </style:style>
    <style:style style:name="T3209" style:parent-style-name="DefaultParagraphFont" style:family="text">
      <style:text-properties style:font-name-asian="Calibri" style:font-style-complex="italic" style:font-size-complex="12pt"/>
    </style:style>
    <style:style style:name="T3210" style:parent-style-name="DefaultParagraphFont" style:family="text">
      <style:text-properties style:font-name-asian="Calibri" style:font-style-complex="italic" style:font-size-complex="12pt"/>
    </style:style>
    <style:style style:name="T3211" style:parent-style-name="DefaultParagraphFont" style:family="text">
      <style:text-properties style:font-name-asian="Calibri"/>
    </style:style>
    <style:style style:name="P3212" style:parent-style-name="Normal" style:family="paragraph">
      <style:paragraph-properties fo:text-align="justify" fo:text-indent="0.5in">
        <style:tab-stops>
          <style:tab-stop style:type="left" style:position="0.2756in"/>
        </style:tab-stops>
      </style:paragraph-properties>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name-asian="Calibri"/>
    </style:style>
    <style:style style:name="T3217" style:parent-style-name="DefaultParagraphFont" style:family="text">
      <style:text-properties style:font-name-asian="Calibri"/>
    </style:style>
    <style:style style:name="T3218" style:parent-style-name="DefaultParagraphFont" style:family="text">
      <style:text-properties style:font-name-asian="Calibri"/>
    </style:style>
    <style:style style:name="T3219" style:parent-style-name="DefaultParagraphFont" style:family="text">
      <style:text-properties style:font-name-asian="Calibri"/>
    </style:style>
    <style:style style:name="T3220" style:parent-style-name="DefaultParagraphFont" style:family="text">
      <style:text-properties fo:color="#000000"/>
    </style:style>
    <style:style style:name="T3221" style:parent-style-name="DefaultParagraphFont" style:family="text">
      <style:text-properties style:font-name-asian="Calibri"/>
    </style:style>
    <style:style style:name="T3222" style:parent-style-name="DefaultParagraphFont" style:family="text">
      <style:text-properties style:font-name-asian="Calibri"/>
    </style:style>
    <style:style style:name="P322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24" style:parent-style-name="DefaultParagraphFont" style:family="text">
      <style:text-properties style:font-style-complex="italic" fo:color="#000000" style:font-size-complex="12pt"/>
    </style:style>
    <style:style style:name="T3225" style:parent-style-name="DefaultParagraphFont" style:family="text">
      <style:text-properties style:font-style-complex="italic" fo:color="#000000" style:font-size-complex="12pt"/>
    </style:style>
    <style:style style:name="T3226" style:parent-style-name="DefaultParagraphFont" style:family="text">
      <style:text-properties style:font-style-complex="italic" fo:color="#000000" style:font-size-complex="12pt"/>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32" style:parent-style-name="DefaultParagraphFont" style:family="text">
      <style:text-properties style:font-style-complex="italic" style:font-size-complex="12pt" style:language-asian="lt" style:country-asian="LT"/>
    </style:style>
    <style:style style:name="T3233" style:parent-style-name="DefaultParagraphFont" style:family="text">
      <style:text-properties style:font-style-complex="italic" style:font-size-complex="12pt" style:language-asian="lt" style:country-asian="LT"/>
    </style:style>
    <style:style style:name="T3234" style:parent-style-name="DefaultParagraphFont" style:family="text">
      <style:text-properties style:font-style-complex="italic" style:font-size-complex="12pt" style:language-asian="lt" style:country-asian="LT"/>
    </style:style>
    <style:style style:name="P32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tyle-complex="italic" style:font-size-complex="12pt"/>
    </style:style>
    <style:style style:name="P323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40" style:parent-style-name="DefaultParagraphFont" style:family="text">
      <style:text-properties style:font-style-complex="italic" style:font-size-complex="12pt"/>
    </style:style>
    <style:style style:name="T3241" style:parent-style-name="DefaultParagraphFont" style:family="text">
      <style:text-properties style:font-style-complex="italic" style:font-size-complex="12pt"/>
    </style:style>
    <style:style style:name="T3242" style:parent-style-name="DefaultParagraphFont" style:family="text">
      <style:text-properties style:font-style-complex="italic" style:font-size-complex="12pt"/>
    </style:style>
    <style:style style:name="P324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style:font-style-complex="italic" style:font-size-complex="12pt"/>
    </style:style>
    <style:style style:name="P32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48" style:parent-style-name="DefaultParagraphFont" style:family="text">
      <style:text-properties style:font-style-complex="italic" style:font-size-complex="12pt"/>
    </style:style>
    <style:style style:name="T3249" style:parent-style-name="DefaultParagraphFont" style:family="text">
      <style:text-properties style:font-style-complex="italic" style:font-size-complex="12pt"/>
    </style:style>
    <style:style style:name="T3250" style:parent-style-name="DefaultParagraphFont" style:family="text">
      <style:text-properties style:font-style-complex="italic" style:font-size-complex="12pt"/>
    </style:style>
    <style:style style:name="P3251"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252" style:parent-style-name="DefaultParagraphFont" style:family="text">
      <style:text-properties style:font-style-complex="italic" style:font-size-complex="12pt"/>
    </style:style>
    <style:style style:name="T3253" style:parent-style-name="DefaultParagraphFont" style:family="text">
      <style:text-properties style:font-style-complex="italic" style:font-size-complex="12pt"/>
    </style:style>
    <style:style style:name="T3254" style:parent-style-name="DefaultParagraphFont" style:family="text">
      <style:text-properties style:font-style-complex="italic" style:font-size-complex="12pt"/>
    </style:style>
    <style:style style:name="P325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256" style:parent-style-name="DefaultParagraphFont" style:family="text">
      <style:text-properties style:font-style-complex="italic" style:font-size-complex="12pt" style:language-asian="lt" style:country-asian="LT"/>
    </style:style>
    <style:style style:name="T3257" style:parent-style-name="DefaultParagraphFont" style:family="text">
      <style:text-properties style:font-style-complex="italic" style:font-size-complex="12pt" style:language-asian="lt" style:country-asian="LT"/>
    </style:style>
    <style:style style:name="T3258" style:parent-style-name="DefaultParagraphFont" style:family="text">
      <style:text-properties style:font-style-complex="italic" style:font-size-complex="12pt" style:language-asian="lt" style:country-asian="LT"/>
    </style:style>
    <style:style style:name="T3259" style:parent-style-name="DefaultParagraphFont" style:family="text">
      <style:text-properties style:font-name-asian="Calibri"/>
    </style:style>
    <style:style style:name="T3260" style:parent-style-name="DefaultParagraphFont" style:family="text">
      <style:text-properties style:font-name-asian="Calibri"/>
    </style:style>
    <style:style style:name="T3261" style:parent-style-name="DefaultParagraphFont" style:family="text">
      <style:text-properties fo:font-style="italic" style:font-style-asian="italic"/>
    </style:style>
    <style:style style:name="T3262" style:parent-style-name="DefaultParagraphFont" style:family="text">
      <style:text-properties fo:font-style="italic" style:font-style-asian="italic"/>
    </style:style>
    <style:style style:name="T3263" style:parent-style-name="DefaultParagraphFont" style:family="text">
      <style:text-properties fo:color="#000000"/>
    </style:style>
    <style:style style:name="P3264" style:parent-style-name="Normal" style:family="paragraph">
      <style:paragraph-properties fo:text-align="justify" fo:text-indent="0.5in"/>
    </style:style>
    <style:style style:name="T3265" style:parent-style-name="DefaultParagraphFont" style:family="text">
      <style:text-properties fo:color="#000000" style:letter-kerning="true" style:font-size-complex="12pt"/>
    </style:style>
    <style:style style:name="T3266" style:parent-style-name="DefaultParagraphFont" style:family="text">
      <style:text-properties fo:color="#000000" style:letter-kerning="true" style:font-size-complex="12pt"/>
    </style:style>
    <style:style style:name="T3267" style:parent-style-name="DefaultParagraphFont" style:family="text">
      <style:text-properties fo:color="#000000" style:letter-kerning="true" style:font-size-complex="12pt"/>
    </style:style>
    <style:style style:name="T3268" style:parent-style-name="DefaultParagraphFont" style:family="text">
      <style:text-properties fo:color="#000000" style:letter-kerning="true" style:font-size-complex="12pt"/>
    </style:style>
    <style:style style:name="T3269" style:parent-style-name="DefaultParagraphFont" style:family="text">
      <style:text-properties fo:color="#000000" style:letter-kerning="true" style:font-size-complex="12pt"/>
    </style:style>
    <style:style style:name="T3270" style:parent-style-name="DefaultParagraphFont" style:family="text">
      <style:text-properties fo:color="#000000" style:letter-kerning="true" style:font-size-complex="12pt"/>
    </style:style>
    <style:style style:name="T3271" style:parent-style-name="DefaultParagraphFont" style:family="text">
      <style:text-properties fo:color="#000000" style:letter-kerning="true" style:font-size-complex="12pt"/>
    </style:style>
    <style:style style:name="T3272" style:parent-style-name="DefaultParagraphFont" style:family="text">
      <style:text-properties fo:color="#000000" style:letter-kerning="true"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79" style:parent-style-name="DefaultParagraphFont" style:family="text">
      <style:text-properties style:font-style-complex="italic" style:font-size-complex="12pt"/>
    </style:style>
    <style:style style:name="T3280" style:parent-style-name="DefaultParagraphFont" style:family="text">
      <style:text-properties style:font-style-complex="italic" style:font-size-complex="12pt"/>
    </style:style>
    <style:style style:name="T3281" style:parent-style-name="DefaultParagraphFont" style:family="text">
      <style:text-properties style:font-style-complex="italic" style:font-size-complex="12pt"/>
    </style:style>
    <style:style style:name="P3282" style:parent-style-name="Normal" style:family="paragraph">
      <style:paragraph-properties fo:text-align="justify" fo:text-indent="0.5in">
        <style:tab-stops>
          <style:tab-stop style:type="left" style:position="0.2756in"/>
        </style:tab-stops>
      </style:paragraph-properties>
    </style:style>
    <style:style style:name="T3283" style:parent-style-name="DefaultParagraphFont" style:family="text">
      <style:text-properties style:font-style-complex="italic" style:font-size-complex="12pt"/>
    </style:style>
    <style:style style:name="T3284" style:parent-style-name="DefaultParagraphFont" style:family="text">
      <style:text-properties style:font-style-complex="italic" style:font-size-complex="12pt"/>
    </style:style>
    <style:style style:name="T3285" style:parent-style-name="DefaultParagraphFont" style:family="text">
      <style:text-properties style:font-style-complex="italic" style:font-size-complex="12pt"/>
    </style:style>
    <style:style style:name="P3286" style:parent-style-name="Normal" style:family="paragraph">
      <style:paragraph-properties fo:text-align="justify" fo:text-indent="0.5in">
        <style:tab-stops>
          <style:tab-stop style:type="left" style:position="0.2756in"/>
        </style:tab-stops>
      </style:paragraph-properties>
    </style:style>
    <style:style style:name="T3287" style:parent-style-name="DefaultParagraphFont" style:family="text">
      <style:text-properties style:font-style-complex="italic" style:font-size-complex="12pt"/>
    </style:style>
    <style:style style:name="T3288" style:parent-style-name="DefaultParagraphFont" style:family="text">
      <style:text-properties style:font-style-complex="italic" style:font-size-complex="12pt"/>
    </style:style>
    <style:style style:name="T3289" style:parent-style-name="DefaultParagraphFont" style:family="text">
      <style:text-properties style:font-style-complex="italic" style:font-size-complex="12pt"/>
    </style:style>
    <style:style style:name="P329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letter-spacing="-0.0013in"/>
    </style:style>
    <style:style style:name="T3299" style:parent-style-name="DefaultParagraphFont" style:family="text">
      <style:text-properties fo:color="#000000"/>
    </style:style>
    <style:style style:name="P330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301" style:parent-style-name="DefaultParagraphFont" style:family="text">
      <style:text-properties style:font-style-complex="italic" style:font-size-complex="12pt"/>
    </style:style>
    <style:style style:name="T3302" style:parent-style-name="DefaultParagraphFont" style:family="text">
      <style:text-properties style:font-style-complex="italic" style:font-size-complex="12pt"/>
    </style:style>
    <style:style style:name="T3303" style:parent-style-name="DefaultParagraphFont" style:family="text">
      <style:text-properties style:font-style-complex="italic" style:font-size-complex="12pt"/>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08" style:parent-style-name="DefaultParagraphFont" style:family="text">
      <style:text-properties style:font-name-asian="Calibri" style:font-style-complex="italic" style:font-size-complex="12pt"/>
    </style:style>
    <style:style style:name="T3309" style:parent-style-name="DefaultParagraphFont" style:family="text">
      <style:text-properties style:font-name-asian="Calibri" style:font-style-complex="italic" style:font-size-complex="12pt"/>
    </style:style>
    <style:style style:name="T3310" style:parent-style-name="DefaultParagraphFont" style:family="text">
      <style:text-properties style:font-name-asian="Calibri" style:font-style-complex="italic" style:font-size-complex="12pt"/>
    </style:style>
    <style:style style:name="P331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12" style:parent-style-name="DefaultParagraphFont" style:family="text">
      <style:text-properties style:font-style-complex="italic" style:font-size-complex="12pt"/>
    </style:style>
    <style:style style:name="T3313" style:parent-style-name="DefaultParagraphFont" style:family="text">
      <style:text-properties style:font-style-complex="italic" style:font-size-complex="12pt"/>
    </style:style>
    <style:style style:name="T3314" style:parent-style-name="DefaultParagraphFont" style:family="text">
      <style:text-properties style:font-style-complex="italic" style:font-size-complex="12pt"/>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keep-with-next="always" fo:keep-together="always" fo:text-align="center" fo:line-height="107%"/>
    </style:style>
    <style:style style:name="T3318" style:parent-style-name="DefaultParagraphFont" style:family="text">
      <style:text-properties fo:font-weight="bold" style:font-weight-asian="bold" style:font-size-complex="12pt" style:language-asian="lt" style:country-asian="LT"/>
    </style:style>
    <style:style style:name="P3319"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32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321" style:parent-style-name="DefaultParagraphFont" style:family="text">
      <style:text-properties style:font-style-complex="italic" style:font-size-complex="12pt"/>
    </style:style>
    <style:style style:name="T3322" style:parent-style-name="DefaultParagraphFont" style:family="text">
      <style:text-properties style:font-style-complex="italic" style:font-size-complex="12pt"/>
    </style:style>
    <style:style style:name="T3323" style:parent-style-name="DefaultParagraphFont" style:family="text">
      <style:text-properties style:font-style-complex="italic" style:font-size-complex="12pt"/>
    </style:style>
    <style:style style:name="P3324"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37" style:parent-style-name="DefaultParagraphFont" style:family="text">
      <style:text-properties style:font-style-complex="italic" style:font-size-complex="12pt"/>
    </style:style>
    <style:style style:name="T3338" style:parent-style-name="DefaultParagraphFont" style:family="text">
      <style:text-properties style:font-style-complex="italic" style:font-size-complex="12pt"/>
    </style:style>
    <style:style style:name="T3339" style:parent-style-name="DefaultParagraphFont" style:family="text">
      <style:text-properties style:font-style-complex="italic" style:font-size-complex="12pt"/>
    </style:style>
    <style:style style:name="P33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41" style:parent-style-name="DefaultParagraphFont" style:family="text">
      <style:text-properties style:font-style-complex="italic" style:font-size-complex="12pt" style:language-asian="ko" style:country-asian="KR"/>
    </style:style>
    <style:style style:name="T3342" style:parent-style-name="DefaultParagraphFont" style:family="text">
      <style:text-properties style:font-style-complex="italic" style:font-size-complex="12pt" style:language-asian="ko" style:country-asian="KR"/>
    </style:style>
    <style:style style:name="T3343" style:parent-style-name="DefaultParagraphFont" style:family="text">
      <style:text-properties style:font-style-complex="italic" style:font-size-complex="12pt" style:language-asian="ko" style:country-asian="KR"/>
    </style:style>
    <style:style style:name="P334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345" style:parent-style-name="DefaultParagraphFont" style:family="text">
      <style:text-properties style:font-name-asian="Batang" style:font-style-complex="italic" style:font-size-complex="12pt" style:language-asian="lt" style:country-asian="LT"/>
    </style:style>
    <style:style style:name="T3346" style:parent-style-name="DefaultParagraphFont" style:family="text">
      <style:text-properties style:font-name-asian="Batang" style:font-style-complex="italic" style:font-size-complex="12pt" style:language-asian="lt" style:country-asian="LT"/>
    </style:style>
    <style:style style:name="T3347" style:parent-style-name="DefaultParagraphFont" style:family="text">
      <style:text-properties style:font-name-asian="Batang" style:font-style-complex="italic" style:font-size-complex="12pt" style:language-asian="lt" style:country-asian="LT"/>
    </style:style>
    <style:style style:name="T3348" style:parent-style-name="DefaultParagraphFont" style:family="text">
      <style:text-properties style:language-asian="ko" style:country-asian="KR"/>
    </style:style>
    <style:style style:name="T3349" style:parent-style-name="DefaultParagraphFont" style:family="text">
      <style:text-properties style:language-asian="ko" style:country-asian="KR"/>
    </style:style>
    <style:style style:name="P335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51" style:parent-style-name="DefaultParagraphFont" style:family="text">
      <style:text-properties style:font-name-asian="Batang" style:font-style-complex="italic" style:font-size-complex="12pt" style:language-asian="lt" style:country-asian="LT"/>
    </style:style>
    <style:style style:name="T3352" style:parent-style-name="DefaultParagraphFont" style:family="text">
      <style:text-properties style:font-name-asian="Batang" style:font-style-complex="italic" style:font-size-complex="12pt" style:language-asian="lt" style:country-asian="LT"/>
    </style:style>
    <style:style style:name="T3353" style:parent-style-name="DefaultParagraphFont" style:family="text">
      <style:text-properties style:font-name-asian="Batang" style:font-style-complex="italic" style:font-size-complex="12pt" style:language-asian="lt" style:country-asian="LT"/>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358" style:parent-style-name="DefaultParagraphFont" style:family="text">
      <style:text-properties style:font-style-complex="italic" style:font-size-complex="12pt" style:language-asian="ko" style:country-asian="KR"/>
    </style:style>
    <style:style style:name="T3359" style:parent-style-name="DefaultParagraphFont" style:family="text">
      <style:text-properties style:font-style-complex="italic" style:font-size-complex="12pt" style:language-asian="ko" style:country-asian="KR"/>
    </style:style>
    <style:style style:name="T3360" style:parent-style-name="DefaultParagraphFont" style:family="text">
      <style:text-properties style:font-style-complex="italic" style:font-size-complex="12pt" style:language-asian="ko" style:country-asian="KR"/>
    </style:style>
    <style:style style:name="T3361" style:parent-style-name="DefaultParagraphFont" style:family="text">
      <style:text-properties style:language-asian="ko" style:country-asian="KR"/>
    </style:style>
    <style:style style:name="T3362" style:parent-style-name="DefaultParagraphFont" style:family="text">
      <style:text-properties style:language-asian="ko" style:country-asian="KR"/>
    </style:style>
    <style:style style:name="T3363" style:parent-style-name="DefaultParagraphFont" style:family="text">
      <style:text-properties style:language-asian="ko" style:country-asian="KR"/>
    </style:style>
    <style:style style:name="T3364" style:parent-style-name="DefaultParagraphFont" style:family="text">
      <style:text-properties style:language-asian="ko" style:country-asian="KR"/>
    </style:style>
    <style:style style:name="P3365" style:parent-style-name="Normal" style:family="paragraph">
      <style:paragraph-properties fo:keep-with-next="always" fo:keep-together="always" fo:text-align="center" fo:line-height="107%"/>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text-align="justify" fo:text-indent="0.5in"/>
      <style:text-properties style:font-size-complex="12pt"/>
    </style:style>
    <style:style style:name="P336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69" style:parent-style-name="DefaultParagraphFont" style:family="text">
      <style:text-properties style:font-style-complex="italic" style:font-size-complex="12pt"/>
    </style:style>
    <style:style style:name="T3370" style:parent-style-name="DefaultParagraphFont" style:family="text">
      <style:text-properties style:font-style-complex="italic" style:font-size-complex="12pt"/>
    </style:style>
    <style:style style:name="T3371" style:parent-style-name="DefaultParagraphFont" style:family="text">
      <style:text-properties style:font-style-complex="italic" style:font-size-complex="12pt"/>
    </style:style>
    <style:style style:name="P337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93" style:parent-style-name="DefaultParagraphFont" style:family="text">
      <style:text-properties style:font-style-complex="italic" style:font-size-complex="12pt"/>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style-complex="italic" style:font-size-complex="12pt"/>
    </style:style>
    <style:style style:name="P339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97" style:parent-style-name="DefaultParagraphFont" style:family="text">
      <style:text-properties style:font-style-complex="italic" style:font-size-complex="12pt"/>
    </style:style>
    <style:style style:name="T3398" style:parent-style-name="DefaultParagraphFont" style:family="text">
      <style:text-properties style:font-style-complex="italic" style:font-size-complex="12pt"/>
    </style:style>
    <style:style style:name="T3399" style:parent-style-name="DefaultParagraphFont" style:family="text">
      <style:text-properties style:font-style-complex="italic" style:font-size-complex="12pt"/>
    </style:style>
    <style:style style:name="P3400" style:parent-style-name="Normal" style:family="paragraph">
      <style:paragraph-properties fo:text-align="justify" fo:text-indent="0.5in"/>
      <style:text-properties style:font-size-complex="12pt"/>
    </style:style>
    <style:style style:name="P3401" style:parent-style-name="Normal" style:family="paragraph">
      <style:paragraph-properties fo:keep-with-next="always" fo:keep-together="always" fo:text-align="center" fo:line-height="107%"/>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justify" fo:text-indent="0.5in"/>
      <style:text-properties style:font-size-complex="12pt"/>
    </style:style>
    <style:style style:name="P340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05" style:parent-style-name="DefaultParagraphFont" style:family="text">
      <style:text-properties style:font-style-complex="italic" style:font-size-complex="12pt"/>
    </style:style>
    <style:style style:name="T3406" style:parent-style-name="DefaultParagraphFont" style:family="text">
      <style:text-properties style:font-style-complex="italic" style:font-size-complex="12pt"/>
    </style:style>
    <style:style style:name="T3407" style:parent-style-name="DefaultParagraphFont" style:family="text">
      <style:text-properties style:font-style-complex="italic" style:font-size-complex="12pt"/>
    </style:style>
    <style:style style:name="P3408" style:parent-style-name="Normal" style:family="paragraph">
      <style:paragraph-properties fo:text-align="justify" fo:text-indent="0.5in"/>
      <style:text-properties style:font-size-complex="12pt" style:language-asian="lt" style:country-asian="LT"/>
    </style:style>
    <style:style style:name="P3409" style:parent-style-name="Normal" style:family="paragraph">
      <style:paragraph-properties fo:keep-with-next="always" fo:keep-together="always" fo:text-align="center" fo:line-height="107%"/>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justify" fo:text-indent="0.5in"/>
      <style:text-properties style:font-size-complex="12pt"/>
    </style:style>
    <style:style style:name="P341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13" style:parent-style-name="DefaultParagraphFont" style:family="text">
      <style:text-properties style:font-style-complex="italic" style:font-size-complex="12pt"/>
    </style:style>
    <style:style style:name="T3414" style:parent-style-name="DefaultParagraphFont" style:family="text">
      <style:text-properties style:font-style-complex="italic" style:font-size-complex="12pt"/>
    </style:style>
    <style:style style:name="T3415" style:parent-style-name="DefaultParagraphFont" style:family="text">
      <style:text-properties style:font-style-complex="italic" style:font-size-complex="12pt"/>
    </style:style>
    <style:style style:name="P341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17" style:parent-style-name="DefaultParagraphFont" style:family="text">
      <style:text-properties style:font-style-complex="italic" style:font-size-complex="12pt"/>
    </style:style>
    <style:style style:name="T3418" style:parent-style-name="DefaultParagraphFont" style:family="text">
      <style:text-properties style:font-style-complex="italic" style:font-size-complex="12pt"/>
    </style:style>
    <style:style style:name="T3419" style:parent-style-name="DefaultParagraphFont" style:family="text">
      <style:text-properties style:font-style-complex="italic" style:font-size-complex="12pt"/>
    </style:style>
    <style:style style:name="P342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tyle-complex="italic" style:font-size-complex="12pt"/>
    </style:style>
    <style:style style:name="T3423" style:parent-style-name="DefaultParagraphFont" style:family="text">
      <style:text-properties style:font-style-complex="italic" style:font-size-complex="12pt"/>
    </style:style>
    <style:style style:name="P342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style-complex="italic" style:font-size-complex="12pt"/>
    </style:style>
    <style:style style:name="T3427" style:parent-style-name="DefaultParagraphFont" style:family="text">
      <style:text-properties style:font-style-complex="italic" style:font-size-complex="12pt"/>
    </style:style>
    <style:style style:name="P342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29" style:parent-style-name="DefaultParagraphFont" style:family="text">
      <style:text-properties style:font-style-complex="italic" style:font-size-complex="12pt"/>
    </style:style>
    <style:style style:name="T3430" style:parent-style-name="DefaultParagraphFont" style:family="text">
      <style:text-properties style:font-style-complex="italic" style:font-size-complex="12pt"/>
    </style:style>
    <style:style style:name="T3431" style:parent-style-name="DefaultParagraphFont" style:family="text">
      <style:text-properties style:font-style-complex="italic" style:font-size-complex="12pt"/>
    </style:style>
    <style:style style:name="P343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33" style:parent-style-name="DefaultParagraphFont" style:family="text">
      <style:text-properties style:font-style-complex="italic" style:font-size-complex="12pt"/>
    </style:style>
    <style:style style:name="T3434" style:parent-style-name="DefaultParagraphFont" style:family="text">
      <style:text-properties style:font-style-complex="italic" style:font-size-complex="12pt"/>
    </style:style>
    <style:style style:name="T3435" style:parent-style-name="DefaultParagraphFont" style:family="text">
      <style:text-properties style:font-style-complex="italic" style:font-size-complex="12pt"/>
    </style:style>
    <style:style style:name="P343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37" style:parent-style-name="DefaultParagraphFont" style:family="text">
      <style:text-properties style:font-style-complex="italic" style:font-size-complex="12pt"/>
    </style:style>
    <style:style style:name="T3438" style:parent-style-name="DefaultParagraphFont" style:family="text">
      <style:text-properties style:font-style-complex="italic" style:font-size-complex="12pt"/>
    </style:style>
    <style:style style:name="T3439" style:parent-style-name="DefaultParagraphFont" style:family="text">
      <style:text-properties style:font-style-complex="italic" style:font-size-complex="12pt"/>
    </style:style>
    <style:style style:name="P344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41" style:parent-style-name="DefaultParagraphFont" style:family="text">
      <style:text-properties style:font-style-complex="italic" style:font-size-complex="12pt"/>
    </style:style>
    <style:style style:name="T3442" style:parent-style-name="DefaultParagraphFont" style:family="text">
      <style:text-properties style:font-style-complex="italic" style:font-size-complex="12pt"/>
    </style:style>
    <style:style style:name="T3443" style:parent-style-name="DefaultParagraphFont" style:family="text">
      <style:text-properties style:font-style-complex="italic" style:font-size-complex="12pt"/>
    </style:style>
    <style:style style:name="P3444" style:parent-style-name="Normal" style:family="paragraph">
      <style:paragraph-properties fo:text-align="justify" fo:text-indent="0.5in"/>
      <style:text-properties style:font-size-complex="12pt"/>
    </style:style>
    <style:style style:name="P3445" style:parent-style-name="Normal" style:family="paragraph">
      <style:paragraph-properties fo:keep-with-next="always" fo:keep-together="always" fo:text-align="center" fo:line-height="107%"/>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justify" fo:text-indent="0.5in"/>
      <style:text-properties style:font-size-complex="12pt"/>
    </style:style>
    <style:style style:name="P3448" style:parent-style-name="Normal" style:family="paragraph">
      <style:paragraph-properties fo:text-align="justify" fo:text-indent="0.5in">
        <style:tab-stops>
          <style:tab-stop style:type="left" style:position="0.2756in"/>
        </style:tab-stops>
      </style:paragraph-properties>
    </style:style>
    <style:style style:name="T3449" style:parent-style-name="DefaultParagraphFont" style:family="text">
      <style:text-properties style:font-style-complex="italic"/>
    </style:style>
    <style:style style:name="T3450" style:parent-style-name="DefaultParagraphFont" style:family="text">
      <style:text-properties style:font-style-complex="italic"/>
    </style:style>
    <style:style style:name="T3451" style:parent-style-name="DefaultParagraphFont" style:family="text">
      <style:text-properties style:font-style-complex="italic"/>
    </style:style>
    <style:style style:name="P3452" style:parent-style-name="Normal" style:family="paragraph">
      <style:paragraph-properties fo:text-align="justify" fo:text-indent="0.5in"/>
    </style:style>
    <style:style style:name="T3453" style:parent-style-name="DefaultParagraphFont" style:family="text">
      <style:text-properties style:letter-kerning="true" style:font-size-complex="12pt"/>
    </style:style>
    <style:style style:name="T3454" style:parent-style-name="DefaultParagraphFont" style:family="text">
      <style:text-properties style:letter-kerning="true" style:font-size-complex="12pt"/>
    </style:style>
    <style:style style:name="T3455" style:parent-style-name="DefaultParagraphFont" style:family="text">
      <style:text-properties style:letter-kerning="true" style:font-size-complex="12pt"/>
    </style:style>
    <style:style style:name="T3456" style:parent-style-name="DefaultParagraphFont" style:family="text">
      <style:text-properties style:letter-kerning="true"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63" style:parent-style-name="DefaultParagraphFont" style:family="text">
      <style:text-properties style:font-style-complex="italic" style:font-size-complex="12pt"/>
    </style:style>
    <style:style style:name="T3464" style:parent-style-name="DefaultParagraphFont" style:family="text">
      <style:text-properties style:font-style-complex="italic" style:font-size-complex="12pt"/>
    </style:style>
    <style:style style:name="T3465" style:parent-style-name="DefaultParagraphFont" style:family="text">
      <style:text-properties style:font-style-complex="italic" style:font-size-complex="12pt"/>
    </style:style>
    <style:style style:name="P346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67" style:parent-style-name="DefaultParagraphFont" style:family="text">
      <style:text-properties style:font-style-complex="italic" style:font-size-complex="12pt"/>
    </style:style>
    <style:style style:name="T3468" style:parent-style-name="DefaultParagraphFont" style:family="text">
      <style:text-properties style:font-style-complex="italic" style:font-size-complex="12pt"/>
    </style:style>
    <style:style style:name="T3469" style:parent-style-name="DefaultParagraphFont" style:family="text">
      <style:text-properties style:font-style-complex="italic" style:font-size-complex="12pt"/>
    </style:style>
    <style:style style:name="P34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71" style:parent-style-name="DefaultParagraphFont" style:family="text">
      <style:text-properties style:font-style-complex="italic" style:font-size-complex="12pt"/>
    </style:style>
    <style:style style:name="T3472" style:parent-style-name="DefaultParagraphFont" style:family="text">
      <style:text-properties style:font-style-complex="italic" style:font-size-complex="12pt"/>
    </style:style>
    <style:style style:name="T3473" style:parent-style-name="DefaultParagraphFont" style:family="text">
      <style:text-properties style:font-style-complex="italic" style:font-size-complex="12pt"/>
    </style:style>
    <style:style style:name="P347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75" style:parent-style-name="DefaultParagraphFont" style:family="text">
      <style:text-properties style:font-style-complex="italic" style:font-size-complex="12pt"/>
    </style:style>
    <style:style style:name="T3476" style:parent-style-name="DefaultParagraphFont" style:family="text">
      <style:text-properties style:font-style-complex="italic" style:font-size-complex="12pt"/>
    </style:style>
    <style:style style:name="T3477" style:parent-style-name="DefaultParagraphFont" style:family="text">
      <style:text-properties style:font-style-complex="italic" style:font-size-complex="12pt"/>
    </style:style>
    <style:style style:name="P347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87" style:parent-style-name="DefaultParagraphFont" style:family="text">
      <style:text-properties style:font-style-complex="italic" style:font-size-complex="12pt"/>
    </style:style>
    <style:style style:name="T3488" style:parent-style-name="DefaultParagraphFont" style:family="text">
      <style:text-properties style:font-style-complex="italic" style:font-size-complex="12pt"/>
    </style:style>
    <style:style style:name="T3489" style:parent-style-name="DefaultParagraphFont" style:family="text">
      <style:text-properties style:font-style-complex="italic" style:font-size-complex="12pt"/>
    </style:style>
    <style:style style:name="P349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1" style:parent-style-name="DefaultParagraphFont" style:family="text">
      <style:text-properties style:font-style-complex="italic" style:font-size-complex="12pt"/>
    </style:style>
    <style:style style:name="T3492" style:parent-style-name="DefaultParagraphFont" style:family="text">
      <style:text-properties style:font-style-complex="italic" style:font-size-complex="12pt"/>
    </style:style>
    <style:style style:name="T3493" style:parent-style-name="DefaultParagraphFont" style:family="text">
      <style:text-properties style:font-style-complex="italic" style:font-size-complex="12pt"/>
    </style:style>
    <style:style style:name="P34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tyle-complex="italic" style:font-size-complex="12pt"/>
    </style:style>
    <style:style style:name="T3497" style:parent-style-name="DefaultParagraphFont" style:family="text">
      <style:text-properties style:font-style-complex="italic" style:font-size-complex="12pt"/>
    </style:style>
    <style:style style:name="P349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9" style:parent-style-name="DefaultParagraphFont" style:family="text">
      <style:text-properties style:font-style-complex="italic" style:font-size-complex="12pt"/>
    </style:style>
    <style:style style:name="T3500" style:parent-style-name="DefaultParagraphFont" style:family="text">
      <style:text-properties style:font-style-complex="italic" style:font-size-complex="12pt"/>
    </style:style>
    <style:style style:name="T3501" style:parent-style-name="DefaultParagraphFont" style:family="text">
      <style:text-properties style:font-style-complex="italic" style:font-size-complex="12pt"/>
    </style:style>
    <style:style style:name="P3502" style:parent-style-name="Normal" style:family="paragraph">
      <style:paragraph-properties fo:keep-with-next="always" fo:keep-together="always" fo:text-align="center" fo:line-height="107%"/>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3505" style:parent-style-name="Normal" style:family="paragraph">
      <style:paragraph-properties fo:text-align="justify" fo:text-indent="0.5in">
        <style:tab-stops>
          <style:tab-stop style:type="left" style:position="0.2756in"/>
        </style:tab-stops>
      </style:paragraph-properties>
    </style:style>
    <style:style style:name="T3506" style:parent-style-name="DefaultParagraphFont" style:family="text">
      <style:text-properties style:font-style-complex="italic" fo:color="#000000" style:font-size-complex="12pt"/>
    </style:style>
    <style:style style:name="T3507" style:parent-style-name="DefaultParagraphFont" style:family="text">
      <style:text-properties style:font-style-complex="italic" fo:color="#000000" style:font-size-complex="12pt"/>
    </style:style>
    <style:style style:name="T3508" style:parent-style-name="DefaultParagraphFont" style:family="text">
      <style:text-properties style:font-style-complex="italic" fo:color="#000000" style:font-size-complex="12pt"/>
    </style:style>
    <style:style style:name="T3509" style:parent-style-name="DefaultParagraphFont" style:family="text">
      <style:text-properties fo:color="#000000"/>
    </style:style>
    <style:style style:name="P3510" style:parent-style-name="Normal" style:family="paragraph">
      <style:paragraph-properties fo:text-align="justify" fo:text-indent="0.5in">
        <style:tab-stops>
          <style:tab-stop style:type="left" style:position="0.2756in"/>
        </style:tab-stops>
      </style:paragraph-properties>
    </style:style>
    <style:style style:name="T3511" style:parent-style-name="DefaultParagraphFont" style:family="text">
      <style:text-properties style:font-style-complex="italic" fo:color="#000000" style:font-size-complex="12pt"/>
    </style:style>
    <style:style style:name="T3512" style:parent-style-name="DefaultParagraphFont" style:family="text">
      <style:text-properties style:font-style-complex="italic" fo:color="#000000" style:font-size-complex="12pt"/>
    </style:style>
    <style:style style:name="T3513" style:parent-style-name="DefaultParagraphFont" style:family="text">
      <style:text-properties style:font-style-complex="italic" fo:color="#000000" style:font-size-complex="12pt"/>
    </style:style>
    <style:style style:name="T3514" style:parent-style-name="DefaultParagraphFont" style:family="text">
      <style:text-properties fo:color="#000000"/>
    </style:style>
    <style:style style:name="P3515" style:parent-style-name="Normal" style:family="paragraph">
      <style:paragraph-properties fo:text-align="justify" fo:text-indent="0.5in">
        <style:tab-stops>
          <style:tab-stop style:type="left" style:position="0.2756in"/>
        </style:tab-stops>
      </style:paragraph-properties>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5in">
        <style:tab-stops>
          <style:tab-stop style:type="left" style:position="0.2756in"/>
        </style:tab-stops>
      </style:paragraph-properties>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align="justify" fo:text-indent="0.5in">
        <style:tab-stops>
          <style:tab-stop style:type="left" style:position="0.2756in"/>
        </style:tab-stops>
      </style:paragraph-properties>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keep-with-next="always" fo:keep-together="always" fo:text-align="center" fo:line-height="107%"/>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P3541" style:parent-style-name="Normal" style:family="paragraph">
      <style:paragraph-properties fo:keep-with-next="always" fo:keep-together="always" fo:text-align="center" fo:line-height="107%" fo:text-indent="0.043in"/>
    </style:style>
    <style:style style:name="T3542" style:parent-style-name="DefaultParagraphFont" style:family="text">
      <style:text-properties fo:font-weight="bold" style:font-weight-asian="bold" style:font-size-complex="12pt" style:language-asian="lt" style:country-asian="LT"/>
    </style:style>
    <style:style style:name="P3543" style:parent-style-name="Normal" style:family="paragraph">
      <style:paragraph-properties fo:text-align="justify" fo:text-indent="0.5in"/>
      <style:text-properties style:font-size-complex="12pt"/>
    </style:style>
    <style:style style:name="P3544" style:parent-style-name="Normal" style:family="paragraph">
      <style:paragraph-properties fo:keep-with-next="always" fo:keep-together="always" fo:text-align="center" fo:line-height="107%"/>
    </style:style>
    <style:style style:name="T3545" style:parent-style-name="DefaultParagraphFont" style:family="text">
      <style:text-properties fo:font-weight="bold" style:font-weight-asian="bold" style:font-size-complex="12pt" style:language-asian="lt" style:country-asian="LT"/>
    </style:style>
    <style:style style:name="P3546" style:parent-style-name="Normal" style:family="paragraph">
      <style:paragraph-properties fo:text-align="justify" fo:text-indent="0.5in"/>
      <style:text-properties style:font-size-complex="12pt"/>
    </style:style>
    <style:style style:name="P354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548" style:parent-style-name="DefaultParagraphFont" style:family="text">
      <style:text-properties style:font-style-complex="italic" style:font-size-complex="12pt"/>
    </style:style>
    <style:style style:name="T3549" style:parent-style-name="DefaultParagraphFont" style:family="text">
      <style:text-properties style:font-style-complex="italic" style:font-size-complex="12pt"/>
    </style:style>
    <style:style style:name="T3550" style:parent-style-name="DefaultParagraphFont" style:family="text">
      <style:text-properties style:font-style-complex="italic" style:font-size-complex="12pt"/>
    </style:style>
    <style:style style:name="P3551"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middle" fo:text-indent="0.5in"/>
    </style:style>
    <style:style style:name="T3556" style:parent-style-name="DefaultParagraphFont" style:family="text">
      <style:text-properties fo:color="#000000" style:letter-kerning="true" style:font-size-complex="12pt"/>
    </style:style>
    <style:style style:name="T3557" style:parent-style-name="DefaultParagraphFont" style:family="text">
      <style:text-properties fo:color="#000000" style:letter-kerning="true" style:font-size-complex="12pt"/>
    </style:style>
    <style:style style:name="T3558" style:parent-style-name="DefaultParagraphFont" style:family="text">
      <style:text-properties fo:color="#000000" style:letter-kerning="true" style:font-size-complex="12pt"/>
    </style:style>
    <style:style style:name="T3559" style:parent-style-name="DefaultParagraphFont" style:family="text">
      <style:text-properties style:letter-kerning="true" style:font-size-complex="12p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letter-kerning="true" style:font-size-complex="12p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letter-kerning="true" style:font-size-complex="12pt"/>
    </style:style>
    <style:style style:name="T3565" style:parent-style-name="DefaultParagraphFont" style:family="text">
      <style:text-properties fo:color="#000000" style:letter-kerning="true" style:font-size-complex="12pt"/>
    </style:style>
    <style:style style:name="T3566" style:parent-style-name="DefaultParagraphFont" style:family="text">
      <style:text-properties fo:color="#000000" style:letter-kerning="true" style:font-size-complex="12pt"/>
    </style:style>
    <style:style style:name="T3567" style:parent-style-name="DefaultParagraphFont" style:family="text">
      <style:text-properties fo:color="#000000" style:letter-kerning="true" style:font-size-complex="12pt" fo:background-color="#FFFFFF"/>
    </style:style>
    <style:style style:name="T3568" style:parent-style-name="DefaultParagraphFont" style:family="text">
      <style:text-properties fo:color="#000000" style:letter-kerning="true"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3575" style:parent-style-name="DefaultParagraphFont" style:family="text">
      <style:text-properties style:font-style-complex="italic" style:font-size-complex="12pt"/>
    </style:style>
    <style:style style:name="T3576" style:parent-style-name="DefaultParagraphFont" style:family="text">
      <style:text-properties style:font-style-complex="italic" style:font-size-complex="12pt"/>
    </style:style>
    <style:style style:name="T3577" style:parent-style-name="DefaultParagraphFont" style:family="text">
      <style:text-properties style:font-style-complex="italic" style:font-size-complex="12pt"/>
    </style:style>
    <style:style style:name="P3578"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3579" style:parent-style-name="DefaultParagraphFont" style:family="text">
      <style:text-properties style:font-style-complex="italic" fo:color="#000000" style:font-size-complex="12pt"/>
    </style:style>
    <style:style style:name="T3580" style:parent-style-name="DefaultParagraphFont" style:family="text">
      <style:text-properties style:font-style-complex="italic" fo:color="#000000" style:font-size-complex="12pt"/>
    </style:style>
    <style:style style:name="T3581" style:parent-style-name="DefaultParagraphFont" style:family="text">
      <style:text-properties style:font-style-complex="italic" fo:color="#000000" style:font-size-complex="12pt"/>
    </style:style>
    <style:style style:name="T3582" style:parent-style-name="DefaultParagraphFont" style:family="text">
      <style:text-properties fo:color="#000000"/>
    </style:style>
    <style:style style:name="T3583" style:parent-style-name="DefaultParagraphFont" style:family="text">
      <style:text-properties style:font-size-complex="12pt"/>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88" style:parent-style-name="DefaultParagraphFont" style:family="text">
      <style:text-properties style:font-style-complex="italic" style:font-size-complex="12pt" style:language-asian="lt" style:country-asian="LT"/>
    </style:style>
    <style:style style:name="T3589" style:parent-style-name="DefaultParagraphFont" style:family="text">
      <style:text-properties style:font-style-complex="italic" style:font-size-complex="12pt" style:language-asian="lt" style:country-asian="LT"/>
    </style:style>
    <style:style style:name="T3590" style:parent-style-name="DefaultParagraphFont" style:family="text">
      <style:text-properties style:font-style-complex="italic" style:font-size-complex="12pt" style:language-asian="lt" style:country-asian="LT"/>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keep-with-next="always" fo:keep-together="always" fo:text-align="center" fo:line-height="107%"/>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fo:font-weight="bold" style:font-weight-asian="bold" style:font-size-complex="12pt" style:language-asian="lt" style:country-asian="LT"/>
    </style:style>
    <style:style style:name="P3598" style:parent-style-name="Normal" style:family="paragraph">
      <style:paragraph-properties fo:keep-with-next="always" fo:keep-together="always" fo:text-align="center" fo:line-height="107%" fo:text-indent="0.043in"/>
    </style:style>
    <style:style style:name="T3599" style:parent-style-name="DefaultParagraphFont" style:family="text">
      <style:text-properties fo:font-weight="bold" style:font-weight-asian="bold" style:font-size-complex="12pt" style:language-asian="lt" style:country-asian="LT"/>
    </style:style>
    <style:style style:name="P3600" style:parent-style-name="Normal" style:family="paragraph">
      <style:paragraph-properties fo:text-align="justify" fo:text-indent="0.5in"/>
      <style:text-properties style:font-size-complex="12pt"/>
    </style:style>
    <style:style style:name="P3601" style:parent-style-name="Normal" style:family="paragraph">
      <style:paragraph-properties fo:keep-with-next="always" fo:keep-together="always" fo:text-align="center" fo:line-height="107%"/>
    </style:style>
    <style:style style:name="T3602" style:parent-style-name="DefaultParagraphFont" style:family="text">
      <style:text-properties fo:font-weight="bold" style:font-weight-asian="bold" style:font-size-complex="12pt" style:language-asian="lt" style:country-asian="LT"/>
    </style:style>
    <style:style style:name="P3603" style:parent-style-name="Normal" style:family="paragraph">
      <style:paragraph-properties fo:text-align="justify" fo:text-indent="0.5in"/>
      <style:text-properties style:font-size-complex="12pt"/>
    </style:style>
    <style:style style:name="P3604"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605" style:parent-style-name="DefaultParagraphFont" style:family="text">
      <style:text-properties style:font-style-complex="italic" style:font-size-complex="12pt"/>
    </style:style>
    <style:style style:name="T3606" style:parent-style-name="DefaultParagraphFont" style:family="text">
      <style:text-properties style:font-style-complex="italic" style:font-size-complex="12pt"/>
    </style:style>
    <style:style style:name="T3607" style:parent-style-name="DefaultParagraphFont" style:family="text">
      <style:text-properties style:font-style-complex="italic" style:font-size-complex="12pt"/>
    </style:style>
    <style:style style:name="P360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609" style:parent-style-name="DefaultParagraphFont" style:family="text">
      <style:text-properties style:font-style-complex="italic" style:font-size-complex="12pt"/>
    </style:style>
    <style:style style:name="T3610" style:parent-style-name="DefaultParagraphFont" style:family="text">
      <style:text-properties style:font-style-complex="italic" style:font-size-complex="12pt"/>
    </style:style>
    <style:style style:name="T3611" style:parent-style-name="DefaultParagraphFont" style:family="text">
      <style:text-properties style:font-style-complex="italic" style:font-size-complex="12pt"/>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618" style:parent-style-name="DefaultParagraphFont" style:family="text">
      <style:text-properties style:font-style-complex="italic" style:font-size-complex="12pt"/>
    </style:style>
    <style:style style:name="T3619" style:parent-style-name="DefaultParagraphFont" style:family="text">
      <style:text-properties style:font-style-complex="italic" style:font-size-complex="12pt"/>
    </style:style>
    <style:style style:name="T3620" style:parent-style-name="DefaultParagraphFont" style:family="text">
      <style:text-properties style:font-style-complex="italic" style:font-size-complex="12pt"/>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5in">
        <style:tab-stops>
          <style:tab-stop style:type="left" style:position="0.2756in"/>
        </style:tab-stops>
      </style:paragraph-properties>
    </style:style>
    <style:style style:name="T3626" style:parent-style-name="DefaultParagraphFont" style:family="text">
      <style:text-properties style:font-style-complex="italic" style:font-size-complex="12pt"/>
    </style:style>
    <style:style style:name="T3627" style:parent-style-name="DefaultParagraphFont" style:family="text">
      <style:text-properties style:font-style-complex="italic" style:font-size-complex="12pt"/>
    </style:style>
    <style:style style:name="T3628" style:parent-style-name="DefaultParagraphFont" style:family="text">
      <style:text-properties style:font-style-complex="italic" style:font-size-complex="12pt"/>
    </style:style>
    <style:style style:name="T3629" style:parent-style-name="DefaultParagraphFont" style:family="text">
      <style:text-properties fo:color="#000000"/>
    </style:style>
    <style:style style:name="P363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31" style:parent-style-name="DefaultParagraphFont" style:family="text">
      <style:text-properties style:font-style-complex="italic" fo:color="#000000" style:font-size-complex="12pt"/>
    </style:style>
    <style:style style:name="T3632" style:parent-style-name="DefaultParagraphFont" style:family="text">
      <style:text-properties style:font-style-complex="italic" fo:color="#000000" style:font-size-complex="12pt"/>
    </style:style>
    <style:style style:name="T3633" style:parent-style-name="DefaultParagraphFont" style:family="text">
      <style:text-properties style:font-style-complex="italic" fo:color="#000000"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636" style:parent-style-name="DefaultParagraphFont" style:family="text">
      <style:text-properties style:font-name-asian="Batang" style:font-style-complex="italic" style:font-size-complex="12pt"/>
    </style:style>
    <style:style style:name="T3637" style:parent-style-name="DefaultParagraphFont" style:family="text">
      <style:text-properties style:font-name-asian="Batang" style:font-style-complex="italic" style:font-size-complex="12pt"/>
    </style:style>
    <style:style style:name="T3638" style:parent-style-name="DefaultParagraphFont" style:family="text">
      <style:text-properties style:font-name-asian="Batang" style:font-style-complex="italic" style:font-size-complex="12pt"/>
    </style:style>
    <style:style style:name="P3639" style:parent-style-name="Normal" style:family="paragraph">
      <style:paragraph-properties fo:text-align="justify" fo:text-indent="0.5in">
        <style:tab-stops>
          <style:tab-stop style:type="left" style:position="0.2756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5in">
        <style:tab-stops>
          <style:tab-stop style:type="left" style:position="0.2756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name-asian="Calibri"/>
    </style:style>
    <style:style style:name="T3648" style:parent-style-name="DefaultParagraphFont" style:family="text">
      <style:text-properties style:font-name-asian="Calibri"/>
    </style:style>
    <style:style style:name="P3649" style:parent-style-name="Normal" style:family="paragraph">
      <style:paragraph-properties fo:text-align="justify" fo:text-indent="0.5in">
        <style:tab-stops>
          <style:tab-stop style:type="left" style:position="0.2756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tab-stops>
          <style:tab-stop style:type="left" style:position="0.2756in"/>
        </style:tab-stops>
      </style:paragraph-properties>
    </style:style>
    <style:style style:name="T3654" style:parent-style-name="DefaultParagraphFont" style:family="text">
      <style:text-properties style:font-style-complex="italic" style:font-size-complex="12pt"/>
    </style:style>
    <style:style style:name="T3655" style:parent-style-name="DefaultParagraphFont" style:family="text">
      <style:text-properties style:font-style-complex="italic" style:font-size-complex="12pt"/>
    </style:style>
    <style:style style:name="T3656" style:parent-style-name="DefaultParagraphFont" style:family="text">
      <style:text-properties style:font-style-complex="italic" style:font-size-complex="12pt"/>
    </style:style>
    <style:style style:name="T3657" style:parent-style-name="DefaultParagraphFont" style:family="text">
      <style:text-properties style:font-name-asian="Calibri"/>
    </style:style>
    <style:style style:name="T3658" style:parent-style-name="DefaultParagraphFont" style:family="text">
      <style:text-properties style:font-name-asian="Calibri"/>
    </style:style>
    <style:style style:name="P3659" style:parent-style-name="Normal" style:family="paragraph">
      <style:paragraph-properties fo:text-align="justify" fo:text-indent="0.5in">
        <style:tab-stops>
          <style:tab-stop style:type="left" style:position="0.2756in"/>
        </style:tab-stops>
      </style:paragraph-properties>
    </style:style>
    <style:style style:name="T3660" style:parent-style-name="DefaultParagraphFont" style:family="text">
      <style:text-properties style:font-style-complex="italic" style:font-size-complex="12pt"/>
    </style:style>
    <style:style style:name="T3661" style:parent-style-name="DefaultParagraphFont" style:family="text">
      <style:text-properties style:font-style-complex="italic" style:font-size-complex="12pt"/>
    </style:style>
    <style:style style:name="T3662" style:parent-style-name="DefaultParagraphFont" style:family="text">
      <style:text-properties style:font-style-complex="italic" style:font-size-complex="12pt"/>
    </style:style>
    <style:style style:name="P3663" style:parent-style-name="Normal" style:family="paragraph">
      <style:paragraph-properties fo:text-align="justify" fo:text-indent="0.5in"/>
    </style:style>
    <style:style style:name="P3664" style:parent-style-name="Normal" style:family="paragraph">
      <style:paragraph-properties fo:keep-with-next="always" fo:keep-together="always" fo:text-align="center" fo:line-height="107%"/>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keep-with-next="always" fo:keep-together="always" fo:text-align="center" fo:line-height="107%"/>
    </style:style>
    <style:style style:name="T366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669" style:parent-style-name="Normal" style:family="paragraph">
      <style:paragraph-properties fo:text-align="justify"/>
      <style:text-properties style:font-size-complex="12pt"/>
    </style:style>
    <style:style style:name="P3670" style:parent-style-name="Normal" style:family="paragraph">
      <style:paragraph-properties fo:text-align="justify" fo:text-indent="0.5in">
        <style:tab-stops>
          <style:tab-stop style:type="left" style:position="0.2756in"/>
        </style:tab-stops>
      </style:paragraph-properties>
    </style:style>
    <style:style style:name="T3671" style:parent-style-name="DefaultParagraphFont" style:family="text">
      <style:text-properties style:font-style-complex="italic" style:font-size-complex="12pt" style:language-asian="lt" style:country-asian="LT"/>
    </style:style>
    <style:style style:name="T3672" style:parent-style-name="DefaultParagraphFont" style:family="text">
      <style:text-properties style:font-style-complex="italic" style:font-size-complex="12pt" style:language-asian="lt" style:country-asian="LT"/>
    </style:style>
    <style:style style:name="T3673" style:parent-style-name="DefaultParagraphFont" style:family="text">
      <style:text-properties style:font-style-complex="italic" style:font-size-complex="12pt"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fo:text-align="justify" fo:text-indent="0.5in">
        <style:tab-stops>
          <style:tab-stop style:type="left" style:position="0.2756in"/>
        </style:tab-stops>
      </style:paragraph-properties>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style:font-style-complex="italic" style:font-size-complex="12pt"/>
    </style:style>
    <style:style style:name="T3678" style:parent-style-name="DefaultParagraphFont" style:family="text">
      <style:text-properties style:font-style-complex="italic" style:font-size-complex="12pt"/>
    </style:style>
    <style:style style:name="P3679" style:parent-style-name="Normal" style:family="paragraph">
      <style:paragraph-properties fo:text-align="justify" fo:text-indent="0.5in">
        <style:tab-stops>
          <style:tab-stop style:type="left" style:position="0.2756in"/>
        </style:tab-stops>
      </style:paragraph-properties>
    </style:style>
    <style:style style:name="T3680" style:parent-style-name="DefaultParagraphFont" style:family="text">
      <style:text-properties style:font-style-complex="italic" style:font-size-complex="12pt"/>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style:font-style-complex="italic" style:font-size-complex="12pt"/>
    </style:style>
    <style:style style:name="P3683" style:parent-style-name="Normal" style:family="paragraph">
      <style:paragraph-properties fo:text-indent="0.5in">
        <style:tab-stops>
          <style:tab-stop style:type="left" style:position="0.1798in"/>
        </style:tab-stops>
      </style:paragraph-properties>
    </style:style>
    <style:style style:name="P3684" style:parent-style-name="Normal" style:family="paragraph">
      <style:paragraph-properties fo:keep-with-next="always" fo:keep-together="always" fo:text-align="center" fo:line-height="107%"/>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paragraph-properties fo:keep-with-next="always" fo:keep-together="always" fo:text-align="center" fo:line-height="107%"/>
    </style:style>
    <style:style style:name="T3688" style:parent-style-name="DefaultParagraphFont" style:family="text">
      <style:text-properties fo:font-weight="bold" style:font-weight-asian="bold" style:font-size-complex="12pt" style:language-asian="lt" style:country-asian="LT"/>
    </style:style>
    <style:style style:name="P3689" style:parent-style-name="Normal" style:family="paragraph">
      <style:paragraph-properties fo:text-align="justify" fo:text-indent="0.5in"/>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letter-kerning="true" style:font-size-complex="12pt"/>
    </style:style>
    <style:style style:name="T3692" style:parent-style-name="DefaultParagraphFont" style:family="text">
      <style:text-properties style:letter-kerning="true" style:font-size-complex="12pt"/>
    </style:style>
    <style:style style:name="T3693" style:parent-style-name="DefaultParagraphFont" style:family="text">
      <style:text-properties fo:color="#000000" style:letter-kerning="true" style:font-size-complex="12pt"/>
    </style:style>
    <style:style style:name="T3694" style:parent-style-name="DefaultParagraphFont" style:family="text">
      <style:text-properties style:letter-kerning="true"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style:letter-kerning="true" style:font-size-complex="12pt"/>
    </style:style>
    <style:style style:name="T3702" style:parent-style-name="DefaultParagraphFont" style:family="text">
      <style:text-properties style:letter-kerning="true" style:font-size-complex="12pt"/>
    </style:style>
    <style:style style:name="T3703" style:parent-style-name="DefaultParagraphFont" style:family="text">
      <style:text-properties style:letter-kerning="true" style:font-size-complex="12pt"/>
    </style:style>
    <style:style style:name="T3704" style:parent-style-name="DefaultParagraphFont" style:family="text">
      <style:text-properties fo:color="#333333" style:letter-kerning="true" style:font-size-complex="12pt" fo:background-color="#FFFFFF"/>
    </style:style>
    <style:style style:name="T3705" style:parent-style-name="DefaultParagraphFont" style:family="text">
      <style:text-properties fo:color="#333333" style:letter-kerning="true" style:font-size-complex="12pt" fo:background-color="#FFFFFF"/>
    </style:style>
    <style:style style:name="T3706" style:parent-style-name="DefaultParagraphFont" style:family="text">
      <style:text-properties style:letter-kerning="true" style:font-size-complex="12pt"/>
    </style:style>
    <style:style style:name="T3707" style:parent-style-name="DefaultParagraphFont" style:family="text">
      <style:text-properties fo:font-weight="bold" style:font-weight-asian="bold" style:font-weight-complex="bold" style:letter-kerning="true" style:font-size-complex="12pt"/>
    </style:style>
    <style:style style:name="T3708" style:parent-style-name="DefaultParagraphFont" style:family="text">
      <style:text-properties style:letter-kerning="true" style:font-size-complex="12pt"/>
    </style:style>
    <style:style style:name="T3709" style:parent-style-name="DefaultParagraphFont" style:family="text">
      <style:text-properties style:letter-kerning="true"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color="#000000" style:letter-kerning="true" style:font-size-complex="12pt"/>
    </style:style>
    <style:style style:name="T3717" style:parent-style-name="DefaultParagraphFont" style:family="text">
      <style:text-properties fo:color="#000000" style:letter-kerning="true" style:font-size-complex="12pt"/>
    </style:style>
    <style:style style:name="T3718" style:parent-style-name="DefaultParagraphFont" style:family="text">
      <style:text-properties fo:color="#000000" style:letter-kerning="true"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keep-with-next="always" fo:keep-together="always" fo:text-align="center" fo:line-height="107%"/>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keep-with-next="always" fo:keep-together="always" fo:text-align="center" fo:line-height="107%"/>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text-properties style:font-size-complex="12pt" style:language-asian="lt" style:country-asian="LT"/>
    </style:style>
    <style:style style:name="P373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731" style:parent-style-name="DefaultParagraphFont" style:family="text">
      <style:text-properties style:font-style-complex="italic" style:font-size-complex="12pt"/>
    </style:style>
    <style:style style:name="T3732" style:parent-style-name="DefaultParagraphFont" style:family="text">
      <style:text-properties style:font-style-complex="italic" style:font-size-complex="12pt"/>
    </style:style>
    <style:style style:name="T3733" style:parent-style-name="DefaultParagraphFont" style:family="text">
      <style:text-properties style:font-style-complex="italic" style:font-size-complex="12pt"/>
    </style:style>
    <style:style style:name="T3734" style:parent-style-name="DefaultParagraphFont" style:family="text">
      <style:text-properties fo:color="#000000"/>
    </style:style>
    <style:style style:name="T3735" style:parent-style-name="DefaultParagraphFont" style:family="text">
      <style:text-properties style:language-asian="lt" style:country-asian="LT"/>
    </style:style>
    <style:style style:name="T3736" style:parent-style-name="DefaultParagraphFont" style:family="text">
      <style:text-properties fo:color="#000000"/>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style:style>
    <style:style style:name="P3742" style:parent-style-name="Normal" style:family="paragraph">
      <style:paragraph-properties fo:keep-with-next="always" fo:keep-together="always" fo:text-align="center" fo:line-height="107%"/>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P3745" style:parent-style-name="Normal" style:family="paragraph">
      <style:paragraph-properties fo:keep-with-next="always" fo:keep-together="always" fo:text-align="center" fo:line-height="107%"/>
    </style:style>
    <style:style style:name="T3746" style:parent-style-name="DefaultParagraphFont" style:family="text">
      <style:text-properties fo:font-weight="bold" style:font-weight-asian="bold" style:font-size-complex="12pt" style:language-asian="lt" style:country-asian="LT"/>
    </style:style>
    <style:style style:name="P3747"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374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749" style:parent-style-name="DefaultParagraphFont" style:family="text">
      <style:text-properties style:font-style-complex="italic"/>
    </style:style>
    <style:style style:name="T3750" style:parent-style-name="DefaultParagraphFont" style:family="text">
      <style:text-properties style:font-style-complex="italic"/>
    </style:style>
    <style:style style:name="T3751" style:parent-style-name="DefaultParagraphFont" style:family="text">
      <style:text-properties style:font-style-complex="italic"/>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fo:color="#000000"/>
    </style:style>
    <style:style style:name="T3755" style:parent-style-name="DefaultParagraphFont" style:family="text">
      <style:text-properties fo:font-weight="bold" style:font-weight-asian="bold" style:font-weight-complex="bold" fo:color="#000000"/>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P3762" style:parent-style-name="Normal" style:family="paragraph">
      <style:text-properties style:font-size-complex="12pt"/>
    </style:style>
    <style:style style:name="P3763" style:parent-style-name="Normal" style:family="paragraph">
      <style:paragraph-properties fo:keep-with-next="always" fo:keep-together="always" fo:text-align="center"/>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P3766" style:parent-style-name="Normal" style:family="paragraph">
      <style:text-properties fo:font-size="2pt" style:font-size-asian="2pt" style:font-size-complex="2pt"/>
    </style:style>
    <style:style style:name="P3767" style:parent-style-name="Normal" style:family="paragraph">
      <style:paragraph-properties fo:keep-with-next="always" fo:keep-together="always" fo:text-align="center"/>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justify" fo:text-indent="0.5in"/>
      <style:text-properties style:font-size-complex="12pt"/>
    </style:style>
    <style:style style:name="P3770"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771" style:parent-style-name="DefaultParagraphFont" style:family="text">
      <style:text-properties style:font-style-complex="italic" style:font-size-complex="12pt"/>
    </style:style>
    <style:style style:name="T3772" style:parent-style-name="DefaultParagraphFont" style:family="text">
      <style:text-properties style:font-style-complex="italic" style:font-size-complex="12pt"/>
    </style:style>
    <style:style style:name="T3773" style:parent-style-name="DefaultParagraphFont" style:family="text">
      <style:text-properties style:font-style-complex="italic" style:font-size-complex="12pt"/>
    </style:style>
    <style:style style:name="P3774"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775" style:parent-style-name="DefaultParagraphFont" style:family="text">
      <style:text-properties style:font-style-complex="italic" style:font-size-complex="12pt"/>
    </style:style>
    <style:style style:name="T3776" style:parent-style-name="DefaultParagraphFont" style:family="text">
      <style:text-properties style:font-style-complex="italic" style:font-size-complex="12pt"/>
    </style:style>
    <style:style style:name="T3777" style:parent-style-name="DefaultParagraphFont" style:family="text">
      <style:text-properties style:font-style-complex="italic" style:font-size-complex="12pt"/>
    </style:style>
    <style:style style:name="P377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name-asian="Calibri"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color="#000000"/>
    </style:style>
    <style:style style:name="P381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3834" style:parent-style-name="DefaultParagraphFont" style:family="text">
      <style:text-properties style:font-style-complex="italic" style:font-size-complex="12pt"/>
    </style:style>
    <style:style style:name="T3835" style:parent-style-name="DefaultParagraphFont" style:family="text">
      <style:text-properties style:font-style-complex="italic" style:font-size-complex="12pt"/>
    </style:style>
    <style:style style:name="T3836" style:parent-style-name="DefaultParagraphFont" style:family="text">
      <style:text-properties style:font-style-complex="italic" style:font-size-complex="12pt"/>
    </style:style>
    <style:style style:name="P383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838" style:parent-style-name="DefaultParagraphFont" style:family="text">
      <style:text-properties style:font-style-complex="italic" style:font-size-complex="12pt"/>
    </style:style>
    <style:style style:name="T3839" style:parent-style-name="DefaultParagraphFont" style:family="text">
      <style:text-properties style:font-style-complex="italic" style:font-size-complex="12pt"/>
    </style:style>
    <style:style style:name="T3840" style:parent-style-name="DefaultParagraphFont" style:family="text">
      <style:text-properties style:font-style-complex="italic" style:font-size-complex="12pt"/>
    </style:style>
    <style:style style:name="P384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style:font-style-complex="italic" style:font-size-complex="12pt"/>
    </style:style>
    <style:style style:name="T3844" style:parent-style-name="DefaultParagraphFont" style:family="text">
      <style:text-properties style:font-style-complex="italic"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language-asian="ar" style:country-asian="SA"/>
    </style:style>
    <style:style style:name="T3848" style:parent-style-name="DefaultParagraphFont" style:family="text">
      <style:text-properties style:font-size-complex="12pt"/>
    </style:style>
    <style:style style:name="T3849" style:parent-style-name="DefaultParagraphFont" style:family="text">
      <style:text-properties style:font-name-asian="Calibri" fo:color="#000000" style:font-size-complex="11pt" style:language-asian="lt" style:country-asian="L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853" style:parent-style-name="DefaultParagraphFont" style:family="text">
      <style:text-properties style:font-style-complex="italic" style:font-size-complex="12pt"/>
    </style:style>
    <style:style style:name="T3854" style:parent-style-name="DefaultParagraphFont" style:family="text">
      <style:text-properties style:font-style-complex="italic" style:font-size-complex="12pt"/>
    </style:style>
    <style:style style:name="T3855" style:parent-style-name="DefaultParagraphFont" style:family="text">
      <style:text-properties style:font-style-complex="italic" style:font-size-complex="12pt"/>
    </style:style>
    <style:style style:name="P3856"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3857" style:parent-style-name="Normal" style:family="paragraph">
      <style:paragraph-properties fo:keep-with-next="always" fo:keep-together="always" fo:text-align="center"/>
    </style:style>
    <style:style style:name="P3858" style:parent-style-name="Normal" style:family="paragraph">
      <style:paragraph-properties fo:keep-with-next="always" fo:keep-together="always" fo:text-align="center"/>
    </style:style>
    <style:style style:name="T3859" style:parent-style-name="DefaultParagraphFont" style:family="text">
      <style:text-properties fo:font-weight="bold" style:font-weight-asian="bold" style:font-weight-complex="bold" fo:font-size="13pt" style:font-size-asian="13pt"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keep-with-next="always" fo:keep-together="always" fo:text-align="center" fo:text-indent="0.043in"/>
    </style:style>
    <style:style style:name="T3862" style:parent-style-name="DefaultParagraphFont" style:family="text">
      <style:text-properties fo:font-weight="bold" style:font-weight-asian="bold" style:font-size-complex="12pt"/>
    </style:style>
    <style:style style:name="P3863" style:parent-style-name="Normal" style:family="paragraph">
      <style:paragraph-properties fo:text-align="center" fo:text-indent="0.5in"/>
      <style:text-properties fo:font-weight="bold" style:font-weight-asian="bold" style:font-size-complex="12pt"/>
    </style:style>
    <style:style style:name="P3864" style:parent-style-name="Normal" style:family="paragraph">
      <style:paragraph-properties fo:text-align="justify" fo:text-indent="0.5in">
        <style:tab-stops>
          <style:tab-stop style:type="left" style:position="0.2756in"/>
        </style:tab-stops>
      </style:paragraph-properties>
    </style:style>
    <style:style style:name="T3865" style:parent-style-name="DefaultParagraphFont" style:family="text">
      <style:text-properties style:font-style-complex="italic" style:font-size-complex="12pt"/>
    </style:style>
    <style:style style:name="T3866" style:parent-style-name="DefaultParagraphFont" style:family="text">
      <style:text-properties style:font-style-complex="italic" style:font-size-complex="12pt"/>
    </style:style>
    <style:style style:name="T3867" style:parent-style-name="DefaultParagraphFont" style:family="text">
      <style:text-properties style:font-style-complex="italic" style:font-size-complex="12pt"/>
    </style:style>
    <style:style style:name="P3868" style:parent-style-name="Normal" style:family="paragraph">
      <style:paragraph-properties fo:text-align="justify" fo:text-indent="0.5in">
        <style:tab-stops>
          <style:tab-stop style:type="left" style:position="0.2756in"/>
        </style:tab-stops>
      </style:paragraph-properties>
    </style:style>
    <style:style style:name="T3869" style:parent-style-name="DefaultParagraphFont" style:family="text">
      <style:text-properties style:font-style-complex="italic" style:font-size-complex="12pt"/>
    </style:style>
    <style:style style:name="T3870" style:parent-style-name="DefaultParagraphFont" style:family="text">
      <style:text-properties style:font-style-complex="italic" style:font-size-complex="12pt"/>
    </style:style>
    <style:style style:name="T3871" style:parent-style-name="DefaultParagraphFont" style:family="text">
      <style:text-properties style:font-style-complex="italic" style:font-size-complex="12pt"/>
    </style:style>
    <style:style style:name="P3872" style:parent-style-name="Normal" style:family="paragraph">
      <style:paragraph-properties fo:text-align="justify" style:vertical-align="baseline" fo:text-indent="0.5in"/>
    </style:style>
    <style:style style:name="T3873" style:parent-style-name="DefaultParagraphFont" style:family="text">
      <style:text-properties fo:color="#000000" style:letter-kerning="true" style:font-size-complex="12pt"/>
    </style:style>
    <style:style style:name="T3874" style:parent-style-name="DefaultParagraphFont" style:family="text">
      <style:text-properties fo:color="#000000" style:letter-kerning="true" style:font-size-complex="12p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fo:background-color="#FFFFFF"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letter-kerning="true" style:font-size-complex="12pt"/>
    </style:style>
    <style:style style:name="T3879" style:parent-style-name="DefaultParagraphFont" style:family="text">
      <style:text-properties style:letter-kerning="true" style:font-size-complex="12pt"/>
    </style:style>
    <style:style style:name="T3880" style:parent-style-name="DefaultParagraphFont" style:family="text">
      <style:text-properties style:letter-kerning="true" style:font-size-complex="12p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fo:background-color="#FFFFFF"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font-weight="bold" style:font-weight-asian="bold" style:font-weight-complex="bold" fo:color="#000000" style:font-size-complex="12pt" style:language-asian="lt" style:country-asian="LT"/>
    </style:style>
    <style:style style:name="T3885" style:parent-style-name="DefaultParagraphFont" style:family="text">
      <style:text-properties fo:color="#000000" style:letter-kerning="true" style:font-size-complex="12pt"/>
    </style:style>
    <style:style style:name="T3886" style:parent-style-name="DefaultParagraphFont" style:family="text">
      <style:text-properties fo:color="#000000" style:letter-kerning="true"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center" fo:margin-left="0.5in" fo:text-indent="-0.5in">
        <style:tab-stops>
          <style:tab-stop style:type="left" style:position="-0.0402in"/>
        </style:tab-stops>
      </style:paragraph-properties>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weight-complex="bold" style:font-size-complex="12pt"/>
    </style:style>
    <style:style style:name="P3896" style:parent-style-name="Normal" style:family="paragraph">
      <style:paragraph-properties fo:keep-with-next="always" fo:keep-together="always" fo:text-align="center"/>
    </style:style>
    <style:style style:name="T3897" style:parent-style-name="DefaultParagraphFont" style:family="text">
      <style:text-properties fo:font-weight="bold" style:font-weight-asian="bold" style:font-weight-complex="bold" style:font-size-complex="12pt"/>
    </style:style>
    <style:style style:name="P3898" style:parent-style-name="Normal" style:family="paragraph">
      <style:text-properties style:font-size-complex="12pt"/>
    </style:style>
    <style:style style:name="P3899" style:parent-style-name="Normal" style:family="paragraph">
      <style:paragraph-properties fo:text-align="justify" fo:text-indent="0.5in">
        <style:tab-stops>
          <style:tab-stop style:type="left" style:position="0.2756in"/>
        </style:tab-stops>
      </style:paragraph-properties>
    </style:style>
    <style:style style:name="T3900" style:parent-style-name="DefaultParagraphFont" style:family="text">
      <style:text-properties style:font-style-complex="italic" fo:color="#000000" style:font-size-complex="12pt"/>
    </style:style>
    <style:style style:name="T3901" style:parent-style-name="DefaultParagraphFont" style:family="text">
      <style:text-properties style:font-style-complex="italic" fo:color="#000000" style:font-size-complex="12pt"/>
    </style:style>
    <style:style style:name="T3902" style:parent-style-name="DefaultParagraphFont" style:family="text">
      <style:text-properties style:font-style-complex="italic" fo:color="#000000" style:font-size-complex="12pt"/>
    </style:style>
    <style:style style:name="T3903" style:parent-style-name="DefaultParagraphFont" style:family="text">
      <style:text-properties fo:color="#000000"/>
    </style:style>
    <style:style style:name="T3904" style:parent-style-name="DefaultParagraphFont" style:family="text">
      <style:text-properties style:font-size-complex="12pt"/>
    </style:style>
    <style:style style:name="T3905" style:parent-style-name="DefaultParagraphFont" style:family="text">
      <style:text-properties fo:color="#000000"/>
    </style:style>
    <style:style style:name="P3906" style:parent-style-name="Normal" style:family="paragraph">
      <style:paragraph-properties fo:text-align="justify" fo:text-indent="0.5in">
        <style:tab-stops>
          <style:tab-stop style:type="left" style:position="0.2756in"/>
        </style:tab-stops>
      </style:paragraph-properties>
    </style:style>
    <style:style style:name="T3907" style:parent-style-name="DefaultParagraphFont" style:family="text">
      <style:text-properties style:font-style-complex="italic" fo:color="#000000" style:font-size-complex="12pt"/>
    </style:style>
    <style:style style:name="T3908" style:parent-style-name="DefaultParagraphFont" style:family="text">
      <style:text-properties style:font-style-complex="italic" fo:color="#000000" style:font-size-complex="12pt"/>
    </style:style>
    <style:style style:name="T3909" style:parent-style-name="DefaultParagraphFont" style:family="text">
      <style:text-properties style:font-style-complex="italic" fo:color="#000000" style:font-size-complex="12pt"/>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915" style:parent-style-name="DefaultParagraphFont" style:family="text">
      <style:text-properties style:font-style-complex="italic" style:font-size-complex="12pt"/>
    </style:style>
    <style:style style:name="T3916" style:parent-style-name="DefaultParagraphFont" style:family="text">
      <style:text-properties style:font-style-complex="italic" style:font-size-complex="12pt"/>
    </style:style>
    <style:style style:name="T3917" style:parent-style-name="DefaultParagraphFont" style:family="text">
      <style:text-properties style:font-style-complex="italic" style:font-size-complex="12pt"/>
    </style:style>
    <style:style style:name="P3918" style:parent-style-name="Normal" style:family="paragraph">
      <style:paragraph-properties fo:keep-with-next="always" fo:keep-together="always" fo:text-align="center"/>
    </style:style>
    <style:style style:name="P3919" style:parent-style-name="Normal" style:family="paragraph">
      <style:paragraph-properties fo:keep-with-next="always" fo:keep-together="always" fo:text-align="center"/>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keep-with-next="always" fo:keep-together="always" fo:text-align="center" fo:line-height="107%"/>
    </style:style>
    <style:style style:name="T3923" style:parent-style-name="DefaultParagraphFont" style:family="text">
      <style:text-properties fo:font-weight="bold" style:font-weight-asian="bold" style:font-size-complex="12pt" style:language-asian="lt" style:country-asian="LT"/>
    </style:style>
    <style:style style:name="P3924" style:parent-style-name="Normal" style:family="paragraph">
      <style:paragraph-properties fo:text-align="justify" fo:text-indent="0.5in"/>
      <style:text-properties style:font-size-complex="12pt"/>
    </style:style>
    <style:style style:name="P3925"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926" style:parent-style-name="DefaultParagraphFont" style:family="text">
      <style:text-properties style:font-style-complex="italic" style:font-size-complex="12pt"/>
    </style:style>
    <style:style style:name="T3927" style:parent-style-name="DefaultParagraphFont" style:family="text">
      <style:text-properties style:font-style-complex="italic" style:font-size-complex="12pt"/>
    </style:style>
    <style:style style:name="T3928" style:parent-style-name="DefaultParagraphFont" style:family="text">
      <style:text-properties style:font-style-complex="italic" style:font-size-complex="12pt"/>
    </style:style>
    <style:style style:name="P3929"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3930" style:parent-style-name="DefaultParagraphFont" style:family="text">
      <style:text-properties style:font-style-complex="italic"/>
    </style:style>
    <style:style style:name="T3931" style:parent-style-name="DefaultParagraphFont" style:family="text">
      <style:text-properties style:font-style-complex="italic"/>
    </style:style>
    <style:style style:name="T3932" style:parent-style-name="DefaultParagraphFont" style:family="text">
      <style:text-properties style:font-style-complex="italic"/>
    </style:style>
    <style:style style:name="P3933"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3934" style:parent-style-name="Normal" style:family="paragraph">
      <style:paragraph-properties fo:keep-with-next="always" fo:keep-together="always" fo:text-align="center"/>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P3937" style:parent-style-name="Normal" style:family="paragraph">
      <style:text-properties fo:font-size="2pt" style:font-size-asian="2pt" style:font-size-complex="2pt"/>
    </style:style>
    <style:style style:name="P3938" style:parent-style-name="Normal" style:family="paragraph">
      <style:paragraph-properties fo:keep-with-next="always" fo:keep-together="always" fo:text-align="center"/>
    </style:style>
    <style:style style:name="T3939" style:parent-style-name="DefaultParagraphFont" style:family="text">
      <style:text-properties fo:font-weight="bold" style:font-weight-asian="bold" style:font-size-complex="12pt"/>
    </style:style>
    <style:style style:name="P3940" style:parent-style-name="Normal" style:family="paragraph">
      <style:text-properties fo:font-weight="bold" style:font-weight-asian="bold" style:font-size-complex="12pt"/>
    </style:style>
    <style:style style:name="P3941"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3942" style:parent-style-name="DefaultParagraphFont" style:family="text">
      <style:text-properties style:font-style-complex="italic" style:font-size-complex="12pt"/>
    </style:style>
    <style:style style:name="T3943" style:parent-style-name="DefaultParagraphFont" style:family="text">
      <style:text-properties style:font-style-complex="italic" style:font-size-complex="12pt"/>
    </style:style>
    <style:style style:name="T3944" style:parent-style-name="DefaultParagraphFont" style:family="text">
      <style:text-properties style:font-style-complex="italic" style:font-size-complex="12pt"/>
    </style:style>
    <style:style style:name="P394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46" style:parent-style-name="DefaultParagraphFont" style:family="text">
      <style:text-properties style:font-style-complex="italic" style:font-size-complex="12pt"/>
    </style:style>
    <style:style style:name="T3947" style:parent-style-name="DefaultParagraphFont" style:family="text">
      <style:text-properties style:font-style-complex="italic" style:font-size-complex="12pt"/>
    </style:style>
    <style:style style:name="T3948" style:parent-style-name="DefaultParagraphFont" style:family="text">
      <style:text-properties style:font-style-complex="italic" style:font-size-complex="12pt"/>
    </style:style>
    <style:style style:name="T3949" style:parent-style-name="DefaultParagraphFont" style:family="text">
      <style:text-properties fo:color="#000000"/>
    </style:style>
    <style:style style:name="P395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51" style:parent-style-name="DefaultParagraphFont" style:family="text">
      <style:text-properties style:font-style-complex="italic" style:font-size-complex="12pt"/>
    </style:style>
    <style:style style:name="T3952" style:parent-style-name="DefaultParagraphFont" style:family="text">
      <style:text-properties style:font-style-complex="italic" style:font-size-complex="12pt"/>
    </style:style>
    <style:style style:name="T3953" style:parent-style-name="DefaultParagraphFont" style:family="text">
      <style:text-properties style:font-style-complex="italic" style:font-size-complex="12pt"/>
    </style:style>
    <style:style style:name="P395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55" style:parent-style-name="DefaultParagraphFont" style:family="text">
      <style:text-properties style:font-style-complex="italic" style:font-size-complex="12pt"/>
    </style:style>
    <style:style style:name="T3956" style:parent-style-name="DefaultParagraphFont" style:family="text">
      <style:text-properties style:font-style-complex="italic" style:font-size-complex="12pt"/>
    </style:style>
    <style:style style:name="T3957" style:parent-style-name="DefaultParagraphFont" style:family="text">
      <style:text-properties style:font-style-complex="italic" style:font-size-complex="12pt"/>
    </style:style>
    <style:style style:name="P395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83" style:parent-style-name="DefaultParagraphFont" style:family="text">
      <style:text-properties style:font-style-complex="italic"/>
    </style:style>
    <style:style style:name="T3984" style:parent-style-name="DefaultParagraphFont" style:family="text">
      <style:text-properties style:font-style-complex="italic"/>
    </style:style>
    <style:style style:name="T3985" style:parent-style-name="DefaultParagraphFont" style:family="text">
      <style:text-properties style:font-style-complex="italic"/>
    </style:style>
    <style:style style:name="T3986" style:parent-style-name="DefaultParagraphFont" style:family="text">
      <style:text-properties fo:color="#000000" fo:background-color="#FFFFFF"/>
    </style:style>
    <style:style style:name="T3987" style:parent-style-name="DefaultParagraphFont" style:family="text">
      <style:text-properties fo:background-color="#FFFFFF"/>
    </style:style>
    <style:style style:name="T3988" style:parent-style-name="DefaultParagraphFont" style:family="text">
      <style:text-properties fo:color="#000000" fo:background-color="#FFFFFF"/>
    </style:style>
    <style:style style:name="T3989" style:parent-style-name="DefaultParagraphFont" style:family="text">
      <style:text-properties fo:background-color="#FFFFFF"/>
    </style:style>
    <style:style style:name="T3990" style:parent-style-name="DefaultParagraphFont" style:family="text">
      <style:text-properties fo:background-color="#FFFFFF"/>
    </style:style>
    <style:style style:name="T3991" style:parent-style-name="DefaultParagraphFont" style:family="text">
      <style:text-properties fo:color="#000000" fo:background-color="#FFFFFF"/>
    </style:style>
    <style:style style:name="T3992" style:parent-style-name="DefaultParagraphFont" style:family="text">
      <style:text-properties fo:background-color="#FFFFFF"/>
    </style:style>
    <style:style style:name="T3993" style:parent-style-name="DefaultParagraphFont" style:family="text">
      <style:text-properties fo:color="#000000" fo:background-color="#FFFFFF"/>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fo:background-color="#FFFFFF"/>
    </style:style>
    <style:style style:name="P399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00" style:parent-style-name="DefaultParagraphFont" style:family="text">
      <style:text-properties style:font-style-complex="italic" style:font-size-complex="12pt"/>
    </style:style>
    <style:style style:name="T4001" style:parent-style-name="DefaultParagraphFont" style:family="text">
      <style:text-properties style:font-style-complex="italic" style:font-size-complex="12pt"/>
    </style:style>
    <style:style style:name="T4002" style:parent-style-name="DefaultParagraphFont" style:family="text">
      <style:text-properties style:font-style-complex="italic" style:font-size-complex="12pt"/>
    </style:style>
    <style:style style:name="P400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04" style:parent-style-name="DefaultParagraphFont" style:family="text">
      <style:text-properties style:font-style-complex="italic" style:font-size-complex="12pt"/>
    </style:style>
    <style:style style:name="T4005" style:parent-style-name="DefaultParagraphFont" style:family="text">
      <style:text-properties style:font-style-complex="italic" style:font-size-complex="12pt"/>
    </style:style>
    <style:style style:name="T4006" style:parent-style-name="DefaultParagraphFont" style:family="text">
      <style:text-properties style:font-style-complex="italic"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10" style:parent-style-name="DefaultParagraphFont" style:family="text">
      <style:text-properties style:font-style-complex="italic" style:font-size-complex="12pt"/>
    </style:style>
    <style:style style:name="T4011" style:parent-style-name="DefaultParagraphFont" style:family="text">
      <style:text-properties style:font-style-complex="italic" style:font-size-complex="12pt"/>
    </style:style>
    <style:style style:name="T4012" style:parent-style-name="DefaultParagraphFont" style:family="text">
      <style:text-properties style:font-style-complex="italic" style:font-size-complex="12pt"/>
    </style:style>
    <style:style style:name="P401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fo:color="#000000" style:letter-kerning="true" style:font-size-complex="12pt"/>
    </style:style>
    <style:style style:name="T4019" style:parent-style-name="DefaultParagraphFont" style:family="text">
      <style:text-properties fo:color="#000000" style:letter-kerning="true" style:font-size-complex="12pt"/>
    </style:style>
    <style:style style:name="T4020" style:parent-style-name="DefaultParagraphFont" style:family="text">
      <style:text-properties fo:color="#000000" style:letter-kerning="true" style:font-size-complex="12pt"/>
    </style:style>
    <style:style style:name="T4021" style:parent-style-name="DefaultParagraphFont" style:family="text">
      <style:text-properties fo:color="#000000" style:letter-kerning="true" style:font-size-complex="12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40" style:parent-style-name="DefaultParagraphFont" style:family="text">
      <style:text-properties style:font-style-complex="italic" style:font-size-complex="12pt"/>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style-complex="italic" style:font-size-complex="12pt"/>
    </style:style>
    <style:style style:name="P4043"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044" style:parent-style-name="Normal" style:family="paragraph">
      <style:paragraph-properties fo:keep-with-next="always" fo:keep-together="always" fo:text-align="center"/>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P4047" style:parent-style-name="Normal" style:family="paragraph">
      <style:paragraph-properties fo:keep-with-next="always" fo:keep-together="always" fo:text-align="center"/>
    </style:style>
    <style:style style:name="T4048" style:parent-style-name="DefaultParagraphFont" style:family="text">
      <style:text-properties fo:font-weight="bold" style:font-weight-asian="bold" style:font-size-complex="12pt"/>
    </style:style>
    <style:style style:name="P4049" style:parent-style-name="Normal" style:family="paragraph">
      <style:paragraph-properties fo:text-align="center" fo:text-indent="0.543in"/>
      <style:text-properties fo:font-weight="bold" style:font-weight-asian="bold" style:font-size-complex="12pt"/>
    </style:style>
    <style:style style:name="P405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background-color="#FFFFFF"/>
    </style:style>
    <style:style style:name="P405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9" style:parent-style-name="DefaultParagraphFont" style:family="text">
      <style:text-properties style:font-style-complex="italic" style:font-size-complex="12pt"/>
    </style:style>
    <style:style style:name="T4060" style:parent-style-name="DefaultParagraphFont" style:family="text">
      <style:text-properties style:font-style-complex="italic" style:font-size-complex="12pt"/>
    </style:style>
    <style:style style:name="T4061" style:parent-style-name="DefaultParagraphFont" style:family="text">
      <style:text-properties style:font-style-complex="italic" style:font-size-complex="12pt"/>
    </style:style>
    <style:style style:name="P4062" style:parent-style-name="Normal" style:family="paragraph">
      <style:paragraph-properties fo:text-align="justify" fo:text-indent="0.5in">
        <style:tab-stops>
          <style:tab-stop style:type="left" style:position="0.4569in"/>
        </style:tab-stops>
      </style:paragraph-properties>
    </style:style>
    <style:style style:name="P4063" style:parent-style-name="Normal" style:family="paragraph">
      <style:paragraph-properties fo:keep-with-next="always" fo:keep-together="always" fo:text-align="center"/>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fo:font-weight="bold" style:font-weight-asian="bold" style:font-size-complex="12pt"/>
    </style:style>
    <style:style style:name="P4066" style:parent-style-name="Normal" style:family="paragraph">
      <style:paragraph-properties fo:keep-with-next="always" fo:keep-together="always" fo:text-align="center"/>
    </style:style>
    <style:style style:name="T4067" style:parent-style-name="DefaultParagraphFont" style:family="text">
      <style:text-properties fo:font-weight="bold" style:font-weight-asian="bold" style:font-size-complex="12pt"/>
    </style:style>
    <style:style style:name="P4068" style:parent-style-name="Normal" style:family="paragraph">
      <style:text-properties style:font-size-complex="12pt"/>
    </style:style>
    <style:style style:name="P406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070" style:parent-style-name="DefaultParagraphFont" style:family="text">
      <style:text-properties style:font-style-complex="italic" style:font-size-complex="12pt"/>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fo:background-color="#FFFFFF"/>
    </style:style>
    <style:style style:name="T4074" style:parent-style-name="DefaultParagraphFont" style:family="text">
      <style:text-properties fo:color="#000000" fo:background-color="#FFFFFF"/>
    </style:style>
    <style:style style:name="T4075" style:parent-style-name="DefaultParagraphFont" style:family="text">
      <style:text-properties fo:font-weight="bold" style:font-weight-asian="bold" style:font-weight-complex="bold" fo:color="#000000" fo:background-color="#FFFFFF"/>
    </style:style>
    <style:style style:name="P4076"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style:font-style-complex="italic" style:font-size-complex="12pt"/>
    </style:style>
    <style:style style:name="T4079" style:parent-style-name="DefaultParagraphFont" style:family="text">
      <style:text-properties style:font-style-complex="italic" style:font-size-complex="12pt"/>
    </style:style>
    <style:style style:name="P4080"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081" style:parent-style-name="DefaultParagraphFont" style:family="text">
      <style:text-properties style:font-style-complex="italic" style:font-size-complex="12pt"/>
    </style:style>
    <style:style style:name="T4082" style:parent-style-name="DefaultParagraphFont" style:family="text">
      <style:text-properties style:font-style-complex="italic" style:font-size-complex="12pt"/>
    </style:style>
    <style:style style:name="T4083" style:parent-style-name="DefaultParagraphFont" style:family="text">
      <style:text-properties style:font-style-complex="italic" style:font-size-complex="12pt"/>
    </style:style>
    <style:style style:name="P408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13" style:parent-style-name="DefaultParagraphFont" style:family="text">
      <style:text-properties style:font-style-complex="italic" style:font-size-complex="12pt"/>
    </style:style>
    <style:style style:name="T4114" style:parent-style-name="DefaultParagraphFont" style:family="text">
      <style:text-properties style:font-style-complex="italic" style:font-size-complex="12pt"/>
    </style:style>
    <style:style style:name="T4115" style:parent-style-name="DefaultParagraphFont" style:family="text">
      <style:text-properties style:font-style-complex="italic" style:font-size-complex="12pt"/>
    </style:style>
    <style:style style:name="P411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tyle-complex="italic" style:font-size-complex="12pt"/>
    </style:style>
    <style:style style:name="P412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style:style>
    <style:style style:name="P413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tyle-complex="italic" style:font-size-complex="12pt"/>
    </style:style>
    <style:style style:name="T4148" style:parent-style-name="DefaultParagraphFont" style:family="text">
      <style:text-properties style:font-style-complex="italic" style:font-size-complex="12pt"/>
    </style:style>
    <style:style style:name="P414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50" style:parent-style-name="DefaultParagraphFont" style:family="text">
      <style:text-properties style:font-style-complex="italic" style:font-size-complex="12pt"/>
    </style:style>
    <style:style style:name="T4151" style:parent-style-name="DefaultParagraphFont" style:family="text">
      <style:text-properties style:font-style-complex="italic" style:font-size-complex="12pt"/>
    </style:style>
    <style:style style:name="T4152" style:parent-style-name="DefaultParagraphFont" style:family="text">
      <style:text-properties style:font-style-complex="italic" style:font-size-complex="12pt"/>
    </style:style>
    <style:style style:name="P415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67" style:parent-style-name="DefaultParagraphFont" style:family="text">
      <style:text-properties style:font-style-complex="italic" style:font-size-complex="12pt"/>
    </style:style>
    <style:style style:name="T4168" style:parent-style-name="DefaultParagraphFont" style:family="text">
      <style:text-properties style:font-style-complex="italic" style:font-size-complex="12pt"/>
    </style:style>
    <style:style style:name="T4169" style:parent-style-name="DefaultParagraphFont" style:family="text">
      <style:text-properties style:font-style-complex="italic" style:font-size-complex="12pt"/>
    </style:style>
    <style:style style:name="P417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87" style:parent-style-name="DefaultParagraphFont" style:family="text">
      <style:text-properties style:font-style-complex="italic" style:font-size-complex="12pt"/>
    </style:style>
    <style:style style:name="T4188" style:parent-style-name="DefaultParagraphFont" style:family="text">
      <style:text-properties style:font-style-complex="italic" style:font-size-complex="12pt"/>
    </style:style>
    <style:style style:name="T4189" style:parent-style-name="DefaultParagraphFont" style:family="text">
      <style:text-properties style:font-style-complex="italic" style:font-size-complex="12pt"/>
    </style:style>
    <style:style style:name="P419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keep-with-next="always" fo:keep-together="always" fo:text-align="center"/>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P4209" style:parent-style-name="Normal" style:family="paragraph">
      <style:paragraph-properties fo:keep-with-next="always" fo:keep-together="always" fo:text-align="center"/>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21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213" style:parent-style-name="DefaultParagraphFont" style:family="text">
      <style:text-properties style:font-style-complex="italic" style:font-size-complex="12pt"/>
    </style:style>
    <style:style style:name="T4214" style:parent-style-name="DefaultParagraphFont" style:family="text">
      <style:text-properties style:font-style-complex="italic" style:font-size-complex="12pt"/>
    </style:style>
    <style:style style:name="T4215" style:parent-style-name="DefaultParagraphFont" style:family="text">
      <style:text-properties style:font-style-complex="italic" style:font-size-complex="12pt"/>
    </style:style>
    <style:style style:name="P4216"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217" style:parent-style-name="DefaultParagraphFont" style:family="text">
      <style:text-properties style:font-style-complex="italic" style:font-size-complex="12pt"/>
    </style:style>
    <style:style style:name="T4218" style:parent-style-name="DefaultParagraphFont" style:family="text">
      <style:text-properties style:font-style-complex="italic" style:font-size-complex="12pt"/>
    </style:style>
    <style:style style:name="T4219" style:parent-style-name="DefaultParagraphFont" style:family="text">
      <style:text-properties style:font-style-complex="italic" style:font-size-complex="12pt"/>
    </style:style>
    <style:style style:name="P4220" style:parent-style-name="Normal" style:family="paragraph">
      <style:paragraph-properties fo:text-align="justify" fo:text-indent="0.5in">
        <style:tab-stops>
          <style:tab-stop style:type="left" style:position="0.2756in"/>
        </style:tab-stops>
      </style:paragraph-properties>
    </style:style>
    <style:style style:name="T4221" style:parent-style-name="DefaultParagraphFont" style:family="text">
      <style:text-properties style:font-style-complex="italic" style:font-size-complex="12pt"/>
    </style:style>
    <style:style style:name="T4222" style:parent-style-name="DefaultParagraphFont" style:family="text">
      <style:text-properties style:font-style-complex="italic" style:font-size-complex="12pt"/>
    </style:style>
    <style:style style:name="T4223" style:parent-style-name="DefaultParagraphFont" style:family="text">
      <style:text-properties style:font-style-complex="italic" style:font-size-complex="12pt"/>
    </style:style>
    <style:style style:name="P4224"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225" style:parent-style-name="DefaultParagraphFont" style:family="text">
      <style:text-properties style:font-style-complex="italic" style:font-size-complex="12pt"/>
    </style:style>
    <style:style style:name="T4226" style:parent-style-name="DefaultParagraphFont" style:family="text">
      <style:text-properties style:font-style-complex="italic" style:font-size-complex="12pt"/>
    </style:style>
    <style:style style:name="T4227" style:parent-style-name="DefaultParagraphFont" style:family="text">
      <style:text-properties style:font-style-complex="italic" style:font-size-complex="12pt"/>
    </style:style>
    <style:style style:name="P4228" style:parent-style-name="Normal" style:family="paragraph">
      <style:paragraph-properties fo:text-align="center" fo:text-indent="0.5in">
        <style:tab-stops>
          <style:tab-stop style:type="left" style:position="4.9222in"/>
        </style:tab-stops>
      </style:paragraph-properties>
    </style:style>
    <style:style style:name="T4229" style:parent-style-name="DefaultParagraphFont" style:family="text">
      <style:text-properties style:font-size-complex="12pt"/>
    </style:style>
    <style:style style:name="P4230" style:parent-style-name="Normal" style:master-page-name="MPF2" style:family="paragraph">
      <style:paragraph-properties fo:break-before="page" fo:text-indent="3.7409in" style:page-number="1"/>
      <style:text-properties style:letter-kerning="true" style:font-size-complex="12pt"/>
    </style:style>
    <style:style style:name="P4236" style:parent-style-name="Normal" style:family="paragraph">
      <style:paragraph-properties fo:text-indent="3.7409in"/>
      <style:text-properties style:letter-kerning="true" style:font-size-complex="12pt"/>
    </style:style>
    <style:style style:name="P4237" style:parent-style-name="Normal" style:family="paragraph">
      <style:paragraph-properties fo:text-indent="3.7409in"/>
      <style:text-properties style:letter-kerning="true" style:font-size-complex="12pt"/>
    </style:style>
    <style:style style:name="P4238" style:parent-style-name="Normal" style:family="paragraph">
      <style:paragraph-properties fo:text-indent="3.7409in"/>
    </style:style>
    <style:style style:name="T4239" style:parent-style-name="DefaultParagraphFont" style:family="text">
      <style:text-properties style:letter-kerning="true" style:font-size-complex="12pt"/>
    </style:style>
    <style:style style:name="T4240" style:parent-style-name="DefaultParagraphFont" style:family="text">
      <style:text-properties style:letter-kerning="true" style:font-size-complex="12pt"/>
    </style:style>
    <style:style style:name="P4241" style:parent-style-name="Normal" style:family="paragraph">
      <style:paragraph-properties fo:text-align="justify" fo:text-indent="0.5in"/>
      <style:text-properties style:letter-kerning="true" style:font-size-complex="12pt"/>
    </style:style>
    <style:style style:name="P4242"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243" style:parent-style-name="Normal" style:family="paragraph">
      <style:paragraph-properties fo:text-align="center">
        <style:tab-stops>
          <style:tab-stop style:type="left" style:position="-0.2958in"/>
        </style:tab-stops>
      </style:paragraph-properties>
    </style:style>
    <style:style style:name="T4244" style:parent-style-name="DefaultParagraphFont" style:family="text">
      <style:text-properties style:font-weight-complex="bold" style:letter-kerning="true" style:font-size-complex="12pt"/>
    </style:style>
    <style:style style:name="T4245" style:parent-style-name="DefaultParagraphFont" style:family="text">
      <style:text-properties fo:font-weight="bold" style:font-weight-asian="bold" style:letter-kerning="true" style:font-size-complex="12pt"/>
    </style:style>
    <style:style style:name="T4246" style:parent-style-name="DefaultParagraphFont" style:family="text">
      <style:text-properties style:font-weight-complex="bold" style:letter-kerning="true" style:font-size-complex="12pt"/>
    </style:style>
    <style:style style:name="P4247"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248"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250" style:family="table-column">
      <style:table-column-properties style:column-width="6.6902in"/>
    </style:style>
    <style:style style:name="Table4249" style:family="table">
      <style:table-properties style:width="6.6902in" fo:margin-left="0in" table:align="left"/>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style:letter-kerning="true" style:font-size-complex="12pt" style:language-asian="lt" style:country-asian="LT"/>
    </style:style>
    <style:style style:name="T4255" style:parent-style-name="DefaultParagraphFont" style:family="text">
      <style:text-properties style:font-weight-complex="bold" fo:letter-spacing="-0.0027in" style:letter-kerning="true" style:font-size-complex="12pt"/>
    </style:style>
    <style:style style:name="T4256"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257"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258" style:parent-style-name="DefaultParagraphFont" style:family="text">
      <style:text-properties style:font-weight-complex="bold" style:letter-kerning="true" style:font-size-complex="12pt" style:language-asian="lt" style:country-asian="LT"/>
    </style:style>
    <style:style style:name="T4259" style:parent-style-name="DefaultParagraphFont" style:family="text">
      <style:text-properties style:font-weight-complex="bold" style:letter-kerning="true" style:font-size-complex="12pt"/>
    </style:style>
    <style:style style:name="P4260" style:parent-style-name="Normal" style:family="paragraph">
      <style:paragraph-properties fo:text-align="justify" fo:text-indent="0.5in"/>
      <style:text-properties style:font-weight-complex="bold" style:letter-kerning="true"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style:letter-kerning="true" style:font-size-complex="12pt" fo:language="fr" fo:country="BE"/>
    </style:style>
    <style:style style:name="T4263" style:parent-style-name="DefaultParagraphFont" style:family="text">
      <style:text-properties style:font-weight-complex="bold" style:letter-kerning="true" style:font-size-complex="12pt"/>
    </style:style>
    <style:style style:name="T4264" style:parent-style-name="DefaultParagraphFont" style:family="text">
      <style:text-properties style:font-weight-complex="bold" style:letter-kerning="true" style:font-size-complex="12pt"/>
    </style:style>
    <style:style style:name="P4265" style:parent-style-name="Normal" style:family="paragraph">
      <style:paragraph-properties fo:text-align="justify" fo:text-indent="0.5in"/>
      <style:text-properties style:font-weight-complex="bold" style:letter-kerning="true" style:font-size-complex="12pt"/>
    </style:style>
    <style:style style:name="P4266" style:parent-style-name="Normal" style:family="paragraph">
      <style:paragraph-properties fo:text-align="justify" fo:text-indent="0.5in"/>
      <style:text-properties style:font-weight-complex="bold" style:letter-kerning="true" style:font-size-complex="12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style:letter-kerning="true" style:font-size-complex="12pt"/>
    </style:style>
    <style:style style:name="T4269" style:parent-style-name="DefaultParagraphFont" style:family="text">
      <style:text-properties style:font-weight-complex="bold" style:letter-kerning="true" style:font-size-complex="12pt"/>
    </style:style>
    <style:style style:name="T4270" style:parent-style-name="DefaultParagraphFont" style:family="text">
      <style:text-properties fo:color="#333333" style:letter-kerning="true" style:font-size-complex="12pt" fo:background-color="#FFFFFF"/>
    </style:style>
    <style:style style:name="T4271"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4272" style:parent-style-name="DefaultParagraphFont" style:family="text">
      <style:text-properties style:font-weight-complex="bold" style:letter-kerning="true" style:font-size-complex="12pt"/>
    </style:style>
    <style:style style:name="T4273" style:parent-style-name="DefaultParagraphFont" style:family="text">
      <style:text-properties fo:color="#333333" style:letter-kerning="true" style:font-size-complex="12pt" fo:background-color="#FFFFFF"/>
    </style:style>
    <style:style style:name="T4274" style:parent-style-name="DefaultParagraphFont" style:family="text">
      <style:text-properties fo:color="#333333" style:letter-kerning="true" style:font-size-complex="12pt" fo:background-color="#FFFFFF"/>
    </style:style>
    <style:style style:name="T4275" style:parent-style-name="DefaultParagraphFont" style:family="text">
      <style:text-properties fo:color="#333333" style:letter-kerning="true" style:font-size-complex="12pt" fo:background-color="#FFFFFF"/>
    </style:style>
    <style:style style:name="T4276" style:parent-style-name="DefaultParagraphFont" style:family="text">
      <style:text-properties style:font-weight-complex="bold" style:letter-kerning="true" style:font-size-complex="12pt"/>
    </style:style>
    <style:style style:name="T4277" style:parent-style-name="DefaultParagraphFont" style:family="text">
      <style:text-properties style:font-weight-complex="bold" style:letter-kerning="true" style:font-size-complex="12pt"/>
    </style:style>
    <style:style style:name="P4278" style:parent-style-name="Normal" style:family="paragraph">
      <style:paragraph-properties fo:text-align="justify" fo:text-indent="0.5in"/>
      <style:text-properties style:font-weight-complex="bold" style:letter-kerning="true" style:font-size-complex="12pt"/>
    </style:style>
    <style:style style:name="P4279" style:parent-style-name="Normal" style:family="paragraph">
      <style:paragraph-properties fo:text-align="justify" fo:text-indent="0.5in"/>
      <style:text-properties style:font-weight-complex="bold" style:letter-kerning="true" style:font-size-complex="12pt"/>
    </style:style>
    <style:style style:name="P4280" style:parent-style-name="Normal" style:family="paragraph">
      <style:paragraph-properties fo:text-align="justify" fo:text-indent="0.5in"/>
      <style:text-properties style:font-weight-complex="bold" style:letter-kerning="true" style:font-size-complex="12pt"/>
    </style:style>
    <style:style style:name="P4281" style:parent-style-name="Normal" style:family="paragraph">
      <style:paragraph-properties fo:text-align="justify" fo:text-indent="0.5in"/>
      <style:text-properties style:font-weight-complex="bold" style:letter-kerning="true" style:font-size-complex="12pt"/>
    </style:style>
    <style:style style:name="P4282" style:parent-style-name="Normal" style:family="paragraph">
      <style:paragraph-properties fo:text-align="justify" fo:text-indent="0.5in"/>
      <style:text-properties style:font-weight-complex="bold" style:letter-kerning="true"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style:letter-kerning="true" style:font-size-complex="12pt"/>
    </style:style>
    <style:style style:name="T4285" style:parent-style-name="DefaultParagraphFont" style:family="text">
      <style:text-properties style:font-weight-complex="bold" style:letter-kerning="true" style:font-size-complex="12pt"/>
    </style:style>
    <style:style style:name="T4286" style:parent-style-name="DefaultParagraphFont" style:family="text">
      <style:text-properties fo:color="#000000" style:letter-kerning="true" style:font-size-complex="12pt"/>
    </style:style>
    <style:style style:name="T4287" style:parent-style-name="DefaultParagraphFont" style:family="text">
      <style:text-properties fo:color="#000000" style:letter-kerning="true" style:font-size-complex="12pt"/>
    </style:style>
    <style:style style:name="T4288" style:parent-style-name="DefaultParagraphFont" style:family="text">
      <style:text-properties style:font-weight-complex="bold" style:letter-kerning="true" style:font-size-complex="12pt"/>
    </style:style>
    <style:style style:name="T4289" style:parent-style-name="DefaultParagraphFont" style:family="text">
      <style:text-properties fo:color="#000000" style:letter-kerning="true" style:font-size-complex="12pt"/>
    </style:style>
    <style:style style:name="T4290" style:parent-style-name="DefaultParagraphFont" style:family="text">
      <style:text-properties style:font-weight-complex="bold" style:letter-kerning="true" style:font-size-complex="12pt"/>
    </style:style>
    <style:style style:name="P4291" style:parent-style-name="Normal" style:family="paragraph">
      <style:paragraph-properties fo:text-align="justify" fo:text-indent="0.5in"/>
      <style:text-properties style:font-weight-complex="bold" style:letter-kerning="true" style:font-size-complex="12pt"/>
    </style:style>
    <style:style style:name="P4292" style:parent-style-name="Normal" style:family="paragraph">
      <style:paragraph-properties fo:text-align="justify" fo:text-indent="0.5in"/>
      <style:text-properties style:font-weight-complex="bold" style:letter-kerning="true" style:font-size-complex="12pt"/>
    </style:style>
    <style:style style:name="P4293" style:parent-style-name="Normal" style:family="paragraph">
      <style:paragraph-properties fo:text-align="justify" fo:text-indent="0.5in"/>
      <style:text-properties style:font-weight-complex="bold" style:letter-kerning="true" style:font-size-complex="12pt"/>
    </style:style>
    <style:style style:name="P4294" style:parent-style-name="Normal" style:family="paragraph">
      <style:paragraph-properties fo:text-align="justify" fo:text-indent="0.5in"/>
      <style:text-properties style:font-weight-complex="bold" style:letter-kerning="true"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style:letter-kerning="true" style:font-size-complex="12pt"/>
    </style:style>
    <style:style style:name="T4297" style:parent-style-name="DefaultParagraphFont" style:family="text">
      <style:text-properties style:font-weight-complex="bold" fo:letter-spacing="0.0027in" style:letter-kerning="true"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style:font-weight-complex="bold" fo:letter-spacing="0.0027in" style:letter-kerning="true" style:font-size-complex="12pt"/>
    </style:style>
    <style:style style:name="T4300" style:parent-style-name="DefaultParagraphFont" style:family="text">
      <style:text-properties style:font-weight-complex="bold" fo:letter-spacing="0.0027in" style:letter-kerning="true" style:font-size-complex="12pt"/>
    </style:style>
    <style:style style:name="T4301" style:parent-style-name="DefaultParagraphFont" style:family="text">
      <style:text-properties style:font-weight-complex="bold" fo:letter-spacing="0.0027in" style:letter-kerning="true" style:font-size-complex="12pt"/>
    </style:style>
    <style:style style:name="T4302" style:parent-style-name="DefaultParagraphFont" style:family="text">
      <style:text-properties style:font-weight-complex="bold" fo:letter-spacing="0.0027in" style:letter-kerning="true" style:font-size-complex="12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style:letter-kerning="true" style:font-size-complex="12pt"/>
    </style:style>
    <style:style style:name="T4305" style:parent-style-name="DefaultParagraphFont" style:family="text">
      <style:text-properties style:font-weight-complex="bold" style:letter-kerning="true" style:font-size-complex="12pt"/>
    </style:style>
    <style:style style:name="T4306" style:parent-style-name="DefaultParagraphFont" style:family="text">
      <style:text-properties style:font-weight-complex="bold" style:letter-kerning="true" style:font-size-complex="12pt" style:language-asian="lt" style:country-asian="LT"/>
    </style:style>
    <style:style style:name="T4307" style:parent-style-name="DefaultParagraphFont" style:family="text">
      <style:text-properties style:font-weight-complex="bold" style:letter-kerning="true" style:font-size-complex="12pt" style:language-asian="lt" style:country-asian="LT"/>
    </style:style>
    <style:style style:name="P4308" style:parent-style-name="Normal" style:family="paragraph">
      <style:paragraph-properties fo:text-align="justify" fo:text-indent="0.5in"/>
      <style:text-properties style:font-weight-complex="bold" style:letter-kerning="true" style:font-size-complex="12pt" style:language-asian="lt" style:country-asian="LT"/>
    </style:style>
    <style:style style:name="P4309" style:parent-style-name="Normal" style:family="paragraph">
      <style:paragraph-properties fo:text-align="justify" fo:text-indent="0.5in"/>
      <style:text-properties style:font-weight-complex="bold" style:letter-kerning="true" style:font-size-complex="12pt" style:language-asian="lt" style:country-asian="LT"/>
    </style:style>
    <style:style style:name="P4310" style:parent-style-name="Normal" style:family="paragraph">
      <style:paragraph-properties fo:text-align="justify" fo:text-indent="0.5in"/>
      <style:text-properties style:font-weight-complex="bold" style:letter-kerning="true" style:font-size-complex="12pt"/>
    </style:style>
    <style:style style:name="P4311" style:parent-style-name="Normal" style:family="paragraph">
      <style:paragraph-properties fo:text-align="justify" fo:text-indent="0.5in"/>
      <style:text-properties style:font-weight-complex="bold" style:letter-kerning="true" style:font-size-complex="12pt"/>
    </style:style>
    <style:style style:name="P4312" style:parent-style-name="Normal" style:family="paragraph">
      <style:paragraph-properties fo:text-align="justify" fo:text-indent="0.5in"/>
      <style:text-properties style:font-weight-complex="bold" style:letter-kerning="true"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style:letter-kerning="true" style:font-size-complex="12pt"/>
    </style:style>
    <style:style style:name="T4315" style:parent-style-name="DefaultParagraphFont" style:family="text">
      <style:text-properties style:font-weight-complex="bold" style:letter-kerning="true" style:font-size-complex="12pt" style:language-asian="lt" style:country-asian="LT"/>
    </style:style>
    <style:style style:name="T4316" style:parent-style-name="DefaultParagraphFont" style:family="text">
      <style:text-properties style:font-weight-complex="bold" style:letter-kerning="true" style:font-size-complex="12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style:letter-kerning="true" style:font-size-complex="12pt"/>
    </style:style>
    <style:style style:name="T4319" style:parent-style-name="DefaultParagraphFont" style:family="text">
      <style:text-properties style:font-weight-complex="bold" style:letter-kerning="true" style:font-size-complex="12pt" style:language-asian="lt" style:country-asian="LT"/>
    </style:style>
    <style:style style:name="T4320" style:parent-style-name="DefaultParagraphFont" style:family="text">
      <style:text-properties style:font-weight-complex="bold" style:letter-kerning="true" style:font-size-complex="12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style:letter-kerning="true" style:font-size-complex="12pt" style:language-asian="lt" style:country-asian="LT"/>
    </style:style>
    <style:style style:name="T4323" style:parent-style-name="DefaultParagraphFont" style:family="text">
      <style:text-properties style:font-weight-complex="bold" style:letter-kerning="true" style:font-size-complex="12pt"/>
    </style:style>
    <style:style style:name="T4324" style:parent-style-name="DefaultParagraphFont" style:family="text">
      <style:text-properties style:font-weight-complex="bold" style:letter-kerning="true" style:font-size-complex="12pt"/>
    </style:style>
    <style:style style:name="T4325" style:parent-style-name="DefaultParagraphFont" style:family="text">
      <style:text-properties style:font-weight-complex="bold" style:letter-kerning="true" style:font-size-complex="12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style:letter-kerning="true" style:font-size-complex="12pt" style:language-asian="lt" style:country-asian="LT"/>
    </style:style>
    <style:style style:name="T4328" style:parent-style-name="DefaultParagraphFont" style:family="text">
      <style:text-properties style:font-weight-complex="bold" style:letter-kerning="true" style:font-size-complex="12pt" style:language-asian="lt" style:country-asian="LT"/>
    </style:style>
    <style:style style:name="T4329" style:parent-style-name="DefaultParagraphFont" style:family="text">
      <style:text-properties style:font-weight-complex="bold" style:letter-kerning="true" style:font-size-complex="12pt" style:language-asian="lt" style:country-asian="LT"/>
    </style:style>
    <style:style style:name="T4330" style:parent-style-name="DefaultParagraphFont" style:family="text">
      <style:text-properties style:font-weight-complex="bold" style:letter-kerning="true" style:font-size-complex="12pt"/>
    </style:style>
    <style:style style:name="T4331" style:parent-style-name="DefaultParagraphFont" style:family="text">
      <style:text-properties style:font-weight-complex="bold" style:letter-kerning="true" style:font-size-complex="12pt"/>
    </style:style>
    <style:style style:name="T4332" style:parent-style-name="DefaultParagraphFont" style:family="text">
      <style:text-properties style:font-weight-complex="bold" fo:color="#333333" style:letter-kerning="true" style:font-size-complex="12pt" fo:background-color="#FFFFFF"/>
    </style:style>
    <style:style style:name="T4333" style:parent-style-name="DefaultParagraphFont" style:family="text">
      <style:text-properties style:font-weight-complex="bold" style:letter-kerning="true" style:font-size-complex="12pt"/>
    </style:style>
    <style:style style:name="T4334" style:parent-style-name="DefaultParagraphFont" style:family="text">
      <style:text-properties style:font-weight-complex="bold" fo:color="#333333" style:letter-kerning="true" style:font-size-complex="12pt" fo:background-color="#FFFFFF"/>
    </style:style>
    <style:style style:name="T4335" style:parent-style-name="DefaultParagraphFont" style:family="text">
      <style:text-properties style:font-weight-complex="bold" fo:color="#333333" style:letter-kerning="true" style:font-size-complex="12pt" fo:background-color="#FFFFFF"/>
    </style:style>
    <style:style style:name="T4336" style:parent-style-name="DefaultParagraphFont" style:family="text">
      <style:text-properties style:font-weight-complex="bold" style:letter-kerning="true" style:font-size-complex="12pt"/>
    </style:style>
    <style:style style:name="T4337" style:parent-style-name="DefaultParagraphFont" style:family="text">
      <style:text-properties style:letter-kerning="true" style:font-size-complex="12pt"/>
    </style:style>
    <style:style style:name="T4338" style:parent-style-name="DefaultParagraphFont" style:family="text">
      <style:text-properties style:letter-kerning="true" style:font-size-complex="12pt"/>
    </style:style>
    <style:style style:name="T4339" style:parent-style-name="DefaultParagraphFont" style:family="text">
      <style:text-properties fo:color="#333333" style:letter-kerning="true" style:font-size-complex="12pt" fo:background-color="#FFFFFF"/>
    </style:style>
    <style:style style:name="T4340" style:parent-style-name="DefaultParagraphFont" style:family="text">
      <style:text-properties style:letter-kerning="true" style:font-size-complex="12pt"/>
    </style:style>
    <style:style style:name="T4341" style:parent-style-name="DefaultParagraphFont" style:family="text">
      <style:text-properties fo:color="#333333" style:letter-kerning="true" style:font-size-complex="12pt" fo:background-color="#FFFFFF"/>
    </style:style>
    <style:style style:name="T4342" style:parent-style-name="DefaultParagraphFont" style:family="text">
      <style:text-properties style:font-weight-complex="bold" style:letter-kerning="true" style:font-size-complex="12pt"/>
    </style:style>
    <style:style style:name="T4343" style:parent-style-name="DefaultParagraphFont" style:family="text">
      <style:text-properties style:font-weight-complex="bold" style:letter-kerning="true" style:font-size-complex="12pt" style:language-asian="lt" style:country-asian="LT"/>
    </style:style>
    <style:style style:name="P4344" style:parent-style-name="Normal" style:family="paragraph">
      <style:paragraph-properties fo:text-align="justify" fo:text-indent="0.5in"/>
      <style:text-properties style:font-weight-complex="bold" style:letter-kerning="true" style:font-size-complex="12pt" style:language-asian="lt" style:country-asian="LT"/>
    </style:style>
    <style:style style:name="P4345" style:parent-style-name="Normal" style:family="paragraph">
      <style:paragraph-properties fo:text-align="justify" fo:text-indent="0.5in"/>
      <style:text-properties style:font-weight-complex="bold" style:letter-kerning="true" style:font-size-complex="12pt"/>
    </style:style>
    <style:style style:name="P4346" style:parent-style-name="Normal" style:family="paragraph">
      <style:paragraph-properties fo:text-align="justify" fo:text-indent="0.5in"/>
      <style:text-properties style:font-weight-complex="bold" style:letter-kerning="true" style:font-size-complex="12pt"/>
    </style:style>
    <style:style style:name="P4347" style:parent-style-name="Normal" style:family="paragraph">
      <style:paragraph-properties fo:text-align="justify" fo:text-indent="0.5in"/>
      <style:text-properties style:font-weight-complex="bold" style:letter-kerning="true" style:font-size-complex="12pt"/>
    </style:style>
    <style:style style:name="P4348" style:parent-style-name="Normal" style:family="paragraph">
      <style:paragraph-properties fo:text-align="justify" fo:text-indent="0.5in"/>
      <style:text-properties style:font-weight-complex="bold" style:letter-kerning="true" style:font-size-complex="12pt"/>
    </style:style>
    <style:style style:name="P4349" style:parent-style-name="Normal" style:family="paragraph">
      <style:paragraph-properties fo:text-align="justify" fo:text-indent="0.5in"/>
      <style:text-properties style:font-weight-complex="bold" style:letter-kerning="true" style:font-size-complex="12pt"/>
    </style:style>
    <style:style style:name="P4350" style:parent-style-name="Normal" style:family="paragraph">
      <style:paragraph-properties fo:text-align="justify" fo:text-indent="0.5in"/>
      <style:text-properties style:font-weight-complex="bold" style:letter-kerning="true" style:font-size-complex="12pt"/>
    </style:style>
    <style:style style:name="P4351" style:parent-style-name="Normal" style:family="paragraph">
      <style:paragraph-properties fo:text-align="justify" fo:text-indent="0.5in">
        <style:tab-stops>
          <style:tab-stop style:type="left" style:position="-0.2958in"/>
        </style:tab-stops>
      </style:paragraph-properties>
    </style:style>
    <style:style style:name="T4352" style:parent-style-name="DefaultParagraphFont" style:family="text">
      <style:text-properties style:font-weight-complex="bold" style:letter-kerning="true" style:font-size-complex="12pt"/>
    </style:style>
    <style:style style:name="T4353" style:parent-style-name="DefaultParagraphFont" style:family="text">
      <style:text-properties style:font-weight-complex="bold" fo:font-style="italic" style:font-style-asian="italic" style:letter-kerning="true" style:font-size-complex="12pt"/>
    </style:style>
    <style:style style:name="P4354" style:parent-style-name="Normal" style:family="paragraph">
      <style:paragraph-properties fo:text-align="justify" fo:text-indent="0.5in"/>
      <style:text-properties style:font-weight-complex="bold" style:letter-kerning="true" style:font-size-complex="12pt"/>
    </style:style>
    <style:style style:name="P4355" style:parent-style-name="Normal" style:family="paragraph">
      <style:paragraph-properties fo:text-align="center" fo:text-indent="0.5in"/>
      <style:text-properties fo:font-weight="bold" style:font-weight-asian="bold" style:letter-kerning="true" style:font-size-complex="12pt"/>
    </style:style>
    <style:style style:name="P4356" style:parent-style-name="Normal" style:family="paragraph">
      <style:paragraph-properties fo:text-align="center" fo:text-indent="0.5in"/>
      <style:text-properties fo:font-weight="bold" style:font-weight-asian="bold" style:letter-kerning="true" style:font-size-complex="12pt"/>
    </style:style>
    <style:style style:name="P4357" style:parent-style-name="Normal" style:family="paragraph">
      <style:paragraph-properties fo:text-align="center" fo:text-indent="0.5in"/>
      <style:text-properties style:font-weight-complex="bold" style:letter-kerning="true" style:font-size-complex="12pt"/>
    </style:style>
    <style:style style:name="P4358" style:parent-style-name="Normal" style:family="paragraph">
      <style:paragraph-properties fo:text-align="center" fo:text-indent="0.5in"/>
      <style:text-properties style:font-weight-complex="bold" style:letter-kerning="true" style:font-size-complex="12pt"/>
    </style:style>
    <style:style style:name="P4359" style:parent-style-name="Normal" style:family="paragraph">
      <style:paragraph-properties fo:text-align="justify" fo:text-indent="0.5in"/>
    </style:style>
    <style:style style:name="T4360" style:parent-style-name="DefaultParagraphFont" style:family="text">
      <style:text-properties style:letter-kerning="true" style:font-size-complex="12pt"/>
    </style:style>
    <style:style style:name="T4361" style:parent-style-name="DefaultParagraphFont" style:family="text">
      <style:text-properties style:letter-kerning="true" style:font-size-complex="12pt"/>
    </style:style>
    <style:style style:name="P4362"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36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4364"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36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4366"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4367"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4368"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369"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370" style:parent-style-name="Normal" style:family="paragraph">
      <style:paragraph-properties fo:border="0.0069in solid #000000" fo:padding-top="0.0138in" fo:padding-left="0.0555in" fo:padding-bottom="0.0138in" fo:padding-right="0in" style:shadow="none" fo:text-align="justify" fo:text-indent="0.5in"/>
    </style:style>
    <style:style style:name="T4371" style:parent-style-name="DefaultParagraphFont" style:family="text">
      <style:text-properties fo:font-style="italic" style:font-style-asian="italic" style:letter-kerning="true" style:font-size-complex="12pt" style:language-asian="lt" style:country-asian="LT"/>
    </style:style>
    <style:style style:name="P4372"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37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37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375" style:parent-style-name="DefaultParagraphFont" style:family="text">
      <style:text-properties style:letter-kerning="true" style:font-size-complex="12pt" style:language-asian="lt" style:country-asian="LT"/>
    </style:style>
    <style:style style:name="T4376" style:parent-style-name="DefaultParagraphFont" style:family="text">
      <style:text-properties fo:color="#000000" style:letter-kerning="true" style:font-size-complex="12pt"/>
    </style:style>
    <style:style style:name="T4377" style:parent-style-name="DefaultParagraphFont" style:family="text">
      <style:text-properties style:font-weight-complex="bold" style:letter-kerning="true" style:font-size-complex="12pt"/>
    </style:style>
    <style:style style:name="T4378" style:parent-style-name="DefaultParagraphFont" style:family="text">
      <style:text-properties fo:color="#000000" style:letter-kerning="true" style:font-size-complex="12pt"/>
    </style:style>
    <style:style style:name="T4379" style:parent-style-name="DefaultParagraphFont" style:family="text">
      <style:text-properties fo:color="#000000" style:letter-kerning="true" style:font-size-complex="12pt"/>
    </style:style>
    <style:style style:name="T4380" style:parent-style-name="DefaultParagraphFont" style:family="text">
      <style:text-properties style:letter-kerning="true" style:font-size-complex="12pt" style:language-asian="lt" style:country-asian="LT"/>
    </style:style>
    <style:style style:name="P438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38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38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38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38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386" style:parent-style-name="DefaultParagraphFont" style:family="text">
      <style:text-properties style:letter-kerning="true" style:font-size-complex="12pt" style:language-asian="lt" style:country-asian="LT"/>
    </style:style>
    <style:style style:name="T4387" style:parent-style-name="DefaultParagraphFont" style:family="text">
      <style:text-properties style:letter-kerning="true" style:font-size-complex="12pt"/>
    </style:style>
    <style:style style:name="T4388" style:parent-style-name="DefaultParagraphFont" style:family="text">
      <style:text-properties style:letter-kerning="true" style:font-size-complex="12pt"/>
    </style:style>
    <style:style style:name="T4389" style:parent-style-name="DefaultParagraphFont" style:family="text">
      <style:text-properties style:letter-kerning="true" style:font-size-complex="12pt"/>
    </style:style>
    <style:style style:name="T4390" style:parent-style-name="DefaultParagraphFont" style:family="text">
      <style:text-properties style:font-weight-complex="bold" fo:color="#333333" style:letter-kerning="true" style:font-size-complex="12pt" fo:background-color="#FFFFFF"/>
    </style:style>
    <style:style style:name="T4391" style:parent-style-name="DefaultParagraphFont" style:family="text">
      <style:text-properties style:font-weight-complex="bold" style:letter-kerning="true" style:font-size-complex="12pt"/>
    </style:style>
    <style:style style:name="T4392" style:parent-style-name="DefaultParagraphFont" style:family="text">
      <style:text-properties style:font-weight-complex="bold" fo:color="#333333" style:letter-kerning="true" style:font-size-complex="12pt" fo:background-color="#FFFFFF"/>
    </style:style>
    <style:style style:name="T4393" style:parent-style-name="DefaultParagraphFont" style:family="text">
      <style:text-properties style:letter-kerning="true" style:font-size-complex="12pt"/>
    </style:style>
    <style:style style:name="T4394" style:parent-style-name="DefaultParagraphFont" style:family="text">
      <style:text-properties style:letter-kerning="true" style:font-size-complex="12pt"/>
    </style:style>
    <style:style style:name="T4395" style:parent-style-name="DefaultParagraphFont" style:family="text">
      <style:text-properties style:letter-kerning="true" style:font-size-complex="12pt" fo:background-color="#FFFFFF"/>
    </style:style>
    <style:style style:name="T4396" style:parent-style-name="DefaultParagraphFont" style:family="text">
      <style:text-properties style:letter-kerning="true" style:font-size-complex="12pt"/>
    </style:style>
    <style:style style:name="T4397" style:parent-style-name="DefaultParagraphFont" style:family="text">
      <style:text-properties style:letter-kerning="true" style:font-size-complex="12pt" fo:background-color="#FFFFFF"/>
    </style:style>
    <style:style style:name="T4398" style:parent-style-name="DefaultParagraphFont" style:family="text">
      <style:text-properties style:letter-kerning="true" style:font-size-complex="12pt"/>
    </style:style>
    <style:style style:name="T4399" style:parent-style-name="DefaultParagraphFont" style:family="text">
      <style:text-properties style:letter-kerning="true" style:font-size-complex="12pt" style:language-asian="lt" style:country-asian="LT"/>
    </style:style>
    <style:style style:name="P440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401"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4402" style:parent-style-name="DefaultParagraphFont" style:family="text">
      <style:text-properties style:letter-kerning="true" style:font-size-complex="12pt" style:language-asian="lt" style:country-asian="LT"/>
    </style:style>
    <style:style style:name="T4403" style:parent-style-name="DefaultParagraphFont" style:family="text">
      <style:text-properties style:letter-kerning="true" style:font-size-complex="12pt" style:language-asian="lt" style:country-asian="LT"/>
    </style:style>
    <style:style style:name="P4404"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4405" style:parent-style-name="Normal" style:family="paragraph">
      <style:paragraph-properties fo:text-align="justify" fo:text-indent="0.5in"/>
      <style:text-properties style:font-size-complex="12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center" fo:text-indent="0.5in">
        <style:tab-stops>
          <style:tab-stop style:type="left" style:position="4.9222in"/>
        </style:tab-stops>
      </style:paragraph-properties>
    </style:style>
    <style:style style:name="P4413" style:parent-style-name="Normal" style:master-page-name="MPF3" style:family="paragraph">
      <style:paragraph-properties fo:break-before="page" fo:margin-left="6.8909in" style:page-number="1">
        <style:tab-stops/>
      </style:paragraph-properties>
      <style:text-properties style:font-weight-complex="bold"/>
    </style:style>
    <style:style style:name="P4419" style:parent-style-name="Normal" style:family="paragraph">
      <style:paragraph-properties fo:margin-left="6.8909in">
        <style:tab-stops/>
      </style:paragraph-properties>
      <style:text-properties style:font-weight-complex="bold"/>
    </style:style>
    <style:style style:name="P4420" style:parent-style-name="Normal" style:family="paragraph">
      <style:paragraph-properties fo:margin-left="6.8909in">
        <style:tab-stops/>
      </style:paragraph-properties>
    </style:style>
    <style:style style:name="T4421" style:parent-style-name="DefaultParagraphFont" style:family="text">
      <style:text-properties style:font-weight-complex="bold"/>
    </style:style>
    <style:style style:name="P4422" style:parent-style-name="Normal" style:family="paragraph">
      <style:paragraph-properties fo:margin-left="5.7097in" fo:text-indent="1.1812in">
        <style:tab-stops/>
      </style:paragraph-properties>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text-properties fo:font-weight="bold" style:font-weight-asian="bold"/>
    </style:style>
    <style:style style:name="P4426" style:parent-style-name="Normal" style:family="paragraph">
      <style:paragraph-properties fo:text-align="center"/>
      <style:text-properties fo:font-weight="bold" style:font-weight-asian="bold" style:font-weight-complex="bold"/>
    </style:style>
    <style:style style:name="P4427" style:parent-style-name="Normal" style:family="paragraph">
      <style:paragraph-properties fo:text-align="center"/>
      <style:text-properties fo:font-weight="bold" style:font-weight-asian="bold" style:font-weight-complex="bold"/>
    </style:style>
    <style:style style:name="TableColumn4429" style:family="table-column">
      <style:table-column-properties style:column-width="2.284in" style:use-optimal-column-width="false"/>
    </style:style>
    <style:style style:name="TableColumn4430" style:family="table-column">
      <style:table-column-properties style:column-width="5.6111in" style:use-optimal-column-width="false"/>
    </style:style>
    <style:style style:name="TableColumn4431" style:family="table-column">
      <style:table-column-properties style:column-width="1.1812in" style:use-optimal-column-width="false"/>
    </style:style>
    <style:style style:name="TableColumn4432" style:family="table-column">
      <style:table-column-properties style:column-width="1.0826in" style:use-optimal-column-width="false"/>
    </style:style>
    <style:style style:name="Table4428" style:family="table">
      <style:table-properties style:width="10.159in" fo:margin-left="0in" table:align="left"/>
    </style:style>
    <style:style style:name="TableRow4433" style:family="table-row">
      <style:table-row-properties style:min-row-height="0.0138in" style:use-optimal-row-height="false" fo:keep-together="always"/>
    </style:style>
    <style:style style:name="TableCell4434" style:family="table-cell">
      <style:table-cell-properties fo:border="0.0069in solid #000000" fo:background-color="#D9D9D9" style:writing-mode="lr-tb" fo:padding-top="0in" fo:padding-left="0.075in" fo:padding-bottom="0in" fo:padding-right="0.075in"/>
    </style:style>
    <style:style style:name="T4435" style:parent-style-name="DefaultParagraphFont" style:family="text">
      <style:text-properties fo:font-weight="bold" style:font-weight-asian="bold" style:font-weight-complex="bold"/>
    </style:style>
    <style:style style:name="TableCell4436" style:family="table-cell">
      <style:table-cell-properties fo:border="0.0069in solid #000000" fo:background-color="#D9D9D9" style:writing-mode="lr-tb" fo:padding-top="0in" fo:padding-left="0.075in" fo:padding-bottom="0in" fo:padding-right="0.075in"/>
    </style:style>
    <style:style style:name="T4437" style:parent-style-name="DefaultParagraphFont" style:family="text">
      <style:text-properties fo:font-weight="bold" style:font-weight-asian="bold" style:font-weight-complex="bold"/>
    </style:style>
    <style:style style:name="TableCell4438" style:family="table-cell">
      <style:table-cell-properties fo:border="0.0069in solid #000000" fo:background-color="#D9D9D9" style:writing-mode="lr-tb" fo:padding-top="0in" fo:padding-left="0.075in" fo:padding-bottom="0in" fo:padding-right="0.075in"/>
    </style:style>
    <style:style style:name="T4439" style:parent-style-name="DefaultParagraphFont" style:family="text">
      <style:text-properties fo:font-weight="bold" style:font-weight-asian="bold" style:font-weight-complex="bold"/>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fo:background-color="#D9D9D9" style:writing-mode="lr-tb" fo:padding-top="0in" fo:padding-left="0.075in" fo:padding-bottom="0in" fo:padding-right="0.075in"/>
    </style:style>
    <style:style style:name="P4442" style:parent-style-name="Normal" style:family="paragraph">
      <style:text-properties fo:font-weight="bold" style:font-weight-asian="bold"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TableCell4445" style:family="table-cell">
      <style:table-cell-properties fo:border="0.0069in solid #000000" fo:background-color="#D9D9D9" style:writing-mode="lr-tb" fo:padding-top="0in" fo:padding-left="0.075in" fo:padding-bottom="0in" fo:padding-right="0.075in"/>
    </style:style>
    <style:style style:name="T4446" style:parent-style-name="DefaultParagraphFont" style:family="text">
      <style:text-properties fo:font-weight="bold" style:font-weight-asian="bold" style:font-weight-complex="bold"/>
    </style:style>
    <style:style style:name="TableRow4447" style:family="table-row">
      <style:table-row-properties style:min-row-height="0.0138in"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weight="bold" style:font-weight-asian="bold" style:font-weight-complex="bold"/>
    </style:style>
    <style:style style:name="P4450" style:parent-style-name="Normal" style:family="paragraph">
      <style:text-properties fo:font-weight="bold" style:font-weight-asian="bold" style:font-weight-complex="bold"/>
    </style:style>
    <style:style style:name="TableCell4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52" style:parent-style-name="Normal" style:family="paragraph">
      <style:paragraph-properties fo:text-align="justify"/>
    </style:style>
    <style:style style:name="T4453" style:parent-style-name="DefaultParagraphFont" style:family="text">
      <style:text-properties style:font-weight-complex="bold"/>
    </style:style>
    <style:style style:name="TableCell4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56" style:family="table-row">
      <style:table-row-properties style:min-row-height="0.0138in" style:use-optimal-row-height="false"/>
    </style:style>
    <style:style style:name="TableCell4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58" style:parent-style-name="Normal" style:family="paragraph">
      <style:paragraph-properties fo:text-align="justify"/>
    </style:style>
    <style:style style:name="TableCell4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61" style:family="table-row">
      <style:table-row-properties style:min-row-height="0.0138in"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weight="bold" style:font-weight-asian="bold" style:font-weight-complex="bold"/>
    </style:style>
    <style:style style:name="P4464" style:parent-style-name="Normal" style:family="paragraph">
      <style:text-properties fo:font-weight="bold" style:font-weight-asian="bold" style:font-weight-complex="bold"/>
    </style:style>
    <style:style style:name="TableCell4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6" style:parent-style-name="Normal" style:family="paragraph">
      <style:paragraph-properties fo:text-align="justify"/>
    </style:style>
    <style:style style:name="TableCell4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69" style:family="table-row">
      <style:table-row-properties style:min-row-height="0.0138in" style:use-optimal-row-height="false"/>
    </style:style>
    <style:style style:name="P4470" style:parent-style-name="Normal" style:family="paragraph">
      <style:text-properties fo:font-weight="bold" style:font-weight-asian="bold" style:font-weight-complex="bold"/>
    </style:style>
    <style:style style:name="TableCell4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2" style:parent-style-name="Normal" style:family="paragraph">
      <style:paragraph-properties fo:text-align="justify"/>
    </style:style>
    <style:style style:name="TableCell4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75" style:family="table-row">
      <style:table-row-properties style:min-row-height="0.0138in" style:use-optimal-row-height="false"/>
    </style:style>
    <style:style style:name="P4476" style:parent-style-name="Normal" style:family="paragraph">
      <style:text-properties fo:font-weight="bold" style:font-weight-asian="bold" style:font-weight-complex="bold"/>
    </style:style>
    <style:style style:name="TableCell4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8" style:parent-style-name="Normal" style:family="paragraph">
      <style:paragraph-properties fo:text-align="justify"/>
    </style:style>
    <style:style style:name="TableCell4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81" style:family="table-row">
      <style:table-row-properties style:min-row-height="0.0138in" style:use-optimal-row-height="false"/>
    </style:style>
    <style:style style:name="TableCell44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4483" style:parent-style-name="DefaultParagraphFont" style:family="text">
      <style:text-properties fo:font-weight="bold" style:font-weight-asian="bold" style:font-weight-complex="bold"/>
    </style:style>
    <style:style style:name="T4484" style:parent-style-name="DefaultParagraphFont" style:family="text">
      <style:text-properties fo:font-weight="bold" style:font-weight-asian="bold" style:font-weight-complex="bold" fo:color="#000000" style:letter-kerning="true" style:font-size-complex="12pt" fo:background-color="#FFFFFF"/>
    </style:style>
    <style:style style:name="T4485" style:parent-style-name="DefaultParagraphFont" style:family="text">
      <style:text-properties fo:font-weight="bold" style:font-weight-asian="bold" style:font-weight-complex="bold" fo:color="#000000" style:letter-kerning="true" style:font-size-complex="12pt" fo:background-color="#FFFFFF"/>
    </style:style>
    <style:style style:name="TableCell44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487" style:parent-style-name="Normal" style:family="paragraph">
      <style:paragraph-properties fo:text-align="justify"/>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font-weight="bold" style:font-weight-asian="bold" style:font-weight-complex="bold"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text-align="justify"/>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font-style="italic" style:font-style-asian="italic" style:font-style-complex="italic"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text-align="justify"/>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text-align="justify"/>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text-align="justify"/>
    </style:style>
    <style:style style:name="T4502" style:parent-style-name="DefaultParagraphFont" style:family="text">
      <style:text-properties style:letter-kerning="true" style:font-size-complex="12pt"/>
    </style:style>
    <style:style style:name="T4503" style:parent-style-name="DefaultParagraphFont" style:family="text">
      <style:text-properties style:letter-kerning="true" style:font-size-complex="12pt"/>
    </style:style>
    <style:style style:name="T4504" style:parent-style-name="DefaultParagraphFont" style:family="text">
      <style:text-properties fo:color="#000000" style:font-size-complex="12pt" style:language-asian="lt" style:country-asian="LT"/>
    </style:style>
    <style:style style:name="TableCell45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45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4507" style:family="table-row">
      <style:table-row-properties style:min-row-height="0.0138in" style:use-optimal-row-height="false"/>
    </style:style>
    <style:style style:name="TableCell4508" style:family="table-cell">
      <style:table-cell-properties fo:border="0.0069in solid #000000" style:writing-mode="lr-tb" fo:padding-top="0in" fo:padding-left="0.075in" fo:padding-bottom="0in" fo:padding-right="0.075in"/>
    </style:style>
    <style:style style:name="T4509" style:parent-style-name="DefaultParagraphFont" style:family="text">
      <style:text-properties fo:font-weight="bold" style:font-weight-asian="bold" style:font-weight-complex="bold"/>
    </style:style>
    <style:style style:name="TableCell4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style:font-style-complex="italic"/>
    </style:style>
    <style:style style:name="TableCell4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515" style:family="table-row">
      <style:table-row-properties style:min-row-height="0.0138in" style:use-optimal-row-height="false"/>
    </style:style>
    <style:style style:name="TableCell4516" style:family="table-cell">
      <style:table-cell-properties fo:border="0.0069in solid #000000" fo:background-color="#FFFFFF" style:writing-mode="lr-tb" fo:padding-top="0in" fo:padding-left="0.075in" fo:padding-bottom="0in" fo:padding-right="0.075in"/>
    </style:style>
    <style:style style:name="P4517" style:parent-style-name="Normal" style:family="paragraph">
      <style:text-properties fo:font-weight="bold" style:font-weight-asian="bold" style:font-weight-complex="bold"/>
    </style:style>
    <style:style style:name="TableCell4518" style:family="table-cell">
      <style:table-cell-properties fo:border="0.0069in solid #000000" fo:background-color="#FFFFFF" style:writing-mode="lr-tb" fo:padding-top="0in" fo:padding-left="0.075in" fo:padding-bottom="0in" fo:padding-right="0.075in"/>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TableCell4521" style:family="table-cell">
      <style:table-cell-properties fo:border="0.0069in solid #000000" fo:background-color="#FFFFFF" style:writing-mode="lr-tb" fo:padding-top="0in" fo:padding-left="0.075in" fo:padding-bottom="0in" fo:padding-right="0.075in"/>
    </style:style>
    <style:style style:name="TableCell4522" style:family="table-cell">
      <style:table-cell-properties fo:border="0.0069in solid #000000" fo:background-color="#FFFFFF" style:writing-mode="lr-tb" fo:padding-top="0in" fo:padding-left="0.075in" fo:padding-bottom="0in" fo:padding-right="0.075in"/>
    </style:style>
    <style:style style:name="TableRow4523" style:family="table-row">
      <style:table-row-properties style:min-row-height="0.0138in" style:use-optimal-row-height="false"/>
    </style:style>
    <style:style style:name="TableCell4524" style:family="table-cell">
      <style:table-cell-properties fo:border="0.0069in solid #000000" style:writing-mode="lr-tb" fo:padding-top="0in" fo:padding-left="0.075in" fo:padding-bottom="0in" fo:padding-right="0.075in"/>
    </style:style>
    <style:style style:name="T4525" style:parent-style-name="DefaultParagraphFont" style:family="text">
      <style:text-properties fo:font-weight="bold" style:font-weight-asian="bold" style:font-weight-complex="bold"/>
    </style:style>
    <style:style style:name="T4526" style:parent-style-name="DefaultParagraphFont" style:family="text">
      <style:text-properties fo:font-weight="bold" style:font-weight-asian="bold" style:font-weight-complex="bold" fo:color="#000000" style:letter-kerning="true" style:font-size-complex="12pt"/>
    </style:style>
    <style:style style:name="T4527" style:parent-style-name="DefaultParagraphFont" style:family="text">
      <style:text-properties fo:font-weight="bold" style:font-weight-asian="bold" style:font-weight-complex="bold" fo:color="#000000" style:letter-kerning="true" style:font-size-complex="12pt"/>
    </style:style>
    <style:style style:name="T4528" style:parent-style-name="DefaultParagraphFont" style:family="text">
      <style:text-properties fo:font-weight="bold" style:font-weight-asian="bold" style:font-weight-complex="bold"/>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style:style>
    <style:style style:name="T4531" style:parent-style-name="DefaultParagraphFont" style:family="text">
      <style:text-properties style:letter-kerning="true" style:font-size-complex="12pt"/>
    </style:style>
    <style:style style:name="T4532" style:parent-style-name="DefaultParagraphFont" style:family="text">
      <style:text-properties style:letter-kerning="true" style:font-size-complex="12pt"/>
    </style:style>
    <style:style style:name="TableCell4533" style:family="table-cell">
      <style:table-cell-properties fo:border="0.0069in solid #000000" style:writing-mode="lr-tb" fo:padding-top="0in" fo:padding-left="0.075in" fo:padding-bottom="0in" fo:padding-right="0.075in"/>
    </style:style>
    <style:style style:name="TableCell4534" style:family="table-cell">
      <style:table-cell-properties fo:border="0.0069in solid #000000" style:writing-mode="lr-tb" fo:padding-top="0in" fo:padding-left="0.075in" fo:padding-bottom="0in" fo:padding-right="0.075in"/>
    </style:style>
    <style:style style:name="TableRow4535" style:family="table-row">
      <style:table-row-properties style:min-row-height="0.0138in" style:use-optimal-row-height="false"/>
    </style:style>
    <style:style style:name="P4536" style:parent-style-name="Normal" style:family="paragraph">
      <style:text-properties fo:font-weight="bold" style:font-weight-asian="bold" style:font-weight-complex="bold"/>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style:style>
    <style:style style:name="T4539" style:parent-style-name="DefaultParagraphFont" style:family="text">
      <style:text-properties style:letter-kerning="true" style:font-size-complex="12pt"/>
    </style:style>
    <style:style style:name="TableCell4540" style:family="table-cell">
      <style:table-cell-properties fo:border="0.0069in solid #000000" style:writing-mode="lr-tb" fo:padding-top="0in" fo:padding-left="0.075in" fo:padding-bottom="0in" fo:padding-right="0.075in"/>
    </style:style>
    <style:style style:name="TableCell4541" style:family="table-cell">
      <style:table-cell-properties fo:border="0.0069in solid #000000" style:writing-mode="lr-tb" fo:padding-top="0in" fo:padding-left="0.075in" fo:padding-bottom="0in" fo:padding-right="0.075in"/>
    </style:style>
    <style:style style:name="TableRow4542" style:family="table-row">
      <style:table-row-properties style:min-row-height="0.0138in" style:use-optimal-row-height="false"/>
    </style:style>
    <style:style style:name="P4543" style:parent-style-name="Normal" style:family="paragraph">
      <style:text-properties fo:font-weight="bold" style:font-weight-asian="bold" style:font-weight-complex="bold"/>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style>
    <style:style style:name="T4546" style:parent-style-name="DefaultParagraphFont" style:family="text">
      <style:text-properties style:letter-kerning="true" style:font-size-complex="12pt"/>
    </style:style>
    <style:style style:name="P4547" style:parent-style-name="Normal" style:family="paragraph">
      <style:paragraph-properties fo:text-align="justify"/>
    </style:style>
    <style:style style:name="T4548" style:parent-style-name="DefaultParagraphFont" style:family="text">
      <style:text-properties style:letter-kerning="true" style:font-size-complex="12pt"/>
    </style:style>
    <style:style style:name="T4549" style:parent-style-name="DefaultParagraphFont" style:family="text">
      <style:text-properties style:letter-kerning="true" style:font-size-complex="12pt"/>
    </style:style>
    <style:style style:name="P4550" style:parent-style-name="Normal" style:family="paragraph">
      <style:paragraph-properties fo:text-align="justify"/>
    </style:style>
    <style:style style:name="T4551" style:parent-style-name="DefaultParagraphFont" style:family="text">
      <style:text-properties style:letter-kerning="true" style:font-size-complex="12pt"/>
    </style:style>
    <style:style style:name="T4552" style:parent-style-name="DefaultParagraphFont" style:family="text">
      <style:text-properties style:letter-kerning="true" style:font-size-complex="12pt"/>
    </style:style>
    <style:style style:name="P4553" style:parent-style-name="Normal" style:family="paragraph">
      <style:paragraph-properties fo:text-align="justify"/>
    </style:style>
    <style:style style:name="T4554" style:parent-style-name="DefaultParagraphFont" style:family="text">
      <style:text-properties style:letter-kerning="true" style:font-size-complex="12pt"/>
    </style:style>
    <style:style style:name="T4555" style:parent-style-name="DefaultParagraphFont" style:family="text">
      <style:text-properties style:letter-kerning="true" style:font-size-complex="12pt"/>
    </style:style>
    <style:style style:name="T4556" style:parent-style-name="DefaultParagraphFont" style:family="text">
      <style:text-properties style:letter-kerning="true" style:font-size-complex="12pt"/>
    </style:style>
    <style:style style:name="T4557" style:parent-style-name="DefaultParagraphFont" style:family="text">
      <style:text-properties style:letter-kerning="true" style:font-size-complex="12pt"/>
    </style:style>
    <style:style style:name="T4558" style:parent-style-name="DefaultParagraphFont" style:family="text">
      <style:text-properties style:letter-kerning="true" style:font-size-complex="12pt"/>
    </style:style>
    <style:style style:name="T4559" style:parent-style-name="DefaultParagraphFont" style:family="text">
      <style:text-properties style:letter-kerning="true" style:font-size-complex="12pt"/>
    </style:style>
    <style:style style:name="T4560" style:parent-style-name="DefaultParagraphFont" style:family="text">
      <style:text-properties style:letter-kerning="true" style:font-size-complex="12pt"/>
    </style:style>
    <style:style style:name="T4561" style:parent-style-name="DefaultParagraphFont" style:family="text">
      <style:text-properties style:letter-kerning="true" style:font-size-complex="12pt"/>
    </style:style>
    <style:style style:name="T4562" style:parent-style-name="DefaultParagraphFont" style:family="text">
      <style:text-properties style:letter-kerning="true" style:font-size-complex="12pt"/>
    </style:style>
    <style:style style:name="P4563" style:parent-style-name="Normal" style:family="paragraph">
      <style:paragraph-properties fo:text-align="justify"/>
    </style:style>
    <style:style style:name="T4564" style:parent-style-name="DefaultParagraphFont" style:family="text">
      <style:text-properties style:letter-kerning="true" style:font-size-complex="12pt"/>
    </style:style>
    <style:style style:name="T4565" style:parent-style-name="DefaultParagraphFont" style:family="text">
      <style:text-properties style:letter-kerning="true" style:font-size-complex="12pt"/>
    </style:style>
    <style:style style:name="TableCell4566" style:family="table-cell">
      <style:table-cell-properties fo:border="0.0069in solid #000000" style:writing-mode="lr-tb" fo:padding-top="0in" fo:padding-left="0.075in" fo:padding-bottom="0in" fo:padding-right="0.075in"/>
    </style:style>
    <style:style style:name="TableCell4567" style:family="table-cell">
      <style:table-cell-properties fo:border="0.0069in solid #000000" style:writing-mode="lr-tb" fo:padding-top="0in" fo:padding-left="0.075in" fo:padding-bottom="0in" fo:padding-right="0.075in"/>
    </style:style>
    <style:style style:name="TableRow4568" style:family="table-row">
      <style:table-row-properties style:min-row-height="0.0138in" style:use-optimal-row-height="false"/>
    </style:style>
    <style:style style:name="P4569" style:parent-style-name="Normal" style:family="paragraph">
      <style:text-properties fo:font-weight="bold" style:font-weight-asian="bold" style:font-weight-complex="bold"/>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style>
    <style:style style:name="T4572" style:parent-style-name="DefaultParagraphFont" style:family="text">
      <style:text-properties style:letter-kerning="true" style:font-size-complex="12pt"/>
    </style:style>
    <style:style style:name="T4573" style:parent-style-name="DefaultParagraphFont" style:family="text">
      <style:text-properties style:letter-kerning="true" style:font-size-complex="12pt"/>
    </style:style>
    <style:style style:name="P4574" style:parent-style-name="Normal" style:family="paragraph">
      <style:paragraph-properties fo:text-align="justify"/>
    </style:style>
    <style:style style:name="T4575" style:parent-style-name="DefaultParagraphFont" style:family="text">
      <style:text-properties style:letter-kerning="true" style:font-size-complex="12pt"/>
    </style:style>
    <style:style style:name="T4576" style:parent-style-name="DefaultParagraphFont" style:family="text">
      <style:text-properties style:letter-kerning="true" style:font-size-complex="12pt"/>
    </style:style>
    <style:style style:name="P4577" style:parent-style-name="Normal" style:family="paragraph">
      <style:paragraph-properties fo:text-align="justify"/>
    </style:style>
    <style:style style:name="T4578" style:parent-style-name="DefaultParagraphFont" style:family="text">
      <style:text-properties style:letter-kerning="true" style:font-size-complex="12pt"/>
    </style:style>
    <style:style style:name="P4579" style:parent-style-name="Normal" style:family="paragraph">
      <style:paragraph-properties fo:text-align="justify"/>
    </style:style>
    <style:style style:name="T4580" style:parent-style-name="DefaultParagraphFont" style:family="text">
      <style:text-properties style:letter-kerning="true" style:font-size-complex="12pt"/>
    </style:style>
    <style:style style:name="T4581" style:parent-style-name="DefaultParagraphFont" style:family="text">
      <style:text-properties style:letter-kerning="true" style:font-size-complex="12pt"/>
    </style:style>
    <style:style style:name="P4582" style:parent-style-name="Normal" style:family="paragraph">
      <style:paragraph-properties fo:text-align="justify"/>
    </style:style>
    <style:style style:name="T4583" style:parent-style-name="DefaultParagraphFont" style:family="text">
      <style:text-properties style:letter-kerning="true" style:font-size-complex="12pt"/>
    </style:style>
    <style:style style:name="P4584" style:parent-style-name="Normal" style:family="paragraph">
      <style:paragraph-properties fo:text-align="justify"/>
    </style:style>
    <style:style style:name="T4585" style:parent-style-name="DefaultParagraphFont" style:family="text">
      <style:text-properties style:letter-kerning="true" style:font-size-complex="12pt"/>
    </style:style>
    <style:style style:name="T4586" style:parent-style-name="DefaultParagraphFont" style:family="text">
      <style:text-properties style:letter-kerning="true" style:font-size-complex="12pt"/>
    </style:style>
    <style:style style:name="P4587" style:parent-style-name="Normal" style:family="paragraph">
      <style:paragraph-properties fo:text-align="justify"/>
    </style:style>
    <style:style style:name="T4588" style:parent-style-name="DefaultParagraphFont" style:family="text">
      <style:text-properties style:letter-kerning="true" style:font-size-complex="12pt"/>
    </style:style>
    <style:style style:name="T4589" style:parent-style-name="DefaultParagraphFont" style:family="text">
      <style:text-properties style:letter-kerning="true" style:font-size-complex="12pt"/>
    </style:style>
    <style:style style:name="TableCell4590" style:family="table-cell">
      <style:table-cell-properties fo:border="0.0069in solid #000000" style:writing-mode="lr-tb" fo:padding-top="0in" fo:padding-left="0.075in" fo:padding-bottom="0in" fo:padding-right="0.075in"/>
    </style:style>
    <style:style style:name="TableCell4591" style:family="table-cell">
      <style:table-cell-properties fo:border="0.0069in solid #000000" style:writing-mode="lr-tb" fo:padding-top="0in" fo:padding-left="0.075in" fo:padding-bottom="0in" fo:padding-right="0.075in"/>
    </style:style>
    <style:style style:name="TableRow4592" style:family="table-row">
      <style:table-row-properties style:min-row-height="0.0138in" style:use-optimal-row-height="false"/>
    </style:style>
    <style:style style:name="TableCell4593" style:family="table-cell">
      <style:table-cell-properties fo:border="0.0069in solid #000000" style:writing-mode="lr-tb" fo:padding-top="0in" fo:padding-left="0.075in" fo:padding-bottom="0in" fo:padding-right="0.075in"/>
    </style:style>
    <style:style style:name="T4594" style:parent-style-name="DefaultParagraphFont" style:family="text">
      <style:text-properties fo:font-weight="bold" style:font-weight-asian="bold" style:font-weight-complex="bold"/>
    </style:style>
    <style:style style:name="T4595" style:parent-style-name="DefaultParagraphFont" style:family="text">
      <style:text-properties fo:font-weight="bold" style:font-weight-asian="bold" style:font-weight-complex="bold" fo:color="#000000" style:letter-kerning="true" style:font-size-complex="12pt"/>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TableCell4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98" style:parent-style-name="Normal" style:family="paragraph">
      <style:paragraph-properties fo:text-align="justify"/>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ableCell4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03" style:family="table-row">
      <style:table-row-properties style:min-row-height="0.0138in" style:use-optimal-row-height="false"/>
    </style:style>
    <style:style style:name="TableCell4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05" style:parent-style-name="Normal" style:family="paragraph">
      <style:paragraph-properties fo:text-align="justify"/>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ableCell4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10" style:family="table-row">
      <style:table-row-properties style:min-row-height="0.0138in" style:use-optimal-row-height="false"/>
    </style:style>
    <style:style style:name="TableCell4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12" style:parent-style-name="Normal" style:family="paragraph">
      <style:paragraph-properties fo:text-align="justify"/>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16" style:family="table-row">
      <style:table-row-properties style:min-row-height="0.0138in" style:use-optimal-row-height="false"/>
    </style:style>
    <style:style style:name="TableCell4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18" style:parent-style-name="Normal" style:family="paragraph">
      <style:paragraph-properties fo:text-align="justify"/>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ableCell4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23" style:family="table-row">
      <style:table-row-properties style:min-row-height="0.0138in" style:use-optimal-row-height="false"/>
    </style:style>
    <style:style style:name="TableCell4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5" style:parent-style-name="Normal" style:family="paragraph">
      <style:paragraph-properties fo:text-align="justify"/>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34" style:family="table-row">
      <style:table-row-properties style:min-row-height="0.0138in" style:use-optimal-row-height="false"/>
    </style:style>
    <style:style style:name="TableCell4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6" style:parent-style-name="Normal" style:family="paragraph">
      <style:paragraph-properties fo:text-align="justify"/>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ableCell4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41" style:family="table-row">
      <style:table-row-properties style:min-row-height="0.6458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TableCell4651" style:family="table-cell">
      <style:table-cell-properties fo:border="0.0069in solid #000000" style:writing-mode="lr-tb" fo:padding-top="0in" fo:padding-left="0.075in" fo:padding-bottom="0in" fo:padding-right="0.075in"/>
    </style:style>
    <style:style style:name="TableColumn4653" style:family="table-column">
      <style:table-column-properties style:column-width="10.159in"/>
    </style:style>
    <style:style style:name="Table4652" style:family="table">
      <style:table-properties style:width="10.159in" fo:margin-left="0.1736in" table:align="lef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T4656" style:parent-style-name="DefaultParagraphFont" style:family="text">
      <style:text-properties style:font-name="Symbol" style:font-name-asian="Symbol" style:font-name-complex="Symbol"/>
    </style:style>
    <style:style style:name="T4657" style:parent-style-name="DefaultParagraphFont" style:family="text">
      <style:text-properties style:font-name="Symbol" style:font-name-asian="Symbol" style:font-name-complex="Symbol"/>
    </style:style>
    <style:style style:name="T4658" style:parent-style-name="DefaultParagraphFont" style:family="text">
      <style:text-properties style:font-name="Symbol" style:font-name-asian="Symbol" style:font-name-complex="Symbol"/>
    </style:style>
    <style:style style:name="T4659" style:parent-style-name="DefaultParagraphFont" style:family="text">
      <style:text-properties style:font-name="Symbol" style:font-name-asian="Symbol" style:font-name-complex="Symbol"/>
    </style:style>
    <style:style style:name="P4660" style:parent-style-name="Normal" style:family="paragraph">
      <style:text-properties style:font-size-complex="12pt"/>
    </style:style>
    <style:style style:name="P4661" style:parent-style-name="Normal" style:family="paragraph">
      <style:paragraph-properties fo:text-indent="3.7027in"/>
    </style:style>
    <style:style style:name="T4662" style:parent-style-name="DefaultParagraphFont" style:family="text">
      <style:text-properties style:font-size-complex="12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text-properties fo:font-weight="bold" style:font-weight-asian="bold" fo:font-size="10pt" style:font-size-asian="10pt"/>
    </style:style>
    <style:style style:name="P4669" style:parent-style-name="Normal" style:family="paragraph">
      <style:paragraph-properties fo:text-align="justify"/>
      <style:text-properties fo:font-weight="bold" style:font-weight-asian="bold"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weight="bold" style:font-weight-asian="bold"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5 iki 2023-12-19</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inų strateginių planų (BŽŪP strateginių<text:s/></text:span><text:soft-page-break/><text:span text:style-name="T41">planų), finansuotinų iš Europos žemės ūkio garantijų fondo (EŽŪGF) ir iš Europos žemės ūkio fondo kaimo plėtrai (EŽŪFKP), rėmimo taisyklės ir p</text:span><text:span text:style-name="T42">anaikinami reglamentai (ES) Nr. 1305/2013 ir (ES) Nr. 1307/2013, su paskutiniais pakeitimais, padarytais 2022 m. vasario 15 d.  Komisijos deleguotuoju reglamentu (ES) 2022/648, 2021 m. gruodžio 2 d. Tarybos reglamentą (ES)<text:s/></text:span>2021/2116<text:span text:style-name="T43"><text:s/>dėl bendros žemės ūkio<text:s/></text:span><text:span text:style-name="T44">politikos finansavimo, valdymo ir stebėsenos, kuriuo panaikinamas Reglamentas (ES) Nr. 1306/2013, Lietuvos Respublikos žemės ūkio ministerijos nuostatų, patvirtintų Lietuvos Respublikos Vyriausybės 1998 m. rugsėjo 15 d. nutarimu Nr.<text:s/></text:span><text:span text:style-name="T45">1120</text:span><text:span text:style-name="T46"><text:s/>„Dėl Lietuvos Resp</text:span><text:span text:style-name="T47">ublikos žemės ūkio ministerijos nuostatų patvirtinimo“, 7.1 ir 8.2 papunkčius, Lietuvos Respublikos Vyriausybės 2020 m. lapkričio 25 d. nutarimo<text:s/></text:span><text:span text:style-name="T48">Nr. 1322 „Dėl Pasirengimo administruoti Europos Sąjungos fondų lėšas“ 3 punktą,</text:span></text:p>
      <text:p text:style-name="P49"><text:span text:style-name="T50">t v i r t i n u</text:span><text:span text:style-name="T51"><text:s/></text:span><text:span text:style-name="T52">Lietuvos žemė</text:span><text:span text:style-name="T53">s ūkio ir kaimo plėtros 2023–2027 metų strateginio plano administravimo taisykles (pridedama).</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Kęstutis Navickas<text:s/></text:span></text:p>
      <text:soft-page-break/>
      <text:p text:style-name="P69">PATVIRTINTA</text:p>
      <text:p text:style-name="P75">Lietuvos Respublikos<text:s/>žemės ūkio ministro</text:p>
      <text:p text:style-name="P76">2023 m. vasario 24 d. įsakymu Nr. 3D-102</text:p>
      <text:p text:style-name="P77"/>
      <text:p text:style-name="P78"/>
      <text:p text:style-name="P79"><text:span text:style-name="T80">LIETUVOS ŽEMĖS ŪKIO IR KAIMO PLĖTROS 2023–2027 METŲ STRATEGINIO PLANO ADMINISTRAVIMO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žemės ūkio ir kaimo plėtros 2023–2027 metų strateginio plano administravimo taisyklės (toliau – Taisyklės) nustato Lietuvos žemės ūkio ir kaimo plėtros 2023–2027 metų strateginio plano (toliau – Strateginis planas) bei šio plano intervencinių prie</text:span><text:span text:style-name="T93">monių (toliau – intervencinė priemonė) administravimo tvarką.<text:s/></text:span></text:p>
      <text:p text:style-name="P94"><text:span text:style-name="T95">2</text:span><text:span text:style-name="T96">.</text:span><text:span text:style-name="T97"><text:tab/></text:span><text:span text:style-name="T98">Taisyklės parengtos vadovaujantis:</text:span></text:p>
      <text:p text:style-name="P99"><text:span text:style-name="T100">2.1</text:span><text:span text:style-name="T101">.</text:span><text:span text:style-name="T102"><text:tab/>2021 m. birželio 24 d. Europos Parlamento ir Tarybos reglamentu (ES) 2021/1060, kuriuo nustatomos bendros Europos regioninės plėtros fondo, „Eur</text:span><text:span text:style-name="T103">opos socialinio fondo+“, Sanglaudos fondo, Teisingos pertvarkos fondo ir Europos jūrų reikalų, žvejybos ir akvakultūros fondo nuostatos ir šių fondų bei Prieglobsčio, migracijos ir integracijos fondo, Vidaus saugumo fondo ir Sienų valdymo ir vizų politikos</text:span><text:span text:style-name="T104"><text:s/>finansinės paramos priemonės taisyklės; <text:s/></text:span></text:p>
      <text:p text:style-name="P105"><text:span text:style-name="T106">2.2</text:span><text:span text:style-name="T107">.</text:span><text:span text:style-name="T108"><text:tab/></text:span><text:span text:style-name="T109">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0">) ir iš Europos žemės ūkio fondo kaimo plėtrai (EŽŪFKP), rėmimo taisyklės ir panaikinami reglamentai (ES) 1305/2013 ir (ES) 1307/2013 su paskutiniais pakeitimais, padarytais<text:s/></text:span><text:span text:style-name="T111">2022 m. vasario 15 d.<text:s/></text:span><text:span text:style-name="T112"><text:s/></text:span><text:span text:style-name="T113">Komisijos deleguotuoju reglamentu (ES) 2022/648</text:span><text:span text:style-name="T114">;</text:span></text:p>
      <text:p text:style-name="P115"><text:span text:style-name="T116">2.3</text:span><text:span text:style-name="T117">.</text:span><text:span text:style-name="T118"><text:tab/></text:span><text:span text:style-name="T119">2</text:span><text:span text:style-name="T120">021 m. gruodžio 2 d. Tarybos reglamentu (ES) 2021/2116 dėl bendros žemės ūkio politikos finansavimo, valdymo ir stebėsenos, kuriuo panaikinamas Reglamentas (ES) 1306/2013;</text:span></text:p>
      <text:p text:style-name="P121"><text:span text:style-name="T122">2.4</text:span><text:span text:style-name="T123">.</text:span><text:span text:style-name="T124"><text:tab/>2021 m. gruodžio 7 d. Komisijos deleguotuoju reglamentu (ES) 2022/126, kuri</text:span><text:span text:style-name="T125">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6">ir taisyklėmis dėl santykio, susijusio su 1-uoju geros agrarinės ir aplinkosaugos būklės (GAAB) standartu;<text:s/></text:span></text:p>
      <text:p text:style-name="P127"><text:span text:style-name="T128">2.5</text:span><text:span text:style-name="T129">.</text:span><text:span text:style-name="T130"><text:tab/>2021 m. gruodžio 7 d.</text:span><text:span text:style-name="T131"><text:s/>Komisijos deleguot</text:span><text:span text:style-name="T132">uoju</text:span><text:span text:style-name="T133"><text:s/>reglament</text:span><text:span text:style-name="T134">u</text:span><text:span text:style-name="T135"><text:s/>(ES) 2022/127, kuriuo Europos Parlamento ir Tarybos reglamentas (ES) 2021/2116 papi</text:span><text:span text:style-name="T136">ldomas mokėjimo agentūrų ir kitų įstaigų, finansų valdymo, sąskaitų patvirtinimo, užstatų ir euro naudojimo taisyklėmis;</text:span><text:span text:style-name="T137"><text:s/></text:span></text:p>
      <text:p text:style-name="P138"><text:span text:style-name="T139">2.6</text:span><text:span text:style-name="T140">.</text:span><text:span text:style-name="T141"><text:tab/></text:span><text:span text:style-name="T142">2021 m. gruodžio 21 d. Komisijos įgyvendinimo reglamentu (ES) 2021/2289, kuriuo nustatomos Europos Parlamento ir Tarybos regl</text:span><text:span text:style-name="T143">amento (ES) 2021/2115<text:s/></text:span><text:span text:style-name="T144">taikymo taisyklės dėl BŽŪP strateginių planų turinio pateikimo ir saugaus keitimosi informacija elektroninės sistemos;</text:span></text:p>
      <text:p text:style-name="P145"><text:span text:style-name="T146">2.7</text:span><text:span text:style-name="T147">.</text:span><text:span text:style-name="T148"><text:tab/></text:span><text:span text:style-name="T149">2021 m. gruodžio 21 d. Komisijos įgyvendinimo<text:s/></text:span><text:span text:style-name="T150">reglamentu (ES) 2022/128, kuriuo nustatomos Europos Parlamen</text:span><text:span text:style-name="T151">to ir Tarybos reglamento (ES) 2021/2116 taikymo taisyklės dėl mokėjimo agentūrų ir kitų įstaigų, finansų valdymo, sąskaitų patvirtinimo, patikrų, užstatų ir skaidrumo;</text:span></text:p>
      <text:p text:style-name="P152"><text:span text:style-name="T153">2.8</text:span><text:span text:style-name="T154">.</text:span><text:span text:style-name="T155"><text:tab/>2021 m. gruodžio 21 d. Komisijos įgyvendinimo reglamentu (ES) 2022/129, kuriuo<text:s/></text:span><text:span text:style-name="T156">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7">jungos parama ir BŽŪP strateginiais planais, taisyklės;</text:span></text:p>
      <text:p text:style-name="P158"><text:span text:style-name="T159">2.9</text:span><text:span text:style-name="T160">.</text:span><text:span text:style-name="T161"><text:tab/>2021 m. gruodžio 21 d. Komisijos įgyvendinimo reglamentu (ES) 2021/2290, kuriuo nustatomos Europos Parlamento ir Tarybos reglamento (ES) 2021/2115,<text:s/></text:span><text:span text:style-name="T16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3">naikinami reglamentai<text:s/></text:span><text:span text:style-name="T164">(ES) Nr. 1305/2013 ir (ES) 1307/2013, I priede nurodytų bendrų produkto ir rezultato rodiklių apskaičiavimo metodų taisyklės;<text:s/></text:span></text:p>
      <text:p text:style-name="P165"><text:span text:style-name="T166">2.10</text:span><text:span text:style-name="T167">.</text:span><text:span text:style-name="T168"><text:tab/>2022 m. gegužės 4 d. Komisijos deleguotuoju reglamentu (ES) 2022/1172, kuriuo papildomos Europos<text:s/></text:span><text:span text:style-name="T169">Parlamento ir Tarybos reglamento (ES) 2021/2116 nuostatos dėl bendros žemės ūkio politikos integruotos administravimo ir kontrolės sistemos ir su paramos sąlygomis susijusių administracinių nuobaudų taikymo ir apskaičiavimo;</text:span></text:p>
      <text:p text:style-name="P170"><text:span text:style-name="T171">2.11</text:span><text:span text:style-name="T172">.</text:span><text:span text:style-name="T173"><text:tab/>2022 m. gegužės 31 d.</text:span><text:span text:style-name="T174"><text:s/>Komisijos įgyvendinimo reglamentu (ES) 2022/1173, kuriuo nustatomos Europos Parlamento ir Tarybos reglamento (ES) 2021/2116 taikymo taisyklės dėl bendros žemės ūkio politikos integruotos administravimo ir kontrolės sistemos;<text:s/></text:span></text:p>
      <text:p text:style-name="P175"><text:span text:style-name="T176">2.12</text:span><text:span text:style-name="T177">.</text:span><text:span text:style-name="T178"><text:tab/>2022 m.<text:s/></text:span><text:span text:style-name="T179">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0">čiamas Europos Parlamento ir Tarybos reglamentas (ES) 2021/2116;</text:span></text:p>
      <text:p text:style-name="P181"><text:span text:style-name="T182">2.13</text:span><text:span text:style-name="T183">.</text:span><text:span text:style-name="T184"><text:tab/>2022 m. liepos 27 d. Komisijos įgyvendinimo reglamentu (ES) 2022/1317, kuriuo nustatomos nuo Europos Parlamento ir Tarybos reglamento (ES) 2021/2115 leidžiančios nukrypti nuostatos,</text:span><text:span text:style-name="T185"><text:s/>susijusios su geros agrarinės ir aplinkosaugos žemės būklės 7 ir 8 standartų taikymu 2023 prašymų teikimo metais;</text:span></text:p>
      <text:p text:style-name="P186"><text:span text:style-name="T187">2.14</text:span><text:span text:style-name="T188">.</text:span><text:span text:style-name="T189"><text:tab/>2022 m. rugsėjo 6 d. Komisijos įgyvendinimo reglamentu (ES) 2022/1475, kuriuo nustatomos išsamios Europos Parlamento ir Tarybos reg</text:span><text:span text:style-name="T190">lamento (ES) 2021/2115 įgyvendinimo taisyklės, susijusios su BŽŪP strateginių planų vertinimu ir stebėsenai bei vertinimui reikalingos informacijos teikimu;</text:span></text:p>
      <text:p text:style-name="P191"><text:span text:style-name="T192">2.15</text:span><text:span text:style-name="T193">.</text:span><text:span text:style-name="T194"><text:tab/>2023 m. sausio 18 d. Komisijos įgyvendinimo reglamentu (ES) 2023/130, kuriuo nustatomos E</text:span><text:span text:style-name="T195">uropos Parlamento ir Tarybos reglamento (ES) 2021/2115 įgyvendinimo taisyklės dėl metinės veiklos rezultatų ataskaitos turinio pateikimo;</text:span></text:p>
      <text:p text:style-name="P196"><text:span text:style-name="T197">2.16</text:span><text:span text:style-name="T198">.</text:span><text:span text:style-name="T199"><text:tab/>kitais Europos Sąjungos teisės aktais, susijusiais su Reglamento (ES) 2021/2115 ir Reglamento (ES) 2021/2116</text:span><text:span text:style-name="T200"><text:s/>įgyvendinimu;</text:span></text:p>
      <text:p text:style-name="P201"><text:span text:style-name="T202">2.17</text:span><text:span text:style-name="T203">.</text:span><text:span text:style-name="T204"><text:tab/>Lietuvos žemės ūkio ir kaimo plėtros 2023–2027 metų strateginiu planu, patvirtintu Europos Komisijos 2022 m. lapkričio 21 d. sprendimu Nr.<text:s/></text:span><text:span text:style-name="T205">C(2022) 8272</text:span><text:span text:style-name="T206">;<text:s/></text:span></text:p>
      <text:p text:style-name="P207"><text:span text:style-name="T208">2.18</text:span><text:span text:style-name="T209">.</text:span><text:span text:style-name="T210"><text:tab/>Lietuvos Respublikos Vyriausybės 2020 m. lapkričio 25 d. <text:s/>nutarimu<text:s/></text:span><text:span text:style-name="T211">Nr. 1322 „</text:span><text:span text:style-name="T212">Dėl pasirengimo administruoti Europos Sąjungos lėšas ir jų administravimo“;</text:span></text:p>
      <text:p text:style-name="P213"><text:span text:style-name="T214">2.19</text:span><text:span text:style-name="T215">. Lietuvos Respublikos Vyriausybės<text:s/></text:span><text:span text:style-name="T216">2023 m. balandžio 5 d.<text:s/></text:span><text:span text:style-name="T217">nutarimu Nr. 218 „Dėl Valstybės institucijų ir įstaigų, savivaldybių ir kitų juridinių asmenų, atsakingų</text:span><text:span text:style-name="T218"><text:s/>už Lietuvos žemės ūkio ir kaimo plėtros 2023–2027 m. strateginio plano įgyvendinimą, paskyrimo.<text:s/></text:span></text:p>
      <text:p text:style-name="P219">Papunkčio pakeitimai:</text:p>
      <text:p text:style-name="P220"><text:span text:style-name="T221">Nr.<text:s/></text:span><text:a xlink:href="https://www.e-tar.lt/portal/legalAct.html?documentId=c673463029ef11ee9de9e7e0fd363afc" office:target-frame-name="_top" xlink:show="replace"><text:span text:style-name="T222">3D-476</text:span></text:a><text:span text:style-name="T223">, 2023-07-24, paskelbta TAR<text:s/></text:span><text:span text:style-name="T224">2023-07-24, i. k. 2023-15045</text:span></text:p>
      <text:p text:style-name="Normal"/>
      <text:p text:style-name="P225"><text:span text:style-name="T226">3</text:span><text:span text:style-name="T227">.  Taisyklėse vartojamos sąvokos:</text:span></text:p>
      <text:p text:style-name="P228"><text:span text:style-name="T229">3.1</text:span><text:span text:style-name="T230">. </text:span><text:span text:style-name="T231">Administracinis patikrinimas</text:span><text:span text:style-name="T232"> – Mokėjimo agentūros arba jos įgaliotos įstaigos atliekamas pareiškėjo pateiktoje paramos paraiškoje, paramos gavėjo pateiktame mokėjimo prašyme,<text:s/></text:span><text:span text:style-name="T233">kituose pareiškėjo ir (arba) paramos gavėjo pateiktuose dokumentuose esančių duomenų teisingumo patikrinimas, siekiant nustatyti atitiktį tinkamumo gauti paramą sąlygoms, atrankos kriterijams ir įsipareigojimams.</text:span></text:p>
      <text:p text:style-name="P234"><text:span text:style-name="T235">3.2</text:span><text:span text:style-name="T236">. </text:span><text:span text:style-name="T237">Administruojamų intervencinių prie</text:span><text:span text:style-name="T238">monių įgyvendinimo tvarkos aprašas</text:span><text:span text:style-name="T239"> (toliau – darbo tvarkos aprašas) – Mokėjimo agentūros parengtas ir patvirtintas dokumentas, kuriame nustatoma Mokėjimo agentūros vykdomų Strateginio plano administravimo funkcijų atlikimo tvarka.</text:span></text:p>
      <text:p text:style-name="P240"><text:span text:style-name="T241">3.3</text:span><text:span text:style-name="T242">. </text:span><text:span text:style-name="T243">Fiksuotasis proj</text:span><text:span text:style-name="T244">ekto išlaidų vieneto įkainis</text:span><text:span text:style-name="T245"> (toliau – fiksuotasis įkainis) – iš anksto nustatytas vienodas projekto išlaidų vieneto įkainis, taikomas projekto tinkamoms finansuoti išlaidoms apskaičiuoti ir apmokėti remiantis pateiktais dokumentais, kuriais įrodomas proje</text:span><text:span text:style-name="T246">kto kiekybinio rezultato pasiekimas, kai projekto vykdytojas neteikia išlaidų pagrindimo ir išlaidų apmokėjimo įrodymo dokumentų.</text:span></text:p>
      <text:p text:style-name="P247"><text:span text:style-name="T248">3.4</text:span><text:span text:style-name="T249">. </text:span><text:span text:style-name="T250">Fiksuotoji projekto išlaidų norma</text:span><text:span text:style-name="T251"> (toliau – fiksuotoji norma) – iš anksto nustatyta išlaidų norma (išreiškiama procen</text:span><text:span text:style-name="T252">tais nuo visų projekto tinkamų finansuoti išlaidų sumos), taikoma apmokant dalį tinkamų finansuoti projekto išlaidų, kai projekto vykdytojas neteikia išlaidų pagrindimo ir išlaidų apmokėjimo įrodymo dokumentų.</text:span></text:p>
      <text:p text:style-name="P253"><text:span text:style-name="T254">3.5</text:span><text:span text:style-name="T255">. </text:span><text:span text:style-name="T256">Fiksuotoji projekto išlaidų suma</text:span><text:span text:style-name="T257"> (tol</text:span><text:span text:style-name="T258">iau – fiksuotoji suma) – iš anksto nustatyta bendra projekto ar jo dalies išlaidų suma, taikoma projekto tinkamoms finansuoti išlaidoms apskaičiuoti ir apmokėti remiantis pateiktais dokumentais, kuriais įrodomas projekto veiklos įgyvendinimas</text:span><text:span text:style-name="T259"> ir (arba) rez</text:span><text:span text:style-name="T260">ultato pasiekimas</text:span><text:span text:style-name="T261">, kai projekto vykdytojas neteikia išlaidų pagrindimo ir išlaidų apmokėjimo įrodymo dokumentų.</text:span></text:p>
      <text:p text:style-name="P262"><text:span text:style-name="T263">3.6</text:span><text:span text:style-name="T264">. </text:span><text:span text:style-name="T265">Finansinė priemonė</text:span><text:span text:style-name="T266"><text:s/></text:span><text:span text:style-name="T267">–<text:s/></text:span><text:span text:style-name="T268">S</text:span><text:span text:style-name="T269">trateginiame plane nustatytiems tikslams siekti skirta intervencinė priemonė, įgyvendinama galutiniams paramos<text:s/></text:span><text:span text:style-name="T270">gavėjams teikiant finansinius produktus</text:span><text:span text:style-name="T271">.</text:span></text:p>
      <text:p text:style-name="P272"><text:span text:style-name="T273">3.7</text:span><text:span text:style-name="T274">. </text:span><text:span text:style-name="T275">Finansinių priemonių projektas –<text:s/></text:span><text:span text:style-name="T276">veikla,</text:span><text:span text:style-name="T277"><text:s/></text:span><text:span text:style-name="T278">apimanti</text:span><text:span text:style-name="T279"><text:s text:c="2"/>Strateginio plano lėšų skyrimą finansinei priemonei <text:s/>ir vėlesnį <text:s/>paramos teikimą <text:s/>galutiniams paramos gavėjams pagal tą finansinę priemonę.<text:s/></text:span></text:p>
      <text:p text:style-name="P280"><text:span text:style-name="T281">3.8</text:span><text:span text:style-name="T282">. </text:span><text:span text:style-name="T283">Finansų tarpininkas –<text:s/></text:span><text:span text:style-name="T284">juridinis asmuo, Europos Sąjungos ir nacionalinių teisės aktų nustatyta tvarka atrinktas įgyvendinti Strateginio plano lėšomis finansuojamą <text:s/>finansinę priemonę ir tarpininkauti teikiant šio plano lėšas galutiniams gavėjams.</text:span></text:p>
      <text:p text:style-name="P285"><text:span text:style-name="T286">3.9</text:span><text:span text:style-name="T287">. </text:span><text:span text:style-name="T288">G</text:span><text:span text:style-name="T289">alutinis mokėjimo prašymas – </text:span><text:span text:style-name="T290">įgyvendinus visas projekto veiklas Mokėjimo agentūrai teikiamas mokėjimo prašymas, </text:span><text:span text:style-name="T291">kurio sudėtinė dalis yra galutinė projekto įgyvendinimo ataskaita.</text:span></text:p>
      <text:p text:style-name="P292"><text:span text:style-name="T293">3.10</text:span><text:span text:style-name="T294">. </text:span><text:span text:style-name="T295">Galutinis paramos gavėjas <text:s/></text:span><text:span text:style-name="T296">(toliau – galutinis gavėjas)</text:span><text:span text:style-name="T297"><text:s/>–<text:s/></text:span><text:span text:style-name="T298">paramą pa</text:span><text:span text:style-name="T299">gal Strateginio plano lėšomis finansuojamą finansinę priemonę gavęs ūkio subjektas.</text:span></text:p>
      <text:p text:style-name="P300"><text:span text:style-name="T301">3.11</text:span><text:span text:style-name="T302">. </text:span><text:span text:style-name="T303">Intervencinės priemonės įgyvendinimo taisyklės</text:span><text:span text:style-name="T304"> – teisės aktas, kuriuo nustatomos paramos pagal tam tikrą intervencinę priemonę teikimo sąlygos ir tvarka.</text:span></text:p>
      <text:p text:style-name="P305"><text:span text:style-name="T306">3.12</text:span><text:span text:style-name="T307">. </text:span><text:span text:style-name="T308">Investavimo strategija –<text:s/></text:span><text:span text:style-name="T309">Kontroliuojančiojo fondo valdytojo rengiamas dokumentas, kuriame apibrėžiama investavimo politika, pateikiamas jos įgyvendinimo planas ir kitos privalomos nuostatos, nurodytos ES teisės aktuose.</text:span></text:p>
      <text:p text:style-name="P310"><text:span text:style-name="T311">3.13</text:span><text:span text:style-name="T312">. </text:span><text:span text:style-name="T313">Išlaidų apmokėjimo įrody</text:span><text:span text:style-name="T314">mo dokumentai</text:span><text:span text:style-name="T315">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6">ėjimas.</text:span></text:p>
      <text:p text:style-name="P317"><text:span text:style-name="T318">3.14</text:span><text:span text:style-name="T319">. </text:span><text:span text:style-name="T320">Išlaidų pagrindimo dokumentai</text:span><text:span text:style-name="T321"> – rangovų, paslaugų teikėjų ar prekių tiekėjų pateiktos sąskaitos, perdavimo–priėmimo aktai, darbo laiko apskaitos žiniaraščiai, kelionių ar kiti dokumentai, kuriais pagrindžiamos patirtos išlaidos.</text:span></text:p>
      <text:p text:style-name="P322"><text:span text:style-name="T323">3.15</text:span><text:span text:style-name="T324">. </text:span><text:span text:style-name="T325">Kasmetinis metinės paramos išmokos prašymas</text:span><text:span text:style-name="T326"> (toliau – kasmetinis prašymas) – Mokėjimo agentūros nustatytos formos informacinėmis sistemomis kasmet sudaromas arba paramos gavėjo rengiamas dokumentas, kuriuo prašoma skirti metinę paramos išmoką.</text:span></text:p>
      <text:p text:style-name="P327"><text:span text:style-name="T328">3.16</text:span><text:span text:style-name="T329">. </text:span><text:span text:style-name="T330">Nuotolinė patikra</text:span><text:span text:style-name="T331">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2">uotrauką ar kitais būdais, naudojantis technologijomis.</text:span></text:p>
      <text:p text:style-name="P333"><text:span text:style-name="T334">3.17</text:span><text:span text:style-name="T335">. </text:span><text:span text:style-name="T336">Mokėjimo prašymas</text:span><text:span text:style-name="T337"> – nustatytos formos dokumentas, kurį turi užpildyti ir pateikti Mokėjimo agentūrai paramos gavėjas, prašydamas išmokėti paramos lėšas.</text:span></text:p>
      <text:p text:style-name="P338"><text:span text:style-name="T339">3.18</text:span><text:span text:style-name="T340">. </text:span><text:span text:style-name="T341">Paramos gavėjas </text:span><text:span text:style-name="T342">– pareiškėj</text:span><text:span text:style-name="T343">as, kuris atitinka visus reikalavimus paramai gauti ir kuriam skiriama parama.</text:span></text:p>
      <text:p text:style-name="P344"><text:span text:style-name="T345">3.19</text:span><text:span text:style-name="T346">. </text:span><text:span text:style-name="T347">Paramos paraiška</text:span><text:span text:style-name="T348"> – VI nustatytos formos dokumentas, kurį turi užpildyti ir pateikti Mokėjimo agentūrai ar kitai įgaliotai įstaigai pareiškėjas, siekiantis gauti paramą</text:span><text:span text:style-name="T349">.</text:span></text:p>
      <text:p text:style-name="P350"><text:span text:style-name="T351">3.20</text:span><text:span text:style-name="T352">. </text:span><text:span text:style-name="T353">Paramos sutartis</text:span><text:span text:style-name="T354"> – paramos skyrimo sutartis projektams, įgyvendinamiems pagal intervencines priemones.</text:span></text:p>
      <text:p text:style-name="P355"><text:span text:style-name="T356">3.21</text:span><text:span text:style-name="T357">. </text:span><text:span text:style-name="T358">Pareiškėjas</text:span><text:span text:style-name="T359"> – fizinis arba juridinis asmuo, nustatyta tvarka pateikęs paramos paraišką Mokėjimo agentūrai, ar kitai įgaliotai įstai</text:span><text:span text:style-name="T360">gai;</text:span></text:p>
      <text:p text:style-name="P361"><text:span text:style-name="T362">3.22</text:span><text:span text:style-name="T363">. </text:span><text:span text:style-name="T364">Pareiškėjo ar paramos gavėjo dokumentų ar duomenų neatitiktis </text:span><text:span text:style-name="T365">(toliau – neatitiktis) – tikrinant pareiškėjo ar paramos gavėjo pateiktus dokumentus ir (arba) duomenis nustatoma neatitiktis, kai trūksta privalomų pateikti dokumentų ir (arba) p</text:span><text:span text:style-name="T366">ateikiami netikslūs ar </text:span><text:span text:style-name="T367">nesutampantys su tikrove</text:span><text:span text:style-name="T368"> duomenys, randama klaidų ar kitokių faktų, dėl kurių Europos Sąjungos bendrajam biudžetui ir (arba) Lietuvos Respublikos valstybės biudžetui nepadaroma finansinės žalos.</text:span></text:p>
      <text:p text:style-name="P369"><text:span text:style-name="T370">3.23</text:span><text:span text:style-name="T371">. </text:span><text:span text:style-name="T372">Patikra vietoje</text:span><text:span text:style-name="T373"> – Mokėjimo a</text:span><text:span text:style-name="T374">gentūros ar kitos įgaliotos įstaigos darbuotojų atliekamas pareiškėjo ar paramos gavėjo paramos paraiškoje, paramos sutartyje, mokėjimo prašyme pateiktų duomenų ir kitų pareiškėjo ar paramos gavėjo pateiktų duomenų, dokumentų, investicijų ir veiklų patikri</text:span><text:span text:style-name="T375">nimas projekto įgyvendinimo vietoje.</text:span></text:p>
      <text:p text:style-name="P376"><text:span text:style-name="T377">3.24</text:span><text:span text:style-name="T378">. </text:span><text:span text:style-name="T379">Projektas</text:span><text:span text:style-name="T380"> – visuma dokumentų, kuriuose nurodomi paramos paraiškoje ir (arba) </text:span><text:span text:style-name="T381">verslo plane (projekto apraše)</text:span><text:span text:style-name="T382"> </text:span><text:span text:style-name="T383">numatyti veiksmai, pagrįsti paramos paraiškoje, prie jos pridedamuose dokumentuose bei tam tikrose<text:s/></text:span><text:span text:style-name="T384">duomenų bazėse esama informacija ir pinigų suma numatytiems projekto tikslams pasiekti.</text:span></text:p>
      <text:p text:style-name="P385"><text:span text:style-name="T386">3.25</text:span><text:span text:style-name="T387">. </text:span><text:span text:style-name="T388">Projekto įgyvendinimo laikotarpis </text:span><text:span text:style-name="T389">– laikotarpis nuo paramos paraiškos pateikimo iki galutinio mokėjimo prašymo pateikimo dienos.</text:span></text:p>
      <text:p text:style-name="P390"><text:span text:style-name="T391">3.26</text:span><text:span text:style-name="T392">. </text:span><text:span text:style-name="T393">Projekto rizikingum</text:span><text:span text:style-name="T394">as</text:span><text:span text:style-name="T395"> – visuma rizikos veiksnių, galinčių lemti projekto įgyvendinimo eigą ir (arba) pasireikšti projekto kontrolės laikotarpiu.</text:span></text:p>
      <text:p text:style-name="P396"><text:span text:style-name="T397">3.27</text:span><text:span text:style-name="T398">. </text:span><text:span text:style-name="T399">Projekto kontrolės laikotarpis</text:span><text:span text:style-name="T400"> – laikotarpis nuo galutinio mokėjimo prašymo pateikimo dienos iki galutinio paramos išmok</text:span><text:span text:style-name="T401">ėjimo dienos ir penkerių metų arba kitas įgyvendinimo taisyklėse nustatytas laikotarpis nuo galutinio paramos išmokėjimo dienos, per kurį tikrinama, kaip paramos gavėjas laikosi paramos paraiškoje ir (arba) paramos sutartyje nustatytų įsipareigojimų.</text:span></text:p>
      <text:p text:style-name="P402"><text:span text:style-name="T403">3.2</text:span><text:span text:style-name="T404">8</text:span><text:span text:style-name="T405">. </text:span><text:span text:style-name="T406">Projekto priežiūros rodikliai</text:span><text:span text:style-name="T407"> – paramos paraiškoje ir (arba) paramos sutartyje numatyti pasiekti projekto rodikliai.</text:span></text:p>
      <text:p text:style-name="P408"><text:span text:style-name="T409">3.29</text:span><text:span text:style-name="T410">. </text:span><text:span text:style-name="T411">Sankcija</text:span><text:span text:style-name="T412"> – pareiškėjui, paramos gavėjui, partneriui taikomas paramos dydžio sumažinimas, paramos neskyrimas, reikalavimas gr</text:span><text:span text:style-name="T413">ąžinti visą ar dalį išmokėtos sumos, kitos poveikio priemonės už su prašoma arba gauta parama susijusių įsipareigojimų nevykdymą ir (arba) nustatytų reikalavimų nesilaikymą.</text:span></text:p>
      <text:p text:style-name="P414"><text:span text:style-name="T415">3.30</text:span><text:span text:style-name="T416">. </text:span><text:span text:style-name="T417">Supaprastintas išlaidų apmokėjimas</text:span><text:span text:style-name="T418"> – projekto tinkamų finansuoti išlaidų</text:span><text:span text:style-name="T419"><text:s/>apmokėjimas, kai paramos gavėjui nereikia pateikti išlaidų pagrindimo ir jų apmokėjimo įrodymo dokumentų. Projekto išlaidos apmokamos supaprastintai, kai joms taikomi fiksuotieji (vieneto) įkainiai, fiksuotosios sumos ar fiksuotosios normos.</text:span></text:p>
      <text:p text:style-name="P420"><text:span text:style-name="T421">3.31</text:span><text:span text:style-name="T422">. </text:span><text:span text:style-name="T423">Teisės aktų nuostatų pažeidimas</text:span><text:span text:style-name="T424"> (toliau – pažeidimas) – pareiškėjo arba paramos gavėjo veikimas ar neveikimas nesilaikant ES ir (arba) Lietuvos teisės aktų nuostatų, dėl kurio ES bendrajam biudžetui ir (arba) Lietuvos Respublikos valstybės biudžetui padaro</text:span><text:span text:style-name="T425">ma arba gali būti padaryta žala.</text:span></text:p>
      <text:p text:style-name="P426"><text:span text:style-name="T427">3.32</text:span><text:span text:style-name="T428">. </text:span><text:span text:style-name="T429">Tinkamos deklaruoti EK išlaidos</text:span><text:span text:style-name="T430"> (toliau – tinkamos deklaruoti išlaidos) – paramos gavėjams Mokėjimo agentūros išmokėtos paramos lėšos, kurios gali būti deklaruojamos EK.</text:span></text:p>
      <text:p text:style-name="P431"><text:span text:style-name="T432">3.33</text:span><text:span text:style-name="T433">. </text:span><text:span text:style-name="T434">Tinkamos finansuoti išlaidos</text:span><text:span text:style-name="T435"> – su</text:span><text:span text:style-name="T436">planuotos, pagrįstos, projektui įgyvendinti būtinos ir ES bei nacionalinių teisės aktų nustatytus reikalavimus atitinkančios išlaidos.</text:span></text:p>
      <text:p text:style-name="P437"><text:span text:style-name="T438">3.34</text:span><text:span text:style-name="T439">. </text:span><text:span text:style-name="T440">Žemės ūkio veikla </text:span><text:span text:style-name="T441">– žemės ūkio augalų ir ūkinių gyvūnų auginimas, įskaitant ūkinių gyvūnų laikymą,<text:s/></text:span><text:span text:style-name="T442">žemės ūkio produktų gamyba, įskaitant derliaus nuėmimą, melžimą, ūkinių gyvūnų veisimą, taip pat<text:s/></text:span><text:span text:style-name="T443">žemės ūkio paskirties žemės laikymas tokios būklės, kad ji būtų tinkama ganyti arba dirbti be jokios parengiamosios veiklos.</text:span></text:p>
      <text:p text:style-name="P444"><text:span text:style-name="T445">3.35</text:span><text:span text:style-name="T446">. Kitos šiose Taisyklėse v</text:span><text:span text:style-name="T447">artojamos sąvokos suprantamos taip, kaip jos apibrėžiamos Reglamente (ES) 2021/1060, Reglamente (ES) 2021/2115, Reglamente (ES) 2021/2116, Žemės ūkio, maisto ūkio ir kaimo plėtros įstatyme, kituose žemės ūkio ir ES finansų politikos srities ES ir nacionali</text:span><text:span text:style-name="T448">niuose teisės aktuose. Taisyklėse vartojamos apibrėžtys atitinka Strateginiame plane vartojamas apibrėžtis.</text:span><text:s/></text:p>
      <text:p text:style-name="P449">Punkto pakeitimai:</text:p>
      <text:p text:style-name="P450"><text:span text:style-name="T451">Nr.<text:s/></text:span><text:a xlink:href="https://www.e-tar.lt/portal/legalAct.html?documentId=c673463029ef11ee9de9e7e0fd363afc" office:target-frame-name="_top" xlink:show="replace"><text:span text:style-name="T452">3D-476</text:span></text:a><text:span text:style-name="T453">, 2023-07-24, pask</text:span><text:span text:style-name="T454">elbta TAR 2023-07-24, i. k. 2023-15045</text:span></text:p>
      <text:p text:style-name="Normal"/>
      <text:p text:style-name="P455"><text:span text:style-name="T456">4</text:span><text:span text:style-name="T457">.</text:span><text:span text:style-name="T458"><text:tab/></text:span><text:span text:style-name="T459">Aktyviu ūkininku laikomas subjektas, kuris, nepriklausomai nuo vykdomos veiklos pobūdžio, už praėjusius metus gavo bendrą tiesioginių išmokų sumą<text:s/></text:span>(apskaičiuotą bendrą visų paramos schemų sumą, kurią pareiškėjas turėjo teisę gauti)<text:span text:style-name="T460">, neviršijančią 5 000 Eur, arba subjektas,<text:s/></text:span><text:span text:style-name="T461">o tai atvejais, kai praėjusiais metais neteikė paraiškos, pagal einamųjų metų deklaruotą plotą už praėjusius metus jam apskaičiuota paramos tiesioginių išmokų suma neviršija 5 000 Eur;</text:span><text:span text:style-name="T462"><text:s/>taip pa</text:span><text:span text:style-name="T463">t subjektas, kuris už praėjusius metus gavęs bendrą tiesioginių išmokų sumą</text:span><text:span text:style-name="T464"><text:s/>(apskaičiuotą bendrą visų paramos schemų sumą, kurią pareiškėjas turėjo teisę gauti)</text:span><text:span text:style-name="T465">, viršijančią 5 000 Eur, kai praėjusiais metais neteikė paraiškos, pagal einamųjų metų deklaruot</text:span><text:span text:style-name="T466">ą plotą už praėjusius metus jam apskaičiuota paramos tiesioginių išmokų suma viršytų 5 000 Eur,</text:span><text:s/>ir einamaisiais metais atitinkantis bent vieną iš šių kriterijų:</text:p>
      <text:p text:style-name="P467"/>
      <text:p text:style-name="P468"><text:span text:style-name="T469">4.1</text:span><text:span text:style-name="T470">.</text:span><text:span text:style-name="T471"><text:tab/>subjekto ūkis registruotas Ūkininkų ūkių registre;</text:span></text:p>
      <text:p text:style-name="Normal"/>
      <text:p text:style-name="P472"><text:span text:style-name="T473">4.2</text:span><text:span text:style-name="T474">.</text:span><text:span text:style-name="T475"><text:tab/>subjekto pagrindinė žemės<text:s/></text:span><text:span text:style-name="T476">ūkio valdos ekonominė veikla yra žemės ūkis, miškininkystė, žuvininkystė (veikla patenka į Ekonominės veiklos rūšių klasifikatoriaus A sekciją „Žemės ūkis, miškininkystė, žuvininkystė“);</text:span></text:p>
      <text:p text:style-name="Normal"/>
      <text:p text:style-name="P477"><text:span text:style-name="T478">4.3</text:span><text:span text:style-name="T479">.</text:span><text:span text:style-name="T480"><text:tab/>subjektas turi bent 1 sutartinį gyvulį (toliau – SG)<text:s/></text:span><text:span text:style-name="T481">valdoje, kuris (-ie) einamaisiais metais nuo sausio 1 d. iki birželio 30 d. yra registruotas Ūkinių gyvūnų registre. Vertinamas nurodytu laikotarpiu laikytų ūkinių gyvūnų, perskaičiuotų į SG, vidurkis. SG gali turėti pats subjektas, jo valdos partneriai, v</text:span><text:span text:style-name="T482">aldoje registruoti šeimos nariai;</text:span></text:p>
      <text:p text:style-name="Normal"/>
      <text:p text:style-name="P483"><text:span text:style-name="T484">4.4</text:span><text:span text:style-name="T485">.</text:span><text:span text:style-name="T486"><text:tab/>subjektas turi registruotos žemės ūkio technikos (traktorių, savaeigių ir žemės ūkio mašinų), kuri einamaisiais metais, bet ne vėliau kaip iki liepos 1 d. įskaitytinai nepertraukiamai registruota ir neišregistruo</text:span><text:span text:style-name="T487">ta Lietuvos Respublikos traktorių, savaeigių ir žemės ūkio mašinų ir jų priekabų registre. Žemės ūkio technikos gali turėti pats asmuo, jo valdos partneriai, valdoje registruoti šeimos nariai, kai pareiškėjas yra viešasis juridinis asmuo, techniką gali tur</text:span><text:span text:style-name="T488">ėti pats pareiškėjas, jo dalyviai bei darbuotojai;</text:span></text:p>
      <text:p text:style-name="Normal"/>
      <text:p text:style-name="P489"><text:span text:style-name="T490">4.5</text:span><text:span text:style-name="T491">.</text:span><text:span text:style-name="T492"><text:tab/>subjektas yra mokslo ir studijų institucija arba profesinio mokymo įstaiga, vykdanti formalųjį ir neformalųjį švietimą ir (arba) mokslinius tyrimus ir eksperimentinę plėtrą žemės ūkio srityje;</text:span></text:p>
      <text:p text:style-name="Normal"/>
      <text:p text:style-name="P493"><text:span text:style-name="T494">4.6</text:span><text:span text:style-name="T495">.</text:span><text:span text:style-name="T496"><text:tab/>subjektas yra žemės ūkio bendrovė, žemės ūkio kooperatinė bendrovė (kooperatyvas);</text:span></text:p>
      <text:p text:style-name="Normal"/>
      <text:p text:style-name="P497"><text:span text:style-name="T498">4.7</text:span><text:span text:style-name="T499">.</text:span><text:span text:style-name="T500"><text:tab/>subjektas dalyvauja intervencinėse priemonėse, kuriomis siekiama aplinkosaugos ir klimato tikslų pagal Reglamento (ES) 2021/2115 70, 72 straipsnius, išskyr</text:span><text:span text:style-name="T501">us intervencines priemones, kuriomis siekiama vykdyti miškų priežiūrą ir atkūrimą.</text:span></text:p>
      <text:p text:style-name="P502"><text:span text:style-name="T503">5</text:span><text:span text:style-name="T504">.</text:span><text:span text:style-name="T505"><text:tab/></text:span><text:span text:style-name="T506">Jaunuoju ūkininku laikomas:</text:span></text:p>
      <text:p text:style-name="P507"><text:span text:style-name="T508">5.1</text:span><text:span text:style-name="T509">.</text:span><text:span text:style-name="T510"><text:tab/>fizinis asmuo:</text:span></text:p>
      <text:p text:style-name="P511"><text:span text:style-name="T512">5.1.1</text:span><text:span text:style-name="T513">.</text:span><text:span text:style-name="T514"><text:tab/>kuris yra ne vyresnis kaip 40 metų (</text:span>tais metais, kai pirmą kartą teikia paraišką,<text:span text:style-name="T515"><text:s/></text:span><text:span text:style-name="T516">paraiškos teikimo dieną nesuėję 41 metai);<text:s/></text:span></text:p>
      <text:p text:style-name="P517"><text:span text:style-name="T518">5.1.2</text:span><text:span text:style-name="T519">.</text:span><text:span text:style-name="T520"><text:tab/>kurio vardu registruotas ūkininko ūkis ir (arba) žemės ūkio valda, jis priima sprendimus dėl ūkio valdymo, vykdo ilgalaikę ūkio kontrolę, yra finansiškai atsakingas bei prisiima su ūkio veikla susijusi</text:span><text:span text:style-name="T521">as rizikas;</text:span></text:p>
      <text:p text:style-name="P522"><text:span text:style-name="T523">5.1.3</text:span><text:span text:style-name="T524">.</text:span><text:span text:style-name="T525"><text:tab/>turintis kompetenciją, įrodančią pasirengimą ūkininkauti, kurią pagrindžia (pasirenkamas vienas iš būdų):</text:span></text:p>
      <text:p text:style-name="P526"><text:span text:style-name="T527">5.1.3.1</text:span><text:span text:style-name="T528">.</text:span><text:span text:style-name="T529"><text:tab/>įgytas žemės ūkio ir (arba) veterinarijos srities išsilavinimas ar kvalifikacija (kriterijų atitiks ir ne žemesnio k</text:span><text:span text:style-name="T530">aip 3 kurso žemės ūkio ir (arba) veterinarijos sričių studentai). Atitiktis šiam kriterijui nustatoma vadovaujantis Lietuvos švietimo klasifikatoriumi, patvirtintu Lietuvos Respublikos švietimo ir mokslo ministro 2005 m. kovo 31 d. įsakymu Nr. ISAK-520 „Dė</text:span><text:span text:style-name="T531">l LŠK – Lietuvos švietimo klasifikatoriaus patvirtinimo“. Kokiai švietimo sričiai priskiriama konkreti specialybė, tikrinama pagal Studijų, mokymo programų ir kvalifikacijų registro duomenis, kurie skelbiami Švietimo, mokslo ir sporto ministerijos įsteigto</text:span><text:span text:style-name="T532">je Atviroje informavimo, konsultavimo ir orientavimo sistemoje (interneto svetainės adresas https://www.aikos.smm.lt);<text:s/></text:span></text:p>
      <text:p text:style-name="P533"><text:span text:style-name="T534">5.1.3.2</text:span><text:span text:style-name="T535">.</text:span><text:span text:style-name="T536"><text:tab/>kompetencija, įgyta išklausius su žemės ūkio veikla susijusius mokymus, kursus;</text:span></text:p>
      <text:p text:style-name="P537"><text:span text:style-name="T538">5.1.3.3</text:span><text:span text:style-name="T539">.</text:span><text:span text:style-name="T540"><text:tab/></text:span><text:span text:style-name="T541">ne trumpesnė kaip 1 metų<text:s/></text:span><text:span text:style-name="T542">prakt</text:span><text:span text:style-name="T543">inė ūkininkavimo patirtis. Praktinė ūkininkavimo patirtis – ne mažiau kaip 1 metų darbas žemės ūkio ir (arba) veterinarijos srityje, pateikiant tai pagrindžiančius dokumentus. 1 metų stažas gali būti nepertraukiamas arba gali būti sudarytas, skaičiuojant l</text:span><text:span text:style-name="T544">aikotarpius, kai buvo dirbta žemės ūkio ir (arba) veterinarijos srityse, kurių suma turi būti ne mažesnė kaip 251 darbo diena (metinis darbo dienų skaičius);</text:span></text:p>
      <text:p text:style-name="P545">5.1.3.4.<text:tab/>pareiškėjas turi savo vardu Ūkininkų ūkio registre registruotą ūkį;</text:p>
      <text:p text:style-name="P546"><text:span text:style-name="T547">5.2</text:span><text:span text:style-name="T548">.</text:span><text:span text:style-name="T549"><text:tab/>juri</text:span><text:span text:style-name="T550">dinis asmuo (valdos valdytoju laikomi juridinio asmens dalyviai, vienasmenis valdymo organas, kolegialaus valdymo organo nariai):</text:span></text:p>
      <text:p text:style-name="P551"><text:span text:style-name="T552">5.2.1</text:span><text:span text:style-name="T553">.</text:span><text:span text:style-name="T554"><text:tab/>kurio vardu registruota žemės ūkio valda;</text:span></text:p>
      <text:p text:style-name="P555"><text:span text:style-name="T556">5.2.2</text:span><text:span text:style-name="T557">.</text:span><text:span text:style-name="T558"><text:tab/>kurio dalyviai (akcininkai, pajininkai, kt.), vienasmenis<text:s/></text:span><text:span text:style-name="T559">valdymo organas arba visi kolegialaus valdymo organo nariai yra ne vyresni nei 40 metų (</text:span>tais metais, kai pirmą kartą teikia paraišką,<text:span text:style-name="T560"><text:s/>paraiškos teikimo dieną nesuėję 41 metai) fiziniai asmenys;<text:s/></text:span></text:p>
      <text:p text:style-name="P561">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562"/>
      <text:p text:style-name="P563"><text:span text:style-name="T564">II</text:span><text:span text:style-name="T565"><text:s/>SKYRIUS</text:span></text:p>
      <text:p text:style-name="P566"><text:span text:style-name="T567">STRATEGINIO PLANO ADMINISTRAVIMO NUOSTATOS<text:s/></text:span></text:p>
      <text:p text:style-name="P568"/>
      <text:h text:style-name="P569" text:outline-level="2"/>
      <text:p text:style-name="P570"><text:span text:style-name="T571">6</text:span><text:span text:style-name="T572">.</text:span><text:span text:style-name="T573"><text:tab/></text:span><text:span text:style-name="T574">Šiame skyriuje nustatomos Strateginio plano įgyvendinimo<text:s/></text:span><text:span text:style-name="T575">nuostatos.<text:s/></text:span></text:p>
      <text:p text:style-name="P576"><text:span text:style-name="T577">7</text:span><text:span text:style-name="T578">.</text:span><text:span text:style-name="T579"><text:tab/></text:span><text:span text:style-name="T580">Šiame skyriuje nurodytos institucijos, taip pat kitos Strateginio plano administravime dalyvaujančios institucijos, vykdydamos joms teisės aktais pavestas funkcijas, privalo imtis veiksmingų priemonių, kad būtų vengiama ir būtų valdomi g</text:span><text:span text:style-name="T581">alimi interesų konfliktai, kaip tai nustatyta Europos Parlamento ir Tarybos reglamente (ES) 2018/1046 dėl Sąjungos bendrajam biudžetui taikomų finansinių taisyklių bei rekomenduojama Europos Komisijos paskelbtose Interesų konfliktų vengimo ir valdymo pagal</text:span><text:span text:style-name="T582"><text:s/>Finansinį reglamentą gairėse (Komisijos pranešimas (2021/C 121/01).</text:span></text:p>
      <text:p text:style-name="P583"/>
      <text:h text:style-name="P584" text:outline-level="2"><text:span text:style-name="T585">PIRMASIS</text:span><text:span text:style-name="T586"><text:s/>SKIRSNIS<text:s/></text:span></text:h>
      <text:h text:style-name="P587" text:outline-level="2"><text:span text:style-name="T588">INSTITUCINĖ STRUKTŪRA</text:span></text:h>
      <text:p text:style-name="P589"/>
      <text:h text:style-name="P590" text:outline-level="3"><text:span text:style-name="T591">Vadovaujančioji institucija</text:span></text:h>
      <text:p text:style-name="Normal"/>
      <text:p text:style-name="P592"><text:span text:style-name="T593">8</text:span><text:span text:style-name="T594">.</text:span><text:span text:style-name="T595"><text:tab/></text:span><text:span text:style-name="T596">Vadovaujančioji institucija (toliau – VI) yra Žemės ūkio ministerija (toliau – Žemės ūkio ministerija;</text:span><text:span text:style-name="T597"><text:s/>ŽŪM). VI atsako už efektyvų, veiksmingą ir tinkamą Strateginio plano administravimą ir įgyvendinimą. Tuo tikslu ji užtikrina, kad:</text:span></text:p>
      <text:p text:style-name="P598"><text:span text:style-name="T599">8.1</text:span><text:span text:style-name="T600">.</text:span><text:span text:style-name="T601"><text:tab/>paramos gavėjai būtų informuojami apie jų pareigas, atsirandančias dėl jiems suteiktos paramos, taip pat apie tai, ka</text:span><text:span text:style-name="T602">d paramos lėšoms apskaityti jie taikytų atskirą apskaitos sistemą ir žinotų apie duomenų teikimo VI ir produktų bei rezultatų registravimo reikalavimus;</text:span></text:p>
      <text:p text:style-name="P603"><text:span text:style-name="T604">8.2</text:span><text:span text:style-name="T605">. ūkininkams ir kitiems atitinkamiems paramos gavėjams, kai tikslinga – elektroninėmis priemonėm</text:span><text:span text:style-name="T606">is, būtų pateikiama aiški ir tiksli informacija apie ūkių lygmeniu taikytinus žemės ūkio veiklos valdymo reikalavimus, nustatytus<text:s/></text:span><text:span text:style-name="T607">Lietuvos Respublikos žemės ūkio ministro 2023 m. vasario 27 d. įsakymu Nr. 3D-109 „Dėl žemės ūkio veiklos valdymo reikalavimų,</text:span><text:span text:style-name="T608"> taikomų nuo 2023 metų, aprašo patvirtinimo ir kontrolės institucijų paskyrimo“,<text:s/></text:span><text:span text:style-name="T609">ir žemės ūkio naudmenų geros agrarinės ir aplinkosaugos būklės reikalavimus, nustatytus<text:s/></text:span><text:span text:style-name="T610">Lietuvos Respublikos žemės ūkio ministro 2023 m. vasario 24 d. įsakymu Nr. 3D-107 „Dėl Žemės ūkio naudmenų geros agrarinės ir aplinkosaugos būklės reikalavimų, taikomų nuo 2023 metų, aprašo patvirtinimo“,<text:s/></text:span><text:span text:style-name="T611">bei su socialinės paramos sąlygomis susijusius reik</text:span><text:span text:style-name="T612">alavimus;</text:span><text:span text:style-name="T613"> </text:span></text:p>
      <text:p text:style-name="P614">Papunkčio pakeitimai:</text:p>
      <text:p text:style-name="P615"><text:span text:style-name="T616">Nr.<text:s/></text:span><text:a xlink:href="https://www.e-tar.lt/portal/legalAct.html?documentId=c673463029ef11ee9de9e7e0fd363afc" office:target-frame-name="_top" xlink:show="replace"><text:span text:style-name="T617">3D-476</text:span></text:a><text:span text:style-name="T618">, 2023-07-24, paskelbta TAR 2023-07-24, i. k. 2023-15045</text:span></text:p>
      <text:p text:style-name="Normal"/>
      <text:p text:style-name="P619"><text:span text:style-name="T620">8.3</text:span><text:span text:style-name="T621">.</text:span><text:span text:style-name="T622"><text:tab/>būtų vykdomos Strateginio plano informavimo ir v</text:span><text:span text:style-name="T623">iešinimo veiklos;</text:span></text:p>
      <text:p text:style-name="P624"><text:span text:style-name="T625">8.4</text:span><text:span text:style-name="T626">.</text:span><text:span text:style-name="T627"><text:tab/></text:span><text:span text:style-name="T628">ex ante<text:s/></text:span><text:span text:style-name="T629">vertinimas, nurodytas Reglamento (ES) 2021/2115 139 straipsnyje, atitiktų vertinimo ir stebėsenos sistemą. VI tvirtina<text:s/></text:span><text:span text:style-name="T630">ex ante<text:s/></text:span><text:span text:style-name="T631">vertinimą ir vertinimo rezultatus teikia Europos Komisijai (toliau – EK);<text:s/></text:span></text:p>
      <text:p text:style-name="P632"><text:span text:style-name="T633">8.4</text:span><text:span text:style-name="T634">1</text:span><text:span text:style-name="T635">. būtų atli</text:span><text:span text:style-name="T636">ekamas ex ante vertinimas dėl finansinių priemonių, kaip nurodyta Reglamento (ES) 2021/1060 58 straipsnyje, ir šio vertinimo peržiūra, kai ketinama keisti finansinės (-ių) priemonės (-ių) įgyvendinimo apimtis, arba kai ex ante vertinimas nebeatitinka pasik</text:span><text:span text:style-name="T637">eitusių rinkos sąlygų;</text:span><text:s/></text:p>
      <text:p text:style-name="P638">Papildyta papunkčiu:</text:p>
      <text:p text:style-name="P639"><text:span text:style-name="T640">Nr.<text:s/></text:span><text:a xlink:href="https://www.e-tar.lt/portal/legalAct.html?documentId=c673463029ef11ee9de9e7e0fd363afc" office:target-frame-name="_top" xlink:show="replace"><text:span text:style-name="T641">3D-476</text:span></text:a><text:span text:style-name="T642">, 2023-07-24, paskelbta TAR 2023-07-24, i. k. 2023-15045</text:span></text:p>
      <text:p text:style-name="Normal"/>
      <text:p text:style-name="P643"><text:span text:style-name="T644">8.4</text:span><text:span text:style-name="T645">2</text:span><text:span text:style-name="T646">. vadovaujantis Reglamento (ES) 2021/</text:span><text:span text:style-name="T647">1060 59 straipsnio reikalavimais būtų paskirta finansines priemones įgyvendinanti institucija;</text:span><text:s/></text:p>
      <text:p text:style-name="P648">Papildyta papunkčiu:</text:p>
      <text:p text:style-name="P649"><text:span text:style-name="T650">Nr.<text:s/></text:span><text:a xlink:href="https://www.e-tar.lt/portal/legalAct.html?documentId=c673463029ef11ee9de9e7e0fd363afc" office:target-frame-name="_top" xlink:show="replace"><text:span text:style-name="T651">3D-476</text:span></text:a><text:span text:style-name="T652">, 2023-07-24, paskelbta TAR<text:s/></text:span><text:span text:style-name="T653">2023-07-24, i. k. 2023-15045</text:span></text:p>
      <text:p text:style-name="Normal"/>
      <text:p text:style-name="P654"><text:span text:style-name="T655">8.5</text:span><text:span text:style-name="T656">.</text:span><text:span text:style-name="T657"><text:tab/>būtų parengtas Reglamento (ES) 2021/2115 140 straipsnio 4 dalyje nurodytas Strateginio plano vertinimo planas, atitinkantis Komisijos įgyvendinimo reglamente (ES) 2022/1475 numatytus reikalavimus;</text:span></text:p>
      <text:p text:style-name="P658"><text:span text:style-name="T659">8.6</text:span><text:span text:style-name="T660">.</text:span><text:span text:style-name="T661"><text:tab/>Strateginio</text:span><text:span text:style-name="T662"><text:s/>plano vertinimo planas atitiktų veiklos rezultatų peržiūros sistemą;</text:span></text:p>
      <text:p text:style-name="P663"><text:span text:style-name="T664">8.7</text:span><text:span text:style-name="T665">.</text:span><text:span text:style-name="T666"><text:tab/>Strateginio plano vertinimo planas, prieš jį patvirtinant, būtų pateiktas Strateginio plano stebėsenos komitetui;</text:span></text:p>
      <text:p text:style-name="P667"><text:span text:style-name="T668">8.8</text:span><text:span text:style-name="T669">.</text:span><text:span text:style-name="T670"><text:tab/>Strateginio plano stebėsenai ir vertinimui būtini duom</text:span><text:span text:style-name="T671">enys būtų prieinami;</text:span></text:p>
      <text:p text:style-name="P672"><text:span text:style-name="T673">8.9</text:span><text:span text:style-name="T674">.</text:span><text:span text:style-name="T675"><text:tab/>Strateginio plano</text:span><text:span text:style-name="T676"><text:s/>ex post<text:s/></text:span><text:span text:style-name="T677">vertinimas, nurodytas Reglamento (ES) 2021/2115 140 straipsnio 6 dalyje, būtų vykdomas laikantis jame nustatytų terminų;</text:span></text:p>
      <text:p text:style-name="P678"><text:span text:style-name="T679">8.10</text:span><text:span text:style-name="T680">.</text:span><text:span text:style-name="T681"><text:tab/>Strateginio plano stebėsenos komitetui būtų pateikta Strateginio plan</text:span><text:span text:style-name="T682">o įgyvendinimo pagal konkrečius jo tikslus stebėsenai būtina informacija ir dokumentai;</text:span></text:p>
      <text:p text:style-name="P683"><text:span text:style-name="T684">8.11</text:span><text:span text:style-name="T685">.</text:span><text:span text:style-name="T686"><text:tab/>EK būtų teikiamos parengtos metinės veiklos rezultatų ataskaitos, įskaitant suvestines stebėsenos duomenų lenteles, terminais numatytais Reglamento (ES) 2021/</text:span><text:span text:style-name="T687">2116 9 straipsnio 3 dalies pirmos pastraipos b punkte;</text:span></text:p>
      <text:p text:style-name="P688"><text:span text:style-name="T689">8.12</text:span><text:span text:style-name="T690">.</text:span><text:span text:style-name="T691"><text:tab/>būtų imtasi atitinkamų tolesnių veiksmų, kuriais būtų atsižvelgta į EK pastabas dėl metinių veiklos rezultatų ataskaitų;</text:span></text:p>
      <text:p text:style-name="P692"><text:span text:style-name="T693">8.13</text:span><text:span text:style-name="T694">.</text:span><text:span text:style-name="T695"><text:tab/>Nacionalinė mokėjimo agentūra prie Žemės ūkio ministerijos (</text:span><text:span text:style-name="T696">toliau – Mokėjimo agentūra), prieš išmokėdama paramos lėšas, gautų visą reikiamą informaciją, kuri gali turėti įtakos paramos išmokėjimui;</text:span></text:p>
      <text:p text:style-name="P697"><text:span text:style-name="T698">8.14</text:span><text:span text:style-name="T699">.</text:span><text:span text:style-name="T700"><text:tab/>paramos pagal Europos žemės ūkio fondo kaimo plėtrai (toliau – EŽŪFKP) lėšomis finansuojamas intervencines<text:s/></text:span><text:span text:style-name="T701">priemones, išskyrus su plotu ir gyvūnais susijusias intervencines priemones, paramos gavėjai patvirtintų gavę finansinę paramą, taip pat patvirtintų, kad laikosi paramos viešinimo taisyklių;</text:span></text:p>
      <text:p text:style-name="P702"><text:span text:style-name="T703">8.15</text:span><text:span text:style-name="T704">.</text:span><text:span text:style-name="T705"><text:tab/>galimi pareiškėjai ir paramos gavėjai, profesinės organ</text:span><text:span text:style-name="T706">izacijos, ekonominiai ir socialiniai partneriai, nevyriausybinės organizacijos ir plačioji visuomenė, pasitelkiant ir nacionalinį Bendrosios žemės ūkio politikos (toliau – BŽŪP) tinklą (toliau – Lietuvos kaimo tinklas), būtų tinkamai informuojama apie Stra</text:span><text:span text:style-name="T707">teginio plano siūlomas galimybes, intervencinių priemonių įgyvendinimo taisykles intervencinių priemonių finansavimui gauti;</text:span></text:p>
      <text:p text:style-name="P708"><text:span text:style-name="T709">8.16</text:span><text:span text:style-name="T710">.</text:span><text:span text:style-name="T711"><text:tab/>tarpinei institucijai deleguotos funkcijos vykdomos efektyviai;</text:span></text:p>
      <text:p text:style-name="P712"><text:span text:style-name="T713">8.17</text:span><text:span text:style-name="T714">.</text:span><text:span text:style-name="T715"><text:tab/>būtų vykdomos Stebėsenos komiteto, Lietuvos kai</text:span><text:span text:style-name="T716">mo tinklo sekretoriatų ir<text:s/></text:span>Žemės ūkio žinių ir inovacijų sistemos<text:span text:style-name="T717"><text:s/>(toliau – ŽŪŽIS) koordinatoriaus funkcijos;</text:span></text:p>
      <text:p text:style-name="P718"><text:span text:style-name="T719">8.18</text:span><text:span text:style-name="T720">.</text:span><text:span text:style-name="T721"><text:tab/>esant poreikiui būtų atliekami Strateginio plano keitimai, kaip tai numatyta Reglamento (ES) 2022/2115 119 straipsnyje;</text:span></text:p>
      <text:p text:style-name="P722"><text:span text:style-name="T723">8.19</text:span><text:span text:style-name="T724">.</text:span><text:span text:style-name="T725"><text:tab/></text:span><text:span text:style-name="T726">fiksuotojo įkainio, fiksuotosios normos ir fiksuotosios sumos skaičiavimai yra tinkami ir tikslūs, nustatyti iš anksto laikantis teisingo, sąžiningo ir patikrinamo skaičiavimo metodo. VI gali paskirti arba viešųjų pirkimų būdu atrinkti įstaigą, funkciškai<text:s/></text:span><text:span text:style-name="T727">nepriklausomą nuo institucijų, atsakingų už Strateginio plano įgyvendinimą, ir turinčią tinkamos patirties atlikti skaičiavimus arba patvirtinti, kad skaičiavimai yra tinkami ir tikslūs;</text:span></text:p>
      <text:p text:style-name="P728"><text:span text:style-name="T729">8.20</text:span><text:span text:style-name="T730">.</text:span><text:span text:style-name="T731"><text:tab/></text:span><text:span text:style-name="T732">būtų nustatyta Europos Sąjungos (toliau – ES) valstybių nar</text:span><text:span text:style-name="T733">ių ir EK elektroninio keitimosi duomenimis sistema (toliau – SFC2021) naudojimo tvarka.</text:span></text:p>
      <text:p text:style-name="P734"><text:span text:style-name="T735">9</text:span><text:span text:style-name="T736">.</text:span><text:span text:style-name="T737"><text:tab/></text:span><text:span text:style-name="T738">Lietuvos Respublikos žemės ūkio ministro įsakymu tvirtinamas<text:s/></text:span><text:span text:style-name="T739">Lietuvos kaimo plėtros 2014–2020 metų programos ir<text:s/></text:span><text:span text:style-name="T740">Lietuvos žemės ūkio ir kaimo plėtros 2023–2027</text:span><text:span text:style-name="T741"> </text:span><text:span text:style-name="T742">m. Strateginio plano<text:s/></text:span><text:span text:style-name="T743">valdymo komitetas</text:span><text:span text:style-name="T744"><text:s/>(toliau – PVK) priima strateginius ir (arba) svarbiausius sprendimus dėl Strateginio plano įgyvendinimo, valdymo, kontrolės ir priežiūros.</text:span></text:p>
      <text:p text:style-name="P745"><text:span text:style-name="T746">10</text:span><text:span text:style-name="T747">.</text:span><text:span text:style-name="T748"><text:tab/></text:span><text:span text:style-name="T749">VI administracijos padaliniai rengia padalinio koordinuojamų intervenc</text:span><text:span text:style-name="T750">inių priemonių įgyvendinimo taisykles, pagal kompetenciją dalyvauja Strateginio plano valdyme, teikia pasiūlymus dėl Strateginio plano, Taisyklių, ir kitų teisės aktų, susijusių su Strateginio plano įgyvendinimu, keitimu ir užbaigimu, stebėsena ir vertinim</text:span><text:span text:style-name="T751">u, pagal kompetenciją dalyvauja nagrinėjant skundus, susijusius su intervencinėmis priemonėmis. VI administracijos padalinių funkcijos, susijusios su Strateginio plano administravimu, nustatytos Lietuvos Respublikos žemės ūkio ministerijos administracijos<text:s/></text:span><text:span text:style-name="T752">padalinių nuostatuose, patvirtintuose Lietuvos Respublikos žemės ūkio ministro 2021 m. liepos 16 d. įsakymu Nr. 3D-457 „Dėl žemės ūkio ministro 2018 m. kovo 28 d. įsakymo Nr. 3D-192 „Dėl Lietuvos Respublikos žemės ūkio ministerijos administracijos struktūr</text:span><text:span text:style-name="T753">os ir administracijos padalinių nuostatų patvirtinimo“ pakeitimo“, ir Lietuvos Respublikos žemės ūkio ministro įsakyme dėl Žemės ūkio ministerijos padalinių<text:s/></text:span><text:span text:style-name="T754">funkcijų įgyvendinant Strateginį planą paskirstymo</text:span><text:span text:style-name="T755">.<text:s/></text:span></text:p>
      <text:p text:style-name="P756"/>
      <text:p text:style-name="Normal"/>
      <text:h text:style-name="P757" text:outline-level="3"><text:span text:style-name="T758">Tarpinė institucija</text:span></text:h>
      <text:p text:style-name="P759"/>
      <text:p text:style-name="P760"><text:span text:style-name="T761">11</text:span><text:span text:style-name="T762">.</text:span><text:span text:style-name="T763"><text:tab/></text:span><text:span text:style-name="T764">Nacionalinė</text:span><text:span text:style-name="T765"><text:s/>mokėjimo agentūra prie Žemės ūkio ministerijos (toliau – Mokėjimo agentūra; Nacionalinė mokėjimo agentūra) yra paskirta Tarpine institucija. Tarpinė institucija užtikrina:</text:span></text:p>
      <text:p text:style-name="P766"><text:span text:style-name="T767">11.1</text:span><text:span text:style-name="T768">.</text:span><text:span text:style-name="T769"><text:tab/>elektroninių sistemų (</text:span><text:span text:style-name="T770">prie Lietuvos Respublikos žemės ūkio ministerijos reg</text:span><text:span text:style-name="T771">uliavimo srities priskirtų institucijų ir įstaigų teikiamų paslaugų informacinė sistema</text:span><text:span text:style-name="T772"><text:s/>(toliau – ŽŪMIS) ir Žemės ūkio paramos administravimo informacinė sistema (toliau – ŽŪPAIS)), kuriose registruojama ir laikoma svarbi informacija apie Strateginio plano</text:span><text:span text:style-name="T773"><text:s/>įgyvendinimą, įskaitant informaciją apie kiekvieną paramos gavėją ir veiksmą, kurios reikia stebėsenai ir vertinimui, tinkamumą ir saugumą;</text:span></text:p>
      <text:p text:style-name="P774"><text:span text:style-name="T775">11.2</text:span><text:span text:style-name="T776">.</text:span><text:span text:style-name="T777"><text:tab/>ŽŪPAIS valdymą, užtikrinant šių Taisyklių 8 punkte nurodytų funkcijų įgyvendinimą.<text:s/></text:span></text:p>
      <text:p text:style-name="P778"/>
      <text:p text:style-name="Normal"/>
      <text:h text:style-name="P779" text:outline-level="3"><text:span text:style-name="T780">Mokėjimo<text:s/></text:span><text:span text:style-name="T781">agentūra</text:span></text:h>
      <text:p text:style-name="P782"/>
      <text:p text:style-name="P783"><text:span text:style-name="T784">12</text:span><text:span text:style-name="T785">. Mokėjimo agentūra atsakinga už intervencinių priemonių, tiesioginių išmokų išlaidų, numatytų Reglamento (ES) 2021/2116 5 straipsnio 2 dalyje ir 6 straipsnyje, valdymą ir kontrolę, įskaitant ir žemės ūkio naudmenų ir kitų plotų nuotolines<text:s/></text:span><text:span text:style-name="T786">patikras, patikras vietoje, duomenų, reikalingų intervencinių priemonių vertinimams ir stebėsenai atlikti rinkimą, kitos informacijos teikimą VI apie Strateginio plano įgyvendinimo eigą ir pažangą bei kitas pavestas funkcijas. Mokėjimo agentūra tvarko atsk</text:span><text:span text:style-name="T787">iras Europos žemės ūkio garantijų fondo (toliau – EŽŪGF) ir EŽŪFKP skirtų į ES biudžetą įtrauktų asignavimų sąskaitas. Mokėjimo agentūra, vykdydama paraiškų ir projektų vertinimą, administruodama tiesioginių išmokų, kitų intervencinių priemonių duomenis, r</text:span><text:span text:style-name="T788">eikalingus stebėsenai, vertinimams, audito, kontrolės veiksmams atlikti, ataskaitoms parengti, atnaujina, naudoja ir prižiūri ŽŪPAIS bei jos posistemes. Taip pat šių funkcijų vykdymui Mokėjimo agentūra naudoja valstybės įmonės Žemės ūkio duomenų centras (t</text:span><text:span text:style-name="T789">oliau – ŽŪDC) bei kitų</text:span><text:span text:style-name="T790"><text:s/></text:span><text:span text:style-name="T791">Lietuvos Respublikos valstybės ir ES institucijų viešųjų registrų, informacinių sistemų ir duomenų bazių (toliau – Registrai) dokumentus ir (ar) informaciją.</text:span><text:s/></text:p>
      <text:p text:style-name="P792">Punkto pakeitimai:</text:p>
      <text:p text:style-name="P793"><text:span text:style-name="T794">Nr.<text:s/></text:span><text:a xlink:href="https://www.e-tar.lt/portal/legalAct.html?documentId=c673463029ef11ee9de9e7e0fd363afc" office:target-frame-name="_top" xlink:show="replace"><text:span text:style-name="T795">3D-476</text:span></text:a><text:span text:style-name="T796">, 2023-07-24, paskelbta TAR 2023-07-24, i. k. 2023-15045</text:span></text:p>
      <text:p text:style-name="Normal"/>
      <text:p text:style-name="P797"><text:span text:style-name="T798">13</text:span><text:span text:style-name="T799">.</text:span><text:span text:style-name="T800"><text:tab/></text:span><text:span text:style-name="T801">Mokėjimo agentūra atlieka šias funkcijas:</text:span></text:p>
      <text:p text:style-name="P802"><text:span text:style-name="T803">13.1</text:span><text:span text:style-name="T804">.</text:span><text:span text:style-name="T805"><text:tab/>teikia EK ir VI visą informaciją, reikalingą užtikrinti efektyvų, veiksmingą ir tinkamą</text:span><text:span text:style-name="T806"><text:s/>intervencinių priemonių valdymą, įgyvendinimą, stebėseną, vertinimą bei viešinimą;</text:span></text:p>
      <text:p text:style-name="P807"><text:span text:style-name="T808">13.2</text:span><text:span text:style-name="T809">.</text:span><text:span text:style-name="T810"><text:tab/>kuria ir (arba) dalyvauja informacinių sistemų kūrime bei prižiūri informacines sistemas, įtraukia į jas duomenis, reikalingus valdymo, stebėsenos, patikrinimo, k</text:span><text:span text:style-name="T811">ontrolės, audito ir vertinimo funkcijoms atlikti;</text:span></text:p>
      <text:p text:style-name="P812"><text:span text:style-name="T813">13.3</text:span><text:span text:style-name="T814">.</text:span><text:span text:style-name="T815"><text:tab/>rengia ir (arba) dalyvauja rengiant su Strateginio plano įgyvendinimu susijusius teisės aktus, rengia ir tvirtina darbo tvarkos aprašus ir VI paprašius per 10 darbo dienų nuo jų patvirtinimo raštu</text:span><text:span text:style-name="T816"><text:s/>informuoja apie juos VI;</text:span></text:p>
      <text:p text:style-name="P817"><text:span text:style-name="T818">13.4</text:span><text:span text:style-name="T819">.</text:span><text:span text:style-name="T820"><text:tab/>prireikus teikia VI pasiūlymus dėl Strateginio plano, Taisyklių, intervencinių priemonių įgyvendinimo taisyklių ir kitų su Strateginiu planu susijusių teisės aktų keitimo;</text:span></text:p>
      <text:p text:style-name="P821"><text:span text:style-name="T822">13.5</text:span><text:span text:style-name="T823">.</text:span><text:span text:style-name="T824"><text:tab/></text:span><text:span text:style-name="T825">rengia ir tvirtina paramos sutarčių, m</text:span><text:span text:style-name="T826">okėjimo prašymų (galutinio mokėjimo prašymo formoje integruota galutinė projekto įgyvendinimo ataskaita) bei užbaigtų projektų metinių ataskaitų, kitų reikalingų dokumentų formas pagal atskiras intervencines priemones (išskyrus intervencines priemones, kur</text:span><text:span text:style-name="T827">ių įgyvendinimo taisyklėse nustatyta kita administravimo tvarka)</text:span><text:span text:style-name="T828">;</text:span></text:p>
      <text:p text:style-name="P829"><text:span text:style-name="T830">13.6</text:span><text:span text:style-name="T831">.</text:span><text:span text:style-name="T832"><text:tab/></text:span><text:span text:style-name="T833">VI nustatyta tvarka pagal atskiras intervencines priemones, skelbia kvietimus teikti paramos paraiškas, teikia galimiems pareiškėjams informaciją, kurios reikia paramos paraiškoms</text:span><text:span text:style-name="T834"><text:s/></text:span><text:span text:style-name="T835">ir (ar) projektams<text:s/></text:span><text:span text:style-name="T836">parengti ir pateikti, priima ir registruoja pateiktas paramos paraiškas (išskyrus intervencines priemones, kurių paramos paraiškų priėmimo tvarka nustatyta intervencinės priemonės įgyvendinimo taisyklėse)</text:span><text:span text:style-name="T837">;</text:span></text:p>
      <text:p text:style-name="P838"><text:span text:style-name="T839">13.7</text:span><text:span text:style-name="T840">.</text:span><text:span text:style-name="T841"><text:tab/></text:span><text:span text:style-name="T842">atlieka pagal interve</text:span><text:span text:style-name="T843">ncines priemones pateiktų paramos paraiškų vertinimą (kai vertinimas reikalauja išskirtinės kompetencijos ar specifinių žinių, Mokėjimo agentūra gali pasitelkti nepriklausomus ekspertus, tačiau samdomi ekspertai negali visa apimtimi atlikti tiesioginių Mok</text:span><text:span text:style-name="T844">ėjimo agentūrai pavestų funkcijų – atlikti visą paramos paraiškos vertinimą), tikrina, ar pareiškėjas atitinka nustatytus tinkamumo gauti paramą sąlygas bei reikalavimus, išlaidų tinkamumą, atlieka paramos paraiškų atrankos vertinimą, tikrina pateiktos inf</text:span><text:span text:style-name="T845">ormacijos teisingumą, atlieka patikras vietoje, vertina projektų rizikingumą, rengia projektų vertinimo ataskaitas ir, vadovaudamasi intervencinių priemonių įgyvendinimo taisyklėse numatyta tvarka, teikia jas VI, kai Mokėjimo agentūra atlieka paramos parai</text:span><text:span text:style-name="T846">škų atranką, informaciją apie priimtą sprendimą dėl paramos paraiškų atrankos teikia VI (išskyrus intervencines priemones, kurių įgyvendinimo taisyklėse nustatyta kita administravimo tvarka)</text:span><text:span text:style-name="T847">;</text:span></text:p>
      <text:p text:style-name="P848"><text:span text:style-name="T849">13.8</text:span><text:span text:style-name="T850">.</text:span><text:span text:style-name="T851"><text:tab/></text:span><text:span text:style-name="T852">priėmusi sprendimą dėl projektų atrankos arba gavusi t</text:span><text:span text:style-name="T853">okį VI sprendimą, apie šį sprendimą informuoja pareiškėjus, prireikus, vadovaudamasi intervencinės priemonės įgyvendinimo taisyklėse nustatyta tvarka, jei paramos sutartis sudaroma, rengia ir su pareiškėjais pasirašo paramos sutartis;</text:span></text:p>
      <text:p text:style-name="P854"><text:span text:style-name="T855">13.9</text:span><text:span text:style-name="T856">.</text:span><text:span text:style-name="T857"><text:tab/>atlieka pro</text:span><text:span text:style-name="T858">jektų, kuriems buvo skirta parama, priežiūrą, patikras vietoje, vertina projektų rizikingumą, priima ir registruoja pateiktus mokėjimo prašymus ir kasmetinius prašymus, tikrina paramos gavėjų mokėjimo prašymuose ir kasmetiniuose prašymuose pateiktos inform</text:span><text:span text:style-name="T859">acijos teisingumą ir nurodytų išlaidų arba prašomos paramos tinkamumą finansuoti (kai vertinimas reikalauja išskirtinės kompetencijos ar specifinių žinių, Mokėjimo agentūra gali pasitelkti nepriklausomus ekspertus, tačiau samdomi ekspertai negali visa apim</text:span><text:span text:style-name="T860">timi atlikti tiesioginių Mokėjimo agentūrai pavestų funkcijų – atlikti viso mokėjimo prašymo vertinimą), tiria pažeidimus, vertina projektų įgyvendinimo eigą ir užbaigto projekto metines ataskaitas, tikrina paramos gavėjų projektuose numatytų priežiūros ro</text:span><text:span text:style-name="T861">diklių pasiekimą, prireikus taiko priemones, skirtas paramos gavėjų atitikčiai projekto priežiūros rodikliams gerinti, prižiūri ir kontroliuoja šių priemonių įgyvendinimo eigą, užtikrina, kad visi patikrinimai, nustatyti ES ir Lietuvos teisės aktuose, būtų</text:span><text:span text:style-name="T862"><text:s/>atlikti ir tinkamai dokumentuoti;</text:span></text:p>
      <text:p text:style-name="P863"><text:span text:style-name="T864">13.10</text:span><text:span text:style-name="T865">.</text:span><text:span text:style-name="T866"><text:tab/>rengia ir, suderinusi su VI, tvirtina projekto priežiūros rodiklių reikšmių bei jų dydžių atitikties vertinimo tvarką, priemones, skirtas paramos gavėjų atitikčiai projekto priežiūros rodikliams gerinti, paramo</text:span><text:span text:style-name="T867">s gavėjų, neatitinkančių paramos paraiškoje nurodytų nustatytų privalomų projekto priežiūros rodiklių reikšmių ir priemonių, skirtų paramos gavėjų atitikčiai projekto priežiūros rodikliams gerinti, tvarką;</text:span></text:p>
      <text:p text:style-name="P868"><text:span text:style-name="T869">13.11</text:span><text:span text:style-name="T870">.</text:span><text:span text:style-name="T871"><text:tab/></text:span><text:span text:style-name="T872">vertinant paramos paraiškas ir<text:s/></text:span><text:span text:style-name="T873">administruojant paramą, išlaidoms, kurios susijusios su naujo statinio statybos, rekonstravimo ir kapitalinio remonto darbais, kilus įtarimui dėl taikytų padidintų kainų, turi teisę atlikti tikrinimą vadovaudamasi statinių statybos skaičiuojamųjų kainų nus</text:span><text:span text:style-name="T874">tatymo principais, darbo, medžiagų ir mechanizmų sąnaudų normatyvais bei skaičiuojamosiomis resursų kainomis, parengtomis teisės aktų nustatyta tvarka atestuotų ekspertizės įmonių, o esant įtarimui dėl nepagrįstai didelių kainų įsigyjant prekes ir paslauga</text:span><text:span text:style-name="T875">s ar technikos ir (arba) įrangos naujumo ir (arba) nusidėvėjimo – atlieka užsakomąją išlaidų skaičiuojamųjų kainų ekspertizę arba technikos ir (arba) įrangos naujumo ir (arba) nusidėvėjimo ekspertizę, ar esant įtarimui dėl projekto ir (arba) investicijų at</text:span><text:span text:style-name="T876">itikties intervencinės priemonės tikslams – turi teisę atlikti užsakomąją projekto ir (arba) investicijų atitikties intervencinės priemonės tikslams ekspertizę ir, vadovaudamasi jos rezultatais, priima galutinį sprendimą dėl tinkamų finansuoti išlaidų, nus</text:span><text:span text:style-name="T877">tatant paramos sumą ir tinkamumą (kai vertinimas reikalauja išskirtinės kompetencijos ar specifinių žinių, Mokėjimo agentūra gali pasitelkti akredituotus nepriklausomus ekspertus);</text:span></text:p>
      <text:p text:style-name="P878"><text:span text:style-name="T879">13.12</text:span><text:span text:style-name="T880">.</text:span><text:span text:style-name="T881"><text:tab/></text:span><text:span text:style-name="T882">rengia ir su v</text:span><text:span text:style-name="T883">alstybės institucijomis ir įstaigomis, savivaldybė</text:span><text:span text:style-name="T884">mis ir kitais juridiniais asmenimis, atsakingais už<text:s/></text:span><text:span text:style-name="T885">Strateginio plano</text:span><text:span text:style-name="T886"><text:s/></text:span><text:span text:style-name="T887">įgyvendinimą, kuriems</text:span><text:span text:style-name="T888"><text:s/>Lietuvos Respublikos Vyriausybės nutarimu pavesta dalis Strateginio plano administravimo funkcijų, pasirašo bendradarbiavimo sutartis, kontroliuoja institucijoms pa</text:span><text:span text:style-name="T889">vestų funkcijų atlikimą;</text:span></text:p>
      <text:p text:style-name="P890"><text:span text:style-name="T891">13.13</text:span><text:span text:style-name="T892">.</text:span><text:span text:style-name="T893"><text:tab/>paramos gavėjams išmoka paramos lėšas ir apie jas teikia ataskaitas pagal Lėšų Europos Sąjungos žemės ūkio fondų ir Europos Sąjungos žuvininkystės fondų priemonėms įgyvendinti išmokėjimo ir gavimo iš Europos Komisijos ta</text:span><text:span text:style-name="T894">isyklėse, patvirtintose Lietuvos Respublikos žemės ūkio ministro<text:s/></text:span><text:span text:style-name="T895">2006 m. spalio 17 d. įsakymu Nr. 3D-403</text:span><text:span text:style-name="T896"><text:s/></text:span><text:span text:style-name="T897">„Dėl Lėšų Europos Sąjungos žemės ūkio fondų ir Europos žuvininkystės fondo priemonėms įgyvendinti išmokėjimo ir gavimo iš Europos Komisijos taisyklių p</text:span><text:span text:style-name="T898">atvirtinimo“ (toliau – Lėšų Europos Sąjungos žemės ūkio fondų ir Europos Sąjungos žuvininkystės fondų priemonėms įgyvendinti išmokėjimo ir gavimo iš Europos Komisijos taisyklės)</text:span><text:span text:style-name="T899">,<text:s/></text:span><text:span text:style-name="T900">nustatytą tvarką;</text:span></text:p>
      <text:p text:style-name="P901"><text:span text:style-name="T902">13.14</text:span><text:span text:style-name="T903">.</text:span><text:span text:style-name="T904"><text:tab/>saugo išmokėtų paramos lėšų pagrindimo dokumentu</text:span><text:span text:style-name="T905">s, jų tikrinimo dokumentus, užtikrina, kad šie dokumentai būtų prieinami EK ir kitų, turinčių teisę juos tikrinti, institucijų įgaliotiems asmenims;</text:span></text:p>
      <text:p text:style-name="P906"><text:span text:style-name="T907">13.15</text:span><text:span text:style-name="T908">.</text:span><text:span text:style-name="T909"><text:tab/></text:span><text:span text:style-name="T910">priima sprendimą dėl išmokėtų paramos lėšų ar jų dalies susigrąžinimo iš paramos gavėjo (išskyrus atvejus, kai priemonės administravimo, įskaitant grąžintinų lėšų nustatymą, funkcija teisės aktais yra deleguota kitai institucijai), teisės aktų nustatyta tv</text:span><text:span text:style-name="T911">arka atlieka visus teisės aktuose nustatytus veiksmus susigrąžinti šias lėšas, tvarko grąžintinų ir grąžintų lėšų apskaitą, kartu su metinėmis finansinėmis ataskaitomis EK teikia informaciją apie susigrąžintas ir grąžintinas paramos lėšas, kaip tai numatyt</text:span><text:span text:style-name="T912">a<text:s/></text:span><text:span text:style-name="T913">Reglamento (ES) 2022/128<text:s/></text:span><text:span text:style-name="T914">32 straipsnio 1 dalies f ir g punktuose, naudodama šio reglamento V priede nustatytą formą;</text:span></text:p>
      <text:p text:style-name="P915"><text:span text:style-name="T916">13.16</text:span><text:span text:style-name="T917">.</text:span><text:span text:style-name="T918"><text:tab/>teikia EK informaciją apie pažeidimus, kaip nustatyta Reglamento (ES) 2021/2116 50 straipsnio 3 dalyje;<text:s/></text:span></text:p>
      <text:p text:style-name="P919"><text:span text:style-name="T920">13.17</text:span><text:span text:style-name="T921">.</text:span><text:span text:style-name="T922"><text:tab/>rengia ir<text:s/></text:span><text:span text:style-name="T923">EK teikia EŽŪGF ir EŽŪFKP lėšomis finansuojamų veiksmų pasirašytas išlaidų deklaracijas, kurios laikomos ir mokėjimo prašymais, taip pat kitą EK prašomą informaciją, kaip tai numatyta Reglamento (ES) 2021/2116 90 straipsnio 1 dalies c (i) punkte;</text:span></text:p>
      <text:p text:style-name="P924"><text:span text:style-name="T925">13.18</text:span><text:span text:style-name="T926">.</text:span><text:span text:style-name="T927"><text:tab/>rengia ir EK teikia EŽŪGF atveju – finansinių poreikių sąmatas, o EŽŪFKP atveju – atnaujintas apskaičiuotas išlaidų deklaracijas, kurios bus pateiktos einamaisiais metais, ir apskaičiuotas kitų finansinių metų išlaidų deklaracijas, kaip tai numatyta Regl</text:span><text:span text:style-name="T928">amento (ES) 2021/2116 90 straipsnio 1 dalies c (ii) punkte;</text:span></text:p>
      <text:p text:style-name="P929"><text:span text:style-name="T930">13.19</text:span><text:span text:style-name="T931">.</text:span><text:span text:style-name="T932"><text:tab/>rengia ir EK teikia valdymo pareiškimus ir metines ataskaitas, kaip tai numatyta Reglamento (ES) 2021/2116 90 straipsnio 1 dalies c (iii) punkte;</text:span></text:p>
      <text:p text:style-name="P933"><text:span text:style-name="T934">13.20</text:span><text:span text:style-name="T935">.</text:span><text:span text:style-name="T936"><text:tab/>rengia ir EK teikia su Strat</text:span><text:span text:style-name="T937">eginiu planu susijusių išlaidų tarpines deklaracijas per laikotarpius, nustatytus EK;</text:span></text:p>
      <text:p text:style-name="P938"><text:span text:style-name="T939">13.21</text:span><text:span text:style-name="T940">.</text:span><text:span text:style-name="T941"><text:tab/>rengia ir, suderinusi su VI, EK teikia metines veiklos rezultatų ataskaitas, kaip tai numatyta Reglamento (ES) 2021/2115 134 straipsnyje ir vadovaujantis Regla</text:span><text:span text:style-name="T942">mente (ES) 2023/130 nustatytomis</text:span><text:s/>taisyklėmis dėl metinės veiklos rezultatų ataskaitos turinio pateikimo<text:span text:style-name="T943">;</text:span></text:p>
      <text:p text:style-name="P944"><text:span text:style-name="T945">13.22</text:span><text:span text:style-name="T946">.</text:span><text:span text:style-name="T947"><text:tab/>rengia kontrolės planus ir kasmet iki balandžio 15 d. teikia juos EK, kaip tai numatyta Reglamento (ES) 2021/2116 80 straipsnio 2 dalyje;<text:s/></text:span></text:p>
      <text:p text:style-name="P948"><text:span text:style-name="T949">13.23</text:span><text:span text:style-name="T950">.</text:span><text:span text:style-name="T951"><text:tab/>atsižvelgdama į pateiktas paramos paraiškas ir pasirašytas paramos sutartis, rengia bei, suderinusi su VI<text:s/></text:span><text:span text:style-name="T952">Europos Sąjungos reikalų ir paramos politikos departamento Europos Sąjungos paramos programų stebėsenos ir vertinimo skyriumi,</text:span><text:span text:style-name="T953"><text:s/>teikia VI pla</text:span><text:span text:style-name="T954">nuojamų patirti išlaidų iš EŽŪFKP/EŽŪGF ir bendrojo finansavimo lėšų prognozes dėl Strateginiam planui įgyvendinti reikalingų lėšų numatymo Lietuvos Respublikos valstybės biudžete;<text:s/></text:span></text:p>
      <text:p text:style-name="P955"><text:span text:style-name="T956">13.24</text:span><text:span text:style-name="T957">.</text:span><text:span text:style-name="T958"><text:tab/>stebi ir informuoja VI, kad priimant sprendimą dėl paramos skyr</text:span><text:span text:style-name="T959">imo bei išmokant lėšas paramos gavėjams nebūtų viršyta Strateginio plano atitinkamai intervencinei priemonei nustatyta didžiausia leistina įsipareigojimų suma;</text:span></text:p>
      <text:p text:style-name="P960"><text:span text:style-name="T961">13.25</text:span><text:span text:style-name="T962">.</text:span><text:span text:style-name="T963"><text:tab/>aptarnauja EK audito misijas, pagal kompetenciją teikia tam būtiną informaciją, atsak</text:span><text:span text:style-name="T964">o už pateiktos informacijos teisingumą ir patikimumą;</text:span></text:p>
      <text:p text:style-name="P965"><text:span text:style-name="T966">13.26</text:span><text:span text:style-name="T967">.</text:span><text:span text:style-name="T968"><text:tab/>informuoja galimus pareiškėjus, paramos gavėjus apie atskirų intervencinių priemonių paramos paraiškų priėmimo terminus, paramos paraiškų ir (arba) projektų vertinimą, jų administravimą, para</text:span><text:span text:style-name="T969">mos paraiškų atitiktį paramos administravimą reglamentuojantiems ES ir nacionaliniams teisės aktams, paramos gavėjų įsipareigojimus, jų vykdymą, patikrinimus ir kitus paramos administravimo klausimus, susijusius su tinkamu projektų įgyvendinimu ir kontrole</text:span><text:span text:style-name="T970">, organizuoja kitus informavimo veiksmus, siekdama sumažinti pažeidimų ir sukčiavimo riziką ir užtikrinti tinkamą projektų įgyvendinimą pagal intervencinių priemonių įgyvendinimo taisyklių nuostatas ir paramos sutarčių sąlygas;<text:s/></text:span></text:p>
      <text:p text:style-name="P971"><text:span text:style-name="T972">13.27</text:span><text:span text:style-name="T973">.</text:span><text:span text:style-name="T974"><text:tab/>turi teisę pagal</text:span><text:span text:style-name="T975"><text:s/>ankstesniais ar einamaisiais metais pateiktas paramos paraiškas bei mokėjimo prašymus administruoti iš naujo bei priimti sprendimus dėl reikalavimo grąžinti visą ar dalį išmokėtos paramos sumos;</text:span></text:p>
      <text:p text:style-name="P976"><text:span text:style-name="T977">13.28</text:span><text:span text:style-name="T978">.</text:span><text:span text:style-name="T979"><text:tab/>pagal kompetenciją vykdo sistemingą sukčiavimo ir</text:span><text:span text:style-name="T980"><text:s/>kitų nesąžiningo veikimo atvejų siekiant gauti paramą kontrolę ir prevenciją. Ne rečiau kaip kartą per metus peržiūri šių sričių rizikų vertinimą, kontrolės ir prevencijos priemones ir pagal poreikį imasi pokyčių ar juos inicijuoja, jei tai susiję su kitų</text:span><text:span text:style-name="T981"><text:s/>įstaigų ar institucijų kompetencija;</text:span></text:p>
      <text:p text:style-name="P982"><text:span text:style-name="T983">13.29</text:span><text:span text:style-name="T984">. vykdo kontrolę ir užtikrina, kad pagal kiekvieną intervencinę priemonę pagal Sostinės regioną ir Vidurio ir vakarų Lietuvos regioną, patvirtintą Lietuvos Respublikos Vyriausybės<text:s/></text:span><text:span text:style-name="T985">2016  m. sausio  6 d. nutarimu Nr. 5 „Dėl Sostinės regiono ir Vidurio ir vakarų Lietuvos regiono sudarymo“,<text:s/></text:span><text:span text:style-name="T986">finansuojamų projektų suma neviršytų žemės ūkio ministro įsakyme dėl metinių lėšų, skirtų įsipareigojimams prisiimti, paskirstymo patvirtintos atiti</text:span><text:span text:style-name="T987">nkamam regionui visam laikotarpiui (2023–2027 m.) skirtos sumos, jeigu šiame įsakyme nurodytas intervencinei priemonei skiriamų lėšų paskirstymas pagal regionus bei VI nustatyta tvarka reguliariai informuoja VI apie šios nuostatos įgyvendinimą;</text:span><text:s/></text:p>
      <text:p text:style-name="P988">Papunkčio<text:s/>pakeitimai:</text:p>
      <text:p text:style-name="P989"><text:span text:style-name="T990">Nr.<text:s/></text:span><text:a xlink:href="https://www.e-tar.lt/portal/legalAct.html?documentId=c673463029ef11ee9de9e7e0fd363afc" office:target-frame-name="_top" xlink:show="replace"><text:span text:style-name="T991">3D-476</text:span></text:a><text:span text:style-name="T992">, 2023-07-24, paskelbta TAR 2023-07-24, i. k. 2023-15045</text:span></text:p>
      <text:p text:style-name="Normal"/>
      <text:p text:style-name="P993"><text:span text:style-name="T994">13.30</text:span><text:span text:style-name="T995">. įgyvendinant finansinių priemonių projektus, atlieka<text:s/></text:span><text:span text:style-name="T996">administruojančios institucijos funkcijas, nustatytas</text:span><text:span text:style-name="T997"><text:s/>F</text:span><text:span text:style-name="T998">inansinių priemonių įgyvendinimo taisyklėse, patvirtintose Lietuvos Respublikos finansų ministro 2022 m. birželio 22 d. įsakymu Nr. 1K-237 „Dėl 2021–2027 metų Europos Sąjungos fondų investicijų program</text:span><text:span text:style-name="T999">os ir Ekonomikos gaivinimo ir atsparumo didinimo plano „Naujos kartos Lietuva“ įgyvendinimo“ (toliau – Finansinių priemonių įgyvendinimo taisyklėse);</text:span><text:s/></text:p>
      <text:p text:style-name="P1000">Papildyta papunkčiu:</text:p>
      <text:p text:style-name="P1001"><text:span text:style-name="T1002">Nr.<text:s/></text:span><text:a xlink:href="https://www.e-tar.lt/portal/legalAct.html?documentId=c673463029ef11ee9de9e7e0fd363afc" office:target-frame-name="_top" xlink:show="replace"><text:span text:style-name="T1003">3D-476</text:span></text:a><text:span text:style-name="T1004">, 2023-07-24, paskelbta TAR 2023-07-24, i. k. 2023-15045</text:span></text:p>
      <text:p text:style-name="Normal"/>
      <text:p text:style-name="P1005"><text:span text:style-name="T1006">13.31</text:span><text:span text:style-name="T1007">.</text:span><text:span text:style-name="T1008"><text:tab/>vykdo kitas teisės aktuose numatytas funkcijas.</text:span></text:p>
      <text:p text:style-name="P1009">Papunkčio numeracijos pakeitimas:</text:p>
      <text:p text:style-name="P1010"><text:span text:style-name="T1011">Nr.<text:s/></text:span><text:a xlink:href="https://www.e-tar.lt/portal/legalAct.html?documentId=c673463029ef11ee9de9e7e0fd363afc" office:target-frame-name="_top" xlink:show="replace"><text:span text:style-name="T1012">3D-476</text:span></text:a><text:span text:style-name="T1013">, 2023-07-24, paskelbta TAR 2023-07-24, i. k. 2023-15045</text:span></text:p>
      <text:p text:style-name="Normal"/>
      <text:h text:style-name="P1014" text:outline-level="3"><text:span text:style-name="T1015">Kompetentinga institucija</text:span></text:h>
      <text:p text:style-name="P1016"/>
      <text:p text:style-name="P1017"><text:span text:style-name="T1018">14</text:span><text:span text:style-name="T1019">.</text:span><text:span text:style-name="T1020"><text:tab/></text:span><text:span text:style-name="T1021">Kompetentinga institucija yra Žemės ūkio ministerija, atsakinga už:<text:s/></text:span></text:p>
      <text:p text:style-name="P1022"><text:span text:style-name="T1023">14.1</text:span><text:span text:style-name="T1024">.</text:span><text:span text:style-name="T1025"><text:tab/>akreditacijos Mokėjimo agentūrai suteikimą, peržiūrą<text:s/></text:span><text:span text:style-name="T1026">ir panaikinimą;</text:span></text:p>
      <text:p text:style-name="P1027"><text:span text:style-name="T1028">14.2</text:span><text:span text:style-name="T1029">.</text:span><text:span text:style-name="T1030"><text:tab/>tvirtinančios įstaigos paskyrimą ir paskyrimo panaikinimą, užtikrinant, kad tvirtinančioji įstaiga būtų nuolat paskirta.<text:s/></text:span></text:p>
      <text:p text:style-name="P1031"><text:span text:style-name="T1032">15</text:span><text:span text:style-name="T1033">.</text:span><text:span text:style-name="T1034"><text:tab/></text:span><text:span text:style-name="T1035">Kompetentinga institucija viešojo pirkimo būdu, bent trejų metų laikotarpiui atrenka nuo Mokėjimo<text:s/></text:span><text:span text:style-name="T1036">agentūros ir Mokėjimo agentūrą akreditavusios VI veiklos nepriklausomą ir būtiną techninę kompetenciją ir žinias apie BŽŪP turinčią<text:s/></text:span><text:span text:style-name="T1037">tvirtinančiąją įstaigą. <text:s/></text:span></text:p>
      <text:p text:style-name="P1038"/>
      <text:h text:style-name="P1039" text:outline-level="3"/>
      <text:p text:style-name="Normal"/>
      <text:h text:style-name="P1040" text:outline-level="3"><text:span text:style-name="T1041">Tvirtinančioji įstaiga</text:span></text:h>
      <text:p text:style-name="P1042"/>
      <text:p text:style-name="P1043"><text:span text:style-name="T1044">16</text:span><text:span text:style-name="T1045">.</text:span><text:span text:style-name="T1046"><text:tab/></text:span><text:span text:style-name="T1047">Tvirtinančioji įstaiga:<text:s/></text:span></text:p>
      <text:p text:style-name="P1048"><text:span text:style-name="T1049">16.1</text:span><text:span text:style-name="T1050">.</text:span><text:span text:style-name="T1051"><text:tab/>atitinka Reglamento (ES)<text:s/></text:span><text:span text:style-name="T1052">2021/2116 12 straipsnyje nurodytas sąlygas;</text:span></text:p>
      <text:p text:style-name="P1053"><text:span text:style-name="T1054">16.2</text:span><text:span text:style-name="T1055">.</text:span><text:span text:style-name="T1056"><text:tab/>vadovaudamasi tarptautiniais audito standartais ir kitais audito srities ES teisės aktais, atlieka Mokėjimo agentūros patikrinimą, būtiną Taisyklių 16.3 papunktyje nurodytiems dokumentams parengti;</text:span></text:p>
      <text:p text:style-name="P1057"><text:span text:style-name="T1058">16</text:span><text:span text:style-name="T1059">.3</text:span><text:span text:style-name="T1060">.</text:span><text:span text:style-name="T1061"><text:tab/>rengia ir EK bei VI teikia nuomonę dėl Mokėjimo agentūros metinių finansinių ataskaitų, kurioje nurodo, ar finansinėse ataskaitose pateikiama teisinga ir patikima informacija, ar tinkamai veikia įdiegtos valdymo sistemos, ar su produkto rodikliais su</text:span><text:span text:style-name="T1062">siję veiklos rezultatai yra teisingi, ar prašomos kompensuoti išlaidos yra teisėtos ir tvarkingos, kaip tai numatyta Reglamento (ES) 2021/2116 12 straipsnio 2 dalyje;</text:span></text:p>
      <text:p text:style-name="P1063"><text:span text:style-name="T1064">16.4</text:span><text:span text:style-name="T1065">.</text:span><text:span text:style-name="T1066"><text:tab/>esant poreikiui EK ir (arba) VI teikia papildomą informaciją bei atlieka papild</text:span><text:span text:style-name="T1067">omus patikrinimus ir (arba) kitas procedūras, kurios susijusios su pateikta nuomone ir sertifikavimo ataskaita;</text:span></text:p>
      <text:p text:style-name="P1068"><text:span text:style-name="T1069">16.5</text:span><text:span text:style-name="T1070">.</text:span><text:span text:style-name="T1071"><text:tab/>vykdo kitas nacionaliniuose ir ES teisės aktuose numatytas funkcijas.</text:span></text:p>
      <text:p text:style-name="P1072"/>
      <text:p text:style-name="Normal"/>
      <text:h text:style-name="P1073" text:outline-level="2"><text:span text:style-name="T1074">ANTRASIS</text:span><text:span text:style-name="T1075"><text:s/>SKIRSNIS</text:span></text:h>
      <text:p text:style-name="P1076"/>
      <text:h text:style-name="P1077" text:outline-level="2"><text:span text:style-name="T1078">INFORMACINIŲ SISTEMŲ NAUDOJIMAS<text:s/></text:span><text:span text:style-name="T1079">IR VALDYMAS</text:span></text:h>
      <text:p text:style-name="P1080"/>
      <text:p text:style-name="P1081"><text:span text:style-name="T1082">17</text:span><text:span text:style-name="T1083">.</text:span><text:span text:style-name="T1084"><text:tab/></text:span><text:span text:style-name="T1085">Strateginio plano valdymui ir įgyvendinimo priežiūrai atlikti naudojamos informacinės sistemos. Už informacinių sistemų palaikymą ir plėtrą atsakinga Mokėjimo agentūra, Tarpinė institucija ir VI.</text:span></text:p>
      <text:p text:style-name="P1086"><text:span text:style-name="T1087">18</text:span><text:span text:style-name="T1088">.</text:span><text:span text:style-name="T1089"><text:tab/></text:span><text:span text:style-name="T1090">Duomenų, susijusių su intervenc</text:span><text:span text:style-name="T1091">inių priemonių administravimu, kaupimu, saugojimu, apdorojimu, pasiekimu, sukuriama ir naudojama saugi elektroninė žemės ūkio paramos administravimo informacinė sistema (ŽŪPAIS) ir jos posistemės. Už ŽŪPAIS ir jos posistemių valdymą atsakinga Mokėjimo agen</text:span><text:span text:style-name="T1092">tūra.</text:span></text:p>
      <text:p text:style-name="P1093"><text:span text:style-name="T1094">19</text:span><text:span text:style-name="T1095">.</text:span><text:span text:style-name="T1096"><text:tab/></text:span><text:span text:style-name="T1097">Funkcijų, numatytų Reglamento (ES) 2021/2116 65 straipsnyje, vykdymui sukuriama ir naudojama integruota administravimo ir kontrolės sistema (toliau – IAKS). Už IAKS valdymą atsakinga Mokėjimo agentūra ir ŽŪDC.</text:span></text:p>
      <text:p text:style-name="P1098"><text:span text:style-name="T1099">20</text:span><text:span text:style-name="T1100">.</text:span><text:span text:style-name="T1101"><text:tab/></text:span><text:span text:style-name="T1102">Mokėjimo agentūra yra at</text:span><text:span text:style-name="T1103">sakinga už tai, kad informacinių sistemų struktūra, funkcionalumas ir saugumas atitiktų Strateginio plano reglamentuose nustatytus reikalavimus, bei už tai, kad į informacines sistemas būtų įtraukiami visi duomenys, susiję su:</text:span></text:p>
      <text:p text:style-name="P1104"><text:span text:style-name="T1105">20.1</text:span><text:span text:style-name="T1106">.</text:span><text:span text:style-name="T1107"><text:tab/>paramos paraiškų regi</text:span><text:span text:style-name="T1108">stravimu, vertinimu, atranka ir paramos sutarčių sudarymu;</text:span></text:p>
      <text:p text:style-name="P1109"><text:span text:style-name="T1110">20.2</text:span><text:span text:style-name="T1111">.</text:span><text:span text:style-name="T1112"><text:tab/>mokėjimų prašymų ir kasmetinių prašymų registravimu ir tikrinimu;</text:span></text:p>
      <text:p text:style-name="P1113"><text:span text:style-name="T1114">20.3</text:span><text:span text:style-name="T1115">.</text:span><text:span text:style-name="T1116"><text:tab/>atliktais administraciniais patikrinimais bei patikromis vietoje;</text:span></text:p>
      <text:p text:style-name="P1117"><text:span text:style-name="T1118">20.4</text:span><text:span text:style-name="T1119">.</text:span><text:span text:style-name="T1120"><text:tab/>paramos gavėjams išmokėtomis<text:s/></text:span><text:span text:style-name="T1121">paramos lėšomis;</text:span></text:p>
      <text:p text:style-name="P1122"><text:span text:style-name="T1123">20.5</text:span><text:span text:style-name="T1124">.</text:span><text:span text:style-name="T1125"><text:tab/>pažeidimais, paramos gavėjams nustatytomis sankcijomis, susigrąžintomis bei susigrąžintinomis paramos lėšomis;</text:span></text:p>
      <text:p text:style-name="P1126"><text:span text:style-name="T1127">20.6</text:span><text:span text:style-name="T1128">.</text:span><text:span text:style-name="T1129"><text:tab/>paramos gavėjų pateiktomis projektų įgyvendinimo ataskaitomis, projektų pasiekimų ir rezultatų rodikliais;</text:span></text:p>
      <text:p text:style-name="P1130"><text:span text:style-name="T1131">20.7</text:span><text:span text:style-name="T1132">.</text:span><text:span text:style-name="T1133"><text:tab/>kitais Strateginiam planui administruoti reikalingais duomenimis.<text:s/></text:span></text:p>
      <text:p text:style-name="P1134"><text:span text:style-name="T1135">21</text:span><text:span text:style-name="T1136">.</text:span><text:span text:style-name="T1137"><text:tab/></text:span><text:span text:style-name="T1138">Informacinių sistemų kaupiamų duomenų kokybės priežiūrą, informacinių sistemų funkcionalumo atitikties Strateginio plano administravimo poreikiams vertinimą bei informaci</text:span><text:span text:style-name="T1139">nių sistemų plėtrą koordinuoja Žemės ūkio ministerijos valdymo srities informacinių išteklių valdymo komisija, patvirtinta žemės ūkio ministro 2014 m. vasario 4 d. įsakymu Nr. 3D-75 „Dėl žemės ūkio ministerijos valdymo srities informacinių išteklių valdymo</text:span><text:span text:style-name="T1140"><text:s/>komisijos sudarymo“. Ši komisija taip pat nagrinėja klausimus, susijusius su duomenų įvedimu į EK informacinę sistemą.</text:span></text:p>
      <text:p text:style-name="P1141"><text:span text:style-name="T1142">22</text:span><text:span text:style-name="T1143">.</text:span><text:span text:style-name="T1144"><text:tab/></text:span><text:span text:style-name="T1145">Mokėjimo agentūros informacinis portalas<text:s/></text:span><text:span text:style-name="T1146">(https://portal.nma.lt) (toliau – </text:span><text:span text:style-name="T1147">Informacinis portalas) yra Mokėjimo agentūros adminis</text:span><text:span text:style-name="T1148">truojama informacinė sistema, kurioje atvaizduojami pretenduojančių gauti paramą ir (arba) paramą gavusių asmenų ir organizacijų duomenys ir per kurią pareiškėjams ir (arba) paramos gavėjams pranešama apie Mokėjimo agentūros atliktus veiksmus, priimtus spr</text:span><text:span text:style-name="T1149">endimus, nustatytas neatitiktis.</text:span></text:p>
      <text:p text:style-name="P1150"><text:span text:style-name="T1151">23</text:span><text:span text:style-name="T1152">.</text:span><text:span text:style-name="T1153"><text:tab/></text:span><text:span text:style-name="T1154">Mokėjimo agentūra atsakinga už Automatinės laukų nuotolinės stebėsenos informacinės</text:span><text:span text:style-name="T1155"><text:s/>sistemos (ALNSIS) kūrimą, palaikymą ir<text:s/></text:span><text:span text:style-name="T1156">kokybės vertinimą.</text:span></text:p>
      <text:p text:style-name="P1157"><text:span text:style-name="T1158">24</text:span><text:span text:style-name="T1159">.</text:span><text:span text:style-name="T1160"><text:tab/></text:span><text:span text:style-name="T1161">ŽŪDC atsakingas už:</text:span></text:p>
      <text:p text:style-name="P1162"><text:span text:style-name="T1163">24.1</text:span><text:span text:style-name="T1164">.</text:span><text:span text:style-name="T1165"><text:tab/></text:span><text:span text:style-name="T1166">Paraiškų priėmimo informacinės sistemos kūrimą, tvarkymą, kokybės vertinimą pagal Europos Sąjungos lygmeniu nustatytą metodiką ir<text:s/></text:span><text:span text:style-name="T1167">informacijos perdavimą Nacionalinei mokėjimo agentūrai</text:span><text:span text:style-name="T1168">;<text:s/></text:span></text:p>
      <text:p text:style-name="P1169"><text:span text:style-name="T1170">24.2</text:span><text:span text:style-name="T1171">.</text:span><text:span text:style-name="T1172"><text:tab/></text:span><text:span text:style-name="T1173">Ūkinių gyvūnų registro tvarkymą ir tobulinimą bei informaci</text:span><text:span text:style-name="T1174">jos perdavimą Nacionalinei mokėjimo agentūrai;<text:s/></text:span></text:p>
      <text:p text:style-name="P1175"><text:span text:style-name="T1176">24.3</text:span><text:span text:style-name="T1177">.</text:span><text:span text:style-name="T1178"><text:tab/>Lietuvos Respublikos žemės ūkio ir kaimo verslo registro tvarkymą ir tobulinimą<text:s/></text:span><text:span text:style-name="T1179">bei informacijos perdavimą Nacionalinei mokėjimo agentūrai;</text:span></text:p>
      <text:p text:style-name="P1180"><text:span text:style-name="T1181">24.4</text:span><text:span text:style-name="T1182">.</text:span><text:span text:style-name="T1183"><text:tab/>Paramos žemės ūkio subjektams apskaičiavimo info</text:span><text:span text:style-name="T1184">rmacinės sistemos tvarkymą ir tobulinimą;</text:span></text:p>
      <text:p text:style-name="P1185"><text:span text:style-name="T1186">24.5</text:span><text:span text:style-name="T1187">.</text:span><text:span text:style-name="T1188"><text:tab/></text:span><text:span text:style-name="T1189">Lietuvos žemės ūkio ir maisto produktų rinkos informacinės sistemos kūrimą ir tvarkymą;</text:span><text:span text:style-name="T1190"><text:s/></text:span></text:p>
      <text:p text:style-name="P1191"><text:span text:style-name="T1192">24.6</text:span><text:span text:style-name="T1193">.</text:span><text:span text:style-name="T1194"><text:tab/></text:span><text:span text:style-name="T1195">Žemdirbių mokymo ir konsultavimo informacinės sistemos tvarkymą ir tobulinimą.</text:span></text:p>
      <text:p text:style-name="Normal"/>
      <text:h text:style-name="P1196" text:outline-level="2"><text:span text:style-name="T1197">TREČIASIS</text:span><text:span text:style-name="T1198"><text:s/>SKIRSNI</text:span><text:span text:style-name="T1199">S</text:span></text:h>
      <text:p text:style-name="P1200"/>
      <text:h text:style-name="P1201" text:outline-level="2"><text:span text:style-name="T1202">STRATEGINIO PLANO STEBĖSENA IR VERTINIMAS</text:span></text:h>
      <text:p text:style-name="P1203"/>
      <text:h text:style-name="P1204" text:outline-level="3"><text:span text:style-name="T1205">Bendrosios nuostatos</text:span></text:h>
      <text:p text:style-name="P1206"/>
      <text:p text:style-name="P1207"><text:span text:style-name="T1208">25</text:span><text:span text:style-name="T1209">.</text:span><text:span text:style-name="T1210"><text:tab/></text:span><text:span text:style-name="T1211">Už Strateginio plano įgyvendinimo stebėseną yra atsakinga VI ir<text:s/></text:span><text:span text:style-name="T1212">Lietuvos žemės ūkio ir kaimo plėtros 2023–2027 metų strateginio plano įgyvendinimo stebėsenos komitet</text:span><text:span text:style-name="T1213">as</text:span><text:span text:style-name="T1214"><text:s/>(toliau – Stebėsenos komitetas). VI ir Stebėsenos komitetas Strateginio plano įgyvendinimo stebėseną atlieka remdamiesi Strateginiame plane nustatytais produkto ir rezultato rodikliais, kaip nurodyta Reglamento (ES) 2021/2115 132 straipsnyje.</text:span></text:p>
      <text:p text:style-name="P1215"><text:span text:style-name="T1216">26</text:span><text:span text:style-name="T1217">.</text:span><text:span text:style-name="T1218"><text:tab/></text:span><text:span text:style-name="T1219">Atli</text:span><text:span text:style-name="T1220">ekant Strateginio plano nustatytų finansinių rodiklių stebėseną, VI ypatingą dėmesį skiria, kad intervencinėms priemonėms skirtos lėšos būtų išmokamos laiku ir nebūtų prarastos dėl Reglamento (ES) 2021/2116 34 straipsnyje nustatyto automatinio įsipareigoji</text:span><text:span text:style-name="T1221">mų panaikinimo principo taikymo.</text:span></text:p>
      <text:p text:style-name="P1222"><text:span text:style-name="T1223">27</text:span><text:span text:style-name="T1224">.</text:span><text:span text:style-name="T1225"><text:tab/></text:span><text:span text:style-name="T1226">VI, atlikdama Strateginio plano įgyvendinimo stebėseną, remiasi Mokėjimo agentūros<text:s/></text:span><text:span text:style-name="T1227">teikiamomis VI nustatytos formos ketvirtinėmis<text:s/></text:span><text:span text:style-name="T1228">bei metinėmis Strateginio plano veiklos rezultatų ataskaitomis, informacinių sistemų<text:s/></text:span><text:span text:style-name="T1229">duomenimis bei kita informacija. Iškilus poreikiui, VI gali prašyti Mokėjimo agentūros pateikti papildomą informaciją, susijusią su Strateginio plano įgyvendinimu.</text:span></text:p>
      <text:p text:style-name="Normal"/>
      <text:h text:style-name="P1230" text:outline-level="3"><text:span text:style-name="T1231">Stebėsenos komitetas</text:span></text:h>
      <text:p text:style-name="P1232"/>
      <text:p text:style-name="P1233"><text:span text:style-name="T1234">28</text:span><text:span text:style-name="T1235">.</text:span><text:span text:style-name="T1236"><text:tab/></text:span><text:span text:style-name="T1237">Stebėsenos komitetas yra atsakingas už Strateginio plano<text:s/></text:span><text:span text:style-name="T1238">įgyvendinimo veiksmingumo stebėseną ir atlieka šias funkcijas:</text:span></text:p>
      <text:p text:style-name="P1239"><text:span text:style-name="T1240">28.1</text:span><text:span text:style-name="T1241">.</text:span><text:span text:style-name="T1242"><text:tab/>nagrinėja pažangą įgyvendinant Strateginį planą ir siekiant tarpinių bei siektinų reikšmių;</text:span></text:p>
      <text:p text:style-name="P1243"><text:span text:style-name="T1244">28.2</text:span><text:span text:style-name="T1245">.</text:span><text:span text:style-name="T1246"><text:tab/>nagrinėja visus klausimus, kurie daro poveikį Strateginio plano įgyvendinimo veiksm</text:span><text:span text:style-name="T1247">ingumui, ir veiksmus, kurių imtasi tiems klausimams išspręsti, įskaitant pažangą siekiant supaprastinti ir sumažinti galutiniams paramos gavėjams tenkančią administracinę naštą;</text:span></text:p>
      <text:p text:style-name="P1248"><text:span text:style-name="T1249">28.3</text:span><text:span text:style-name="T1250">. nagrinėja finansinių priemonių ex ante vertinimo elementus, išvardyt</text:span><text:span text:style-name="T1251">us Reglamento (ES) 2021/1060 58 straipsnio 3 dalyje, ir to reglamento 59 straipsnio 1 dalyje nurodytą investavimo strategiją;</text:span><text:s/></text:p>
      <text:p text:style-name="P1252">Papunkčio pakeitimai:</text:p>
      <text:p text:style-name="P1253"><text:span text:style-name="T1254">Nr.<text:s/></text:span><text:a xlink:href="https://www.e-tar.lt/portal/legalAct.html?documentId=c673463029ef11ee9de9e7e0fd363afc" office:target-frame-name="_top" xlink:show="replace"><text:span text:style-name="T1255">3D-47</text:span><text:span text:style-name="T1256">6</text:span></text:a><text:span text:style-name="T1257">, 2023-07-24, paskelbta TAR 2023-07-24, i. k. 2023-15045</text:span></text:p>
      <text:p text:style-name="Normal"/>
      <text:p text:style-name="P1258"><text:span text:style-name="T1259">28.4</text:span><text:span text:style-name="T1260">.</text:span><text:span text:style-name="T1261"><text:tab/>nagrinėja Lietuvos kaimo tinklo pateiktą informaciją, susijusią su Strateginio plano įgyvendinimo veiksmingumu;<text:s/></text:span></text:p>
      <text:p text:style-name="P1262"><text:span text:style-name="T1263">28.5</text:span><text:span text:style-name="T1264">.</text:span><text:span text:style-name="T1265"><text:tab/>nagrinėja komunikacijos ir matomumo veiksmų įgyvendinimą;</text:span></text:p>
      <text:p text:style-name="P1266"><text:span text:style-name="T1267">28.6</text:span><text:span text:style-name="T1268">.</text:span><text:span text:style-name="T1269"><text:tab/>nagrinėja administracinių pajėgumų stiprinimą valdžios institucijoms, ūkininkams ir kitiems paramos gavėjams, kai aktualu.<text:s/></text:span></text:p>
      <text:p text:style-name="P1270"><text:span text:style-name="T1271">28.7</text:span><text:span text:style-name="T1272">.</text:span><text:span text:style-name="T1273"><text:tab/>teikia nuomonę dėl metinės Strateginio plano veiklos rezultatų ataskaitos;<text:s/></text:span></text:p>
      <text:p text:style-name="P1274"><text:span text:style-name="T1275">28.8</text:span><text:span text:style-name="T1276">.</text:span><text:span text:style-name="T1277"><text:tab/>teikia nuomonę dėl intervencinių</text:span><text:span text:style-name="T1278"><text:s/>priemonių projektų atrankos metodikos ir kriterijų;</text:span></text:p>
      <text:p text:style-name="P1279"><text:span text:style-name="T1280">28.9</text:span><text:span text:style-name="T1281">.</text:span><text:span text:style-name="T1282"><text:tab/>teikia nuomonę dėl Strateginio plano vertinimo plano ir jo pakeitimų, nagrinėja šio plano įgyvendinimo pažangą</text:span><text:span text:style-name="T1283">, susipažįsta su vertinimų ataskaitomis ir veiksmais, kurių imtasi atsižvelgiant į<text:s/></text:span><text:span text:style-name="T1284">vertinimų ataskaitose pateiktas išvadas ir rekomendacijas.</text:span></text:p>
      <text:p text:style-name="P1285"><text:span text:style-name="T1286">28.10</text:span><text:span text:style-name="T1287">.</text:span><text:span text:style-name="T1288"><text:tab/>teikia nuomonę dėl VI siūlomų Strateginio plano pakeitimų;</text:span></text:p>
      <text:p text:style-name="P1289"><text:span text:style-name="T1290">28.11</text:span><text:span text:style-name="T1291">.</text:span><text:span text:style-name="T1292"><text:tab/>vykdo kitas teisės aktuose ir Stebėsenos komiteto darbo reglamente numatytas funkcijas.</text:span></text:p>
      <text:p text:style-name="Normal"/>
      <text:h text:style-name="P1293" text:outline-level="3"><text:span text:style-name="T1294">Strateginio plano<text:s/></text:span><text:span text:style-name="T1295">metinės veiklos rezultatų ataskaitos</text:span></text:h>
      <text:p text:style-name="P1296"/>
      <text:p text:style-name="P1297"><text:span text:style-name="T1298">29</text:span><text:span text:style-name="T1299">.</text:span><text:span text:style-name="T1300"><text:tab/></text:span><text:span text:style-name="T1301">Reglamento<text:s/></text:span><text:span text:style-name="T1302">(ES) 2021/2115<text:s/></text:span><text:span text:style-name="T1303">134 straipsnyje nurodytą Strateginio plano metinę veiklos rezultatų ataskaitą už praėjusius finansinius metus bendradarbiaudamos ir laikydamosi tame reglamente ir kitų EK nustatytų<text:s/></text:span><text:span text:style-name="T1304">reikalavimų rengia Mokėjimo agentūra ir VI:</text:span></text:p>
      <text:p text:style-name="P1305"><text:span text:style-name="T1306">29.1</text:span><text:span text:style-name="T1307">.</text:span><text:span text:style-name="T1308"><text:tab/>ne vėliau kaip iki gruodžio 7 d. Mokėjimo agentūra parengia ir VI pateikia derinti ir (arba) papildyti ataskaitos projektą;</text:span></text:p>
      <text:p text:style-name="P1309"><text:span text:style-name="T1310">29.2</text:span><text:span text:style-name="T1311">.</text:span><text:span text:style-name="T1312"><text:tab/>ne vėliau kaip iki sausio 7</text:span><text:span text:style-name="T1313"><text:s/></text:span><text:span text:style-name="T1314">d. VI ataskaitos projektui pateikia pastab</text:span><text:span text:style-name="T1315">as ir (arba) ją papildo;</text:span></text:p>
      <text:p text:style-name="P1316"><text:span text:style-name="T1317">29.3</text:span><text:span text:style-name="T1318">.</text:span><text:span text:style-name="T1319"><text:tab/>ne vėliau kaip iki sausio 20 d. Mokėjimo agentūra VI pateikia pagal VI pastabas patikslintą ir (arba) papildytą ataskaitos projektą;</text:span></text:p>
      <text:p text:style-name="P1320"><text:span text:style-name="T1321">29.4</text:span><text:span text:style-name="T1322">.</text:span><text:span text:style-name="T1323"><text:tab/>iki ataskaitos pateikimo EK, VI organizuoja ataskaitos nagrinėjimą Stebėsenos<text:s/></text:span><text:span text:style-name="T1324">komitete.</text:span></text:p>
      <text:p text:style-name="P1325"><text:span text:style-name="T1326">29.5</text:span><text:span text:style-name="T1327">.</text:span><text:span text:style-name="T1328"><text:tab/>Mokėjimo agentūra, Kompetentinga institucija ir tvirtinančioji įstaiga suderina ataskaitos pateikimo tvarką tvirtinančiosios įstaigos užduočių atlikimo tikslais.</text:span></text:p>
      <text:p text:style-name="P1329"><text:span text:style-name="T1330">30</text:span><text:span text:style-name="T1331">.</text:span><text:span text:style-name="T1332"><text:tab/></text:span><text:span text:style-name="T1333">Mokėjimo agentūra metinę veiklos rezultatų ataskaitą teikia EK n</text:span><text:span text:style-name="T1334">e anksčiau nei ji pateikiama Stebėsenos komitetui.</text:span></text:p>
      <text:p text:style-name="P1335"><text:span text:style-name="T1336">31</text:span><text:span text:style-name="T1337">.</text:span><text:span text:style-name="T1338"><text:tab/></text:span><text:span text:style-name="T1339">Per 1 mėnesį nuo metinės veiklos rezultatų ataskaitos pateikimo EK dienos, VI parengia šios ataskaitos santrauką visuomenei.</text:span></text:p>
      <text:p text:style-name="P1340"><text:span text:style-name="T1341">32</text:span><text:span text:style-name="T1342">.</text:span><text:span text:style-name="T1343"><text:tab/></text:span><text:span text:style-name="T1344">Metinės veiklos rezultatų ataskaitos ir jų santraukos visuomenei</text:span><text:span text:style-name="T1345"><text:s/>skelbiamos viešai.</text:span></text:p>
      <text:p text:style-name="P1346"><text:span text:style-name="T1347">33</text:span><text:span text:style-name="T1348">.</text:span><text:span text:style-name="T1349"><text:tab/></text:span><text:span text:style-name="T1350">Dėl metinių veiklos rezultatų nuokrypių EK pareiškus poreikį pateikti taisomųjų veiksmų planą pagal Reglamento (ES) 2021/2116 41 straipsnį, tokį planą rengia VI.</text:span></text:p>
      <text:p text:style-name="P1351"><text:span text:style-name="T1352">34</text:span><text:span text:style-name="T1353">.</text:span><text:span text:style-name="T1354"><text:tab/></text:span><text:span text:style-name="T1355">VI pagal kompetenciją koordinuoja pasirengimą Reglamento (</text:span><text:span text:style-name="T1356">ES) 2021/2115 136 straipsnyje nurodytiems metiniams peržiūros posėdžiams.</text:span></text:p>
      <text:p text:style-name="Normal"/>
      <text:h text:style-name="P1357" text:outline-level="3"><text:span text:style-name="T1358">Strateginio plano vertinimas</text:span></text:h>
      <text:p text:style-name="P1359"/>
      <text:p text:style-name="P1360"><text:span text:style-name="T1361">35</text:span><text:span text:style-name="T1362">.</text:span><text:span text:style-name="T1363"><text:tab/></text:span><text:span text:style-name="T1364">Už Strateginio plano vertinimo organizavimą atsakinga VI. Strateginio plano vertinimas organizuojamas vadovaujantis Reglamento (ES) 2021/21</text:span><text:span text:style-name="T1365">15, Reglamento (ES) 2022/1475 nuostatomis, Strateginio plano vertinimo planu, kitais teisės aktais, EK gairėmis ir aiškinamaisiais dokumentais.</text:span></text:p>
      <text:p text:style-name="P1366"><text:span text:style-name="T1367">36</text:span><text:span text:style-name="T1368">.</text:span><text:span text:style-name="T1369"><text:tab/></text:span><text:span text:style-name="T1370">Organizuodama Strateginio plano vertinimą, VI atlieka šias funkcijas:</text:span></text:p>
      <text:p text:style-name="P1371"><text:span text:style-name="T1372">36.1</text:span><text:span text:style-name="T1373">.</text:span><text:span text:style-name="T1374"><text:tab/>laikydamasi Reglamento<text:s/></text:span><text:span text:style-name="T1375">(ES) 2022/1475 reikalavimų, rengia ir įgyvendina Strateginio plano vertinimo planą, kuris Stebėsenos komitetui turi būti pateiktas ne vėliau kaip praėjus vieniems metams nuo Strateginio plano patvirtinimo;</text:span></text:p>
      <text:p text:style-name="P1376"><text:span text:style-name="T1377">36.2</text:span><text:span text:style-name="T1378">.</text:span><text:span text:style-name="T1379"><text:tab/>organizuoja vertinimo paslaugų pirkimą<text:s/></text:span><text:span text:style-name="T1380">Strateginio plano vertinimams atlikti;</text:span></text:p>
      <text:p text:style-name="P1381"><text:span text:style-name="T1382">36.3</text:span><text:span text:style-name="T1383">.</text:span><text:span text:style-name="T1384"><text:tab/>analizuoja vertinimų ataskaitas ir, atsižvelgdama į jas, teikia pasiūlymus dėl Strateginio plano įgyvendinimo efektyvumo didinimo;</text:span></text:p>
      <text:p text:style-name="P1385"><text:span text:style-name="T1386">36.4</text:span><text:span text:style-name="T1387">.</text:span><text:span text:style-name="T1388"><text:tab/>VI bendradarbiaudama su Lietuvos kaimo tinklu, koordinuoja su Stra</text:span><text:span text:style-name="T1389">teginio plano stebėsena ir vertinimu susijusių gebėjimų stiprinimo veiklas;</text:span></text:p>
      <text:p text:style-name="P1390"><text:span text:style-name="T1391">36.5</text:span><text:span text:style-name="T1392">.</text:span><text:span text:style-name="T1393"><text:tab/>atlieka kitas funkcijas.</text:span></text:p>
      <text:p text:style-name="P1394"><text:span text:style-name="T1395">37</text:span><text:span text:style-name="T1396">.</text:span><text:span text:style-name="T1397"><text:tab/></text:span><text:span text:style-name="T1398">Strateginio plano vertinimus atlieka ekspertai, funkciniu požiūriu nepriklausomi nuo institucijų, atsakingų už Strateginio plano įgyven</text:span><text:span text:style-name="T1399">dinimą.</text:span></text:p>
      <text:p text:style-name="P1400"><text:span text:style-name="T1401">38</text:span><text:span text:style-name="T1402">.</text:span><text:span text:style-name="T1403"><text:tab/></text:span><text:span text:style-name="T1404">Strateginio plano vertinimų ataskaitas VI viešina VI interneto svetainėje ir kitomis priemonėmis.</text:span></text:p>
      <text:p text:style-name="P1405"><text:span text:style-name="T1406">39</text:span><text:span text:style-name="T1407">.</text:span><text:span text:style-name="T1408"><text:tab/></text:span><text:span text:style-name="T1409">VI informuoja Strateginio plano Stebėsenos komitetą apie vykdomas vertinimo veiklas bei atliktų vertinimų rezultatus. Paskutinėje meti</text:span><text:span text:style-name="T1410">nėje veiklos rezultatų ataskaitoje VI EK nustatyta tvarka pateikia atliktų Strateginio plano vertinimų santrauką.</text:span></text:p>
      <text:p text:style-name="P1411"/>
      <text:p text:style-name="Normal"/>
      <text:h text:style-name="P1412" text:outline-level="2"><text:span text:style-name="T1413">KETVIRTASIS</text:span><text:span text:style-name="T1414"><text:s/>SKIRSNIS</text:span></text:h>
      <text:p text:style-name="P1415"/>
      <text:h text:style-name="P1416" text:outline-level="2"><text:span text:style-name="T1417">ATASKAITŲ, DOKUMENTŲ IR INFORMACIJOS EUROPOS KOMISIJAI TEIKIMAS</text:span></text:h>
      <text:p text:style-name="P1418"/>
      <text:p text:style-name="P1419"><text:span text:style-name="T1420">40</text:span><text:span text:style-name="T1421">.</text:span><text:span text:style-name="T1422"><text:tab/></text:span><text:span text:style-name="T1423">Lietuvos Respublikos institucijų bei<text:s/></text:span><text:span text:style-name="T1424">įstaigų ir EK oficialūs ir saugūs informacijos apie Strateginio plano įgyvendinimą mainai vyksta per SFC2021 ir<text:s/></text:span><text:span text:style-name="T1425">ISAMM (</text:span><text:span text:style-name="T1426">Žemės ūkio rinkos valdymo ir stebėsenos informacinė sistema)</text:span><text:span text:style-name="T1427">.</text:span></text:p>
      <text:p text:style-name="P1428"><text:span text:style-name="T1429">41</text:span><text:span text:style-name="T1430">.</text:span><text:span text:style-name="T1431"><text:tab/></text:span><text:span text:style-name="T1432">VI nustatyta SFC2021 naudojimo tvarka priima prašymus įgyti teises<text:s/></text:span><text:span text:style-name="T1433">naudotis SFC2021 iš VI, Kompetentingos įstaigos ir Mokėjimo agentūros bei teikia juos EK. Teises naudotis SFC2021 prieiga tiesiogiai suteikia EK.</text:span></text:p>
      <text:p text:style-name="P1434"><text:span text:style-name="T1435">42</text:span><text:span text:style-name="T1436">.</text:span><text:span text:style-name="T1437"><text:tab/></text:span><text:span text:style-name="T1438">VI EK teikia:</text:span></text:p>
      <text:p text:style-name="P1439"><text:span text:style-name="T1440">42.1</text:span><text:span text:style-name="T1441">.</text:span><text:span text:style-name="T1442"><text:tab/></text:span><text:span text:style-name="T1443">Reglamento<text:s/></text:span><text:span text:style-name="T1444">(ES) 2021/2116 90 straipsnio 1 dalies a ir b papunkčiuose nurodytą in</text:span><text:span text:style-name="T1445">formaciją apie Mokėjimo agentūrą ir tvirtinančiąją įstaigą;</text:span></text:p>
      <text:p text:style-name="P1446"><text:span text:style-name="T1447">42.2</text:span><text:span text:style-name="T1448">.</text:span><text:span text:style-name="T1449"><text:tab/></text:span><text:span text:style-name="T1450">EK pareiškus poreikį, VI pagal Reglamento (ES) 2021/2116 41 ir 42 straipsnius bei Reglamento (ES) 2022/128 28 ir 29 straipsnius rengiamus veiksmų planus dėl veiklos rezultatų ar valdymo<text:s/></text:span><text:span text:style-name="T1451">sistemų;</text:span></text:p>
      <text:p text:style-name="P1452"><text:span text:style-name="T1453">42.3</text:span><text:span text:style-name="T1454">.</text:span><text:span text:style-name="T1455"><text:tab/>pasiūlymus dėl Strateginio plano pakeitimų;</text:span></text:p>
      <text:p text:style-name="P1456"><text:span text:style-name="T1457">42.4</text:span><text:span text:style-name="T1458">.</text:span><text:span text:style-name="T1459"><text:tab/>kitą ES teisės aktuose ir šiose taisyklėse nustatytą informaciją ir dokumentus.</text:span></text:p>
      <text:p text:style-name="P1460"><text:span text:style-name="T1461">43</text:span><text:span text:style-name="T1462">.</text:span><text:span text:style-name="T1463"><text:tab/></text:span><text:span text:style-name="T1464">Mokėjimo agentūra EK teikia:<text:s/></text:span></text:p>
      <text:p text:style-name="P1465"><text:span text:style-name="T1466">43.1</text:span><text:span text:style-name="T1467">.</text:span><text:span text:style-name="T1468"><text:tab/>ne vėliau kaip kitų metų po atitinkamų finansinių metų<text:s/></text:span><text:span text:style-name="T1469">vasario 15 d. – metinę ataskaitą, metinę veiklos rezultatų ataskaitą, valdymo pareiškimus, metinę galutinių audito ataskaitų ir atliktų patikrinimų santrauką ir kitą informaciją, kaip nurodyta Reglamento (ES) 2022/128 33 straipsnyje;</text:span></text:p>
      <text:p text:style-name="P1470"><text:span text:style-name="T1471">43.2</text:span><text:span text:style-name="T1472">.</text:span><text:span text:style-name="T1473"><text:tab/>EŽŪFKP finan</text:span><text:span text:style-name="T1474">savimo poreikių prognozes kaip nurodyta Reglamento (ES) 2022/128 21 straipsnyje;</text:span></text:p>
      <text:p text:style-name="P1475"><text:span text:style-name="T1476">43.3</text:span><text:span text:style-name="T1477">.</text:span><text:span text:style-name="T1478"><text:tab/>Reglamente (ES) 2021/2116 ir Reglamente (ES) 2022/128 nurodytas išlaidų deklaracijas;</text:span></text:p>
      <text:p text:style-name="P1479"><text:span text:style-name="T1480">43.4</text:span><text:span text:style-name="T1481">.</text:span><text:span text:style-name="T1482"><text:tab/>stebėsenai ir vertinimui atlikti reikalingus duomenis, nurodytus Regl</text:span><text:span text:style-name="T1483">amento (ES) 2022/1475 8 straipsnyje, tame reglamente nustatyta tvarka;<text:s/></text:span></text:p>
      <text:p text:style-name="P1484"><text:span text:style-name="T1485">43.5</text:span><text:span text:style-name="T1486">.</text:span><text:span text:style-name="T1487"><text:tab/>kitą ES teisės aktuose ir šiose Taisyklėse nustatytą informaciją ir dokumentus.</text:span></text:p>
      <text:p text:style-name="P1488"><text:span text:style-name="T1489">44</text:span><text:span text:style-name="T1490">.</text:span><text:span text:style-name="T1491"><text:tab/></text:span><text:span text:style-name="T1492">Tvirtinančioji įstaiga:</text:span></text:p>
      <text:p text:style-name="P1493"><text:span text:style-name="T1494">44.1</text:span><text:span text:style-name="T1495">.</text:span><text:span text:style-name="T1496"><text:tab/>ne vėliau kaip kitų metų po atitinkamų finansinių me</text:span><text:span text:style-name="T1497">tų vasario 15 d. EK teikia Reglamento (ES) 2021/2116 12 straipsnyje ir Reglamento (ES) 2022/128 5 straipsnyje nustatytus dokumentus: nuomonę dėl išlaidų metinėse ataskaitose pateiktos informacijos teisingumo ir patikimumo, valdymo sistemos tinkamo funkcion</text:span><text:span text:style-name="T1498">avimo, veiklos rezultatų teisingumo, išlaidų teisėtumo ir tvarkingumo, teikia kitas nuomones ir rekomendacijas. Šių dokumentų kopijas tvirtinančioji įstaiga taip pat pateikia Kompetentingai institucijai.</text:span></text:p>
      <text:p text:style-name="P1499"><text:span text:style-name="T1500">44.2</text:span><text:span text:style-name="T1501">.</text:span><text:span text:style-name="T1502"><text:tab/></text:span><text:span text:style-name="T1503">tuo atveju, jei tvirtinančioji įstaiga, atlikdama išlaidų atrankinius patikrinimus, nustato pažeidimų, ji ne vėliau kaip per 3 darbo dienas nuo pažeidimo nustatymo apie šiuos pažeidimus informuoja Mokėjimo agentūrą.<text:s/></text:span></text:p>
      <text:p text:style-name="P1504"><text:span text:style-name="T1505">45</text:span><text:span text:style-name="T1506">.</text:span><text:span text:style-name="T1507"><text:tab/></text:span><text:span text:style-name="T1508">Kompetentinga institucija kas</text:span><text:span text:style-name="T1509"><text:s/>t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510">.</text:span></text:p>
      <text:p text:style-name="P1511"/>
      <text:h text:style-name="P1512" text:outline-level="2"><text:span text:style-name="T1513">PENKTASIS</text:span><text:span text:style-name="T1514"><text:s/>SKIRSNIS<text:s/></text:span></text:h>
      <text:h text:style-name="P1515" text:outline-level="2"><text:span text:style-name="T1516">BENDROSIOS KONTROLĖS IR PATIKRINIMŲ NUOSTATOS</text:span></text:h>
      <text:p text:style-name="P1517"/>
      <text:p text:style-name="P1518"><text:span text:style-name="T1519">46</text:span><text:span text:style-name="T1520">.</text:span><text:span text:style-name="T1521"><text:tab/></text:span><text:span text:style-name="T1522">Patikros vietoje ir nuotolinės patikros atliekamos remiantis ES teisės aktų nuostatomis, reglamentuojančiomis patikrų atlikimo tvarką.</text:span></text:p>
      <text:p text:style-name="P1523"><text:span text:style-name="T1524">47</text:span><text:span text:style-name="T1525">.</text:span><text:span text:style-name="T1526"><text:tab/></text:span><text:span text:style-name="T1527">Atliekant patikras vietoje, ku</text:span><text:span text:style-name="T1528">r įmanoma, paramos gavėjų išlaidų tinkamumo, kompleksinio paramos susiejimo ir kiti ES teisės aktuose dėl paramos žemės ūkiui nustatyti patikrinimai turi būti atliekami tuo pačiu metu.</text:span></text:p>
      <text:p text:style-name="P1529"><text:span text:style-name="T1530">48</text:span><text:span text:style-name="T1531">.</text:span><text:span text:style-name="T1532"><text:tab/></text:span><text:span text:style-name="T1533">Mokėjimo agentūra yra atsakinga už tai, kad būtų atlikti visi p</text:span><text:span text:style-name="T1534">atikrinimai, nustatyti ES reglamentuose. Patikrinimai atliekami laikantis ES reglamentuose nustatytų reikalavimų ir vadovaujantis Mokėjimo agentūros darbo tvarkos aprašuose nustatyta tvarka.</text:span></text:p>
      <text:p text:style-name="P1535"><text:span text:style-name="T1536">49</text:span><text:span text:style-name="T1537">. Nustačius pažeidimų, taikomos sankcijos, numatytos šių Ta</text:span><text:span text:style-name="T1538">isyklių III skyriaus tryliktajame skirsnyje, Paramos už žemės ūkio naudmenas ir kitus plotus bei ūkinius gyvūnus paraiškos ir tiesioginių išmokų administravimo bei kontrolės taisyklėse</text:span><text:span text:style-name="T1539">, patvirtintose Lietuvos Respublikos žemės ūkio ministro 2023 m. vasario</text:span><text:span text:style-name="T1540"><text:s/>20 d. įsakymu Nr. 3D-92 „Dėl Paramos už žemės ūkio naudmenas ir kitus plotus bei ūkinius gyvūnus paraiškos ir tiesioginių išmokų administravimo bei kontrolės taisyklių patvirtinimo“ (toliau –<text:s/></text:span><text:span text:style-name="T1541">P</text:span><text:span text:style-name="T1542">aramos už žemės ūkio naudmenas ir kitus plotus bei ūkinius gyv</text:span><text:span text:style-name="T1543">ūnus paraiškos ir tiesioginių išmokų administravimo bei kontrolės taisyklės),</text:span><text:span text:style-name="T1544"> ir intervencinių priemonių įgyvendinimo taisyklėse, atsižvelgiant į ES reglamentų bei Strateginio plano nuostatas.</text:span><text:s/></text:p>
      <text:p text:style-name="P1545">Punkto pakeitimai:</text:p>
      <text:p text:style-name="P1546"><text:span text:style-name="T1547">Nr.<text:s/></text:span><text:a xlink:href="https://www.e-tar.lt/portal/legalAct.html?documentId=c673463029ef11ee9de9e7e0fd363afc" office:target-frame-name="_top" xlink:show="replace"><text:span text:style-name="T1548">3D-476</text:span></text:a><text:span text:style-name="T1549">, 2023-07-24, paskelbta TAR 2023-07-24, i. k. 2023-15045</text:span></text:p>
      <text:p text:style-name="Normal"/>
      <text:p text:style-name="P1550"><text:span text:style-name="T1551">50</text:span><text:span text:style-name="T1552">.</text:span><text:span text:style-name="T1553"><text:tab/></text:span>Patikrų vietoje atlikimo tvarka, projektų, kuriuose bus atliekamos patikros vietoje<text:s/>atrankos tvarka, nustatomos Strateginiame plane bei Mokėjimo agentūros darbo tvarkos aprašuose ir kitų įgaliotų institucijų veiklą reglamentuojančiais teisės aktais.</text:p>
      <text:p text:style-name="P1554"><text:span text:style-name="T1555">51</text:span><text:span text:style-name="T1556">.</text:span><text:span text:style-name="T1557"><text:tab/></text:span>Po kiekvienos patikros vietoje patikros, rengiama patikros vietoje ataskaita<text:span text:style-name="T1558">, kuri</text:span><text:span text:style-name="T1559">oje fiksuojami išsamūs atliktų patikrų vietoje duomenys.</text:span></text:p>
      <text:p text:style-name="P1560"><text:span text:style-name="T1561">52</text:span><text:span text:style-name="T1562">.</text:span><text:span text:style-name="T1563"><text:tab/></text:span><text:span text:style-name="T1564">Gavusi pareiškėjų / paramos gavėjų sutikimą Mokėjimo agentūra, atlikdama patikras vietoje, turi teisę</text:span><text:span text:style-name="T1565"><text:s/>fiksuoti<text:s/></text:span><text:span text:style-name="T1566">patikros vietoje atlikimo eigos faktines aplinkybes</text:span><text:span text:style-name="T1567"><text:s/>garso ir (ar) vaizdo fiksavi</text:span><text:span text:style-name="T1568">mo priemonėmis<text:s/></text:span><text:span text:style-name="T1569">pareiškėjų / paramos gavėjų valdomuose objektuose (pastatuose, teritorijose, valdose).</text:span></text:p>
      <text:p text:style-name="P1570"><text:span text:style-name="T1571">53</text:span><text:span text:style-name="T1572">.</text:span><text:span text:style-name="T1573"><text:tab/></text:span><text:span text:style-name="T1574">Ex post<text:s/></text:span>patikrinimus atlieka tie Mokėjimo agentūros darbuotojai, kurie nedalyvavo vykdant atitinkamo projekto patikrinimus iki paramos lėšų išmokėjimo paramos gavėjui.</text:p>
      <text:p text:style-name="P1575"><text:span text:style-name="T1576">54</text:span><text:span text:style-name="T1577">.</text:span><text:span text:style-name="T1578"><text:tab/></text:span>Strateginio plano administravimo ir kontrolės funkcijas kitos institucijos atlieka pagal jų parengtus ir su Mokėjimo agentūra suderintus darbo tvarkos aprašus.</text:p>
      <text:p text:style-name="P1579"><text:span text:style-name="T1580">55</text:span><text:span text:style-name="T1581">.</text:span><text:span text:style-name="T1582"><text:tab/></text:span>Mokėjimo agentūra su institucijomis, kurioms yra pavestos<text:s/>Strateginio plano administravimo ir kontrolės funkcijos, pasirašo bendradarbiavimo sutartis. Bendradarbiavimo sutartyje nustatoma:</text:p>
      <text:p text:style-name="P1583"><text:span text:style-name="T1584">55.1</text:span><text:span text:style-name="T1585">.</text:span><text:span text:style-name="T1586"><text:tab/></text:span>atitinkamos institucijos pareigos ir atsakomybė, susijusi su jai pavestomis Strateginio plano administravimo ir kontrolės funkcijomis;</text:p>
      <text:p text:style-name="Normal"/>
      <text:p text:style-name="P1587"><text:span text:style-name="T1588">55.2</text:span><text:span text:style-name="T1589">.</text:span><text:span text:style-name="T1590"><text:tab/>darbo procedūros, kuriomis aprašomas perduotų funkcijų vykdymas;</text:span></text:p>
      <text:p text:style-name="Normal"/>
      <text:p text:style-name="P1591"><text:span text:style-name="T1592">55.3</text:span><text:span text:style-name="T1593">.</text:span><text:span text:style-name="T1594"><text:tab/></text:span>informacijos, susijusios su institucijos atliktais patikrinimais, teikimo Mokėjimo agentūrai turinys, terminai bei tvarka;</text:p>
      <text:p text:style-name="P1595"><text:span text:style-name="T1596">55.4</text:span><text:span text:style-name="T1597">.</text:span><text:span text:style-name="T1598"><text:tab/></text:span>dokumentų,<text:s/>susijusių su atliekamomis Strateginio plano administravimo ir kontrolės funkcijų atlikimu, saugojimas bei prieinamumas;</text:p>
      <text:p text:style-name="P1599"><text:span text:style-name="T1600">55.5</text:span><text:span text:style-name="T1601">.</text:span><text:span text:style-name="T1602"><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603"><text:span text:style-name="T1604">55.6</text:span><text:span text:style-name="T1605">.</text:span><text:span text:style-name="T1606"><text:tab/></text:span>kitos nuostatos, reikalingos veiksmingam atitinkamų Strateginio plano administravimo ir kontrolės funkcijų vykdymui.</text:p>
      <text:p text:style-name="P1607"><text:span text:style-name="T1608">56</text:span><text:span text:style-name="T1609">.</text:span><text:span text:style-name="T1610"><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611"/>
      <text:p text:style-name="Normal"/>
      <text:h text:style-name="P1612" text:outline-level="2"><text:span text:style-name="T1613">ŠEŠTASIS</text:span><text:span text:style-name="T1614"><text:s/>SKIRSNIS<text:s/></text:span></text:h>
      <text:p text:style-name="P1615"/>
      <text:h text:style-name="P1616" text:outline-level="2"><text:span text:style-name="T1617">ASMENS DUOMENŲ TVARKYMAS<text:s/></text:span></text:h>
      <text:p text:style-name="P1618"/>
      <text:h text:style-name="P1619" text:outline-level="2"/>
      <text:p text:style-name="P1620"><text:span text:style-name="T1621">57</text:span><text:span text:style-name="T1622">.</text:span><text:span text:style-name="T1623"><text:tab/></text:span><text:span text:style-name="T1624">Teikiant paramą pagal Strateginį planą, asmens duomenys renkami ir tvarkomi vadovaujantis<text:s/></text:span><text:span text:style-name="T1625">Europos Parlamento ir Tarybos reglamento (ES) 2016/679 dėl fizinių asmenų apsaugos tvarkant asmens</text:span><text:span text:style-name="T1626"><text:s/>duomenis ir dėl laisvo tokių duomenų judėjimo, kuriuo panaikinama Direktyva 95/46/EB (Bendrasis duomenų apsaugos reglamentas)</text:span><text:s/><text:span text:style-name="T1627">nuostatomis, Lietuvos Respublikos asmens duomenų teisinės apsaugos įstatyme nustatytais reikalavimais ir kitais ES fondų paramą a</text:span><text:span text:style-name="T1628">dministruojančių institucijų asmens duomenų tvarkymą reglamentuojančiais teisės aktais, kuriuose nurodyti konkretūs renkami asmens duomenys.</text:span></text:p>
      <text:p text:style-name="P1629"><text:span text:style-name="T1630">58</text:span><text:span text:style-name="T1631">.</text:span><text:span text:style-name="T1632"><text:tab/></text:span><text:span text:style-name="T1633">Asmens duomenys renkami Reglamente (ES) 2021/2115 ir Reglamente (ES) 2021/2116 nustatytais Strateginio plan</text:span><text:span text:style-name="T1634">o valdymo, kontrolės, stebėsenos ir vertinimo tikslais ir tvarkomi tik tokia apimtimi bei saugomi tik tokį laikotarpį, koks yra reikalingas numatytiems tikslams pasiekti. Asmens duomenys pagal Reglamentą (ES) 2021/2116 renkami, nedarant poveikio to reglame</text:span><text:span text:style-name="T1635">nto 98, 99 ir 100 straipsniams.</text:span></text:p>
      <text:p text:style-name="P1636"><text:span text:style-name="T1637">59</text:span><text:span text:style-name="T1638">.</text:span><text:span text:style-name="T1639"><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640"/>
      <text:p text:style-name="Normal"/>
      <text:p text:style-name="P1641"><text:span text:style-name="T1642">III</text:span><text:span text:style-name="T1643"><text:s/>SKYRIUS</text:span></text:p>
      <text:p text:style-name="P1644"><text:span text:style-name="T1645">TAM TIKRŲ INTERVENCINIŲ PRIEMONIŲ ADMINISTRAVIMO NUOSTATOS</text:span></text:p>
      <text:p text:style-name="P1646"/>
      <text:p text:style-name="P1647"/>
      <text:p text:style-name="P1648"><text:span text:style-name="T1649">60</text:span><text:span text:style-name="T1650">.</text:span><text:span text:style-name="T1651"><text:tab/></text:span><text:span text:style-name="T1652">Šis skyrius taikomas šioms intervencinėms priemonėms administruoti:</text:span></text:p>
      <text:p text:style-name="P1653"/>
      <text:p text:style-name="P1654"><text:span text:style-name="T1655">60.1</text:span><text:span text:style-name="T1656">. kaimo plėtros intervencinėms priemonėms: „Miško<text:s/></text:span><text:span text:style-name="T1657">veisimas ir atkūrimas“, „Miško priežiūra ir apsauga”, „Jaunuolynų ugdymas“, „Negamybinės investicijos, susijusios su biologinės įvairovės, buveinių, kraštovaizdžių atkūrimu ir išsaugojimu“, „Apsaugos priemonės nuo didžiųjų plėšrūnų daromos žalos“, „Nykstan</text:span><text:span text:style-name="T1658">čių Lietuvos senųjų veislių gyvulių ir naminių paukščių išsaugojimas“, „Investicijos į prevencinę veiklą, kuria siekiama sumažinti galimų gaivalinių nelaimių, nepalankių klimato reiškinių ir katastrofinių įvykių padarinius“, „Investicijos į melioracijos si</text:span><text:span text:style-name="T1659">stemas“, „Investicijos į žemės ūkio valdas“, „Investicijos į bioekonomikos verslus“, „Labai smulkių ūkių plėtra“, „Investicijos į žemės ūkio produktų perdirbimą (finansinės priemonės)“, „Tvarios investicijos į žemės ūkio valdas“, „Smulkių-vidutinių ūkių pl</text:span><text:span text:style-name="T1660">ėtra“, „Jaunųjų ūkininkų įsikūrimas“, „Pasėlių, augalų ir gyvūnų draudimas“, „Savitarpio pagalbos fondai“, „Trumpos tiekimo grandinės“, „Bendruomenių inicijuota vietos plėtra (LEADER)“, „Sumanieji kaimai“, „Europos inovacijų partnerystė žemės ūkio našumo i</text:span><text:span text:style-name="T1661">r tvarumo srityje“, „Tęstiniai įsipareigojimai – Žemės ir maisto produktų kokybės sistemos“, „Tęstiniai įsipareigojimai – Gamintojų grupių ir organizacijų įsisteigimas“, „Parodomieji projektai ir informavimo veikla“, „Mokymai ir įgūdžių įgijimas“, „Konsult</text:span><text:span text:style-name="T1662">avimo paslaugos“;</text:span><text:span text:style-name="T1663"><text:s/></text:span></text:p>
      <text:p text:style-name="P1664">Papunkčio pakeitimai:</text:p>
      <text:p text:style-name="P1665"><text:span text:style-name="T1666">Nr.<text:s/></text:span><text:a xlink:href="https://www.e-tar.lt/portal/legalAct.html?documentId=c673463029ef11ee9de9e7e0fd363afc" office:target-frame-name="_top" xlink:show="replace"><text:span text:style-name="T1667">3D-476</text:span></text:a><text:span text:style-name="T1668">, 2023-07-24, paskelbta TAR 2023-07-24, i. k. 2023-15045</text:span></text:p>
      <text:p text:style-name="Normal"/>
      <text:p text:style-name="P1669"><text:span text:style-name="T1670">60.2</text:span><text:span text:style-name="T1671">.</text:span><text:span text:style-name="T1672"><text:tab/>sektorinėms intervencinėms priemonėms:</text:span></text:p>
      <text:p text:style-name="P1673"><text:span text:style-name="T1674">60.2.1</text:span><text:span text:style-name="T1675">.</text:span><text:span text:style-name="T1676"><text:tab/>vaisių ir daržovių sektoriuje: „Investicijos į ilgalaikį turtą, tyrimus, eksperimentinę ir inovatyvią gamybą ir kitus veiksmus“, „Atsekamumo ir sertifikavimo sistemų įgyvendinimas, produktų kokybės stebėsena", „Produktų pašalinimas iš rinkos“;</text:span></text:p>
      <text:p text:style-name="P1677"><text:span text:style-name="T1678">60.2.2</text:span><text:span text:style-name="T1679">.</text:span><text:span text:style-name="T1680"><text:tab/>bitininkystės sektoriuje: „Švietimas, mokymas ir techninė parama“, „Bičių šeimų atnaujinimas, bitininkavimo inventoriaus įsigijimas, bičių ligų prevencija“, „Medaus ir kitų bičių produktų tyrimai“, „Moksliniai tyrimai bitininkystės sektoriuje“, „</text:span><text:span text:style-name="T1681">Bitininkystės sektoriaus populiarinimas ir rinkos stebėsena“;</text:span></text:p>
      <text:p text:style-name="P1682"><text:span text:style-name="T1683">60.2.3</text:span><text:span text:style-name="T1684">.</text:span><text:span text:style-name="T1685"><text:tab/>vyno sektoriuje: „Investicijos į vyno sektorių“.</text:span></text:p>
      <text:p text:style-name="Normal"/>
      <text:p text:style-name="P1686"><text:span text:style-name="T1687">61</text:span><text:span text:style-name="T1688">.</text:span><text:span text:style-name="T1689"><text:tab/></text:span>Detalesnė intervencinių priemonių nurodytų šiame skyriuje administravimo ir finansavimo tvarka ir sąlygos nustatomos intervencinių priemonių įgyvendinimo taisyklėse.<text:s/></text:p>
      <text:p text:style-name="P1690"><text:span text:style-name="T1691">62</text:span><text:span text:style-name="T1692">. Šis skyrius netaikomas tiesioginėms išmokoms ir intervencinėms priemonėms, susiju</text:span><text:span text:style-name="T1693">sioms su parama už žemės ūkio naudmenas ir kitus plotus bei ūkinius gyvūnus. Šių intervencinių priemonių administravimo tvarka nustatoma P</text:span><text:span text:style-name="T1694">aramos už žemės ūkio naudmenas ir kitus plotus bei ūkinius gyvūnus paraiškos ir tiesioginių išmokų administravimo bei<text:s/></text:span><text:span text:style-name="T1695">kontrolės taisyklėse<text:s/></text:span><text:span text:style-name="T1696">bei intervencinių priemonių, susijusių su plotais ir gyvūnais, įgyvendinimo taisyklėse.</text:span><text:span text:style-name="T1697"><text:s/></text:span></text:p>
      <text:p text:style-name="P1698">Punkto pakeitimai:</text:p>
      <text:p text:style-name="P1699"><text:span text:style-name="T1700">Nr.<text:s/></text:span><text:a xlink:href="https://www.e-tar.lt/portal/legalAct.html?documentId=c673463029ef11ee9de9e7e0fd363afc" office:target-frame-name="_top" xlink:show="replace"><text:span text:style-name="T1701">3D-476</text:span></text:a><text:span text:style-name="T1702">, 2023-07-24, paske</text:span><text:span text:style-name="T1703">lbta TAR 2023-07-24, i. k. 2023-15045</text:span></text:p>
      <text:p text:style-name="Normal"/>
      <text:h text:style-name="P1704" text:outline-level="2"><text:span text:style-name="T1705">PIRMASIS</text:span><text:span text:style-name="T1706"><text:s/>SKIRSNIS</text:span></text:h>
      <text:p text:style-name="P1707"/>
      <text:h text:style-name="P1708" text:outline-level="2"><text:span text:style-name="T1709">INTERVENCINIŲ PRIEMONIŲ ĮGYVENDINIMO TAISYKLĖS</text:span></text:h>
      <text:p text:style-name="P1710"/>
      <text:p text:style-name="P1711"><text:span text:style-name="T1712">63</text:span><text:span text:style-name="T1713">.</text:span><text:span text:style-name="T1714"><text:tab/></text:span>Intervencinių priemonių įgyvendinimo taisyklėse nustatoma:</text:p>
      <text:p text:style-name="P1715"><text:span text:style-name="T1716">63.1</text:span><text:span text:style-name="T1717">.</text:span><text:span text:style-name="T1718"><text:tab/></text:span>tikslai ir poreikiai, kuriems skiriama intervencinė priemonė;</text:p>
      <text:p text:style-name="P1719"><text:span text:style-name="T1720">63.2</text:span><text:span text:style-name="T1721">.</text:span><text:span text:style-name="T1722"><text:tab/></text:span>paramos forma ir remiama (-os) veikla (-os);</text:p>
      <text:p text:style-name="P1723"><text:span text:style-name="T1724">63.3</text:span><text:span text:style-name="T1725">.</text:span><text:span text:style-name="T1726"><text:tab/></text:span>paramos suma ir intensyvumas (kai taikoma);</text:p>
      <text:p text:style-name="P1727"><text:span text:style-name="T1728">63.4</text:span><text:span text:style-name="T1729">.</text:span><text:span text:style-name="T1730"><text:tab/></text:span>galimi pareiškėjai, netinkami pareiškėjai;</text:p>
      <text:p text:style-name="P1731"><text:span text:style-name="T1732">63.5</text:span><text:span text:style-name="T1733">.</text:span><text:span text:style-name="T1734"><text:tab/></text:span>tinkamumo sąlygos ir reikalavimai paramai gauti;</text:p>
      <text:p text:style-name="P1735"><text:span text:style-name="T1736">63.6</text:span><text:span text:style-name="T1737">.</text:span><text:span text:style-name="T1738"><text:tab/></text:span>tinkamos ir netinkamos finansuoti<text:s/>išlaidos;</text:p>
      <text:p text:style-name="P1739"><text:span text:style-name="T1740">63.7</text:span><text:span text:style-name="T1741">.</text:span><text:span text:style-name="T1742"><text:tab/></text:span>atrankos kriterijai (kai taikoma);</text:p>
      <text:p text:style-name="P1743"><text:span text:style-name="T1744">63.8</text:span><text:span text:style-name="T1745">.</text:span><text:span text:style-name="T1746"><text:s/></text:span><text:span text:style-name="T1747">paramos paraiškos forma, verslo plano forma, kitų dokumentų formos, įskaitant pareiškėjo deklaraciją ir pareiškėjo sutuoktinio, artimųjų giminaičių, kitų susijusių subjektų deklaraciją dėl as</text:span><text:span text:style-name="T1748">mens duomenų tvarkymo, parengtą pagal pavyzdinę deklaraciją Taisyklių 1 priede;</text:span><text:s/></text:p>
      <text:p text:style-name="P1749">Papunkčio pakeitimai:</text:p>
      <text:p text:style-name="P1750"><text:span text:style-name="T1751">Nr.<text:s/></text:span><text:a xlink:href="https://www.e-tar.lt/portal/legalAct.html?documentId=c673463029ef11ee9de9e7e0fd363afc" office:target-frame-name="_top" xlink:show="replace"><text:span text:style-name="T1752">3D-476</text:span></text:a><text:span text:style-name="T1753">, 2023-07-24, paskelbta TAR 2023-07-24, i. k.</text:span><text:span text:style-name="T1754"><text:s/>2023-15045</text:span></text:p>
      <text:p text:style-name="Normal"/>
      <text:p text:style-name="P1755"><text:span text:style-name="T1756">63.9</text:span><text:span text:style-name="T1757">.</text:span><text:span text:style-name="T1758"><text:tab/></text:span>rodikliai ir kiti duomenys, kuriuos reikia kaupti stebėsenos ir vertinimo tikslais;</text:p>
      <text:p text:style-name="P1759">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760">63.10.1.<text:tab/><text:span text:style-name="T1761">pagal projekto įgyvendinimo vietą (tuo atveju jeigu projektas įgyvendinamas abiejuose regionuose, priskiriama tam regionui, kur</text:span><text:span text:style-name="T1762">iame planuojama didžioji dalis projekto investicijų);</text:span></text:p>
      <text:p text:style-name="P1763">63.10.2.<text:tab/>pagal pareiškėjo registracijos vietą;</text:p>
      <text:p text:style-name="P1764"><text:span text:style-name="T1765">63.10.3</text:span><text:span text:style-name="T1766">.</text:span><text:span text:style-name="T1767"><text:tab/></text:span>pagal valdos centrą;</text:p>
      <text:p text:style-name="P1768"><text:span text:style-name="T1769">63.11</text:span><text:span text:style-name="T1770">.</text:span><text:span text:style-name="T1771"><text:tab/></text:span>kiti pareiškėjams ir (arba) paramos gavėjams, projektams taikomi reikalavimai.</text:p>
      <text:p text:style-name="P1772"><text:span text:style-name="T1773">64</text:span><text:span text:style-name="T1774">. Intervencinių<text:s/></text:span><text:span text:style-name="T1775">priemonių įgyvendinimo taisyklės paprastai turi būti patvirtintos ne vėliau kaip 20 darbo dienų iki paramos paraiškų priėmimo termino pradžios.</text:span><text:s/></text:p>
      <text:p text:style-name="P1776">Punkto pakeitimai:</text:p>
      <text:p text:style-name="P1777"><text:span text:style-name="T1778">Nr.<text:s/></text:span><text:a xlink:href="https://www.e-tar.lt/portal/legalAct.html?documentId=c673463029ef11ee9de9e7e0fd363afc" office:target-frame-name="_top" xlink:show="replace"><text:span text:style-name="T1779">3D-476</text:span></text:a><text:span text:style-name="T1780">, 2023-07-24, paskelbta TAR 2023-07-24, i. k. 2023-15045</text:span></text:p>
      <text:p text:style-name="Normal"/>
      <text:p text:style-name="P1781"><text:span text:style-name="T1782">65</text:span><text:span text:style-name="T1783">. Nustatant atitinkamos intervencinės priemonės paramos paraiškos formą ir turinį, kurioje nurodomi dokumentai, kuriuos pareiškėjas turi pateikti kartu su paramos paraiška bei<text:s/></text:span><text:span text:style-name="T1784">reikalavimai jų turiniui, turi būti atsižvelgiama į tai, kad prašoma informacija būtų esminė ir būtina siekiant įvertinti paramos paraiškos ir (arba) projekto tinkamumą bei nustatyti pareiškėjo įsipareigojimus paramos skyrimo atveju. Iš pareiškėjo neturi b</text:span><text:span text:style-name="T1785">ūti prašoma nepagrįstai daug informacijos bei dokumentų, kurių vertinimas nebūtų reikšmingas, tačiau iš esmės apsunkintų paramos paraiškos parengimą. Gali būti prašoma pateikti tik tuos dokumentus ir informaciją, kurių nėra Registruose.</text:span><text:s/></text:p>
      <text:p text:style-name="P1786">Punkto pakeitimai:</text:p>
      <text:p text:style-name="P1787"><text:span text:style-name="T1788">Nr.<text:s/></text:span><text:a xlink:href="https://www.e-tar.lt/portal/legalAct.html?documentId=c673463029ef11ee9de9e7e0fd363afc" office:target-frame-name="_top" xlink:show="replace"><text:span text:style-name="T1789">3D-476</text:span></text:a><text:span text:style-name="T1790">, 2023-07-24, paskelbta TAR 2023-07-24, i. k. 2023-15045</text:span></text:p>
      <text:p text:style-name="Normal"/>
      <text:p text:style-name="P1791"><text:span text:style-name="T1792">66</text:span><text:span text:style-name="T1793">.</text:span><text:span text:style-name="T1794"><text:tab/></text:span>Nustatant paramos paraiškos formą ir turinį, turi būti užtikrinama, kad paramos paraiškoje pateikiama informacija ir duomenys sudarys galimybes ir sąlygas Strateginio plano stebėsenai ir vertinimui, padės sekti ir vertinti Strateginio plano įgyvendinimo pažangą, sekti Strateginiame plane nustatytus intervencinių priemonių pasiekimus bei rezultatų rodiklius.</text:p>
      <text:p text:style-name="P1795"><text:span text:style-name="T1796">67</text:span><text:span text:style-name="T1797">.</text:span><text:span text:style-name="T1798"><text:tab/></text:span>Į paraiškos formą turi būti įtraukiama informacija dėl pareiškėjo priklausymo grupėms kaip nurodyta Reglamento (ES) 2021/2116 59 straipsnio 4 d. ir Reglamento (ES) 2022/128 44 straipsnyje bei informacija paramos gavėjams, kad<text:s/>šie duomenys kartu su kita informacija bus viešai skelbiami pagal Reglamento (ES) 2021/2116 98 straipsnį.</text:p>
      <text:p text:style-name="P1799"><text:span text:style-name="T1800">68</text:span><text:span text:style-name="T1801">.<text:s/></text:span><text:span text:style-name="T1802">Paramos paraiškoje turi būti pareiškėjo deklaracija, kurioje patvirtinamas paramos paraiškoje ir kartu su paramos paraiška teikiamuose, jo pa</text:span><text:span text:style-name="T1803">rengtuose dokumentuose pateikiamos informacijos teisingumas bei detalizuojami pareiškėjo (paramos gavėjo) įsipareigojimai, susiję su prašoma parama. Pavyzdinė pareiškėjo deklaracija pateikiama Taisyklių 1 priede.</text:span><text:s/></text:p>
      <text:p text:style-name="P1804">Punkto pakeitimai:</text:p>
      <text:p text:style-name="P1805"><text:span text:style-name="T1806">Nr.<text:s/></text:span><text:a xlink:href="https://www.e-tar.lt/portal/legalAct.html?documentId=c673463029ef11ee9de9e7e0fd363afc" office:target-frame-name="_top" xlink:show="replace"><text:span text:style-name="T1807">3D-476</text:span></text:a><text:span text:style-name="T1808">, 2023-07-24, paskelbta TAR 2023-07-24, i. k. 2023-15045</text:span></text:p>
      <text:p text:style-name="Normal"/>
      <text:p text:style-name="P1809"><text:span text:style-name="T1810">69</text:span><text:span text:style-name="T1811">.</text:span><text:span text:style-name="T1812"><text:tab/></text:span>Intervencinių priemonių įgyvendinimo taisyklėse gali būti nustatytos papildomos nuostatos ir<text:s/>reikalavimai.</text:p>
      <text:p text:style-name="P1813"><text:span text:style-name="T1814">70</text:span><text:span text:style-name="T1815">.</text:span><text:span text:style-name="T1816"><text:tab/></text:span>Atsižvelgiant į intervencinių priemonių specifiką, gali būti rengiamos kelerios intervencinių priemonių įgyvendinimo taisyklės vienai intervencinei priemonei.</text:p>
      <text:p text:style-name="P1817"><text:span text:style-name="T1818">71</text:span><text:span text:style-name="T1819">.</text:span><text:span text:style-name="T1820"><text:tab/></text:span>Intervencinių priemonių įgyvendinimo taisyklės kartu su paramos paraiška skelbiamos VI ir Mokėjimo agentūros interneto svetainėse (https://zum.lrv.lt, www.nma.lt).</text:p>
      <text:p text:style-name="P1821"/>
      <text:p text:style-name="Normal"/>
      <text:h text:style-name="P1822" text:outline-level="2"><text:span text:style-name="T1823">ANTRASIS</text:span><text:span text:style-name="T1824"><text:s/>SKIRSNIS</text:span></text:h>
      <text:p text:style-name="P1825"/>
      <text:h text:style-name="P1826" text:outline-level="2"><text:span text:style-name="T1827">PARAMOS PARAIŠKŲ ADMINISTRAVIMAS</text:span></text:h>
      <text:p text:style-name="P1828"/>
      <text:p text:style-name="P1829"/>
      <text:h text:style-name="P1830" text:outline-level="3"><text:span text:style-name="T1831">Kvietimas teikti paramos paraiškas ir informacijos skelbimas</text:span></text:h>
      <text:p text:style-name="P1832"/>
      <text:p text:style-name="P1833"><text:span text:style-name="T1834">72</text:span><text:span text:style-name="T1835">.</text:span><text:span text:style-name="T1836"><text:tab/></text:span>Kvietimą teikti paramos paraiškas skelbia Mokėjimo agentūra pagal VI patvirtintą paramos paraiškų priėmimo tvarkaraštį.<text:s/></text:p>
      <text:p text:style-name="P1837">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text:s/>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838">Punkto pakeitimai:</text:p>
      <text:p text:style-name="P1839"><text:span text:style-name="T1840">Nr.<text:s/></text:span><text:a xlink:href="https://www.e-tar.lt/portal/legalAct.html?documentId=a3002190e35a11ed9978886e85107ab2" office:target-frame-name="_top" xlink:show="replace"><text:span text:style-name="T1841">3D-278</text:span></text:a><text:span text:style-name="T1842">, 2023-04-25, paskelbta TAR 2023-04-25, i. k. 2023-07921</text:span></text:p>
      <text:p text:style-name="Normal"/>
      <text:p text:style-name="P1843"><text:span text:style-name="T1844">74</text:span><text:span text:style-name="T1845">.</text:span><text:span text:style-name="T1846"><text:tab/></text:span>Trumpiausias kvietimo teikti paramos paraiškas laikotarpis yra 20 darbo dienų.<text:s/><text:span text:style-name="T1847">Sudarant paraiškų priėmimo tvarkaraštį, kvietimo pradžia ir pabaiga nurodoma darbo dieną. <text:s/></text:span></text:p>
      <text:p text:style-name="P1848"><text:span text:style-name="T1849">75</text:span><text:span text:style-name="T1850">.</text:span><text:span text:style-name="T1851"><text:tab/></text:span><text:span text:style-name="T1852">Kvietimas teikti paramos paraiškas<text:s/></text:span><text:span text:style-name="T1853">turi būti skelbiamas Mokėjimo agentūros interneto svetainėje (</text:span>www.nma.lt).<text:s/><text:span text:style-name="T1854">Kvietimas teikti paramos paraiškas taip pat ga</text:span><text:span text:style-name="T1855">li būti VI skelbiamas vienoje ar daugiau nacionalinių, regioninių, vietos ar specializuotų žiniasklaidos priemonių</text:span><text:span text:style-name="T1856">.</text:span></text:p>
      <text:p text:style-name="P1857"><text:span text:style-name="T1858">76</text:span><text:span text:style-name="T1859">.</text:span><text:span text:style-name="T1860"><text:tab/></text:span><text:span text:style-name="T1861">Skelbime apie paramos paraiškų priėmimą nurodoma:</text:span></text:p>
      <text:p text:style-name="P1862"><text:span text:style-name="T1863">76.1</text:span><text:span text:style-name="T1864">.</text:span><text:span text:style-name="T1865"><text:tab/></text:span>intervencinė priemonė, pagal kurią kviečiama teikti paramos paraiškas;</text:p>
      <text:p text:style-name="P1866"><text:span text:style-name="T1867">7</text:span><text:span text:style-name="T1868">6.2</text:span><text:span text:style-name="T1869">.</text:span><text:span text:style-name="T1870"><text:tab/></text:span>paramos paraiškų pateikimo laikotarpis;</text:p>
      <text:p text:style-name="P1871"><text:span text:style-name="T1872">76.3</text:span><text:span text:style-name="T1873">.</text:span><text:span text:style-name="T1874"><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875"><text:span text:style-name="T1876">76.4</text:span><text:span text:style-name="T1877">.</text:span><text:span text:style-name="T1878"><text:tab/></text:span>paramos dydis ir intensyvumas;</text:p>
      <text:p text:style-name="P1879"><text:span text:style-name="T1880">76.5</text:span><text:span text:style-name="T1881">.</text:span><text:span text:style-name="T1882"><text:tab/></text:span>informacija, kur galima rasti intervencinės priemonės įgyvendinimo taisykles;</text:p>
      <text:p text:style-name="P1883"><text:span text:style-name="T1884">76.6</text:span><text:span text:style-name="T1885">.</text:span><text:span text:style-name="T1886"><text:tab/></text:span>paraiškų priėmimo<text:s/>būdai ir (arba) vieta (nuoroda į oficialų Mokėjimo agentūros interneto puslapį);</text:p>
      <text:p text:style-name="P1887"><text:span text:style-name="T1888">76.7</text:span><text:span text:style-name="T1889">.</text:span><text:span text:style-name="T1890"><text:tab/></text:span>kita Mokėjimo agentūros nustatyta informacija.<text:s/></text:p>
      <text:p text:style-name="P1891"><text:span text:style-name="T1892">77</text:span><text:span text:style-name="T1893">.</text:span><text:span text:style-name="T1894"><text:tab/></text:span>Mokėjimo agentūra turi užtikrinti, kad informacija apie paramos paraiškų priėmimą būtų vieša ir prieinama galimiems pareiškėjams ir plačiajai visuomenei.<text:s/></text:p>
      <text:p text:style-name="P1895"/>
      <text:p text:style-name="Normal"/>
      <text:h text:style-name="P1896" text:outline-level="3"><text:span text:style-name="T1897">Paramos paraiškos pildymas, teikimas ir registravimas</text:span></text:h>
      <text:p text:style-name="P1898"/>
      <text:p text:style-name="P1899"><text:span text:style-name="T1900">78</text:span><text:span text:style-name="T1901">.</text:span><text:span text:style-name="T1902"><text:tab/></text:span>Paramos paraiška ir prašomi dokumentai turi būti pateikti vienu iš šių būdų:</text:p>
      <text:p text:style-name="P1903"><text:span text:style-name="T1904">78.1</text:span><text:span text:style-name="T1905">.</text:span><text:span text:style-name="T1906"><text:tab/></text:span>užpildžius elektroninę formą asmeniškai ar per<text:s/>įgaliotą asmenį ŽŪMIS portalo interneto prieigoje adresu https://zumis.lt. Paramos paraiška ŽŪMIS portale turi būti pateikta ne vėliau kaip iki kvietimo teikti paramos paraiškas paskutinės dienos 24 valandos. Kai paramos paraišką teikia įgaliotas asmuo, pareiškėjo suteiktas ir patvirtintas parašu (juridinio asmens atveju, vadovo parašu patvirtintas)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text:span text:style-name="T1907">DOC, DOCX, XLS, XLSX,</text:span><text:s/>PDF, SHAPE formatu). Elektroninės paramos paraiškos formos vaizdinis laukų išdėstymas gali skirtis nuo spausdintinės dokumento versijos, tačiau turinys turi atitikti žemės ūkio ministro tvirtinamą formą. Neužpildžius elektroninės formos ŽŪMIS portale, o paramos paraišką pateikus nuskenuotą, naudojantis ŽŪMIS portalu,<text:s/>paramos paraiška nepriimama;</text:p>
      <text:p text:style-name="P1908"><text:span text:style-name="T1909">78.2</text:span><text:span text:style-name="T1910">.</text:span><text:span text:style-name="T1911"><text:tab/></text:span>jei nenumatyta galimybė konkrečios intervencinės priemonės paraiškas teikti per ŽŪMIS,<text:span text:style-name="T1912"><text:s/></text:span>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išką ir prašomus dokumentus<text:s/>(PDF formatu). Paraiška ir prašomi dokumentai turi būti pateikti ne vėliau kaip iki kvietimo teikti paramos paraiškas paskutinės dienos 24 valandos. Paraiška ir prašomi dokumentai gali būti pasirašyti bei pateikti ir įgalioto asmens. Įgaliotas asmuo kartu<text:s/>pateikia notaro patvirtintą įgaliojimą arba įgaliojimą, kuriame parašo tikrumą paliudijo seniūnas.<text:span text:style-name="T1913"><text:s/></text:span></text:p>
      <text:p text:style-name="P1914"><text:span text:style-name="T1915">79</text:span><text:span text:style-name="T1916">.</text:span><text:span text:style-name="T1917"><text:tab/></text:span><text:span text:style-name="T1918">Prie paramos paraiškų pridedami dokumentai užpildant ŽŪMIS e</text:span>lektroninę paramos paraiškos formą<text:s/><text:span text:style-name="T1919">gali būti teikiami šiais formatais: DOC, DOCX, XLS</text:span><text:span text:style-name="T1920">, XLSX, PDF, SHAPE</text:span><text:s/>prisegami dokumentai negali būti didesni negu 50 MB. Naudojantis ŽŪMIS pranešimų siuntimo funkcionalumu (ŽŪMIS meniu punktas „Pranešimai“) arba siunčiant dokumentus el. paštu paraiskos@nma.lt<text:span text:style-name="T1921">,</text:span><text:s/><text:span text:style-name="T1922">per vieną kartą visų teikiamų dokumentų bend</text:span><text:span text:style-name="T1923">ra apimtis negali būti didesnė negu 25 MB, didesnės apimties dokumentai (statybos, rekonstrukcijos, remonto darbų techniniai dokumentai) gali būti išskaidyti ir teikiami<text:s/></text:span>naudojantis ŽŪMIS pranešimų siuntimo funkcionalumu<text:span text:style-name="T1924"><text:s/>per kelis kartus, tačiau tą pačią k</text:span><text:span text:style-name="T1925">alendorinę dieną. Naudojantis ŽŪMIS pranešimų siuntimo funkcionalumu, papildomi dokumentai gali būti teikiami šiais formatais: DOC, DOCX, XLS, XLSX, PDF, SHAPE. Dėl kenkėjiškų programų tikimybės dokumentai negali būti pateikiami nuorodose.</text:span></text:p>
      <text:p text:style-name="P1926"><text:span text:style-name="T1927">80</text:span><text:span text:style-name="T1928">.</text:span><text:span text:style-name="T1929"><text:tab/></text:span>Paramos<text:s/>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1930"><text:span text:style-name="T1931">81</text:span><text:span text:style-name="T1932">.</text:span><text:span text:style-name="T1933"><text:tab/></text:span>Paramos paraiškas kartu su prašomais dokumentais iš Pareiškėjų priima ir registruoja Mokėjimo agentūra.</text:p>
      <text:p text:style-name="P1934"><text:span text:style-name="T1935">82</text:span><text:span text:style-name="T1936">.</text:span><text:span text:style-name="T1937"><text:tab/></text:span>Paramos paraiškos byla turi būti sukomplektuota Mokėjimo agentūros nustatyta ir viešai paskelbta tvarka.</text:p>
      <text:p text:style-name="P1938"><text:span text:style-name="T1939">83</text:span><text:span text:style-name="T1940">.</text:span><text:span text:style-name="T1941"><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1942"><text:span text:style-name="T1943">84</text:span><text:span text:style-name="T1944">.</text:span><text:span text:style-name="T1945"><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1946"><text:s/></text:span>arba koreguojamas (mažinamas) tinkamas gauti paramai plotas pagal intervencines priemones „Miško veisimas ir atkūrimas”, “Miško priežiūra ir apsauga”, „Jaunuolynų ugdymas“.<text:s/></text:p>
      <text:p text:style-name="P1947"><text:span text:style-name="T1948">85</text:span><text:span text:style-name="T1949">.</text:span><text:span text:style-name="T1950"><text:tab/></text:span>Pareiškėjas po paramos paraiškos užregistravimo turi teisę raštu pranešti Mokėjimo agentūrai apie pateiktos paramos paraiškos atšaukimą ir pateikti naują paramos paraišką kvietimo teikti paramos paraiškas<text:s/><text:span text:style-name="T1951">metu (negalioja tęstinio kvietimo metu).</text:span><text:s/>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Jei pareiškėjas mirė, buvo paskelbtas mirusiu, pripažintas neveiksniu ar ribotai veiksniu arba nežinia kur esančiu po paramos paraiškos pateikimo, paramos paraiška išregistruojama.</text:p>
      <text:p text:style-name="P1952"/>
      <text:p text:style-name="Normal"/>
      <text:h text:style-name="P1953" text:outline-level="3"><text:span text:style-name="T1954">Paramos paraiškų vertinimo organizavimas</text:span></text:h>
      <text:p text:style-name="P1955"/>
      <text:p text:style-name="P1956"><text:span text:style-name="T1957">86</text:span><text:span text:style-name="T1958">.</text:span><text:span text:style-name="T1959"><text:tab/></text:span><text:span text:style-name="T1960">Para</text:span><text:span text:style-name="T1961">mos paraiškos turi būti pradėtos vertinti nelaukiant paramos paraiškų priėmimo termino pabaigos. Jeigu taikomas ribotos trukmės kvietimas teikti paramos paraiškas, paramos paraiškos vertinimas negali trukti ilgiau kaip 2 mėnesius nuo paramos paraiškų priėm</text:span><text:span text:style-name="T1962">imo laikotarpio pabaigos. Jeigu taikomas tęstinis kvietimas teikti paramos paraiškas, paramos paraiškos vertinimas negali trukti ilgiau kaip 2 mėnesius nuo jos užregistravimo Mokėjimo agentūroje dienos. Į paramos paraiškų vertinimo terminą įskaičiuojamas p</text:span><text:span text:style-name="T1963">irmumo eilės sudarymo, paklausimų pareiškėjui, patikrų vietoje atlikimo, prašymo dėl papildomos informacijos kitoms institucijoms pateikimo ir atsakymo gavimo bei ekspertizės atlikimo terminas.<text:s/></text:span><text:span text:style-name="T1964">Paklausimai, informaciniai pranešimai pareiškėjui ir (arba) pa</text:span><text:span text:style-name="T1965">ramos gavėjui pateikiami Informaciniame portale. Paskelbus paklausimą, informacinį pranešimą Informaciniame portale, pareiškėjas ir (arba) paramos gavėjas apie paskelbtą dokumentą taip pat informuojamas vienu iš būdų, kuriuo pareiškėjas sutiko būti papildo</text:span><text:span text:style-name="T1966">mai informuotas: neregistruotu laišku, elektroniniu paštu arba trumpąja žinute mobiliuoju telefonu. Paklausimas, informacinis pranešimas laikomas įteiktu paklausimo, informacinio pranešimo Informaciniame portale paskelbimo dieną. Pareiškėjui ir (arba) para</text:span><text:span text:style-name="T1967">mos gavėjui paklausimas, informacinis pranešimas taip pat gali būti išsiųstas papildomu informavimo būdu, jeigu pareiškėjas ir (arba) paramos gavėjas papildomą informavimo būdą nurodė paraiškoje.<text:s/></text:span><text:span text:style-name="T1968">Atskirų intervencinių priemonių paramos paraiškų vertinimo t</text:span><text:span text:style-name="T1969">erminai gali būti numatyti intervencinių priemonių įgyvendinimo taisyklėse. Pasibaigus paramos paraiškų vertinimo terminui, Mokėjimo agentūra per 5 darbo dienas nuo vertinimo termino pabaigos, raštu informuoja VI apie vertinimo rezultatus, t. y., pateikia<text:s/></text:span><text:span text:style-name="T1970">konkretaus kvietimo dar nepateiktas paramos paraiškų vertinimo ataskaitas, o tais atvejais jei paramos paraiškų atrankai projektų atrankos komitetas sudaromas VI, kartu pateikiama ir paramos paraiškų vertinimo rezultatų suvestinė. Esant pagrįstam poreikiui</text:span><text:span text:style-name="T1971">, Mokėjimo agentūra turi teisę kreiptis į VI dėl paramos paraiškų vertinimo termino pratęsimo. Sprendimą dėl paramos paraiškų vertinimo termino pratęsimo, atsižvelgdamas į pateiktas priežastis, priima PVK. PVK taip pat gali priimti sprendimą pratęsti param</text:span><text:span text:style-name="T1972">os paraiškų vertinimo terminą, skyrus papildomų lėšų vienodą atrankos kriterijų balų skaičių gavusioms paramos paraiškoms finansuoti, vadovaujantis Taisyklių 97 punktu. Apie paramos paraiškų vertinimo termino pratęsimą pareiškėjai informuojami informacinia</text:span><text:span text:style-name="T1973">is pranešimais šiame punkte nustatytais būdais.</text:span><text:s/></text:p>
      <text:p text:style-name="P1974"><text:span text:style-name="T1975">87</text:span><text:span text:style-name="T1976">.</text:span><text:span text:style-name="T1977"><text:tab/></text:span>Paramos paraiškų vertinimą sudaro šios dalys:</text:p>
      <text:p text:style-name="P1978"><text:span text:style-name="T1979">87.1</text:span><text:span text:style-name="T1980">.</text:span><text:span text:style-name="T1981"><text:tab/></text:span>atrankos vertinimas (kai taikoma);</text:p>
      <text:p text:style-name="P1982"><text:span text:style-name="T1983">87.2</text:span><text:span text:style-name="T1984">.</text:span><text:span text:style-name="T1985"><text:tab/></text:span>tinkamumo skirti paramą vertinimas.</text:p>
      <text:p text:style-name="P1986"><text:span text:style-name="T1987">88</text:span><text:span text:style-name="T1988">.</text:span><text:span text:style-name="T1989"><text:tab/></text:span>Paramos paraiškas vertina bei paramos paraiškų vertinimo procesą organizuoja paskirti Mokėjimo agentūros darbuotojai, vadovaudamiesi Mokėjimo agentūros patvirtintais darbo tvarkos aprašais.</text:p>
      <text:p text:style-name="P1990"><text:span text:style-name="T1991">89</text:span><text:span text:style-name="T1992">.</text:span><text:span text:style-name="T1993"><text:tab/></text:span>Visi paramos paraiškos vertinimo metu atlikti vertinimo ir kontrolės veiksmai turi būti fiksuojami dokumentuose<text:s/>ir / arba informacinėse sistemose Mokėjimo agentūros darbo tvarkos aprašuose nustatyta tvarka.</text:p>
      <text:p text:style-name="P1994"><text:span text:style-name="T1995">90</text:span><text:span text:style-name="T1996">. Jeigu dėl paramos paraiškoje pateiktos neišsamios ar netikslios informacijos, trūkstamų dokumentų Mokėjimo agentūra negali įvertinti paramos paraiškos, j</text:span><text:span text:style-name="T1997">i turi paprašyti pareiškėjo pateikti papildomus dokumentus ir (arba) informaciją. Gali būti prašoma pateikti tik tuos dokumentus ir informaciją, kuri yra būtina atitikčiai tinkamumo sąlygoms, atrankos kriterijams ir įsipareigojimams įvertinti ir kurios nėr</text:span><text:span text:style-name="T1998">a Registruose. Mokėjimo agentūra prašymą pareiškėjui pateikti papildomus dokumentus paskelbia 86 punkte nurodytu būdu. Prašyme pateikti papildomus dokumentus ir (arba) informaciją turi būti nurodytas 3–5 darbo dienų terminas, priklausomai nuo prašomos pate</text:span><text:span text:style-name="T1999">ikti informacijos apimties. Prašyme pateikti papildomus dokumentus ir (arba) informaciją nurodytas terminas gali būti pratęstas vieną kartą, bet ne ilgiau kaip 10 darbo dienų terminui, jeigu pareiškėjas dėl prašomų dokumentų ir (arba) informacijos turi kre</text:span><text:span text:style-name="T2000">iptis į trečiuosius asmenis. Pareiškėjo iniciatyva paramos paraiškos ir prie jos pridedamų dokumentų keitimai nėra leidžiami, išskyrus akivaizdžias klaidas ir kontaktinių duomenų pasikeitimą.</text:span><text:s/></text:p>
      <text:p text:style-name="P2001">Punkto pakeitimai:</text:p>
      <text:p text:style-name="P2002"><text:span text:style-name="T2003">Nr.<text:s/></text:span><text:a xlink:href="https://www.e-tar.lt/portal/legalAct.html?documentId=c673463029ef11ee9de9e7e0fd363afc" office:target-frame-name="_top" xlink:show="replace"><text:span text:style-name="T2004">3D-476</text:span></text:a><text:span text:style-name="T2005">, 2023-07-24, paskelbta TAR 2023-07-24, i. k. 2023-15045</text:span></text:p>
      <text:p text:style-name="Normal"/>
      <text:p text:style-name="P2006"><text:span text:style-name="T2007">91</text:span><text:span text:style-name="T2008">.</text:span><text:span text:style-name="T2009"><text:tab/></text:span><text:span text:style-name="T2010">Mokėjimo agentūra nesiunčia pareiškėjui paklausimų, atmeta paramos paraišką ir neteikia<text:s/></text:span><text:span text:style-name="T2011">paramos paraiškos svarstyti projektų atrankos komitetui, kai pagal konkrečios intervencinės priemonės kvietimą teikti paramos paraiškas:</text:span></text:p>
      <text:p text:style-name="P2012"><text:span text:style-name="T2013">91.1</text:span><text:span text:style-name="T2014">.</text:span><text:span text:style-name="T2015"><text:tab/></text:span><text:span text:style-name="T2016">pateikta paramos paraiška užpildyta ne lietuvių kalba;</text:span></text:p>
      <text:p text:style-name="P2017"><text:span text:style-name="T2018">91.2</text:span><text:span text:style-name="T2019">.</text:span><text:span text:style-name="T2020"><text:tab/></text:span><text:span text:style-name="T2021">pateikta paramos paraiška užpildyta netinkamos</text:span><text:span text:style-name="T2022"><text:s/>formos;</text:span></text:p>
      <text:p text:style-name="P2023"><text:span text:style-name="T2024">91.3</text:span><text:span text:style-name="T2025">.</text:span><text:span text:style-name="T2026"><text:tab/></text:span><text:span text:style-name="T2027">prie paramos paraiškos nepateiktas intervencinės priemonės įgyvendinimo taisyklių priede nustatytos formos verslo planas arba pateiktas netinkamos formos verslo planas (taikoma, kai intervencinės priemonės įgyvendinimo taisyklėse nustaty</text:span><text:span text:style-name="T2028">ta verslo plano forma);<text:s/></text:span></text:p>
      <text:p text:style-name="P2029"><text:span text:style-name="T2030">91.4</text:span><text:span text:style-name="T2031">.</text:span><text:span text:style-name="T2032"><text:tab/></text:span><text:span text:style-name="T2033">prie paramos paraiškos pateiktas intervencinės priemonės įgyvendinimo taisyklių priede nustatytos formos verslo planas, bet jis neparengtas arba parengtas iš dalies (taikoma, kai pagal intervencinės priemonės įgyvendinimo</text:span><text:span text:style-name="T2034"><text:s/>taisykles verslo planas turi būti parengtas);</text:span></text:p>
      <text:p text:style-name="P2035"><text:span text:style-name="T2036">91.5</text:span><text:span text:style-name="T2037">.</text:span><text:span text:style-name="T2038"><text:tab/></text:span><text:span text:style-name="T2039">prie paramos paraiškos nepateikta 2 ar daugiau dokumentų, kuriuos privalu pateikti kartu su paramos paraiška.<text:s/></text:span></text:p>
      <text:p text:style-name="P2040"><text:span text:style-name="T2041">92</text:span><text:span text:style-name="T2042">.</text:span><text:span text:style-name="T2043"><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044"><text:span text:style-name="T2045">93</text:span><text:span text:style-name="T2046">.</text:span><text:span text:style-name="T2047"><text:tab/></text:span>Visos pateiktos paramos paraiškos turi būti vertinamos pagal intervencinių priemonių įgyvendinimo taisyklėse nustatytas tinkamumo sąlygas ir reikalavimus bei atrankos kriterijus paramai gauti<text:s/>ir šie kriterijai vertinimo metu negali būti keičiami, išskyrus techninio pobūdžio pakeitimus.</text:p>
      <text:p text:style-name="P2048"><text:span text:style-name="T2049">94</text:span><text:span text:style-name="T2050">. Paramos paraiškos atrankos kriterijai bei tinkamumas gauti paramą vertinami pagal paramos paraiškos pateikimo dieną pareiškėjo pateiktus ir atitinkamais<text:s/></text:span><text:span text:style-name="T2051">dokumentais pagrįstus duomenis, Registruose esančius duomenis, taip pat pagal dokumentus ir informaciją, gautą iš pareiškėjo po Mokėjimo agentūros paklausimo. Jei šie duomenys skiriasi, vadovaujamasi Registruose esančiais duomenimis.</text:span></text:p>
      <text:p text:style-name="P2052">Punkto pakeitimai:</text:p>
      <text:p text:style-name="P2053"><text:span text:style-name="T2054">Nr.</text:span><text:span text:style-name="T2055"><text:s/></text:span><text:a xlink:href="https://www.e-tar.lt/portal/legalAct.html?documentId=c673463029ef11ee9de9e7e0fd363afc" office:target-frame-name="_top" xlink:show="replace"><text:span text:style-name="T2056">3D-476</text:span></text:a><text:span text:style-name="T2057">, 2023-07-24, paskelbta TAR 2023-07-24, i. k. 2023-15045</text:span></text:p>
      <text:p text:style-name="Normal"/>
      <text:h text:style-name="P2058" text:outline-level="3"><text:span text:style-name="T2059">Paramos paraiškų atrankos vertinimas</text:span></text:h>
      <text:p text:style-name="P2060"/>
      <text:p text:style-name="P2061"><text:span text:style-name="T2062">95</text:span><text:span text:style-name="T2063">.</text:span><text:span text:style-name="T2064"><text:tab/></text:span>Paramos paraiškų atranka, vadovaujantis<text:s/>numatytais atrankos kriterijais, atliekama tuo atveju, kai tai numatyta intervencinės priemonės įgyvendinimo taisyklėse.</text:p>
      <text:p text:style-name="P2065"><text:span text:style-name="T2066">96</text:span><text:span text:style-name="T2067">.</text:span><text:span text:style-name="T2068"><text:tab/></text:span>Mokėjimo agentūra atlieka paramos 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2069">.</text:span></text:p>
      <text:p text:style-name="P2070"><text:span text:style-name="T2071">97</text:span><text:span text:style-name="T2072">. Paramos paraiškų pirmumo eilė sudaroma įvertinus visų to paties kvietimo metu gautų</text:span><text:span text:style-name="T2073"><text:s/>paramos paraiškų atitiktį atrankos kriterijams pagal paramos paraiškoje, prie jos pridedamuose dokumentuose ir Registruose</text:span><text:span text:style-name="T2074"><text:s/></text:span><text:span text:style-name="T2075">esančią informaciją. Jeigu įvertinus visų to paties kvietimo metu gautų paramos paraiškų atitiktį atrankos kriterijams nustatoma, ka</text:span><text:span text:style-name="T2076">d visoms vienodą atrankos kriterijų balų skaičių gavusioms paramos paraiškoms užtenka žemės ūkio ministro įsakymu dėl metinių lėšų, skirtų įsipareigojimams prisiimti, paskirstymo skirtos paramos sumos, šios paramos paraiškos teikiamos tinkamumo skirti para</text:span><text:span text:style-name="T2077">mą vertinimui. Jeigu įvertinus visų to paties kvietimo metu gautų paramos paraiškų atitiktį atrankos kriterijams nustatoma, kad tik daliai vienodą atrankos kriterijų balų skaičių gavusioms paramos paraiškoms užtenka žemės ūkio ministro įsakymu dėl metinių<text:s/></text:span><text:span text:style-name="T2078">lėšų, skirtų įsipareigojimams prisiimti, paskirstymo skirtos paramos sumos, Mokėjimo agentūra kreipiasi į VI dėl šių paraiškų finansavimo galimybės. Sprendimą priima PVK. PVK gali nuspręsti skirti papildomų lėšų visoms vienodą atrankos kriterijų balų skaič</text:span><text:span text:style-name="T2079">ių gavusioms paramos paraiškoms finansuoti, sudaryti šių paraiškų rezervinį projektų sąrašą arba pavesti Mokėjimo agentūrai atlikti papildomą vertinimą pagal intervencinės priemonės įgyvendinimo taisyklėse nustatytus papildomus kriterijus (jeigu tokie yra)</text:span><text:span text:style-name="T2080">. Jeigu PVK nusprendžia skirti papildomų lėšų vienodą atrankos kriterijų balų skaičių gavusioms paramos paraiškoms finansuoti, VI keičia žemės ūkio ministro įsakymu patvirtintą paramos sumą. Jeigu PVK nusprendžia sudaryti rezervinį projektų sąrašą, Mokėjim</text:span><text:span text:style-name="T2081">o agentūra per 5 darbo dienas nuo VI sprendimo gavimo dienos Mokėjimo agentūros interneto tinklalapyje paskelbia rezervinį projektų sąrašą. Rezervinis projektų sąrašas skelbiamas siekiant informuoti pareiškėjus apie paraiškų finansavimo galimybę. Rezervini</text:span><text:span text:style-name="T2082">s projektų sąrašas gali būti sudaromas ne ilgesniam kaip 1 (vienerių) metų laikotarpiui, kurį kiekvienu konkretaus kvietimo atveju nustato PVK ir kuris pradeda galioti nuo jo paskelbimo Mokėjimo agentūros interneto tinklalapyje. Rezerviniame projektų sąraš</text:span><text:span text:style-name="T2083">e nurodomas paramos paraiškos registracijos numeris, skirtas atrankos balų skaičius, rezervinio projektų sąrašo galiojimo laikas. Mokėjimo agentūra informuoja pareiškėją apie paraiškos įtraukimą į rezervinį projektų sąrašą. Pareiškėjas, norėdamas dalyvauti</text:span><text:span text:style-name="T2084"><text:s/>kitose intervencinėse priemonėse arba dėl kitų priežasčių nenorėdamas būti rezerviniame projektų sąraše, apie tai raštu informuoja Mokėjimo agentūrą, kuri atnaujina rezervinį projektų sąrašą. Jei pareiškėjas pateikia paraišką pagal kitą intervencinę priem</text:span><text:span text:style-name="T2085">onę ir neinformuoja Mokėjimo agentūros, Mokėjimo agentūra nustačiusi, kad buvo pateikta paraiška pagal kitą intervencinę priemonę, pati išbraukia pareiškėją iš rezervinio projektų sąrašo. Mokėjimo agentūra kartą per mėnesį patikrina rezervinio projektų sąr</text:span><text:span text:style-name="T2086">ašo likutį. Jeigu rezervinio projektų sąrašo galiojimo laikotarpiu susidaręs sutaupytų atitinkamam kvietimui skirtų paramos lėšų likutis nėra pakankamas finansuoti visas rezerviniame projektų sąraše esančias</text:span><text:span text:style-name="T2087"> </text:span><text:span text:style-name="T2088">paraiškas, finansavimas nėra skiriamas nei viena</text:span><text:span text:style-name="T2089">i paraiškai. Rezervinis projektų sąrašas baigia galioti suėjus nustatytam jo galiojimo terminui arba ankščiau jo nustatyto galiojimo laiko, jeigu visiems rezerviniame projektų sąraše esamiems projektams finansuoti susidaro pakankamas sutaupytų lėšų likutis</text:span><text:span text:style-name="T2090"><text:s/>ir skiriamas finansavimas.</text:span><text:span text:style-name="T2091"> </text:span></text:p>
      <text:p text:style-name="P2092">Punkto pakeitimai:</text:p>
      <text:p text:style-name="P2093"><text:span text:style-name="T2094">Nr.<text:s/></text:span><text:a xlink:href="https://www.e-tar.lt/portal/legalAct.html?documentId=c673463029ef11ee9de9e7e0fd363afc" office:target-frame-name="_top" xlink:show="replace"><text:span text:style-name="T2095">3D-476</text:span></text:a><text:span text:style-name="T2096">, 2023-07-24, paskelbta TAR 2023-07-24, i. k. 2023-15045</text:span></text:p>
      <text:p text:style-name="Normal"/>
      <text:p text:style-name="P2097"><text:span text:style-name="T2098">98</text:span><text:span text:style-name="T2099">.</text:span><text:span text:style-name="T2100"><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101">100 punktą, laikas; į šį terminą neįskaičiuojamas kreipimosi į VI dė</text:span><text:span text:style-name="T2102">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103">žemės ūkio ministro įsakymu<text:s/></text:span>dėl metinių lėšų, skirtų įsipareigojimams prisiimti, paskirstymo<text:span text:style-name="T2104"><text:s/>skirtos paramos sumos; vienodą atrankos kriterijų balų skaičių gavusios paramos par</text:span><text:span text:style-name="T2105">aiškos, kurių daliai užtenka žemės ūkio ministro įsakymu<text:s/></text:span>dėl metinių lėšų, skirtų įsipareigojimams prisiimti, paskirstymo<text:span text:style-name="T2106"><text:s/>skirtos paramos sumos; paramos paraiškos, kurioms pagal suteiktus atrankos kriterijų balus nepakanka žemės ūkio ministro įsakymu<text:s/></text:span>dėl metinių lėšų, skirtų įsipareigojimams prisiimti, paskirstymo<text:span text:style-name="T2107"><text:s/>skirtos paramos sumos</text:span>. Paramos paraiškos, kurioms nesuteiktas privalomasis atrankos kriterijų balų skaičius, į paramos paraiškų pirmumo eilę neįtraukiamos.<text:s/></text:p>
      <text:p text:style-name="P2108"><text:span text:style-name="T2109">99</text:span><text:span text:style-name="T2110">.</text:span><text:span text:style-name="T2111"><text:tab/></text:span><text:span text:style-name="T2112">Paramos paraiškų pirmumo eilėje</text:span><text:span text:style-name="T2113"><text:s/>esančios paramos paraiškos, kurioms pagal suteiktus atrankos kriterijų balus<text:s/></text:span>ir papildomo vertinimo, atlikto pagal šių Taisyklių<text:s/><text:span text:style-name="T2114">100 punktą,</text:span><text:s/>rezultatus (jeigu toks vertinimas buvo atliekamas),<text:s/><text:span text:style-name="T2115">pakanka žemės ūkio ministro įsakymu<text:s/></text:span>dėl metinių lėšų, skirtų įsipareigojimams prisiimti, paskirstymo<text:span text:style-name="T2116"><text:s/>skirtos paramos sumos, yra teikiamos tinkamumo skirti paramą vertinimui.</text:span></text:p>
      <text:p text:style-name="P2117"><text:span text:style-name="T2118">100</text:span><text:span text:style-name="T2119">.</text:span><text:span text:style-name="T2120"><text:tab/></text:span><text:span text:style-name="T2121">Vienodą atrankos kriterijų balų skaičių gavusios paramos paraiškos, kurių daliai užtenka žemės ūkio ministro įsakymu<text:s/></text:span>dėl metinių lėšų,<text:s/>skirtų įsipareigojimams prisiimti, paskirstymo<text:span text:style-name="T2122"><text:s/>skirtos paramos sumos, papildomai vertinamos tais atvejais, kai PVK paveda Mokėjimo agentūrai atlikti papildomą vertinimą pagal intervencinės priemonės įgyvendinimo taisyklėse nustatytus kriterijus, išdėstytus</text:span><text:span text:style-name="T2123"><text:s/>pirmumo eile (toliau – papildomas vertinimas), jeigu intervencinės priemonės įgyvendinimo taisyklėse nustatytas papildomas vertinimas. Papildomo vertinimo procesas:</text:span></text:p>
      <text:p text:style-name="P2124"><text:span text:style-name="T2125">100.1</text:span><text:span text:style-name="T2126">.</text:span><text:span text:style-name="T2127"><text:tab/></text:span><text:span text:style-name="T2128">jeigu atlikus papildomą vertinimą pagal papildomo vertinimo kriterijų, šį kriteri</text:span><text:span text:style-name="T2129">jų atitinkančioms visoms paramos paraiškoms pakanka žemės ūkio ministro įsakymu<text:s/></text:span>dėl metinių lėšų, skirtų įsipareigojimams prisiimti, paskirstymo<text:span text:style-name="T2130"><text:s/>skirtos paramos sumos, šios paramos paraiškos yra teikiamos tinkamumo skirti paramą vertinimui, o dėl likusios<text:s/></text:span><text:span text:style-name="T2131">žemės ūkio ministro įsakymu<text:s/></text:span>dėl metinių lėšų, skirtų įsipareigojimams prisiimti, paskirstymo<text:span text:style-name="T2132"><text:s/>skirtos paramos sumos panaudojimo papildomas vertinimas tęsiamas – ankstesniojo papildomo vertinimo kriterijaus neatitinkančios paramos paraiškos vertinamos pagal<text:s/></text:span><text:span text:style-name="T2133">paskesnįjį papildomo vertinimo kriterijų (jeigu toks yra);</text:span></text:p>
      <text:p text:style-name="P2134"><text:span text:style-name="T2135">100.2</text:span><text:span text:style-name="T2136">.</text:span><text:span text:style-name="T2137"><text:tab/></text:span><text:span text:style-name="T2138">jeigu, atlikus papildomą vertinimą pagal papildomo vertinimo kriterijų, tik daliai šį kriterijų atitinkančių paramos paraiškų pakanka žemės ūkio ministro įsakymu<text:s/></text:span>dėl metinių lėšų, skirtų<text:s/>įsipareigojimams prisiimti, paskirstymo<text:span text:style-name="T2139"><text:s/>skirtos paramos sumos, šio kriterijaus neatitinkančios paramos paraiškos atmetamos (nevertinamas jų tinkamumas, jos neteikiamos svarstyti projektų atrankos komitetui), o šį kriterijų atitinkančių paramos paraiškų pa</text:span><text:span text:style-name="T2140">pildomas vertinimas tęsiamas – jos vertinamos pagal paskesnįjį papildomo vertinimo kriterijų (jeigu toks yra);</text:span></text:p>
      <text:p text:style-name="P2141"><text:span text:style-name="T2142">100.3</text:span><text:span text:style-name="T2143">.</text:span><text:span text:style-name="T2144"><text:tab/></text:span><text:span text:style-name="T2145">jeigu, atlikus papildomą vertinimą pagal papildomo vertinimo kriterijų, nė viena paramos paraiška jo neatitinka, papildomas vertinimas</text:span><text:span text:style-name="T2146"><text:s/>tęsiamas – visos šio kriterijaus neatitinkančios paramos paraiškos vertinamos pagal paskesnįjį papildomo vertinimo kriterijų (jeigu toks yra);</text:span></text:p>
      <text:p text:style-name="P2147"><text:span text:style-name="T2148">100.4</text:span><text:span text:style-name="T2149">.</text:span><text:span text:style-name="T2150"><text:tab/></text:span><text:span text:style-name="T2151">jeigu, atlikus papildomą vertinimą pagal visus papildomo vertinimo kriterijus, visoms pagal paskutinį</text:span><text:span text:style-name="T2152">jį papildomo vertinimo kriterijų įvertintoms paramos paraiškoms <text:s/>trūksta žemės ūkio ministro įsakymu<text:s/></text:span>dėl metinių lėšų, skirtų įsipareigojimams prisiimti, paskirstymo<text:span text:style-name="T2153"><text:s/>skirtos paramos sumos arba intervencinės priemonės įgyvendinimo taisyklėse nenustatytas pa</text:span><text:span text:style-name="T2154">pildomas vertinimas, Mokėjimo agentūra kreipiasi į VI dėl papildomų lėšų skyrimo arba neskyrimo vienodą atrankos kriterijų balų skaičių gavusioms paramos paraiškoms. Sprendimą dėl papildomų lėšų skyrimo arba neskyrimo priima PVK. Jeigu PVK priima sprendimą</text:span><text:span text:style-name="T2155"><text:s/>neskirti papildomų lėšų šioms paramos paraiškoms finansuoti, Mokėjimo agentūros sprendimu paramos paraiškos atmetamos – nevertinamas jų tinkamumas, jos neteikiamos svarstyti projektų atrankos komitetui.</text:span><text:s/></text:p>
      <text:p text:style-name="P2156"><text:span text:style-name="T2157">101</text:span><text:span text:style-name="T2158">.</text:span><text:span text:style-name="T2159"><text:tab/></text:span><text:span text:style-name="T2160">Paramos paraiškos, kurioms pagal suteikt</text:span><text:span text:style-name="T2161">us atrankos kriterijų balus nepakanka žemės ūkio ministro įsakymu<text:s/></text:span>dėl metinių lėšų, skirtų įsipareigojimams prisiimti, paskirstymo<text:span text:style-name="T2162"><text:s/>skirtos paramos sumos, Mokėjimo agentūros sprendimu atmetamos – nevertinamas jų tinkamumas, jos neteikiamos svarstyti projekt</text:span><text:span text:style-name="T2163">ų atrankos komitetui.</text:span><text:s/>Apie priimtą sprendimą atmesti paramos paraišką Mokėjimo agentūra informuoja pareiškėją, nurodydama atmetimo priežastį.</text:p>
      <text:p text:style-name="P2164"><text:span text:style-name="T2165">102</text:span><text:span text:style-name="T2166">.</text:span><text:span text:style-name="T2167"><text:tab/></text:span>Intervencinių<text:span text:style-name="T2168"><text:s/></text:span><text:span text:style-name="T2169">priemonių įgyvendinimo taisyklėse kiekvienai intervencinei priemonei nustatomi aiškiai<text:s/></text:span><text:span text:style-name="T2170">identifikuojami arba apskaičiuojami projektų atrankos kriterijai ir nustatomas privalomasis atrankos kriterijų balų skaičius.</text:span><text:span text:style-name="T2171"><text:s/></text:span><text:span text:style-name="T2172">Kiekvienam projektų atrankos kriterijui pagal reikšmingumą suteikiamas balų skaičius, kuris gali būti nurodomas kaip nustatytas sk</text:span><text:span text:style-name="T2173">aičius (pvz.; sukurtos naujos darbo vietos – 30 balų) arba pagal nustatytus požymius skaidomas į intervalus (pvz.; sukurta iki 5 darbo vietų – 10 balų; sukurta nuo 6 iki 10 darbo vietų – 20 balų; sukurta daugiau nei 10 darbo vietų – 30 balų).</text:span><text:span text:style-name="T2174"><text:s/></text:span><text:span text:style-name="T2175">Bendras proje</text:span><text:span text:style-name="T2176">ktų atrankos balų skaičius apskaičiuojamas sumuojant visus vertinimo metu nustatytus intervencinės priemonės projektų atrankos kriterijų balus.</text:span></text:p>
      <text:p text:style-name="P2177"><text:span text:style-name="T2178">103</text:span><text:span text:style-name="T2179">.</text:span><text:span text:style-name="T2180"><text:tab/></text:span>Paramos<text:s/><text:span text:style-name="T2181">paraiškoje ir jos prieduose nurodyti duomenys be Mokėjimo agentūros paklausimo po paramos parai</text:span><text:span text:style-name="T2182">škos pateikimo negali būti koreguojami ar tikslinami, išskyrus akivaizdžias klaidas.<text:s/></text:span></text:p>
      <text:p text:style-name="P2183"><text:span text:style-name="T2184">104</text:span><text:span text:style-name="T2185">.</text:span><text:span text:style-name="T2186"><text:tab/></text:span><text:span text:style-name="T2187">Atrankos kriterijų vertinimo metu nustačius, kad paramos paraiška įvertinta mažesniu atrankos balų skaičiumi negu intervencinės priemonės įgyvendinimo taisyklėse</text:span><text:span text:style-name="T2188"><text:s/>nustatytas privalomasis atrankos kriterijų balų skaičius, Mokėjimo agentūros sprendimu paramos paraiška atmetama – nevertinama pagal tinkamumo sąlygas ir neteikiama svarstyti projektų atrankos komitetui.<text:s/></text:span>Apie priimtą sprendimą atmesti paramos paraišką Mokėjimo agentūra informuoja pareiškėją, nurodydama atmetimo priežastį.</text:p>
      <text:p text:style-name="P2189"><text:span text:style-name="T2190">105</text:span><text:span text:style-name="T2191">.</text:span><text:span text:style-name="T2192"><text:tab/></text:span><text:span text:style-name="T2193">Jeigu po paramos paraiškų atrankos vertinimo Mokėjimo agentūra arba po pareiškėjo skundo išnagrinėjimo VI nustato, kad nepagrįstai buvo skirta mažiau atrankos kriterijų balų ir d</text:span><text:span text:style-name="T2194">ėl to paramos paraiška nepagrįstai buvo neįtraukta į paramos paraiškų, teikiamų tinkamumo vertinimui, pirmumo eilės dalį, Mokėjimo agentūra įtraukia paramos paraišką į paramos paraiškų, teikiamų tinkamumo vertinimui, pirmumo eilės dalį. Jeigu toks sprendim</text:span><text:span text:style-name="T2195">as priimtas Mokėjimo agentūros iniciatyva, ji apie tai informuoja VI. Jeigu naujai į paramos paraiškų pirmumo eilę įtrauktai paramos paraiškai finansuoti užtenka kvietimo biudžeto lėšų, ta paramos paraiška finansuojama iš kvietimo biudžeto lėšų. Jeigu nauj</text:span><text:span text:style-name="T2196">ai į paramos paraiškų pirmumo eilę įtrauktai paramos paraiškai finansuoti neužtenka kvietimo biudžeto lėšų, Mokėjimo agentūra kreipiasi į VI dėl papildomų lėšų skyrimo.</text:span><text:s/></text:p>
      <text:p text:style-name="P2197"/>
      <text:p text:style-name="Normal"/>
      <text:h text:style-name="P2198" text:outline-level="3"><text:span text:style-name="T2199">Tinkamumo skirti paramą vertinimas</text:span></text:h>
      <text:p text:style-name="P2200"/>
      <text:p text:style-name="P2201"><text:span text:style-name="T2202">106</text:span><text:span text:style-name="T2203">.</text:span><text:span text:style-name="T2204"><text:tab/></text:span>Tinkamumo skirti paramą vertinimą<text:s/>atlieka Mokėjimo agentūra.</text:p>
      <text:p text:style-name="P2205"><text:span text:style-name="T2206">107</text:span><text:span text:style-name="T2207">.</text:span><text:span text:style-name="T2208"><text:tab/></text:span><text:span text:style-name="T2209">Tinkamumo skirti paramą vertinimo metu yra nustatoma, ar paramos paraiška yra tinkama finansuoti pagal atitinkamą intervencinę priemonę, atsižvelgiant į šiose Taisyklėse nurodytas bendrąsias tinkamumo sąlygas ir reikalav</text:span><text:span text:style-name="T2210">imus, Strateginio plano ir konkrečios intervencinės priemonės įgyvendinimo taisyklėse nustatytas tinkamumo sąlygas ir reikalavimus. Tinkamumo skirti paramą vertinimo metu gali būti atliekama patikra vietoje.<text:s/></text:span></text:p>
      <text:p text:style-name="P2211"><text:span text:style-name="T2212">108</text:span><text:span text:style-name="T2213">.</text:span><text:span text:style-name="T2214"><text:tab/></text:span>Atliekant tinkamumo skirti paramą vertinimą, Mokėjimo agentūra turi įvertinti:</text:p>
      <text:p text:style-name="P2215"><text:span text:style-name="T2216">108.1</text:span><text:span text:style-name="T2217">.</text:span><text:span text:style-name="T2218"><text:tab/></text:span>pareiškėjo ir partnerių (kai paramos paraiška teikiama su partneriais) tinkamumą;</text:p>
      <text:p text:style-name="P2219"><text:span text:style-name="T2220">108.2</text:span><text:span text:style-name="T2221">.</text:span><text:span text:style-name="T2222"><text:tab/></text:span>paramos paraiškos atitiktį intervencinės priemonės, pagal kurią pateikta paramos paraiška tikslams;</text:p>
      <text:p text:style-name="P2223"><text:span text:style-name="T2224">108.3</text:span><text:span text:style-name="T2225">.</text:span><text:span text:style-name="T2226"><text:tab/></text:span>paramos paraiškos atitiktį tinkamumo sąlygoms ir reikalavimams gauti paramą;</text:p>
      <text:p text:style-name="P2227"><text:span text:style-name="T2228">108.4</text:span><text:span text:style-name="T2229">.</text:span><text:span text:style-name="T2230"><text:tab/></text:span>projekto išlaidų tinkamumą finansuoti ir viešosios paramos intensyvumą nuo tinkamų finansuoti išlaidų.</text:p>
      <text:p text:style-name="P2231"><text:span text:style-name="T2232">109</text:span><text:span text:style-name="T2233">.</text:span><text:span text:style-name="T2234"><text:tab/></text:span>Tinkamumo skirti paramą vertinimo metu nustatoma bendra tinkamų finansuoti išlaidų suma ir paramos intensyvumas, taip pat didžiausia tinkamų finansuoti išlaidų suma ir paramos intensyvumas pagal atskiras investicijas.</text:p>
      <text:p text:style-name="P2235"><text:span text:style-name="T2236">110</text:span><text:span text:style-name="T2237">.</text:span><text:span text:style-name="T2238"><text:tab/></text:span>Paramos suma turi būti nustatoma kaip mažiausia projektui įgyvendinti būtina lėšų suma, įvertinus visų kitų finansavimo šaltinių panaudojimo galimybes.<text:s/></text:p>
      <text:p text:style-name="P2239"><text:span text:style-name="T2240">111</text:span><text:span text:style-name="T2241">.</text:span><text:span text:style-name="T2242"><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text:s/>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243"><text:span text:style-name="T2244">112</text:span><text:span text:style-name="T2245">.</text:span><text:span text:style-name="T2246"><text:tab/></text:span>Jei intervencinės priemonės įgyvendinimo taisyklėse nurodyta, kad parama pagal intervencinę priemonę mokama nepažeidžiant nereikšmingos (<text:span text:style-name="T2247">de<text:s/></text:span><text:span text:style-name="T2248">minimis</text:span>) pagalbos reikalavimų, vadovaujantis 2013 m. gruodžio 18 d. Komisijos reglamentu (ES) 1407/2013 dėl Sutarties dėl Europos Sąjungos veikimo 107 ir 108 straipsnių taikymo<text:s/><text:span text:style-name="T2249">de minimis</text:span><text:s/>pagalbai, su visais pakeitimais, Mokėjimo agentūra, vadovaudamasi Suteiktos valstybės pagalbos ir nereikšmingos (<text:span text:style-name="T2250">de minimis</text:span>) pagalbos registro nuostatais, patvirtintais Lietuvos Respublikos Vyriausybės 2005 m. sausio 19 d. nutarimu Nr. 35 „Dėl suteiktos Valstybės pagalbos ir nereikšmingos (<text:span text:style-name="T2251">de minimis</text:span>) pagalbos registro nuostatų patvirtinimo“ (toliau – Registro nuostatai), ir kitais teisės aktais patikrina, ar pareiškėjui ir su juo susijusiems ūkio subjektams (o pareiškėjo reorganizacijos atveju – tikrinant įskaitoma iki reorganizacijos buvusiems ūkio subjektams suteikta pagalba) suteikus nereikšmingą (<text:span text:style-name="T2252">de minimis</text:span>) pagalbą nebus viršytas didžiausias leidžiamas nereikšmingos (<text:span text:style-name="T2253">de minimis</text:span>) pagalbos dydis. Jei pareiškėjui suteikus apskaičiuotą nereikšmingos (<text:span text:style-name="T2254">de minimis</text:span>) pagalbos sumą būtų viršytas didžiausias leidžiamas nereikšmingos (<text:span text:style-name="T2255">de minimis</text:span>) pagalbos dydis, priimant sprendimą dėl pagalbos suteikimo apskaičiuota pagalbos suma sumažinama tiek, kad didžiausias leidžiamas nereikšmingos (<text:span text:style-name="T2256">de minimis</text:span>) pagalbos dydis nebūtų viršytas.<text:s/></text:p>
      <text:p text:style-name="P2257"><text:span text:style-name="T2258">113</text:span><text:span text:style-name="T2259">.</text:span><text:span text:style-name="T2260"><text:tab/></text:span><text:span text:style-name="T2261">Laikydamasis racionalaus lėšų panaudojimo</text:span><text:span text:style-name="T2262"><text:s/>principo, pareiškėjas turi imtis visų priemonių įsigyti investicijas kainomis, ne didesnėmis už atitinkamų prekių, paslaugų, darbų vidutines rinkos kainas. Jeigu buvo atlikti pirkimai, pareiškėjas konkrečios investicijos kainų pagrįstumui turi pateikti<text:s/></text:span>pirkimo sutartį ir pirkimo dokumentus<text:span text:style-name="T2263">. Jeigu neatlikti pirkimai (nepasirašyta pirkimo–pardavimo sutartis), pareiškėjas konkrečios investicijos kainų pagrįstumui turi pateikti ne mažiau nei 3 (tris) lygiaverčius (komerciniuose pasiūlymuose nurodyti investicij</text:span><text:span text:style-name="T2264">os techniniai parametrai negali skirtis daugiau kaip 10 proc. nuo mažiausią kainą pasiūliusio tiekėjo komerciniame pasiūlyme nurodytų techninių parametrų) skirtingų tiekėjų komercinius pasiūlymus ir (arba) galimų tiekėjų interneto tinklalapių ekrano nuotra</text:span><text:span text:style-name="T2265">ukas su nurodytomis kainomis (angl. „Print Screen“). Mokėjimo agentūra, nustatydama tinkamų finansuoti išlaidų sumą, turi teisę palyginti pareiškėjo pateikto mažiausio komercinio pasiūlymo konkrečiai investicijai kainą su atitinkamos prekės, paslaugos, dar</text:span><text:span text:style-name="T2266">bo vidutine rinkos kaina. Tuo atveju, kai pareiškėjo pateiktame komerciniame pasiūlyme nurodyta investicijos kaina yra 10 proc. didesnė, nei atitinkamos prekės, paslaugos, darbo vidutinė rinkos kaina, pareiškėjui siunčiamas paklausimas su prašymu per nusta</text:span><text:span text:style-name="T2267">tytą laiką pateikti pasirinktos investicijos kainos pagrindimą. Pareiškėjui pateikus neišsamų, nevisiškai motyvuotą pagrindimą, Mokėjimo agentūra tinkamomis finansuoti išlaidomis pripažįsta nustatytą atitinkamos prekės, paslaugos, darbo vidutinę rinkos kai</text:span><text:span text:style-name="T2268">ną. Mokėjimo agentūra apie tai informuoja pareiškėją ir suderina su juo, ar jis sutinka visa apimtimi įgyvendinti projektą (patirti visas būtinas išlaidas) turėdamas mažesnę paramos sumą ir pagrįstomis nuosavomis arba skolintomis lėšomis apmokėti netinkamo</text:span><text:span text:style-name="T2269">mis finansuoti pripažintas išlaidas, kurios yra būtinos projektui įgyvendinti. Jeigu pareiškėjas per nustatytą laiką nepateikia tokio sutikimo, paramos paraiška pripažįstama netinkama finansuoti ir teikiama svarstyti projektų atrankos komitetui. Apskaičiuo</text:span><text:span text:style-name="T2270">ta atskirų tinkamų finansuoti išlaidų paramos suma, taip pat bendra didžiausia paramos suma suapvalinama iki sveikųjų skaičių (pagal matematines taisykles). Šis punktas netaikomas, kai konkrečioms tinkamoms finansuoti išlaidoms nustatytas fiksuotasis įkain</text:span><text:span text:style-name="T2271">is, fiksuotoji suma ar  fiksuotoji norma<text:s/></text:span><text:span text:style-name="T2272">(išskyrus atvejus, kai fiksuota norma nustatoma taikant biudžeto metodą).</text:span></text:p>
      <text:p text:style-name="P2273"><text:span text:style-name="T2274">114</text:span><text:span text:style-name="T2275">.</text:span><text:span text:style-name="T2276"><text:tab/></text:span>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2277"><text:span text:style-name="T2278">114.1</text:span><text:span text:style-name="T2279">.</text:span><text:span text:style-name="T2280"><text:tab/></text:span>pareiškėjas nėra perkančioji organizacija pagal Lietuvos Respublikos viešųjų pirkimų įstatymą;</text:p>
      <text:p text:style-name="P2281"><text:span text:style-name="T2282">114.2</text:span><text:span text:style-name="T2283">.</text:span><text:span text:style-name="T2284"><text:tab/></text:span>su paramos paraiška pateiktą mažiausios kainos komercinį pasiūlymą paramos paraiškos vertinimo metu Mokėjimo agentūra pripažįsta tinkamu,<text:s/><text:span text:style-name="T2285">jame nurodytas kainas pripažįsta neviršijančiomis atitinkamų prekių, paslaugų, darbų<text:s/></text:span><text:span text:style-name="T2286">vidutinių rinkos kainų. M</text:span>ažiausią kainą nurodančio komercinio pasiūlymo konkretūs pagrindines technines savybes apibūdinantys techniniai parametrai turi būti įrašyti į paramos sutartį ar sprendimą skirti paramą;</text:p>
      <text:p text:style-name="P2287"><text:span text:style-name="T2288">114.3</text:span><text:span text:style-name="T2289">.</text:span><text:span text:style-name="T2290"><text:tab/></text:span>pagal su paramos paraiška pateiktą mažiausios vertės komercinį pasiūlymą konkrečios investicijos – prekės arba paslaugos – įsigijimo vertė yra ne didesnė negu 70 000 (septyniasdešimt tūkstančių) Eur be PVM, arba darbų įsigijimo vertė yra ne didesnė negu 174 000 (vienas šimtas septyniasdešimt keturi tūkstančiai) Eur be PVM.</text:p>
      <text:p text:style-name="P2291"><text:span text:style-name="T2292">115</text:span><text:span text:style-name="T2293">.</text:span><text:span text:style-name="T2294"><text:tab/></text:span><text:span text:style-name="T2295">Nustačius, kad sąlygos paramai gauti buvo dirbtinai sukurtos, paramos paraiška įvertinama neigiamai ir teikiama svarstyti projektų atrankos komitetui. Mokėjimo agentūrai priėmus galutinį sprendimą, kad sąlygos</text:span><text:span text:style-name="T2296"><text:s/>paramai gauti buvo dirbtinai sukurtos, Mokėjimo agentūra apie tokias paramos paraiškas per 5 darbo dienas informuoja teisėsaugos institucijas.</text:span></text:p>
      <text:p text:style-name="P2297"><text:span text:style-name="T2298">116</text:span><text:span text:style-name="T2299">.</text:span><text:span text:style-name="T2300"><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301"><text:span text:style-name="T2302">117</text:span><text:span text:style-name="T2303">.</text:span><text:span text:style-name="T2304"><text:tab/></text:span>Mokėjimo agentūra, įvertinusi tinkamumą skirti paramą, parengia išvadą, ar paramos paraiška yra tinkama gauti paramą ir kokia paramos suma bei koks didžiausias paramos intensyvumas gali būti suteiktas.</text:p>
      <text:p text:style-name="P2305"><text:span text:style-name="T2306">118</text:span><text:span text:style-name="T2307">. Jei Mokėjimo agentūra tinkamumo skirti</text:span><text:span text:style-name="T2308"><text:s/>paramą vertinimo metu nustato, kad projekto atskirų tinkamų finansuoti išlaidų suma ir galima didžiausia paramos suma skiriasi nuo paramos paraiškoje pateiktų atskirų projekto tinkamų finansuoti išlaidų sumos ir prašomos paramos sumos, taip pat ir sumažin</text:span><text:span text:style-name="T2309">us paramos sumą už iki vertinimo metu atliktus pirkimus pagal žemės ūkio ministro tvirtinamą sankcijų už teisės aktų pažeidimus nustatymo metodiką dėl sankcijų taikymo, išskyrus atvejus, kai paramos suma mažėja dėl apvalinimo, iki sprendimo dėl paramos par</text:span><text:span text:style-name="T2310">aiškos atrankos priėmimo Mokėjimo agentūra turi informuoti pareiškėją apie vertinimo metu nustatytą didžiausią tinkamų finansuoti išlaidų sumą, informaciniame rašte nurodyti tokio sprendimo argumentus ir suderinti su juo, ar jis sutinka įgyvendinti projekt</text:span><text:span text:style-name="T2311">ą visa apimtimi (patirti visas būtinas išlaidas) su Mokėjimo agentūros nustatyto dydžio tinkamomis išlaidomis ir paramos suma. Jeigu Mokėjimo agentūra nustato, kad prašomos finansuoti projekto išlaidos yra būtinos projekto tikslams pasiekti, tačiau jas pri</text:span><text:span text:style-name="T2312">pažįsta netinkamomis (pvz., dėl to, kad nepateikti komerciniai pasiūlymai), ši netinkamų finansuoti išlaidų dalis yra laikoma projekto dalimi, dėl to pareiškėjui Mokėjimo agentūra siūlo sutikti jas patirti iš nuosavų ar skolintų lėšų su Mokėjimo agentūros<text:s/></text:span><text:span text:style-name="T2313">nustatyta mažesne paramos suma. Jeigu pareiškėjas sutinka su Mokėjimo agentūros nustatytomis maksimalaus dydžio tinkamomis finansuoti išlaidomis ir paramos suma bei įsipareigoja įgyvendinti projektą visa apimtimi (patirti visas būtinas išlaidas), jis turi<text:s/></text:span><text:span text:style-name="T2314">pateikti nuosavų ar skolintų lėšų pagrindimo dokumentus (reikalavimas taikomas, kai su paramos paraiška pateiktuose nuosavų ar skolintų lėšų pagrindimo dokumentuose nurodytos sumos nepakanka padidėjusiam nuosavam indėliui pagrįsti), o Mokėjimo agentūra tur</text:span><text:span text:style-name="T2315">i papildomai įvertinti, ar projektas atitinka ekonominį gyvybingumą apibūdinančius rodiklius,<text:s/></text:span><text:span text:style-name="T2316">nustatytus Lietuvos Respublikos žemės ūkio ministro 2014 m. liepos 28 d. įsakymu Nr. 3D-440 „Dėl Ūkio subjektų, siekiančių pasinaudoti parama pagal Lietuvos kaimo</text:span><text:span text:style-name="T2317"><text:s/>plėtros 2014–2020 metų programos ir Lietuvos žemės ūkio ir kaimo plėtros 2023–2027 m. strateginio plano priemones, ekonominio gyvybingumo nustatymo taisyklių patvirtinimo“ (toliau – Ekonominio gyvybingumo nustatymo taisyklės),</text:span><text:span text:style-name="T2318"><text:s/>jeigu jie yra taikomi (reika</text:span><text:span text:style-name="T2319">lavimas taikomas, jeigu pareiškėjas padidėjusį nuosavą indėlį grindžia papildomai pateikdamas skolintų lėšų pagrindimo dokumentus). Jeigu pareiškėjas nesutinka su Mokėjimo agentūros nustatytomis maksimalaus dydžio tinkamomis išlaidomis ir paramos suma, ir<text:s/></text:span><text:span text:style-name="T2320">(arba) atsisako įgyvendinti projektą visa apimtimi (patirti visas būtinas išlaidas), paramos paraiška pripažįstama netinkama ir teikiama svarstyti projektų atrankos komitetui. Jeigu Mokėjimo agentūra nustato, kad prašomos finansuoti projekto išlaidos yra n</text:span><text:span text:style-name="T2321">ebūtinos projekto tikslams pasiekti ir dėl šios priežasties jas pripažįsta netinkamomis finansuoti išlaidomis, ši netinkamų finansuoti išlaidų dalis nėra laikoma projekto dalimi, dėl to iš pareiškėjo nereikalaujama jas patirti ir apmokėti iš nuosavų ar sko</text:span><text:span text:style-name="T2322">lintų lėšų. Jeigu pagal intervencinės priemonės įgyvendinimo taisykles yra sudaroma paramos sutartis ir Mokėjimo agentūros nustatytų netinkamų finansuoti išlaidų suma yra iki 100 Eur ir sumažinta suma nesudaro daugiau kaip 1 proc. nuo prašomos paramos sumo</text:span><text:span text:style-name="T2323">s, Mokėjimo agentūra turi teisę iki paramos sutarties pasirašymo nederinti su pareiškėju, ar jis sutinka įgyvendinti projektą su sumažinta paramos suma. Jeigu pagal intervencinės priemonės įgyvendinimo taisykles nėra sudaroma paramos sutartis, Mokėjimo age</text:span><text:span text:style-name="T2324">ntūra visais atvejais turi derinti su pareiškėju, ar jis sutinka įgyvendinti projektą su sumažinta paramos suma. Jeigu Mokėjimo agentūra nustato, kad visos prašomos finansuoti išlaidos yra netinkamos, paramos paraiška pripažįstama netinkama ir teikiama sva</text:span><text:span text:style-name="T2325">rstyti projektų atrankos komitetui, išskyrus paraiškas, kurios pagal intervencinės priemonės įgyvendinimo taisykles nėra teikiamos svarstyti projektų atrankos komitetui.</text:span><text:s/></text:p>
      <text:p text:style-name="P2326">Punkto pakeitimai:</text:p>
      <text:p text:style-name="P2327"><text:span text:style-name="T2328">Nr.<text:s/></text:span><text:a xlink:href="https://www.e-tar.lt/portal/legalAct.html?documentId=c673463029ef11ee9de9e7e0fd363afc" office:target-frame-name="_top" xlink:show="replace"><text:span text:style-name="T2329">3D-476</text:span></text:a><text:span text:style-name="T2330">, 2023-07-24, paskelbta TAR 2023-07-24, i. k. 2023-15045</text:span></text:p>
      <text:p text:style-name="Normal"/>
      <text:p text:style-name="P2331"><text:span text:style-name="T2332">119</text:span><text:span text:style-name="T2333">.</text:span><text:span text:style-name="T2334"><text:tab/></text:span><text:span text:style-name="T2335">Priėmusi sprendimą atmesti paramos paraišką, Mokėjimo agentūra per 10 darbo dienų nuo šio sprendimo priėmimo, nurodydama paramos paraiškos atmetimo</text:span><text:span text:style-name="T2336"><text:s/>priežastis, informuoja pareiškėją apie paramos paraiškos atmetimą 86 punkte nurodytu būdu.</text:span><text:s/></text:p>
      <text:p text:style-name="P2337"><text:span text:style-name="T2338">120</text:span><text:span text:style-name="T2339">.</text:span><text:span text:style-name="T2340"><text:tab/></text:span>Priėmus sprendimą pareiškėjui skirti paramą, kuriai taikomi valstybės pagalbos ar nereikšmingos (<text:span text:style-name="T2341">de minimis</text:span>) pagalbos teikimo reikalavimai, Mokėjimo<text:s/>agentūra, vadovaudamasi Registro nuostatais, pateikia Suteiktos valstybės pagalbos ir nereikšmingos (<text:span text:style-name="T2342">de</text:span> <text:span text:style-name="T2343">minimis</text:span>) pagalbos registrui duomenis apie suteiktą valstybės pagalbą per 20 darbo dienų, o duomenis apie suteiktą nereikšmingą<text:s/><text:span text:style-name="T2344">(de minimis)</text:span><text:s/>pagalbą – per <text:s/>5 darbo dienas nuo priimto sprendimo ją suteikti įsigaliojimo dienos. Mokėjimo agentūra, Registro nuostatuose nurodytais atvejais, patikslina Suteiktos valstybės pagalbos ir nereikšmingos (<text:span text:style-name="T2345">de</text:span> <text:span text:style-name="T2346">minimis</text:span>) pagalbos registrui pateiktą informaciją Registro nuostatuose nustatyta tvarka.<text:s/></text:p>
      <text:p text:style-name="P2347"><text:span text:style-name="T2348">121</text:span><text:span text:style-name="T2349">.</text:span><text:span text:style-name="T2350"><text:tab/></text:span><text:span text:style-name="T2351">Valstybės pagalbos teikimą reglamentuojančiuose Europos Sąjungos teisės aktuose, kuriais vadovaujantis patvirtintos intervencinių priemonių įgyvendinimo taisyklės, ir intervencinių priemonių įgyvendinimo taisyklėse nust</text:span><text:span text:style-name="T2352">atytais atvejais ir tvarka Mokėjimo agentūra informaciją apie suteiktą valstybės pagalbą,<text:s/></text:span>teiktiną į Europos Komisijos Valstybės pagalbos skaidrumo svetainę, pateikia<text:span text:style-name="T2353"><text:s/>VI. VI gautą informaciją apie suteiktą valstybės pagalbą pateikia į Europos Komisijos Val</text:span><text:span text:style-name="T2354">stybės pagalbos skaidrumo svetainę.</text:span><text:s/></text:p>
      <text:p text:style-name="P2355"><text:span text:style-name="T2356">122</text:span><text:span text:style-name="T2357">.</text:span><text:span text:style-name="T2358"><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359"/>
      <text:p text:style-name="Normal"/>
      <text:h text:style-name="P2360" text:outline-level="3"><text:span text:style-name="T2361">Tinkamumo sąlygos ir reikalavimai gauti paramą</text:span></text:h>
      <text:p text:style-name="P2362"/>
      <text:p text:style-name="P2363"><text:span text:style-name="T2364">123</text:span><text:span text:style-name="T2365">.</text:span><text:span text:style-name="T2366"><text:tab/></text:span>Tinkamumo sąlygos ir reikalavimai gauti paramą nustatomi Strateginiame plane, šiose taisyklėse ir (arba) intervencinės<text:s/>priemonės įgyvendinimo taisyklėse.</text:p>
      <text:p text:style-name="P2367"><text:span text:style-name="T2368">124</text:span><text:span text:style-name="T2369">.</text:span><text:span text:style-name="T2370"><text:tab/></text:span>Bendrosios tinkamumo sąlygos ir reikalavimai (taikoma jeigu intervencinės priemonės įgyvendinimo taisyklėse nenustatyta kitaip):</text:p>
      <text:p text:style-name="P2371"><text:span text:style-name="T2372">124.1</text:span><text:span text:style-name="T2373">. paramos paraiškos tinkamumas gauti paramą vertinamas pagal paramos paraišk</text:span><text:span text:style-name="T2374">os pateikimo dieną pareiškėjo pateiktus ir atitinkamais dokumentais pagrįstus duomenis, Registruose</text:span><text:span text:style-name="T2375"><text:s/></text:span><text:span text:style-name="T2376">esančius duomenis. Jei šie duomenys skiriasi nuo Registruose esančių duomenų, vadovaujamasi Registruose esančiais duomenimis;</text:span><text:s/></text:p>
      <text:p text:style-name="P2377">Papunkčio pakeitimai:</text:p>
      <text:p text:style-name="P2378"><text:span text:style-name="T2379">Nr.<text:s/></text:span><text:a xlink:href="https://www.e-tar.lt/portal/legalAct.html?documentId=c673463029ef11ee9de9e7e0fd363afc" office:target-frame-name="_top" xlink:show="replace"><text:span text:style-name="T2380">3D-476</text:span></text:a><text:span text:style-name="T2381">, 2023-07-24, paskelbta TAR 2023-07-24, i. k. 2023-15045</text:span></text:p>
      <text:p text:style-name="Normal"/>
      <text:p text:style-name="P2382"><text:span text:style-name="T2383">124.2</text:span><text:span text:style-name="T2384">.</text:span><text:span text:style-name="T2385"><text:tab/></text:span>paramos paraišką teikia subjektas, įvardytas galimu pareiškėju intervencinės priemonės<text:s/>įgyvendinimo taisyklėse;</text:p>
      <text:p text:style-name="P2386"><text:span text:style-name="T2387">124.3</text:span><text:span text:style-name="T2388">.</text:span><text:span text:style-name="T2389"><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390"><text:span text:style-name="T2391">124.4</text:span><text:span text:style-name="T2392">.</text:span><text:span text:style-name="T2393"><text:tab/></text:span>projekto veikla ir išlaidos yra susijusios su remiama veikla, nurodyta intervencinės priemonės įgyvendinimo taisyklėse;</text:p>
      <text:p text:style-name="P2394"><text:span text:style-name="T2395">124.5</text:span><text:span text:style-name="T2396">.</text:span><text:span text:style-name="T2397"><text:tab/></text:span>pareiškėjas užtikrina,<text:s/>kad projekte numatytos išlaidos, kai parama mokama išmokos forma – verslo planas, nebuvo, nėra ir nebus finansuojami iš kitų ES fondų ir kitų viešųjų lėšų;</text:p>
      <text:p text:style-name="P2398"><text:span text:style-name="T2399">124.6</text:span><text:span text:style-name="T2400">.</text:span><text:span text:style-name="T2401"><text:tab/></text:span>parama teikiama projektams, vykdomiems Strateginio plano įgyvendinimo teritorijoje. Išimtis taikoma tarptautinio bendradarbiavimo projektams ir veiksmams, finansuojamiems techninės paramos lėšomis;</text:p>
      <text:p text:style-name="P2402"><text:span text:style-name="T2403">124.7</text:span><text:span text:style-name="T2404">.</text:span><text:span text:style-name="T2405"><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text:s/>su paramos paraiška pateikiant finansų įmonės arba kredito įstaigos paskolos arba per sutelktinio finansavimo platformos operatorių suteikiamos paskolos arba finansinės nuomos (lizingo) suteikimo galimybės patvirtinimo dokumentus (sutelktinio finansavimo<text:s/>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406"><text:s/>(kai parama mokama išmokos forma – iki verslo plano įgyvendinimo pradžios)</text:span>, paramos gavėjas turi pateikti su finansų įmone arba kredito įstaiga pasirašytą paskolos arba 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407"><text:span text:style-name="T2408">124.8</text:span><text:span text:style-name="T2409">.</text:span><text:span text:style-name="T2410"><text:tab/></text:span>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 už ataskaitinius ir / ar praeitus metus. Norintys<text:s/>gauti paramą ūkininkai privalo tvarkyti buhalterinę apskaitą, vadovaudamiesi<text:s/><text:span text:style-name="T2411">Ūkininko ūkio ir gyventojų, kurie neįregistravę ūkininko ūkio verčiasi individualia žemės ūkio veikla, veiklos buhalterinės apskaitos tvarkymo dvejybine apskaitos sistema rekomend</text:span><text:span text:style-name="T2412">acijomis, patvirtintomis Lietuvos Respublikos žemės ūkio ministro 2006 m. gruodžio 18 d. įsakymu Nr. 3D-491 „Dėl Ūkininko ūkio ir gyventojų, kurie neįregistravę ūkininko ūkio verčiasi individualia žemės ūkio veikla, veiklos buhalterinės apskaitos tvarkymo<text:s/></text:span><text:span text:style-name="T2413">dvejybine apskaitos sistema rekomendacijų patvirtinimo“ (kai finansinės ataskaitos sudaromos už 2021 ir 2022 metus)<text:s/></text:span>arba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 text:style-name="T2414">(kai finansinės ataskaitos sudaromos už 2023 ir vėlesnius metus)</text:span>. Jeigu finansinės atskaitomybės dokumentai teisės aktų nustatyta tvarka pateikti valstybės informaciniuose ištekliuose, Mokėjimo agentūrai jų pateikti nereikia;</text:p>
      <text:p text:style-name="P2415"><text:span text:style-name="T2416">124.9</text:span><text:span text:style-name="T2417">.</text:span><text:span text:style-name="T2418"><text:tab/></text:span>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s/><text:span text:style-name="T2419">Taip pat neturi įsiskolinimų Mokėjimo agentūrai arba turi patvirtintą įsiskolinimo grąžinimo grafiką (atitiktis šiam kriterijui gali būti tikslinama paramos paraiškos vertinimo metu)</text:span><text:span text:style-name="T2420">. Tuo atveju, jeigu įsiskolinimas Mokėjimo agentūrai yra ir jam grąžinti sudarytas patvirtintas grafikas, įsiskolinimas turi būti sugrąžintas iki paramos sutarties pasirašymo</text:span>. Atitiktis šiam kriterijui gali būti tikslinama paramos paraiškos vertinimo metu;</text:p>
      <text:p text:style-name="P2421"><text:span text:style-name="T2422">124.10</text:span><text:span text:style-name="T2423">. jeigu projekte numatytos investicijos naujo verslo kūrimui arba esamo verslo plėtrai, kartu su paramos paraiška pateikiamas verslo planas, parengtas pagal intervencinės priemonės įgyvendinimo taisyklėse nustatytą formą. Pateiktame verslo plane</text:span><text:span text:style-name="T2424"><text:s/>pareiškėjas turi įrodyti, kad ūkio subjektas atitinka ekonominį gyvybingumą apibūdinančius rodiklius ir jų kritines reikšmes, kaip nustatyta Ekonominio gyvybingumo nustatymo taisyklėse;</text:span><text:s/></text:p>
      <text:p text:style-name="P2425">Papunkčio pakeitimai:</text:p>
      <text:p text:style-name="P2426"><text:span text:style-name="T2427">Nr.<text:s/></text:span><text:a xlink:href="https://www.e-tar.lt/portal/legalAct.html?documentId=c673463029ef11ee9de9e7e0fd363afc" office:target-frame-name="_top" xlink:show="replace"><text:span text:style-name="T2428">3D-476</text:span></text:a><text:span text:style-name="T2429">, 2023-07-24, paskelbta TAR 2023-07-24, i. k. 2023-15045</text:span></text:p>
      <text:p text:style-name="Normal"/>
      <text:p text:style-name="P2430"><text:span text:style-name="T2431">124.11</text:span><text:span text:style-name="T2432">.</text:span><text:span text:style-name="T2433"><text:tab/></text:span>projekte numatytos investicijos atitinka gyvūnų gerovės, higienos, maisto kokybės<text:s/>reikalavimus, kai jos turi įtakos minėtų reikalavimų laikymuisi;</text:p>
      <text:p text:style-name="P2434"><text:span text:style-name="T2435">124.12</text:span><text:span text:style-name="T2436">.</text:span><text:span text:style-name="T2437"><text:tab/>jeigu, vadovaujantis Lietuvos Respublikos planuojamos ūkinės veiklos poveikio aplinkai vertinimo įstatymu, projekte nurodytai planuojamai ūkinei veiklai privaloma atlikti planuoja</text:span><text:span text:style-name="T2438">mos ūkinės veiklos poveikio aplinkai vertinimą (toliau – PAV) ar atranką dėl planuojamos ūkinės veiklos poveikio aplinkai vertinimo (toliau – atranka), kartu su projektu pateikiamas atsakingosios institucijos sprendimas dėl PAV, pagal kurį planuojama ūkinė</text:span><text:span text:style-name="T2439"><text:s/>veikla atitinka teisės aktų reikalavimus, (toliau – PAV sprendimas) ar atrankos išvada, kad poveikio aplinkai vertinimas neprivalomas (toliau – atrankos išvada), arba įsipareigojimas juos atlikti</text:span>. Mokėjimo agentūra, 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text:s/>PAV sprendimas ar atrankos išvada gauta iki pirmojo mokėjimo prašymo pateikimo dienos;</text:p>
      <text:p text:style-name="P2440"><text:span text:style-name="T2441">124.13</text:span><text:span text:style-name="T2442">.</text:span><text:span text:style-name="T2443"><text:tab/></text:span>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444"><text:span text:style-name="T2445">124.14</text:span><text:span text:style-name="T2446">.</text:span><text:span text:style-name="T2447"><text:tab/></text:span>projekto investicijos<text:s/>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text:s/>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448"><text:span text:style-name="T2449">124.15</text:span><text:span text:style-name="T2450">.</text:span><text:span text:style-name="T2451"><text:tab/></text:span>prekės turi būti naujos, nenaudotos ir atitikti taikytinus ES ir nacionalinius standartus;</text:p>
      <text:p text:style-name="P2452"><text:span text:style-name="T2453">124.16</text:span><text:span text:style-name="T2454">.</text:span><text:span text:style-name="T2455"><text:tab/></text:span>jeigu projekte numatytos investicijos į nekilnojamąjį turtą (statinį, žemę,<text:s/>įskaitant žemę po esamais ir (arba) numatomais statyti statiniais), šis turtas priklauso pareiškėjui, pareiškėjo sutuoktiniui arba pareiškėjui ir jo sutuoktiniui bendrosios jungtinės nuosavybės teise, arba pareiškėjui bendrosios dalinės nuosavybės teise,<text:s/>kai naudojimo nekilnojamuoju turtu tvarka nustatyta notariškai patvirtintoje sutartyje ir pareiškėjas investuoja į savo dalį. Tokiu atveju, kai nekilnojamasis turtas, į kurį investuojama, priklauso pareiškėjo sutuoktiniui asmeninės nuosavybės teise, pateikiamas rašytinis sutuoktinio sutikimas investuoti į jam priklausantį nekilnojamąjį turtą, <text:s/>naudoti nekilnojamąjį turtą ir vykdyti verslo plane numatytą veiklą ne trumpiau kaip iki projekto kontrolės laikotarpio pabaigos. Nekilnojamasis turtas, į kurį investuojama, pareiškėjo gali būti nuomojamas arba kitaip užtikrinamas teisėtas naudojimasis juo ne trumpesniam terminui kaip iki projekto kontrolės laikotarpio pabaigos. Pirkimo–pardavimo, nuomos, panaudos ar kito teisėto naudojimosi nekilnojamuoju turtu sutartis, sudarytas ne trumpesniam terminui kaip iki projekto kontrolės laikotarpio pabaigos, turi būti įregistruotos VĮ Registrų centre iki paramos paraiškos vertinimo pabaigos. Nuomos, panaudos sutartyje ar kitais pagrindais naudojamos žemės valdymo ir naudojimo teisę suteikiančiuose dokumentuose turi būti aptarta statybų ir (arba) daugiamečių augalų įveisimo galimybė (priklausomai nuo projekte numatytų investicijų). Atitiktis šiam kriterijui gali būti tikslinama paramos paraiškos vertinimo metu;</text:p>
      <text:p text:style-name="P2456"><text:span text:style-name="T2457">124.17</text:span><text:span text:style-name="T2458">.</text:span><text:span text:style-name="T2459"><text:tab/></text:span>kai pagal teisės aktų reikalavimus pareiškėjo projekte numatytiems statybos (naujo statinio statyba, statinio rekonstravimas, statinio kapitalinis remontas) darbams vykdyti yra privalomas statybą leidžiantis dokumentas, kartu su paramos paraiška pateikiamas<text:s/>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text:s/>kompensuoti naujo statinio statybos, statinio rekonstravimo arba statinio kapitalinio remonto išlaidas, o su paramos paraiška turi būti pateikti projektiniai pasiūlymai (aiškinamasis raštas (rašte nurodomas projektuojamų statinių sąrašas (jei projektuojami<text:s/>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text:s/>paramos neprašoma, šie dokumentai neteikiami. Tuo atveju, kai paramos paraiška pateikta gauti lengvatinę, statybos projektas, statybą leidžiantis dokumentas ir kiti su statybos vykdymu susiję dokumentai teikiami finansų tarpininkui, jam pareikalavus;</text:p>
      <text:p text:style-name="P2460"><text:span text:style-name="T2461">124</text:span><text:span text:style-name="T2462">.18</text:span><text:span text:style-name="T2463">.</text:span><text:span text:style-name="T2464"><text:tab/></text:span>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text:s/>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2465"><text:span text:style-name="T2466">124.19</text:span><text:span text:style-name="T2467">.  tinkamomis finansuoti išlaidomis laikomos išlaidos, būtinos</text:span><text:span text:style-name="T2468"><text:s/>projektui įgyvendinti, suplanuotos ir pagrįstos;</text:span><text:s/></text:p>
      <text:p text:style-name="P2469">Papunkčio pakeitimai:</text:p>
      <text:p text:style-name="P2470"><text:span text:style-name="T2471">Nr.<text:s/></text:span><text:a xlink:href="https://www.e-tar.lt/portal/legalAct.html?documentId=c673463029ef11ee9de9e7e0fd363afc" office:target-frame-name="_top" xlink:show="replace"><text:span text:style-name="T2472">3D-476</text:span></text:a><text:span text:style-name="T2473">, 2023-07-24, paskelbta TAR 2023-07-24, i. k. 2023-15045</text:span></text:p>
      <text:p text:style-name="Normal"/>
      <text:p text:style-name="P2474"><text:span text:style-name="T2475">124.20</text:span><text:span text:style-name="T2476">. paramos gavėjas verslo plano įgyvendinimo laikotarpiu tuo pačiu metu negali įgyvendinti projektų pagal kitas kaimo plėtros intervencines priemones, susijusias su investicijomis, Lietuvos kaimo plėtros 2014–2020 metų programos priemonės „Investicijos į ma</text:span><text:span text:style-name="T2477">terialųjį turtą“ veiklos sritis „Parama investicijoms į žemės ūkio valdas“ ir „Parama investicijoms į žemės ūkio produktų perdirbimą, rinkodarą ir (arba) plėtrą“, Lietuvos kaimo plėtros 2014–2020 metų programos priemonės „Ūkio ir verslo plėtra“ veiklos sri</text:span><text:span text:style-name="T2478">tis „Parama smulkiesiems ūkiams“, „Parama jaunųjų ūkininkų įsikūrimui“, Lietuvos kaimo plėtros 2014–2020 metų programos priemonės „Bendradarbiavimas“ veiklos sritį „Parama smulkių ūkio subjektų bendradarbiavimui“. Paramos pagal nurodytas priemones galima k</text:span><text:span text:style-name="T2479">reiptis tik pabaigus įgyvendinti verslo planą, t. y. ne anksčiau kaip pateikus galutinį mokėjimo prašymą;</text:span><text:s/></text:p>
      <text:p text:style-name="P2480">Papunkčio pakeitimai:</text:p>
      <text:p text:style-name="P2481"><text:span text:style-name="T2482">Nr.<text:s/></text:span><text:a xlink:href="https://www.e-tar.lt/portal/legalAct.html?documentId=c673463029ef11ee9de9e7e0fd363afc" office:target-frame-name="_top" xlink:show="replace"><text:span text:style-name="T2483">3D-476</text:span></text:a><text:span text:style-name="T2484">, 2023-07-24, paske</text:span><text:span text:style-name="T2485">lbta TAR 2023-07-24, i. k. 2023-15045</text:span></text:p>
      <text:p text:style-name="Normal"/>
      <text:p text:style-name="P2486"><text:span text:style-name="T2487">124.21</text:span><text:span text:style-name="T2488">.</text:span><text:span text:style-name="T2489"><text:tab/></text:span>paramos paraiška, mokėjimo prašymas, jo priedai ir kiti susiję dokumentai turi būti užpildyti lietuvių kalba. Kita kalba užpildyti dokumentai bei jų priedai nepriimami, išskyrus kai prie paramos paraiškos<text:s/>arba mokėjimo prašymo pridedami dokumentai užsienio kalba ir pateiktas jų vertimas į lietuvių kalbą, patvirtintas vertimo paslaugas teikiančių kompetentingų įstaigų arba pareiškėjo.</text:p>
      <text:p text:style-name="P2490"><text:span text:style-name="T2491">125</text:span><text:span text:style-name="T2492">.</text:span><text:span text:style-name="T2493"><text:tab/></text:span>Parama neteikiama:<text:s/></text:p>
      <text:p text:style-name="P2494"><text:span text:style-name="T2495">125.1</text:span><text:span text:style-name="T2496">. </text:span><text:span text:style-name="T2497">jei, vadovaujantis ES teisės aktai</text:span><text:span text:style-name="T2498">s ir Dirbtinai sukurtų sąlygų gauti paramą nustatymo metodika, patvirtinta Lietuvos Respublikos žemės ūkio ministro 2014 m. lapkričio 27 d. įsakymu Nr. 3D-889 „Dėl Dirbtinai sukurtų sąlygų gauti paramą nustatymo metodikos patvirtinimo“, nustatoma, kad sąly</text:span><text:span text:style-name="T2499">gos paramai gauti buvo dirbtinai sukurtos;</text:span><text:span text:style-name="T2500"> </text:span></text:p>
      <text:p text:style-name="P2501">Papunkčio pakeitimai:</text:p>
      <text:p text:style-name="P2502"><text:span text:style-name="T2503">Nr.<text:s/></text:span><text:a xlink:href="https://www.e-tar.lt/portal/legalAct.html?documentId=c673463029ef11ee9de9e7e0fd363afc" office:target-frame-name="_top" xlink:show="replace"><text:span text:style-name="T2504">3D-476</text:span></text:a><text:span text:style-name="T2505">, 2023-07-24, paskelbta TAR 2023-07-24, i. k. 2023-15045</text:span></text:p>
      <text:p text:style-name="Normal"/>
      <text:p text:style-name="P2506"><text:span text:style-name="T2507">125.2</text:span><text:span text:style-name="T2508">.</text:span><text:span text:style-name="T2509"><text:tab/></text:span>jei<text:s/>pareiškėjas turi finansinių sunkumų (pareiškėjas bankrutuoja arba yra likviduojamas);</text:p>
      <text:p text:style-name="P2510"><text:span text:style-name="T2511">125.3</text:span><text:span text:style-name="T2512">.</text:span><text:span text:style-name="T2513"><text:tab/></text:span>kitais atvejais, nurodytais intervencinių priemonių įgyvendinimo taisyklėse;</text:p>
      <text:p text:style-name="P2514"><text:span text:style-name="T2515">125.4</text:span><text:span text:style-name="T2516">. </text:span><text:span text:style-name="T2517">pareiškėjams, kurie įgyvendina projektą (verslo planą) pagal kitas kaim</text:span><text:span text:style-name="T2518">o plėtros intervencines priemones, kai teikiama investicinė parama ekonominei veiklai vykdyti, Lietuvos kaimo plėtros 2014–2020 metų programos priemonės „Investicijos į materialųjį turtą“ veiklos sritis „Parama investicijoms į žemės ūkio valdas“ ir<text:s/></text:span><text:span text:style-name="T2519">„Parama</text:span><text:span text:style-name="T2520"><text:s/>investicijoms į žemės ūkio produktų perdirbimą, rinkodarą ir (arba) plėtrą“</text:span><text:span text:style-name="T2521">, Lietuvos kaimo plėtros 2014–2020 metų programos priemonės „Ūkio ir verslo plėtra“ veiklos sritis „Parama smulkiesiems ūkiams“,<text:s/></text:span><text:span text:style-name="T2522">„Parama jaunųjų ūkininkų įsikūrimui“,<text:s/></text:span><text:span text:style-name="T2523">Lietuvos kaim</text:span><text:span text:style-name="T2524">o plėtros 2014–2020 metų programos priemonės „Bendradarbiavimas“ veiklos sritį „Parama smulkių ūkio subjektų bendradarbiavimui“. Paramos pagal nurodytas  priemones galima kreiptis tik pabaigus įgyvendinti verslo planą, t. y. ne anksčiau kaip pateikus galut</text:span><text:span text:style-name="T2525">inį mokėjimo prašymą</text:span><text:span text:style-name="T2526">.</text:span><text:s/></text:p>
      <text:p text:style-name="P2527">Papunkčio pakeitimai:</text:p>
      <text:p text:style-name="P2528"><text:span text:style-name="T2529">Nr.<text:s/></text:span><text:a xlink:href="https://www.e-tar.lt/portal/legalAct.html?documentId=c673463029ef11ee9de9e7e0fd363afc" office:target-frame-name="_top" xlink:show="replace"><text:span text:style-name="T2530">3D-476</text:span></text:a><text:span text:style-name="T2531">, 2023-07-24, paskelbta TAR 2023-07-24, i. k. 2023-15045</text:span></text:p>
      <text:p text:style-name="Normal"/>
      <text:p text:style-name="P2532"><text:span text:style-name="T2533">126</text:span><text:span text:style-name="T2534">.</text:span><text:span text:style-name="T2535"><text:tab/></text:span>Tinkamų finansuoti išlaidų kategorijos nustatomos Strateginiame plane ir (arba) intervencinių priemonių įgyvendinimo taisyklėse.</text:p>
      <text:p text:style-name="P2536"><text:span text:style-name="T2537">127</text:span><text:span text:style-name="T2538">.</text:span><text:span text:style-name="T2539"><text:tab/></text:span>PVM, kurį paramos gavėjas (išskyrus paramos gavėjus, nurodytus Taisyklių 128 punkte) pagal Lietuvos Respublikos pridėtinės vertės mokesčio įstatymą turi<text:s/>ar galėtų turėti galimybę įtraukti į PVM atskaitą (net jei tokio PVM paramos gavėjas į atskaitą neįtraukė), yra netinkamas finansuoti iš paramos lėšų.</text:p>
      <text:p text:style-name="P2540"><text:span text:style-name="T2541">128</text:span><text:span text:style-name="T2542">.</text:span><text:span text:style-name="T2543"><text:tab/></text:span>Kai paramos gavėjas yra valstybės arba savivaldybės institucija ar įstaiga arba kitas viešasis<text:s/>juridinis asmuo, vykdantis valstybės ar savivaldybių veiklą, kaip ji apibrėžta Lietuvos Respublikos pridėtinės vertės mokesčio įstatyme, PVM yra tinkamas finansuoti iš paramos lėšų. Įgyvendinant priemonę „Bendruomenių inicijuota vietos plėtra (LEADER)“ PVM<text:s/>tinkamumo finansuoti iš paramos lėšų atvejai yra nustatomi šios priemonės įgyvendinimo taisyklėse.</text:p>
      <text:p text:style-name="P2544"><text:span text:style-name="T2545">129</text:span><text:span text:style-name="T2546">.</text:span><text:span text:style-name="T2547"><text:tab/></text:span>Dėl teisės aktų pasikeitimų, turinčių įtakos PVM sumai, mokamai pagal Taisyklių 128 punktą, paramos paraiškoje arba paramos sutartyje nurodyta PVM<text:s/>suma neperskaičiuojama ir nekeičiama.</text:p>
      <text:p text:style-name="P2548"><text:span text:style-name="T2549">130</text:span><text:span text:style-name="T2550">. Taisyklių<text:s/></text:span><text:span text:style-name="T2551">60.1 papunktyje išvardytų intervencinių priemonių netinkamos</text:span><text:span text:style-name="T2552"><text:s/></text:span><text:span text:style-name="T2553"><text:s/>finansuoti investicijos ir išlaidų kategorijos:</text:span><text:s/></text:p>
      <text:p text:style-name="P2554">Punkto pakeitimai:</text:p>
      <text:p text:style-name="P2555"><text:span text:style-name="T2556">Nr.<text:s/></text:span><text:a xlink:href="https://www.e-tar.lt/portal/legalAct.html?documentId=c673463029ef11ee9de9e7e0fd363afc" office:target-frame-name="_top" xlink:show="replace"><text:span text:style-name="T2557">3D-476</text:span></text:a><text:span text:style-name="T2558">, 2023-07-24, paskelbta TAR 2023-07-24, i. k. 2023-15045</text:span></text:p>
      <text:p text:style-name="P2559"><text:span text:style-name="T2560">130.1</text:span><text:span text:style-name="T2561">.</text:span><text:span text:style-name="T2562"><text:tab/></text:span>žemės ūkio gamybos teisių pirkimas;</text:p>
      <text:p text:style-name="P2563"><text:span text:style-name="T2564">130.2</text:span><text:span text:style-name="T2565">.</text:span><text:span text:style-name="T2566"><text:tab/></text:span>teisių į išmokas pirkimas;</text:p>
      <text:p text:style-name="P2567"><text:span text:style-name="T2568">130.3</text:span><text:span text:style-name="T2569">.</text:span><text:span text:style-name="T2570"><text:tab/></text:span>žemės pirkimas, jei intervencinės priemonės įgyvendinimo<text:s/>taisyklėse nenumatyta kitaip;</text:p>
      <text:p text:style-name="P2571"><text:span text:style-name="T2572">130.4</text:span><text:span text:style-name="T2573">.</text:span><text:span text:style-name="T2574"><text:tab/></text:span>gyvūnų pirkimas, vienmečių augalų pirkimas ir jų sodinimas, vykdomas kitu tikslu nei:</text:p>
      <text:p text:style-name="P2575"><text:span text:style-name="T2576">130.4.1</text:span><text:span text:style-name="T2577">.</text:span><text:span text:style-name="T2578"><text:tab/></text:span>žemės ūkio arba miškininkystės potencialo atkūrimas po gaivalinės nelaimės, pavojingų meteorologinių reiškinių ar katastrofinio įvykio;</text:p>
      <text:p text:style-name="P2579"><text:span text:style-name="T2580">130.4.2</text:span><text:span text:style-name="T2581">.</text:span><text:span text:style-name="T2582"><text:tab/></text:span>gyvulių apsauga nuo didžiųjų plėšrūnų arba užtikrinimas, kad jie nebūtų naudojami miškininkystėje vietoj mašinų;</text:p>
      <text:p text:style-name="P2583"><text:span text:style-name="T2584">130.4.3</text:span><text:span text:style-name="T2585">.</text:span><text:span text:style-name="T2586"><text:tab/></text:span>nykstančių veislių, kaip apibrėžta Europos Parlamento ir Tarybos reglamento (ES) 2016/1012 2<text:s/>straipsnio 24 punkte, auginimas pagal Europos Parlamento ir Tarybos reglamento (ES) 2021/2115 70 straipsnyje nurodytus įsipareigojimus;</text:p>
      <text:p text:style-name="P2587"><text:span text:style-name="T2588">130.4.4</text:span><text:span text:style-name="T2589">.</text:span><text:span text:style-name="T2590"><text:tab/></text:span>augalų veislių, kurioms gresia genetinė erozija, išsaugojimas pagal Europos Parlamento ir Tarybos reglamento (ES) 2021/2115 70 straipsnyje nurodytus įsipareigojimus;</text:p>
      <text:p text:style-name="P2591"><text:span text:style-name="T2592">130.5</text:span><text:span text:style-name="T2593">.</text:span><text:span text:style-name="T2594"><text:tab/></text:span>skolos palūkanos, išskyrus susijusias su dotacijomis, suteiktomis kaip palūkanų subsidija ar garantinio mokesčio subsidija;</text:p>
      <text:p text:style-name="P2595"><text:span text:style-name="T2596">130.6</text:span><text:span text:style-name="T2597">.</text:span><text:span text:style-name="T2598"><text:tab/></text:span>investicijos į didelio masto infrastruktūrą 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2599"><text:span text:style-name="T2600">130.7</text:span><text:span text:style-name="T2601">.</text:span><text:span text:style-name="T2602"><text:tab/></text:span>investicijos į miško veisimą, kurios yra nesuderinamos su aplinkos ir klimato tikslais pagal tvarios miškotvarkos principus, nustatytus Europos miškų veisimo ir atkūrimo gairėse;</text:p>
      <text:p text:style-name="P2603"><text:span text:style-name="T2604">130.8</text:span><text:span text:style-name="T2605">.</text:span><text:span text:style-name="T2606"><text:tab/></text:span>sąnaudos, susijusios su išperkamosios (finansinės) nuomos sutartimi, pavyzdžiui, nuomotojo pelnas, palūkanų refinansavimo, pridėtinės išlaidos, draudimo įmokos;</text:p>
      <text:p text:style-name="P2607"><text:span text:style-name="T2608">130.9</text:span><text:span text:style-name="T2609">.</text:span><text:span text:style-name="T2610"><text:tab/></text:span>kitos išlaidos, numatytos intervencinių priemonių įgyvendinimo taisyklėse;</text:p>
      <text:p text:style-name="P2611"><text:span text:style-name="T2612">130.10</text:span><text:span text:style-name="T2613">.</text:span><text:span text:style-name="T2614"><text:tab/></text:span><text:span text:style-name="T2615">pre</text:span><text:span text:style-name="T2616">kės, kurių kilmės šalis ir / arba kurios pagamintos </text:span><text:span text:style-name="T2617">Rusijos Federacijoje, Baltarusijos Respublikoje, Rusijos Federacijos aneksuotame Kryme, Moldovos Respublikos Vyriausybės nekontroliuojamoje Padniestrės teritorijoje, Sakartvelo Vyriausybės nekontroliuojam</text:span><text:span text:style-name="T2618">ose Abchazijos ir Pietų Osetijos teritorijose, tai pat paslaugos bei darbai, atlikti šių šalių paslaugų ar darbų teikėjų, yra netinkami finansuoti paramos lėšomis;<text:s/></text:span></text:p>
      <text:p text:style-name="P2619"><text:span text:style-name="T2620">130.11</text:span><text:span text:style-name="T2621">.</text:span><text:span text:style-name="T2622"><text:tab/></text:span>Šių Taisyklių 130.1, 130.2, 130.4, ir 130.6 papunkčiuose nurodytos išlaidos yra<text:s/>tinkamos finansuoti, jei parama teikiama naudojant finansines priemones.</text:p>
      <text:p text:style-name="P2623"><text:span text:style-name="T2624">130</text:span><text:span text:style-name="T2625">1</text:span><text:span text:style-name="T2626">. </text:span><text:span text:style-name="T2627">Taisyklių</text:span><text:span text:style-name="T2628"><text:s/>60.2 papunktyje išvardytų sektorinių intervencinių priemonių netinkamos<text:s/></text:span><text:span text:style-name="T2629">finansuoti investicijos ir išlaidų kategorijos nustatomos šių<text:s/></text:span><text:span text:style-name="T2630">sektorinių intervencinių p</text:span><text:span text:style-name="T2631">riemonių įgyvendinimo taisyklėse.</text:span><text:span text:style-name="T2632"><text:s/></text:span></text:p>
      <text:p text:style-name="P2633">Papildyta punktu:</text:p>
      <text:p text:style-name="P2634"><text:span text:style-name="T2635">Nr.<text:s/></text:span><text:a xlink:href="https://www.e-tar.lt/portal/legalAct.html?documentId=c673463029ef11ee9de9e7e0fd363afc" office:target-frame-name="_top" xlink:show="replace"><text:span text:style-name="T2636">3D-476</text:span></text:a><text:span text:style-name="T2637">, 2023-07-24, paskelbta TAR 2023-07-24, i. k. 2023-15045</text:span></text:p>
      <text:p text:style-name="Normal"/>
      <text:h text:style-name="P2638" text:outline-level="3"><text:span text:style-name="T2639">Paramos paraiškų vertinimo ataska</text:span><text:span text:style-name="T2640">ita</text:span></text:h>
      <text:p text:style-name="P2641"/>
      <text:p text:style-name="P2642"><text:span text:style-name="T2643">131</text:span><text:span text:style-name="T2644">.</text:span><text:span text:style-name="T2645"><text:tab/></text:span><text:span text:style-name="T2646">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2647"><text:span text:style-name="T2648">132</text:span><text:span text:style-name="T2649">.</text:span><text:span text:style-name="T2650"><text:tab/></text:span>Jeigu paramos paraiškos teikiamos VI sudaromam projektų atrankos komitetui, Mokėjimo agentūra VI teikia:</text:p>
      <text:p text:style-name="P2651"><text:span text:style-name="T2652">132.1</text:span><text:span text:style-name="T2653">.</text:span><text:span text:style-name="T2654"><text:tab/></text:span>nustatytos formos paramos paraiškų vertinimo rezultatų suvestinę;</text:p>
      <text:p text:style-name="P2655"><text:span text:style-name="T2656">132.2</text:span><text:span text:style-name="T2657">.</text:span><text:span text:style-name="T2658"><text:tab/></text:span>nustatytos formos atskirų paramos paraiškų<text:s/>vertinimo ataskaitas, kuriose pateikiama trumpa informacija apie numatomus įgyvendinti projektus bei neigiamai įvertintų paramos paraiškų vertinimo išvadas.</text:p>
      <text:p text:style-name="P2659"/>
      <text:p text:style-name="Normal"/>
      <text:h text:style-name="P2660" text:outline-level="3"><text:span text:style-name="T2661">Paramos paraiškų atrankos tvarka</text:span></text:h>
      <text:p text:style-name="P2662"/>
      <text:p text:style-name="P2663"><text:span text:style-name="T2664">133</text:span><text:span text:style-name="T2665">.</text:span><text:span text:style-name="T2666"><text:tab/></text:span>VI užtikrina, kad paramos paraiškos yra atrinktos atsižvelgiant į nustatytas intervencinių priemonių paramos paraiškų tinkamumo sąlygas ir reikalavimus bei (arba) atrankos kriterijus:</text:p>
      <text:p text:style-name="P2667"><text:span text:style-name="T2668">133.1</text:span><text:span text:style-name="T2669">.</text:span><text:span text:style-name="T2670"><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2671"><text:span text:style-name="T2672">133.2</text:span><text:span text:style-name="T2673">.</text:span><text:span text:style-name="T2674"><text:tab/></text:span>prireikus, siekdama užtikrinti tinkamą paramos paraiškų vertinimo atlikimą, VI gali atlikti Mokėjimo agentūros patikrinimą.</text:p>
      <text:p text:style-name="P2675"><text:span text:style-name="T2676">134</text:span><text:span text:style-name="T2677">.</text:span><text:span text:style-name="T2678"><text:tab/></text:span>Rekomendacijoms dėl įvertintų paramos paraiškų priimti gali būti sudaromi projektų atrankos komitetai. Projektų atrankos komitetų sudarymas nustatomas intervencinės priemonės įgyvendinimo taisyklėse.</text:p>
      <text:p text:style-name="P2679"><text:span text:style-name="T2680">135</text:span><text:span text:style-name="T2681">.</text:span><text:span text:style-name="T2682"><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 VI suderintas Mokėjimo agentūros projektų atrankos komitetų darbo reglamentas. VI sudaromų projektų atrankos komitetų sudarymo tvarką ir darbo organizavimą nustato VI projektų atrankos komitetų darbo reglamentai.<text:s/></text:p>
      <text:p text:style-name="P2683"><text:span text:style-name="T2684">136</text:span><text:span text:style-name="T2685">.</text:span><text:span text:style-name="T2686"><text:tab/></text:span>Sprendimus dėl paramos skyrimo arba neskyrimo pagal Strateginio plano intervencines priemones, dėl kurių projektų atrankos komitetai sudaromi Mokėjimo agentūroje arba jeigu intervencinių priemonių įgyvendinimo taisyklėse nenumatytas projektų atrankos komiteto sudarymas, priima Mokėjimo agentūra.</text:p>
      <text:p text:style-name="P2687"><text:span text:style-name="T2688">137</text:span><text:span text:style-name="T2689">.</text:span><text:span text:style-name="T2690"><text:tab/></text:span>Sprendimus dėl paramos skyrimo arba neskyrimo pagal intervencines priemones, dėl kurių VI sudaro projektų atrankos komitetus, priima VI.</text:p>
      <text:p text:style-name="P2691"><text:span text:style-name="T2692">138</text:span><text:span text:style-name="T2693">.</text:span><text:span text:style-name="T2694"><text:tab/></text:span>Parama gali būti skiriama tiems projektams, kuriems ją skirti rekomendavo projektų atrankos komitetas. Išaiškėjus naujoms aplinkybėms, VI arba Mokėjimo agentūra gali atsisakyti skirti paramą projektų atrankos komiteto rekomenduotai paramos<text:s/>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2695"><text:span text:style-name="T2696">139</text:span><text:span text:style-name="T2697">.</text:span><text:span text:style-name="T2698"><text:tab/></text:span>VI arba Mokėjimo agentūros sprendimuose dėl paramos skyrimo ir (arba) neskyrimo nurodoma:<text:s/></text:p>
      <text:p text:style-name="P2699"><text:span text:style-name="T2700">139.1</text:span><text:span text:style-name="T2701">.</text:span><text:span text:style-name="T2702"><text:tab/></text:span>pagrindas skirti paramą arba neskirti paramos;</text:p>
      <text:p text:style-name="P2703"><text:span text:style-name="T2704">139.2</text:span><text:span text:style-name="T2705">.</text:span><text:span text:style-name="T2706"><text:tab/></text:span>paramos paraiškos numeris arba sąrašas paramos paraiškų numerių, kurioms<text:s/>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2707"><text:span text:style-name="T2708">139.3</text:span><text:span text:style-name="T2709">.</text:span><text:span text:style-name="T2710"><text:tab/></text:span>PVM suma, kuri mokama pagal Taisyklių 128 punktą;</text:p>
      <text:p text:style-name="P2711"><text:span text:style-name="T2712">139.4</text:span><text:span text:style-name="T2713">.</text:span><text:span text:style-name="T2714"><text:tab/></text:span>kuomet neskiriama parama – paramos paraiškos numeris arba sąrašas paramos paraiškų numerių, paramos gavėjas, paramos neskyrimo priežastys ir<text:s/>motyvai;</text:p>
      <text:p text:style-name="P2715"><text:span text:style-name="T2716">139.5</text:span><text:span text:style-name="T2717">.</text:span><text:span text:style-name="T2718"><text:tab/></text:span>sprendimo apskundimo tvarka.</text:p>
      <text:p text:style-name="P2719"><text:span text:style-name="T2720">140</text:span><text:span text:style-name="T2721">.</text:span><text:span text:style-name="T2722"><text:tab/></text:span>Tuo atveju, kai sprendimą dėl paramos skyrimo priima VI, ji apie tokį sprendimą informuoja Mokėjimo agentūrą per 5 darbo dienas nuo sprendimo priėmimo dienos.</text:p>
      <text:p text:style-name="P2723"><text:span text:style-name="T2724">141</text:span><text:span text:style-name="T2725">.</text:span><text:span text:style-name="T2726"><text:tab/></text:span><text:span text:style-name="T2727">Mokėjimo agentūra apie spren</text:span><text:span text:style-name="T2728">dimą dėl paramos skyrimo ar neskyrimo 86 punkte nurodytu būdu informuoja pareiškėjus per 5 darbo dienas nuo sprendimo priėmimo, kai pati priima tokį sprendimą, arba nuo VI sprendimo gavimo dienos. Tuo atveju, jei su paramos gavėjais sudaroma paramos sutart</text:span><text:span text:style-name="T2729">is, Mokėjimo agentūra, informuodama Pareiškėją kartu gali siūlyti pasirašyti paramos sutartį. Pranešimuose apie skirtą paramą būtina nurodyti, kad šią paramą iš dalies finansuoja EŽŪFKP/</text:span>EŽŪGF.</text:p>
      <text:p text:style-name="P2730"><text:span text:style-name="T2731">142</text:span><text:span text:style-name="T2732">.</text:span><text:span text:style-name="T2733"><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text:s/>tik gavus sutuoktinio sutikimą. Jei sutuoktinis nesutinka su paramos paraiškos išregistravimu, jis paramos gavėjo įsipareigojimus galėtų perimti ir tęsti veiklą, tačiau su sąlyga, kad jis atitiks šių taisyklių 168.4 p. nustatytas sąlygas dėl įsipareigojimų<text:s/>ar teisių perleidimo.</text:p>
      <text:p text:style-name="P2734"/>
      <text:h text:style-name="P2735" text:outline-level="3"/>
      <text:p text:style-name="Normal"/>
      <text:h text:style-name="P2736" text:outline-level="3"><text:span text:style-name="T2737">Projektų atrankos komitetų sudarymas</text:span></text:h>
      <text:p text:style-name="P2738"/>
      <text:p text:style-name="P2739"><text:span text:style-name="T2740">143</text:span><text:span text:style-name="T2741">.</text:span><text:span text:style-name="T2742"><text:tab/></text:span>Projektų atrankos komitetas sudaromas atsižvelgiant į intervencinės priemonės pobūdį ir į tokio komiteto sudarymo poreikį.<text:s/></text:p>
      <text:p text:style-name="P2743"><text:span text:style-name="T2744">144</text:span><text:span text:style-name="T2745">.</text:span><text:span text:style-name="T2746"><text:tab/></text:span>Projektų atrankos komitetai gali būti:</text:p>
      <text:p text:style-name="P2747"><text:span text:style-name="T2748">144.1</text:span><text:span text:style-name="T2749">.</text:span><text:span text:style-name="T2750"><text:tab/></text:span>vienas dėl kelių intervencinių priemonių, jei jų pobūdis panašus;</text:p>
      <text:p text:style-name="P2751"><text:span text:style-name="T2752">144.2</text:span><text:span text:style-name="T2753">.</text:span><text:span text:style-name="T2754"><text:tab/></text:span>dėl vienos intervencinės priemonės.</text:p>
      <text:p text:style-name="P2755"><text:span text:style-name="T2756">145</text:span><text:span text:style-name="T2757">.</text:span><text:span text:style-name="T2758"><text:tab/></text:span>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2759"><text:span text:style-name="T2760">146</text:span><text:span text:style-name="T2761">.</text:span><text:span text:style-name="T2762"><text:tab/></text:span>Į projektų atrankos komitetų sudėtį įtraukiami VI, institucinių partnerių atstovai ir / arba Mokėjimo agentūros<text:s/>atstovai, suteikiant jiems balsavimo teises. Esant poreikiui į projektų atrankos komiteto sudėtį įtraukiami ekspertai, dalyvaujantys stebėtojų teisėmis. Sudarant projektų atrankos komitetą, turi būti siekiama užtikrinti, kad jo nariai turėtų pakankamai žinių bei patirties, būtinų rekomendacijoms dėl svarstomų paramos paraiškų atrankos pateikti.</text:p>
      <text:p text:style-name="P2763"><text:span text:style-name="T2764">147</text:span><text:span text:style-name="T2765">.</text:span><text:span text:style-name="T2766"><text:tab/></text:span>Ekspertų įtraukiamų į projektų atrankos komiteto sudėtį ir (arba) kviečiamų į atskirus projektų atrankos komiteto posėdžius atranka ir dalyvavimas vykdomas<text:s/>vadovaujantis Lietuvos Respublikos žemės ūkio ministerijos ekspertų atrankos į sudaromų kolegialių organų veiklą tvarkos aprašu, patvirtintu Lietuvos Respublikos žemės ūkio ministro 2021 m. birželio 10 d. įsakymu Nr. 3D-382 „Dėl Lietuvos Respublikos žemės<text:s/>ūkio ministerijos bendradarbiavimo su partneriais tvarkos aprašo, ekspertų atrankos į sudaromų kolegialių organų veiklą tvarkos aprašo bei partnerių ir ekspertų etikos kodekso patvirtinimo“ (toliau – Įsakymas dėl bendradarbiavimo su partneriais ir ekspertais). 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text:s/>veiklą tvarkos aprašą, Lietuvos Respublikos žemės ūkio ministerijos bendradarbiavimo su partneriais tvarkos aprašą ir Lietuvos Respublikos žemės ūkio ministerijos partnerių ir ekspertų etikos kodekso nuostatas, patvirtintas Įsakymu dėl bendradarbiavimo su<text:s/>partneriais ir ekspertais. VĮ ir ekspertų bendradarbiavimas grindžiamas šiais principais: <text:s/></text:p>
      <text:p text:style-name="P2767"><text:span text:style-name="T2768">147.1</text:span><text:span text:style-name="T2769">.</text:span><text:span text:style-name="T2770"><text:tab/></text:span>atvirumo – siekiant užtikrinti intervencinės priemonės (-ių), pagal kurią (-ias) pateikti projektai, valdymo procesų atvirumą ir skatinti visuomenę aktyviai juose dalyvauti;<text:s/></text:p>
      <text:p text:style-name="P2771"><text:span text:style-name="T2772">147.2</text:span><text:span text:style-name="T2773">.</text:span><text:span text:style-name="T2774"><text:tab/></text:span><text:span text:style-name="T2775">viešumo ir skaidrumo –</text:span><text:span text:style-name="T2776"><text:s/></text:span>bendradarbiavimas yra viešas, nuolat supažindinant visuomenę ir interesų grupes su formuojama žemės ūkio ir kaimo plėtros politika;<text:s/></text:p>
      <text:p text:style-name="P2777"><text:span text:style-name="T2778">147.3</text:span><text:span text:style-name="T2779">.</text:span><text:span text:style-name="T2780"><text:tab/></text:span><text:span text:style-name="T2781">efektyvumo – ekspertai į intervencinės<text:s/></text:span>priemonės (-ių), pagal kurią (-ias) pateikti projektai,<text:span text:style-name="T2782"><text:s/>sričių tikslų įgyvendinimą įtraukiami pagal savo kompetenciją ir</text:span><text:span text:style-name="T2783"><text:s/>dėl esminių klausimų;</text:span><text:s/></text:p>
      <text:p text:style-name="P2784"><text:span text:style-name="T2785">147.4</text:span><text:span text:style-name="T2786">.</text:span><text:span text:style-name="T2787"><text:tab/></text:span><text:span text:style-name="T2788">nešališkumo ir objektyvumo –<text:s/></text:span><text:span text:style-name="T2789"> pareigas atlikti laikantis aukščiausių patikimumo, nešališkumo standartų.</text:span><text:span text:style-name="T2790"><text:s/></text:span></text:p>
      <text:p text:style-name="P2791"/>
      <text:h text:style-name="P2792" text:outline-level="4"/>
      <text:p text:style-name="Normal"/>
      <text:h text:style-name="P2793" text:outline-level="3"><text:span text:style-name="T2794">Projektų atrankos komitetų darbo tvarka</text:span></text:h>
      <text:p text:style-name="P2795"/>
      <text:p text:style-name="P2796"><text:span text:style-name="T2797">148</text:span><text:span text:style-name="T2798">.</text:span><text:span text:style-name="T2799"><text:tab/></text:span>Projektų atrankos komiteto posėdžiams, kurie sudaromi VI,<text:s/>pirmininkauja VI atstovas, o projektų atrankos komiteto posėdžiams, kurie sudaromi Mokėjimo agentūroje – Mokėjimo agentūros arba VI atstovas.</text:p>
      <text:p text:style-name="P2800"><text:span text:style-name="T2801">149</text:span><text:span text:style-name="T2802">.</text:span><text:span text:style-name="T2803"><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 komiteto posėdžiai protokoluojami.<text:s/></text:p>
      <text:p text:style-name="P2804"><text:span text:style-name="T2805">150</text:span><text:span text:style-name="T2806">.</text:span><text:span text:style-name="T2807"><text:tab/></text:span>Projektų atrankos komiteto pirmininkas arba sekretoriu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2808"><text:span text:style-name="T2809">151</text:span><text:span text:style-name="T2810">.</text:span><text:span text:style-name="T2811"><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2812"><text:span text:style-name="T2813">152</text:span><text:span text:style-name="T2814">.</text:span><text:span text:style-name="T2815"><text:tab/></text:span>Siekdamas užtikrinti tinkamą ir kokybišką paramos paraiškų atranką, projektų atrankos komitetas gali pateikti rekomendacijas Mokėjimo<text:s/>agentūrai dėl nepriklausomų ekspertų paramos paraiškų vertinimui samdymo bei dėl reikalavimų šiems ekspertams (techninės užduoties). Apie projektų atrankos komiteto priimtas rekomendacijas nedelsiant el. paštu informuojama Mokėjimo agentūra.</text:p>
      <text:p text:style-name="P2816"><text:span text:style-name="T2817">153</text:span><text:span text:style-name="T2818">.</text:span><text:span text:style-name="T2819"><text:tab/></text:span>Esant<text:s/>poreikiui, sudėtingų projektų (didelė projekto apimtis, naudojamos sudėtingos / pažangios technologijos, procesai) atveju, ir kai numatyta projektų atrankos komiteto darbo reglamente projektų atrankos komiteto posėdžiuose gali būti kviečiami dalyvauti pareiškėjai ir / ar jų atstovai.</text:p>
      <text:p text:style-name="P2820"><text:span text:style-name="T2821">154</text:span><text:span text:style-name="T2822">.</text:span><text:span text:style-name="T2823"><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2824"><text:span text:style-name="T2825">155</text:span><text:span text:style-name="T2826">.</text:span><text:span text:style-name="T2827"><text:tab/></text:span>Projektų atrankos komitetas gali teikti rekomendacinio pobūdžio pastabas ir pasiūlymus dėl intervencinių priemonių įgyvendinimo.</text:p>
      <text:p text:style-name="P2828"/>
      <text:p text:style-name="Normal"/>
      <text:h text:style-name="P2829" text:outline-level="2"><text:span text:style-name="T2830">Paramos sutarčių sudarymas</text:span></text:h>
      <text:p text:style-name="P2831"/>
      <text:p text:style-name="P2832"><text:span text:style-name="T2833">156</text:span><text:span text:style-name="T2834">.</text:span><text:span text:style-name="T2835"><text:tab/></text:span>Tuo atveju, jei intervencinių priemonių įgyvendinimo taisyklėse nustatyta, kad su paramos gavėju sudaroma paramos sutartis, paramos sutartį paruošia Mokėjimo agentūra.<text:s/></text:p>
      <text:p text:style-name="P2836"><text:span text:style-name="T2837">157</text:span><text:span text:style-name="T2838">.</text:span><text:span text:style-name="T2839"><text:tab/></text:span>Mokėjimo agentūra,<text:s/>priėmusi sprendimą skirti paramą arba gavusi tokį VI sprendimą:<text:s/></text:p>
      <text:p text:style-name="P2840"><text:span text:style-name="T2841">157.1</text:span><text:span text:style-name="T2842">.</text:span><text:span text:style-name="T2843"><text:tab/></text:span><text:span text:style-name="T2844">jeigu paramos sutarčiai parengti reikalingi papildomi duomenys ir (arba) dokumentai, Mokėjimo agentūra per 5 darbo dienas, 86 punkte nurodytu būdu, išsiunčia pareiškėjui informacinį<text:s/></text:span><text:span text:style-name="T2845">laišką, kuriame prašo per 10 darbo dienų nuo informacinio laiško paskelbimo Informaciniame portale pateikti papildomus duomenis ir (arba) dokumentus. Pareiškėjui juos atsiuntus, per 10 darbo dienų Mokėjimo agentūra parengia, suderina su pareiškėju paramos<text:s/></text:span><text:span text:style-name="T2846">sutarties projektą, siūlo pareiškėjui pasirašyti suderintą paramos sutartį ir nurodo pasiūlymo pasirašyti paramos sutartį galiojimo terminą, kuris bendruoju atveju negali būti ilgesnis kaip 10 darbo dienų nuo pasiūlymo pasirašyti paramos sutartį išsiuntimo</text:span><text:span text:style-name="T2847"><text:s/>dienos. Ilgiausias paramos sutarties pasirašymo terminas – iki 30 darbo dienų nuo pasiūlymo pasirašyti paramos sutartį išsiuntimo dienos. Šis terminas gali būti pratęstas, jei pareiškėjas pateikia dokumentus, įrodančius tokio termino pratęsimo būtinybę dė</text:span><text:span text:style-name="T2848">l įstaigų, organizacijų funkcijų netinkamo vykdymo;</text:span><text:s/></text:p>
      <text:p text:style-name="P2849"><text:span text:style-name="T2850">157.2</text:span><text:span text:style-name="T2851">.</text:span><text:span text:style-name="T2852"><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2853"><text:span text:style-name="T2854">158</text:span><text:span text:style-name="T2855">.</text:span><text:span text:style-name="T2856"><text:tab/></text:span>Pareiškėjui per 157.1–157.2 papunkčiuose nustatytą laikotarpį nepasirašius paramos sutarties:</text:p>
      <text:p text:style-name="P2857"><text:span text:style-name="T2858">158.1</text:span><text:span text:style-name="T2859">.</text:span><text:span text:style-name="T2860"><text:tab/></text:span>kai sprendimą dėl paramos skyrimo priima Mokėjimo agentūra, darbo tvarkos aprašuose nustatyta tvarka panaikina sprendimą skirti paramą ir per 5 darbo dienas nuo sprendimo skirti paramą panaikinimo dienos apie tai informuoja VI ir pareiškėją;</text:p>
      <text:p text:style-name="P2861"><text:span text:style-name="T2862">158.2</text:span><text:span text:style-name="T2863">.</text:span><text:span text:style-name="T2864"><text:tab/></text:span>kai sprendimą dėl paramos skyrimo priima VI, per 5 darbo dienas nuo sutarties pasirašymo termino pabaigos Mokėjimo agentūra informuoja VI ir prašo panaikinti sprendimą dėl paramos skyrimo.</text:p>
      <text:p text:style-name="P2865"><text:span text:style-name="T2866">159</text:span><text:span text:style-name="T2867">.</text:span><text:span text:style-name="T2868"><text:tab/></text:span><text:span text:style-name="T2869">Kai projektui taikomas kompensavimo su avanso mokėjimu būdas, pareiškėjas, prieš pasirašydamas paramos sutartį, fina</text:span><text:span text:style-name="T2870">nsų įstaigoje turi atidaryti atskirą paramos lėšų sąskaitą.</text:span><text:span text:style-name="T2871"><text:s/></text:span><text:span text:style-name="T2872">Jeigu paramos gavėjas nori pakeisti finansų įstaigos sąskaitos, į kurią bus pervedamos paramos lėšos, numerį, jis turi pateikti Mokėjimo agentūrai prašymą atlikti finansų įstaigos sąskaitos numerio keitimą. Prašymas gali būti pateiktas asmeniškai, paštu, p</text:span><text:span text:style-name="T2873">er ŽŪMIS arba prisijungus prie Informacinio portalo,<text:s/></text:span><text:span text:style-name="T2874">prašymą pasirašiusio asmens parašo tikrumas turi būti patvirtintas teisės aktų nustatyta tvarka arba kvalifikuotu elektroniniu parašu.</text:span><text:span text:style-name="T2875"><text:s/>Jeigu prašymas įteikiamas asmeniškai, pasirašiusiojo asmens parašo t</text:span><text:span text:style-name="T2876">ikrumą taip pat gali patvirtinti Mokėjimo agentūros darbuotojas</text:span><text:span text:style-name="T2877">.<text:s/></text:span></text:p>
      <text:p text:style-name="P2878"><text:span text:style-name="T2879">160</text:span><text:span text:style-name="T2880">.</text:span><text:span text:style-name="T2881"><text:tab/></text:span><text:span text:style-name="T2882">Pareiškėjui pasirašius paramos sutartį, Mokėjimo agentūra gali leisti įkeisti iš paramos lėšų įsigytą turtą tai finansų įstaigai, kuri suteikė paskolą projektui įgyvendinti, jeigu p</text:span><text:span text:style-name="T2883">aramos paraiškoje finansų įstaigos suteiktą paskolą pareiškėjas įvardijo kaip vieną iš projekto finansavimo šaltinių ir jeigu intervencinės priemonės įgyvendinimo taisyklėse nenumatyta kitaip.</text:span></text:p>
      <text:p text:style-name="Normal"/>
      <text:h text:style-name="P2884" text:outline-level="3"><text:span text:style-name="T2885">Projektų ir paramos sutarties pakeitimai ir nutraukimas</text:span></text:h>
      <text:p text:style-name="P2886"/>
      <text:p text:style-name="P2887"><text:span text:style-name="T2888">161</text:span><text:span text:style-name="T2889">.</text:span><text:span text:style-name="T2890"><text:tab/></text:span>Projektų ir paramos sutarties keitimai be Mokėjimo agentūros sutikimo nėra leidžiami.</text:p>
      <text:p text:style-name="P2891"><text:span text:style-name="T2892">162</text:span><text:span text:style-name="T2893">.</text:span><text:span text:style-name="T2894"><text:tab/></text:span>Paramos gavėjas, norėdamas pakeisti projektą ir (arba) paramos sutartį, turi pateikti Mokėjimo agentūrai prašymą leisti keisti projektą ir (arba) paramos<text:s/>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text:s/>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2895">Reikalavimas dėl komercinių pasiūlymų netaikomas, kai nustatyti fiksuotasis įkainis ar fiksuotoji suma.</text:span></text:p>
      <text:p text:style-name="P2896"><text:span text:style-name="T2897">163</text:span><text:span text:style-name="T2898">.</text:span><text:span text:style-name="T2899"><text:tab/></text:span>Mokėjimo agentūra, gavusi motyvuotą paramos gavėjo prašymą pakeisti projektą ir<text:s/>(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2900">Reikalavimas dėl išlaidų kainos pagrįstumo ir išlaidų kategorijų netaikomas, kai nustatyti fiks</text:span><text:span text:style-name="T2901">uotasis įkainis ar fiksuotoji suma.</text:span></text:p>
      <text:p text:style-name="P2902"><text:span text:style-name="T2903">164</text:span><text:span text:style-name="T2904">.</text:span><text:span text:style-name="T2905"><text:tab/></text:span>Projekto ir (arba) paramos sutarties keitimai, dėl kurių būtų nepasiekti projekto tikslai ir rodikliai, taip pat kurie panaikina atitiktį tinkamumo gauti paramą sąlygoms ir reikalavimams, atrankos kriterijams (kai tokie taikomi), įsipareigojimams, yra neleidžiami.</text:p>
      <text:p text:style-name="P2906"><text:span text:style-name="T2907">165</text:span><text:span text:style-name="T2908">.</text:span><text:span text:style-name="T2909"><text:tab/></text:span>Mokėjimo agentūra, įvertinusi paramos gavėjo prašymą leisti keisti projektą ir (arba) paramos sutartį, gali tokį prašymą:</text:p>
      <text:p text:style-name="P2910"><text:span text:style-name="T2911">165.1</text:span><text:span text:style-name="T2912">.</text:span><text:span text:style-name="T2913"><text:tab/></text:span>atmesti;</text:p>
      <text:p text:style-name="P2914"><text:span text:style-name="T2915">165.2</text:span><text:span text:style-name="T2916">.</text:span><text:span text:style-name="T2917"><text:tab/></text:span>patenkinti;</text:p>
      <text:p text:style-name="P2918"><text:span text:style-name="T2919">165.3</text:span><text:span text:style-name="T2920">.</text:span><text:span text:style-name="T2921"><text:tab/></text:span>patenkinti iš<text:s/>dalies.</text:p>
      <text:p text:style-name="P2922"><text:span text:style-name="T2923">166</text:span><text:span text:style-name="T2924">.</text:span><text:span text:style-name="T2925"><text:tab/></text:span>Priėmusi sprendimą dėl paramos gavėjo prašymo keisti projektą ir (arba) paramos sutartį, Mokėjimo agentūra:</text:p>
      <text:p text:style-name="P2926"><text:span text:style-name="T2927">166.1</text:span><text:span text:style-name="T2928">.</text:span><text:span text:style-name="T2929"><text:tab/></text:span>apie tai raštu, telefonu arba elektroniniu paštu (kai paramos sutartis nesudaroma – informaciniu pranešimu) nedelsdama informuoja paramos gavėją;<text:s/></text:p>
      <text:p text:style-name="P2930"><text:span text:style-name="T2931">166.2</text:span><text:span text:style-name="T2932">.</text:span><text:span text:style-name="T2933"><text:tab/></text:span>tuo atveju, jei paramos sutartis nėra keičiama, per 5 darbo dienas nuo sprendimo priėmimo 86 punkte nurodytu būdu informuoja paramos gavėją.<text:s/></text:p>
      <text:p text:style-name="P2934"><text:span text:style-name="T2935">166.3</text:span><text:span text:style-name="T2936">.</text:span><text:span text:style-name="T2937"><text:tab/></text:span><text:span text:style-name="T2938">tuo atveju, jei keičiama paramos sutartis, per 10 darbo dienų<text:s/></text:span><text:span text:style-name="T2939">parengia, suderina su paramos gavėju ir išsiunčia paramos gavėjui arba kviečia paramos gavėją atvykti į Mokėjimo agentūrą pasirašyti suderinto paramos sutarties pakeitimo bei nurodo pasiūlymo pasirašyti paramos sutarties pakeitimą galiojimo terminą, kuris<text:s/></text:span><text:span text:style-name="T2940">bendruoju atveju negali būti ilgesnis nei 10 darbo dienų.</text:span></text:p>
      <text:p text:style-name="P2941"><text:span text:style-name="T2942">167</text:span><text:span text:style-name="T2943">.</text:span><text:span text:style-name="T2944"><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2945"><text:span text:style-name="T2946">168</text:span><text:span text:style-name="T2947">.</text:span><text:span text:style-name="T2948"><text:tab/></text:span>Mokėjimo agentūra gali leisti keisti projektą ir (arba) paramos sutartį šiais atvejais:<text:s/></text:p>
      <text:p text:style-name="P2949"><text:span text:style-name="T2950">168.1</text:span><text:span text:style-name="T2951">.</text:span><text:span text:style-name="T2952"><text:tab/></text:span><text:span text:style-name="T2953">kai būtina pakeisti (pratęsti) projekto įgyvendinimo laikotarpį, neviršijant intervencinės priemonės įgyvendinimo taisyklėse nustaty</text:span><text:span text:style-name="T2954">to termino</text:span><text:span text:style-name="T2955">. Projektas turi būti įgyvendintas ne vėliau kaip iki 2029 m. birželio 30 d</text:span><text:span text:style-name="T2956">;</text:span></text:p>
      <text:p text:style-name="P2957"><text:span text:style-name="T2958">168.2</text:span><text:span text:style-name="T2959">.</text:span><text:span text:style-name="T2960"><text:tab/></text:span>kai keičiamos paramos sumos tarp paramos dalių (mokėjimo prašymų);</text:p>
      <text:p text:style-name="P2961"><text:span text:style-name="T2962">168.3</text:span><text:span text:style-name="T2963">.</text:span><text:span text:style-name="T2964"><text:tab/></text:span><text:span text:style-name="T2965">kai keičiamos tinkamos finansuoti išlaidos, nedidinant<text:s/></text:span><text:span text:style-name="T2966">patvirtintoje paramos par</text:span><text:span text:style-name="T2967">aiškoje numatytos skirti paramos sumos pagal atitinkamą tinkamų finansuoti išlaidų kategoriją, arba kai išlaidos keičiamos pagal intervencinę priemonę, kai mokama išmoka verslo planui įgyvendinti (tinkamos finansuoti išlaidos yra tos, kurios būtinos verslo</text:span><text:span text:style-name="T2968"><text:s/>planui įgyvendinti). Tinkamų finansuoti išlaidų keitimas gali būti leidžiamas po paramos sutarties sudarymo arba po sprendimo skirti paramą priėmimo, jeigu paramos sutartys nesudaromos</text:span><text:span text:style-name="T2969">, kai:</text:span></text:p>
      <text:p text:style-name="P2970"><text:span text:style-name="T2971">168.3.1</text:span><text:span text:style-name="T2972">.</text:span><text:span text:style-name="T2973"><text:tab/></text:span><text:span text:style-name="T2974">tinkamos finansuoti išlaidos kinta dėl prekės<text:s/></text:span><text:span text:style-name="T2975">techninių parametrų;</text:span></text:p>
      <text:p text:style-name="P2976"><text:span text:style-name="T2977">168.3.2</text:span><text:span text:style-name="T2978">.</text:span><text:span text:style-name="T2979"><text:tab/></text:span><text:span text:style-name="T2980">tinkamos finansuoti išlaidos kinta dėl prekės komplektacijos;</text:span></text:p>
      <text:p text:style-name="P2981"><text:span text:style-name="T2982">168.3.3</text:span><text:span text:style-name="T2983">.</text:span><text:span text:style-name="T2984"><text:tab/></text:span><text:span text:style-name="T2985">viena tinkama finansuoti išlaida keičiama į kitą tos pačios kategorijos tinkamą finansuoti išlaidą, kuri skirta tai pačiai ekonominei veiklai vykdy</text:span><text:span text:style-name="T2986">ti ir tam pačiam produktui gaminti ir (arba) paslaugai teikti;</text:span></text:p>
      <text:p text:style-name="P2987"><text:span text:style-name="T2988">168.3.4</text:span><text:span text:style-name="T2989">.</text:span><text:span text:style-name="T2990"><text:tab/></text:span><text:span text:style-name="T2991">kelios tos pačios kategorijos tinkamos finansuoti išlaidos keičiamos į vieną tos pačios kategorijos tinkamą finansuoti išlaidą, skirtą numatytoms funkcijoms, kurios yra tarp anksči</text:span><text:span text:style-name="T2992">au patvirtintų tinkamų finansuoti išlaidų, atlikti;</text:span></text:p>
      <text:p text:style-name="P2993"><text:span text:style-name="T2994">168.3.5</text:span><text:span text:style-name="T2995">.</text:span><text:span text:style-name="T2996"><text:tab/></text:span><text:span text:style-name="T2997">viena tinkama finansuoti išlaida keičiama į kitas tos pačios kategorijos tinkamas finansuoti išlaidas, kurios skirtos tai pačiai ekonominei veiklai vykdyti ir tam pačiam produktui gaminti ir<text:s/></text:span><text:span text:style-name="T2998">(arba) paslaugai teikti;</text:span><text:s/></text:p>
      <text:p text:style-name="P2999"><text:span text:style-name="T3000">168.4</text:span><text:span text:style-name="T3001">.</text:span><text:span text:style-name="T3002"><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003"><text:span text:style-name="T3004">168.4.1</text:span><text:span text:style-name="T3005">.</text:span><text:span text:style-name="T3006"><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007"><text:span text:style-name="T3008">168.4.2</text:span><text:span text:style-name="T3009">.</text:span><text:span text:style-name="T3010"><text:tab/></text:span>įsipareigojimus ir teises perimantis tretysis asmuo nuo prašymo perimti įsipareigojimus ir teises Mokėjimo agentūrai pateikimo datos atitinka tinkamumo sąlygas ir reikalavimus, jam skiriama ne mažiau atrankos balų, negu<text:s/>buvo skirta teises perleidžiančiam paramos gavėjui paramos paraiškos vertinimo metu, taip pat prisiima visus įsipareigojimus (pateikiami atitiktį tinkamumo sąlygoms ir reikalavimams, atrankos balams pagrindžiantys dokumentai);<text:s/></text:p>
      <text:p text:style-name="P3011"><text:span text:style-name="T3012">168.4.3</text:span><text:span text:style-name="T3013">.</text:span><text:span text:style-name="T3014"><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3015">force majeure</text:span>);<text:s/></text:p>
      <text:p text:style-name="P3016"><text:span text:style-name="T3017">168.4.4</text:span><text:span text:style-name="T3018">.</text:span><text:span text:style-name="T3019"><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020"><text:span text:style-name="T3021">168.4.5</text:span><text:span text:style-name="T3022">.</text:span><text:span text:style-name="T3023"><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024"><text:span text:style-name="T3025">168.5</text:span><text:span text:style-name="T3026">.</text:span><text:span text:style-name="T3027"><text:tab/></text:span><text:span text:style-name="T3028">kai dėl atsakingų institucijų ar organizacijų funkcijų netinkamo vykdymo reikia pakeisti finansavimo šaltinį ir (arba) būdą. Keičiant sąskaitų apmokėjimo finansavimo būdą į išlaidų kompensavimo būdą arba atvirkščiai, ne</text:span><text:span text:style-name="T3029">taikomas reikalavimas, kad reikia pateikti įrodymus dėl atsakingų institucijų ar organizacijų netinkamo funkcijų vykdymo;</text:span></text:p>
      <text:p text:style-name="P3030"><text:span text:style-name="T3031">168.6</text:span><text:span text:style-name="T3032">.</text:span><text:span text:style-name="T3033"><text:tab/></text:span>kitais intervencinės priemonės įgyvendinimo taisyklėse numatytais atvejais.</text:p>
      <text:p text:style-name="P3034"><text:span text:style-name="T3035">169</text:span><text:span text:style-name="T3036">.</text:span><text:span text:style-name="T3037"><text:tab/></text:span><text:span text:style-name="T3038">Paramos sutartis gali būti<text:s/></text:span><text:span text:style-name="T3039">nutraukiama:</text:span></text:p>
      <text:p text:style-name="P3040"><text:span text:style-name="T3041">169.1</text:span><text:span text:style-name="T3042">.</text:span><text:span text:style-name="T3043"><text:tab/>abipusiu Mokėjimo agentūros ir paramos gavėjo susitarimu;</text:span></text:p>
      <text:p text:style-name="P3044"><text:span text:style-name="T3045">169.2</text:span><text:span text:style-name="T3046">.</text:span><text:span text:style-name="T3047"><text:tab/>paramos gavėjui paprašius ir sutikus su Mokėjimo agentūros nustatytomis paramos sutarties nutraukimo sąlygomis;</text:span></text:p>
      <text:p text:style-name="P3048"><text:span text:style-name="T3049">169.3</text:span><text:span text:style-name="T3050">.</text:span><text:span text:style-name="T3051"><text:tab/></text:span>intervencinės priemonės įgyvendinimo taisyklėse numatytais atvejais ir tvarka;</text:p>
      <text:p text:style-name="P3052"><text:span text:style-name="T3053">169.4</text:span><text:span text:style-name="T3054">.</text:span><text:span text:style-name="T3055"><text:tab/></text:span><text:span text:style-name="T3056">sankcijų už teisės aktų nuostatų pažeidimus įgyvendinant<text:s/></text:span><text:span text:style-name="T3057">Lietuvos žemės ūkio ir kaimo plėtros 2023–2027 metų strateginio plano</text:span><text:span text:style-name="T3058"><text:s/>intervencines priemones taikymo metodikoje numatytais atvejais;</text:span></text:p>
      <text:p text:style-name="P3059"><text:span text:style-name="T3060">169.5</text:span><text:span text:style-name="T3061">.</text:span><text:span text:style-name="T3062"><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063"><text:span text:style-name="T3064">169.6</text:span><text:span text:style-name="T3065">.</text:span><text:span text:style-name="T3066"><text:tab/></text:span><text:span text:style-name="T3067">kitais teisės<text:s/></text:span><text:span text:style-name="T3068">aktuose numatytais atvejais.</text:span></text:p>
      <text:p text:style-name="P3069"/>
      <text:p text:style-name="Normal"/>
      <text:h text:style-name="P3070" text:outline-level="2"><text:span text:style-name="T3071">TREČIASIS</text:span><text:span text:style-name="T3072"><text:s/>SKIRSNIS</text:span></text:h>
      <text:p text:style-name="P3073"><text:span text:style-name="T3074">BENDRIEJI PROJEKTŲ VYKDYTOJŲ ĮSIPAREIGOJIMAI</text:span></text:p>
      <text:p text:style-name="P3075"/>
      <text:p text:style-name="P3076"><text:span text:style-name="T3077">170</text:span><text:span text:style-name="T3078">.</text:span><text:span text:style-name="T3079"><text:tab/></text:span>Šiame Taisyklių skirsnyje nustatomi bendrieji įsipareigojimai (reikalavimai) Pareiškėjui ir (arba) Paramos gavėjui, susiję su parama<text:s/>projektui pagal intervencines priemones įgyvendinti (taikoma jeigu intervencinės priemonės įgyvendinimo taisyklėse nenustatyta kitaip):</text:p>
      <text:p text:style-name="P3080"><text:span text:style-name="T3081">170.1</text:span><text:span text:style-name="T3082">.</text:span><text:span text:style-name="T3083"><text:tab/></text:span>įgyvendindamas veiklas, apimančias investicijas į infrastruktūrą arba gamybą, pareiškėjas ir (arba) partneris,<text:s/>jei pagal intervencinę priemonę leidžiama jungtinė veikla, įsipareigoja mažiausiai 5 metus arba kitą intervencinės priemonės įgyvendinimo taisyklėse nustatytą laikotarpį nuo galutinio paramos lėšų išmokėjimo:<text:s/></text:p>
      <text:p text:style-name="P3084"><text:span text:style-name="T3085">170.1.1</text:span><text:span text:style-name="T3086">.</text:span><text:span text:style-name="T3087"><text:tab/></text:span>nenutraukti ar neperkelti gamybinės<text:s/>veiklos už Strateginio plano įgyvendinimo teritorijos ribų;</text:p>
      <text:p text:style-name="P3088"><text:span text:style-name="T3089">170.1.2</text:span><text:span text:style-name="T3090">.</text:span><text:span text:style-name="T3091"><text:tab/></text:span>nepakeisti infrastruktūros objekto ar jo dalies nuosavybės teisių, neparduoti ir kitaip neperleisti kitam asmeniui, neperduoti (nuoma, panauda ir kt.), be Mokėjimo agentūros sutikimo<text:s/>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092"><text:span text:style-name="T3093">170.1.3</text:span><text:span text:style-name="T3094">.</text:span><text:span text:style-name="T3095"><text:tab/></text:span>nepakeisti veiklos pobūdžio, tikslų ar įgyvendinimo sąlygų nuo paramos sutarties sudarymo, kai sutartis nesudaroma – nuo<text:s/>sprendimo skirti paramą datos iki projekto kontrolės laikotarpio pabaigos, kai tokie veiksmai pakenkia pradiniams projekto tikslams;</text:p>
      <text:p text:style-name="P3096"><text:span text:style-name="T3097">170.2</text:span><text:span text:style-name="T3098">.</text:span><text:span text:style-name="T3099"><text:tab/></text:span>tvarkyti buhalterinę apskaitą pagal Lietuvos Respublikos teisės aktų reikalavimus visą projekto įgyvendinimo<text:s/>ir kontrolės laikotarpį (kai taikoma);</text:p>
      <text:p text:style-name="P3100"><text:span text:style-name="T3101">170.3</text:span><text:span text:style-name="T3102">.</text:span><text:span text:style-name="T3103"><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text:s/>rūšies turto naudojimo laiką ir taikomas turto nusidėvėjimo normas). Įvykus įvykiui, kurio metu buvo sugadintas ar sunaikintas paramos lėšomis įsigytas ar sukurtas turtas, paramos gavėjas įsipareigoja atkurti apdraustą ir neapdraustą turtą ne mažesne negu<text:s/>atkuriamąja verte ir ne blogesnių techninių parametrų;</text:p>
      <text:p text:style-name="P3104"><text:span text:style-name="T3105">170.4</text:span><text:span text:style-name="T3106">.</text:span><text:span text:style-name="T3107"><text:tab/></text:span><text:span text:style-name="T3108">pareiškėjas ir paramos gavėjas įsipareigoja sudaryti sąlygas asmenims, turintiems teisę audituoti ir (arba) kontroliuoti, tikrinti, kaip yra vykdoma veikla, laikomasi sąlygų, už ką buvo ski</text:span><text:span text:style-name="T3109">rta kompensacinė išmoka, kaip yra vykdomas projektas ir (arba), kaip vykdoma veikla po lėšų projektui įgyvendinti skyrimo ir (arba) projekto įgyvendinimo pabaigos</text:span><text:span text:style-name="T3110">;</text:span></text:p>
      <text:p text:style-name="P3111"><text:span text:style-name="T3112">170.5</text:span><text:span text:style-name="T3113">.</text:span><text:span text:style-name="T3114"><text:tab/></text:span>išperkamąja (finansine) nuoma įsigytas turtas turi tapti paramos gavėjo nuosavybe<text:s/>iki projekto įgyvendinimo pabaigos. Įsigyjamojo turto dalis, pagal finansinės išperkamosios nuomos sutartį, neapmokėta iki projekto įgyvendinimo pabaigos, paramos lėšomis nefinansuojama;</text:p>
      <text:p text:style-name="P3115"><text:span text:style-name="T3116">170.6</text:span><text:span text:style-name="T3117">.</text:span><text:span text:style-name="T3118"><text:tab/></text:span>nuo paramos paraiškos pateikimo dienos iki projekto kontrolės laikotarpio pabaigos užtikrinti, kad su projektu susijusių buhalterinių operacijų įrašai būtų atskiriami nuo kitų, įprastinių paramos gavėjo operacijų;</text:p>
      <text:p text:style-name="P3119"><text:span text:style-name="T3120">170.7</text:span><text:span text:style-name="T3121">.</text:span><text:span text:style-name="T3122"><text:tab/></text:span>užtikrinti, kad projekte <text:s/>numatytos išlaidos, kai parama mokama išmokos forma – verslo planas, nebuvo, nėra ir nebus finansuojamos iš kitų ES fondų ir kitų viešųjų lėšų;</text:p>
      <text:p text:style-name="P3123"><text:span text:style-name="T3124">170.8</text:span><text:span text:style-name="T3125">.</text:span><text:span text:style-name="T3126"><text:tab/></text:span>įsigyti (visiškai apmokėti, pristatyti į projekto įgyvendinimo vietą, įregistruoti viešuosiuose registruose (jei registracija privaloma)) bei naudoti projekte<text:s/>numatytai veiklai vykdyti visas projekte numatytas investicijas ir saugoti patirtų išlaidų ir jų apmokėjimo įrodymo dokumentus (kai parama mokama išmokos forma, paramos gavėjas neteikia patirtų išlaidų ir jų apmokėjimo įrodymo dokumentų, jeigu to nepaprašo<text:s/>Mokėjimo agentūra). Investicijas įsigyti ne iš susijusių asmenų;</text:p>
      <text:p text:style-name="P3127"><text:span text:style-name="T3128">170.9</text:span><text:span text:style-name="T3129">.</text:span><text:span text:style-name="T3130"><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131"><text:span text:style-name="T3132">170.10</text:span><text:span text:style-name="T3133">.</text:span><text:span text:style-name="T3134"><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135"><text:span text:style-name="T3136">170.11</text:span><text:span text:style-name="T3137">.</text:span><text:span text:style-name="T3138"><text:tab/></text:span>laiku pateikti mokėjimo prašymus ir reikiamus jų priedus;</text:p>
      <text:p text:style-name="P3139"><text:span text:style-name="T3140">170.12</text:span><text:span text:style-name="T3141">.</text:span><text:span text:style-name="T3142"><text:tab/></text:span>projektą, įgyvendinti per paramos sutartyje, kai sutartis nesudaroma<text:s/>– paramos paraiškoje nurodytą laikotarpį;</text:p>
      <text:p text:style-name="P3143"><text:span text:style-name="T3144">170.13</text:span><text:span text:style-name="T3145">.  viešinti paramą, vadovaujantis Suteiktos paramos iš EŽŪFKP lėšų pagal<text:s/></text:span><text:span text:style-name="T3146">Lietuvos žemės ūkio ir kaimo plėtros 2023–2027 metų<text:s/></text:span><text:span text:style-name="T3147">strateginį planą viešinimo taisyklėmis, patvirtintomis Lietuvos Respublikos žem</text:span><text:span text:style-name="T3148">ės ūkio ministro 2023  m. kovo 31 d.  įsakymu Nr. 3D-201 „Dėl Suteiktos paramos iš EŽŪFKP lėšų pagal Lietuvos žemės ūkio ir kaimo plėtros 2023–2027 metų strateginį planą viešinimo taisyklių patvirtinimo“ (toliau – Viešinimo taisyklės);</text:span><text:s/></text:p>
      <text:p text:style-name="P3149">Papunkčio pakeitimai:</text:p>
      <text:p text:style-name="P3150"><text:span text:style-name="T3151">Nr.<text:s/></text:span><text:a xlink:href="https://www.e-tar.lt/portal/legalAct.html?documentId=c673463029ef11ee9de9e7e0fd363afc" office:target-frame-name="_top" xlink:show="replace"><text:span text:style-name="T3152">3D-476</text:span></text:a><text:span text:style-name="T3153">, 2023-07-24, paskelbta TAR 2023-07-24, i. k. 2023-15045</text:span></text:p>
      <text:p text:style-name="Normal"/>
      <text:p text:style-name="P3154"><text:span text:style-name="T3155">170.14</text:span><text:span text:style-name="T3156">. teikti visą informaciją ir duomenis, reikalingus statistikos tikslams ir St</text:span><text:span text:style-name="T3157">rateginio plano įgyvendinimo stebėsenai, viešinimui bei reikalingiems vertinimams atlikti;</text:span><text:s/></text:p>
      <text:p text:style-name="P3158">Papunkčio pakeitimai:</text:p>
      <text:p text:style-name="P3159"><text:span text:style-name="T3160">Nr.<text:s/></text:span><text:a xlink:href="https://www.e-tar.lt/portal/legalAct.html?documentId=c673463029ef11ee9de9e7e0fd363afc" office:target-frame-name="_top" xlink:show="replace"><text:span text:style-name="T3161">3D-476</text:span></text:a><text:span text:style-name="T3162">, 2023-07-24, paskelbta TAR 2023-0</text:span><text:span text:style-name="T3163">7-24, i. k. 2023-15045</text:span></text:p>
      <text:p text:style-name="Normal"/>
      <text:p text:style-name="P3164"><text:span text:style-name="T3165">170.15</text:span><text:span text:style-name="T3166">.</text:span><text:span text:style-name="T3167"><text:tab/></text:span>projekto įgyvendinimo ir kontrolės laikotarpiu dirbtinai nekurti sąlygų paramai gauti;<text:s/></text:p>
      <text:p text:style-name="P3168"><text:span text:style-name="T3169">170.16</text:span><text:span text:style-name="T3170">.</text:span><text:span text:style-name="T3171"><text:tab/></text:span>pasiekti ir iki kontrolės laikotarpio pabaigos išlaikyti paramos paraiškoje numatytus projekto priežiūros rodiklius;</text:p>
      <text:p text:style-name="P3172"/>
      <text:p text:style-name="Normal"/>
      <text:h text:style-name="P3173" text:outline-level="2"><text:span text:style-name="T3174">KETVIRTASIS</text:span><text:span text:style-name="T3175"><text:s/>SKIRSNIS</text:span></text:h>
      <text:p text:style-name="P3176"/>
      <text:h text:style-name="P3177" text:outline-level="2"><text:span text:style-name="T3178">ATSKIRŲ SEKTORINIŲ INTERVENCINIŲ PRIEMONIŲ PARAMOS PARAIŠKŲ ADMINISTRAVIMAS</text:span></text:h>
      <text:p text:style-name="P3179"/>
      <text:p text:style-name="P3180"><text:span text:style-name="T3181">171</text:span><text:span text:style-name="T3182">. Sektorinių intervencinių priemonių, išvardytų Taisyklių 60.2 papunktyje, detali paramos paraiškų priėmimo, registravimo, vertinimo bei<text:s/></text:span><text:span text:style-name="T3183">sprendimo dėl paramos skyrimo ir paramos lėšų išmokėjimo, pažeidimų nustatymo, tyrimo bei sankcijų taikymo tvarka yra nustatoma intervencinės priemonės įgyvendinimo taisyklėse. Šios Taisyklės nurodytai veiklai taikomos tiek, kiek jų nereglamentuoja priemon</text:span><text:span text:style-name="T3184">ės įgyvendinimo taisyklės.</text:span><text:span text:style-name="T3185"><text:s/></text:span></text:p>
      <text:p text:style-name="P3186">Punkto pakeitimai:</text:p>
      <text:p text:style-name="P3187"><text:span text:style-name="T3188">Nr.<text:s/></text:span><text:a xlink:href="https://www.e-tar.lt/portal/legalAct.html?documentId=c673463029ef11ee9de9e7e0fd363afc" office:target-frame-name="_top" xlink:show="replace"><text:span text:style-name="T3189">3D-476</text:span></text:a><text:span text:style-name="T3190">, 2023-07-24, paskelbta TAR 2023-07-24, i. k. 2023-15045</text:span></text:p>
      <text:p text:style-name="Normal"/>
      <text:h text:style-name="P3191" text:outline-level="2"><text:span text:style-name="T3192">PENKTASIS</text:span><text:span text:style-name="T3193"><text:s/>SKIRSNIS</text:span></text:h>
      <text:p text:style-name="P3194"/>
      <text:h text:style-name="P3195" text:outline-level="2"><text:span text:style-name="T3196">PARAMOS LĖŠŲ IŠMO</text:span><text:span text:style-name="T3197">KĖJIMO TVARKA</text:span></text:h>
      <text:p text:style-name="P3198"/>
      <text:p text:style-name="P3199"/>
      <text:h text:style-name="P3200" text:outline-level="3"><text:span text:style-name="T3201">Mokėjimo prašymų teikimo, tikrinimo ir paramos lėšų išmokėjimo tvarka</text:span></text:h>
      <text:p text:style-name="P3202"/>
      <text:p text:style-name="P3203"><text:span text:style-name="T3204">172</text:span><text:span text:style-name="T3205">.</text:span><text:span text:style-name="T3206"><text:tab/></text:span>Paramos gavėjas rengia ir Mokėjimo agentūrai teikia mokėjimo prašymus pagal paramos sutartyje arba paramos paraiškoje, jeigu paramos sutartis nesudaroma, nustatytą mokėjimo prašymų teikimo tvarkaraštį. Mokėjimo prašymų teikimo tvarkaraštis gali būti keičiamas šių Taisyklių III skyriaus septintojo skirsnio poskyryje “Projektų ir paramos sutarties pakeitimai“ nustatyta tvarka. Pateiktą mokėjimo prašymą paramos gavėjas gali atsiimti, išskyrus atvejus, kai jis yra informuotas apie mokėjimo prašymo trūkumus arba planuojamą patikrą vietoje, arba per patikrą vietoje Mokėjimo agentūra nustato, kad paramos gavėjas nesilaikė ir (arba) nesilaiko tinkamumo sąlygų ir reikalavimų, įsipareigojimų, atrankos kriterijų.<text:s/></text:p>
      <text:p text:style-name="P3207"><text:span text:style-name="T3208">173</text:span><text:span text:style-name="T3209">.</text:span><text:span text:style-name="T3210"><text:tab/></text:span><text:span text:style-name="T3211">Mokėjimo prašymo dokumento forma skelbiama Mokėjimo agentūros interneto svetainėje (www.nma.lt).<text:s/></text:span></text:p>
      <text:p text:style-name="P3212"><text:span text:style-name="T3213">174</text:span><text:span text:style-name="T3214">.</text:span><text:span text:style-name="T3215"><text:tab/></text:span><text:span text:style-name="T3216">Mokėjimo prašymas, tame tarpe ir avansinis mokėjimo prašymas ir (arba) papildomi dokumentai turi būti pateikti iki paramos sutartyje ar paramos paraiškoje numatyto mokėjimo prašymo pateikimo termino Mokėjimo agentūrai užpildžius elektroninę formą, naudojan</text:span><text:span text:style-name="T3217">tis ŽŪMIS portalo interneto prieiga, adresu <text:s/>https://zumis.lt. Mokėjimo prašymas ŽŪMIS portale turi būti pateiktas ne vėliau kaip iki paramos sutartyje ar paramos paraiškoje numatyto mokėjimo prašymo pateikimo termino 24 valandos. Kai mokėjimo prašymą teik</text:span><text:span text:style-name="T3218">ia įgaliotas asmuo, pareiškėjo suteiktas įgaliojimas Mokėjimo agentūrai turi būti pateiktas Taisyklių 78.1 papunktyje nustatytu būdu, likus ne mažiau nei 3 (trims) darbo dienoms iki paramos sutartyje ar paramos paraiškoje numatyto mokėjimo prašymo pateikim</text:span><text:span text:style-name="T3219">o termino. Prie elektroninės mokėjimo prašymo užpildytos formos pridedami dokumentai turi būti elektroninės formos (</text:span><text:span text:style-name="T3220">DOC, DOCX, XLS, XLSX, PDF, SHAPE formatu</text:span><text:span text:style-name="T3221">). Elektroninio mokėjimo prašymo formos laukų išdėstymas gali skirtis nuo spausdintinės dokumento ve</text:span><text:span text:style-name="T3222">rsijos, tačiau turinys turi atitikti patvirtintą formą. Neužpildžius elektroninės formos ŽŪMIS portale, o mokėjimo prašymą pateikus nuskenuotą, naudojantis ŽŪMIS portalu, mokėjimo prašymas nepriimamas.</text:span><text:s/></text:p>
      <text:p text:style-name="P3223"><text:span text:style-name="T3224">175</text:span><text:span text:style-name="T3225">.</text:span><text:span text:style-name="T3226"><text:tab/></text:span><text:span text:style-name="T3227">Prie mokėjimo prašymų pridedami dokumentai g</text:span><text:span text:style-name="T3228">ali būti teikiami šiais formatais: DOC, DOCX, XLS, XLSX, PDF, SHAPE. Į ŽŪMIS per vieną kartą gali būti keliami ne didesni nei 50 MB apimties dokumentai. <text:s/>Didesnės apimties dokumentai (statybos, rekonstrukcijos, remonto darbų techniniai dokumentai) gali būt</text:span><text:span text:style-name="T3229">i išskaidyti ir teikiami naudojantis ŽŪMIS pranešimų siuntimo funkcionalumu per kelis kartus tą pačią kalendorinę dieną, bendra per vieną kartą siunčiamų dokumentų apimtis negali būti didesnė negu 25 MB. Dėl kenkėjiškų programų tikimybės dokumentai negali<text:s/></text:span><text:span text:style-name="T3230">būti pateikiami nuorodose.</text:span><text:s/></text:p>
      <text:p text:style-name="P3231"><text:span text:style-name="T3232">176</text:span><text:span text:style-name="T3233">.</text:span><text:span text:style-name="T3234"><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235"><text:span text:style-name="T3236">177</text:span><text:span text:style-name="T3237">.</text:span><text:span text:style-name="T3238"><text:tab/></text:span>Paramos gavėjų atsiskaitymai su tiekėjais turi vykti tik per finansų įstaigas, įskaitant mokėjimus finansinių įstaigų kortelėmis.</text:p>
      <text:p text:style-name="P3239"><text:span text:style-name="T3240">178</text:span><text:span text:style-name="T3241">.</text:span><text:span text:style-name="T3242"><text:tab/></text:span>Mokėjimo prašymus kartu su<text:s/>reikiamais priedais, pateiktus per ŽŪMIS portalą, priima ir registruoja Mokėjimo agentūra.</text:p>
      <text:p text:style-name="P3243"><text:span text:style-name="T3244">179</text:span><text:span text:style-name="T3245">.</text:span><text:span text:style-name="T3246"><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247"><text:span text:style-name="T3248">180</text:span><text:span text:style-name="T3249">.</text:span><text:span text:style-name="T3250"><text:tab/></text:span>Užregistravus mokėjimo prašymą Mokėjimo agentūroje, atliekamas mokėjimo prašyme<text:s/>nurodytų išlaidų tinkamumo vertinimas.<text:s/></text:p>
      <text:p text:style-name="P3251"><text:span text:style-name="T3252">181</text:span><text:span text:style-name="T3253">.</text:span><text:span text:style-name="T3254"><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3255"><text:span text:style-name="T3256">182</text:span><text:span text:style-name="T3257">.</text:span><text:span text:style-name="T3258"><text:tab/></text:span>Mokymų, konsultavimų, informacinių renginių, viešinimo renginių ir panašios veiklos, 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3259">mokėjimo prašymo patikra gali būti at</text:span><text:span text:style-name="T3260">liekama ir nevykstant į projekto įgyvendinimo ir (ar) administravimo vietą, jei paramos gavėjas, naudodamasis<text:s/></text:span><text:span text:style-name="T3261">NMA Agro<text:s/></text:span>bei papildomai pateikiama informacija, pateikia dokumentus, kurie leidžia<text:span text:style-name="T3262"><text:s/></text:span>patikrinti visą reikalingą informaciją, susijusią su projekto įgyvendinimu, bei jei tokia patikros vietoje galimybė yra numatyta konkrečios intervencinės priemonės įgyvendinimo taisyklėse.<text:s/><text:span text:style-name="T3263">Mokymų, renginių atveju Mokėjimo agentūra gali jungtis nuotoliniu būdu prie projekto vykdytojų pateiktų prisijungimo platformų.</text:span></text:p>
      <text:p text:style-name="P3264"><text:span text:style-name="T3265">183</text:span><text:span text:style-name="T3266">. Mokėjimo agentūra tikrina mokėjimo prašyme nurodytų išlaidų tinkamumą finansuoti, atlieka administracinius patikrinimus ir nustato tinkamų finansuoti išlaidų sumą. Tinkamų finansuoti išlaidų suma ir paramos intensyvumas pagal atskiras investicijas<text:s/></text:span><text:span text:style-name="T3267">negali viršyti paramos paraiškos vertinimo metu nustatyto didžiausios tinkamų finansuoti išlaidų sumos ir paramos intensyvumo pagal atskiras investicijas. Jeigu paramos gavėjo pateiktame mokėjimo prašyme trūksta duomenų, reikalingų įvertinti padarytų išlai</text:span><text:span text:style-name="T3268">dų tinkamumą, Mokėjimo agentūra paprašo pateikti trūkstamą informaciją ir (arba) atlieka patikrą vietoje. Gali būti prašoma pateikti tik tuos dokumentus ir informaciją, kuri yra būtina išlaidų tinkamumui įvertinti ir kurių nėra Registruose. Mokėjimo agentū</text:span><text:span text:style-name="T3269">ra prašymą pareiškėjui pateikti papildomus dokumentus paskelbia Taisyklių 86 punkte nurodytu būdu. Prašyme pateikti papildomus dokumentus turi būti nurodytas 3–5 darbo dienų terminas, priklausomai nuo prašomos pateikti informacijos apimties. Prašyme pateik</text:span><text:span text:style-name="T3270">ti papildomus dokumentus ir (arba) informaciją nurodytas terminas gali būti pratęstas vieną kartą, bet ne ilgiau kaip 10 darbo dienų terminui, jeigu pareiškėjas dėl prašomų dokumentų ir (arba) informacijos turi kreiptis į trečiuosius asmenis. Jeigu paramos</text:span><text:span text:style-name="T3271"><text:s/>gavėjas nepateikia reikiamų dokumentų ar nepatikslina duomenų, mokėjimo prašymas yra vertinamas pagal turimus duomenis. Jei per nustatytą terminą paramos gavėjas nepateikia prašomos informacijos dėl išlaidų tinkamumo arba jo pateikta informacija ir (arba)</text:span><text:span text:style-name="T3272"><text:s/>Mokėjimo agentūros atliktos patikros vietoje išvados nepagrindžia išlaidų tinkamumo, tokios išlaidos laikomos netinkamomis finansuoti.</text:span><text:s/></text:p>
      <text:p text:style-name="P3273">Punkto pakeitimai:</text:p>
      <text:p text:style-name="P3274"><text:span text:style-name="T3275">Nr.<text:s/></text:span><text:a xlink:href="https://www.e-tar.lt/portal/legalAct.html?documentId=c673463029ef11ee9de9e7e0fd363afc" office:target-frame-name="_top" xlink:show="replace"><text:span text:style-name="T3276">3D-476</text:span></text:a><text:span text:style-name="T3277">, 2023-07-24, paskelbta TAR 2023-07-24, i. k. 2023-15045</text:span></text:p>
      <text:p text:style-name="Normal"/>
      <text:p text:style-name="P3278"><text:span text:style-name="T3279">184</text:span><text:span text:style-name="T3280">.</text:span><text:span text:style-name="T3281"><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3282"><text:span text:style-name="T3283">185</text:span><text:span text:style-name="T3284">.</text:span><text:span text:style-name="T3285"><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3286"><text:span text:style-name="T3287">186</text:span><text:span text:style-name="T3288">.</text:span><text:span text:style-name="T3289"><text:tab/></text:span>Mokėjimo prašymo vertinimo ir lėšų užsakymo laikas pratęsiamas:</text:p>
      <text:p text:style-name="P3290"><text:span text:style-name="T3291">186.1</text:span><text:span text:style-name="T3292">.</text:span><text:span text:style-name="T3293"><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3294"><text:span text:style-name="T3295">186.2</text:span><text:span text:style-name="T3296">.</text:span><text:span text:style-name="T3297"><text:tab/></text:span>tuo atveju, kai prekių, paslaugų, darbų pirkimų dokumentai Mokėjimo agentūrai vertinti nepateikti,<text:s/><text:span text:style-name="T3298">mokėjimo prašymo vertinimo laikas<text:s/></text:span>pratęsiamas tiek kalendorinių dienų, kiek buvo vėluota pateikti Mokėjimo agentūrai prekių, paslaugų, darbų pirkimo dokumentus.<text:span text:style-name="T3299"><text:s/></text:span></text:p>
      <text:p text:style-name="P3300"><text:span text:style-name="T3301">187</text:span><text:span text:style-name="T3302">.</text:span><text:span text:style-name="T3303"><text:tab/></text:span><text:span text:style-name="T3304">Jeigu Mokėjimo agentūra nustato reikalavimų nesilaikymo faktus, kuriuos galima ištaisyti, juos užfiksuoja, paramos mokėjimas gali būti sustabdomas. Paramos gavėjui yra nustatom</text:span><text:span text:style-name="T3305">as reikalavimų nesilaikymo faktų ištaisymo terminas, kuris negali būti ilgesnis negu 3 mėnesiai. Paramos mokėjimas gali būti atnaujinamas tik po to, kai paramos gavėjas Mokėjimo agentūrai pateikia dokumentus, kurie įrodo, kad nustatyti reikalavimų nesilaik</text:span><text:span text:style-name="T3306">ymo faktai buvo ištaisyti. Neįrodžius, kad nustatyti reikalavimų nesilaikymo faktai ištaisyti, Mokėjimo agentūra priima sprendimą dėl pažeidimo tyrimo ir sankcijų skyrimo.</text:span></text:p>
      <text:p text:style-name="P3307"><text:span text:style-name="T3308">188</text:span><text:span text:style-name="T3309">.</text:span><text:span text:style-name="T3310"><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311"><text:span text:style-name="T3312">189</text:span><text:span text:style-name="T3313">.</text:span><text:span text:style-name="T3314"><text:tab/></text:span><text:span text:style-name="T3315">Jeigu priimamas sprendimas dėl mokėjimo prašymo atmetimo ar nustatomos netinkamos finansuoti išlaidos, Mokėjimo agentūra per 10 darbo dienų nuo tokio sprendimo priėmimo 86 punkte nurodytu būdu informuoja paramos gavėją apie priimtą sprendimą, nurodydama</text:span><text:span text:style-name="T3316"><text:s/>tokio sprendimo motyvus ir sprendimo apskundimo tvarką.</text:span><text:s/></text:p>
      <text:p text:style-name="Normal"/>
      <text:h text:style-name="P3317" text:outline-level="3"><text:span text:style-name="T3318">Supaprastintas išlaidų apmokėjimas</text:span></text:h>
      <text:p text:style-name="P3319"/>
      <text:p text:style-name="P3320"><text:span text:style-name="T3321">190</text:span><text:span text:style-name="T3322">.</text:span><text:span text:style-name="T3323"><text:tab/></text:span>Fiksuotieji įkainiai, fiksuotosios normos ir fiksuotosios sumos gali būti nustatyti pagal (nurodomos alternatyvos):<text:s/></text:p>
      <text:p text:style-name="P3324"><text:span text:style-name="T3325">190.1</text:span><text:span text:style-name="T3326">.</text:span><text:span text:style-name="T3327"><text:tab/></text:span>reprezentatyvaus tyrimo rezultatus, kai sąžiningas, teisingas ir patikrinamas skaičiavimo metodas pagrindžiamas statistiniais duomenimis, kita objektyvia informacija, arba patikrintais ankstesniais konkrečių paramos gavėjų duomenimis;</text:p>
      <text:p text:style-name="P3328"><text:span text:style-name="T3329">190.2</text:span><text:span text:style-name="T3330">.</text:span><text:span text:style-name="T3331"><text:tab/></text:span>kitų Europos struktūrinių ir investavimo fondų nustatytą ir (arba) Lietuvos Respublikoje taikomą supaprastinto išlaidų apmokėjimo schemą, taikomą panašiems projektams ir panašiems paramos gavėjams;</text:p>
      <text:p text:style-name="P3332"><text:span text:style-name="T3333">190.3</text:span><text:span text:style-name="T3334">.</text:span><text:span text:style-name="T3335"><text:tab/></text:span>taikant biudžeto projekto metodą, t. y. kiekvienu atveju atskirai parengtas išlaidų poreikio biudžeto projektas su pagrindimo dokumentais yra įvertinamas ir fiksuotoji norma nustatoma individuliai.<text:s/></text:p>
      <text:p text:style-name="P3336"><text:span text:style-name="T3337">191</text:span><text:span text:style-name="T3338">.</text:span><text:span text:style-name="T3339"><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340"><text:span text:style-name="T3341">192</text:span><text:span text:style-name="T3342">.</text:span><text:span text:style-name="T3343"><text:tab/></text:span>Pareiškėjas turi teisę paramos paraiškoje, mokėjimo prašyme prašyti mažesnės paramos, negu nustatytas<text:s/>fiksuotojo įkainio, fiksuotosios normos ir fiksuotosios sumos dydis.<text:s/></text:p>
      <text:p text:style-name="P3344"><text:span text:style-name="T3345">193</text:span><text:span text:style-name="T3346">.</text:span><text:span text:style-name="T3347"><text:tab/></text:span><text:span text:style-name="T3348">Išlaidos pagal fiksuotuosius 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3349">Kiekybinius projekto rezultatus pagrindžiantys dokumentai turi būti pateikti kartu su mokėjimo prašymu.<text:s/></text:span>Išlaidų pagrindimo bei išlaidų apmokėjimo įrodymo dokumentai kartu su mokėjimo prašymu neteikiami.</text:p>
      <text:p text:style-name="P3350"><text:span text:style-name="T3351">194</text:span><text:span text:style-name="T3352">.</text:span><text:span text:style-name="T3353"><text:tab/></text:span><text:span text:style-name="T3354">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3355">a iš dalies, išlaidos pagal fiksuotąją normą pripažįstamos tinkamomis proporcingai įgyvendintai projekto daliai (tinkamoms finansuoti išlaidoms). Dokumentai, kuriais pagrindžiamos supaprastintai apmokamos išlaidos, nurodomi intervencinės priemonės įgyvendi</text:span><text:span text:style-name="T3356">nimo taisyklėse ir <text:s/>paramos sutartyje (kai tokia sutartis sudaroma).<text:s/></text:span></text:p>
      <text:p text:style-name="P3357"><text:span text:style-name="T3358">195</text:span><text:span text:style-name="T3359">.</text:span><text:span text:style-name="T3360"><text:tab/></text:span><text:span text:style-name="T3361">Išlaidos pagal fiksuotąsias sumas pripažįstamos tinkamomis finansuoti išlaidomis, jeigu paramos gavėjas projekto dalį, kuriai taikoma fiksuotoji suma, įgyvendina visa apimti. Je</text:span><text:span text:style-name="T3362">igu paramos gavėjas projekto dalį, kuriai taikoma fiksuotoji suma, įgyvendina iš dalies, visos išlaidos pagal fiksuotąją sumą pripažįstamos netinkamomis finansuoti išlaidomis. Projekto rezultatus pagrindžiantys dokumentai turi būti pateikti kartu su mokėji</text:span><text:span text:style-name="T3363">mo prašymu.<text:s/></text:span>Išlaidų pagrindimo bei išlaidų apmokėjimo įrodymo dokumentai kartu su mokėjimo prašymu neteikiami.<text:span text:style-name="T3364"><text:s text:c="2"/></text:span></text:p>
      <text:p text:style-name="Normal"/>
      <text:h text:style-name="P3365" text:outline-level="3"><text:span text:style-name="T3366">Paramos lėšų išmokėjimo būdai</text:span></text:h>
      <text:p text:style-name="P3367"/>
      <text:p text:style-name="P3368"><text:span text:style-name="T3369">196</text:span><text:span text:style-name="T3370">.</text:span><text:span text:style-name="T3371"><text:tab/></text:span>Paramos lėšos paramos gavėjams pagal intervencines priemones gali būti išmokėtos šiais būdais:</text:p>
      <text:p text:style-name="P3372"><text:span text:style-name="T3373">196.1</text:span><text:span text:style-name="T3374">.</text:span><text:span text:style-name="T3375"><text:tab/></text:span>išlaidų kompensavimo;</text:p>
      <text:p text:style-name="P3376"><text:span text:style-name="T3377">196.2</text:span><text:span text:style-name="T3378">.</text:span><text:span text:style-name="T3379"><text:tab/></text:span>išlaidų kompensavimo su avanso mokėjimu, kai avansas nėra EK tinkamos deklaruoti išlaidos;</text:p>
      <text:p text:style-name="P3380"><text:span text:style-name="T3381">196.3</text:span><text:span text:style-name="T3382">.</text:span><text:span text:style-name="T3383"><text:tab/></text:span>išlaidų kompensavimo su avanso mokėjimu, kai avansas yra EK tinkamos deklaruoti išlaidos;</text:p>
      <text:p text:style-name="P3384"><text:span text:style-name="T3385">196.4</text:span><text:span text:style-name="T3386">.</text:span><text:span text:style-name="T3387"><text:tab/></text:span>sąskaitų apmokėjimo;</text:p>
      <text:p text:style-name="P3388"><text:span text:style-name="T3389">196.5</text:span><text:span text:style-name="T3390">.</text:span><text:span text:style-name="T3391"><text:tab/></text:span>kitais intervencinių priemonių įgyvendinimo taisyklėse numatytais būdais.</text:p>
      <text:p text:style-name="P3392"><text:span text:style-name="T3393">197</text:span><text:span text:style-name="T3394">.</text:span><text:span text:style-name="T3395"><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3396"><text:span text:style-name="T3397">198</text:span><text:span text:style-name="T3398">.</text:span><text:span text:style-name="T3399"><text:tab/></text:span>Intervencinei priemonei taikomas išlaidų apmokėjimo būdas bei tvarka nustatomi intervencinės priemonės įgyvendinimo taisyklėse. Tuo atveju, jei intervencinei priemonei<text:s/>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3400"/>
      <text:p text:style-name="Normal"/>
      <text:h text:style-name="P3401" text:outline-level="3"><text:span text:style-name="T3402">Patirtų išlaidų kompensavimo būdas</text:span></text:h>
      <text:p text:style-name="P3403"/>
      <text:p text:style-name="P3404"><text:span text:style-name="T3405">199</text:span><text:span text:style-name="T3406">.</text:span><text:span text:style-name="T3407"><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3408"/>
      <text:p text:style-name="Normal"/>
      <text:h text:style-name="P3409" text:outline-level="3"><text:span text:style-name="T3410">Išlaidų kompensavimo su avanso mokėjimu būdas, kai avansas nėra EK tinkamos deklaruoti išlaidos</text:span></text:h>
      <text:p text:style-name="P3411"/>
      <text:p text:style-name="P3412"><text:span text:style-name="T3413">200</text:span><text:span text:style-name="T3414">.</text:span><text:span text:style-name="T3415"><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3416"><text:span text:style-name="T3417">201</text:span><text:span text:style-name="T3418">.</text:span><text:span text:style-name="T3419"><text:tab/></text:span>Didžiausias intervencinei priemonei taikomas avanso dydis ir avanso dydžio paramos gavėjui nustatymo tvarka nustatomi intervencinės priemonės įgyvendinimo taisyklėse. Avansas negali būti didesnis nei 40 procentų paramos<text:s/>sumos, jeigu intervencinės priemonės įgyvendinimo taisyklėse nenustatyta kitaip.</text:p>
      <text:p text:style-name="P3420"><text:span text:style-name="T3421">202</text:span><text:span text:style-name="T3422">.</text:span><text:span text:style-name="T3423"><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3424"><text:span text:style-name="T3425">203</text:span><text:span text:style-name="T3426">.</text:span><text:span text:style-name="T3427"><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text:s/>tinkamomis finansuoti.</text:p>
      <text:p text:style-name="P3428"><text:span text:style-name="T3429">204</text:span><text:span text:style-name="T3430">.</text:span><text:span text:style-name="T3431"><text:tab/></text:span>Gavęs avansą, paramos gavėjas 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3432"><text:span text:style-name="T3433">205</text:span><text:span text:style-name="T3434">.</text:span><text:span text:style-name="T3435"><text:tab/></text:span>Kitų tarpinių ir galutinio mokėjimo prašymų pateikimo periodiškumas ir terminai nustatomi paramos sutartyje, intervencinės priemonės įgyvendinimo taisyklėse ir (arba) paramos paraiškoje.</text:p>
      <text:p text:style-name="P3436"><text:span text:style-name="T3437">206</text:span><text:span text:style-name="T3438">.</text:span><text:span text:style-name="T3439"><text:tab/></text:span>Mokėjimo agentūra nustatyta tvarka priima ir tikrina mokėjimo prašymą, nustato, kokia paramos suma bus mokama paramos gavėjui, užsako ir perveda paramos lėšas paramos gavėjui.</text:p>
      <text:p text:style-name="P3440"><text:span text:style-name="T3441">207</text:span><text:span text:style-name="T3442">.</text:span><text:span text:style-name="T3443"><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galutinio mokėjimo prašymo patirtas ir apmokėtas tinkamas finansuoti išlaidas. Jeigu Mokėjimo agentūra, išanalizavusi galutinį mokėjimo prašymą, nustato, kad paramos gavėjui buvo išmokėta didesnė paramos<text:s/>suma nei pripažinta tinkama finansuoti paramos lėšomis, ji pareikalauja paramos gavėjo grąžinti perviršinę sumą.</text:p>
      <text:p text:style-name="P3444"/>
      <text:p text:style-name="Normal"/>
      <text:h text:style-name="P3445" text:outline-level="3"><text:span text:style-name="T3446">Išlaidų kompensavimo su avanso mokėjimu būdas, kai avansas yra EK tinkamos deklaruoti išlaidos</text:span></text:h>
      <text:p text:style-name="P3447"/>
      <text:p text:style-name="P3448"><text:span text:style-name="T3449">208</text:span><text:span text:style-name="T3450">.</text:span><text:span text:style-name="T3451"><text:tab/></text:span>Pagal šį paramos lėšų išmokėjimo<text:s/>būdą išmokėtos avanso lėšos ar jų dalis pripažįstamos EK tinkamomis deklaruoti išlaidomis. Šie <text:s/>avansai gali būti mokami tik priemonėms, nustatytoms Reglamento (ES) 2021/2116 44 straipsnio 3 ir 3a dalyse.</text:p>
      <text:p text:style-name="P3452"><text:span text:style-name="T3453">209</text:span><text:span text:style-name="T3454">. Didžiausias intervencinei priemonei taiko</text:span><text:span text:style-name="T3455">mas avanso dydis ir avanso dydžio paramos gavėjui nustatymo tvarka nustatomi intervencinės priemonės įgyvendinimo taisyklėse. Avansas negali būti didesnis už nustatytą Reglamento (ES) 2021/2116 44 straipsnio 3 dalyje, o Reglamento (ES) 2021/2116 44 straips</text:span><text:span text:style-name="T3456">nio 3a dalyje nurodytų priemonių atveju avansas negali būti didesnis už Deleguotojo reglamento (ES) 2022/127 15a straipsnyje nustatytą dydį.</text:span><text:s/></text:p>
      <text:p text:style-name="P3457">Punkto pakeitimai:</text:p>
      <text:p text:style-name="P3458"><text:span text:style-name="T3459">Nr.<text:s/></text:span><text:a xlink:href="https://www.e-tar.lt/portal/legalAct.html?documentId=c673463029ef11ee9de9e7e0fd363afc" office:target-frame-name="_top" xlink:show="replace"><text:span text:style-name="T3460">3D-476</text:span></text:a><text:span text:style-name="T3461">, 2023-07-24, paskelbta TAR 2023-07-24, i. k. 2023-15045</text:span></text:p>
      <text:p text:style-name="Normal"/>
      <text:p text:style-name="P3462"><text:span text:style-name="T3463">210</text:span><text:span text:style-name="T3464">.</text:span><text:span text:style-name="T3465"><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text:s/>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3466"><text:span text:style-name="T3467">211</text:span><text:span text:style-name="T3468">.</text:span><text:span text:style-name="T3469"><text:tab/></text:span>Valstybės ar savivaldybės institucijos ar įstaigos kaip garantija pateikta priemonė laikomas įsipareigojimas sumokėti garantuojamą sumą, tuo atveju, jei teisė į išmokėtą avansą nėra patvirtinta.<text:s/></text:p>
      <text:p text:style-name="P3470"><text:span text:style-name="T3471">212</text:span><text:span text:style-name="T3472">.</text:span><text:span text:style-name="T3473"><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3474"><text:span text:style-name="T3475">213</text:span><text:span text:style-name="T3476">.</text:span><text:span text:style-name="T3477"><text:tab/></text:span>Mokėjimo agentūra grąžina garantinį raštą, kai:</text:p>
      <text:p text:style-name="P3478"><text:span text:style-name="T3479">213.1</text:span><text:span text:style-name="T3480">.</text:span><text:span text:style-name="T3481"><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3482"><text:span text:style-name="T3483">213.2</text:span><text:span text:style-name="T3484">.</text:span><text:span text:style-name="T3485"><text:tab/></text:span>paramos gavėjas grąžina suteiktą avansą, kaip tai numatyta Taisyklių 217 punkte. Garantinis raštas grąžinamas per 30 kalendorinių dienų nuo avanso sumos ir prašymo grąžinti garantinį raštą gavimo dienos.</text:p>
      <text:p text:style-name="P3486"><text:span text:style-name="T3487">214</text:span><text:span text:style-name="T3488">.</text:span><text:span text:style-name="T3489"><text:tab/></text:span>Gavęs avansą, paramos gavėjas<text:s/>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3490"><text:span text:style-name="T3491">215</text:span><text:span text:style-name="T3492">.</text:span><text:span text:style-name="T3493"><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3494"><text:span text:style-name="T3495">216</text:span><text:span text:style-name="T3496">.</text:span><text:span text:style-name="T3497"><text:tab/></text:span>Mokėjimo agentūra nustatyta<text:s/>tvarka priima ir tikrina mokėjimo prašymą, nustato, kokia paramos suma bus mokama paramos gavėjui, užsako ir perveda paramos lėšas paramos gavėjui.</text:p>
      <text:p text:style-name="P3498"><text:span text:style-name="T3499">217</text:span><text:span text:style-name="T3500">.</text:span><text:span text:style-name="T3501"><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3502" text:outline-level="3"><text:span text:style-name="T3503">Sąskaitų apmokėjimo būdas</text:span></text:h>
      <text:p text:style-name="P3504"/>
      <text:p text:style-name="P3505"><text:span text:style-name="T3506">218</text:span><text:span text:style-name="T3507">.</text:span><text:span text:style-name="T3508"><text:tab/></text:span><text:span text:style-name="T3509">Sąskaitų apmokėjimo būdas – paramos lėšų išmokėjimo būdas, kai paramos lėšos išmokamos paramos gavėjui pagal mokėjimo prašyme deklaruotas patirtas, bet dar neapmokėtas išlaidas.<text:s/></text:span></text:p>
      <text:p text:style-name="P3510"><text:span text:style-name="T3511">219</text:span><text:span text:style-name="T3512">.</text:span><text:span text:style-name="T3513"><text:tab/></text:span><text:span text:style-name="T3514">Sąskaitų apmokėjimo būdo taikymo procesas:</text:span></text:p>
      <text:p text:style-name="P3515"><text:span text:style-name="T3516">219.1</text:span><text:span text:style-name="T3517">.</text:span><text:span text:style-name="T3518"><text:tab/></text:span><text:span text:style-name="T3519">paramos gavėjas<text:s/></text:span><text:span text:style-name="T3520">įgyvendina visą arba dalį projekto, patiria išlaidas, apmoka nuosavo ar skolinto piniginio indėlio dalį ir iki likusios patirtų išlaidų sumos apmokėjimo prekių tiekėjams ir paslaugų teikėjams jas deklaruoja mokėjimo prašyme. Taikant sąskaitų apmokėjimo būd</text:span><text:span text:style-name="T3521">ą, kartu su mokėjimo prašymu išlaidų apmokėjimo įrodymo dokumentai neteikiami, išskyrus nuosavo ar skolinto piniginio indėlio apmokėjimo įrodymo dokumentus;</text:span></text:p>
      <text:p text:style-name="P3522"><text:span text:style-name="T3523">219.2</text:span><text:span text:style-name="T3524">.</text:span><text:span text:style-name="T3525"><text:tab/></text:span><text:span text:style-name="T3526">po paramos gavėjo mokėjimo prašymo vertinimo, tinkamos finansuoti išlaidos apmokamos iš<text:s/></text:span><text:span text:style-name="T3527">Lietuvos Respublikos valstybės biudžeto lėšų – pervedamos į paramos gavėjo atsiskaitomąją finansinės įstaigos sąskaitą;</text:span></text:p>
      <text:p text:style-name="P3528"><text:span text:style-name="T3529">219.3</text:span><text:span text:style-name="T3530">.</text:span><text:span text:style-name="T3531"><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text:s/>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text:s/>(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3532"><text:span text:style-name="T3533">219.4</text:span><text:span text:style-name="T3534">.</text:span><text:span text:style-name="T3535"><text:tab/></text:span><text:span text:style-name="T3536">pagal sąskaitų apmokėjimo būdą patirtos išlaidos gali būti deklaruojamos EK po to, kai nu</text:span><text:span text:style-name="T3537">statomas ne tik tinkamų finansuoti išlaidų patyrimo, bet ir jų apmokėjimo faktas.<text:s/></text:span></text:p>
      <text:p text:style-name="Normal"/>
      <text:h text:style-name="P3538" text:outline-level="2"><text:span text:style-name="T3539">ŠEŠTASIS</text:span><text:span text:style-name="T3540"><text:s/>SKIRSNIS<text:s/></text:span></text:h>
      <text:h text:style-name="P3541" text:outline-level="2"><text:span text:style-name="T3542">KONTROLĖ IR PATIKRINIMAI</text:span></text:h>
      <text:p text:style-name="P3543"/>
      <text:h text:style-name="P3544" text:outline-level="3"><text:span text:style-name="T3545">Pirkimų kontrolė</text:span></text:h>
      <text:p text:style-name="P3546"/>
      <text:p text:style-name="P3547"><text:span text:style-name="T3548">220</text:span><text:span text:style-name="T3549">.</text:span><text:span text:style-name="T3550"><text:tab/></text:span>Pareiškėjai ir (arba) paramos gavėjai, siekdami, kad patirtos išlaidos būtų tinkamomis<text:s/>finansuoti:</text:p>
      <text:p text:style-name="P3551"><text:span text:style-name="T3552">220.1</text:span><text:span text:style-name="T3553">.</text:span><text:span text:style-name="T3554"><text:tab/></text:span>jeigu yra perkančiosios organizacijos, prekes, paslaugas arba darbus turi įsigyti vadovaudamiesi Lietuvos Respublikos viešųjų pirkimų įstatymo nuostatomis;</text:p>
      <text:p text:style-name="P3555"><text:span text:style-name="T3556">220.2</text:span><text:span text:style-name="T3557">. jeigu nėra perkančiosios organizacijos pagal Lietuvos Respublikos viešųjų pirkimų įstatymą, prekes, paslaugas arba darbus turi įsigyti pagal Projekto vykdytojo, pretenduojančio gauti paramą iš Europos žemės ūkio fondo kaimo plėtrai pagal Žemės ūkio ir ka</text:span><text:span text:style-name="T3558">imo plėtros 2023–2027 metų strateginio plano intervencines priemones, prekių, paslaugų ar darbų pirkimo taisykles,<text:s/></text:span><text:span text:style-name="T3559">patvirtintas Lietuvos Respublikos <text:s/>žemės ūkio ministro 2023 m. sausio 31 d. įsakymu Nr. 3D-46<text:s/></text:span><text:span text:style-name="T3560">„Dėl Projekto vykdytojo, pretenduojančio gauti<text:s/></text:span><text:span text:style-name="T3561">paramą iš Europos žemės ūkio fondo kaimo plėtrai pagal Žemės ūkio ir kaimo plėtros 2023–2027 metų strateginio plano intervencines priemones, prekių, paslaugų ar darbų pirkimo taisyklių patvirtinimo“<text:s/></text:span><text:span text:style-name="T3562">(toliau – Pirkimų taisyklės)</text:span><text:span text:style-name="T3563">,</text:span><text:span text:style-name="T3564"><text:s/></text:span><text:span text:style-name="T3565">išskyrus išimtį, nurodytą š</text:span><text:span text:style-name="T3566">ių Taisyklių 114 punkte.<text:s/></text:span><text:span text:style-name="T3567">Neperkančiųjų organizacijų pirkimams organizuoti numatyta el. sistema Mokėjimo agentūros tinklalapyje </text:span><text:span text:style-name="T3568">https://pirkimai.nma.lt/skelbimai/.</text:span></text:p>
      <text:p text:style-name="P3569">Papunkčio pakeitimai:</text:p>
      <text:p text:style-name="P3570"><text:span text:style-name="T3571">Nr.<text:s/></text:span><text:a xlink:href="https://www.e-tar.lt/portal/legalAct.html?documentId=c673463029ef11ee9de9e7e0fd363afc" office:target-frame-name="_top" xlink:show="replace"><text:span text:style-name="T3572">3D-476</text:span></text:a><text:span text:style-name="T3573">, 2023-07-24, paskelbta TAR 2023-07-24, i. k. 2023-15045</text:span></text:p>
      <text:p text:style-name="Normal"/>
      <text:p text:style-name="P3574"><text:span text:style-name="T3575">221</text:span><text:span text:style-name="T3576">.</text:span><text:span text:style-name="T3577"><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3578"><text:span text:style-name="T3579">222</text:span><text:span text:style-name="T3580">.</text:span><text:span text:style-name="T3581"><text:tab/></text:span><text:span text:style-name="T3582">Kai paramos gavėjas pirkimus vykdo<text:s/></text:span><text:span text:style-name="T3583">Centrinėje viešųjų pirkimų informacinėje sistemoje</text:span><text:span text:style-name="T3584"><text:s/>(toliau – CVP IS), Mokėjimo age</text:span><text:span text:style-name="T3585">ntūrai pateikia prisijungimo duomenis stebėtojo teisėmis prie šios sistemos, o popierines kopijas pateikia tik tų dokumentų, kurių nėra CVP IS. Paramos gavėjas privalo užtikrinti, kad Mokėjimo agentūrai pateikti prisijungimo prie CVP IS duomenys būtų galio</text:span><text:span text:style-name="T3586">jantys visą projekto administravimo bei kontrolės laikotarpį.</text:span></text:p>
      <text:p text:style-name="P3587"><text:span text:style-name="T3588">223</text:span><text:span text:style-name="T3589">.</text:span><text:span text:style-name="T3590"><text:tab/></text:span><text:span text:style-name="T3591">Mokėjimo agentūra turi įvertinti pirkimo dokumentus per 15 darbo dienų nuo jų gavimo užregistravimo Mokėjimo agentūroje dienos ar prieigos prie CVP IS suteikimo dienos. Tais atvejais, k</text:span><text:span text:style-name="T3592">ai vertindama pirkimo dokumentus Mokėjimo agentūra atlieka patikrą vietoje, vykdo tyrimą dėl įtariamo pažeidimo, pagal<text:s/></text:span>Taisyklių 187 punktą<text:s/><text:span text:style-name="T3593">sustabdo paramos mokėjimą, pirkimo dokumentų vertinimas atitinkamai pratęsiamas patikros vietoje atlikimo, pažeidimo</text:span><text:span text:style-name="T3594"><text:s/>tyrimo, paramos mokėjimo sustabdymo laikotarpiui.</text:span><text:s/></text:p>
      <text:p text:style-name="Normal"/>
      <text:h text:style-name="P3595" text:outline-level="2"><text:span text:style-name="T3596">SEPTINTASIS</text:span><text:span text:style-name="T3597"><text:s/>SKIRSNIS</text:span></text:h>
      <text:h text:style-name="P3598" text:outline-level="2"><text:span text:style-name="T3599">PROJEKTŲ ĮGYVENDINIMO PRIEŽIŪRA</text:span></text:h>
      <text:p text:style-name="P3600"/>
      <text:h text:style-name="P3601" text:outline-level="3"><text:span text:style-name="T3602">Projektų įgyvendinimo ataskaitų teikimas</text:span></text:h>
      <text:p text:style-name="P3603"/>
      <text:p text:style-name="P3604"><text:span text:style-name="T3605">224</text:span><text:span text:style-name="T3606">.</text:span><text:span text:style-name="T3607"><text:tab/></text:span>Mokėjimo agentūra yra atsakinga už projektų įgyvendinimo priežiūrą.</text:p>
      <text:p text:style-name="P3608"><text:span text:style-name="T3609">225</text:span><text:span text:style-name="T3610">.</text:span><text:span text:style-name="T3611"><text:tab/></text:span><text:span text:style-name="T3612">Projektų<text:s/></text:span><text:span text:style-name="T3613">priežiūrai atlikti Mokėjimo agentūra naudojasi paramos gavėjo teikiama informacija bei savo atliktų patikrinimų duomenimis: nagrinėjami paramos gavėjų pateikti mokėjimo prašymai, užbaigto projekto metinės ataskaitos, projektų patikrų vietoje rezultatai ir<text:s/></text:span><text:span text:style-name="T3614">kita Mokėjimo agentūros gaunama informacija. Užbaigto projekto metinė ataskaita turi būti įvertinta Mokėjimo agentūros nustatyta tvarka iki einamųjų metų spalio 31 d.</text:span><text:s/><text:span text:style-name="T3615">Mokėjimo agentūra per 10 darbo dienų nuo užbaigto projekto metinės ataskaitos vertinimo p</text:span><text:span text:style-name="T3616">abaigos vertinimo rezultatus paskelbia Informaciniame portale.</text:span><text:s/></text:p>
      <text:p text:style-name="P3617"><text:span text:style-name="T3618">226</text:span><text:span text:style-name="T3619">.</text:span><text:span text:style-name="T3620"><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3621">nekeis</text:span><text:span text:style-name="T3622">ti remiamos veiklos pobūdžio, tikslų, projekto įgyvendinimo sąlygų ir nuosavybės formos, neparduoti ir kitaip neperduoti kitam asmeniui už paramos lėšas įgytos nuosavybės, nenutraukti projekto veiklos, nekeisti projekto įgyvendinimo vietos. Tam tikrų inter</text:span><text:span text:style-name="T3623">vencinių priemonių atveju, kai tai yra numatyta intervencinės priemonės įgyvendinimo taisyklėse, užbaigto projekto metinės ataskaitos yra neteikiamos, tačiau Mokėjimo agentūra projektų kontrolės laikotarpiu kasmet tikrina duomenis apie paramos gavėjų atiti</text:span><text:span text:style-name="T3624">ktį intervencinių priemonių įgyvendinimo taisyklėse nustatytiems įsipareigojimams, prioritetiniams kriterijams, projekto priežiūros rodikliams. Mokėjimo agentūra užtikrina šių patikrinimų atsekamumą;</text:span><text:s/></text:p>
      <text:p text:style-name="P3625"><text:span text:style-name="T3626">227</text:span><text:span text:style-name="T3627">.</text:span><text:span text:style-name="T3628"><text:tab/></text:span>Užbaigto projekto metinės ataskaita Mokėjimo agentūrai turi būti pateiktos naudojantis ŽŪMIS portalo interneto prieiga, kurios adresas https://zumis.lt. Prie elektroninės ataskaitos užpildytos formos pridedami dokumentai turi būti elektroninės formos (<text:span text:style-name="T3629">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text:s/>ataskaitos pateikimo termino.</text:p>
      <text:p text:style-name="P3630"><text:span text:style-name="T3631">228</text:span><text:span text:style-name="T3632">.</text:span><text:span text:style-name="T3633"><text:tab/></text:span>Prie projekto ataskaitų pridedami dokumentai gali būti teikiami šiais formatais: DOC, DOCX, XLS, XLSX, PDF, SHAPE. Į ŽŪMIS per vieną kartą gali būti keliami ne didesni nei 50 MB apimties dokumentai. Didesnės apimties<text:s/>dokumentai gali būti išskaidyti ir teikiami naudojantis ŽŪMIS pranešimų siuntimo funkcionalumu per kelis kartus tą pačią kalendorinę dieną, bendra per vieną kartą siunčiamų dokumentų apimtis negali būti didesnė negu 25 MB. Dėl kenkėjiškų programų tikimybės<text:s/>dokumentai negali būti pateikiami nuorodose.<text:span text:style-name="T3634"><text:s/></text:span></text:p>
      <text:p text:style-name="P3635"><text:span text:style-name="T3636">229</text:span><text:span text:style-name="T3637">.</text:span><text:span text:style-name="T3638"><text:tab/></text:span>Projektų įgyvendinimo laikotarpiu ir projekto kontrolės laikotarpiu yra:</text:p>
      <text:p text:style-name="P3639"><text:span text:style-name="T3640">229.1</text:span><text:span text:style-name="T3641">.</text:span><text:span text:style-name="T3642"><text:tab/></text:span>vykdoma projekto įgyvendinimo eigos stebėsena, t. y., ar projektas vykdomas pagal paramos paraišką, paramos sutartį,<text:s/>verslo planą (projekto aprašą);</text:p>
      <text:p text:style-name="P3643"><text:span text:style-name="T3644">229.2</text:span><text:span text:style-name="T3645">.</text:span><text:span text:style-name="T3646"><text:tab/></text:span><text:span text:style-name="T3647">vertinama paramos gavėjų atitiktis atrankos vertinimo kriterijams, už kuriuos paramos paraiškų vertinimo metu buvo skirtas pirmumas, ekonominį gyvybingumą apibūdinantiems rodikliams, projekto priežiūros rodikliams</text:span><text:span text:style-name="T3648">;</text:span></text:p>
      <text:p text:style-name="P3649"><text:span text:style-name="T3650">229.3</text:span><text:span text:style-name="T3651">.</text:span><text:span text:style-name="T3652"><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3653"><text:span text:style-name="T3654">230</text:span><text:span text:style-name="T3655">.</text:span><text:span text:style-name="T3656"><text:tab/></text:span>Kai nustatoma, kad iki paramos skyrimo, projekto įgyvendinimo ar kontrolės laikotarpiu buvo dirbtinai sukurtos sąlygos paramai gauti, taikomos atitinkamos sankcijos, kaip numatyta Taisyklių III skyriaus tryliktajame skirsnyje.<text:s/><text:span text:style-name="T3657">Mokėjimo<text:s/></text:span><text:span text:style-name="T3658">agentūra, priėmus galutinį sprendimą dėl sankcijos taikymo, apie tokius paramos gavėjus per 5 darbo dienas informuoja teisėsaugos institucijas ir VI.</text:span></text:p>
      <text:p text:style-name="P3659"><text:span text:style-name="T3660">231</text:span><text:span text:style-name="T3661">.</text:span><text:span text:style-name="T3662"><text:tab/></text:span>Projekto priežiūra apima projekto įgyvendinimo ir kontrolės laikotarpius.<text:s/></text:p>
      <text:p text:style-name="P3663"/>
      <text:h text:style-name="P3664" text:outline-level="2"><text:span text:style-name="T3665">AŠTUNTASIS</text:span><text:span text:style-name="T3666"><text:s/>SKIRSNIS<text:s/></text:span></text:h>
      <text:h text:style-name="P3667" text:outline-level="2"><text:span text:style-name="T3668">LEADER</text:span></text:h>
      <text:p text:style-name="P3669"/>
      <text:p text:style-name="P3670"><text:span text:style-name="T3671">232</text:span><text:span text:style-name="T3672">.</text:span><text:span text:style-name="T3673"><text:tab/></text:span>Intervencinės priemonės<text:span text:style-name="T3674"><text:s/>„Bendruomenių inicijuota vietos plėtra (LEADER)“</text:span><text:s/>administravimo ir įgyvendinimo tvarka nustatoma intervencinės priemonės įgyvendinimo taisyklėse. Šios Taisyklės intervencinei priemonei taikomos tiek, kiek<text:s/>jų nereglamentuoja intervencinės priemonės įgyvendinimo taisyklės.</text:p>
      <text:p text:style-name="P3675"><text:span text:style-name="T3676">233</text:span><text:span text:style-name="T3677">.</text:span><text:span text:style-name="T3678"><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3679"><text:span text:style-name="T3680">234</text:span><text:span text:style-name="T3681">.</text:span><text:span text:style-name="T3682"><text:tab/></text:span>Tuo atveju, jei VVG yra deleguojamos administravimo funkcijos, Mokėjimo agentūra turi įsitikinti, kad VVG turi pakankamų gebėjimų tokiam darbui atlikti bei tinkamai atlieka šias funkcijas.</text:p>
      <text:p text:style-name="P3683"/>
      <text:h text:style-name="P3684" text:outline-level="2"><text:span text:style-name="T3685">DEVINTASIS</text:span><text:span text:style-name="T3686"><text:s/>SKIRSNIS<text:s/></text:span></text:h>
      <text:h text:style-name="P3687" text:outline-level="2"><text:span text:style-name="T3688">FINANSINĖS PRIEMONĖS</text:span></text:h>
      <text:p text:style-name="P3689"/>
      <text:p text:style-name="P3690"><text:span text:style-name="T3691">235</text:span><text:span text:style-name="T3692">.<text:s/></text:span><text:span text:style-name="T3693">Reglamento (ES) 2021/2115 80 straipsnyje numatytų finansinių priemonių administravimo tvarka nustatoma Finansinių priemonių įgyvendinimo taisyklėse</text:span><text:span text:style-name="T3694">.</text:span><text:s/></text:p>
      <text:p text:style-name="P3695">Punkto pakeitimai:</text:p>
      <text:p text:style-name="P3696"><text:span text:style-name="T3697">Nr.<text:s/></text:span><text:a xlink:href="https://www.e-tar.lt/portal/legalAct.html?documentId=c673463029ef11ee9de9e7e0fd363afc" office:target-frame-name="_top" xlink:show="replace"><text:span text:style-name="T3698">3D-476</text:span></text:a><text:span text:style-name="T3699">, 2023-07-24, paskelbta TAR 2023-07-24, i. k. 2023-15045</text:span></text:p>
      <text:p text:style-name="Normal"/>
      <text:p text:style-name="P3700"><text:span text:style-name="T3701">236</text:span><text:span text:style-name="T3702">. Finansinių priemonių  įgyvendinimą reglamentuoja Lietuvos Respublikos žemės ūkio minist</text:span><text:span text:style-name="T3703">ro 2020 m. lapkričio 30 d. įsakymu Nr. 3D-821 „</text:span><text:span text:style-name="T3704">Dėl Kaimo plėtros finansinių priemonių fondo, skirto Lietuvos kaimo plėtros 2014–2020 metų programos ir Lietuvos žemės ūkio ir kaimo plėtros 2023–2027 metų strateginio plano lėšomis įgyvendinamoms finansinėms<text:s/></text:span><text:span text:style-name="T3705">priemonėms administruoti, valdytojo skyrimo ir finansavimo sąlygų aprašo patvirtinimo</text:span><text:span text:style-name="T3706">“ tvirtinamos</text:span><text:span text:style-name="T3707"><text:s/></text:span><text:span text:style-name="T3708">finansinių priemonių schemos ir Intervencinių priemonių įgyvendinimo taisyklės, jei tokios rengiamos. Finansinių priemonių „Investicijos į žemės ūkio valdas“</text:span><text:span text:style-name="T3709">, „Tvarios investicijos į žemės ūkio valdas“, „Jaunųjų ūkininkų įsikūrimas“ projektų įgyvendinimo tvarka nustatoma šių intervencinių priemonių įgyvendinimo taisyklėse.<text:s/></text:span></text:p>
      <text:p text:style-name="P3710">Punkto pakeitimai:</text:p>
      <text:p text:style-name="P3711"><text:span text:style-name="T3712">Nr.<text:s/></text:span><text:a xlink:href="https://www.e-tar.lt/portal/legalAct.html?documentId=c673463029ef11ee9de9e7e0fd363afc" office:target-frame-name="_top" xlink:show="replace"><text:span text:style-name="T3713">3D-476</text:span></text:a><text:span text:style-name="T3714">, 2023-07-24, paskelbta TAR 2023-07-24, i. k. 2023-15045</text:span></text:p>
      <text:p text:style-name="Normal"/>
      <text:p text:style-name="P3715"><text:span text:style-name="T3716">237</text:span><text:span text:style-name="T3717">. Investavimo strategija, kaip nustatyta Finansinių priemonių įgyvendinimo taisyklių 32 punkte, rengiama finansinėms priemonėms įgyvendinti pagal Regla</text:span><text:span text:style-name="T3718">mento (ES) 2021/1060 59 straipsnio 1 dalį, turi atitikti bendruosius atrankos kriterijus, nustatytus Taisyklių 2 priede ir projektų finansavimo sąlygų aprašo, rengiamo pagal Finansinių priemonių įgyvendinimo taisyklių 31.2 papunktį, nuostatas.</text:span><text:s/></text:p>
      <text:p text:style-name="P3719">Punkto pakeitimai:</text:p>
      <text:p text:style-name="P3720"><text:span text:style-name="T3721">Nr.<text:s/></text:span><text:a xlink:href="https://www.e-tar.lt/portal/legalAct.html?documentId=c673463029ef11ee9de9e7e0fd363afc" office:target-frame-name="_top" xlink:show="replace"><text:span text:style-name="T3722">3D-476</text:span></text:a><text:span text:style-name="T3723">, 2023-07-24, paskelbta TAR 2023-07-24, i. k. 2023-15045</text:span></text:p>
      <text:p text:style-name="Normal"/>
      <text:h text:style-name="P3724" text:outline-level="2"><text:span text:style-name="T3725">DEŠIMTASIS</text:span><text:span text:style-name="T3726"><text:s/>SKIRSNIS<text:s/></text:span></text:h>
      <text:h text:style-name="P3727" text:outline-level="2"><text:span text:style-name="T3728">RIZIKOS VALDYMAS</text:span></text:h>
      <text:p text:style-name="P3729"/>
      <text:p text:style-name="P3730"><text:span text:style-name="T3731">238</text:span><text:span text:style-name="T3732">.</text:span><text:span text:style-name="T3733"><text:tab/></text:span><text:span text:style-name="T3734">Strateginio plano rizikos valdymo priemonės<text:s/></text:span><text:span text:style-name="T3735">„Pasėlių, augalų ir gyvūnų draudimas“</text:span><text:span text:style-name="T3736"><text:s/></text:span><text:span text:style-name="T3737">bei</text:span><text:s/>priemonės „<text:span text:style-name="T3738">Savitarpio pagalbos fondai“</text:span><text:s/><text:span text:style-name="T3739">administravimo ir įgyvendinimo tvarka nustatoma intervencinių priemonių įgyvendinimo taisyklėse. Šios Taisyklės intervencinėms prie</text:span><text:span text:style-name="T3740">monėms taikomos tiek, kiek jų nereglamentuoja intervencinių priemonių įgyvendinimo taisyklės.</text:span><text:s/></text:p>
      <text:p text:style-name="P3741"/>
      <text:h text:style-name="P3742" text:outline-level="2"><text:span text:style-name="T3743">VIENUOLIKTASIS</text:span><text:span text:style-name="T3744"><text:s/>SKIRSNIS<text:s/></text:span></text:h>
      <text:h text:style-name="P3745" text:outline-level="2"><text:span text:style-name="T3746">TĘSTINIŲ ĮSIPAREIGOJIMŲ PRIEMONĖS</text:span></text:h>
      <text:p text:style-name="P3747"/>
      <text:p text:style-name="P3748"><text:span text:style-name="T3749">239</text:span><text:span text:style-name="T3750">.</text:span><text:span text:style-name="T3751"><text:tab/></text:span>Intervencinės priemonės „Žemės ir maisto produktų kokybės sistemos<text:span text:style-name="T3752"><text:s/>(tęstiniai įsipare</text:span><text:span text:style-name="T3753">igojimai)“, priemonės „Ekologinis ūkininkavimas. Ekologinio ūkininkavimo tęstiniai įsipareigojimai”, priemonės „Gamintojų grupių ir organizacijų įsisteigimas (tęstiniai įsipareigojimai)“, priemonės „Ankstyvas pasitraukimas<text:s/></text:span><text:span text:style-name="T3754">iš prekinės žemės ūkio gamybos</text:span><text:span text:style-name="T3755"><text:s/></text:span><text:span text:style-name="T3756">(t</text:span><text:span text:style-name="T3757">ęstiniai įsipareigojimai)“, priemonės „Miško priežiūra ir apsauga” (tęstiniai į</text:span><text:span text:style-name="T3758">sipareigojimai prisiimti pagal Kaimo plėtros 2004–2006 metų plano priemonę „Žemės ūkio paskirties žemės apželdinimas mišku“, Lietuvos kaimo plėtros 2007–2013 metų programos prie</text:span><text:span text:style-name="T3759">monę „Pirmas žemės ūkio paskirties žemės apželdinimas mišku“ ir Lietuvos kaimo plėtros 2014–2020 metų programos priemonės „Investicijos į miško plotų plėtrą ir miškų gyvybingumo gerinimą“ veiklos sritį „Miško veisimas“)</text:span><text:span text:style-name="T3760"><text:s/>tęstiniai įsipareigojimai įgyvendina</text:span><text:span text:style-name="T3761">mi intervencinių priemonių įgyvendinimo taisyklėse nustatyta tvarka. <text:s/></text:span></text:p>
      <text:p text:style-name="P3762"/>
      <text:p text:style-name="Normal"/>
      <text:h text:style-name="P3763" text:outline-level="2"><text:span text:style-name="T3764">DVYLIKTASIS</text:span><text:span text:style-name="T3765"><text:s/>SKIRSNIS<text:s/></text:span></text:h>
      <text:p text:style-name="P3766"/>
      <text:h text:style-name="P3767" text:outline-level="2"><text:span text:style-name="T3768">PAŽEIDIMAI IR NETINKAMAI IŠMOKĖTŲ LĖŠŲ SUSIGRĄŽINIMAS</text:span></text:h>
      <text:p text:style-name="P3769"/>
      <text:p text:style-name="P3770"><text:span text:style-name="T3771">240</text:span><text:span text:style-name="T3772">.</text:span><text:span text:style-name="T3773"><text:tab/></text:span>Pažeidimų tyrimas vykdomas vadovaujantis žemės ūkio ministro tvirtinamomis teisės aktų<text:s/>nuostatų pažeidimų administravimo taisyklėmis.</text:p>
      <text:p text:style-name="P3774"><text:span text:style-name="T3775">241</text:span><text:span text:style-name="T3776">.</text:span><text:span text:style-name="T3777"><text:tab/></text:span>Pažeidimą Mokėjimo agentūra gali nustatyti tada, kai pareiškėjas arba paramos gavėjas pažeidžia Strateginio plano paramos gavimo ir naudojimo sąlygas:</text:p>
      <text:p text:style-name="P3778"><text:span text:style-name="T3779">241.1</text:span><text:span text:style-name="T3780">.</text:span><text:span text:style-name="T3781"><text:tab/></text:span><text:span text:style-name="T3782">teikdamas paramos paraišką, mokėjimo<text:s/></text:span><text:span text:style-name="T3783">prašymą, kasmetinį prašymą, projekto ataskaitą ar kitus dokumentus, pateikia melagingą informaciją, dėl aplaidumo nepateikia būtinos informacijos arba s</text:span><text:span text:style-name="T3784">ąmoningai nuslepia informaciją,<text:s/></text:span><text:span text:style-name="T3785">turinčią reikšmės sprendimo suteikti paramą ir (arba) išmokėti paramos l</text:span><text:span text:style-name="T3786">ėšas priėmimui arba tinkamai paramos paraiškos ir projekto kontrolei vykdyti</text:span><text:span text:style-name="T3787">;</text:span></text:p>
      <text:p text:style-name="P3788"><text:span text:style-name="T3789">241.2</text:span><text:span text:style-name="T3790">.</text:span><text:span text:style-name="T3791"><text:tab/></text:span>nesilaiko su skirta parama susijusių įsipareigojimų, nepasiekia priežiūros rodiklių, nepasiekia arba neišlaiko atitikties atrankos kriterijams ir (arba) tinkamumo sąlygoms;</text:p>
      <text:p text:style-name="P3792"><text:span text:style-name="T3793">241.3</text:span><text:span text:style-name="T3794">.</text:span><text:span text:style-name="T3795"><text:tab/></text:span>vykdydamas projektą, pažeidė Lietuvos Respublikos ir (arba) ES teisės aktų reikalavimus, kiek jie yra susiję su projekto įgyvendinimu;</text:p>
      <text:p text:style-name="P3796"><text:span text:style-name="T3797">241.4</text:span><text:span text:style-name="T3798">.</text:span><text:span text:style-name="T3799"><text:tab/></text:span>nustojo vykdyti projektą, pažeisdamas paramos skyrimo ir naudojimo sąlygas nukrypo nuo patvirtinto projekto biudžeto, negali pasiekti nustatytų projekto uždavinių, tikslų ir apie tai neinformavo Mokėjimo agentūros;</text:p>
      <text:p text:style-name="P3800"><text:span text:style-name="T3801">241.5</text:span><text:span text:style-name="T3802">.</text:span><text:span text:style-name="T3803"><text:tab/></text:span>nepateikia mokėjimo prašymų, projekto ataskaitų ir (arba) kitų dokumentų paramos sutartyje, intervencinių priemonių įgyvendinimo taisyklėse ir (arba) paramos paraiškoje nustatyta tvarka;</text:p>
      <text:p text:style-name="P3804"><text:span text:style-name="T3805">241.6</text:span><text:span text:style-name="T3806">.</text:span><text:span text:style-name="T3807"><text:tab/></text:span>kontrolės laikotarpiu pažeisdamas paramos skyrimo ir naudojimo sąlygas, pakeičia remiamos veiklos pobūdį, parduoda ar kitaip perleidžia ar perduoda (nuoma, panauda ir kt.) turtą, įsigytą iš paramos lėšų;</text:p>
      <text:p text:style-name="P3808"><text:span text:style-name="T3809">241.7</text:span><text:span text:style-name="T3810">.</text:span><text:span text:style-name="T3811"><text:tab/></text:span>nesuderinęs su Mokėjimo agentūra, perleidžia tretiesiems asmenims savo įsipareigojimus arba teises, susijusias su parama;<text:span text:style-name="T3812"><text:s/></text:span></text:p>
      <text:p text:style-name="P3813"><text:span text:style-name="T3814">241.8</text:span><text:span text:style-name="T3815">.</text:span><text:span text:style-name="T3816"><text:tab/></text:span>nesudaro sąlygų ar neleidžia asmenims, turintiems teisę audituoti ir kontroliuoti, kaip<text:s/>yra vykdomas projektas, apžiūrėti vietoje ir (arba) patikrinti, kaip įgyvendinamas projektas ir (arba) kaip vykdoma veikla po paramos skyrimo ir (arba) projekto pabaigos;</text:p>
      <text:p text:style-name="P3817"><text:span text:style-name="T3818">241.9</text:span><text:span text:style-name="T3819">.</text:span><text:span text:style-name="T3820"><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3821"><text:span text:style-name="T3822">241.10</text:span><text:span text:style-name="T3823">.</text:span><text:span text:style-name="T3824"><text:tab/></text:span>pažeidžia norminiuose teisės aktuose ir paramos skyrimo bei naudojimo<text:s/>sąlygose nustatytą dokumentų saugojimo tvarką;</text:p>
      <text:p text:style-name="P3825"><text:span text:style-name="T3826">241.11</text:span><text:span text:style-name="T3827">.</text:span><text:span text:style-name="T3828"><text:tab/></text:span>nepradeda vykdyti projekto per paramos skyrimo ir naudojimo sąlygose nustatytą terminą arba nesilaiko nustatyto projekto įgyvendinimo grafiko;</text:p>
      <text:p text:style-name="P3829"><text:span text:style-name="T3830">241.12</text:span><text:span text:style-name="T3831">.</text:span><text:span text:style-name="T3832"><text:tab/></text:span>pažeidžia kitas paramos skyrimo ir naudojimo sąlygas.</text:p>
      <text:p text:style-name="P3833"><text:span text:style-name="T3834">242</text:span><text:span text:style-name="T3835">.</text:span><text:span text:style-name="T3836"><text:tab/></text:span>Mokėjimo agentūra, nustačiusi pažeidimų, atitinkamam paramos gavėjui taiko šių Taisyklių III skyriaus tryliktajame skirsnyje nustatytas sankcijas. Tuo atveju, jei yra įtariama nusikalstama veika, Mokėjimo agentūra nedelsdama, bet ne<text:s/>vėliau kaip per 5 darbo dienas nuo tokio įtarimo nustatymo, informuoja teisėsaugos institucijas ir VI, kartu pateikdama joms visą su pažeidimu susijusią informaciją.</text:p>
      <text:p text:style-name="P3837"><text:span text:style-name="T3838">243</text:span><text:span text:style-name="T3839">.</text:span><text:span text:style-name="T3840"><text:tab/></text:span>Mokėjimo agentūra, įtarusi konkurenciją ribojančius susitarimus ar kitus Lietuvos<text:s/>Respublikos konkurencijos įstatymo pažeidimus, apie tai praneša Lietuvos Respublikos konkurencijos tarybai.</text:p>
      <text:p text:style-name="P3841"><text:span text:style-name="T3842">244</text:span><text:span text:style-name="T3843">.</text:span><text:span text:style-name="T3844"><text:tab/></text:span><text:span text:style-name="T3845">Jeigu nustatytas pažeidimas yra susijęs su paramos gavėjui išmokėtomis paramos lėšomis ir priimamas sprendimas susigrąžinti išmokėtas para</text:span><text:span text:style-name="T3846">mos lėšas, grąžintinos lėšos, susidariusios įgyvendinant intervencines priemones, administruojamos vadovaujantis Grąžintinų lėšų, susidariusių įgyvendinant Europos Sąjungos žemės ūkio fondų priemones, administravimo taisyklėmis, patvirtintomis<text:s/></text:span>Lietuvos Respublikos Vyriausybės<text:s/><text:span text:style-name="T3847">2008 m. vasario 13 d. nutarimu Nr. 137 „Dėl<text:s/></text:span><text:span text:style-name="T3848">G</text:span><text:span text:style-name="T3849">rąžintinų lėšų, susidariusių įgyvendinant Europos Sąjungos žemės ūkio fondų priemones, administravimo taisyklių</text:span><text:span text:style-name="T3850"><text:s/>patvirtinimo“,</text:span><text:span text:style-name="T3851"><text:s/>ir kitais nacionaliniais teisės aktais.</text:span></text:p>
      <text:p text:style-name="P3852"><text:span text:style-name="T3853">245</text:span><text:span text:style-name="T3854">.</text:span><text:span text:style-name="T3855"><text:tab/></text:span>Mokėjimo agentūra, projekto administravimo metu nustačiusi neatitiktį, turi teisę kreiptis į paramos gavėją dėl neatitikties ištaisymo, o neatitiktį ištaisius ir gavus tai patvirtinančius duomenis, projektą administruoti toliau, t. y. įtariamo pažeidimo procedūrų nepradėti.</text:p>
      <text:p text:style-name="P3856"/>
      <text:h text:style-name="P3857" text:outline-level="3"/>
      <text:h text:style-name="P3858" text:outline-level="2"><text:span text:style-name="T3859">TRYLIKTASIS</text:span><text:span text:style-name="T3860"><text:s/>SKIRSNIS</text:span></text:h>
      <text:h text:style-name="P3861" text:outline-level="2"><text:span text:style-name="T3862">SANKCIJOS</text:span></text:h>
      <text:p text:style-name="P3863"/>
      <text:p text:style-name="P3864"><text:span text:style-name="T3865">246</text:span><text:span text:style-name="T3866">.</text:span><text:span text:style-name="T3867"><text:tab/></text:span>Netinkamai įgyvendinančiam (įgyvendinusiam) projektą paramos gavėjui, pareiškėjui, jų partneriui (-iams) (kai partneriai galimi pagal intervencinės priemonės įgyvendinimo taisykles) gali būti taikomos<text:s/>sankcijos, kaip nurodyta Reglamento (ES) 2021/2116 59 straipsnyje.</text:p>
      <text:p text:style-name="P3868"><text:span text:style-name="T3869">247</text:span><text:span text:style-name="T3870">.</text:span><text:span text:style-name="T3871"><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3872"><text:span text:style-name="T3873">248</text:span><text:span text:style-name="T3874">. Sankcijų apskaičiavimo ir taikymo tvarka nustatoma Sankcijų už teisės aktų nuostatų pažeidimus<text:s/></text:span><text:span text:style-name="T3875">įgyvendinant<text:s/></text:span><text:span text:style-name="T3876">Lietuvos žemės ūkio ir kaimo plėtros 2023–2027 metų strateginio plano</text:span><text:span text:style-name="T3877"> intervencines priemones</text:span><text:span text:style-name="T3878"><text:s/>taikymo metodikoje,<text:s/></text:span><text:span text:style-name="T3879">patvirtintoje Lietuvos Respublik</text:span><text:span text:style-name="T3880">os žemės ūkio ministro 2023 m. vasario 14 d. įsakymu Nr. 3D-80<text:s/></text:span><text:span text:style-name="T3881">„Dėl Sankcijų už teisės aktų nuostatų pažeidimus įgyvendinant </text:span><text:span text:style-name="T3882">Lietuvos žemės ūkio ir kaimo plėtros 2023–2027 metų strateginio plano</text:span><text:span text:style-name="T3883"> intervencines priemones taikymo metodikos patvirtinimo“,</text:span><text:span text:style-name="T3884"><text:s/></text:span><text:span text:style-name="T3885">ir a</text:span><text:span text:style-name="T3886">tskirų intervencinių priemonių įgyvendinimo taisyklėmis.</text:span><text:s/></text:p>
      <text:p text:style-name="P3887">Punkto pakeitimai:</text:p>
      <text:p text:style-name="P3888"><text:span text:style-name="T3889">Nr.<text:s/></text:span><text:a xlink:href="https://www.e-tar.lt/portal/legalAct.html?documentId=c673463029ef11ee9de9e7e0fd363afc" office:target-frame-name="_top" xlink:show="replace"><text:span text:style-name="T3890">3D-476</text:span></text:a><text:span text:style-name="T3891">, 2023-07-24, paskelbta TAR 2023-07-24, i. k. 2023-15045</text:span></text:p>
      <text:p text:style-name="Normal"/>
      <text:p text:style-name="P3892"><text:span text:style-name="T3893">KETURIOLI</text:span><text:span text:style-name="T3894">KTASIS</text:span><text:span text:style-name="T3895"><text:s/>SKIRSNIS</text:span></text:p>
      <text:h text:style-name="P3896" text:outline-level="2"><text:span text:style-name="T3897">SKUNDŲ NAGRINĖJIMAS</text:span></text:h>
      <text:p text:style-name="P3898"/>
      <text:p text:style-name="P3899"><text:span text:style-name="T3900">249</text:span><text:span text:style-name="T3901">.</text:span><text:span text:style-name="T3902"><text:tab/></text:span><text:span text:style-name="T3903">Pareiškėjai ir (arba) paramos gavėjai, nesutinkantys su Mokėjimo agentūros,<text:s/></text:span><text:span text:style-name="T3904">Kaimo verslo ir rinkų plėtros agentūros</text:span><text:span text:style-name="T3905"><text:s/>ir (arba) VI priimtais sprendimais, veikimu arba neveikimu, susijusiais su paramos paraiškų, pateiktų pagal intervencinę priemonę, administravimu, vertinimu, atranka ir mokėjimo prašymų administravimu, turi teisę juos apskųsti.<text:s/></text:span></text:p>
      <text:p text:style-name="P3906"><text:span text:style-name="T3907">250</text:span><text:span text:style-name="T3908">.</text:span><text:span text:style-name="T3909"><text:tab/></text:span><text:span text:style-name="T3910">Mokėjimo agentūro</text:span><text:span text:style-name="T3911">s sprendimus, veikimą arba neveikimą pareiškėjas ir (arba) paramos gavėjas gali savo pasirinkimu apskųsti Lietuvos Respublikos viešojo administravimo įstatymo nustatyta tvarka Mokėjimo agentūros vadovui arba VI, Lietuvos Respublikos ikiteisminio administra</text:span><text:span text:style-name="T3912">cinių ginčų nagrinėjimo tvarkos įstatymo nustatyta tvarka Lietuvos administracinių ginčų komisijai arba administraciniam teismui Lietuvos Respublikos teisės aktų nustatyta tvarka. VI sprendimus, veikimą ar neveikimą pareiškėjas ir (arba) paramos gavėjas ga</text:span><text:span text:style-name="T3913">li apskųsti savo pasirinkimu žemės ūkio ministrui, ikiteisminei ginčų nagrinėjimo institucijai arba teismui šiame punkte nurodytų teisės aktų nustatyta tvarka.</text:span><text:s/></text:p>
      <text:p text:style-name="P3914"><text:span text:style-name="T3915">251</text:span><text:span text:style-name="T3916">.</text:span><text:span text:style-name="T3917"><text:tab/></text:span>Skundams nagrinėti Mokėjimo agentūra ir (arba) VI gali sudaryti specialią komisiją. Tokia komisija veikia pagal savo patvirtintą darbo reglamentą.</text:p>
      <text:h text:style-name="P3918" text:outline-level="2"/>
      <text:h text:style-name="P3919" text:outline-level="2"><text:span text:style-name="T3920">IV</text:span><text:span text:style-name="T3921"><text:s/>SKYRIUS</text:span></text:h>
      <text:h text:style-name="P3922" text:outline-level="2"><text:span text:style-name="T3923">TECHNINĖ PARAMA</text:span></text:h>
      <text:p text:style-name="P3924"/>
      <text:p text:style-name="P3925"><text:span text:style-name="T3926">252</text:span><text:span text:style-name="T3927">.</text:span><text:span text:style-name="T3928"><text:tab/></text:span>Strateginio plano Techninės paramos administravimo ir įgyvendinimo tvarka nustatoma Strateginio plano Techninės paramos įgyvendinimo taisyklėse. Šios<text:s/>Taisyklės Strateginio plano Techninei paramai taikomos tiek, kiek jos nereglamentuoja atskiros Strateginio plano Techninės paramos įgyvendinimo taisyklės.</text:p>
      <text:p text:style-name="P3929"><text:span text:style-name="T3930">253</text:span><text:span text:style-name="T3931">.</text:span><text:span text:style-name="T3932"><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3933"/>
      <text:p text:style-name="Normal"/>
      <text:h text:style-name="P3934" text:outline-level="2"><text:span text:style-name="T3935">V</text:span><text:span text:style-name="T3936"><text:s/>SKYRIUS</text:span></text:h>
      <text:p text:style-name="P3937"/>
      <text:h text:style-name="P3938" text:outline-level="2"><text:span text:style-name="T3939">INFORMAVIMAS, VIEŠINIMAS<text:s/></text:span></text:h>
      <text:p text:style-name="P3940"/>
      <text:p text:style-name="P3941"><text:span text:style-name="T3942">254</text:span><text:span text:style-name="T3943">.</text:span><text:span text:style-name="T3944"><text:tab/></text:span>VI užtikrina Reglamento (ES) 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3945"><text:span text:style-name="T3946">255</text:span><text:span text:style-name="T3947">.</text:span><text:span text:style-name="T3948"><text:tab/></text:span>Už Strateginio plano informavimą ir viešinimą, plano matomumo didinimą atsakinga VI, kuri tam pasitelkia Mokėjimo agentūrą ir<text:s/><text:span text:style-name="T3949">Lietuvos kaimo tinklą</text:span>.</text:p>
      <text:p text:style-name="P3950"><text:span text:style-name="T3951">256</text:span><text:span text:style-name="T3952">.</text:span><text:span text:style-name="T3953"><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3954"><text:span text:style-name="T3955">257</text:span><text:span text:style-name="T3956">.</text:span><text:span text:style-name="T3957"><text:tab/></text:span>VĮ yra atsakinga už metinio komunikacijos plano parengimą ir jo įgyvendinimo koordinavimą:</text:p>
      <text:p text:style-name="P3958"><text:span text:style-name="T3959">257.1</text:span><text:span text:style-name="T3960">.</text:span><text:span text:style-name="T3961"><text:tab/></text:span>metiniuose komunikacijos planuose nurodomi VI, Mokėjimo agentūros ir Lietuvos kaimo tinklo planuojami informavimo ir viešinimo<text:s/>veiksmai, priemonės, jų aprašymas bei už jų įgyvendinimą atsakingos institucijos, įgyvendinimo terminai, planuojamos lėšos, viešinimo ir informavimo tikslai, tikslinės grupės, stebėsenos ir vertinimo rodikliai;</text:p>
      <text:p text:style-name="P3962"><text:span text:style-name="T3963">257.2</text:span><text:span text:style-name="T3964">.</text:span><text:span text:style-name="T3965"><text:tab/></text:span>atsižvelgiant į Strateginio plano<text:s/>2023–2027 m. viešinimo veiksmų planą, Lietuvos kaimo tinklo 2023–2027 m. veiksmų programos nuostatas bei viešinimo, informavimo, matomumo ir skaidrumo didinimo poreikius, metiniam komunikacijos planui parengti reikalingą informaciją ir pasiūlymus pagal VI<text:s/>nustatytą formą Mokėjimo agentūra ir Lietuvos kaimo tinklo sekretoriatas pateikia iki kiekvienų metų lapkričio 1 d.;</text:p>
      <text:p text:style-name="P3966"><text:span text:style-name="T3967">257.3</text:span><text:span text:style-name="T3968">.</text:span><text:span text:style-name="T3969"><text:tab/></text:span>metinis komunikacijos planas ir jo pakeitimai pristatomi PVK, kuris priima sprendimą dėl planuojamų Strateginio plano<text:s/>informavimo, viešinimo bei matomumo didinimo veiksmų tikslingumo. Atsižvelgiant į PVK sprendimą, kiekvienais metais iki gruodžio 1 d. žemės ūkio ministro įsakymu tvirtinamas ateinančių metų komunikacijos planas;</text:p>
      <text:p text:style-name="P3970"><text:span text:style-name="T3971">257.4</text:span><text:span text:style-name="T3972">.</text:span><text:span text:style-name="T3973"><text:tab/></text:span>VI, Mokėjimo agentūra ir Lietuvos<text:s/>kaimo tinklo sekretoriatas per 5 darbo dienas nuo metinio komunikacijos plano patvirtinimo dienos paskelbia jį savo interneto svetainėse;</text:p>
      <text:p text:style-name="P3974"><text:span text:style-name="T3975">257.5</text:span><text:span text:style-name="T3976">.</text:span><text:span text:style-name="T3977"><text:tab/></text:span>ne rečiau nei kas šešis mėnesius VI peržiūri ir aptaria su Mokėjimo agentūra bei Lietuvos kaimo tinklo sekretoriatu metinį komunikacijos planą ir esant poreikiui bei PVK pritarus jį gali keisti;</text:p>
      <text:p text:style-name="P3978"><text:span text:style-name="T3979">257.6</text:span><text:span text:style-name="T3980">.</text:span><text:span text:style-name="T3981"><text:tab/></text:span>Mokėjimo agentūra, Lietuvos kaimo tinklas iki einamųjų metų vasario 15 dienos teikia informaciją apie praėjusių metų komunikacijos plane nurodytų veiklų įgyvendinimo rezultatus (įgyvendintus veiksmus, panaudotas lėšas) VI, kuri juos apibendrina ir naudoja teikiant informaciją Strateginio plano stebėsenos komitetui, esant poreikiui pristato PVK ir (arba) VI kartu su EK organizuojamuose metiniuose peržiūros posėdžiuose.</text:p>
      <text:p text:style-name="P3982"><text:span text:style-name="T3983">258</text:span><text:span text:style-name="T3984">.</text:span><text:span text:style-name="T3985"><text:tab/></text:span><text:span text:style-name="T3986">Vykdant Strateginio plano informavimo, viešinimo, matomumo ir skaidrumo didinimo veiklą turi būti naudojama Sąjungos emblema<text:s/></text:span><text:span text:style-name="T3987">ir teiginys<text:s/></text:span><text:span text:style-name="T3988">„Finansuoja Europos Sąjunga“ arba „Bendrai finansuoja Europos Sąjunga“ pagal Reglamento<text:s/></text:span><text:span text:style-name="T3989">(ES) 2022/</text:span><text:span text:style-name="T3990">129<text:s/></text:span><text:span text:style-name="T3991">II priede ir EK leidinyje Europos Komisijos parengtose veiklos gairėse ES lėšų gavėjams dėl ES emblemos naudojimo vykdant 2021–2027 m. ES programas<text:s/></text:span><text:span text:style-name="T3992">(https://ec.europa.eu/info/sites/default/files/eu-emblem-rules_lt.pdf)</text:span><text:span text:style-name="T3993">, nustatytus reikalavimus</text:span><text:span text:style-name="T3994">. Teiginy</text:span><text:span text:style-name="T3995">s „Finansuoja Europos Sąjunga“ naudojamas, kai projektas 100 procentų finansuojamas ES fondų lėšomis, teiginys „Bendrai finansuoja Europos Sąjunga“ naudojamas, kai projektas ne 100 procentų finansuojamas ES fondų lėšomis.<text:s/></text:span><text:span text:style-name="T3996">Kai vykdomas viešinimas susijęs su</text:span><text:span text:style-name="T3997"><text:s/>intervencine priemone „Bendruomenių inicijuota vietos plėtra (LEADER)“ arba viešinimo veiksmus vykdo Lietuvos kaimo tinklas, atitinkamai gali būti naudojami Lietuvos LEADER ir (arba) Lietuvos kaimo tinklo logotipai</text:span><text:span text:style-name="T3998">;</text:span></text:p>
      <text:p text:style-name="P3999"><text:span text:style-name="T4000">259</text:span><text:span text:style-name="T4001">.</text:span><text:span text:style-name="T4002"><text:tab/></text:span>Strateginio plano informavimui<text:s/>ir viešinimui koordinuoti VI sudaroma Strateginio plano viešinimo veiklų koordinavimo darbo grupė iš VI, Mokėjimo agentūros, Lietuvos kaimo tinklo, ŽŪŽIS koordinatoriaus ir prireikus kitų institucijų atstovų.</text:p>
      <text:p text:style-name="P4003"><text:span text:style-name="T4004">260</text:span><text:span text:style-name="T4005">.</text:span><text:span text:style-name="T4006"><text:tab/></text:span>Informacija apie Strateginį planą<text:s/><text:span text:style-name="T4007">ske</text:span><text:span text:style-name="T4008">lbiama Mokėjimo agentūros, ŽŪM ir Lietuvos kaimo tinklo svetainėse.<text:s/></text:span></text:p>
      <text:p text:style-name="P4009"><text:span text:style-name="T4010">261</text:span><text:span text:style-name="T4011">.</text:span><text:span text:style-name="T4012"><text:tab/></text:span>Mokėjimo agentūra, vykdydama su Strateginio plano viešinimo, matomumo ir skaidrumo didinimu susijusias funkcijas:</text:p>
      <text:p text:style-name="P4013"><text:span text:style-name="T4014">261.1</text:span><text:span text:style-name="T4015">.</text:span><text:span text:style-name="T4016"><text:tab/></text:span>užtikrina, kad per 6 mėnesius nuo sprendimo, kuriuo<text:s/>patvirtinamas Strateginis planas, svetainėje www.nma.lt būtų pateikiama informacija apie Strateginį planą, skirta plačiajai visuomenei ir galimiems paramos gavėjams, kaip nurodyta Reglamento (ES) 2021/2115 123 straipsnio 2 dalies k punkte;</text:p>
      <text:p text:style-name="P4017"><text:span text:style-name="T4018">261.2</text:span><text:span text:style-name="T4019">. Mokėj</text:span><text:span text:style-name="T4020">imo agentūros interneto svetainėje www.nma.lt skelbia planuojamų kvietimų teikti paraiškas tvarkaraštį ir paraiškų teikimo terminus, kurie atnaujinami bent tris kartus per metus pagal Reglamento (ES) 2022/129 III priedo 1.4 papunktyje nustatytus reikalavim</text:span><text:span text:style-name="T4021">us;</text:span><text:s/></text:p>
      <text:p text:style-name="P4022">Papunkčio pakeitimai:</text:p>
      <text:p text:style-name="P4023"><text:span text:style-name="T4024">Nr.<text:s/></text:span><text:a xlink:href="https://www.e-tar.lt/portal/legalAct.html?documentId=c673463029ef11ee9de9e7e0fd363afc" office:target-frame-name="_top" xlink:show="replace"><text:span text:style-name="T4025">3D-476</text:span></text:a><text:span text:style-name="T4026">, 2023-07-24, paskelbta TAR 2023-07-24, i. k. 2023-15045</text:span></text:p>
      <text:p text:style-name="Normal"/>
      <text:p text:style-name="P4027"><text:span text:style-name="T4028">261.3</text:span><text:span text:style-name="T4029">.</text:span><text:span text:style-name="T4030"><text:tab/></text:span>svetainėje www.nma.lt skelbia informaciją apie paramos gavėjus kaip numatyta Reglamento (ES) 2021/2116 98 straipsnyje;</text:p>
      <text:p text:style-name="P4031"><text:span text:style-name="T4032">261.4</text:span><text:span text:style-name="T4033">.</text:span><text:span text:style-name="T4034"><text:tab/>užtikrina, kad prieš paskelbiant Taisyklių 261.3 papunktyje nurodytus duomenis, projektų vykdytojai apie jų duomenų skelbimą viešai būtų informuojami pildydami paraišką;</text:span></text:p>
      <text:p text:style-name="P4035"><text:span text:style-name="T4036">261.5</text:span><text:span text:style-name="T4037">.</text:span><text:span text:style-name="T4038"><text:tab/></text:span>užtikrina, kad Sąjungos institucijoms, organams, tarnyboms ar agentūroms paprašius, būtų suteikta galimybė susipažinti su komunikacijos ir matomumo didinimo medžiaga, įskaitant informaciją paramos gavėjų lygmeniu, ir kad Sąjungai būtų suteikta nemokama,<text:s/>neišimtinė ir neatšaukiama licencija naudoti tokią medžiagą ir visas su ja susijusias ankstesnes teises pagal Reglamento (ES) 2022/129 III priedo 1.7 punkto antrąją pastraipą.</text:p>
      <text:p text:style-name="P4039"><text:span text:style-name="T4040">262</text:span><text:span text:style-name="T4041">.</text:span><text:span text:style-name="T4042"><text:tab/></text:span>VI Stebėsenos komitetui teikia informaciją, būtiną tam, kad šis komitetas galėtų išnagrinėti komunikacijos ir matomumo didinimo veiksmų įgyvendinimą.</text:p>
      <text:p text:style-name="P4043"/>
      <text:p text:style-name="P4044"><text:span text:style-name="T4045">VI</text:span><text:span text:style-name="T4046"><text:s/>SKYRIUS<text:s/></text:span></text:p>
      <text:p text:style-name="P4047"><text:span text:style-name="T4048">PARAMOS LĖŠŲ PANAUDOJIMO SKAIDRUMAS</text:span></text:p>
      <text:p text:style-name="P4049"/>
      <text:p text:style-name="P4050"><text:span text:style-name="T4051">263</text:span><text:span text:style-name="T4052">.</text:span><text:span text:style-name="T4053"><text:tab/></text:span>Paramos gavėjams pagal<text:s/><text:span text:style-name="T4054">EŽŪFKP finansuojamų<text:s/></text:span>intervencinių priemonių atveju,<text:s/><text:span text:style-name="T4055">išskyrus su plotu ir gyvūnais susi</text:span><text:span text:style-name="T4056">jusias intervencines priemones,<text:s/></text:span>taikomi suteiktos paramos viešinimo reikalavimai nustatomi Viešinimo taisyklėse. Mokėjimo agentūra prižiūri, ar paramos gavėjai laikosi<text:s/><text:span text:style-name="T4057">V</text:span>iešinimo taisyklių.</text:p>
      <text:p text:style-name="P4058"><text:span text:style-name="T4059">264</text:span><text:span text:style-name="T4060">.</text:span><text:span text:style-name="T4061"><text:tab/></text:span>VI ir Mokėjimo agentūra, rengdamos intervencinių priemonių<text:s/>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062"/>
      <text:p text:style-name="P4063"><text:span text:style-name="T4064">VII</text:span><text:span text:style-name="T4065"><text:s/>SKYRIUS<text:s/></text:span></text:p>
      <text:p text:style-name="P4066"><text:span text:style-name="T4067">DOKUMENTŲ SAUGOJIMAS IR PRIEINAMUMAS</text:span></text:p>
      <text:p text:style-name="P4068"/>
      <text:p text:style-name="P4069"><text:span text:style-name="T4070">265</text:span><text:span text:style-name="T4071">.</text:span><text:span text:style-name="T4072"><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text:s/>terminų rodyklės patvirtinimo“. Visi su Strateginio plano įgyvendinimu ir atliktais patikrinimais susiję dokumentai turi būti saugomi ne trumpiau nei Reglamento (ES)<text:s/><text:span text:style-name="T4073">2022/128<text:s/></text:span><text:span text:style-name="T4074">34 straipsnyje<text:s/></text:span><text:span text:style-name="T4075"><text:s/></text:span>nurodyti dokumentų saugojimo terminai.</text:p>
      <text:p text:style-name="P4076"><text:span text:style-name="T4077">266</text:span><text:span text:style-name="T4078">.</text:span><text:span text:style-name="T4079"><text:tab/></text:span>VI, Mokėjimo agentūra, Kompetentinga institucija, kitos Strateginio plano 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080"><text:span text:style-name="T4081">267</text:span><text:span text:style-name="T4082">.</text:span><text:span text:style-name="T4083"><text:tab/></text:span>Paramos gavėjas privalo saugoti:</text:p>
      <text:p text:style-name="P4084"><text:span text:style-name="T4085">267.1</text:span><text:span text:style-name="T4086">.</text:span><text:span text:style-name="T4087"><text:tab/></text:span>paramos paraiškos ir jos priedų kopijas;</text:p>
      <text:p text:style-name="P4088"><text:span text:style-name="T4089">267.2</text:span><text:span text:style-name="T4090">.</text:span><text:span text:style-name="T4091"><text:tab/></text:span>paramos sutarties, kai tokia sutartis sudaroma, ir visų paramos sutarties pakeitimų<text:s/>originalus;</text:p>
      <text:p text:style-name="P4092"><text:span text:style-name="T4093">267.3</text:span><text:span text:style-name="T4094">.</text:span><text:span text:style-name="T4095"><text:tab/></text:span>išlaidų pagrindimo ir išlaidų apmokėjimo įrodymo dokumentų originalus bei mokėjimo prašymų kopijas;</text:p>
      <text:p text:style-name="P4096"><text:span text:style-name="T4097">267.4</text:span><text:span text:style-name="T4098">.</text:span><text:span text:style-name="T4099"><text:tab/></text:span>susirašinėjimo su Mokėjimo agentūra dokumentus;</text:p>
      <text:p text:style-name="P4100"><text:span text:style-name="T4101">267.5</text:span><text:span text:style-name="T4102">.</text:span><text:span text:style-name="T4103"><text:tab/></text:span>viešųjų pirkimų arba pirkimų vykdymo dokumentų originalus arba<text:s/>kopijas;</text:p>
      <text:p text:style-name="P4104"><text:span text:style-name="T4105">267.6</text:span><text:span text:style-name="T4106">.</text:span><text:span text:style-name="T4107"><text:tab/></text:span>įgyvendintų viešumo priemonių įrodymų dokumentus;</text:p>
      <text:p text:style-name="P4108"><text:span text:style-name="T4109">267.7</text:span><text:span text:style-name="T4110">.</text:span><text:span text:style-name="T4111"><text:tab/></text:span>kitus su paramos paraiška ir projekto įgyvendinimu susijusius dokumentus.</text:p>
      <text:p text:style-name="P4112"><text:span text:style-name="T4113">268</text:span><text:span text:style-name="T4114">.</text:span><text:span text:style-name="T4115"><text:tab/></text:span>Paramos gavėjas privalo sudaryti paramos paraiškos bylą, kurioje saugomi visi šių<text:s/>Taisyklių 267 punkte nurodyti dokumentai arba jų kopijos.</text:p>
      <text:p text:style-name="P4116"><text:span text:style-name="T4117">269</text:span><text:span text:style-name="T4118">.</text:span><text:span text:style-name="T4119"><text:tab/></text:span>Mokėjimo agentūra privalo saugoti:</text:p>
      <text:p text:style-name="P4120"><text:span text:style-name="T4121">269.1</text:span><text:span text:style-name="T4122">.</text:span><text:span text:style-name="T4123"><text:tab/></text:span>dokumentus, susijusius su paramos paraiškų registravimu, vertinimu bei atranka (paramos paraiškų registravimo dokumentus, paramos paraiškų ir jų<text:s/>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 priima VI), informacinių raštų apie paramos paraiškų atmetimą arba paramos skyrimą kopijas, paramos sutarčių originalus bei kitus dokumentus);</text:p>
      <text:p text:style-name="P4124"><text:span text:style-name="T4125">269.2</text:span><text:span text:style-name="T4126">.</text:span><text:span text:style-name="T4127"><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4128"><text:span text:style-name="T4129">269.3</text:span><text:span text:style-name="T4130">.</text:span><text:span text:style-name="T4131"><text:tab/></text:span><text:span text:style-name="T4132">ex post<text:s/></text:span>patikrinimų dokumentus;</text:p>
      <text:p text:style-name="P4133"><text:span text:style-name="T4134">269.4</text:span><text:span text:style-name="T4135">.</text:span><text:span text:style-name="T4136"><text:tab/></text:span>ataskaitų<text:s/>ir dokumentų, teikiamų EK, kopijas;</text:p>
      <text:p text:style-name="P4137"><text:span text:style-name="T4138">269.5</text:span><text:span text:style-name="T4139">.</text:span><text:span text:style-name="T4140"><text:tab/></text:span>susirašinėjimo su valstybės institucijomis bei EK dėl Strateginio plano įgyvendinimo dokumentus;</text:p>
      <text:p text:style-name="P4141"><text:span text:style-name="T4142">269.6</text:span><text:span text:style-name="T4143">.</text:span><text:span text:style-name="T4144"><text:tab/></text:span>kitus su atliekamomis Strateginio plano administravimo funkcijomis susijusius dokumentus.</text:p>
      <text:p text:style-name="P4145"><text:span text:style-name="T4146">270</text:span><text:span text:style-name="T4147">.</text:span><text:span text:style-name="T4148"><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4149"><text:span text:style-name="T4150">271</text:span><text:span text:style-name="T4151">.</text:span><text:span text:style-name="T4152"><text:tab/></text:span>Strateginio plano administravimo funkcijas atliekančios institucijos privalo saugoti:</text:p>
      <text:p text:style-name="P4153"><text:span text:style-name="T4154">2</text:span><text:span text:style-name="T4155">71.1</text:span><text:span text:style-name="T4156">.</text:span><text:span text:style-name="T4157"><text:tab/></text:span>atliktų patikrinimų ataskaitas ir kitus dokumentus;</text:p>
      <text:p text:style-name="P4158"><text:span text:style-name="T4159">271.2</text:span><text:span text:style-name="T4160">.</text:span><text:span text:style-name="T4161"><text:tab/></text:span>Mokėjimo agentūrai teikiamų dokumentų kopijas bei kitus susirašinėjimo su Mokėjimo agentūra dokumentus;</text:p>
      <text:p text:style-name="P4162"><text:span text:style-name="T4163">271.3</text:span><text:span text:style-name="T4164">.</text:span><text:span text:style-name="T4165"><text:tab/></text:span>kitus su atliekamomis Strateginio plano administravimo funkcijomis susijusius dokumentus.</text:p>
      <text:p text:style-name="P4166"><text:span text:style-name="T4167">272</text:span><text:span text:style-name="T4168">.</text:span><text:span text:style-name="T4169"><text:tab/></text:span>VI privalo saugoti:</text:p>
      <text:p text:style-name="P4170"><text:span text:style-name="T4171">272.1</text:span><text:span text:style-name="T4172">.</text:span><text:span text:style-name="T4173"><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4174"><text:span text:style-name="T4175">272.2</text:span><text:span text:style-name="T4176">.</text:span><text:span text:style-name="T4177"><text:tab/></text:span>susirašinėjimo su valstybės institucijomis bei EK dėl Strateginio plano įgyvendinimo dokumentus;</text:p>
      <text:p text:style-name="P4178"><text:span text:style-name="T4179">272.3</text:span><text:span text:style-name="T4180">.</text:span><text:span text:style-name="T4181"><text:tab/></text:span>dokumentų, teikiamų EK kopijas;</text:p>
      <text:p text:style-name="P4182"><text:span text:style-name="T4183">272.4</text:span><text:span text:style-name="T4184">.</text:span><text:span text:style-name="T4185"><text:tab/></text:span>kitus su atliekamomis<text:s/>Strateginio plano administravimo funkcijomis susijusius dokumentus.</text:p>
      <text:p text:style-name="P4186"><text:span text:style-name="T4187">273</text:span><text:span text:style-name="T4188">.</text:span><text:span text:style-name="T4189"><text:tab/></text:span>Kompetentinga institucija privalo saugoti:</text:p>
      <text:p text:style-name="P4190"><text:span text:style-name="T4191">273.1</text:span><text:span text:style-name="T4192">.</text:span><text:span text:style-name="T4193"><text:tab/></text:span>Mokėjimo agentūros audito dokumentus;</text:p>
      <text:p text:style-name="P4194"><text:span text:style-name="T4195">273.2</text:span><text:span text:style-name="T4196">.</text:span><text:span text:style-name="T4197"><text:tab/></text:span>ataskaitų ir dokumentų, teikiamų EK, kopijas;</text:p>
      <text:p text:style-name="P4198"><text:span text:style-name="T4199">273.3</text:span><text:span text:style-name="T4200">.</text:span><text:span text:style-name="T4201"><text:tab/></text:span>susirašinėjimo su valstybės institucijomis bei EK dėl Strateginio plano įgyvendinimo dokumentus;</text:p>
      <text:p text:style-name="P4202"><text:span text:style-name="T4203">273.4</text:span><text:span text:style-name="T4204">.</text:span><text:span text:style-name="T4205"><text:tab/></text:span>kitus su atliekamomis Strateginio plano administravimo funkcijomis susijusius dokumentus.</text:p>
      <text:p text:style-name="P4206"><text:span text:style-name="T4207">VIII</text:span><text:span text:style-name="T4208"><text:s/>SKYRIUS</text:span></text:p>
      <text:p text:style-name="P4209"><text:span text:style-name="T4210">BAIGIAMOSIOS NUOSTATOS</text:span></text:p>
      <text:p text:style-name="P4211"/>
      <text:p text:style-name="P4212"><text:span text:style-name="T4213">274</text:span><text:span text:style-name="T4214">.</text:span><text:span text:style-name="T4215"><text:tab/></text:span>Mokėjimo agentūros<text:s/>kontaktiniai duomenys nurodomi Mokėjimo agentūros interneto svetainėje www.nma.lt.</text:p>
      <text:p text:style-name="P4216"><text:span text:style-name="T4217">275</text:span><text:span text:style-name="T4218">.</text:span><text:span text:style-name="T4219"><text:tab/></text:span>Šių Taisyklių nuostatos taikomos tiek, kiek jos neprieštarauja ES teisės aktams.</text:p>
      <text:p text:style-name="P4220"><text:span text:style-name="T4221">276</text:span><text:span text:style-name="T4222">.</text:span><text:span text:style-name="T4223"><text:tab/></text:span>Jei intervencinių priemonių įgyvendinimo taisyklėse nustatomas kitoks teisinis reguliavimas nei šiose Taisyklėse, vadovaujamasi intervencinių priemonių įgyvendinimo taisyklėmis.<text:s/></text:p>
      <text:p text:style-name="P4224"><text:span text:style-name="T4225">277</text:span><text:span text:style-name="T4226">.</text:span><text:span text:style-name="T4227"><text:tab/></text:span>Pasikeitus šiose Taisyklėse nurodytiems teisės aktams, tiesiogiai taikomos naujos teisės aktų nuostatos.</text:p>
      <text:p text:style-name="P4228"><text:span text:style-name="T4229">______________</text:span></text:p>
      <text:p text:style-name="P4230">Lietuvos žemės ūkio ir kaimo plėtros<text:s/></text:p>
      <text:p text:style-name="P4236">2023–2027 metų strateginio plano<text:s/></text:p>
      <text:p text:style-name="P4237">administravimo taisyklių<text:s/></text:p>
      <text:p text:style-name="P4238"><text:span text:style-name="T4239">1</text:span><text:span text:style-name="T4240"><text:s/>priedas<text:s/></text:span></text:p>
      <text:p text:style-name="P4241"/>
      <text:p text:style-name="P4242"/>
      <text:p text:style-name="P4243"><text:span text:style-name="T4244">(</text:span><text:span text:style-name="T4245">Pareiškėjo deklaracijos pavyzdinė forma</text:span><text:span text:style-name="T4246">)</text:span></text:p>
      <text:p text:style-name="P4247"/>
      <text:p text:style-name="P4248">PAREIŠKĖJO DEKLARACIJA</text:p>
      <table:table table:style-name="Table4249">
        <table:table-columns>
          <table:table-column table:style-name="TableColumn4250"/>
        </table:table-columns>
        <table:table-row table:style-name="TableRow4251">
          <table:table-cell table:style-name="TableCell4252">
            <text:p text:style-name="P4253"><text:span text:style-name="T4254">Aš, pretenduodamas gauti paramą pagal<text:s/></text:span><text:span text:style-name="T4255">Lietuvos žemės ūkio ir kaimo plėtros 2023–2027 metų strateginio plano intervencinę <text:s/>priemonę_____________________________________<text:s/></text:span><text:span text:style-name="T4256">(nurodomas intervencinės priemonės, pagal kurios įgyvendinimo taisykles teikiama paraišk</text:span><text:span text:style-name="T4257">a, pavadinimas)<text:s/></text:span><text:span text:style-name="T4258">pasirašydamas šioje paramos paraiškoje, p</text:span><text:span text:style-name="T4259">atvirtinu, kad:</text:span></text:p>
            <text:p text:style-name="P4260">1. šioje paramos paraiškoje ir su ja pateikiamuose dokumentuose pateikta informacija, mano žiniomis ir įsitikinimu, yra teisinga.</text:p>
            <text:p text:style-name="P4261"><text:span text:style-name="T4262">2</text:span><text:span text:style-name="T4263">. prašoma parama yra mažiausia projektui įgyvendinti</text:span><text:span text:style-name="T4264"><text:s/>reikalinga suma.</text:span></text:p>
            <text:p text:style-name="P4265">3. nesu pažeidęs (-usi) ir (arba) juridinis asmuo, kuriam aš atstovauju, nėra pažeidęs jokios kitos sutarties dėl paramos skyrimo iš ES arba Lietuvos Respublikos biudžeto lėšų.</text:p>
            <text:p text:style-name="P4266">4. mano atstovaujamam juridiniam asmeniui nėra iškelta byla dėl bankroto ar restruktūrizavimo ir jis nėra likviduojamas (taikoma, kai pareiškėjas – juridinis asmuo) / man nėra iškelta byla dėl bankroto (taikoma, kai pareiškėjas – fizinis asmuo).</text:p>
            <text:p text:style-name="P4267"><text:span text:style-name="T4268">5. dėl teikiamos projekto paraiškos nekyla jokio interesų konflikto, ka</text:span><text:span text:style-name="T4269">ip tai apibrėžiama Lietuvos Respublikos viešųjų ir privačių interesų derinimo valstybinėje tarnyboje įstatyme bei<text:s/></text:span><text:span text:style-name="T4270">2018 m. liepos 18 d.</text:span><text:span text:style-name="T4271"><text:s/></text:span><text:span text:style-name="T4272">Europos Parlamento ir Tarybos reglamente (ES) 2018/1046 dėl Sąjungos bendrajam biudžetui taikomų finansinių taisyklių<text:s/></text:span><text:span text:style-name="T4273">kur</text:span><text:span text:style-name="T4274">iuo iš dalies keičiami reglamentai (ES) Nr. 1296/2013, (ES) Nr. 1301/2013, (ES) Nr. 1303/2013, (ES) Nr. 1304/2013, (ES) Nr. 1309/2013, (ES) Nr. 1316/2013, (ES) Nr. 223/2014, (ES) Nr. 283/2014 ir Sprendimas Nr. 541/2014/ES, bei panaikinamas Reglamentas (ES,</text:span><text:span text:style-name="T4275"><text:s/>Euratomas) Nr. 966/2012 su paskutiniais pakeitimais, padarytais 2022 m. gruodžio 6 d. Europos Parlamento ir Tarybos reglamentu (ES, Euratomas) 2022/2434</text:span><text:span text:style-name="T4276"><text:s/>bei nurodyta Europos Komisijos paskelbtose Interesų konfliktų vengimo ir valdymo pagal Finansinį regla</text:span><text:span text:style-name="T4277">mentą gairėse (Komisijos pranešimas (2021/C 121/01).</text:span></text:p>
            <text:p text:style-name="P4278">6. esu susipažinęs su projekto finansavimo sąlygomis, tvarka ir reikalavimais, nustatytais Administravimo taisyklėse ir intervencinės priemonės įgyvendinimo taisyklėse, ir juos vykdysiu.</text:p>
            <text:p text:style-name="P4279">7. projekte<text:s/>numatytos išlaidos, finansuojamos iš Strateginio plano lėšų, nebuvo, nėra ir nebus finansuojamos iš kitų ES fondų ir kitų viešųjų lėšų.</text:p>
            <text:p text:style-name="P4280">8. 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4281">9. man nežinomos kitos šioje paramos paraiškoje nenurodytos priežastys, dėl kurių projektas negalėtų būti įgyvendintas ar jo įgyvendinimas būtų atidedamas, arba dėl kurių projektas nebūtų įgyvendintas nustatytu laikotarpiu.</text:p>
            <text:p text:style-name="P4282">10. žinau, kad paramos paraiška gali būti atmesta, jeigu joje pateikti ne visi prašomi duomenys ir jie nepateikiami Mokėjimo agentūrai paprašius (įskaitant šią deklaraciją).</text:p>
            <text:p text:style-name="P4283"><text:span text:style-name="T4284">11. žinau, kad paramos paraiškoje ir kituose Mokėjimo agentūrai teikiamuose dokumentuose esantys mano asmens ir (arba) juridinio asmens, kuriam aš atstovauju, duomenys ir kiti duomenys bus apdorojami<text:s/></text:span><text:span text:style-name="T4285">ir saugomi paramos priemonių administravimo informacinėse sistemose ir kad Mokėjimo agentūra paramos administravimo klausimais gautų su manimi ir (arba) mano atstovaujamu juridiniu asmeniu susijusius duomenis bei kitą informaciją iš<text:s/></text:span><text:span text:style-name="T4286">valstybės įmonės Žemės<text:s/></text:span><text:span text:style-name="T4287">ūkio duomenų centro bei kitų</text:span><text:span text:style-name="T4288"><text:s/></text:span><text:span text:style-name="T4289">Lietuvos Respublikos valstybės ir ES institucijų viešųjų registrų, informacinių sistemų ir duomenų bazių (toliau – Registrai)</text:span><text:span text:style-name="T4290">.</text:span></text:p>
            <text:p text:style-name="P4291">12. esu informuotas (-a), kad Mokėjimo agentūra tikrins pateiktus duomenis Registruose. Esu informuotas (-a), kad esu atsakingas (-a) už reikiamų dokumentų ir (arba) informacijos pateikimą Mokėjimo agentūrai laiku.</text:p>
            <text:p text:style-name="P4292">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4293">14. esu informuotas (-a), kad duomenys apie gaunamą (gautą) paramą bus viešinami visuomenės<text:s/>informavimo tikslais, taip pat gali būti perduoti audito ir tyrimų institucijoms siekiant apsaugoti Lietuvos Respublikos ir (arba) ES finansinius interesus ES ir Lietuvos Respublikos teisės aktų nustatyta tvarka.</text:p>
            <text:p text:style-name="P4294">15. žinau, kad informacija apie mano pateiktą paramos paraišką, nurodant projekto pavadinimą, paramos paraiškos kodą ir prašomą paramos sumą, bus skelbiama Mokėjimo agentūros interneto svetainėje ir visa su šiuo projektu susijusi informacija gali būti naudojama statistikos, stebėsenos ir vertinimo<text:s/>tikslais.</text:p>
            <text:p text:style-name="P4295"><text:span text:style-name="T4296">16. į</text:span><text:span text:style-name="T4297">sipareigoju teikti visą informaciją ir duomenis, reikalingus statistikos tikslams ir Strateginio plano įgyvendinimo stebėsenai bei reikalingiems vertinimams atlikti.<text:s/></text:span></text:p>
            <text:p text:style-name="P4298"><text:span text:style-name="T4299">17. įsipareigoju sudaryti sąlygas institucijų, atliekančių paramos<text:s/></text:span><text:span text:style-name="T4300">paraiškų vertinimą, atranką ir projektų įgyvendinimo priežiūrą, Strateginio plano įgyvendinimo priežiūrą, atstovams ar jų įgaliotiems asmenims patikrinti pateiktus duomenis ir atlikti patikrą vietoje, gauti papildomos informacijos apie projektą ir su juo s</text:span><text:span text:style-name="T4301">usijusią veiklą, nuo paramos paraiškos pateikimo dienos, taip pat audituoti, kontroliuoti, tikrinti, kaip yra laikomasi paramos gavimo sąlygų, kaip yra vykdomas projektas ir veikla, kuriai buvo skirta parama, po sprendimo skirti paramą priėmimo dienos iki<text:s/></text:span><text:span text:style-name="T4302">projekto įgyvendinimo arba kontrolės laikotarpio (kai jis taikomas) pabaigos.</text:span></text:p>
            <text:p text:style-name="P4303"><text:span text:style-name="T4304">18. įsipareigoju, gavęs (-usi) Mokėjimo agentūros sprendimą dėl paramos neskyrimo, paramos išmokėjimo sustabdymo, paramos sumažinimo, dėl paramos mokėjimo nutraukimo ir (arba) re</text:span><text:span text:style-name="T4305">ikalavimo grąžinti paramos lėšas ar jų dalį, per sprendime nustatytą terminą įvykdyti sprendime išvardytus reikalavimus ir (arba) grąžinti paramos lėšas į sprendime nurodytą sąskaitą, o apie reikalavimų įvykdymą raštu informuoti Mokėjimo agentūrą.<text:s/></text:span><text:span text:style-name="T4306">Esu info</text:span><text:span text:style-name="T4307">rmuotas (-a), kad per Mokėjimo agentūros sprendime nustatytą terminą negrąžinus paramos lėšų ar jų dalies, bus skaičiuojamos palūkanos. Palūkanos už pavėluotas grąžinti lėšas apskaičiuojamos Lietuvos Respublikos teisės aktų nustatyta tvarka.</text:span></text:p>
            <text:p text:style-name="P4308">19. patvirtinu, kad klaidingai apskaičiuotą ir pervestą į mano atsiskaitomąją sąskaitą paramos sumą grąžinsiu Mokėjimo agentūrai.</text:p>
            <text:p text:style-name="P4309">20. patvirtinu, kad šis projektas bus įgyvendinamas taip, kaip nurodyta šioje paraiškoje ir jos prieduose, o apie bet kokius pasikeitimus ir<text:s/>nukrypimus, susijusius su projekto įgyvendinimu, taip pat apie savo rekvizitų ir (arba) atsiskaitomosios sąskaitos pasikeitimus projekto įgyvendinimo metu tinkamai informuosiu Mokėjimo agentūrą.</text:p>
            <text:p text:style-name="P4310">21. įsipareigoju tinkamai saugoti visus dokumentus, susijusius su projekto įgyvendinimu.</text:p>
            <text:p text:style-name="P4311">22. žinau, kad mano pateiktus duomenis kontrolės tikslams gali panaudoti Mokėjimo agentūra ir kitos Lietuvos Respublikos ir ES institucijos.</text:p>
            <text:p text:style-name="P4312">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4313"><text:span text:style-name="T4314">24.</text:span><text:span text:style-name="T4315"><text:s/>esu informuotas (-a), kad duomenų valdy</text:span><text:span text:style-name="T4316">toja yra Mokėjimo agentūra.</text:span></text:p>
            <text:p text:style-name="P4317"><text:span text:style-name="T4318">25. e</text:span><text:span text:style-name="T4319">su informuotas (-a), kad turiu teisę žinoti apie savo asmens duomenų tvarkymą, susipažinti su tvarkomais savo asmens duomenimis ir kaip jie yra tvarkomi, reikalauti ištaisyti, ištrinti savo asmens („teisė būti pamirštam“) d</text:span><text:span text:style-name="T4320">uomenis, apriboti savo asmens duomenų tvarkymą, <text:s/>taip pat nesutikti, kad būtų tvarkomi mano asmens duomenys.</text:span></text:p>
            <text:p text:style-name="P4321"><text:span text:style-name="T4322">26. esu informuotas (-a), kad mano asmens duomenys bus apdorojami ir saugomi iki<text:s/></text:span><text:span text:style-name="T4323">projekto įgyvendinimo arba kontrolės laikotarpio (kai jis taikomas</text:span><text:span text:style-name="T4324">)</text:span><text:span text:style-name="T4325"><text:s/>pabaigos, vėliau šie duomenys bus archyvuojami ir perduodami valstybės archyvams.</text:span></text:p>
            <text:p text:style-name="P4326"><text:span text:style-name="T4327">27. esu informuotas (-a), kad mano asmens duomenys tvarkomi šiais asmens duomenų tvarkymo tikslais: asmens, teikiančio paramos paraišką, tapatybės nustatymo tikslais, Europ</text:span><text:span text:style-name="T4328">os žemės ūkio fondo kaimo plėtrai ir Lietuvos Respublikos valstybės biudžeto paramos administravimo, mokėjimo ir kontrolės tikslais, paramos stebėsenos ir vertinimo tikslais (įskaitant kvietimą dalyvauti apklausose ar interviu paramos vertinimo tikslais),<text:s/></text:span><text:span text:style-name="T4329">paramos viešinimo tikslais (teisinis pagrindas –<text:s/></text:span><text:span text:style-name="T4330">2021 m. gruodžio 2 d. Europos Parlamento ir Tarybos reglamentas (ES) 2021/2115, kuriuo nustatomos valstybių narių pagal bendrą žemės ūkio politiką rengtinų strateginių planų (BŽŪP strateginių planų), finansu</text:span><text:span text:style-name="T4331">otinų iš Europos žemės ūkio garantijų fondo (EŽŪGF) ir iš Europos žemės ūkio fondo kaimo plėtrai (EŽŪFKP), rėmimo taisyklės ir panaikinami reglamentai (ES) Nr. 1305/2013 ir (ES) Nr. 1307/2013, su paskutiniais pakeitimais, padarytais<text:s/></text:span><text:span text:style-name="T4332">2023 m. vasario 8 d.</text:span><text:span text:style-name="T4333"><text:s/>K</text:span><text:span text:style-name="T4334">o</text:span><text:span text:style-name="T4335">misijos deleguotuoju reglamentu (ES) 2023/813,</text:span><text:span text:style-name="T4336"> 2021 m. gruodžio 2 d. Europos Parlamento ir Tarybos reglamentas (ES) 2021/2116 dėl bendros žemės ūkio politikos finansavimo, valdymo ir stebėsenos, kuriuo panaikinamas Reglamentas (ES) Nr. 1306/2013)</text:span><text:span text:style-name="T4337"><text:s/>su paskut</text:span><text:span text:style-name="T4338">iniais pakeitimais, padarytais<text:s/></text:span><text:span text:style-name="T4339">2022 m. birželio 16 d.</text:span><text:span text:style-name="T4340"><text:s/></text:span><text:span text:style-name="T4341">Komisijos deleguotuoju reglamentu (ES) 2022/1408</text:span><text:span text:style-name="T4342">)</text:span><text:span text:style-name="T4343">.</text:span></text:p>
            <text:p text:style-name="P4344">28. esu informuotas (-a), kad Mokėjimo agentūros tvarkomi mano asmens duomenys (kategorijos) bei detalesnė informacija apie asmens duomenų tvarkymą bus<text:s/>skelbiama Mokėjimo agentūros interneto svetainės www.nma.lt skiltyje „Asmens duomenų apsauga“.</text:p>
            <text:p text:style-name="P4345">Kiti specifiniai įsipareigojimai (jei tokių yra), nurodomi atsižvelgiant į intervencinės priemonės įgyvendinimo taisyklių nuostatas:</text:p>
            <text:p text:style-name="P4346"/>
            <text:p text:style-name="P4347"/>
            <text:p text:style-name="P4348"/>
            <text:p text:style-name="P4349">____________________________ <text:s text:c="24"/>______________ <text:s text:c="24"/>__________________</text:p>
            <text:p text:style-name="P4350">(pareiškėjo arba jo įgalioto asmens pareigos) <text:s text:c="21"/>(parašas) <text:s text:c="27"/>(vardas, pavardė) <text:s text:c="47"/><text:s text:c="45"/></text:p>
          </table:table-cell>
        </table:table-row>
      </table:table>
      <text:p text:style-name="Normal"/>
      <text:p text:style-name="P4351"><text:span text:style-name="T4352">Pastaba.<text:s/></text:span><text:span text:style-name="T4353">Parašu patvirtinama, kad pateikti teisingi duomenys ir prisiimami išvardyti įsipareigojimai, taip pat įrašomi pareiškėjo arba jo vadovo (kai pareiškėjas – juridinis asmuo) vardas ir pavardė.</text:span></text:p>
      <text:p text:style-name="P4354"/>
      <text:p text:style-name="P4355">(Pareiškėjo sutuoktinio, artimųjų giminaičių, kitų susijusių subjektų deklaracijos dėl asmens duomenų tvarkymo pavyzdinė forma)</text:p>
      <text:p text:style-name="P4356"/>
      <text:p text:style-name="P4357">PAREIŠKĖJO SUTUOKTINIO, ARTIMŲJŲ GIMINAIČIŲ, KITŲ SUSIJUSIŲ SUBJEKTŲ DEKLARACIJA DĖL ASMENS DUOMENŲ TVARKYMO</text:p>
      <text:p text:style-name="P4358"/>
      <text:p text:style-name="P4359"><text:span text:style-name="T4360">(pildo ir pasiraš</text:span><text:span text:style-name="T4361">o tik pareiškėjo sutuoktinis, artimasis giminaitis, kitas susijęs subjektas)</text:span></text:p>
      <text:p text:style-name="P4362">Informuoju, kad aš,<text:tab/>,</text:p>
      <text:p text:style-name="P4363"><text:tab/>(vardas, pavardė, asmens kodas)</text:p>
      <text:p text:style-name="P4364">esu pareiškėjo<text:s/><text:tab/></text:p>
      <text:p text:style-name="P4365"><text:tab/>(pareiškėjo vardas, pavardė)</text:p>
      <text:p text:style-name="P4366">sutuoktinis / artimasis giminaitis / kitas susijęs asmuo.<text:tab/><text:tab/></text:p>
      <text:p text:style-name="P4367">(reikalingą<text:s/>palikti, kitus išbraukti)</text:p>
      <text:p text:style-name="P4368">Esu informuotas (-a), kad:</text:p>
      <text:p text:style-name="P4369">1. mano asmens duomenys bus naudojami pareiškėjui ___________________________________</text:p>
      <text:p text:style-name="P4370"><text:span text:style-name="T4371">(vardas, pavardė)</text:span></text:p>
      <text:p text:style-name="P4372">skiriamos Europos žemės ūkio fondo kaimo plėtrai ir Lietuvos Respublikos valstybės biudžeto paramos<text:s/>administravimo, mokėjimo ir kontrolės tikslais;<text:s/></text:p>
      <text:p text:style-name="P4373">2. duomenų valdytoja yra Mokėjimo agentūra;</text:p>
      <text:p text:style-name="P4374"><text:span text:style-name="T4375">3. Mokėjimo agentūra gali tikrinti mano pateiktus duomenis<text:s/></text:span><text:span text:style-name="T4376">valstybės įmonės Žemės ūkio duomenų centro bei kitų</text:span><text:span text:style-name="T4377"><text:s/></text:span><text:span text:style-name="T4378">Lietuvos Respublikos valstybės ir ES institucijų vi</text:span><text:span text:style-name="T4379">ešųjų registrų, informacinėse sistemose ir duomenų bazėse (toliau – Registrai)</text:span><text:span text:style-name="T4380">;<text:s/></text:span></text:p>
      <text:p text:style-name="P4381">4. mano asmens duomenys gali būti perduoti audito ir tyrimų institucijoms siekiant apsaugoti Lietuvos Respublikos ir (arba) ES finansinius interesus ES ir Lietuvos Respublikos<text:s/>teisės aktuose nustatyta tvarka;</text:p>
      <text:p text:style-name="P4382">5. turiu teisę žinoti apie 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4383">6. mano asmens duomenys bus apdorojami ir saugomi paramos priemonių administravimo informacinėse sistemose ir kad Mokėjimo agentūra gaus mano asmens duomenis iš Registrų paramos administravimo klausimais;</text:p>
      <text:p text:style-name="P4384">7. mano asmens duomenys bus apdorojami ir saugomi iki projekto įgyvendinimo arba kontrolės laikotarpio (kai jis taikomas) pabaigos, vėliau šie duomenys bus archyvuojami ir perduodami valstybės archyvams;</text:p>
      <text:p text:style-name="P4385"><text:span text:style-name="T4386">8. mano asmens duomenys bus tvarkomi Europos žemės ūkio fondo kaimo plėtrai ir Lietuvos Respublikos valstybės biudžeto paramos administravimo, mokėjimo ir kontrolės, stebėsenos ir vertinimo tikslais (teisinis pagrindas<text:s/></text:span><text:span text:style-name="T4387">2021 m. gruodžio 2 d. Europos Parlame</text:span><text:span text:style-name="T4388">nto ir Tarybos reglamentas (ES) 2021/2115, kuriuo nustatomos valstybių narių pagal bendrą žemės ūkio politiką rengtinų strateginių planų (BŽŪP strateginių planų), finansuotinų iš Europos žemės ūkio garantijų fondo (EŽŪGF) ir iš Europos žemės ūkio fondo kai</text:span><text:span text:style-name="T4389">mo plėtrai (EŽŪFKP), rėmimo taisyklės ir panaikinami reglamentai (ES) Nr. 1305/2013 ir (ES) Nr. 1307/2013, su paskutiniais pakeitimais,<text:s/></text:span><text:span text:style-name="T4390">2023 m. vasario 8 d.</text:span><text:span text:style-name="T4391"><text:s/>K</text:span><text:span text:style-name="T4392">omisijos deleguotuoju reglamentu (ES) 2023/813</text:span><text:span text:style-name="T4393">, 2021 m. gruodžio 2 d. Tarybos reglamentas (ES) 202</text:span><text:span text:style-name="T4394">1/2116 dėl bendros žemės ūkio politikos finansavimo, valdymo ir stebėsenos, kuriuo panaikinamas Reglamentas (ES) Nr. 1306/2013 su paskutiniais pakeitimais, padarytais<text:s/></text:span><text:span text:style-name="T4395">2022 m. birželio 16 d.</text:span><text:span text:style-name="T4396"><text:s/></text:span><text:span text:style-name="T4397">Komisijos deleguotuoju reglamentu (ES) 2022/1408</text:span><text:span text:style-name="T4398">)</text:span><text:span text:style-name="T4399">.</text:span></text:p>
      <text:p text:style-name="P4400">9. Mokėjimo agentūros tvarkomi mano asmens duomenys (kategorijos) bei detalesnė informacija apie asmens duomenų tvarkymą bus skelbiama Mokėjimo agentūros interneto svetainės www.nma.lt skiltyje „Asmens duomenų apsauga“.</text:p>
      <text:p text:style-name="P4401"><text:span text:style-name="T4402">_______________________ <text:s text:c="27"/></text:span><text:span text:style-name="T4403"><text:s/>_____________________</text:span></text:p>
      <text:p text:style-name="P4404">(parašas)<text:tab/><text:s text:c="55"/>(vardas, pavardė)</text:p>
      <text:p text:style-name="P4405"/>
      <text:p text:style-name="P4406">Papildyta priedu:</text:p>
      <text:p text:style-name="P4407"><text:span text:style-name="T4408">Nr.<text:s/></text:span><text:a xlink:href="https://www.e-tar.lt/portal/legalAct.html?documentId=c673463029ef11ee9de9e7e0fd363afc" office:target-frame-name="_top" xlink:show="replace"><text:span text:style-name="T4409">3D-476</text:span></text:a><text:span text:style-name="T4410">, 2023-07-24, paskelbta</text:span><text:span text:style-name="T4411"><text:s/>TAR 2023-07-24, i. k. 2023-15045</text:span></text:p>
      <text:p text:style-name="Normal"/>
      <text:p text:style-name="P4412"/>
      <text:p text:style-name="P4413">Lietuvos žemės ūkio ir kaimo plėtros<text:s/></text:p>
      <text:p text:style-name="P4419">2023–2027 metų strateginio plano<text:s/></text:p>
      <text:p text:style-name="P4420"><text:span text:style-name="T4421">administravimo taisykli</text:span>ų<text:s/></text:p>
      <text:p text:style-name="P4422"><text:span text:style-name="T4423">2</text:span><text:span text:style-name="T4424"><text:s/>priedas</text:span></text:p>
      <text:p text:style-name="P4425"/>
      <text:p text:style-name="P4426"/>
      <text:p text:style-name="P4427">INVESTAVIMO STRATEGIJOS, SKIRTOS FINANSINĖMS PRIEMONĖMS ĮGYVENDINTI, BENDRŲJŲ<text:s/>ATRANKOS KRITERIJŲ SĄRAŠAS IR JŲ VERTINIMO METODIKA</text:p>
      <text:p text:style-name="Normal"/>
      <table:table table:style-name="Table4428">
        <table:table-columns>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able:number-rows-spanned="2">
            <text:p text:style-name="Normal"><text:span text:style-name="T4435">Bendrasis reikalavimas</text:span></text:p>
          </table:table-cell>
          <table:table-cell table:style-name="TableCell4436" table:number-rows-spanned="2">
            <text:p text:style-name="Normal"><text:span text:style-name="T4437">Vertinimo aspektai ir paaiškinimai</text:span></text:p>
          </table:table-cell>
          <table:table-cell table:style-name="TableCell4438" table:number-columns-spanned="2">
            <text:p text:style-name="Normal"><text:span text:style-name="T4439">Bendrojo reikalavimo vertinimas</text:span></text:p>
          </table:table-cell>
          <table:covered-table-cell/>
        </table:table-row>
        <table:table-row table:style-name="TableRow4440">
          <table:covered-table-cell>
            <text:p text:style-name="Normal"/>
          </table:covered-table-cell>
          <table:covered-table-cell>
            <text:p text:style-name="Normal"/>
          </table:covered-table-cell>
          <table:table-cell table:style-name="TableCell4441">
            <text:p text:style-name="P4442">Taip / Ne / Netaikoma / Taip su išlyga</text:p>
            <text:p text:style-name="Normal"><text:span text:style-name="T4443">(„Netaikoma“ gali būti žymima tik tais atvejais, kai kriterijus gali bū</text:span><text:span text:style-name="T4444">ti netaikomas)</text:span></text:p>
          </table:table-cell>
          <table:table-cell table:style-name="TableCell4445">
            <text:p text:style-name="Normal"><text:span text:style-name="T4446">Komentarai</text:span></text:p>
          </table:table-cell>
        </table:table-row>
        <table:table-row table:style-name="TableRow4447">
          <table:table-cell table:style-name="TableCell4448" table:number-rows-spanned="2">
            <text:p text:style-name="P4449">1. Kontroliuojančiojo fondo arba specialiojo fondo, jei kontroliuojantysis fondas nesteigiamas valdytojo (toliau – Fondo valdytojo) parengta investavimo strategija, <text:s/>verslo planu ar lygiaverčiais dokumentais<text:s/></text:p>
            <text:p text:style-name="P4450">(toliau –<text:s/>Investavimo strategija) prisidedama prie 2021–2030 metų Nacionalinio pažangos plano uždavinių ir 2022–2030 metų Lietuvos Respublikos žemės ūkio ministerijos žemės ir maisto ūkio, kaimo plėtros bei žuvininkystės plėtros programos pažangos priemonės siekiamų<text:s/>rezultatų įgyvendinimo<text:tab/></text:p>
          </table:table-cell>
          <table:table-cell table:style-name="TableCell4451">
            <text:p text:style-name="P4452"><text:span text:style-name="T4453">1.1. Investavimo strategija prisidedama prie 2021–2030 metų Nacionalinio pažangos plano uždavinio (-ių) įgyvendinimo;</text:span></text:p>
          </table:table-cell>
          <table:table-cell table:style-name="TableCell4454">
            <text:p text:style-name="Normal"/>
          </table:table-cell>
          <table:table-cell table:style-name="TableCell4455">
            <text:p text:style-name="Normal"/>
          </table:table-cell>
        </table:table-row>
        <table:table-row table:style-name="TableRow4456">
          <table:covered-table-cell>
            <text:p text:style-name="Normal"/>
          </table:covered-table-cell>
          <table:table-cell table:style-name="TableCell4457">
            <text:p text:style-name="P4458">1.2. Investavimo strategija atitinka 2022–2030 metų Lietuvos Respublikos žemės ūkio ministerijos žemės ir<text:s/>maisto ūkio, kaimo plėtros bei žuvininkystės plėtros programos pažangos priemonės apraše nurodytą (-as) veiklą (-as) (poveiklę (-es)) ir ja prisidedama prie pažangos priemonės rodiklio (-ių) reikšmės (-ių) pasiekimo.</text:p>
          </table:table-cell>
          <table:table-cell table:style-name="TableCell4459">
            <text:p text:style-name="Normal"/>
          </table:table-cell>
          <table:table-cell table:style-name="TableCell4460">
            <text:p text:style-name="Normal"/>
          </table:table-cell>
        </table:table-row>
        <table:table-row table:style-name="TableRow4461">
          <table:table-cell table:style-name="TableCell4462" table:number-rows-spanned="3">
            <text:p text:style-name="P4463">2. Investavimo strategija prisidedama prie bent vieno Bendrosios žemės ūkio politikos tikslo įgyvendinimo,<text:s/></text:p>
            <text:p text:style-name="P4464">Lietuvos žemės ūkio ir kaimo plėtros 2023–2027 m. strateginio plane (toliau – Strateginis planas) nurodyto (-ų) poreikio (-ių) finansavimo ir konkrečios intervencinės priemonės stebėsenos rodiklių pasiekimo</text:p>
          </table:table-cell>
          <table:table-cell table:style-name="TableCell4465">
            <text:p text:style-name="P4466">2.1. Investavimo strategijoje nurodyta, kad Fondo valdytojas, įgyvendindamas finansinę (-es) priemonę (-es), prisidės prie bent vieno Bendrosios žemės ūkio politikos tikslo įgyvendinimo;</text:p>
          </table:table-cell>
          <table:table-cell table:style-name="TableCell4467">
            <text:p text:style-name="Normal"/>
          </table:table-cell>
          <table:table-cell table:style-name="TableCell4468">
            <text:p text:style-name="Normal"/>
          </table:table-cell>
        </table:table-row>
        <table:table-row table:style-name="TableRow4469">
          <table:covered-table-cell>
            <text:p text:style-name="P4470"/>
          </table:covered-table-cell>
          <table:table-cell table:style-name="TableCell4471">
            <text:p text:style-name="P4472">2.2.<text:s/>Investavimo strategijoje nurodyta, kad Fondo valdytojas, įgyvendindamas finansinę (-es) priemonę (-es), prisidės prie bent vieno Strateginiame plane nurodyto poreikio finansavimo;</text:p>
          </table:table-cell>
          <table:table-cell table:style-name="TableCell4473">
            <text:p text:style-name="Normal"/>
          </table:table-cell>
          <table:table-cell table:style-name="TableCell4474">
            <text:p text:style-name="Normal"/>
          </table:table-cell>
        </table:table-row>
        <table:table-row table:style-name="TableRow4475">
          <table:covered-table-cell>
            <text:p text:style-name="P4476"/>
          </table:covered-table-cell>
          <table:table-cell table:style-name="TableCell4477">
            <text:p text:style-name="P4478">2.3. Investavimo strategijoje nurodyta, kad Fondo valdytojas,<text:s/>įgyvendindamas finansinę (-es) priemonę (-es), prisidės prie konkrečios Strateginio plano intervencinės priemonės stebėsenos rodiklių pasiekimo.</text:p>
          </table:table-cell>
          <table:table-cell table:style-name="TableCell4479">
            <text:p text:style-name="Normal"/>
          </table:table-cell>
          <table:table-cell table:style-name="TableCell4480">
            <text:p text:style-name="Normal"/>
          </table:table-cell>
        </table:table-row>
        <table:table-row table:style-name="TableRow4481">
          <table:table-cell table:style-name="TableCell4482">
            <text:p text:style-name="Normal"><text:span text:style-name="T4483">3.<text:s/></text:span><text:span text:style-name="T4484">Investavimo strategija atitinka išankstinio vertinimo, atlikto remiantis Reglamento (ES) 2021/1060<text:s/></text:span><text:span text:style-name="T4485">58 straipsnio reikalavimais, rezultatus</text:span></text:p>
          </table:table-cell>
          <table:table-cell table:style-name="TableCell4486">
            <text:p text:style-name="P4487">3.1.<text:s/><text:span text:style-name="T4488">Investavimo strategijoje nurodyta, kad Fondo valdytojo planuojama (-os) įgyvendinti finansinė (-ės) priemonė (-ės) atitinka išankstinio vertinimo rezultatus, remiantis Reglamento (ES) 2021/1060 58 </text:span><text:span text:style-name="T4489"> </text:span><text:span text:style-name="T4490">straipsnio 3<text:s/></text:span><text:span text:style-name="T4491">dalyje nurodytais požymiais, pavyzdžiui:</text:span></text:p>
            <text:p text:style-name="P4492">3.1.1.<text:s/><text:span text:style-name="T4493">finansinė (-ės) priemonė (-ės) bus įgyvendinama (-os) pagal atlikus išankstinį</text:span><text:span text:style-name="T4494"> </text:span><text:span text:style-name="T4495">vertinimą nustatytą rinkos trūkumą ar investavimo poreikį;</text:span></text:p>
            <text:p text:style-name="P4496">3.1.2.<text:s/><text:span text:style-name="T4497">finansinei (-ėms) priemonei (-ėms) skiriamos finansavimo lėšos<text:s/></text:span><text:span text:style-name="T4498">neviršija išankstinio vertinimo metu nustatytų apimčių;</text:span></text:p>
            <text:p text:style-name="P4499">3.1.3.<text:s/><text:span text:style-name="T4500">finansinis (-iai) produktas (-ai) (paskolos, garantijos ar kt.) atitinka išankstinio vertinimo metu nustatytą produktą (-us);</text:span></text:p>
            <text:p text:style-name="P4501">3.1.4.<text:s/><text:span text:style-name="T4502">numatoma finansuoti išankstinio vertinimo metu įvardytus gal</text:span><text:span text:style-name="T4503">utinius gavėjus</text:span><text:span text:style-name="T4504">.</text:span></text:p>
          </table:table-cell>
          <table:table-cell table:style-name="TableCell4505">
            <text:p text:style-name="Normal"/>
          </table:table-cell>
          <table:table-cell table:style-name="TableCell4506">
            <text:p text:style-name="Normal"/>
          </table:table-cell>
        </table:table-row>
        <table:table-row table:style-name="TableRow4507">
          <table:table-cell table:style-name="TableCell4508">
            <text:p text:style-name="Normal"><text:span text:style-name="T4509">4. Įgyvendinant Investavimo strategiją siekiama aiškių ir realių kiekybinių uždavinių</text:span></text:p>
          </table:table-cell>
          <table:table-cell table:style-name="TableCell4510">
            <text:p text:style-name="P4511">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4512"><text:s/></text:span>nustatytus rezultatus, kuriais bus prisidėta siekiant konkrečių Strateginio plano intervencinės priemonės stebėsenos rodiklių.<text:s/></text:p>
          </table:table-cell>
          <table:table-cell table:style-name="TableCell4513">
            <text:p text:style-name="Normal"/>
          </table:table-cell>
          <table:table-cell table:style-name="TableCell4514">
            <text:p text:style-name="Normal"/>
          </table:table-cell>
        </table:table-row>
        <table:table-row table:style-name="TableRow4515">
          <table:table-cell table:style-name="TableCell4516">
            <text:p text:style-name="P4517">5. Investavimo strategija įgyvendinama Strateginio plano įgyvendinimo teritorijoje</text:p>
          </table:table-cell>
          <table:table-cell table:style-name="TableCell4518">
            <text:p text:style-name="P4519">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4520">5.2. Investavimo strategijoje nurodyta, kuriam Strateginio plano įgyvendinimo regionui bus priskirtos projekto ar jo dalies išlaidos.</text:p>
          </table:table-cell>
          <table:table-cell table:style-name="TableCell4521">
            <text:p text:style-name="Normal"/>
          </table:table-cell>
          <table:table-cell table:style-name="TableCell4522">
            <text:p text:style-name="Normal"/>
          </table:table-cell>
        </table:table-row>
        <table:table-row table:style-name="TableRow4523">
          <table:table-cell table:style-name="TableCell4524" table:number-rows-spanned="4">
            <text:p text:style-name="Normal"><text:span text:style-name="T4525">6. </text:span><text:span text:style-name="T4526">Fondo<text:s/></text:span><text:span text:style-name="T4527">valdytojas organizaciniu požiūriu pajėgs tinkamai ir laiku įgyvendinti Investavimo strategijoje suplanuotą (-as) finansinę (-es) priemonę (-es)</text:span><text:span text:style-name="T4528"><text:s/></text:span></text:p>
          </table:table-cell>
          <table:table-cell table:style-name="TableCell4529">
            <text:p text:style-name="P4530">6.1.<text:s/><text:span text:style-name="T4531">Fondo valdytojas yra juridinis asmuo, kuris atitinka Reglamento (ES) 2021/1060 59 straipsnio 3 dalies c pu</text:span><text:span text:style-name="T4532">nkte nurodytas sąlygas;</text:span></text:p>
          </table:table-cell>
          <table:table-cell table:style-name="TableCell4533">
            <text:p text:style-name="Normal"/>
          </table:table-cell>
          <table:table-cell table:style-name="TableCell4534">
            <text:p text:style-name="Normal"/>
          </table:table-cell>
        </table:table-row>
        <table:table-row table:style-name="TableRow4535">
          <table:covered-table-cell>
            <text:p text:style-name="P4536"/>
          </table:covered-table-cell>
          <table:table-cell table:style-name="TableCell4537">
            <text:p text:style-name="P4538">6.2.<text:s/><text:span text:style-name="T4539">Fondo valdytojas turi teisę administruoti kontroliuojantįjį fondą, arba jei kontroliuojantysis fondas nėra steigiamas, specialųjį fondą;</text:span></text:p>
          </table:table-cell>
          <table:table-cell table:style-name="TableCell4540">
            <text:p text:style-name="Normal"/>
          </table:table-cell>
          <table:table-cell table:style-name="TableCell4541">
            <text:p text:style-name="Normal"/>
          </table:table-cell>
        </table:table-row>
        <table:table-row table:style-name="TableRow4542">
          <table:covered-table-cell>
            <text:p text:style-name="P4543"/>
          </table:covered-table-cell>
          <table:table-cell table:style-name="TableCell4544">
            <text:p text:style-name="P4545">6.3.<text:s/><text:span text:style-name="T4546">Fondo valdytojas atitinka šiuos reikalavimus:</text:span></text:p>
            <text:p text:style-name="P4547">6.3.1.<text:s/><text:span text:style-name="T4548">Fondo valdytojui nėra<text:s/></text:span><text:span text:style-name="T4549">iškelta byla dėl bankroto arba restruktūrizavimo, nėra pradėtas ikiteisminis tyrimas dėl ūkinės komercinės veiklos arba jis nėra likviduojamas, nėra priimtas kreditorių susirinkimo nutarimas bankroto procedūras vykdyti ne teismo tvarka;</text:span></text:p>
            <text:p text:style-name="P4550">6.3.2.<text:s/><text:span text:style-name="T4551">Fondo valdyt</text:span><text:span text:style-name="T4552">ojas Investavimo strategijos pateikimo momentu yra įvykdęs su mokesčių ir socialinio draudimo įmokų mokėjimu susijusius įsipareigojimus pagal Fondo valdytojo veiklai taikomus teisės aktus;</text:span></text:p>
            <text:p text:style-name="P4553">6.3.3.<text:s/><text:span text:style-name="T4554">Fondo valdytojo organizacijos vadovas, turintis teisę<text:s/></text:span><text:span text:style-name="T4555">juridinio asmens vardu sudaryti sandorį, ar buhalteris, ar kitas (-i) asmuo (asmenys), turintis (-ys) teisę surašyti ir pasirašyti apskaitos dokumentus, neturi neišnykusio arba nepanaikinto teistumo arba dėl Fondo valdytojo per paskutinius 5 metus nebuvo p</text:span><text:span text:style-name="T4556">riimtas ir įsiteisėjęs apkaltinamasis teismo nuosprendis už dalyvavimą bendrininkų grupėje, organizuotoje grupėje, nusikalstamame susivienijime, jų organizavimą ar vadovavimą jiems, kyšininkavimą, prekybą poveikiu, papirkimą, piktnaudžiavimą, tarnybos pare</text:span><text:span text:style-name="T4557">igų neatlikimą, sukčiavimą, turto pasisavinimą, turto iššvaistymą, turtinės žalos padarymą apgaule, turto sunaikinimą ar sugadinimą, neteisėtą praturtėjimą, kontrabandą, muitinės apgaulę, neteisėtą disponavimą akcizais apmokestinamomis prekėmis, neteisėtą<text:s/></text:span><text:span text:style-name="T4558">prekių ar produkcijos neišvežimą iš Lietuvos Respublikos, neteisėtą vertimąsi ūkine, komercine, finansine ar profesine veikla, neteisėtą juridinio asmens veiklą, svetimo prekių ar paslaugų ženklo naudojimą, apgaulingą pareiškimą apie juridinio asmens veikl</text:span><text:span text:style-name="T4559">ą, mokesčių nesumokėjimą, kredito, paskolos ar tikslinės paramos panaudojimą ne pagal paskirtį ar nustatytą tvarką, kreditinį sukčiavimą, skolininko nesąžiningumą, nusikalstamą bankrotą, netikros elektroninės mokėjimo priemonės gaminimą, tikros elektroninė</text:span><text:span text:style-name="T4560">s mokėjimo priemonės klastojimą ar neteisėtą disponavimą elektronine mokėjimo priemone arba jos duomenimis, neteisėtą elektroninės mokėjimo priemonės ar jos duomenų panaudojimą, neteisingų duomenų apie pajamas, pelną ar turtą pateikimą, deklaracijos, atask</text:span><text:span text:style-name="T4561">aitos ar kito dokumento nepateikimą, apgaulingą ar aplaidų apskaitos tvarkymą, nusikalstamu būdu gauto turto įgijimą ar realizavimą, nusikalstamu būdu įgytų pinigų ar turto legalizavimą, netikrų pinigų ar vertybinių popierių pagaminimą, laikymą arba realiz</text:span><text:span text:style-name="T4562">avimą, dokumento suklastojimą ar disponavimą suklastotu dokumentu, antspaudo, spaudo ar blanko suklastojimą, dalyvavimą kokioje nors kitoje neteisėtoje veikloje, kenkiančioje Lietuvos Respublikos ir (arba) ES finansiniams interesams;</text:span></text:p>
            <text:p text:style-name="P4563">6.3.4.<text:s/><text:span text:style-name="T4564">Fondo valdytoju</text:span><text:span text:style-name="T4565">i nėra taikomas apribojimas (iki 5 metų) administruoti finansines priemones dėl trečiųjų šalių piliečių nelegalaus įdarbinimo.</text:span></text:p>
          </table:table-cell>
          <table:table-cell table:style-name="TableCell4566">
            <text:p text:style-name="Normal"/>
          </table:table-cell>
          <table:table-cell table:style-name="TableCell4567">
            <text:p text:style-name="Normal"/>
          </table:table-cell>
        </table:table-row>
        <table:table-row table:style-name="TableRow4568">
          <table:covered-table-cell>
            <text:p text:style-name="P4569"/>
          </table:covered-table-cell>
          <table:table-cell table:style-name="TableCell4570">
            <text:p text:style-name="P4571">6.4.<text:s/><text:span text:style-name="T4572">Fondo valdytojas:</text:span></text:p>
            <text:p text:style-name="Normal">6.4.1.<text:s/><text:span text:style-name="T4573">yra ekonomiškai ir finansiškai pajėgus;</text:span></text:p>
            <text:p text:style-name="P4574">6.4.2.<text:s/><text:span text:style-name="T4575">. turi pakankamus gebėjimus įgyvendinti<text:s/></text:span><text:span text:style-name="T4576">Investavimo strategiją, įskaitant organizacinę ir valdymo struktūrą (vertinama ankstesnė panašių projektų įgyvendinimo patirtis ir (ar) organizaciniai gebėjimai);</text:span></text:p>
            <text:p text:style-name="P4577">6.4.3.<text:s/><text:span text:style-name="T4578">turi veikiančią efektyvią ir veiksmingą vidaus kontrolės sistemą;</text:span></text:p>
            <text:p text:style-name="P4579">6.4.4.<text:s/><text:span text:style-name="T4580">turi apskaito</text:span><text:span text:style-name="T4581">s sistemą, pagal kurią galėtų būti laiku teikiama tiksli, išsami ir patikima informacija;</text:span></text:p>
            <text:p text:style-name="P4582">6.4.5.<text:s/><text:span text:style-name="T4583">turi išsamią ir patikimą metodiką, pagal kurią atrenkami ir įvertinami atitinkamai finansų tarpininkai arba galutiniai gavėjai;</text:span></text:p>
            <text:p text:style-name="P4584">6.4.6.<text:s/><text:span text:style-name="T4585">kai įgyvendinant Investa</text:span><text:span text:style-name="T4586">vimo strategiją skiriamos ir nuosavos Fondo valdytojo arba finansų tarpininko lėšos arba dalijamasi rizika, yra įvardytos priemonės, kaip bus suderinti interesai ir išvengiama galimų interesų konfliktų;</text:span></text:p>
            <text:p text:style-name="P4587">6.4.7.<text:s/><text:span text:style-name="T4588">jei to reikalaujama, bus pritraukta nustatytos</text:span><text:span text:style-name="T4589"><text:s/>apimties privataus finansavimo lėšų, kurios papildys Strateginio plano lėšas.</text:span></text:p>
          </table:table-cell>
          <table:table-cell table:style-name="TableCell4590">
            <text:p text:style-name="Normal"/>
          </table:table-cell>
          <table:table-cell table:style-name="TableCell4591">
            <text:p text:style-name="Normal"/>
          </table:table-cell>
        </table:table-row>
        <table:table-row table:style-name="TableRow4592">
          <table:table-cell table:style-name="TableCell4593" table:number-rows-spanned="7">
            <text:p text:style-name="Normal"><text:span text:style-name="T4594">7.<text:s/></text:span><text:span text:style-name="T4595">Fon</text:span><text:span text:style-name="T4596">do valdytojas užtikrins efektyvų Investavimo strategijoje suplanuotos (-ų) finansinei (-ėms) priemonei (-ėms) įgyvendinti reikalingų lėšų panaudojimą</text:span></text:p>
          </table:table-cell>
          <table:table-cell table:style-name="TableCell4597">
            <text:p text:style-name="P4598">7.1.<text:s/><text:span text:style-name="T4599">Investavimo s</text:span><text:span text:style-name="T4600">trategijoje nurodytos valdymo išlaidos ir (arba) mokesčiai efektyviai suplanuoti ir jų skaičiavimo metodika atitinka reikalavimus, nustatytus Reglamento (ES) 2021/1060 68 straipsnio 1 dalies d punkte;</text:span></text:p>
          </table:table-cell>
          <table:table-cell table:style-name="TableCell4601">
            <text:p text:style-name="Normal"/>
          </table:table-cell>
          <table:table-cell table:style-name="TableCell4602">
            <text:p text:style-name="Normal"/>
          </table:table-cell>
        </table:table-row>
        <table:table-row table:style-name="TableRow4603">
          <table:covered-table-cell>
            <text:p text:style-name="Normal"/>
          </table:covered-table-cell>
          <table:table-cell table:style-name="TableCell4604">
            <text:p text:style-name="P4605">7.2.<text:s/><text:span text:style-name="T4606">Investavimo strategijoje pasiūlytos galutinių<text:s/></text:span><text:span text:style-name="T4607">gavėjų finansavimo sąlygos, įskaitant kainodarą, atitinka finansinės (-ių) priemonės (-ių) schemos nuostatas;</text:span></text:p>
          </table:table-cell>
          <table:table-cell table:style-name="TableCell4608">
            <text:p text:style-name="Normal"/>
          </table:table-cell>
          <table:table-cell table:style-name="TableCell4609">
            <text:p text:style-name="Normal"/>
          </table:table-cell>
        </table:table-row>
        <table:table-row table:style-name="TableRow4610">
          <table:covered-table-cell>
            <text:p text:style-name="Normal"/>
          </table:covered-table-cell>
          <table:table-cell table:style-name="TableCell4611">
            <text:p text:style-name="P4612">7.3.<text:s/><text:span text:style-name="T4613">Investavimo strategijoje nurodytos priemonės, kurios padės išvengti dvigubo finansavimo;</text:span></text:p>
          </table:table-cell>
          <table:table-cell table:style-name="TableCell4614">
            <text:p text:style-name="Normal"/>
          </table:table-cell>
          <table:table-cell table:style-name="TableCell4615">
            <text:p text:style-name="Normal"/>
          </table:table-cell>
        </table:table-row>
        <table:table-row table:style-name="TableRow4616">
          <table:covered-table-cell>
            <text:p text:style-name="Normal"/>
          </table:covered-table-cell>
          <table:table-cell table:style-name="TableCell4617">
            <text:p text:style-name="P4618">7.4.<text:s/><text:span text:style-name="T4619">Investavimo strategijoje pasiūlyta<text:s/></text:span><text:span text:style-name="T4620">laikinai laisvų lėšų investavimo strategija atitinka patikimo finansų valdymo principus;</text:span></text:p>
          </table:table-cell>
          <table:table-cell table:style-name="TableCell4621">
            <text:p text:style-name="Normal"/>
          </table:table-cell>
          <table:table-cell table:style-name="TableCell4622">
            <text:p text:style-name="Normal"/>
          </table:table-cell>
        </table:table-row>
        <table:table-row table:style-name="TableRow4623">
          <table:covered-table-cell>
            <text:p text:style-name="Normal"/>
          </table:covered-table-cell>
          <table:table-cell table:style-name="TableCell4624">
            <text:p text:style-name="P4625">7.5.<text:s/><text:span text:style-name="T4626">Investavimo strategijoje numatomos patirti išlaidos:</text:span></text:p>
            <text:p text:style-name="Normal">7.5.1.<text:s/><text:span text:style-name="T4627">atitinka Taisyklėse nustatytus reikalavimus;</text:span></text:p>
            <text:p text:style-name="Normal">7.5.2.<text:s/><text:span text:style-name="T4628">yra būtinos finansinei (-ėms) priemonei (-ėms)</text:span><text:span text:style-name="T4629"><text:s/>įgyvendinti;</text:span></text:p>
            <text:p text:style-name="P4630">7.5.3.<text:s/><text:span text:style-name="T4631">suplanuotos efektyviai ir pagrįstai, įvertinus, jei taikoma, pradėtas ar įvykdytas viešųjų pirkimų procedūras.</text:span></text:p>
          </table:table-cell>
          <table:table-cell table:style-name="TableCell4632">
            <text:p text:style-name="Normal"/>
          </table:table-cell>
          <table:table-cell table:style-name="TableCell4633">
            <text:p text:style-name="Normal"/>
          </table:table-cell>
        </table:table-row>
        <table:table-row table:style-name="TableRow4634">
          <table:covered-table-cell>
            <text:p text:style-name="Normal"/>
          </table:covered-table-cell>
          <table:table-cell table:style-name="TableCell4635">
            <text:p text:style-name="P4636">7.6.<text:s/><text:span text:style-name="T4637">Investavimo strategijoje įvertintos pagrindinės finansinės (-ių) priemonės (-ių) įgyvendinimo ir suplanuotų<text:s/></text:span><text:span text:style-name="T4638">rodiklių pasiekimo rizikos, suplanuotos rizikų valdymo priemonės bei joms įgyvendinti reikalingi ištekliai;</text:span></text:p>
          </table:table-cell>
          <table:table-cell table:style-name="TableCell4639">
            <text:p text:style-name="Normal"/>
          </table:table-cell>
          <table:table-cell table:style-name="TableCell4640">
            <text:p text:style-name="Normal"/>
          </table:table-cell>
        </table:table-row>
        <table:table-row table:style-name="TableRow4641">
          <table:covered-table-cell>
            <text:p text:style-name="Normal"/>
          </table:covered-table-cell>
          <table:table-cell table:style-name="TableCell4642">
            <text:p text:style-name="P4643">7.7.<text:s/><text:span text:style-name="T4644">Investavimo strategijoje pagrįsta, kad:</text:span></text:p>
            <text:p text:style-name="P4645">7.7.1.<text:s/><text:span text:style-name="T4646">veiklos suplanuotos efektyviai ir bus įgyvendintos per nustatytą laikotarpį;</text:span></text:p>
            <text:p text:style-name="P4647">7.7.2.<text:s/><text:span text:style-name="T4648">veiklų į</text:span><text:span text:style-name="T4649">gyvendinimo trukmė atitinka nustatytus reikalavimus.</text:span></text:p>
          </table:table-cell>
          <table:table-cell table:style-name="TableCell4650">
            <text:p text:style-name="Normal"/>
          </table:table-cell>
          <table:table-cell table:style-name="TableCell4651">
            <text:p text:style-name="Normal"/>
          </table:table-cell>
        </table:table-row>
      </table:table>
      <text:p text:style-name="Normal"/>
      <table:table table:style-name="Table4652">
        <table:table-columns>
          <table:table-column table:style-name="TableColumn4653"/>
        </table:table-columns>
        <table:table-row table:style-name="TableRow4654">
          <table:table-cell table:style-name="TableCell4655">
            <text:p text:style-name="Normal">Galutinė atitikties bendriesiems atrankos kriterijams vertinimo išvada:</text:p>
            <text:p text:style-name="Normal"/>
            <text:p text:style-name="Normal">- Investavimo strategija ir kiti dokumentai įvertinti teigiamai pagal visus bendruosius reikalavimus:</text:p>
            <text:p text:style-name="Normal"><text:span text:style-name="T4656"></text:span><text:s/>Taip <text:s text:c="50"/><text:span text:style-name="T4657"></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text:s/>vertinimą atliekančiai institucijai:</text:p>
            <text:p text:style-name="Normal"><text:span text:style-name="T4658"></text:span><text:s/>Taip</text:p>
            <text:p text:style-name="Normal"><text:span text:style-name="T4659"></text:span><text:s/>Ne</text:p>
            <text:p text:style-name="Normal"/>
            <text:p text:style-name="Normal">Komentarai: ___________________________________________________________________</text:p>
            <text:p text:style-name="Normal"/>
          </table:table-cell>
        </table:table-row>
      </table:table>
      <text:p text:style-name="P4660"/>
      <text:p text:style-name="P4661"><text:span text:style-name="T4662">_____________________________</text:span></text:p>
      <text:p text:style-name="P4663">Priedo pakeitimai:</text:p>
      <text:p text:style-name="P4664"><text:span text:style-name="T4665">Nr.<text:s/></text:span><text:a xlink:href="https://www.e-tar.lt/portal/legalAct.html?documentId=c673463029ef11ee9de9e7e0fd363afc" office:target-frame-name="_top" xlink:show="replace"><text:span text:style-name="T4666">3D-476</text:span></text:a><text:span text:style-name="T4667">, 2023-07-24, paskelbta TAR 2023-07-24, i. k. 2023-15045</text:span></text:p>
      <text:p text:style-name="Normal"/>
      <text:p text:style-name="P4668"/>
      <text:p text:style-name="P4669"/>
      <text:p text:style-name="P4670"><text:span text:style-name="T4671">Pakeitimai:</text:span></text:p>
      <text:p text:style-name="P4672"/>
      <text:p text:style-name="P4673"><text:span text:style-name="T4674">1.</text:span></text:p>
      <text:p text:style-name="P4675"><text:span text:style-name="T4676">Lietuvos Respublikos žemės ūkio ministerija, Įsakymas</text:span></text:p>
      <text:p text:style-name="P4677"><text:span text:style-name="T4678">Nr.<text:s/></text:span><text:a xlink:href="https://www.e-tar.lt/portal/legalAct.html?documentId=a3002190e35a11ed9978886e85107ab2" office:target-frame-name="_top" xlink:show="replace"><text:span text:style-name="T4679">3D-278</text:span></text:a><text:span text:style-name="T4680">, 2023-04-25, paskelbta TAR 2023-04-25, i. k. 2023-07921</text:span></text:p>
      <text:p text:style-name="P4681"><text:span text:style-name="T4682">Dėl žemės ūkio ministro 2023 m. vasario 24 d. įsakymo Nr. 3D-102 „Dėl Lietuvos žemės ūkio ir kaimo plėtros 2023–202</text:span><text:span text:style-name="T4683">7 metų strateginio plano administravimo taisyklių patvirtinimo“ pakeitimo</text:span></text:p>
      <text:p text:style-name="P4684"/>
      <text:p text:style-name="P4685"><text:span text:style-name="T4686">2.</text:span></text:p>
      <text:p text:style-name="P4687"><text:span text:style-name="T4688">Lietuvos Respublikos žemės ūkio ministerija, Įsakymas</text:span></text:p>
      <text:p text:style-name="P4689"><text:span text:style-name="T4690">Nr.<text:s/></text:span><text:a xlink:href="https://www.e-tar.lt/portal/legalAct.html?documentId=c673463029ef11ee9de9e7e0fd363afc" office:target-frame-name="_top" xlink:show="replace"><text:span text:style-name="T4691">3D-476</text:span></text:a><text:span text:style-name="T4692">, 2023-07-24,<text:s/></text:span><text:span text:style-name="T4693">paskelbta TAR 2023-07-24, i. k. 2023-15045</text:span></text:p>
      <text:p text:style-name="P4694"><text:span text:style-name="T4695">Dėl žemės ūkio ministro 2023 m. vasario 24 d. įsakymo Nr. 3D-102 „Dėl Lietuvos žemės ūkio ir kaimo plėtros 2023–2027 metų strateginio plano administravimo taisyklių patvirtinimo“ pakeitimo</text:span></text:p>
      <text:p text:style-name="P4696"/>
      <text:p text:style-name="P4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letter-kerning="true"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231" style:parent-style-name="Normal" style:family="paragraph">
      <style:paragraph-properties fo:text-align="center">
        <style:tab-stops>
          <style:tab-stop style:type="center" style:position="3.3465in"/>
          <style:tab-stop style:type="right" style:position="6.693in"/>
        </style:tab-stops>
      </style:paragraph-properties>
    </style:style>
    <style:style style:name="T4232" style:parent-style-name="DefaultParagraphFont" style:family="text">
      <style:text-properties style:letter-kerning="true" style:font-size-complex="12pt"/>
    </style:style>
    <style:style style:name="P423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23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23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4414" style:parent-style-name="Normal" style:family="paragraph">
      <style:paragraph-properties fo:text-align="center">
        <style:tab-stops>
          <style:tab-stop style:type="center" style:position="3.3465in"/>
          <style:tab-stop style:type="right" style:position="6.693in"/>
        </style:tab-stops>
      </style:paragraph-properties>
    </style:style>
    <style:style style:name="T4415" style:parent-style-name="DefaultParagraphFont" style:family="text">
      <style:text-properties style:letter-kerning="true" style:font-size-complex="12pt"/>
    </style:style>
    <style:style style:name="P441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41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41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38</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231"><text:span text:style-name="T4232"><text:page-number text:fixed="false">38</text:page-number></text:span></text:p>
      </style:header>
      <style:footer>
        <text:p text:style-name="P4233"/>
      </style:footer>
    </style:master-page>
    <style:master-page style:next-style-name="MP2" style:name="MPF2" style:page-layout-name="PL2">
      <style:header>
        <text:p text:style-name="P4234"/>
      </style:header>
      <style:footer>
        <text:p text:style-name="P4235"/>
      </style:footer>
    </style:master-page>
    <style:master-page style:name="MP3" style:page-layout-name="PL3">
      <style:header>
        <text:p text:style-name="P4414"><text:span text:style-name="T4415"><text:page-number text:fixed="false">38</text:page-number></text:span></text:p>
      </style:header>
      <style:footer>
        <text:p text:style-name="P4416"/>
      </style:footer>
    </style:master-page>
    <style:master-page style:next-style-name="MP3" style:name="MPF3" style:page-layout-name="PL3">
      <style:header>
        <text:p text:style-name="P4417"/>
      </style:header>
      <style:footer>
        <text:p text:style-name="P4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12-21T19:19:00Z</meta:creation-date>
    <dc:date>2023-12-21T19:19: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2341" meta:word-count="33575" meta:character-count="252836" meta:row-count="8207" meta:non-whitespace-character-count="221602"/>
  </office:meta>
</office:document-meta>
</file>