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013in" fo:text-indent="0.984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margin-right="-0.0013in" fo:text-indent="0.984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13in" fo:text-indent="0.9847in"/>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margin-right="-0.0013in" fo:text-indent="0.9847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master-page-name="MPF1" style:family="paragraph">
      <style:paragraph-properties fo:break-before="page" fo:text-indent="3.5437in" style:page-number="1"/>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align="center" fo:margin-left="3.6in" fo:text-indent="0.9in">
        <style:tab-stops/>
      </style:paragraph-properties>
      <style:text-properties fo:font-size="10pt" style:font-size-asian="10pt" style:font-size-complex="12pt" style:language-asian="lt" style:country-asian="LT"/>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fo:hyphenate="false"/>
    </style:style>
    <style:style style:name="P53" style:parent-style-name="Normal" style:family="paragraph">
      <style:paragraph-properties fo:text-align="justify" fo:text-indent="0.8861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text-indent="0.8861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861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8861in"/>
      <style:text-properties fo:hyphenate="fal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text-indent="0.984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84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84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84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84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84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979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justify" fo:margin-left="3.6in" fo:text-indent="0.9in">
        <style:tab-stops/>
      </style:paragraph-properties>
    </style:style>
    <style:style style:name="P246" style:parent-style-name="Normal" style:master-page-name="MPF2" style:family="paragraph">
      <style:paragraph-properties fo:keep-together="always" fo:break-before="page" fo:margin-left="3.5437in" style:page-number="1">
        <style:tab-stops/>
      </style:paragraph-properties>
      <style:text-properties style:font-weight-complex="bold" fo:color="#000000" style:font-size-complex="12pt" style:language-asian="lt" style:country-asian="LT" fo:hyphenate="false"/>
    </style:style>
    <style:style style:name="P248" style:parent-style-name="Normal" style:family="paragraph">
      <style:paragraph-properties fo:text-indent="3.5833in"/>
      <style:text-properties style:font-size-complex="12pt" style:language-asian="lt" style:country-asian="LT"/>
    </style:style>
    <style:style style:name="P249" style:parent-style-name="Normal" style:family="paragraph">
      <style:paragraph-properties fo:text-indent="3.5833in"/>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68" style:parent-style-name="Normal" style:family="paragraph">
      <style:paragraph-properties fo:text-align="center" fo:line-height="150%"/>
      <style:text-properties style:font-size-complex="12pt" style:language-asian="lt" style:country-asian="LT"/>
    </style:style>
    <style:style style:name="P269" style:parent-style-name="Normal" style:family="paragraph">
      <style:paragraph-properties fo:text-align="center" fo:line-height="150%"/>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paragraph-properties fo:text-align="center" fo:line-height="150%"/>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align="justify" fo:line-height="150%" fo:text-indent="0.5909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1.1812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277"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79"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80"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line-height="150%"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283"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84"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285"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F3" style:family="paragraph">
      <style:paragraph-properties fo:keep-together="always" fo:break-before="page" fo:text-indent="3.5833in" style:page-number="1"/>
      <style:text-properties style:font-weight-complex="bold" fo:color="#000000" style:font-size-complex="12pt" style:language-asian="lt" style:country-asian="LT" fo:hyphenate="false"/>
    </style:style>
    <style:style style:name="P294" style:parent-style-name="Normal" style:family="paragraph">
      <style:paragraph-properties fo:keep-together="always" fo:text-indent="3.5833in"/>
      <style:text-properties style:font-weight-complex="bold" fo:color="#000000" style:font-size-complex="12pt" style:language-asian="lt" style:country-asian="LT" fo:hyphenate="false"/>
    </style:style>
    <style:style style:name="P295" style:parent-style-name="Normal" style:family="paragraph">
      <style:paragraph-properties fo:keep-together="always" fo:text-indent="3.5833in"/>
      <style:text-properties style:font-weight-complex="bold" fo:color="#000000" style:font-size-complex="12pt" style:language-asian="lt" style:country-asian="LT" fo:hyphenate="false"/>
    </style:style>
    <style:style style:name="P296" style:parent-style-name="Normal" style:family="paragraph">
      <style:paragraph-properties fo:text-indent="3.583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3.052in">
        <style:tab-stops/>
      </style:paragraph-properties>
      <style:text-properties style:font-name="TimesLT"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style:font-name="TimesLT" style:font-size-complex="12pt" style:language-asian="lt" style:country-asian="LT"/>
    </style:style>
    <style:style style:name="P304" style:parent-style-name="Normal" style:family="paragraph">
      <style:paragraph-properties fo:text-indent="1.2055in"/>
      <style:text-properties fo:font-weight="bold" style:font-weight-asian="bold" style:font-weight-complex="bold" style:font-size-complex="12pt" style:language-asian="lt" style:country-asian="LT"/>
    </style:style>
    <style:style style:name="P305" style:parent-style-name="Normal" style:family="paragraph">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043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9013in"/>
      <style:text-properties fo:font-size="11pt" style:font-size-asian="11pt" style:font-size-complex="11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P317" style:parent-style-name="Normal" style:family="paragraph">
      <style:paragraph-properties fo:text-align="justify" fo:text-indent="2.1375in"/>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P320" style:parent-style-name="Normal" style:family="paragraph">
      <style:paragraph-properties fo:margin-left="2in" fo:text-indent="1.9722in">
        <style:tab-stops/>
      </style:paragraph-properties>
      <style:text-properties fo:font-size="10pt" style:font-size-asian="10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indent="0.9in"/>
      <style:text-properties fo:font-size="10pt" style:font-size-asian="10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336" style:parent-style-name="DefaultParagraphFont" style:family="text">
      <style:text-properties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weight-complex="bold"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text-properties style:font-size-complex="12pt" fo:language="en" fo:country="GB"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margin-left="2.7in">
        <style:tab-stops/>
      </style:paragraph-properties>
      <style:text-properties fo:font-size="10pt" style:font-size-asian="10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justify" fo:margin-left="1.8in" fo:text-indent="0.9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3</text:span></text:p>
      <text:p text:style-name="P4"/>
      <text:p text:style-name="P5"><text:span text:style-name="T6">Įsakymas paskelbtas: TAR 2017-01-27, i. k. 2017-01564</text:span></text:p>
      <text:p text:style-name="P7"/>
      <text:p text:style-name="P8"/>
      <text:p text:style-name="P9"><text:span text:style-name="T10"><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11"/>
      <text:p text:style-name="P12">ALYTAUS MIESTO SAVIVALDYBĖS ADMINISTRACIJOS</text:p>
      <text:p text:style-name="P13">DIREKTORIUS</text:p>
      <text:p text:style-name="P14"/>
      <text:p text:style-name="P15">ĮSAKYMAS</text:p>
      <text:p text:style-name="P16">DĖL TRIUKŠMO ŠALTINIŲ VALDYTOJŲ, KURIE NĖRA ŪKIO SUBJEKTAI, PLANINIŲ PATIKRINIMŲ TAISYKLIŲ<text:s/>TVIRTINIMO</text:p>
      <text:p text:style-name="P17"/>
      <text:p text:style-name="P18">2017 m. sausio 24 d. Nr. DV-79</text:p>
      <text:p text:style-name="P19">Alytus</text:p>
      <text:p text:style-name="Normal"/>
      <text:p text:style-name="P20"><text:span text:style-name="T21">Vadovaudamasis Lietuvos Respublikos vietos savivaldos įstatymo 29 straipsnio 8 dalies 2 punktu ir Lietuvos Respublikos Vyriausybės 2016 m. lapkričio 9 d. nutarimu Nr. 1120 patvirtinto Triukšmo, kylančio at</text:span><text:span text:style-name="T22">liekant statybos darbus gyvenamosiose patalpose ir gyvenamosiose teritorijose, kontrolės vykdymo aprašo 7 punktu:</text:span></text:p>
      <text:p text:style-name="P23"><text:span text:style-name="T24">1</text:span><text:span text:style-name="T25">. T v i r t i n u<text:s/></text:span><text:span text:style-name="T26">Triukšmo šaltinių valdytojų, kurie nėra ūkio subjektai, planinių patikrinimų taisykles (pridedama).</text:span></text:p>
      <text:p text:style-name="P27"><text:span text:style-name="T28">2</text:span><text:span text:style-name="T29">. S k e l b i<text:s/></text:span><text:span text:style-name="T30">u šį įsakymą Teisės aktų registre.</text:span></text:p>
      <text:soft-page-break/>
      <text:p text:style-name="P31"><text:span text:style-name="T32">Šis įsakymas gali būti skundžiamas Lietuvos Respublikos administracinių bylų teisenos įstatymo nustatyta tvarka.</text:span></text:p>
      <text:p text:style-name="Normal"/>
      <text:p text:style-name="Normal"/>
      <text:p text:style-name="Normal"/>
      <text:p text:style-name="P33">Administracijos direktorius<text:tab/><text:tab/><text:tab/>Vytautas Jastremskas</text:p>
      <text:p text:style-name="P34"><text:span text:style-name="T36">PATVIRTINTA</text:span></text:p>
      <text:p text:style-name="P37">Alytaus miesto savivaldybės<text:s/></text:p>
      <text:p text:style-name="P38">administracijos direktoriaus</text:p>
      <text:p text:style-name="P39"><text:span text:style-name="T40">2017 m. sausio 24 d.</text:span></text:p>
      <text:p text:style-name="P41">įsakymu Nr. DV-79</text:p>
      <text:p text:style-name="P42"/>
      <text:p text:style-name="P43"><text:span text:style-name="T44">TRIUKŠMO ŠALTINIŲ VALDYTOJŲ, KURIE NĖRA ŪKIO SUBJEKTAI, PLANINIŲ<text:s/></text:span><text:span text:style-name="T45">PATIKRINIMŲ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riukšmo šaltinių valdytojų, kurie nėra ūkio subjektai (toliau – subjektai), planinių <text:s/>patikrinimų, taisyklės (toliau – taisyklės) nustato Planuojamų tikrinti triukšmo šaltinių valdytojų sąrašo (toliau – sąrašas) sudarymo kriterijus, subjektų veiklos pla</text:span><text:span text:style-name="T56">ninių patikrinimų atlikimo tvarką ir trukmę.</text:span></text:p>
      <text:p text:style-name="P57"><text:span text:style-name="T58">2</text:span><text:span text:style-name="T59">. Taisyklių tikslas – reglamentuoti veiklos, kurią vykdant gyvenamosiose patalpose ir teritorijose skleidžiamas triukšmas, valdymą, siekiant apsaugoti žmonių sveikatą bei aplinką nuo neigiamo triukšmo povei</text:span><text:span text:style-name="T60">kio ir užtikrinti žmonių gyvenimo kokybę.</text:span></text:p>
      <text:p text:style-name="P61"><text:span text:style-name="T62">3</text:span><text:span text:style-name="T63">. Taisyklėse vartojamos sąvokos:</text:span></text:p>
      <text:p text:style-name="P64"><text:span text:style-name="T65">3.1</text:span><text:span text:style-name="T66">.</text:span><text:span text:style-name="T67"><text:s/>Triukšmas</text:span><text:span text:style-name="T68"><text:s/>– nepageidaujami arba žmogui kenksmingi išoriniai garsai, kuriuos sukuria žmonių veikla.</text:span></text:p>
      <text:p text:style-name="P69"><text:span text:style-name="T70">3.2</text:span><text:span text:style-name="T71">.</text:span><text:span text:style-name="T72"><text:s/>Triukšmo prevencija</text:span><text:span text:style-name="T73"><text:s/>– priemonių, mažinančių triukšmo šaltinių</text:span><text:span text:style-name="T74"><text:s/>įvairovę ir (ar) skaičių, užkertančių kelią viršyti triukšmo ribinius dydžius ir (ar) mažinančių triukšmo šaltinių garso slėgio, galios, stiprumo, energijos lygius, įgyvendinimas.</text:span></text:p>
      <text:p text:style-name="P75"><text:span text:style-name="T76">3.3</text:span><text:span text:style-name="T77">.</text:span><text:span text:style-name="T78"><text:s/>Triukšmo šaltinio valdytojas</text:span><text:span text:style-name="T79"><text:s/>– triukšmo šaltinio savininkas arba k</text:span><text:span text:style-name="T80">itas asmuo, teisėtai valdantis triukšmo šaltinį.</text:span></text:p>
      <text:p text:style-name="P81"><text:span text:style-name="T82">3.4</text:span><text:span text:style-name="T83">.<text:s/></text:span><text:span text:style-name="T84">Triukšmo šaltinis<text:s/></text:span><text:span text:style-name="T85">– bet koks įrenginys ar objektas, kuris kelia (skleidžia) triukšmą.</text:span></text:p>
      <text:p text:style-name="P86"><text:span text:style-name="T87">3.5</text:span><text:span text:style-name="T88">.</text:span><text:span text:style-name="T89"> Gyvenamoji teritorija</text:span><text:span text:style-name="T9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1"><text:span text:style-name="T92">3.6</text:span><text:span text:style-name="T93">. </text:span><text:span text:style-name="T94">Gyven</text:span><text:span text:style-name="T95">amosios patalpos</text:span><text:span text:style-name="T96"><text:s/>– patalpos, kurios pagal nekilnojamojo turto kadastre įrašytus duomenis laikomos gyvenamosios paskirties patalpomis.</text:span></text:p>
      <text:p text:style-name="P97"><text:span text:style-name="T98">3.7</text:span><text:span text:style-name="T99">.</text:span><text:span text:style-name="T100"> Statybos darbų triukšmo kontrolierius</text:span><text:span text:style-name="T101"><text:s/>– savivaldybės vykdomosios institucijos įgaliotas asmuo vykdyti Lietuvos Re</text:span><text:span text:style-name="T102">spublikos triukšmo valdymo įstatymo<text:s/></text:span><text:span text:style-name="T103">kontrolę</text:span><text:span text:style-name="T104">.</text:span></text:p>
      <text:p text:style-name="P105"><text:span text:style-name="T106">3.8</text:span><text:span text:style-name="T107">. Kitos taisyklėse vartojamos sąvokos atitinka Lietuvos Respublikos statybos įstatyme, Triukšmo valdymo įstatyme ir kituose statybą, teritorijų planavimą, triukšmo valdymą ir viešąjį administravimą regla</text:span><text:span text:style-name="T108">mentuojančiuose įstatymuose, Lietuvos Respublikos Vyriausybės nutarimuose vartojamas sąvokas ir kitus Lietuvos Respublikos teisės aktus.</text:span></text:p>
      <text:p text:style-name="P109"/>
      <text:p text:style-name="P110"><text:span text:style-name="T111">II</text:span><text:span text:style-name="T112"><text:s/>SKYRIUS<text:s/></text:span></text:p>
      <text:p text:style-name="P113"><text:span text:style-name="T114">SĄRAŠO SUDARYMO KRITERIJAI</text:span></text:p>
      <text:p text:style-name="P115"/>
      <text:p text:style-name="P116"><text:span text:style-name="T117">4</text:span><text:span text:style-name="T118">. Planuojamų tikrinti triukšmo šaltinių valdytojų, kurie nėra ūki</text:span><text:span text:style-name="T119">o subjektai sąrašas sudaromas atsižvelgus į tikrintinų triukšmo šaltinių valdytojų atrankos kriterijus:</text:span></text:p>
      <text:p text:style-name="P120"><text:span text:style-name="T121">4.1</text:span><text:span text:style-name="T122">. statybų darbų rūšis;</text:span></text:p>
      <text:p text:style-name="P123"><text:span text:style-name="T124">4.2</text:span><text:span text:style-name="T125">. numatomų statybos, remonto darbų terminai;</text:span></text:p>
      <text:p text:style-name="P126"><text:span text:style-name="T127">4.3</text:span><text:span text:style-name="T128">. numatomas triukšmo lygis;</text:span></text:p>
      <text:p text:style-name="P129"><text:span text:style-name="T130">4.4</text:span><text:span text:style-name="T131">. planuojama triukšmo trukmė<text:s/></text:span><text:span text:style-name="T132">per parą;</text:span></text:p>
      <text:p text:style-name="P133"><text:span text:style-name="T134">4.5</text:span><text:span text:style-name="T135">. triukšmo mažinimo priemonės;</text:span></text:p>
      <text:p text:style-name="P136"><text:span text:style-name="T137">4.6</text:span><text:span text:style-name="T138">. galimas naudojamų medžiagų ar išmetamų į aplinką teršalų neigiamas poveikis aplinkai;</text:span></text:p>
      <text:p text:style-name="P139"><text:span text:style-name="T140">4.7</text:span><text:span text:style-name="T141">. fizinių ar juridinių asmenų, viešojo administravimo subjektų skundai ar pranešimai dėl triukšmo valdymo<text:s/></text:span><text:span text:style-name="T142">reikalavimų pažeidimų.</text:span></text:p>
      <text:p text:style-name="P143"/>
      <text:p text:style-name="P144"><text:span text:style-name="T145">III</text:span><text:span text:style-name="T146"><text:s/>SKYRIUS</text:span><text:span text:style-name="T147"><text:s text:c="2"/></text:span></text:p>
      <text:p text:style-name="P148"><text:span text:style-name="T149">PLANINIŲ PATIKRINIMŲ ATLIKIMO TVARKA IR TRUKMĖ</text:span></text:p>
      <text:p text:style-name="P150"/>
      <text:p text:style-name="P151"><text:span text:style-name="T152">5</text:span><text:span text:style-name="T153">. Triukšmo šaltinių valdytojai, planuojantys statybos, remonto, montavimo darbus gyvenamosiose vietovėse, privalo ne vėliau kaip prieš 7 kalendorines dienas<text:s/></text:span><text:span text:style-name="T154">iki šių darbų pradžios raštu (paštu arba el. paštu) pateikti statybos darbų triukšmo kontrolieriui pranešimą (forma pateikiama priede), jame turi būti nurodoma:</text:span></text:p>
      <text:p text:style-name="P155"><text:span text:style-name="T156">5.1</text:span><text:span text:style-name="T157">. informacija apie triukšmo šaltinių naudojimo vietą;</text:span></text:p>
      <text:p text:style-name="P158"><text:span text:style-name="T159">5.2</text:span><text:span text:style-name="T160">. planuojamas triukšmo lygis<text:s/></text:span><text:span text:style-name="T161">ir jo trukmė per parą;</text:span></text:p>
      <text:p text:style-name="P162"><text:span text:style-name="T163">5.3</text:span><text:span text:style-name="T164">. triukšmo mažinimo priemonės;</text:span></text:p>
      <text:p text:style-name="P165"><text:span text:style-name="T166">5.4</text:span><text:span text:style-name="T167">. galimas naudojamų medžiagų ar išmetamų į aplinką teršalų neigiamas poveikis aplinkai.</text:span></text:p>
      <text:p text:style-name="P168"><text:span text:style-name="T169">6</text:span><text:span text:style-name="T170">.  Nepateikus taisyklių 5 punkte nurodyto pranešimo, darbai negali būti pradėti, o jau pradėt</text:span><text:span text:style-name="T171">i turi būti nedelsiant nutraukti.</text:span></text:p>
      <text:p text:style-name="P172"><text:span text:style-name="T173">7</text:span><text:span text:style-name="T174">. Statybos darbų triukšmo kontrolierius, gavęs pranešimą apie planuojamus statybos, remonto, montavimo darbus gyvenamosiose vietovėse ir su tuo susijusių triukšmo šaltinių naudojimo vietą, planuojamą triukšmo lygį, jo</text:span><text:span text:style-name="T175"><text:s/>trukmę per parą, triukšmo mažinimo priemones, administracijos direktoriaus pavedimu tvirtina Planuojamų tikrinti triukšmo šaltinių valdytojų sąrašą ir tikrindamas atlieka šiuos veiksmus:</text:span></text:p>
      <text:p text:style-name="P176"><text:span text:style-name="T177">7.1</text:span><text:span text:style-name="T178">. kaupia gautą informaciją, ją sistemina, analizuoja ir teikia<text:s/></text:span><text:span text:style-name="T179">pasiūlymus dėl triukšmo mažinimo;</text:span></text:p>
      <text:p text:style-name="P180"><text:span text:style-name="T181">7.2</text:span><text:span text:style-name="T182">. teikia reikalavimus triukšmo šaltinių valdytojams triukšmo prevencijos ir mažinimo priemonėms įgyvendinti;</text:span></text:p>
      <text:p text:style-name="P183"><text:span text:style-name="T184">7.3</text:span><text:span text:style-name="T185">. triukšmo šaltinių valdytojams siūlo pašalinti nustatytus trūkumus, pateikti papildomą<text:s/></text:span><text:span text:style-name="T186">informaciją;</text:span></text:p>
      <text:p text:style-name="P187"><text:span text:style-name="T188">7.4</text:span><text:span text:style-name="T189">. kontroliuoja, kaip įgyvendinamos nurodytos triukšmo mažinimo priemonės.</text:span></text:p>
      <text:p text:style-name="P190"><text:span text:style-name="T191">7.5</text:span><text:span text:style-name="T192">. Nustačius taisyklių reikalavimų pažeidimus, pagal Lietuvos Respublikos administracinių nusižengimų kodeksą pradeda administracinius veiksmus dėl Lietuvos</text:span><text:span text:style-name="T193"><text:s/>Respublikos triukšmo valdymo įstatymo ir kitų teisės aktų, reglamentuojančių triukšmo valdymą, nevykdymo ar pažeidimo.</text:span></text:p>
      <text:p text:style-name="P194"><text:span text:style-name="T195">8</text:span><text:span text:style-name="T196">.</text:span><text:span text:style-name="T197"><text:s/></text:span><text:span text:style-name="T198">Patvirtintas sąrašas ir jo pakeitimai skelbiami Alytaus miesto savivaldybės interneto portale. Į sąrašą įtraukti triukšmo šalti</text:span><text:span text:style-name="T199">nių valdytojai informuojami pranešime nurodytu būdu ne vėliau kaip per tris dienas po triukšmo šaltinių valdytojų įtraukimo į sąrašą.</text:span></text:p>
      <text:p text:style-name="P200"><text:span text:style-name="T201">9</text:span><text:span text:style-name="T202">. Prieš triukšmo šaltinių valdytojų veiklos planinį patikrinimą, likus ne mažiau kaip 2 darbo dienoms, statybos darbų</text:span><text:span text:style-name="T203"><text:s/>triukšmo kontrolierius informuoja triukšmo šaltinių valdytojus apie numatomą vykdyti patikrinimą, nurodydamas atliekamo patikrinimo laiką.</text:span></text:p>
      <text:p text:style-name="P204"><text:span text:style-name="T205">10</text:span><text:span text:style-name="T206">. Planiniai patikrinimai atliekami ne rečiau kaip kartą per statybos darbų numatytą laikotarpį.<text:s/></text:span></text:p>
      <text:p text:style-name="P207"><text:span text:style-name="T208">11</text:span><text:span text:style-name="T209">. Plani</text:span><text:span text:style-name="T210">nio patikrinimo ilgiausia trukmė – 2 darbo dienos nuo patikrinimo pradžios, kai statybos darbų triukšmo kontrolierius prisistato tikrinamam triukšmo šaltinių valdytojui. Planinio patikrinimo trukmė gali būti pratęsta, bet ne ilgiau kaip iki 7 dienų. Patikr</text:span><text:span text:style-name="T211">inimas laikomas baigtu, kai surašomas ir tinkamai įforminamas patikrinimo aktas.</text:span></text:p>
      <text:p text:style-name="P212"><text:span text:style-name="T213">12</text:span><text:span text:style-name="T214">. Planinio patikrinimo metu nustačius teisės aktų reikalavimų nesilaikymo faktą, triukšmo šaltinių valdytojui teikiami triukšmo prevencijos ir mažinimo priemonių įgyvend</text:span><text:span text:style-name="T215">inimo reikalavimai, juos triukšmo šaltinių valdytojas turi įvykdyti ne vėliau kaip per 4 kalendorines dienas.</text:span></text:p>
      <text:p text:style-name="P216"><text:span text:style-name="T217">13</text:span><text:span text:style-name="T218">. Kol vykdomi reikalavimų įgyvendinimai, statybos darbai turi būti sustabdyti.</text:span></text:p>
      <text:p text:style-name="P219"><text:span text:style-name="T220">14</text:span><text:span text:style-name="T221">. Triukšmo šaltinių valdytojui pateikus motyvuotą prašy</text:span><text:span text:style-name="T222">mą, terminas nurodytas punkte, gali būti pratęsimas, bet ne ilgiau kaip pusę nurodyto atitinkamo termino laiko.</text:span></text:p>
      <text:p text:style-name="P223"><text:span text:style-name="T224">15</text:span><text:span text:style-name="T225">. Įsiteisėjus nutarimui administracinio nusižengimo byloje, kuriuo triukšmo šaltinio valdytojas yra nubaudžiamas už Triukšmo valdymo įstat</text:span><text:span text:style-name="T226">ymo, taisyklių reikalavimų ar viešosios rimties trikdymo pažeidimus statybų metu, statybos darbų triukšmo kontrolierius reikalauja, kad triukšmo šaltinio valdytojas taikytų triukšmo prevencijos ir mažinimo priemones, tikslintų ir keistų triukšmo šaltinių n</text:span><text:span text:style-name="T227">audojimo trukmę ir konkretų šių šaltinių veiklos pradžios ir pabaigos laiką, nustato reikalavimo įvykdymo terminą.</text:span></text:p>
      <text:p text:style-name="P228"/>
      <text:p text:style-name="P229"><text:span text:style-name="T230">IV</text:span><text:span text:style-name="T231"><text:s/>SKYRIUS</text:span><text:span text:style-name="T232"><text:s/></text:span></text:p>
      <text:p text:style-name="P233"><text:span text:style-name="T234">BAIGIAMOSIOS NUOSTATOS</text:span></text:p>
      <text:p text:style-name="P235"/>
      <text:p text:style-name="P236"><text:span text:style-name="T237">16</text:span><text:span text:style-name="T238">.  Triukšmo šaltinių valdytojai privalo laikytis nustatytų triukšmo ribinių dydžių,<text:s/></text:span><text:span text:style-name="T239">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40"><text:span text:style-name="T241">17</text:span><text:span text:style-name="T242">. Triukšmo š</text:span><text:span text:style-name="T243">altinių skleidžiamo triukšmo matavimai atliekami teisės aktų nustatyta tvarka. Vertinant triukšmą gali būti remiamasi ir kitais įrodymais (liudytojų, nukentėjusiųjų parodymai, garso, vaizdo įrašai ir panašiai).</text:span></text:p>
      <text:p text:style-name="P244">___________________________</text:p>
      <text:p text:style-name="P245"/>
      <text:soft-page-break/>
      <text:p text:style-name="P246">Triukšmo šaltinių valdytojų, kurie nėra ūkio subjektai, planinių patikrinimų taisyklių</text:p>
      <text:p text:style-name="P248">priedas</text:p>
      <text:p text:style-name="P249"/>
      <text:p text:style-name="P250"><text:span text:style-name="T251">(Pranešimo forma)</text:span></text:p>
      <text:p text:style-name="P252"/>
      <text:p text:style-name="P253">________________________________________________</text:p>
      <text:p text:style-name="P254">(Juridinio asmens pavadinimas arba fizinio asmens vardas, pavardė)</text:p>
      <text:p text:style-name="P255"/>
      <text:p text:style-name="P256">_________________________________________________</text:p>
      <text:p text:style-name="P257">(Buveinės arba gyvenamosios vietos adresas)</text:p>
      <text:p text:style-name="P258"/>
      <text:p text:style-name="P259">_________________________________________________</text:p>
      <text:p text:style-name="P260">(Telefono numeris)</text:p>
      <text:p text:style-name="P261"/>
      <text:p text:style-name="P262">_________________________________________________</text:p>
      <text:p text:style-name="P263">(El. pašto adresas)</text:p>
      <text:p text:style-name="P264"/>
      <text:p text:style-name="P265">Alytaus miesto<text:s/>savivaldybės administracijai</text:p>
      <text:p text:style-name="P266"/>
      <text:p text:style-name="P267">Pranešimas</text:p>
      <text:p text:style-name="P268">_______________________________</text:p>
      <text:p text:style-name="P269"><text:span text:style-name="T270">(data)</text:span></text:p>
      <text:p text:style-name="P271">Alytus</text:p>
      <text:p text:style-name="P272"/>
      <text:p text:style-name="P273"/>
      <text:soft-page-break/>
      <text:p text:style-name="P274">Atsižvelgdamas į Lietuvos Respublikos triukšmo valdymo įstatymo 14 straipsnio 2 dalį, teikiu šią informaciją:</text:p>
      <text:p text:style-name="P275">1. __________________ planuoju pradėti _______________________________________<text:s/></text:p>
      <text:p text:style-name="P276">(data)<text:tab/>(statybos, remonto, montavimo)</text:p>
      <text:p text:style-name="P277">darbus gyvenamojoje vietovėje _____________________________________________________ .</text:p>
      <text:p text:style-name="P278">2. Planuojamas triukšmo lygis ______________________________________________________ .</text:p>
      <text:p text:style-name="P279">3. Planuojama triukšmo trukmė per parą _______________________________________________.</text:p>
      <text:p text:style-name="P280">4. Bus įgyvendintos šios triukšmo mažinimo priemonės: ________________________________________________________________________________________________________________________________________________________________ ______________________________________________________________________________ .<text:s/></text:p>
      <text:p text:style-name="P281">5. Galimas naudojamų medžiagų ar išmetamų į aplinką teršalų neigiamas poveikis aplinkai _______________________________________________________________________________.<text:s/></text:p>
      <text:p text:style-name="P282"/>
      <text:p text:style-name="P283">Prašome nurodyti, kokiu būdu norėtumėte gauti informaciją:______________________________</text:p>
      <text:p text:style-name="P284">_____________<text:tab/>_________________________</text:p>
      <text:p text:style-name="P285">(parašas)<text:tab/>(vardas ir pavardė)</text:p>
      <text:p text:style-name="P286"/>
      <text:p text:style-name="P287">Priedo<text:s/>pakeitimai:</text:p>
      <text:p text:style-name="P288"><text:span text:style-name="T289">Nr.<text:s/></text:span><text:a xlink:href="https://www.e-tar.lt/portal/legalAct.html?documentId=49466970b28111ed8df094f359a60216" office:target-frame-name="_top" xlink:show="replace"><text:span text:style-name="T290">DV-163</text:span></text:a><text:span text:style-name="T291">, 2023-02-22, paskelbta TAR 2023-02-22, i. k. 2023-03099</text:span></text:p>
      <text:p text:style-name="Normal"/>
      <text:soft-page-break/>
      <text:p text:style-name="P292">Triukšmo šaltinių valdytojų,<text:s/></text:p>
      <text:p text:style-name="P294">kurie nėra ūkio subjektai,<text:s/></text:p>
      <text:p text:style-name="P295">planinių patikrinimų taisyklių</text:p>
      <text:p text:style-name="P296"><text:span text:style-name="T297">2</text:span><text:span text:style-name="T298"><text:s/>priedas</text:span></text:p>
      <text:p text:style-name="P299"/>
      <text:p text:style-name="P300"><text:span text:style-name="T301">(</text:span><text:span text:style-name="T302">Triukšmo šaltinio valdytojo veiklos planinio patikrinimo akto forma)</text:span></text:p>
      <text:p text:style-name="P303"/>
      <text:p text:style-name="P304">ALYTAUS MIESTO SAVIVALDYBĖS ADMINISTRACIJA</text:p>
      <text:p text:style-name="P305"/>
      <text:p text:style-name="P306">TRIUKŠMO ŠALTINIO VALDYTOJO VEIKLOS PLANINIO PATIKRINIMO<text:s/></text:p>
      <text:p text:style-name="P307">AKTAS</text:p>
      <text:p text:style-name="P308"/>
      <text:p text:style-name="P309">20____ - ____ - ____ <text:s/>Nr.<text:s/></text:p>
      <text:p text:style-name="P310">Alytus</text:p>
      <text:p text:style-name="P311"/>
      <text:p text:style-name="P312">Atsižvelgdamas (-a) į Triukšmo šaltinių valdytojų, kurie nėra ūkio subjektai, planinių <text:s/>patikrinimų taisykles, atlikau Triukšmo šaltinio valdytojo planinį <text:s/>patikrinimą ir nustačiau, kad statybos darbai atliekami gyvenamojoje patalpoje ir gyvenamojoje teritorijoje, esančioje:</text:p>
      <text:p text:style-name="P313"><text:span text:style-name="T314">______________________________________________________________________________________,</text:span></text:p>
      <text:p text:style-name="P315">(adresas)</text:p>
      <text:p text:style-name="P316">kuri priklauso __________________________________________________________________________.</text:p>
      <text:p text:style-name="P317">(nurodyti statytojo duomenis)</text:p>
      <text:p text:style-name="P318"/>
      <text:p text:style-name="P319">Triukšmo šaltinio valdytojas (-a) ____________________________________________________________</text:p>
      <text:p text:style-name="P320">(rekvizitai)</text:p>
      <text:soft-page-break/>
      <text:p text:style-name="P321">______________________________________________________________________________________.</text:p>
      <text:p text:style-name="P322"/>
      <text:p text:style-name="P323">Nustatyta, ar triukšmo šaltinių valdytojai, dėl kurių atliekamų statybos darbų keliamo triukšmo skundžiamasi, yra pateikę Triukšmo šaltinių valdytojų, kurie nėra ūkio subjektai, planinių statybos darbų patikrinimų taisyklių 6 punkte nurodytą pranešimą ________________________________________________________</text:p>
      <text:p text:style-name="P324">_______________________________________________________________________________________.</text:p>
      <text:p text:style-name="P325">Nustatyta, ar statybos darbai, dėl kurių skundžiamasi ar apie kuriuos pranešama, atliekami nustatytu statybos darbų pradžios ir pabaigos laiku, ar statybos darbų keliamo triukšmo lygis atitinka sveikatos apsaugos ministro nustatytų triukšmo ribinių dydžių reikalavimus _________________________________________________</text:p>
      <text:p text:style-name="P326">______________________________________________________________________________________.</text:p>
      <text:p text:style-name="P327"/>
      <text:p text:style-name="Normal"><text:span text:style-name="T328">Pažeidimų nenustatyta /<text:s/></text:span><text:span text:style-name="T329">nustatyti pažeidimai</text:span><text:span text:style-name="T330">: _________________________________________________</text:span></text:p>
      <text:p text:style-name="P331">(nereikalinga išbraukti)</text:p>
      <text:p text:style-name="P332">______________________________________________________________________________________</text:p>
      <text:p text:style-name="P333">______________________________________________________________________________________</text:p>
      <text:p text:style-name="P334"/>
      <text:p text:style-name="P335"/>
      <text:p text:style-name="Normal"><text:span text:style-name="T336">A</text:span><text:span text:style-name="T337">dministracijos direktoriaus įgalioto asmens</text:span><text:span text:style-name="T338"><text:s/>reikalavimai / siūlymai:<text:s/></text:span><text:span text:style-name="T339">_______________________</text:span></text:p>
      <text:soft-page-break/>
      <text:p text:style-name="P340">_______________________________________________________________________________</text:p>
      <text:p text:style-name="P341"/>
      <text:p text:style-name="P342"/>
      <text:p text:style-name="P343">Administracijos direktoriaus</text:p>
      <text:p text:style-name="P344">įgaliotas atstovas (-ė)<text:tab/>__________________________________________________________</text:p>
      <text:p text:style-name="P345">(parašas)<text:tab/><text:tab/>(vardas ir pavardė)</text:p>
      <text:p text:style-name="P346"/>
      <text:p text:style-name="P347">Triukšmo šaltinio valdytojas (-a) _____________________________________________________</text:p>
      <text:p text:style-name="P348"><text:span text:style-name="T349">(parašas)</text:span><text:span text:style-name="T350"><text:tab/></text:span><text:span text:style-name="T351"><text:tab/>(vardas ir pavardė)</text:span></text:p>
      <text:p text:style-name="P352"/>
      <text:p text:style-name="P353">Papildyta priedu:</text:p>
      <text:p text:style-name="P354"><text:span text:style-name="T355">Nr.<text:s/></text:span><text:a xlink:href="https://www.e-tar.lt/portal/legalAct.html?documentId=49466970b28111ed8df094f359a60216" office:target-frame-name="_top" xlink:show="replace"><text:span text:style-name="T356">DV-163</text:span></text:a><text:span text:style-name="T357">, 2023-02-22, paskelbta TAR 2023-02-22, i. k. 2023-03099</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Alytaus miesto savivaldybės administracija, Įsakymas</text:span></text:p>
      <text:p text:style-name="P367"><text:span text:style-name="T368">Nr.<text:s/></text:span><text:a xlink:href="https://www.e-tar.lt/portal/legalAct.html?documentId=49466970b28111ed8df094f359a60216" office:target-frame-name="_top" xlink:show="replace"><text:span text:style-name="T369">DV-163</text:span></text:a><text:span text:style-name="T370">, 2023-02-22, paskelbta TAR 2023-02-22, i. k. 2023-03099</text:span></text:p>
      <text:p text:style-name="P371"><text:span text:style-name="T372">Dėl Alytaus miesto savivaldybės administracijos direktoriaus 2017 m. sausio 24 d. įsakymo Nr.<text:s/></text:span><text:span text:style-name="T373">DV-79 „Dėl Triukšmo šaltinių valdytojų, kurie nėra ūkio subjektai, planinių patikrinimų taisyklių 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style:master-page style:name="MP2" style:page-layout-name="PL2">
      <style:header>
        <text:p text:style-name="P247"><text:page-number text:fixed="false">5</text:page-number></text:p>
        <text:p text:style-name="Header"/>
      </style:header>
    </style:master-page>
    <style:master-page style:next-style-name="MP2" style:name="MPF2" style:page-layout-name="PL2"/>
    <style:master-page style:name="MP3" style:page-layout-name="PL3">
      <style:header>
        <text:p text:style-name="P293"><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2-23T07:15:00Z</meta:creation-date>
    <dc:date>2023-02-23T07:15:00Z</dc:date>
    <meta:template xlink:href="Normal.dotm" xlink:type="simple"/>
    <meta:editing-cycles>2</meta:editing-cycles>
    <meta:editing-duration>PT0S</meta:editing-duration>
    <meta:document-statistic meta:page-count="13" meta:paragraph-count="134" meta:word-count="1616" meta:character-count="13461" meta:row-count="479" meta:non-whitespace-character-count="11979"/>
  </office:meta>
</office:document-meta>
</file>