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8-05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6a7f50605a6711e89f00961ca6c2310f" office:target-frame-name="_top" xlink:show="replace"><text:span text:style-name="T14">468</text:span></text:a><text:span text:style-name="T15">, 2018-05-16, paskelbta TAR 2018-05-18, i. k. 2018-08038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17-07-14 iki 2018-05-18</text:span></text:p>
      <text:p text:style-name="P21"/>
      <text:p text:style-name="P22"><text:span text:style-name="T23">Nutarimas paskelbtas: TAR 2014-09-08, i. k. 2014-12002</text:span></text:p>
      <text:p text:style-name="P24"/>
      <text:p text:style-name="P25"><text:span text:style-name="T2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<text:s/></text:span><text:span text:style-name="T33">PAVEDIMO atstovaUTI metrologijos srities tarptautinėse organizacijose</text:span></text:p>
      <text:p text:style-name="P34"/>
      <text:p text:style-name="P35"><text:span text:style-name="T36">2014 m. rugsėjo 3 d.</text:span><text:span text:style-name="T37"><text:s/>Nr.<text:s/></text:span><text:span text:style-name="T38">866</text:span><text:span text:style-name="T39"><text:line-break/>Vilnius</text:span></text:p>
      <text:p text:style-name="P40"/>
      <text:p text:style-name="P41"/>
      <text:p text:style-name="P42"><text:span text:style-name="T43">Vadovaudamasi Lietuvos Respublikos metrologijos įstatymo 9 straipsnio 4 dalimi, Lietuvos Respublikos</text:span><text:span text:style-name="T44"><text:s/>Vyriausybė</text:span><text:span text:style-name="T45"><text:s/>nutaria</text:span><text:span text:style-name="T46">:</text:span></text:p>
      <text:p text:style-name="P47"><text:span text:style-name="T48">1</text:span><text:span text:style-name="T49">. Pavesti:</text:span></text:p>
      <text:p text:style-name="P50"><text:span text:style-name="T51">1.1</text:span><text:span text:style-name="T52">. Lietuvos Respublikos ūkio ministerijai atstovauti Lietuvos Respublikai:</text:span></text:p>
      <text:p text:style-name="P53"><text:span text:style-name="T54">1.1.1</text:span><text:span text:style-name="T55">. Tarptautinėje teisinės metrologijos organizacijoje (OIML);</text:span></text:p>
      <text:p text:style-name="P56"><text:span text:style-name="T57">1.1.2</text:span><text:span text:style-name="T58">. Europos bendradarbiavimo teisinės metrologijos srityje organi</text:span><text:span text:style-name="T59">zacijoje (WELMEC);</text:span></text:p>
      <text:p text:style-name="P60"><text:span text:style-name="T61">1.1.3</text:span><text:span text:style-name="T62">. Generalinėje svarsčių ir matų konferencijoje (CGPM);</text:span><text:s/></text:p>
      <text:p text:style-name="P63">Papildyta papunkčiu:</text:p>
      <text:p text:style-name="P64"><text:span text:style-name="T65">Nr.<text:s/></text:span><text:a xlink:href="https://www.e-tar.lt/portal/legalAct.html?documentId=d9e86b5067c711e7827cd63159af616c" office:target-frame-name="_top" xlink:show="replace"><text:span text:style-name="T66">582</text:span></text:a><text:span text:style-name="T67">, 2017-07-12, paskelbta TAR 2017-07-13, i. k.<text:s/></text:span><text:span text:style-name="T68">2017-12191</text:span></text:p>
      <text:p text:style-name="Normal"/>
      <text:p text:style-name="P69"><text:span text:style-name="T70">1.2</text:span><text:span text:style-name="T71">. Nacionaliniam metrologijos institutui atstovauti Lietuvos Respublikai:</text:span></text:p>
      <text:p text:style-name="P72"><text:span text:style-name="T73">1.2.1</text:span><text:span text:style-name="T74">. Tarptautiniame svarsčių ir matų biure (BIPM);</text:span><text:s/></text:p>
      <text:p text:style-name="P75">Punkto pakeitimai:</text:p>
      <text:p text:style-name="P76"><text:span text:style-name="T77">Nr.<text:s/></text:span><text:a xlink:href="https://www.e-tar.lt/portal/legalAct.html?documentId=d9e86b5067c711e7827cd63159af616c" office:target-frame-name="_top" xlink:show="replace"><text:span text:style-name="T78">582</text:span></text:a><text:span text:style-name="T79">, 2017-07-12, paskelbta TAR 2017-07-13, i. k. 2017-12191</text:span></text:p>
      <text:p text:style-name="Normal"/>
      <text:p text:style-name="P80"><text:span text:style-name="T81">1.2.2</text:span><text:span text:style-name="T82">. Europos nacionalinių metrologijos institutų asociacijoje (EURAMET);</text:span></text:p>
      <text:p text:style-name="P83"><text:span text:style-name="T84">1.2.3</text:span><text:span text:style-name="T85">. Eurazijos valstybinių metrologijos įstaigų bendradarbiavimo organizacijoje (COOMET).</text:span></text:p>
      <text:p text:style-name="P86"><text:span text:style-name="T87">2</text:span><text:span text:style-name="T88">.<text:s/></text:span><text:span text:style-name="T89">Pripažinti netekusiais galios:</text:span></text:p>
      <text:p text:style-name="P90"><text:span text:style-name="T91">2.1</text:span><text:span text:style-name="T92">. Lietuvos Respublikos Vyriausybės 1998 m. balandžio 16 d. nutarimą Nr. 468 „Dėl atstovavimo tarptautinėse organizacijose“ su visais pakeitimais ir papildymais;</text:span></text:p>
      <text:p text:style-name="P93"><text:span text:style-name="T94">2.2</text:span><text:span text:style-name="T95">. Lietuvos Respublikos Vyriausybės 2000 m.<text:s/></text:span><text:span text:style-name="T96">lapkričio 8 d. nutarimą Nr. 1380 „Dėl Lietuvos Respublikos asocijuotos narystės Generalinėje svorių ir matų konferencijoje“.</text:span></text:p>
      <text:p text:style-name="P97"/>
      <text:p text:style-name="P98"/>
      <text:p text:style-name="P99"/>
      <text:p text:style-name="P100">Ministras Pirmininkas<text:tab/>Algirdas Butkevičius</text:p>
      <text:p text:style-name="P101"/>
      <text:p text:style-name="P102"/>
      <text:p text:style-name="P103"/>
      <text:p text:style-name="P104">Teisingumo ministras,</text:p>
      <text:p text:style-name="P105">pavaduojantis ūkio ministrą<text:tab/>Juozas Bernatoni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d9e86b5067c711e7827cd63159af616c" office:target-frame-name="_top" xlink:show="replace"><text:span text:style-name="T118">582</text:span></text:a><text:span text:style-name="T119">, 2017-07-12, paskelbta TAR 2017-07-13, i. k. 2017-12191</text:span></text:p>
      <text:p text:style-name="P120"><text:span text:style-name="T121">Dėl Lietuvos Respublikos Vyriausybė</text:span><text:span text:style-name="T122">s 2014 m. rugsėjo 3 d. nutarimo Nr. 866 „Dėl pavedimo atstovauti metrologijos srities tarptautinėse organizacijo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1T07:51:00Z</meta:creation-date>
    <dc:date>2018-05-21T07:51:00Z</dc:date>
    <meta:print-date>2014-09-02T05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8" meta:character-count="2592" meta:row-count="82" meta:non-whitespace-character-count="2303"/>
  </office:meta>
</office:document-meta>
</file>